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language-asian="lt" style:country-asian="LT"/>
    </style:style>
    <style:style style:name="T6" style:parent-style-name="DefaultParagraphFont" style:family="text">
      <style:text-properties fo:font-weight="bold" style:font-weight-asian="bold" style:font-weight-complex="bold" fo:language="lt" fo:country="L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vertical-align="top"/>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P16" style:parent-style-name="Normal" style:family="paragraph">
      <style:paragraph-properties fo:text-align="justify"/>
      <style:text-properties fo:language="lt" fo:country="LT"/>
    </style:style>
    <style:style style:name="TableColumn18" style:family="table-column">
      <style:table-column-properties style:column-width="0.4229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395in" style:use-optimal-column-width="false"/>
    </style:style>
    <style:style style:name="Table17" style:family="table">
      <style:table-properties style:width="6.6486in" fo:margin-left="-0.175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paragraph-properties fo:text-align="center"/>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min-row-height="0.0451in"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line-height="115%"/>
      <style:text-properties fo:font-weight="bold" style:font-weight-asian="bold" style:font-weight-complex="bold" fo:font-size="11pt" style:font-size-asian="11pt" style:font-size-complex="11pt" fo:language="lt" fo:country="LT"/>
    </style:style>
    <style:style style:name="P45"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46"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47"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48"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49" style:parent-style-name="Normal" style:family="paragraph">
      <style:paragraph-properties fo:text-align="justify" fo:line-height="115%">
        <style:tab-stops>
          <style:tab-stop style:type="left" style:position="3.4583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fo:language="lt" fo:country="LT"/>
    </style:style>
    <style:style style:name="T51" style:parent-style-name="DefaultParagraphFont" style:family="text">
      <style:text-properties style:font-weight-complex="bold" fo:font-size="11pt" style:font-size-asian="11pt" style:font-size-complex="11pt" fo:language="lt" fo:country="LT"/>
    </style:style>
    <style:style style:name="P52"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53"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fo:language="lt" fo:country="LT"/>
    </style:style>
    <style:style style:name="P5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55"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5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0" style:parent-style-name="Normal" style:family="paragraph">
      <style:paragraph-properties fo:text-align="justify" fo:line-height="150%"/>
      <style:text-properties fo:language="lt" fo:country="LT"/>
    </style:style>
    <style:style style:name="P61" style:parent-style-name="Normal" style:family="paragraph">
      <style:paragraph-properties fo:text-align="justify" fo:line-height="150%"/>
      <style:text-properties fo:language="lt" fo:country="LT"/>
    </style:style>
    <style:style style:name="P62" style:parent-style-name="Normal" style:family="paragraph">
      <style:paragraph-properties fo:text-align="justify" fo:line-height="150%"/>
      <style:text-properties fo:language="lt" fo:country="LT"/>
    </style:style>
    <style:style style:name="P63" style:parent-style-name="Normal" style:family="paragraph">
      <style:paragraph-properties fo:text-align="justify" fo:line-height="150%"/>
      <style:text-properties fo:language="lt" fo:country="LT"/>
    </style:style>
    <style:style style:name="P64" style:parent-style-name="Normal" style:family="paragraph">
      <style:paragraph-properties fo:text-align="justify" fo:line-height="150%"/>
      <style:text-properties fo:language="lt" fo:country="LT"/>
    </style:style>
    <style:style style:name="P65" style:parent-style-name="Normal" style:family="paragraph">
      <style:paragraph-properties fo:text-align="justify" fo:line-height="150%"/>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language="lt" fo:country="LT"/>
    </style:style>
  </office:automatic-styles>
  <office:body>
    <office:text text:use-soft-page-breaks="true">
      <text:p text:style-name="P1">2018-12-</text:p>
      <text:p text:style-name="P3">PASIŪLYMAS</text:p>
      <text:p text:style-name="P4"><text:span text:style-name="T5">DĖL<text:s/></text:span><text:span text:style-name="T6">LIETUVOS RESPUBLIKOS</text:span></text:p>
      <text:p text:style-name="P7"><text:span text:style-name="T8">201</text:span><text:span text:style-name="T9">9</text:span><text:span text:style-name="T10"><text:s/>METŲ VALSTYBĖS BIUDŽETO IR SAVIVALDYBIŲ BIUDŽETŲ FINANSINIŲ RODIKLIŲ PATVIRTINIMO</text:span></text:p>
      <text:p text:style-name="P11">ĮSTATYMO PROJEKTO</text:p>
      <text:p text:style-name="P12"><text:span text:style-name="T13">NR.<text:s/></text:span><text:span text:style-name="T14">XIIIP-2715</text:span><text:span text:style-name="T15">(2)</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Iki 2019 m. kovo 1 d. mokyklų vadovų veikla turi būti įvertinta ir priklausomai nuo vertinimo rezultatų jiems gali būti skiriama kintamoji atlyginimo dalis (maksimaliai – 20% nuo bazinio atlyginimo). Siekiant skatinti vadovus už gerą ir labai gerą veiklą, reikėtų skirti papildomų lėšų, kurios būtų skirtos kintamajai daliai mokėti. Kadangi vadovai įvertinti bus skirtingai, tai ne visiems kintamoji dalis bus 20%. Vidutiniškai reikėtų skirti 10% nuo bendro administravimo lėšoms skirto fondo, tai sudarytų – 5 mln. metams.</text:p>
            <text:p text:style-name="P46">Skiriant papildomą finansavimą mokytojų darbo užmokesčiui,<text:s/>reikėtų didinti ir minimalius vadovų koeficientus, siekiant, kad vadovaujančios pareigos vis dar būtų patrauklios lyderiams. Padidinus minimalias koeficientų ribas 10% net mažiausią patirtį ir mažoje mokykloje dirbantis vadovas gautų didesnį nei 1000 eurų atlyginimas. Tam reikėtų apie 0.6 mln. Eurų.</text:p>
            <text:p text:style-name="P47">Iš viso poreikis 2019 metams: 5.6 mln. eurų.</text:p>
            <text:p text:style-name="P48"/>
            <text:p text:style-name="P49"><text:span text:style-name="T50">Pasiūlymas</text:span><text:span text:style-name="T51">:</text:span></text:p>
            <text:p text:style-name="P52">Papildomai skirti<text:s/>5,6 mln. Eur mokyklų vadovų atlyginimų minimaliems koeficientams didinti.<text:s/></text:p>
            <text:p text:style-name="P53"/>
            <text:p text:style-name="P54">Lėšų šaltinis:</text:p>
            <text:p text:style-name="P55">Valstybės biudžeto įplaukos iš akcizo už alkoholinius gėrimus bei apdorotą tabaką arba gautos viršplaninės biudžeto pajamos.</text:p>
          </table:table-cell>
        </table:table-row>
      </table:table>
      <text:p text:style-name="P56"/>
      <text:p text:style-name="P57"/>
      <text:p text:style-name="P58">Teikia:<text:s/></text:p>
      <text:p text:style-name="P59"/>
      <text:p text:style-name="P60">Seimo<text:s/>nariai</text:p>
      <text:p text:style-name="P61">Gintaras Steponavičius</text:p>
      <text:p text:style-name="P62">Aušrinė Armonaitė</text:p>
      <text:p text:style-name="P63">Edmundas Pupinis</text:p>
      <text:p text:style-name="P64">Mantas Adomėnas</text:p>
      <text:p text:style-name="P65">Vytautas Juozapaitis</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dc:subject/>
    <meta:initial-creator>a</meta:initial-creator>
    <dc:creator>adlibuser</dc:creator>
    <meta:creation-date>2018-12-10T08:43:00Z</meta:creation-date>
    <dc:date>2018-12-10T08:43:00Z</dc:date>
    <meta:print-date>2018-12-07T12:10:00Z</meta:print-date>
    <meta:template xlink:href="Normal.dotm" xlink:type="simple"/>
    <meta:editing-cycles>2</meta:editing-cycles>
    <meta:editing-duration>PT0S</meta:editing-duration>
    <meta:document-statistic meta:page-count="2" meta:paragraph-count="12" meta:word-count="186" meta:character-count="1545" meta:row-count="37" meta:non-whitespace-character-count="1371"/>
  </office:meta>
</office:document-meta>
</file>