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Roman" style:family="paragraph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0.0013in"/>
    </style:style>
    <style:style style:name="T81" style:parent-style-name="DefaultParagraphFont" style:family="text">
      <style:text-properties fo:letter-spacing="0.0013in"/>
    </style:style>
    <style:style style:name="T82" style:parent-style-name="DefaultParagraphFont" style:family="text">
      <style:text-properties fo:letter-spacing="0.0013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letter-spacing="0.0013in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P105" style:parent-style-name="Roman" style:family="paragraph">
      <style:paragraph-properties fo:keep-with-next="always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P132" style:parent-style-name="Roman" style:family="paragraph">
      <style:paragraph-properties fo:keep-with-next="always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tyle="italic" style:font-style-asian="italic"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tyle="italic" style:font-style-asian="italic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P265" style:parent-style-name="Roman" style:family="paragraph">
      <style:text-properties fo:letter-spacing="-0.0013in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tyle="italic" style:font-style-asian="italic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tyle="italic" style:font-style-asian="italic"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weight="bold" style:font-weight-asian="bold" fo:font-size="11pt" style:font-size-asian="11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tyle="italic" style:font-style-asian="italic"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fo:font-size="11pt" style:font-size-asian="11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weight="bold" style:font-weight-asian="bold" fo:font-size="11pt" style:font-size-asian="11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tyle="italic" style:font-style-asian="italic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tyle="italic" style:font-style-asian="italic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tyle="italic" style:font-style-asian="italic"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Roman" style:family="paragraph">
      <style:paragraph-properties fo:keep-with-next="always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tyle="italic" style:font-style-asian="italic"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T667" style:parent-style-name="DefaultParagraphFont" style:family="text">
      <style:text-properties fo:font-weight="bold" style:font-weight-asian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weight="bold" style:font-weight-asian="bold" fo:font-size="11pt" style:font-size-asian="11pt"/>
    </style:style>
    <style:style style:name="T692" style:parent-style-name="DefaultParagraphFont" style:family="text">
      <style:text-properties fo:font-weight="bold" style:font-weight-asian="bold" fo:font-size="11pt" style:font-size-asian="11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tyle="italic" style:font-style-asian="italic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fo:font-weight="bold" style:font-weight-asian="bold" fo:font-size="11pt" style:font-size-asian="11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weight="bold" style:font-weight-asian="bold" fo:font-size="11pt" style:font-size-asian="11pt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P723" style:parent-style-name="Roman" style:family="paragraph">
      <style:paragraph-properties fo:keep-with-next="always"/>
    </style:style>
    <style:style style:name="T724" style:parent-style-name="DefaultParagraphFont" style:family="text">
      <style:text-properties fo:font-weight="bold" style:font-weight-asian="bold" fo:color="#000000" fo:font-size="11pt" style:font-size-asian="11pt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font-style="italic" style:font-style-asian="italic" fo:color="#000000" fo:font-size="10pt" style:font-size-asian="10pt"/>
    </style:style>
    <style:style style:name="T728" style:parent-style-name="DefaultParagraphFont" style:family="text">
      <style:text-properties fo:color="#000000" fo:font-size="10pt" style:font-size-asian="10pt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weight="bold" style:font-weight-asian="bold" fo:font-size="11pt" style:font-size-asian="11pt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color="#000000" fo:font-size="11pt" style:font-size-asian="11pt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 fo:font-size="10pt" style:font-size-asian="10pt"/>
    </style:style>
    <style:style style:name="T764" style:parent-style-name="DefaultParagraphFont" style:family="text">
      <style:text-properties fo:font-style="italic" style:font-style-asian="italic"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weight="bold" style:font-weight-asian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fo:font-size="11pt" style:font-size-asian="11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tyle="italic" style:font-style-asian="italic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letter-spacing="0.0013in"/>
    </style:style>
    <style:style style:name="T827" style:parent-style-name="DefaultParagraphFont" style:family="text">
      <style:text-properties fo:letter-spacing="0.0013in"/>
    </style:style>
    <style:style style:name="T828" style:parent-style-name="DefaultParagraphFont" style:family="text">
      <style:text-properties fo:letter-spacing="0.0013in"/>
    </style:style>
    <style:style style:name="T829" style:parent-style-name="DefaultParagraphFont" style:family="text">
      <style:text-properties fo:letter-spacing="0.0013in"/>
    </style:style>
    <style:style style:name="T830" style:parent-style-name="DefaultParagraphFont" style:family="text">
      <style:text-properties fo:letter-spacing="0.0013in"/>
    </style:style>
    <style:style style:name="T831" style:parent-style-name="DefaultParagraphFont" style:family="text">
      <style:text-properties fo:letter-spacing="0.0013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0.0013in"/>
    </style:style>
    <style:style style:name="T834" style:parent-style-name="DefaultParagraphFont" style:family="text">
      <style:text-properties fo:letter-spacing="0.0013in"/>
    </style:style>
    <style:style style:name="T835" style:parent-style-name="DefaultParagraphFont" style:family="text">
      <style:text-properties fo:letter-spacing="0.0013in"/>
    </style:style>
    <style:style style:name="T836" style:parent-style-name="DefaultParagraphFont" style:family="text">
      <style:text-properties fo:letter-spacing="0.0013in"/>
    </style:style>
    <style:style style:name="T837" style:parent-style-name="DefaultParagraphFont" style:family="text">
      <style:text-properties fo:letter-spacing="0.0013in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letter-spacing="0.0013in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tyle="italic" style:font-style-asian="italic"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weight="bold" style:font-weight-asian="bold" fo:font-size="11pt" style:font-size-asian="11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P911" style:parent-style-name="Roman" style:family="paragraph">
      <style:paragraph-properties fo:keep-with-next="always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style:text-position="super 60%" fo:font-size="10pt" style:font-size-asian="10pt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fo:font-size="11pt" style:font-size-asian="11pt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style:text-position="super 60%" fo:font-size="10pt" style:font-size-asian="10pt"/>
    </style:style>
    <style:style style:name="T1083" style:parent-style-name="DefaultParagraphFont" style:family="text">
      <style:text-properties fo:font-weight="bold" style:font-weight-asian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tyle="italic" style:font-style-asian="italic"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style:text-position="super 60%" fo:font-size="10pt" style:font-size-asian="10pt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fo:font-size="11pt" style:font-size-asian="11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tyle="italic" style:font-style-asian="italic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weight="bold" style:font-weight-asian="bold" fo:font-size="11pt" style:font-size-asian="11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tyle="italic" style:font-style-asian="italic"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tyle="italic" style:font-style-asian="italic"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weight="bold" style:font-weight-asian="bold" fo:font-size="11pt" style:font-size-asian="11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fo:font-size="11pt" style:font-size-asian="11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letter-spacing="0.0027in"/>
    </style:style>
    <style:style style:name="T1289" style:parent-style-name="DefaultParagraphFont" style:family="text">
      <style:text-properties fo:letter-spacing="0.0027in"/>
    </style:style>
    <style:style style:name="T1290" style:parent-style-name="DefaultParagraphFont" style:family="text">
      <style:text-properties fo:letter-spacing="0.0027in"/>
    </style:style>
    <style:style style:name="T1291" style:parent-style-name="DefaultParagraphFont" style:family="text">
      <style:text-properties fo:letter-spacing="0.0027in"/>
    </style:style>
    <style:style style:name="T1292" style:parent-style-name="DefaultParagraphFont" style:family="text">
      <style:text-properties fo:letter-spacing="0.0027in"/>
    </style:style>
    <style:style style:name="T1293" style:parent-style-name="DefaultParagraphFont" style:family="text">
      <style:text-properties fo:letter-spacing="0.0027in"/>
    </style:style>
    <style:style style:name="T1294" style:parent-style-name="DefaultParagraphFont" style:family="text">
      <style:text-properties fo:letter-spacing="0.0027in"/>
    </style:style>
    <style:style style:name="T1295" style:parent-style-name="DefaultParagraphFont" style:family="text">
      <style:text-properties fo:letter-spacing="0.0027in"/>
    </style:style>
    <style:style style:name="T1296" style:parent-style-name="DefaultParagraphFont" style:family="text">
      <style:text-properties fo:letter-spacing="0.0027in"/>
    </style:style>
    <style:style style:name="T1297" style:parent-style-name="DefaultParagraphFont" style:family="text">
      <style:text-properties fo:letter-spacing="0.0027in"/>
    </style:style>
    <style:style style:name="T1298" style:parent-style-name="DefaultParagraphFont" style:family="text">
      <style:text-properties fo:letter-spacing="0.0027in"/>
    </style:style>
    <style:style style:name="T1299" style:parent-style-name="DefaultParagraphFont" style:family="text">
      <style:text-properties fo:letter-spacing="0.0027in"/>
    </style:style>
    <style:style style:name="T1300" style:parent-style-name="DefaultParagraphFont" style:family="text">
      <style:text-properties fo:letter-spacing="0.0027in"/>
    </style:style>
    <style:style style:name="T1301" style:parent-style-name="DefaultParagraphFont" style:family="text">
      <style:text-properties fo:letter-spacing="0.0027in"/>
    </style:style>
    <style:style style:name="T1302" style:parent-style-name="DefaultParagraphFont" style:family="text">
      <style:text-properties fo:letter-spacing="0.0027in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tyle="italic" style:font-style-asian="italic"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fo:font-size="11pt" style:font-size-asian="11pt"/>
    </style:style>
    <style:style style:name="T1339" style:parent-style-name="DefaultParagraphFont" style:family="text">
      <style:text-properties fo:font-weight="bold" style:font-weight-asian="bold" fo:font-size="11pt" style:font-size-asian="11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style:text-position="super 60%" fo:font-size="10pt" style:font-size-asian="10pt"/>
    </style:style>
    <style:style style:name="T1355" style:parent-style-name="DefaultParagraphFont" style:family="text">
      <style:text-properties style:text-position="super 60%" fo:font-size="10pt" style:font-size-asian="10pt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style:text-position="super 60%" fo:font-size="10pt" style:font-size-asian="10pt"/>
    </style:style>
    <style:style style:name="T1362" style:parent-style-name="DefaultParagraphFont" style:family="text">
      <style:text-properties style:text-position="super 60%"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tyle="italic" style:font-style-asian="italic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letter-spacing="0.0013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0.0013in"/>
    </style:style>
    <style:style style:name="T1392" style:parent-style-name="DefaultParagraphFont" style:family="text">
      <style:text-properties fo:letter-spacing="0.0013in"/>
    </style:style>
    <style:style style:name="T1393" style:parent-style-name="DefaultParagraphFont" style:family="text">
      <style:text-properties fo:letter-spacing="0.0013in"/>
    </style:style>
    <style:style style:name="T1394" style:parent-style-name="DefaultParagraphFont" style:family="text">
      <style:text-properties fo:letter-spacing="0.0013in"/>
    </style:style>
    <style:style style:name="T1395" style:parent-style-name="DefaultParagraphFont" style:family="text">
      <style:text-properties fo:letter-spacing="0.0013in"/>
    </style:style>
    <style:style style:name="T1396" style:parent-style-name="DefaultParagraphFont" style:family="text">
      <style:text-properties fo:letter-spacing="0.0013in"/>
    </style:style>
    <style:style style:name="T1397" style:parent-style-name="DefaultParagraphFont" style:family="text">
      <style:text-properties fo:letter-spacing="0.0013in"/>
    </style:style>
    <style:style style:name="T1398" style:parent-style-name="DefaultParagraphFont" style:family="text">
      <style:text-properties fo:letter-spacing="0.0013in"/>
    </style:style>
    <style:style style:name="T1399" style:parent-style-name="DefaultParagraphFont" style:family="text">
      <style:text-properties fo:letter-spacing="0.0013in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font-style="italic" style:font-style-asian="italic" fo:letter-spacing="0.0013in"/>
    </style:style>
    <style:style style:name="T1410" style:parent-style-name="DefaultParagraphFont" style:family="text">
      <style:text-properties fo:font-style="italic" style:font-style-asian="italic"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font-weight="bold" style:font-weight-asian="bold" fo:font-size="11pt" style:font-size-asian="11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font-style="italic" style:font-style-asian="italic"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 style:text-position="super 60%" fo:font-size="10pt" style:font-size-asian="10pt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 style:text-position="super 60%" fo:font-size="10pt" style:font-size-asian="10pt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tyle="italic" style:font-style-asian="italic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weight="bold" style:font-weight-asian="bold" fo:font-size="11pt" style:font-size-asian="11pt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P1484" style:parent-style-name="Roman12" style:family="paragraph">
      <style:paragraph-properties fo:keep-with-next="always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 style:text-position="super 60%" fo:font-size="10pt" style:font-size-asian="10pt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P1505" style:parent-style-name="Roman" style:family="paragraph">
      <style:paragraph-properties fo:keep-with-next="always"/>
    </style:style>
    <style:style style:name="P1506" style:parent-style-name="Roman" style:family="paragraph">
      <style:paragraph-properties fo:keep-with-next="always"/>
    </style:style>
    <style:style style:name="T1507" style:parent-style-name="DefaultParagraphFont" style:family="text">
      <style:text-properties style:text-position="super 60%"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tyle="italic" style:font-style-asian="italic"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text-position="super 60%"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tyle="italic" style:font-style-asian="italic"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style:text-position="super 60%" fo:font-size="10pt" style:font-size-asian="10pt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tyle="italic" style:font-style-asian="italic"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tyle="italic" style:font-style-asian="italic"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tyle="italic" style:font-style-asian="italic"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weight="bold" style:font-weight-asian="bold" fo:font-size="11pt" style:font-size-asian="11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fo:font-size="11pt" style:font-size-asian="11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weight="bold" style:font-weight-asian="bold" fo:font-size="11pt" style:font-size-asian="11pt"/>
    </style:style>
    <style:style style:name="T1676" style:parent-style-name="DefaultParagraphFont" style:family="text">
      <style:text-properties fo:font-weight="bold" style:font-weight-asian="bold" fo:font-size="11pt" style:font-size-asian="11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tyle="italic" style:font-style-asian="italic"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tyle="italic" style:font-style-asian="italic"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tyle="italic" style:font-style-asian="italic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weight="bold" style:font-weight-asian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fo:letter-spacing="-0.0027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7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7in"/>
    </style:style>
    <style:style style:name="T1748" style:parent-style-name="DefaultParagraphFont" style:family="text">
      <style:text-properties fo:letter-spacing="-0.0027in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style="italic" style:font-style-asian="italic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tyle="italic" style:font-style-asian="italic"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tyle="italic" style:font-style-asian="italic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tyle="italic" style:font-style-asian="italic"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tyle="italic" style:font-style-asian="italic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Roman" style:family="paragraph">
      <style:paragraph-properties fo:keep-with-next="always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27in"/>
    </style:style>
    <style:style style:name="T1846" style:parent-style-name="DefaultParagraphFont" style:family="text">
      <style:text-properties fo:letter-spacing="-0.0027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27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7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27in"/>
    </style:style>
    <style:style style:name="T1854" style:parent-style-name="DefaultParagraphFont" style:family="text">
      <style:text-properties fo:letter-spacing="-0.0027in"/>
    </style:style>
    <style:style style:name="T1855" style:parent-style-name="DefaultParagraphFont" style:family="text">
      <style:text-properties fo:letter-spacing="-0.0027in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weight="bold" style:font-weight-asian="bold" fo:font-size="11pt" style:font-size-asian="11pt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weight="bold" style:font-weight-asian="bold" fo:font-size="11pt" style:font-size-asian="11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tyle="italic" style:font-style-asian="italic"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weight="bold" style:font-weight-asian="bold" fo:font-size="11pt" style:font-size-asian="11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tyle="italic" style:font-style-asian="italic"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weight="bold" style:font-weight-asian="bold" fo:font-size="11pt" style:font-size-asian="11pt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fo:font-size="11pt" style:font-size-asian="11pt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tyle="italic" style:font-style-asian="italic"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tyle="italic" style:font-style-asian="italic"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tyle="italic" style:font-style-asian="italic"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weight="bold" style:font-weight-asian="bold" fo:font-size="11pt" style:font-size-asian="11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tyle="italic" style:font-style-asian="italic"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weight="bold" style:font-weight-asian="bold" fo:font-size="11pt" style:font-size-asian="11pt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letter-spacing="0.0013in"/>
    </style:style>
    <style:style style:name="T2080" style:parent-style-name="DefaultParagraphFont" style:family="text">
      <style:text-properties fo:letter-spacing="0.0013in"/>
    </style:style>
    <style:style style:name="T2081" style:parent-style-name="DefaultParagraphFont" style:family="text">
      <style:text-properties fo:letter-spacing="0.0013in"/>
    </style:style>
    <style:style style:name="T2082" style:parent-style-name="DefaultParagraphFont" style:family="text">
      <style:text-properties fo:letter-spacing="0.0013in"/>
    </style:style>
    <style:style style:name="T2083" style:parent-style-name="DefaultParagraphFont" style:family="text">
      <style:text-properties fo:letter-spacing="0.0013in"/>
    </style:style>
    <style:style style:name="T2084" style:parent-style-name="DefaultParagraphFont" style:family="text">
      <style:text-properties fo:letter-spacing="0.0013in"/>
    </style:style>
    <style:style style:name="T2085" style:parent-style-name="DefaultParagraphFont" style:family="text">
      <style:text-properties fo:letter-spacing="0.0013in"/>
    </style:style>
    <style:style style:name="T2086" style:parent-style-name="DefaultParagraphFont" style:family="text">
      <style:text-properties fo:letter-spacing="0.0013in"/>
    </style:style>
    <style:style style:name="T2087" style:parent-style-name="DefaultParagraphFont" style:family="text">
      <style:text-properties fo:letter-spacing="0.0013in"/>
    </style:style>
    <style:style style:name="T2088" style:parent-style-name="DefaultParagraphFont" style:family="text">
      <style:text-properties fo:letter-spacing="0.0013in"/>
    </style:style>
    <style:style style:name="T2089" style:parent-style-name="DefaultParagraphFont" style:family="text">
      <style:text-properties fo:letter-spacing="0.0013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fo:letter-spacing="0.0013in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Roman" style:family="paragraph">
      <style:paragraph-properties fo:keep-with-next="always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2119" style:parent-style-name="DefaultParagraphFont" style:family="text">
      <style:text-properties fo:letter-spacing="0.0013in"/>
    </style:style>
    <style:style style:name="T2120" style:parent-style-name="DefaultParagraphFont" style:family="text">
      <style:text-properties fo:letter-spacing="0.0013in" fo:font-size="10pt" style:font-size-asian="10pt"/>
    </style:style>
    <style:style style:name="T2121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2122" style:parent-style-name="DefaultParagraphFont" style:family="text">
      <style:text-properties fo:letter-spacing="0.0013in" fo:font-size="10pt" style:font-size-asian="10pt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tyle="italic" style:font-style-asian="italic"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tyle="italic" style:font-style-asian="italic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weight="bold" style:font-weight-asian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weight="bold" style:font-weight-asian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weight="bold" style:font-weight-asian="bold" fo:font-size="11pt" style:font-size-asian="11pt"/>
    </style:style>
    <style:style style:name="T2229" style:parent-style-name="DefaultParagraphFont" style:family="text">
      <style:text-properties fo:font-weight="bold" style:font-weight-asian="bold" fo:font-size="11pt" style:font-size-asian="11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font-weight="bold" style:font-weight-asian="bold" fo:font-size="11pt" style:font-size-asian="11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tyle="italic" style:font-style-asian="italic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Roman" style:family="paragraph">
      <style:paragraph-properties fo:keep-with-next="always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style="italic" style:font-style-asian="italic" fo:font-size="10pt" style:font-size-asian="10pt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weight="bold" style:font-weight-asian="bold" fo:font-size="11pt" style:font-size-asian="11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tyle="italic" style:font-style-asian="italic"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fo:font-size="10pt" style:font-size-asian="10pt" style:font-size-complex="12pt"/>
    </style:style>
    <style:style style:name="T22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2" style:parent-style-name="DefaultParagraphFont" style:family="text">
      <style:text-properties fo:font-size="10pt" style:font-size-asian="10pt"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fo:font-size="10pt" style:font-size-asian="10pt" style:font-size-complex="12pt"/>
    </style:style>
    <style:style style:name="T23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47" style:parent-style-name="DefaultParagraphFont" style:family="text">
      <style:text-properties fo:font-size="10pt" style:font-size-asian="10pt"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fo:font-style="italic" style:font-style-asian="italic" style:font-size-complex="12pt"/>
    </style:style>
    <style:style style:name="T2372" style:parent-style-name="DefaultParagraphFont" style:family="text">
      <style:text-properties style:font-weight-complex="bold" fo:font-style="italic" style:font-style-asian="italic" style:font-size-complex="12pt"/>
    </style:style>
    <style:style style:name="T2373" style:parent-style-name="DefaultParagraphFont" style:family="text">
      <style:text-properties style:font-weight-complex="bold" fo:font-style="italic" style:font-style-asian="italic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Roman" style:family="paragraph">
      <style:text-properties style:font-size-complex="12pt"/>
    </style:style>
    <style:style style:name="T24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2" style:parent-style-name="DefaultParagraphFont" style:family="text">
      <style:text-properties style:font-weight-complex="bold" style:font-size-complex="12pt"/>
    </style:style>
    <style:style style:name="T2493" style:parent-style-name="DefaultParagraphFont" style:family="text">
      <style:text-properties style:font-weight-complex="bold" fo:font-size="10pt" style:font-size-asian="10pt" style:font-size-complex="12pt"/>
    </style:style>
    <style:style style:name="T2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95" style:parent-style-name="DefaultParagraphFont" style:family="text">
      <style:text-properties style:font-weight-complex="bold" fo:font-size="10pt" style:font-size-asian="10pt" style:font-size-complex="12pt"/>
    </style:style>
    <style:style style:name="T2496" style:parent-style-name="DefaultParagraphFont" style:family="text">
      <style:text-properties style:font-weight-complex="bold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fo:font-size="10pt" style:font-size-asian="10pt" style:font-size-complex="12pt"/>
    </style:style>
    <style:style style:name="T26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51" style:parent-style-name="DefaultParagraphFont" style:family="text">
      <style:text-properties fo:font-size="10pt" style:font-size-asian="10pt"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38" style:parent-style-name="DefaultParagraphFont" style:family="text">
      <style:text-properties style:font-weight-complex="bold" style:font-size-complex="12pt"/>
    </style:style>
    <style:style style:name="T2839" style:parent-style-name="DefaultParagraphFont" style:family="text">
      <style:text-properties style:font-weight-complex="bold" fo:font-size="10pt" style:font-size-asian="10pt" style:font-size-complex="12pt"/>
    </style:style>
    <style:style style:name="T28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41" style:parent-style-name="DefaultParagraphFont" style:family="text">
      <style:text-properties style:font-weight-complex="bold" fo:font-size="10pt" style:font-size-asian="10pt" style:font-size-complex="12pt"/>
    </style:style>
    <style:style style:name="T2842" style:parent-style-name="DefaultParagraphFont" style:family="text">
      <style:text-properties style:font-weight-complex="bold"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fo:font-size="10pt" style:font-size-asian="10pt" style:font-size-complex="12pt"/>
    </style:style>
    <style:style style:name="T30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65" style:parent-style-name="DefaultParagraphFont" style:family="text">
      <style:text-properties style:font-weight-complex="bold" fo:font-size="10pt" style:font-size-asian="10pt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fo:font-size="10pt" style:font-size-asian="10pt" style:font-size-complex="12pt"/>
    </style:style>
    <style:style style:name="T31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1" style:parent-style-name="DefaultParagraphFont" style:family="text">
      <style:text-properties fo:font-size="10pt" style:font-size-asian="10pt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font-size="10pt" style:font-size-asian="10pt" style:font-size-complex="12pt"/>
    </style:style>
    <style:style style:name="T3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9" style:parent-style-name="DefaultParagraphFont" style:family="text">
      <style:text-properties fo:font-size="10pt" style:font-size-asian="10pt"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fo:font-size="10pt" style:font-size-asian="10pt" style:font-size-complex="12pt"/>
    </style:style>
    <style:style style:name="T34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90" style:parent-style-name="DefaultParagraphFont" style:family="text">
      <style:text-properties fo:font-size="10pt" style:font-size-asian="10pt"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style:font-weight-complex="bold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style:font-size-complex="12pt"/>
    </style:style>
    <style:style style:name="T3519" style:parent-style-name="DefaultParagraphFont" style:family="text">
      <style:text-properties style:font-weight-complex="bold" style:font-size-complex="12pt"/>
    </style:style>
    <style:style style:name="T3520" style:parent-style-name="DefaultParagraphFont" style:family="text">
      <style:text-properties style:font-weight-complex="bold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style:font-weight-complex="bold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T3536" style:parent-style-name="DefaultParagraphFont" style:family="text">
      <style:text-properties style:font-weight-complex="bold" style:font-size-complex="12pt"/>
    </style:style>
    <style:style style:name="T3537" style:parent-style-name="DefaultParagraphFont" style:family="text">
      <style:text-properties style:font-weight-complex="bold" style:font-size-complex="12pt"/>
    </style:style>
    <style:style style:name="T3538" style:parent-style-name="DefaultParagraphFont" style:family="text">
      <style:text-properties style:font-weight-complex="bold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style:font-size-complex="12pt"/>
    </style:style>
    <style:style style:name="T3541" style:parent-style-name="DefaultParagraphFont" style:family="text">
      <style:text-properties style:font-weight-complex="bold" style:font-size-complex="12pt"/>
    </style:style>
    <style:style style:name="T3542" style:parent-style-name="DefaultParagraphFont" style:family="text">
      <style:text-properties style:font-weight-complex="bold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fo:font-size="10pt" style:font-size-asian="10pt" style:font-size-complex="12pt"/>
    </style:style>
    <style:style style:name="T36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7" style:parent-style-name="DefaultParagraphFont" style:family="text">
      <style:text-properties style:font-weight-complex="bold" fo:font-size="10pt" style:font-size-asian="10pt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style="italic" style:font-style-asian="italic"/>
    </style:style>
    <style:style style:name="T3727" style:parent-style-name="DefaultParagraphFont" style:family="text">
      <style:text-properties fo:font-style="italic" style:font-style-asian="italic"/>
    </style:style>
    <style:style style:name="T3728" style:parent-style-name="DefaultParagraphFont" style:family="text">
      <style:text-properties fo:font-style="italic" style:font-style-asian="italic"/>
    </style:style>
    <style:style style:name="T3729" style:parent-style-name="DefaultParagraphFont" style:family="text">
      <style:text-properties fo:font-weight="bold" style:font-weight-asian="bold" fo:font-size="11pt" style:font-size-asian="11pt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tyle="italic" style:font-style-asian="italic"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style="italic" style:font-style-asian="italic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weight="bold" style:font-weight-asian="bold" fo:font-size="11pt" style:font-size-asian="11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tyle="italic" style:font-style-asian="italic"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tyle="italic" style:font-style-asian="italic"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Roman" style:family="paragraph">
      <style:paragraph-properties fo:keep-with-next="always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tyle="italic" style:font-style-asian="italic" fo:font-size="10pt" style:font-size-asian="10pt"/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font-weight="bold" style:font-weight-asian="bold" fo:font-size="11pt" style:font-size-asian="11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tyle="italic" style:font-style-asian="italic" fo:font-size="10pt" style:font-size-asian="10pt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tyle="italic" style:font-style-asian="italic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fo:font-weight="bold" style:font-weight-asian="bold" fo:font-size="11pt" style:font-size-asian="11pt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0</text:span><text:span text:style-name="T36">3</text:span></text:p>
      <text:p text:style-name="P37">STENOGRAMA</text:p>
      <text:p text:style-name="P38"/>
      <text:p text:style-name="P39">2017 m.<text:s/>rugsėjo<text:s/>28 d.</text:p>
      <text:p text:style-name="P40"/>
      <text:p text:style-name="Pirmininkai">Pirmininkauja Lietuvos Respublikos Seimo Pirmininkas<text:s/><text:span text:style-name="T41">V. PRANCKIETIS</text:span>,<text:line-break/>Seimo Pirmininko pirmoji pavaduotoja<text:s/><text:span text:style-name="T42">R. BAŠKIENĖ</text:span>,<text:line-break/>Seimo Pirmininko pavaduotojai<text:s/><text:span text:style-name="T43">I. DEGUTIENĖ</text:span><text:s/>ir<text:s/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e­ji Sei­mo na­riai, pra­de­da­me Lie­tu­vos Res­pub­li­kos Sei­mo rug­sė­jo 28 die­nos ry­ti­nį po­sė­dį.<text:s/>(<text:span text:style-name="T48">Gon</text:span><text:span text:style-name="T49">­gas</text:span>)<text:s/></text:p>
        <text:p text:style-name="Roman">Ger­bia­mie­ji, šį ry­tą ne­te­ko­me žmo­gaus, di­si­den­to, trem­ti­nio, po­li­ti­ko, ak­ty­vaus vi­suo­me­nės vei­kė­jo, ko­vo­ju­sio už Lie­tu­vos lais­vę, Ko­vo 11-osios Ak­to sig­na­ta­ro, Tarp­tau­ti­nės tai­kos ir lais­vės pre­mi­jos lau­re­a­to B. Ga­jaus­ko.<text:s/></text:p>
        <text:p text:style-name="Roman"/>
        <text:p text:style-name="P50">Ty­los mi­nu­tė</text:p>
        <text:p text:style-name="Roman"/>
        <text:p text:style-name="Laikas">10.02 val.</text:p>
        <text:p text:style-name="Roman12">Se­niū­nų su­ei­gos pa­tiks­lin­tos 2017 m. rug­sė­jo 28 d. (ket­vir­ta­die­nio) po­sė­džių darbotvarkės tiks­li­ni­mas ir tvir­ti­ni­mas</text:p>
        <text:p text:style-name="Roman"/>
        <text:p text:style-name="Roman">Dė­ko­ju. Dėl dar­bo­tvarkės. P. Gra­žu­lis.<text:s/></text:p>
        <text:p text:style-name="Roman"><text:span text:style-name="T51">P. GRAŽULIS</text:span><text:s/><text:span text:style-name="T52">(</text:span><text:span text:style-name="T53">TTF</text:span><text:span text:style-name="T54"><text:note text:note-class="footnote" text:id="_ftn0"><text:note-citation text:label=""></text:note-citation><text:note-body><text:p text:style-name="Roman"><text:span text:style-name="T55"><text:s/></text:span><text:span text:style-name="T56">Santrumpų reikšmės:<text:s/></text:span><text:span text:style-name="T57">LLRA-KŠSF</text:span><text:span text:style-name="T58"><text:s/>– Lietuvos lenkų rinkimų akcijos-Krikščioniškų šeimų sąjungos frakcija;</text:span><text:span text:style-name="T59">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/text:span><text:span text:style-name="T65"><text:s/></text:span><text:span text:style-name="T66">LVŽS</text:span><text:span text:style-name="T67">F</text:span><text:span text:style-name="T68"><text:s/>–<text:s/></text:span><text:span text:style-name="T69">Lietuvos valstiečių ir žaliųjų sąjungos</text:span><text:span text:style-name="T70"><text:s/>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ščionių<text:s/></text:span><text:span text:style-name="T76">demokratų frakcija;<text:s/></text:span><text:span text:style-name="T77">TTF</text:span><text:span text:style-name="T78"><text:s/>– frakcija „Tvarka ir teisingumas“.</text:span></text:p></text:note-body></text:note></text:span><text:span text:style-name="T79">)</text:span>. Ger­bia­mie­ji Sei­mo na­riai, aš no­riu trum­pą re­pli­ką pa­sa­ky­ti dėl<text:s/><text:span text:style-name="T80">B. Ga</text:span><text:span text:style-name="T81">­jaus</text:span><text:span text:style-name="T82">­ko. Pra</text:span><text:span text:style-name="T83">­ei</text:span><text:span text:style-name="T84">­tais me</text:span><text:span text:style-name="T85">­tais siū</text:span><text:span text:style-name="T86">­liau kar</text:span><text:span text:style-name="T87">­tu su ki</text:span><text:span text:style-name="T88">­tais ko</text:span><text:span text:style-name="T89">­le</text:span><text:span text:style-name="T90">­go</text:span><text:span text:style-name="T91">­mis, kad jam bū</text:span><text:span text:style-name="T92">­tų su</text:span><text:span text:style-name="T93">­teik</text:span><text:span text:style-name="T94">­ta Lais</text:span><text:span text:style-name="T95">­vės<text:s/></text:span>pre­mi­ja. Ži­no­jau apie jo sil­pną svei­ka­tą ir iš Sei­mo tri­bū­nos sa­kiau, kad jis ki­tos Lais­vės pre­mi­jos ne­su­lauks. Tie, ku­rie pa­si­rin­ko ki­tą spren­di­mą, te­gu sa­vo spren­di­mą sau<text:s/><text:span text:style-name="T96">ant są</text:span><text:span text:style-name="T97">­ži</text:span><text:span text:style-name="T98">­nės</text:span><text:s/>pri­si­i­ma.<text:s/></text:p>
        <text:p text:style-name="Roman">Da­bar dėl dar­bo­tvarkės. Va­kar aš klau­siau ger­bia­mo­jo E. Ja­ki­lai­čio lai­dą, kur da­ly­va­vo V. Ba­kas, ir, žiū­riu, dar­bo­tvarkėje nė­ra klau­si­mo dėl su­da­ry­mo ko­mi­si­jos dėl par­ti­jų ry­šių su ver­slo gru­puo­tė­mis ir da­ro­mos la­bai nei­gia­mos įta­kos. Ko­dėl to klau­si­mo nė­ra? Kur V. Ba­kas? Gal pri­sta­ty­tų tą klau­si­mą?<text:s/></text:p>
        <text:p text:style-name="Roman"><text:span text:style-name="T99">PIRMININKAS.</text:span><text:s/>J. Raz­ma.<text:s/></text:p>
        <text:p text:style-name="Roman"><text:span text:style-name="T100">J. RAZMA</text:span><text:s/><text:span text:style-name="T101">(</text:span><text:span text:style-name="T102">TS-LKDF</text:span><text:span text:style-name="T103">)</text:span>. Ger­bia­ma­sis Pir­mi­nin­ke, ma­tau, kad Vy­riau­sy­bės pus­va­lan­dis be­li­kęs iš va­lan­dos. Tai reiš­kia, kad tu­rė­tų tei­sę klau­si­nė­ti opo­zi­ci­nės frak­ci­jos. Gal jūs ga­li­te at­sa­ky­ti, ku­rios frak­ci­jos šiuo me­tu yra opo­zi­ci­nės? Jei­gu ger­bia­ma­sis A. Sy­sas, ku­ris, sa­kė, ne­re­mia Vy­riau­sy­bės, no­rės pa­klaus­ti, ar bus jam leis­ta?<text:s/></text:p>
        <text:p text:style-name="Roman"><text:span text:style-name="T104">PIRMININKAS.</text:span><text:s/>Frak­ci­jos nu­ta­ri­mas yra vie­nas, ben­dras ir ne­kves­tio­nuo­ki­me jo. O dėl Vy­riau­sy­bės va­lan­dos su­tar­ta Se­niū­nų su­ei­go­je, kad klau­si­nės tik opo­zi­ci­nės – tos, ku­rios yra pa­si­skel­bu­sios, ir ma­žu­mos.<text:s/></text:p>
        <text:p text:style-name="Roman">Dau­giau dėl dar­bo­tvarkės pa­siū­ly­mų ne­tu­ri­te? Ačiū. Ar ga­li­me dar­bo­tvarkę pa­tvir­tin­ti ben­dru su­ta­ri­mu? Bal­suo­ja­me dėl dar­bo­tvarkės.<text:s/></text:p>
        <text:soft-page-break/>
        <text:p text:style-name="P105">Bal­sa­vo 96 Sei­mo na­riai: už – 96, prieš ir su­si­lai­kiu­sių ne­bu­vo.<text:s/></text:p>
        <text:p text:style-name="Roman"/>
        <text:p text:style-name="Laikas">10.04 val.</text:p>
        <text:p text:style-name="Roman12">Vai­ko tei­sių ap­sau­gos kon­tro­lie­riaus 2016 me­tų veik­los ata­skai­ta</text:p>
        <text:p text:style-name="Roman"/>
        <text:p text:style-name="Roman">Dar­bo­tvarkės 2 klau­si­mas –<text:s/>vai­ko tei­sių ap­sau­gos kon­tro­lie­riaus 2016 me­tų veik­los ata­s­kai­ta. Pra­ne­šė­ja – E. Žio­bie­nė, vai­ko tei­sių ap­sau­gos kon­tro­lie­rė.<text:s/></text:p>
        <text:p text:style-name="Roman"><text:span text:style-name="T106">E. ŽIOBIENĖ.</text:span><text:s/>La­bas ry­tas, ger­bia­mie­ji Sei­mo na­riai. Leis­ki­te pri­sta­ty­ti 2016 me­tų veik­los ata­skai­tą. Šian­dien jau yra 2017 me­tų III ket­vir­tis ir, ma­tyt, ne­ap­siei­siu ne­pa­mi­nė­da­ma 2017 me­tų, ly­gin­da­ma 2016 me­tus su 2017-ai­siais.<text:s/></text:p>
        <text:p text:style-name="Roman">No­rė­čiau at­kreip­ti jū­sų dė­me­sį, kad 2016 me­tus mes ir­gi pra­dė­jo­me tra­ge­di­ja Kė­dai­niuo­se, kaip ir 2017 me­tus pra­dė­jo­me tra­ge­di­ja Kė­dai­niuo­se. 2016 me­tai ne­bu­vo to­kie ak­ty­vūs kaip 2017 me­tai. 2017 me­tais vi­suo­me­nė bu­vo ga­na ak­ty­vi po ne­lai­mės su sa­vo krei­pi­mai­si, skun­dais, pra­ne­ši­mais, o 2016 me­tais, de­ja, ne­bu­vo to­kio iš­ju­di­ni­mo nei vi­suo­me­nės, nei po­li­ti­nės val­džios.<text:s/></text:p>
        <text:p text:style-name="Roman">Prie Vai­ko tei­sių pa­grin­dų įsta­ty­mo pro­jek­to dir­bo­me ne­ma­žai me­tų. 2016 me­tais tik­rai ti­kė­jo­mės jo pri­ėmi­mo, ta­čiau ir pa­sta­bų bu­vo daug, ir dis­ku­si­jų bu­vo daug, o kar­tu gal­būt ir pa­skan­di­no tas to­bu­ly­bės sie­ki­mas, ku­ris iš es­mės ne­da­rė jo­kio po­stū­mio.</text:p>
        <text:p text:style-name="Roman"><text:s/>Tur­būt vie­na iš di­džiau­sių pro­ble­mų, ku­rią mes ma­tė­me tiek 2016, tiek 2017 me­tais, tiek ir da­bar, ti­ki­mės šian­dien jū­sų spren­di­mo, po­zi­ty­vaus spren­di­mo iš­spren­džiant pro­ble­mą – tai yra vai­ko tei­sių ap­sau­gos sis­te­ma. Kiek­vie­na vals­ty­bė ren­ka­si sa­vo sis­te­mą, ko­kią ją tu­ri ir ko­kia ji yra. Mū­sų vals­ty­bė­je vai­ko tei­sių ap­sau­ga iš vals­ty­bės funk­ci­jos bu­vo de­le­guo­ta sa­vi­val­dai. Ir de­le­ga­vi­mas sa­vi­val­dai, kaip vė­liau pa­aiš­kė­jo, ir, ma­tyt, ma­tėm me­tai iš me­tų, vi­siš­kai ne­pa­si­tei­si­no. Efek­ty­vu­mas bu­vo la­bai skir­tin­gas, pri­klau­so­mai nuo ra­jo­no, pri­klau­so­mai nuo sa­vi­val­dy­bės, kiek vie­ti­niai po­li­ti­kai krei­pė dė­me­sio, sky­rė dė­me­sio vai­ko tei­sėms. To­dėl mes tu­rė­jo­me vi­siš­kai skir­tin­gą Lie­tu­vą, sa­ky­čiau, 60 skir­tin­gų Lie­tu­vų su skir­ti­ngo­mis prak­ti­ko­mis. Sėk­mė bu­vo la­bai skir­tin­ga, kai kur gal­būt di­džio­sios ne­lai­mės pa­ro­dė, kiek ta sa­vi­val­da su­ge­ba dirb­ti, iš ki­tos pu­sės, ma­tė­me to­kių at­ve­jų, ka­da vie­ti­niams po­li­ti­kams vai­ko tei­sės iš tik­rų­jų ma­žai te­rū­pė­jo.<text:s/></text:p>
        <text:p text:style-name="Roman">Ki­tas la­bai svar­bus da­ly­kas, ku­rį mes la­bai ti­ki­mės iš­spręs­ti šian­die­ną Vai­ko tei­sių pa­grin­dų įsta­ty­mu ir vi­su pa­ke­tu, tai yra vai­ko tei­sių funk­ci­jos per­da­vi­mas Vy­riau­sy­bei, Vy­riau­sy­bės ins­ti­tu­ci­jai, mi­nis­te­ri­jai ir Vai­ko tei­sių ir įvai­ki­ni­mo tar­ny­bai prie mi­nis­te­ri­jos. Kar­tu la­bai aiš­kus nu­sta­ty­mas dar­bo va­lan­dų, kaip ir ka­da dirbs vai­ko tei­sių sky­riai ir ka­da vai­kai ga­lės ti­kė­tis pa­gal­bos.<text:s/></text:p>
        <text:p text:style-name="Roman">Šian­die­ną Lie­tu­vo­je, nors ir bu­vo spren­di­mas, kad sa­vi­val­da tu­rė­tų su­si­tvar­ky­ti ir dar­bo va­lan­das, prak­ti­ka, de­ja, yra to­kia, kad vai­ko tei­sių sky­riai daž­niau­siai dar­bą bai­gia 17 va­lan­dą. Kai ku­rio­se sa­vi­val­dy­bė­se įves­ta nau­ja tvar­ka, kad vai­ko tei­sių sky­riai dir­ba vi­są pa­rą, ta­čiau dar­bas yra toks, kad nau­jų dar­buo­to­jų, de­ja, nė­ra. Žmo­gus, ku­ris nak­tį bu­dė­jo ir da­ly­va­vo pa­imant vai­kus, iš es­mės ry­tą 8 va­lan­dą tu­rė­tų bū­ti dar­be. Apie ko­kią ko­ky­bę ir vai­ko tei­sių ap­sau­gą mes kal­ba­me? De­ja, yra ga­na liūd­na ir sun­ku. To­dėl šian­die­ną ti­kiuo­si jū­sų pri­ta­ri­mo Vai­ko tei­sių pa­grin­dų įsta­ty­mui ir kar­tu esa­mai re­for­mai, kaip tu­rė­tų keis­tis vai­ko tei­sių ap­sau­ga mū­sų vals­ty­bė­je.<text:s/></text:p>
        <text:p text:style-name="Roman">Ki­tas la­bai svar­bus da­ly­kas yra, ka­da mes žiū­ri­me į vai­ko tei­sių įgy­ven­di­ni­mą vyk­do­mo­sios val­džios ir sa­vi­val­dos lyg­me­niu, bū­tent į vai­ko tei­sių už­tik­ri­ni­mą skir­tin­go­se sri­ty­se. Vis­gi švie­ti­mo sri­tis mū­sų vals­ty­bė­je la­bai re­tai ka­da už­kliū­na, ar­ba re­tai ka­da įsi­gi­li­na­ma į vai­ko tei­sių už­tik­ri­ni­mą švie­ti­mo sri­ty­je, daž­niau tai yra su­vo­kia­ma tik per so­cia­li­nę sri­tį.<text:s/></text:p>
        <text:p text:style-name="Roman">No­rė­čiau at­kreip­ti jū­sų dė­me­sį, kad mū­sų vals­ty­bė­je nė­ra už­tik­ri­na­mos vai­kui ge­riau­sios są­ly­gos mo­ky­tis ne tik kal­bant apie tu­ri­nį, bet net ir pa­tal­pas, pa­sta­tus, ku­riuo­se mo­ko­si vai­kai. Šian­die­ną la­bai ne­ma­žai mo­kyk­lų ne­tu­ri hi­gie­nos pa­sų, ir tai nė­ra tik for­ma­lus rei­ka­la­vi­mų ne­ati­ti­ki­mas. Daug kur tiek sa­ni­ta­ri­nių maz­gų, tiek laip­tų ap­sau­gos ir vi­sų ki­tų da­ly­kų ne­bu­vi­mas le­mia tik­rai la­bai su­dė­tin­gas vai­kų mo­ky­mo­si są­ly­gas.<text:s/></text:p>
        <text:soft-page-break/>
        <text:p text:style-name="Roman">Ly­giai tas pats pa­sa­ky­ti­na apie mik­ro­kli­ma­tą mo­kyk­lo­se. Ačiū Sei­mui, kad mes šian­die­ną tu­ri­me pa­gal įsta­ty­mą pri­va­lo­mas pre­ven­ci­nes smur­to ir pa­ty­čių pro­gra­mas, ta­čiau įgy­ven­din­ti tai yra pa­kan­ka­mai su­dė­tin­ga, nes tam nė­ra skir­tas ar­ba la­bai ma­žas fi­nan­sa­vi­mas skir­tas, ar­ba fak­tiš­kai jo nė­ra mo­kyk­lo­je, ir ati­tin­ka­mai pro­gra­mos vyks­ta tik ar­ba pa­vir­šu­ti­niš­kai, ar­ba jų iš vi­so nė­ra.</text:p>
        <text:p text:style-name="Roman">At­kreip­ti­nas dė­me­sys, kad pa­ty­čių pro­ble­ma mo­kyk­lo­se yra ypač di­de­lė. To­dėl dar­bas tie­sio­giai su mo­kyk­lo­mis ir aki­vaiz­dus tei­sės ak­tų įgy­ven­di­ni­mas yra bū­ti­nas ir pri­va­lo­mas. No­rė­čiau at­kreip­ti dė­me­sį, kad iš tik­rų­jų ga­na daž­nai tik pri­im­ti įsta­ty­mą ne­už­ten­ka. Yra la­bai svar­bus įgy­ven­di­ni­mo pro­ce­sas ir šiuo at­ve­ju ypa­tin­ga tur­būt pa­sta­ba yra vyk­do­ma­jai val­džiai dėl po­įsta­ty­mi­nių tei­sių ak­tų vė­la­vi­mo, dėl jų ko­ky­bės, kas yra tuo­se tei­sės ak­tuo­se.<text:s/></text:p>
        <text:p text:style-name="Roman">Pa­vyz­džiui, Švie­ti­mo įsta­ty­mas: tai­sant Švie­ti­mo įsta­ty­mą ir Mi­ni­ma­lios ir vi­du­ti­nės prie­žiū­ros įsta­ty­mą at­si­ran­da tar­pins­ti­tu­ci­nio ben­dra­dar­bia­vi­mo ko­or­di­na­to­rius. Ši Sei­mo pri­im­ta nuo­sta­ta tu­rė­jo įsi­ga­lio­ti rug­sė­jo 1 die­ną, po­įsta­ty­mi­niai ak­tai pa­ren­gia­mi fak­tiš­kai tai pa­čiai die­nai. Kar­tu po­įsta­ty­mi­nia­me tei­sės ak­te ne­at­si­ran­da pri­va­lo­mu­mo sa­vi­val­dai, kur ir kaip tu­rė­tų bū­ti įsteig­tas ko­or­di­na­to­riaus eta­tas, o iš es­mės tik re­ko­men­duo­ja­ma,<text:s/>tei­sės ak­te yra pa­ra­šo­ma:<text:s/>re­ko­men­duo­ja­ma po ad­mi­nist­ra­ci­jos di­rek­to­rių…<text:s/>To­dėl tu­ri­me vi­siš­kai skir­tin­gą prak­ti­ką, ku­rio­se sa­vi­val­dy­bė­se ko­or­di­na­to­riaus eta­tas yra stei­gia­mas Švie­ti­mo sky­riu­je, kai kur Vai­ko tei­sių sky­riu­je, kai kur dar ki­to­kia pa­rei­gy­bė. Iš es­mės ir vėl tu­rė­si­me 60 skir­tin­gų prak­ti­kų, kiek­vie­na sa­vi­val­dy­bė pa­si­rinks sa­vaip. Jei­gu vals­ty­bė sie­kia vie­no­do, ben­dro re­zul­ta­to, ma­tyt, rei­kė­tų vi­siš­kai ki­taip.<text:s/></text:p>
        <text:p text:style-name="Roman">Tas pats pa­sa­ky­ti­na apie<text:s/><text:span text:style-name="T107">ad hoc</text:span><text:s/>glo­bė­ją. Sei­me Ci­vi­li­nis ko­dek­sas bu­vo pa­keis­tas la­bai sėk­min­gai ir ga­na grei­tai, o po­įsta­ty­mi­niai tei­sės ak­tai yra pa­ren­gia­mi dau­giau ne­gu pus­me­tį vė­luo­jant. Šio­je si­tu­a­ci­jo­je, de­ja, vai­ko tei­sių pa­dė­čiai tai nie­ko ge­ro.<text:s/></text:p>
        <text:p text:style-name="Roman">Dėl smur­to na­muo­se ir ypač dėl kū­no baus­mių. Ka­dan­gi 2016 me­tais tai bu­vo ga­na di­de­lė pro­ble­ma ir tą ak­cen­ta­vo­me sa­vo ata­skai­to­je, da­bar la­bai daug ne­no­rė­čiau iš­si­plės­ti, nes tą klau­si­mą iš es­mės, ačiū jums, iš­spren­dė­me va­sa­rio 14 die­ną, ir ti­kiuo­si, kad šian­dien pri­imant vi­są Vai­ko tei­sių pa­grin­dų įsta­ty­mą ta nuo­sta­ta iš­liks.<text:s/></text:p>
        <text:p text:style-name="Roman">Ta­čiau vėl­gi yra la­bai svar­bu po­įsta­ty­mi­niai tei­sės ak­tai ir jų įgy­ven­di­ni­mas. Mes ma­to­me daug ydin­gų pro­ble­mų, ti­riant smur­to by­las,<text:s/>ir nors la­bai gerb­čiau po­li­ci­jos ge­ne­ra­li­nio ko­mi­sa­ro nuo­sta­tą, kad po­li­ci­nin­kai tu­rė­tų dirb­ti vi­so­se sri­ty­se, ir ne­spe­cia­li­zuo­ti, ma­ny­čiau, kad ne­pil­na­me­čių at­ve­ju spe­cia­li­za­ci­ja yra bū­ti­na. Tai yra kiek­vie­nas pa­rei­gū­nas tik­rai ne­ge­ba sėk­min­gai ir ge­rai dirb­ti su ne­pil­na­me­čiais, ypač skir­tin­go am­žiaus ne­pil­na­me­čiais, tu­rint ome­ny­je tiek nu­ken­tė­ju­sius, tiek nu­si­kal­tu­sius vai­kus. Šiuo at­ve­ju iš­ma­ny­mas jų psi­cho­lo­gi­jos pa­dė­tų sėk­min­giau dirb­ti, at­lie­kant pa­tį pir­mą­jį smur­to pa­ste­bė­ji­mą ir pa­tį pir­mą­jį at­vy­ki­mą ir va­di­na­mą­jį pa­si­tiks­li­ni­mą ap­lin­ky­bių, o ne ap­klau­są.</text:p>
        <text:p text:style-name="Roman">Esu dė­kin­ga par­la­men­tui už<text:s/>bau­džia­mo­jo pro­ce­so pa­kei­ti­mus dėl vai­kų ap­klau­sose<text:s/>psi­cho­lo­go pri­va­lo­mo da­ly­va­vi­mo. Ti­kė­ki­mės, kad tai, kas bu­vo pa­mi­nė­ta 2016 me­tais<text:s/>šio­je sri­ty­je, tas klau­si­mas iš es­mės jau kaip ir ma­žiau ak­tu­a­lus, da­bar tik ste­bė­si­me įgy­ven­di­ni­mo pro­ce­są. Šiuo at­ve­ju vėl­gi krei­piuo­si į jus su pra­šy­mu, kad svars­tant vals­ty­bės biu­dže­tą vis dėl­to bū­tų pri­si­min­ta, kad pa­keis­tas<text:s/>bau­džia­ma­sis pro­ce­sas, kad psi­cho­lo­gai yra rei­ka­lin­gi kiek­vie­no­je bau­džia­mo­jo­je by­lo­je, ka­da vai­kai yra nu­ken­tė­ję. Svars­tant biu­dže­tą tai yra la­bai svar­bu nu­ma­ty­ti.<text:s/></text:p>
        <text:p text:style-name="Roman">Ly­giai taip pat yra la­bai svar­bu pri­im­ti Psi­cho­lo­gų prak­ti­nės veik­los įsta­ty­mą, nes be to įsta­ty­mo bau­džia­mą­jį pro­ce­są įgy­ven­din­ti bus pa­kan­ka­mai su­dė­tin­ga.</text:p>
        <text:p text:style-name="Roman">Ki­ta svar­bi da­lis yra mū­sų vai­kai, ku­rie yra pa­im­ti iš šei­mos, jų glo­ba. Lie­tu­va pa­si­rin­ko pro­ce­są, ku­ris vyk­do­mas ir Eu­ro­pos Są­jun­go­je, tai yra deins­ti­tu­cio­na­li­za­ci­jos pro­ce­sas. Vai­kų iš ins­ti­tu­ci­nės glo­bos per­kė­li­mas glo­bo­ti šei­mo­je. Šis pro­ce­sas vyks­ta ga­na van­giai ir, mū­sų su­pra­ti­mu, ydin­gai dėl to, kad So­cia­li­nės ap­sau­gos ir dar­bo mi­nis­te­ri­ja la­biau spren­dė sa­vo in­s­ti­tu­ci­jų, pa­val­džių ins­ti­tu­ci­jų klau­si­mą, o ne vi­sos Lie­tu­vos klau­si­mą.</text:p>
        <text:p text:style-name="Roman">Pri­klau­so­mai nuo sa­vi­val­dos ak­ty­vu­mo ir no­ro pri­si­dė­ti, mes ar­ba ma­to­me re­for­mą, ar­ba tos re­for­mos fak­tiš­kai nė­ra. Jei­gu mū­sų vals­ty­bės pa­si­rin­ki­mas yra, kad vai­kų glo­ba bū­tų vyk­<text:soft-page-break/>do­ma ben­druo­me­nė­se ir tai bū­tų ben­druo­me­niš­kos pa­slau­gos… Šian­dien mes ma­to­me, kad dau­gu­mo­je sa­vi­val­dy­bių yra pa­si­rink­ta tie­siog per­kel­ti vai­kus į ma­žes­nius na­mus, t. y. pirk­ti bu­tus, na­mus, dėl to vai­kams ge­riau dėl są­ly­gų, ta­čiau, ma­tyt, tiks­las mū­sų vals­ty­bės, orien­ty­ras yra vis dėl­to ben­druo­me­nė ir vai­kų au­gi­mas šei­mo­se. Ma­tyt, vi­sais at­ve­jais mes vi­si tu­ri­me pri­pa­žin­ti, kad vai­kui šei­mo­je yra ge­riau­sia. Jei­gu sa­va šei­ma ne­ga­li au­gin­ti, va­di­na­si, au­gins ki­ta šei­ma, bet tai tu­ri bū­ti šei­mos mo­de­lis vai­kui.</text:p>
        <text:p text:style-name="Roman">Taip pat no­rė­čiau pa­mi­nė­ti ir dėl įvai­ki­ni­mo. Ma­to­me mes tam tik­rų spra­gų ir ypač no­rė­čiau at­kreip­ti dė­me­sį, kad pa­pras­tai vai­kų, net ir ma­žo am­žiaus vai­kų, jų įvai­ki­ni­mo pro­ce­se, do­ku­men­tai yra pa­tei­kia­mi bū­si­miems įtė­viams. Juo­se yra su­ra­šy­tos di­džio­sios me­di­ci­ni­nės diag­no­zės. Pa­pras­tai tai yra tik do­ku­men­ti­nis fik­sa­vi­mas, ir la­bai daž­nai yra su įtė­viais ne­dir­ba­ma tuo po­žiū­riu, kad jiems nė­ra pa­tei­kia­mos ga­li­my­bės, kaip ga­lė­tų bū­ti kom­pen­suo­ja­mi vai­ko svei­ka­tos trū­ku­mai, ko­kio­mis pa­slau­go­mis tai ga­lė­tų bū­ti pa­tai­so­ma, iš­tai­so­ma ar­ba pa­de­da­ma vai­kui,<text:s/>ko­kias pa­slau­gas šei­ma ga­lė­tų gau­ti. Ma­tyt, to­kiu at­ve­ju įtė­viai daž­nai ne­pa­si­ryž­ta glo­bo­ti, ypač vai­kų, tu­rin­čių di­des­nių svei­ka­tos su­tri­ki­mų ar­ba net ir to­kių svei­ka­tos su­tri­ki­mų, ku­rie abe­jo­ti­ni gal­būt kon­kre­taus vai­ko at­ve­ju, pa­vyz­džiui, al­ko­ho­li­nis sin­dro­mas ar pa­na­šūs da­ly­kai, ku­rie pa­pras­tai nė­ra aiš­kiai ti­ria­mi, o tik la­biau fik­suo­ja­mi, pa­vyz­džiui, pa­gal ma­mos gir­ta­vi­mo at­ve­jį.<text:s/></text:p>
        <text:p text:style-name="Roman">Tu­rė­čiau pa­sa­ky­ti, kad nors 2015 me­tais bu­vo įtvir­tin­tas įstai­gų li­cen­ci­ja­vi­mo klau­si­mas ir da­bar ne­ga­li jo­kia ins­ti­tu­ci­ja dirb­ti be li­cen­ci­jos, vis dėl­to pa­ste­bi­me to­kių at­ve­jų, kai įstai­ga dir­ba be li­cen­ci­jos ar­ba So­cia­li­nės prie­žiū­ros de­par­ta­men­tas nai­ki­na li­cen­ci­ją, o įstai­ga il­gą lai­ką by­li­nė­ja­si teis­muo­se ir tas pro­ce­sas iš es­mės yra ža­lin­gas bū­tent vai­kams. Tai nė­ra tik for­ma­lu­mas tu­rė­ti li­cen­ci­ją ar ne­tu­rė­ti. Va­di­na­si, ta ins­ti­tu­ci­ja ar­ba ati­tin­ka rei­ka­la­vi­mus, tos pa­slau­gos yra tin­ka­mos vai­kams, per­so­na­las yra tin­ka­mas, ar­ba ne.<text:s/></text:p>
        <text:p text:style-name="Roman">Iš svei­ka­tos sri­ties no­rė­čiau at­kreip­ti dė­me­sį, kad iš tik­rų­jų iš­lie­ka la­bai ak­tu­a­lus vai­kų ne­gy­dy­mo, ne­skie­pi­ji­mo ir svei­ka­tos pa­slau­gų ne­už­tik­ri­ni­mo klau­si­mas. Ta­da, ka­da tė­vai at­si­sa­ko gy­dy­mo, ypač svar­bių li­gų at­ve­ju, mū­sų ins­ti­tu­ci­jos ga­nė­ti­nai ne­sėk­min­gai ben­dra­dar­biau­ja ar­ba daž­nu at­ve­ju ne­ben­dra­dar­biau­ja, kad bū­tų pa­siek­tas re­zul­ta­tas, kad vai­kas ga­lė­tų gau­ti pa­slau­gas ir tos pa­slau­gos bū­tų ko­ky­biš­kos.<text:s/></text:p>
        <text:p text:style-name="Roman">Ma­tyt, ga­lė­čiau dar taip pat pa­mi­nė­ti vai­kus, tu­rin­čius įvai­rių svei­ka­tos pro­ble­mų, ne­įga­liuo­sius vai­kus, vai­kus, tu­rin­čius au­tiz­mo spek­trą ir ki­tų<text:s/>su­sir­gi­mų, emo­ci­jų su­tri­ki­mų. Vi­siems to­kiems vai­kams yra ga­na sun­ku in­teg­ruo­tis į mū­sų vi­suo­me­nę, pa­slau­gų sek­to­rių, taip pat ir į švie­ti­mo sri­tį, nors mū­sų švie­ti­mo sis­te­ma yra in­kliu­zi­nė ir, at­ro­do, mes vi­siš­kai vi­sus pri­ima­me, re­a­liai pa­slau­gų trūks­ta. Trūks­ta pa­slau­gų mū­sų vi­suo­me­nė­je nuo ele­men­ta­rios rai­dos, sa­ky­ki­me, ar tai bū­tų lo­go­pe­das, ar tai bū­tų psi­cho­lo­gas, ar tai bū­tų so­cia­li­nis, ar spe­cia­lu­sis pe­da­go­gas – šios sri­ties spe­cia­lis­tų di­de­lis trū­ku­mas net di­džiuo­siuo­se mies­tuo­se, ne tik ma­žuo­siuo­se.<text:s/></text:p>
        <text:p text:style-name="Roman">Ir dar la­biau no­rė­čiau at­kreip­ti jū­sų dė­me­sį, kad iš tik­rų­jų, ma­tyt, ti­kė­čiau­si ir jū­sų par­la­men­ti­nės kon­tro­lės sri­ty­je stip­ri­ni­mo. Hi­gie­nos nor­mos, ku­rios mums at­ro­do vi­siš­ka smul­kme­na, iš tik­rų­jų nė­ra smul­kme­na. Mes jau­čia­me, kad tam tik­ro­se si­tu­a­ci­jo­se trūks­tant, pa­vyz­džiui, vai­kų dar­že­lių yra sten­gia­ma­si pa­siek­ti, kad kuo dau­giau vai­kų ga­lė­tų lan­ky­ti tą pa­tį dar­že­lį, t. y. kad jau da­bar ne 22 vai­kai pri­ima­mi į vie­ną gru­pę, o 28. Tas pats yra da­ro­ma su pra­di­nė­mis mo­kyk­lo­mis. Iš tik­rų­jų ne­gal­vo­ja­me apie vai­kų tei­ses, apie jų mik­ro­kli­ma­tą, kur ir ko­kio­mis są­ly­go­mis jie ug­do­mi, o tie­siog žiū­ri­me, kaip už­tik­rin­ti ele­men­ta­rų da­ly­ką, t. y. kuo dau­giau jų pa­teks. For­ma­liai, po­li­tiš­kai gal gra­žiai at­ro­do, bet vai­kui nuo to tik­rai nė­ra ge­riau. Tai­gi api­ben­drin­da­ma vis­ką, ką šiuo at­ve­ju pa­tei­kiau, rem­da­ma­si tiek 2016 me­tų veik­la, tiek jau 2017 me­tų, kvie­čiu jus vi­sus iš tik­rų­jų la­bai rim­tai šian­dien svars­ty­ti Vai­ko tei­sių pa­grin­dų įsta­ty­mą ir vi­są įsta­ty­mų pa­ke­tą, ku­ris yra pa­teik­tas. Mums yra la­bai svar­bu, kad re­for­ma pa­ga­liau įvyk­tų, kad vai­ko tei­sių stip­ri­ni­mas bū­tų vie­nas iš vals­ty­bės pri­ori­te­tų, ir vie­ną kar­tą mes vi­si la­bai aiš­kiai ir tvir­tai su­vok­tu­me – vai­kai nė­ra mū­sų vals­ty­bės at­ei­tis, vai­kai gy­ve­na čia ir da­bar. Mes tu­ri­me pri­im­ti spren­di­mus da­bar. Ačiū už dė­me­sį.</text:p>
        <text:soft-page-break/>
        <text:p text:style-name="Roman"><text:span text:style-name="T108">PIRMININKAS.</text:span><text:s/>Ačiū. Jū­sų pa­klaus­ti no­ri Sei­mo na­rys M. Ma­jaus­kas. Ruo­šia­si M. Puido­kas.</text:p>
        <text:p text:style-name="Roman"><text:span text:style-name="T109">M. MAJAUSKAS</text:span><text:s/><text:span text:style-name="T110">(</text:span><text:span text:style-name="T111">TS-LKDF</text:span><text:span text:style-name="T112">)</text:span>. Dė­ko­ju už pri­sta­ty­mą. Iš tie­sų la­bai svar­bi jū­sų veik­la ir, aš įsi­vaiz­duo­ju, kiek daug dar­bo, ir su kiek iš­šū­kių su­si­du­ria­te. Su­pran­ta­ma, kai de­šimt­me­čiais ne­bu­vo spren­džia­mos vai­ko tei­sių ap­sau­gos pro­ble­mos ir klau­si­mai, tai tų pro­ble­mų dau­gė­jo ir tas iš­si­ver­žė į di­de­les pro­ble­mas, ko­kias tra­ge­di­jas mes ma­tė­me da­bar. Ta­čiau šian­dien bus pri­im­tas įsta­ty­mas, ir aš net ne­abe­jo­ju, kad bus pir­mas ir la­bai svar­bus žings­nis. Aš no­rė­čiau jū­sų pa­klaus­ti, ko­kie to­les­ni re­a­lūs tei­sė­kū­ros žings­niai tu­rė­tų bū­ti da­ro­mi? Jūs pa­mi­nė­jo­te Prak­ti­nį psi­cho­lo­gų veik­los įsta­ty­mą.<text:s/>Ne­abe­jo­ju, kad ir jis bus pri­im­tas, bet tai, ma­tyt, nė­ra pats svar­biau­sias įsta­ty­mas, ku­rį tu­ri­me pri­im­ti no­rė­da­mi ap­sau­go­ti vai­kus. Tai­gi pra­šau pa­teik­ti tris la­bai kon­kre­čius įsta­ty­mų pro­jek­tus ar idė­jas, ką šis Sei­mas tu­rė­tų pa­da­ry­ti.<text:s/></text:p>
        <text:p text:style-name="Roman"><text:span text:style-name="T113">E. ŽIOBIENĖ.</text:span><text:s/>Ma­tyt, vie­nas ir svar­biau­sias da­ly­kas bū­tų psi­cho­lo­gai, ku­rie yra vi­sais at­ve­jais la­bai svar­būs. Ki­tas da­ly­kas, vėl­gi grįž­tu prie smur­to. Ma­nau, kad mes tu­ri­me dar kar­tą per­žiū­rė­ti Smur­to pri­va­čio­je erd­vė­je įsta­ty­mą, ypač jo įgy­ven­di­ni­mą, kar­tu ir prie par­la­men­ti­nės kon­tro­lės tu­rė­tu­me su­grįž­ti, tai yra tais at­ve­jais, kai įsta­ty­me yra nu­sta­ty­ta, kad vai­kas au­ka yra ta­da, kai jis yra liu­di­nin­kas. Nė­ra tie­sio­giai smur­to au­ka, bet jis lai­ko­mas au­ka pa­gal įsta­ty­mą. De­ja, bau­džia­ma­ja­me pro­ce­se jis nė­ra lai­ko­mas au­ka ir daž­nai tei­sė­sau­gos pa­rei­gū­nai žiū­ri tik per bau­džia­mą­jį pro­ce­są. Va­di­na­si, šių dvie­jų tei­sės ak­tų sam­plai­ka yra bū­ti­na ir bū­ti­na juos pa­tik­rin­ti.</text:p>
        <text:p text:style-name="Roman">Ki­tas da­ly­kas. Ma­nau, kad vai­ko tei­sių už­tik­ri­ni­mas tiek bau­džia­ma­ja­me pro­ce­se, tiek ci­vi­li­nia­me pro­ce­se, o ypač vai­ko da­ly­va­vi­mas pro­ce­se, kur jam rei­ka­lin­gas ad­vo­ka­tas, bū­ti­na per­žiū­rė­ti. Tai yra bau­džia­ma­ja­me pro­ce­se jūs, Sei­mo na­riai, pa­sie­kė­te kom­pro­mi­są, kad vai­kas au­ka ad­vo­ka­tą tu­ri tik ta­da, ka­da tei­sė­jas ar­ba pro­ku­ro­ras nu­spren­džia. Prak­ti­kos to­kios, de­ja, yra tik 8 % Lie­tu­vo­je. Pa­ti­kė­ki­te, to­kių by­lų yra kur kas dau­giau. Ly­giai tas pats yra ci­vi­li­nio pro­ce­so…</text:p>
        <text:p text:style-name="Roman"><text:span text:style-name="T114">PIRMININKAS.</text:span><text:s/>Lai­kas.</text:p>
        <text:p text:style-name="Roman"><text:span text:style-name="T115">E. ŽIOBIENĖ.</text:span><text:s/>…klau­si­mas – tė­vų sky­ry­bos. Vai­kui kar­tais rei­kia ad­vo­ka­to.</text:p>
        <text:p text:style-name="Roman"><text:span text:style-name="T116">PIRMININKAS.</text:span><text:s/>Ačiū. Klau­sia Sei­mo na­rys M. Pui­do­kas. Ruo­šia­si D. Ša­ka­lie­nė. Pri­me­nu: klau­si­mui – mi­nu­tė, at­sa­ky­mui – dvi.<text:s/></text:p>
        <text:p text:style-name="Roman"><text:span text:style-name="T117">M. PUIDOKAS</text:span><text:s/><text:span text:style-name="T118">(</text:span><text:span text:style-name="T119">LVŽSF</text:span><text:span text:style-name="T120">)</text:span>. Pa­lai­kau Vai­ko tei­sių ap­sau­gos pa­grin­dų nau­ją­jį įsta­ty­mą, gal­vo­ju ir džiau­giuo­si, kad tu­rė­tų įvyk­ti tam tik­ras pro­ver­žis šio­je sri­ty­je po il­go lai­ko­tar­pio, bet kar­tu tu­riu tam tik­rų nuo­gąs­ta­vi­mų ir klau­si­mų jums. Iš tik­rų­jų tu­rė­jo­me la­bai skau­dų įvy­kį Ši­la­lė­je, kai 28 me­tų mo­te­ris, kuo­met bu­vo at­im­ta ma­ža­me­tė duk­ra, nu­si­žu­dė. Na­tū­ra­lu, kad ky­la klau­si­mas, ar vėl­gi tiek psi­cho­lo­gai, tiek vai­ko tei­sių ap­sau­gos spe­cia­lis­tai bus pa­si­ruo­šę tin­ka­mai įgy­ven­din­ti šį įsta­ty­mą? Jis su­teiks daug dau­giau ga­li­my­bių ir prie­mo­nių sau­go­ti vai­kus, kar­tu at­si­ras daug di­des­nė ti­ki­my­bė klai­doms, ar bus lai­ko­ma­si va­di­na­mo­sios minkš­to­sios po­li­ti­kos, kad tik­rai pri­ori­te­tas bū­tų vai­ko iš­lai­ky­mas šei­mo­je ir kar­tu vi­so­ke­rio­pa<text:s/>pa­gal­ba<text:s/>tiek vai­kui, tiek jo tė­ve­liams, kad vi­si tie da­ly­kai bū­tų už­tik­rin­ti? Ar jūs esa­te pa­si­ren­gę…</text:p>
        <text:p text:style-name="Roman"><text:span text:style-name="T121">PIRMININKAS.</text:span><text:s/>Lai­kas!</text:p>
        <text:p text:style-name="Roman"><text:span text:style-name="T122">M. PUIDOKAS</text:span><text:s/><text:span text:style-name="T123">(</text:span><text:span text:style-name="T124">LVŽSF</text:span><text:span text:style-name="T125">)</text:span>. …švies­ti vi­suo­me­nę apie to įsta­ty­mo po­rei­kį ir įgy­ven­di­ni­mą, kad tai nė­ra rep­re­si­nė prie­mo­nė, bet…</text:p>
        <text:p text:style-name="Roman"><text:span text:style-name="T126">PIRMININKAS.</text:span><text:s/>Lai­kas!</text:p>
        <text:p text:style-name="Roman"><text:span text:style-name="T127">M. PUIDOKAS</text:span><text:s/><text:span text:style-name="T128">(</text:span><text:span text:style-name="T129">LVŽSF</text:span><text:span text:style-name="T130">)</text:span>. …bū­ti­no­ji prie­mo­nė tam, kad bū­tų ši si­tu­a­ci­ja daug ge­res­nė?</text:p>
        <text:p text:style-name="Roman"><text:span text:style-name="T131">E. ŽIOBIENĖ.</text:span><text:s/>Ačiū už klau­si­mą. Iš tik­rų­jų tai nė­ra… Įsta­ty­mas nė­ra rep­re­si­nė prie­mo­nė ir ins­ti­tu­ci­jos nė­ra rep­re­si­nė prie­mo­nė. La­bai ti­ki­mės šiuo at­ve­ju iš vyk­do­mo­sios val­džios, kad so­cia­li­nis dar­bas ne­bus tik re­ko­men­duo­ja­mas, ar­ba jo pa­slau­gos iš es­mės bus tik re­ko­men­duo­ja­mo po­bū­džio, o at­si­ras po­įsta­ty­mi­niuo­se ak­tuo­se la­bai aiš­kiai nu­sta­ty­ta, ko­kias pa­slau­gas ir ka­da ga­li­ma gau­ti. Ki­tas da­ly­kas, la­bai aki­vaiz­du, kad vals­ty­bei taip pat rei­kia gal­vo­ti, ką da­ro­me su to­mis šei­mo­mis, kai jos at­si­sa­ko pa­slau­gų. Tai nė­ra vien vai­ko pa­ė­mi­mo klau­si­mas, tai yra vi­sos šei­mos ir dar­bo su šei­ma klau­si­mas ir, de­ja, ne­for­ma­lus.</text:p>
        <text:soft-page-break/>
        <text:p text:style-name="P132"><text:span text:style-name="T133">PIRMININKAS.</text:span><text:s/>Klau­sia Sei­mo na­rė D. Ša­ka­lie­nė. Ruo­šia­si P. Urb­šys.</text:p>
        <text:p text:style-name="Roman"><text:span text:style-name="T134">D. ŠAKALIENĖ</text:span><text:s/><text:span text:style-name="T135">(</text:span><text:span text:style-name="T136">LSF</text:span><text:span text:style-name="T137">)</text:span>. Man at­ro­do, kad ir dė­me­sys, ku­rį mes šį­ryt sky­rė­me vai­ko tei­sių ap­sau­gos kon­tro­lie­rei, ku­riai tik­rai tur­būt bu­vo sun­ku kal­bė­ti per mū­sų pa­si­ta­ri­mus ki­tais klau­si­mais, ro­do, ko­dėl tiek me­tų vai­ko tei­sių ap­sau­gos re­for­ma bu­vo įstri­gu­si, nes iš tie­sų ne­ma­tė­me, ko­dėl ji taip rei­ka­lin­ga, ne­ma­tė­me, kuo taip svar­bi ši re­for­ma. Aš no­riu kon­tro­lie­rės pa­klaus­ti dėl pa­čios re­for­mos prin­ci­po. Kaip jūs ma­to­te to<text:s/><text:span text:style-name="T138">pro</text:span><text:span text:style-name="T139">­ak</text:span><text:span text:style-name="T140">­ty</text:span><text:span text:style-name="T141">­vu</text:span><text:span text:style-name="T142">­mo</text:span><text:s/>prin­ci­po įve­di­mą, vals­ty­bės po­zi­ty­vios pa­rei­gos pa­dė­ti šei­mai ne­lau­kiant kri­zės pa­gi­lė­ji­mo? Kaip jūs gal­vo­ja­te, prak­tiš­kai tai<text:s/>­veiks, ką mes dar kaip Sei­mo na­riai tu­ri­me pa­da­ry­ti, kad re­a­liai ta­me pa­čia­me že­miau­sia­me ly­gy­je ta pa­gal­ba tap­tų pa­gal­bos ran­ka, iš­ties­ta pa­gal­bos ran­ka, o ne, kaip ko­le­ga Min­dau­gas bai­mi­no­si, rep­re­si­jo­mis?</text:p>
        <text:p text:style-name="Roman"><text:span text:style-name="T143">E. ŽIOBIENĖ.</text:span><text:s/>Ačiū už klau­si­mą. Iš tik­rų­jų aš ma­nau, kad tiek vyk­do­ma­jai val­džiai ten­ka la­bai di­džiu­lė at­sa­ko­my­bė, tiek Vy­riau­sy­bės, tiek mi­nis­te­ri­jų mas­tu dar­bas su sa­vi­val­dy­bė­mis, taip pat, ma­nau, šiuo at­ve­ju biu­dže­to klau­si­mas yra la­bai svar­bus, kad sa­vi­val­da gau­tų pa­kan­ka­mai lė­šų teik­ti pa­slau­gas.<text:s/></text:p>
        <text:p text:style-name="Roman">Ki­tas la­bai svar­bus da­ly­kas – mes ne­ga­li­me orien­tuo­tis tik į so­cia­li­nės ri­zi­kos šei­mas. Dau­ge­lis šei­mų, su­si­dū­rusių<text:s/>su bet ko­kia kri­ze, tu­rė­tų gau­ti pa­slau­gas. Tu­rė­tų bū­ti aiš­ku, ku­rios pa­slau­gos yra mo­ka­mos, ku­rios ne­mo­ka­mos. Ta­da žmo­gui bus vis­kas aiš­ku, kiek jis ga­li skir­ti tam, ne­ga­li skir­ti ir ką ga­lė­tų gau­ti vals­ty­bė­je.</text:p>
        <text:p text:style-name="Roman"><text:span text:style-name="T144">PIRMININKAS.</text:span><text:s/>Dė­ko­ju. Klau­sia Sei­mo na­rys P. Urb­šys. Ruo­šia­si R. Šar­knic­kas.</text:p>
        <text:p text:style-name="Roman"><text:span text:style-name="T145">P. URBŠYS</text:span><text:s/><text:span text:style-name="T146">(</text:span><text:span text:style-name="T147">LVŽSF</text:span><text:span text:style-name="T148">)</text:span>. Jū­sų ata­skai­to­je te­ko iš­girs­ti tei­gi­nį, kad 2016 me­tais vi­suo­me­nė ne­bu­vo iš­ju­din­ta.<text:s/>Ta­da ten­ka jus su­pa­žin­din­ti su vai­ko tei­sių ap­sau­gos sky­rių duo­me­ni­mis. 2015 me­tais bu­vo fik­suo­ta smur­tą pa­ty­ru­sių vai­kų 1578, 2016 me­tais – 2474, t. y. 900 at­ve­jų dau­giau, ir jūs aiš­ki­na­te, kad 2016 me­tais vi­suo­me­nė dar mie­go­jo. Bet klau­si­mas dėl kit­ko. Šiaip ar taip,<text:s/>jūs for­muo­ja­te stra­te­gi­nį po­žiū­rį mū­sų vals­ty­bės į vai­ko tei­sių ap­sau­gą, jūs prie ši­to tu­rė­tu­mė­te pri­si­dė­ti. Iki šios die­nos nė­ra aiš­kiai pa­sa­ky­ta, kas yra sau­gi ap­lin­ka vai­kui. Aš tu­riu ome­ny, kad tų smur­to at­ve­jų, ku­rie įvyks­ta, nie­kas ne­kau­pia duo­me­nų, ar smur­tau­ja­ma san­tuo­ki­nė­je šei­mo­je, ar tai yra su­gy­ven­ti­nių gy­ve­ni­mo pa­sek­mė. Ar jūs ne­ma­no­te, kad rei­kė­tų vis dėl­to de­ta­li­zuo­ti, ko­kio­je ap­lin­ko­je…</text:p>
        <text:p text:style-name="Roman"><text:span text:style-name="T149">PIRMININKAS.</text:span><text:s/>Lai­kas!</text:p>
        <text:p text:style-name="Roman"><text:span text:style-name="T150">P. URBŠYS</text:span><text:s/><text:span text:style-name="T151">(</text:span><text:span text:style-name="T152">LVŽSF</text:span><text:span text:style-name="T153">)</text:span>. …ky­la tas smur­tas.</text:p>
        <text:p text:style-name="Roman">Ant­ras da­ly­kas. Už­sie­ny­je, kai yra pa­ima­mi Lie­tu­vos pi­lie­čiai – vai­kai, vals­ty­bė jau ne­be­pri­si­i­ma at­sa­ko­my­bės spręs­ti jų li­ki­mo, ko­kio­se šei­mo­se gy­ve­na, ar tai ati­tin­ka mū­sų, sa­ky­ki­me, tam tik­ras tra­di­ci­jas, pa­pro­čius ir vi­sa ki­ta…</text:p>
        <text:p text:style-name="Roman"><text:span text:style-name="T154">PIRMININKAS.</text:span><text:s/>Ger­bia­mas Po­vi­lai Urb­šy…</text:p>
        <text:p text:style-name="Roman"><text:span text:style-name="T155">P. URBŠYS</text:span><text:s/><text:span text:style-name="T156">(</text:span><text:span text:style-name="T157">LVŽSF</text:span><text:span text:style-name="T158">)</text:span>. …ar jūs ne­ma­no­te, kad reik­tų ši­tą da­ly­ką da­ry­ti?..</text:p>
        <text:p text:style-name="Roman"><text:span text:style-name="T159">PIRMININKAS.</text:span><text:s/>Čia yra klau­si­mas, o ne pa­si­sa­ky­mas.</text:p>
        <text:p text:style-name="Roman"><text:span text:style-name="T160">E. ŽIOBIENĖ.</text:span><text:s/>At­sa­ky­da­ma į pir­mą­ją da­lį, no­rė­čiau at­kreip­ti dė­me­sį, kad tai yra kon­tro­lie­riaus veik­los ata­skai­ta, tai nė­ra Lie­tu­vos vai­kų ata­skai­ta, kaip yra už­tik­ri­na­mos Lie­tu­vos… Na­tū­ra­lu, kad tie duo­me­nys ne­su­tam­pa, nes vai­ko tei­sių sky­riai, dir­ban­tys sa­vi­val­do­je, pa­tei­kia kiek­vie­nos sa­vi­val­dy­bės duo­me­nis. Tai tie duo­me­nys iš tik­rų­jų ga­li ne­su­tap­ti.<text:s/></text:p>
        <text:p text:style-name="Roman"><text:s/>Iš ki­tos pu­sės, jūs pa­tei­kė­te la­bai ge­rą pa­siū­ly­mą dėl sau­gios ap­lin­kos. Ma­nau, kad šiuo at­ve­ju Vy­riau­sy­bei, ypač po­įsta­ty­mi­niu ly­giu, tik­rai rei­kė­tų tai įtvir­tin­ti.</text:p>
        <text:p text:style-name="Roman">O dėl mū­sų vai­kų pa­ė­mi­mo už­sie­nio vals­ty­bė­se, ma­nau, kad rei­kė­tų šiuo at­ve­ju la­bai sti­p­rin­ti mū­sų di­plo­ma­ti­nę tar­ny­bą, kad ji už­si­im­tų ne tik eko­no­mi­ne sri­ti­mi, bet ir mū­sų vai­kais.<text:s/></text:p>
        <text:p text:style-name="Roman"><text:span text:style-name="T161">PIRMININKAS.</text:span><text:s/>Klau­sia Sei­mo na­rys R. Šar­knic­kas. Ruo­šia­si M. Na­vic­kie­nė.</text:p>
        <text:p text:style-name="Roman"><text:span text:style-name="T162">R. ŠARKNICKAS</text:span><text:s/><text:span text:style-name="T163">(</text:span><text:span text:style-name="T164">LVŽSF</text:span><text:span text:style-name="T165">)</text:span>. La­ba die­na. Dė­ko­ju jums už ryž­tą ir at­lik­tą di­de­lį, mil­ži­niš­ką dar­bą. Klau­si­mas bū­tų toks. Vai­kai, ser­gan­tys Dau­no sin­dro­mu, ma­žiu­kai, kū­di­kiai. Pir­me­ny­bė įsi­vai­kin­ti yra lie­tu­viams, o po pu­sės me­tų už­sie­nie­čiams. Ta­čiau mes tu­ri­me ki­tą at­ve­jį, kad lie­tu­viai sun­kiai tai da­ro, o di­de­lis po­rei­kis yra žmo­nių iš Va­ka­rų Eu­ro­pos, nes jų są­mo­nin­gu­mas yra su­si­for­ma­vęs – my­lė­ti to­kius vai­kus. Kaip jūs gal­vo­ja­te, gal bū­tų ga­li­my­bė pa­<text:soft-page-break/>grei­tin­ti jų sva­jo­nes bū­ti my­li­mo­se šei­mo­se, su­vie­no­din­ti įsi­vai­ki­ni­mo są­ly­gas lie­tu­viui ir už­sie­nie­čiui? Dė­ko­ju.</text:p>
        <text:p text:style-name="Roman"><text:span text:style-name="T166">E. ŽIOBIENĖ.</text:span><text:s/>Iš tik­rų­jų iš es­mės vi­so­se Eu­ro­pos Są­jun­gos ša­ly­se yra nu­sta­ty­ta, kad pir­mu­mas yra sa­viems pi­lie­čiams įvai­kin­ti, kad vai­kai lik­tų sa­vo vals­ty­bė­je.<text:s/></text:p>
        <text:p text:style-name="Roman"><text:span text:style-name="T167">Ki</text:span><text:span text:style-name="T168">­ta ver</text:span><text:span text:style-name="T169">­tus, mes ne kar</text:span><text:span text:style-name="T170">­tą dis</text:span><text:span text:style-name="T171">­ku</text:span><text:span text:style-name="T172">­ta</text:span><text:span text:style-name="T173">­vo</text:span><text:span text:style-name="T174">­me tiek su Rai</text:span><text:span text:style-name="T175">­dos cen</text:span><text:span text:style-name="T176">­tru, tiek su Vai</text:span><text:span text:style-name="T177">­ko tei</text:span><text:span text:style-name="T178">­sių ap</text:span><text:span text:style-name="T179">­sau</text:span><text:span text:style-name="T180">­gos ir įvai</text:span><text:span text:style-name="T181">­ki</text:span><text:span text:style-name="T182">­ni</text:span><text:span text:style-name="T183">­mo tar</text:span><text:span text:style-name="T184">­ny</text:span><text:span text:style-name="T185">­ba.<text:s/></text:span>Tie­siog pir­miau­sia rei­kia mū­sų vi­suo­me­nę in­for­muo­ti, kas tai yra, ko­kie tai vai­kai, ko­kias pa­slau­gas tie vai­kai ga­lė­tų gau­ti, kad vi­suo­me­nė ir žmo­nės ne­bi­jo­tų to­kių vai­kų. Iš es­mės tai yra mąs­ty­mas, men­ta­li­te­tas. Gal­būt vai­kai iš tik­rų­jų ga­lė­tų aug­ti mū­sų lie­tu­viš­ko­se šei­mo­se. O jei­gu ne, ži­no­ma, tarp­tau­ti­nis įvai­ki­ni­mas ir­gi yra tam tik­ras spren­di­mas.<text:s/></text:p>
        <text:p text:style-name="Roman"><text:span text:style-name="T186">PIRMININKAS.</text:span><text:s/>Klau­sia Sei­mo na­rė M. Na­vic­kie­nė. Ruo­šia­si R. J. Da­gys. M. Na­vic­kie­nės nė­ra. Klau­sia R. J. Da­gys.</text:p>
        <text:p text:style-name="Roman"><text:span text:style-name="T187">R. J. DAGYS</text:span><text:s/><text:span text:style-name="T188">(</text:span><text:span text:style-name="T189">TS-LKDF</text:span><text:span text:style-name="T190">)</text:span>. Ger­bia­ma kon­tro­lie­re, aiš­ku, daug kon­kre­čių ir vi­so­kių pro­ble­mų mes spren­džia­me. Aiš­ku, mū­sų no­rai vi­są lai­ką yra la­bai di­de­li. Bet jūs, kaip kon­tro­lie­rė, su­si­du­rian­ti su mū­sų re­a­ly­be – sa­vi­val­dy­bės, vi­sa ki­ta, kaip įver­tin­tu­mė­te tą ad­mi­nist­ra­ci­nį ge­bė­ji­mą, mū­sų tar­ny­bų pa­si­ren­gi­mą, in­fra­struk­tū­ros iš­vys­ty­mą, at­ly­gi­ni­mų ir vi­sa ki­ta? Mes ga­li­me la­bai daug ką su­pla­nuo­ti, bet jei­gu tos tar­ny­bos yra ne­pa­kan­ka­mai tam pa­si­ren­gu­sios (da­bar mes su­si­du­ria­me svars­ty­da­mi įsta­ty­mą ir už­krau­da­mi joms vi­so­kias prie­vo­les), tai ge­riau­si mū­sų no­rai ga­li bū­ti tie­siog ne­įgy­ven­din­ti. Gal ta­da mums rei­kia tų no­rų tru­pu­tį pa­ma­žin­ti ir pa­da­ry­ti, kad re­a­liai veik­tų, nes mes daug dėl ko įsi­pa­rei­go­ja­me, o pas­kui nie­ko ne­ga­li­me pa­da­ry­ti, nes tie­siog nė­ra kam tai da­ry­ti. Kaip jūs ver­ti­na­te tą būk­lę?</text:p>
        <text:p text:style-name="Roman"><text:span text:style-name="T191">E. ŽIOBIENĖ.</text:span><text:s/>La­bai sun­kus klau­si­mas. Iš tik­rų­jų,<text:s/>pri­klau­so­mai nuo sa­vi­val­dy­bės, vai­ko tei­sių sky­riai yra la­bai skir­tin­gi, jų pa­jė­gu­mai yra skir­tin­gi, net ir iš­si­la­vi­ni­mas yra ga­na skir­tin­gas. Di­džiuo­siuo­se mies­tuo­se spe­cia­lis­tų yra ga­na daug – tiek tei­si­nin­kų, tiek ki­tų sri­čių, ma­žes­niuo­se ra­jo­nuo­se, ku­riuo­se spe­cia­lis­tų kie­kis yra re­gu­liuo­ja­mas pa­gal vai­kų kie­kį, spe­cia­lis­tų iš tik­rų­jų ma­žė­ja. Tie­sa, ap­kro­vos ne­ma­žė­ja. Aki­vaiz­du, kad ad­mi­nist­ra­ci­niai re­sur­sai ga­na pras­tai fi­nan­suo­ja­mi – au­to­mo­bi­liai iš es­mės vi­sų pa­se­nę (čia vie­nu ypu vi­siems bu­vo duo­ta ir da­bar jau vi­si pa­se­no) ir yra daug ki­tų da­ly­kų, į ku­riuos, ma­tyt, vis tiek rei­kės in­ves­tuo­ti. Bet aš la­bai ti­kiuo­si, kad mi­nis­te­ri­ja, gal­vo­da­ma apie cen­tra­li­za­vi­mą, skai­čiuo­ja tą po­rei­kį. Šian­dien jie tai įvar­di­ja 8 mln. Sun­ku pa­sa­ky­ti, ar tai yra tiek, ma­tyt, jie pa­tys tu­ri jaus­ti. Bet jei­gu jiems pa­val­di įstai­ga, aš ti­kiuo­si, kad jie už­tik­rins pa­jė­gu­mus ir žiū­rės, kiek tai ga­li­ma fi­nan­suo­ti.</text:p>
        <text:p text:style-name="Roman"><text:span text:style-name="T192">PIRMININKAS.</text:span><text:s/>Klau­sia Sei­mo na­rys J. Ole­kas. Ruo­šia­si A. Mal­dei­kie­nė.</text:p>
        <text:p text:style-name="Roman"><text:span text:style-name="T193">J. OLEKAS</text:span><text:s/><text:span text:style-name="T194">(</text:span><text:span text:style-name="T195">LSDPF</text:span><text:span text:style-name="T196">)</text:span>. Ačiū, ger­bia­mas Pir­mi­nin­ke. Ačiū už pra­ne­ši­mą. Aš ma­nau, kad iš tik­rų­jų yra daug sie­kių da­ry­ti, bet man tru­pu­tį trū­ko ata­skai­to­je (ir gal ga­li­ma ki­to­kia for­ma gau­ti) to­kios gi­les­nės ana­li­zės pa­gal sa­vi­val­dy­bes, pa­gal prie­žas­tis, ko­dėl taip yra, nes jūs pa­ti pa­mi­nė­jo­te, kad ga­na skir­tin­gai at­ro­do. Va­di­na­si, ben­drie­ji tei­sės ak­tai lyg ir ga­lio­ja vi­siems. Ar tai yra vie­ti­nio po­žiū­rio ten, ar, kaip sa­kė­te, žmo­nių pa­si­ren­gi­mo?.. Gal mes ga­lė­tu­me gau­ti ana­li­zę, kaip at­ro­do re­gio­nai, sa­vi­val­dy­bių ap­si­rū­pi­ni­mas ir dar­bas, kad bū­tų ob­jek­ty­viau, nes daž­nai mes iš sa­vo su­pra­ti­mo, gal­būt iš vie­no pa­vyz­džio pa­sa­ko­me, api­ben­dri­na­me, bet ne­tu­ri­me jo­kios fak­ti­nės me­džia­gos. Ačiū.</text:p>
        <text:p text:style-name="Roman"><text:span text:style-name="T197">E. ŽIOBIENĖ.</text:span><text:s/>Ačiū už pa­sta­bą. Ma­tyt, at­ei­ty­je mes tik­rai ga­li­me pa­ža­dė­ti ban­dy­ti teik­ti ra­jo­nais. Ačiū.<text:s/></text:p>
        <text:p text:style-name="Roman"><text:span text:style-name="T198">PIRMININKAS.</text:span><text:s/>Klau­sia Sei­mo na­rė A. Mal­dei­kie­nė.<text:s/></text:p>
        <text:p text:style-name="Roman"><text:span text:style-name="T199">A. MALDEIKIENĖ</text:span><text:s/><text:span text:style-name="T200">(</text:span><text:span text:style-name="T201">MSNG</text:span><text:span text:style-name="T202">)</text:span>. Jū­sų iš tik­rų­jų la­bai įdo­mia­me pra­ne­ši­me ma­žiau­siai tris kar­tus už­fik­sa­vau siū­ly­mą bal­suo­ti už vai­ko įsta­ty­mų pa­ke­tą. Aš kol kas esu ap­si­spren­du­si bal­suo­ti prieš ir nie­kaip ma­nęs nie­kas ne­ga­li įti­kin­ti dėl vie­nos la­bai pa­pras­tos prie­žas­ties. Gerb­da­ma vai­ko tei­ses, aš taip pat no­riu gerb­ti ir svei­ką pro­tą, o svei­kas pro­tas man sa­ko, kad jo­kių re­a­lių žings­nių, kaip tą si­tu­a­ci­ją keis­ti… Pa­vyz­džiui, per­krau­ti dar­buo­to­jai, kaž­koks juo­kin­gas nu­ro­dy­mas ma­moms ar tė­ve­liams ne­pa­lik­ti vai­ko iki še­še­rių me­tų vie­no na­muo­se. Nors, pa­vyz­džiui, jei­gu jie be­dar­biai ir drau­di­mas pa­siū­lys jiems dar­bą, jie pri­va­lės ei­ti į dar­bą, kur jie<text:s/><text:soft-page-break/>tą vai­ką dės? Kol kas nė­ra jo­kio ry­šio tarp fi­nan­si­nių, ma­te­ria­li­nių, žmo­giš­kų­jų iš­tek­lių ir to įsta­ty­mo. Tik­rai no­rė­čiau jū­sų ar­gu­men­tų, ko­dėl tu­rė­čiau keis­ti čia da­bar stai­ga nuo­mo­nę.</text:p>
        <text:p text:style-name="Roman"><text:span text:style-name="T203">E. ŽIOBIENĖ.</text:span><text:s/>Ma­tyt, ga­na su­dė­tin­ga taip grei­tai per mi­nu­tę pa­keis­ti jū­sų po­žiū­rį, bet no­rė­čiau at­kreip­ti jū­sų dė­me­sį – tai yra Vai­ko tei­sių pa­grin­dų įsta­ty­mas. Tai nė­ra fi­nan­sa­vi­mo įsta­ty­mas. So­cia­li­nių pa­slau­gų įsta­ty­mas yra ki­tas ir t. t. Mes ne­ga­li­me vie­na­me įsta­ty­me nu­sta­ty­ti vi­sų pa­slau­gų šei­mai, kas bus. Lie­ka la­bai daug po­įsta­ty­mi­nių klau­si­mų, ku­riuos jūs ke­lia­te. Na­tū­ra­lu, kad tai yra ir įgy­ven­di­ni­mo da­ly­kai, bet į tą įsta­ty­mą vis tiek vis­ko ne­su­dė­si.</text:p>
        <text:p text:style-name="Roman"><text:span text:style-name="T204">PIRMININKAS.</text:span><text:s/>Klau­sia Sei­mo na­rė R. Ta­ma­šu­nie­nė.<text:s/></text:p>
        <text:p text:style-name="Roman"><text:span text:style-name="T205">R. TAMAŠUNIENĖ</text:span><text:s/><text:span text:style-name="T206">(</text:span><text:span text:style-name="T207">LLRA-KŠSF</text:span><text:span text:style-name="T208">)</text:span>. Ačiū, ger­bia­mas Pir­mi­nin­ke. Ger­bia­ma kon­tro­lie­re, iš tik­rų­jų tas pro­ver­žis, spro­gi­mas ne­įvy­ko, glo­ba šei­mo­je vyks­ta van­giai ir ne­sto­vi už du­rų ei­lės glo­bė­jų, pa­si­ren­gu­sių pa­im­ti vai­kus, li­ku­sius be tė­vų glo­bos. Pa­si­rink­tas la­bai for­ma­lus bū­das skai­dy­ti į ma­žes­nius ben­druo­me­nių na­mus ar­ba šei­my­nas. Man at­ro­do, kad il­ga­lai­kė­je per­spek­ty­vo­je tai bus ly­giai tas pats ir tai ne­duos tin­ka­mo efek­to, nes vis tiek tai yra gal­būt šiek tiek ar­ti­ma šei­mai for­ma, šei­my­no­se gal­būt tvar­ka, bet ki­tur įvai­riai. Ta­čiau dar pa­si­ren­ka­mas bū­das cen­tra­li­zuo­ti vai­ko tei­sių sky­rius ir dar dau­giau nu­to­lin­ti nuo ben­druo­me­nės. Jie veiks vie­nas vie­nas du prin­ci­pu: at­ei­na, pa­ima, pa­lie­ka. Taip? Vai­ko tei­sės. Man at­ro­do, kad kaip tik rei­kė­jo iš­plės­ti sa­vi­val­dy­bių vai­ko tei­sių sky­rių funk­ci­jas ben­dra­dar­biau­ti su ben­druo­me­ne ieš­kant glo­bė­jų ben­druo­me­nė­se. Pa­sa­ky­ki­te sa­vo nuo­mo­nę tuo klau­si­mu ir dėl pa­ly­di­mo­sios glo­bos. Vis dėl­to jū­sų…</text:p>
        <text:p text:style-name="Roman"><text:span text:style-name="T209">PIRMININKAS.</text:span><text:s/>Lai­kas!</text:p>
        <text:p text:style-name="Roman"><text:span text:style-name="T210">R. TAMAŠUNIENĖ</text:span><text:s/><text:span text:style-name="T211">(</text:span><text:span text:style-name="T212">LLRA-KŠSF</text:span><text:span text:style-name="T213">)</text:span>. …dar­bas iki 18 me­tų ir pas­kui mes tuos glo­bo­tus skir­tas (…) vai­kus…</text:p>
        <text:p text:style-name="Roman"><text:span text:style-name="T214">PIRMININKAS.</text:span><text:s/>Lai­kas!</text:p>
        <text:p text:style-name="Roman"><text:span text:style-name="T215">R. TAMAŠUNIENĖ</text:span><text:s/><text:span text:style-name="T216">(</text:span><text:span text:style-name="T217">LLRA-KŠSF</text:span><text:span text:style-name="T218">)</text:span>. …į pa­sau­lį su ke­liais eu­rais ir nie­ko ne­dir­ba­me ši­to­je sri­ty­je. Ir­gi no­rė­čiau jū­sų nuo­mo­nės tuo klau­si­mu. Ačiū. At­si­pra­šau.</text:p>
        <text:p text:style-name="Roman"><text:span text:style-name="T219">E. ŽIOBIENĖ.</text:span><text:s/>Aš ma­nau, kad ši­ta­me klau­si­me iš es­mės bu­vo dvi sri­tys, kur daž­nai ne­ran­da­me ta­ko­skyros ir pa­klys­ta­me, kas yra vai­ko tei­sių sky­rius ir kas yra ki­tos pa­slau­gą tei­kian­čios ins­ti­tu­ci­jos sa­vi­val­do­je. Vai­ko tei­sių sky­riaus funk­ci­jos yra vie­nos, o vi­sos pa­slau­gos ir yra so­cia­li­nės pa­slau­gos. Tai yra vi­siš­kai ki­tas sky­rius su ki­ta veik­la ir to sky­riaus nie­kas ne­pa­ju­di­na iš jo­kios sa­vi­val­dos. Vai­ko tei­sių sky­rius pa­slau­gų ne­tei­kia. Sa­vi­val­da kar­tais mė­gs­ta pa­sa­ky­ti, kad vai­ko tei­sių sky­rius yra tam. Jis nė­ra tam ir glo­bė­jų pa­ieš­ka, de­ja, ne ta­me sky­riu­je. To­dėl aki­vaiz­du, kad mes tu­ri­me gal­vo­ti, ne­su­plak­ti tų ins­ti­tu­ci­jų kar­tu į vie­ną.</text:p>
        <text:p text:style-name="Roman">Ki­tas da­ly­kas. Tai nė­ra tik vie­nas vie­nas du. Vai­ko tei­sių už­tik­ri­ni­mas šiuo at­ve­ju yra vi­siš­kai ki­tas klau­si­mas. Mes ma­tė­me ne­efek­ty­vią vai­ko tei­sių ap­sau­gą, to­dėl mes ir sie­kia­me, kad ji bū­tų efek­ty­ves­nė, sėk­min­ges­nė ir vie­no­do stan­dar­to vi­so­je Lie­tu­vo­je.</text:p>
        <text:p text:style-name="Roman"><text:span text:style-name="T220">PIRMININKAS.</text:span><text:s/>Dė­ko­ja­me vai­ko tei­sių ap­sau­gos kon­tro­lie­rei už pa­teik­tą ata­skai­tą, už klau­si­mus Sei­mo na­riams. Dis­ku­si­ją tę­si­me svars­ty­da­mi įsta­ty­mų pro­jek­tus. Po­sė­džiui pir­mi­nin­kaus Sei­mo Pir­mi­nin­ko pir­mo­ji pa­va­duo­to­ja R. Baš­kie­nė.<text:s/></text:p>
        <text:p text:style-name="Roman"><text:span text:style-name="T221">PIRMININKĖ (R. BAŠKIENĖ</text:span>,<text:s/><text:span text:style-name="T222">LVŽSF</text:span><text:span text:style-name="T223">).</text:span><text:s/>Ger­bia­mie­ji ko­le­gos, tę­sia­me mū­sų dar­bo­tvarkę.<text:s/></text:p>
        <text:p text:style-name="Roman"/>
        <text:p text:style-name="Laikas">10.38 val.</text:p>
        <text:p text:style-name="Roman12">Vai­ko tei­sių ap­sau­gos pa­grin­dų įsta­ty­mo Nr. I-1234 pa­kei­ti­mo įsta­ty­mo pro­jek­tas Nr. XIIIP-354(2) (<text:span text:style-name="T224">pri</text:span><text:span text:style-name="T225">­ėmi</text:span><text:span text:style-name="T226">­mas</text:span>)</text:p>
        <text:p text:style-name="Roman"/>
        <text:p text:style-name="Roman">Dar­bo­tvarkės 1-3a klau­si­mas – Vai­ko tei­sių ap­sau­gos pa­grin­dų įsta­ty­mo Nr. I-1234 pa­kei­ti­mo įsta­ty­mo pro­jek­tas Nr. XIIIP-354(2). Kvie­čiu So­cia­li­nių rei­ka­lų ir dar­bo ko­mi­te­to pir­mi­nin­ką A. Sy­są. Pri­ėmi­mas. Ga­vo­me po svars­ty­mo pa­siū­ly­mų. To­dėl juos vi­sus: Sei­mo na­rių pa­siū­ly­mus ir Tei­sės de­par­ta­men­to pa­siū­ly­mus, ap­tar­si­me.<text:s/></text:p>
        <text:p text:style-name="Roman">Ger­bia­mie­ji ko­le­gos, gal iš kar­to no­rė­čiau su­si­tar­ti dėl dar­bo tvar­kos. Sta­tu­tas rei­ka­lau­tų, kad 29 Sei­mo na­riai leis­tų pa­teik­ti pa­siū­ly­mą ar­ba ne­leis­tų. Gal su­tar­ki­me, kad mes lei­džia­me vi­siems pa­teik­ti (tai bū­tų grei­čiau) ben­dru su­ta­ri­mu. Ga­li­me su­tar­ti? Ga­li­me su­tar­ti.</text:p>
        <text:soft-page-break/>
        <text:p text:style-name="Roman">O da­bar pra­de­da­me. Ko­mi­te­to pir­mi­nin­kas jau tri­bū­no­je. 1 straips­nis. Da­bar pa­straips­niui. Ger­bia­mie­ji ko­le­gos, kon­so­li­duo­tą teks­tą jūs tu­ri­te. Tei­sės de­par­ta­men­tas dėl pro­jek­to I sky­riaus pa­tei­kė pa­siū­ly­mą, ko­mi­te­tas pri­ta­rė iš da­lies. Taip pat bu­vo Tei­sės de­par­ta­men­to pa­siū­ly­mas dėl 2 straips­nio 10 da­lies. Taip pat bu­vo dėl 1 straips­nio 1 da­lies gau­tas Sei­mo na­rės D. Ša­ka­lie­nės ir R. Da­gio pa­siū­ly­mas. Jie tar­pu­sa­vy­je su­si­ję ir ko­mi­te­tas pa­tei­kė ben­drą pa­siū­ly­mą.<text:s/></text:p>
        <text:p text:style-name="Roman">Da­bar iš ei­lės. Tei­sės de­par­ta­men­to pa­siū­ly­mui „vai­ko at­sto­vai pa­gal įsta­ty­mą“ pri­tar­ta iš da­lies. Ga­li­me pri­tar­ti. D. Ša­ka­lie­nė. Ar, ko­le­ge, pri­ta­ria­te ko­mi­te­to?.. Jūs vis tiek la­bai trum­pai tu­ri­te pa­teik­ti sa­vo po­zi­ci­ją.<text:s/></text:p>
        <text:p text:style-name="Roman"><text:span text:style-name="T227">A. SYSAS</text:span><text:s/><text:span text:style-name="T228">(</text:span><text:span text:style-name="T229">LSDPF</text:span><text:span text:style-name="T230">)</text:span>. Do­vi­lė da­ly­va­vo ko­mi­te­to po­sė­dy­je. Ne už akių pri­im­tas spren­di­mas.<text:s/></text:p>
        <text:p text:style-name="Roman"><text:span text:style-name="T231">D. ŠAKALIENĖ</text:span><text:s/><text:span text:style-name="T232">(</text:span><text:span text:style-name="T233">LSF</text:span><text:span text:style-name="T234">)</text:span>. Pri­ta­riu. Tik­rai ne­truk­dy­siu ko­le­gų lai­ko. Dėl to la­bai iš­sa­miai dis­ku­ta­vo­me. Pri­ta­riu.</text:p>
        <text:p text:style-name="Roman"><text:span text:style-name="T235">PIRMININKĖ.</text:span><text:s/>Dė­ko­ju. R. J. Da­gys taip pat siū­lė pa­pil­dy­ti dėl at­sa­ko­my­bės ir ga­li­my­bės rū­pin­tis vai­ku. R. J. Da­gys.</text:p>
        <text:p text:style-name="Roman"><text:span text:style-name="T236">R. J. DAGYS</text:span><text:s/><text:span text:style-name="T237">(</text:span><text:span text:style-name="T238">TS-LKDF</text:span><text:span text:style-name="T239">)</text:span>. Taip, ko­mi­te­tas tam pri­ta­rė, aš ne­si­gin­čy­siu dėl sa­vo nuo­mo­nės.</text:p>
        <text:p text:style-name="Roman"><text:span text:style-name="T240">PIRMININKĖ.</text:span><text:s/>Ar Sei­mas pri­ta­ria tiek D. Ša­ka­lie­nės, tiek R. J. Da­gio pa­siū­ly­mams, ku­riems ko­mi­te­tas pri­ta­rė iš da­lies? Taip. Ir pra­šau ko­mi­te­to pir­mi­nin­ko pa­gar­sin­ti ir pa­ko­men­tuo­ti jū­sų pa­siū­ly­mą.<text:s/></text:p>
        <text:p text:style-name="Roman"><text:span text:style-name="T241">A. SYSAS</text:span><text:s/><text:span text:style-name="T242">(</text:span><text:span text:style-name="T243">LSDPF</text:span><text:span text:style-name="T244">)</text:span>. Mes pri­ta­rė­me 1 straips­niui<text:s/>at­si­žvel­gę į kon­sul­ta­ci­jas ir de­ry­bas su au­to­riais, ku­rie tei­kia pa­tai­sas.<text:s/></text:p>
        <text:p text:style-name="Roman"><text:span text:style-name="T245">PIRMININKĖ.</text:span><text:span text:style-name="T246"><text:s/>Dė</text:span><text:span text:style-name="T247">­ko</text:span><text:span text:style-name="T248">­ju, Sei</text:span><text:span text:style-name="T249">­mas ga</text:span><text:span text:style-name="T250">­li pri</text:span><text:span text:style-name="T251">­tar</text:span><text:span text:style-name="T252">­ti to</text:span><text:span text:style-name="T253">­kiai ko</text:span><text:span text:style-name="T254">­mi</text:span><text:span text:style-name="T255">­te</text:span><text:span text:style-name="T256">­to po</text:span><text:span text:style-name="T257">­zi</text:span><text:span text:style-name="T258">­ci</text:span><text:span text:style-name="T259">­jai? Pri</text:span><text:span text:style-name="T260">­ta</text:span><text:span text:style-name="T261">­ria</text:span><text:span text:style-name="T262">­me. Dė</text:span><text:span text:style-name="T263">­ko</text:span><text:span text:style-name="T264">­ju.<text:s/></text:span></text:p>
        <text:p text:style-name="P265">4 straips­nis „Ben­druo­me­nė­je tei­kia­mos pa­slau­gos“. Tei­sės de­par­ta­men­tas tei­kia pa­siū­ly­mą, ku­riam ko­mi­te­tas dėl ben­druo­me­nė­se tei­kia­mos pa­slau­gos ne­pri­ta­rė. Ko­mi­te­to pir­mi­nin­ko…</text:p>
        <text:p text:style-name="Roman"><text:span text:style-name="T266">A. SYSAS</text:span><text:s/><text:span text:style-name="T267">(</text:span><text:span text:style-name="T268">LSDPF</text:span><text:span text:style-name="T269">)</text:span>. Čia iš Tei­sės de­par­ta­men­to pa­sta­bų yra daug pa­sta­bų, ku­rio­mis kvie­čia­ma to­liau dis­ku­tuo­ti. Ko­mi­te­tas ma­no, kad ben­druo­me­nės tei­kia­mos pa­slau­gos jau įsi­tvir­ti­no kaip to­kios, tai pri­klau­so nuo ben­druo­me­nių. Pa­pras­čiau­siai mes ne­no­rė­tu­me keis­ti pa­va­di­ni­mo, nes yra ben­druo­me­nės ir vie­no­kią ar ki­to­kią pa­ra­mą ben­druo­me­nė tei­kia. Čia yra tik pa­va­di­ni­mo klau­si­mas, o ne es­mės.<text:s/></text:p>
        <text:p text:style-name="Roman"><text:span text:style-name="T270">PIRMININKĖ.</text:span><text:s/>Dė­ko­ju. Ga­li­me pri­tar­ti? Ga­li­me pri­tar­ti ko­mi­te­to nuo­mo­nei.</text:p>
        <text:p text:style-name="Roman">Tei­sės de­par­ta­men­tas dėl dės­to­mo įsta­ty­mo 2 straips­nio 4, 6, 7 ir 8 da­lių tei­kia pa­siū­ly­mus. Ko­mi­te­tas pri­ta­ria ir dėl ben­druo­me­nė­je tei­kia­mų pa­slau­gų, kom­plek­si­nės pa­gal­bos ir pa­gal­bos pla­no. Ga­li­me pri­tar­ti ko­mi­te­to nuo­mo­nei?<text:s/></text:p>
        <text:p text:style-name="Roman"><text:span text:style-name="T271">A. SYSAS</text:span><text:s/><text:span text:style-name="T272">(</text:span><text:span text:style-name="T273">LSDPF</text:span><text:span text:style-name="T274">)</text:span>. Pri­ta­ria­me.</text:p>
        <text:p text:style-name="Roman"><text:span text:style-name="T275">PIRMININKĖ.</text:span><text:s/>Ga­li­me. Dėl pa­siū­ly­mo dėl są­vo­kos „mo­bi­lio­sios ko­man­dos“. Tei­sės de­par­ta­men­tas iš 2 straips­nio 7 da­lies kaip per­tek­li­nį siū­lė iš­brauk­ti žo­dį „pro­fe­sio­na­lių“. (<text:span text:style-name="T276">Bal</text:span><text:span text:style-name="T277">­sai sa</text:span><text:span text:style-name="T278">­lė</text:span><text:span text:style-name="T279">­je</text:span>) Ko­mi­te­tas pri­ta­rė. Ga­li­me pri­tar­ti ko­mi­te­to nuo­mo­nei? Ga­li­me pri­tar­ti.<text:s/></text:p>
        <text:p text:style-name="Roman">De­šim­ta są­vo­ka „Te­ri­to­ri­nis vai­ko tei­sių ap­sau­gos sky­rius“. Taip pat bu­vo Tei­sės de­par­ta­men­to pa­siū­ly­mas. Ko­mi­te­tas pri­ta­rė. Pir­mi­nin­ko pa­pil­do­mi ko­men­ta­rai.</text:p>
        <text:p text:style-name="Roman"><text:span text:style-name="T280">A. SYSAS</text:span><text:s/><text:span text:style-name="T281">(</text:span><text:span text:style-name="T282">LSDPF</text:span><text:span text:style-name="T283">)</text:span>.<text:s/><text:span text:style-name="T284">Aš ga</text:span><text:span text:style-name="T285">­liu pa</text:span><text:span text:style-name="T286">­ko</text:span><text:span text:style-name="T287">­men</text:span><text:span text:style-name="T288">­tuo</text:span><text:span text:style-name="T289">­ti. Vi</text:span><text:span text:style-name="T290">­sa</text:span><text:span text:style-name="T291">­me įsta</text:span><text:span text:style-name="T292">­ty</text:span><text:span text:style-name="T293">­me ir kal</text:span><text:span text:style-name="T294">­bi</text:span><text:span text:style-name="T295">­nin</text:span><text:span text:style-name="T296">­kai, ir Tei</text:span><text:span text:style-name="T297">­sės de</text:span><text:span text:style-name="T298">­par</text:span><text:span text:style-name="T299">­ta</text:span><text:span text:style-name="T300">­men</text:span><text:span text:style-name="T301">­tas pa</text:span><text:span text:style-name="T302">­siū</text:span><text:span text:style-name="T303">­lė at</text:span><text:span text:style-name="T304">­skir</text:span><text:span text:style-name="T305">­ti, šiek tiek ki</text:span><text:span text:style-name="T306">­taip re</text:span><text:span text:style-name="T307">­dak</text:span><text:span text:style-name="T308">­ciš</text:span><text:span text:style-name="T309">­kai pa</text:span><text:span text:style-name="T310">­va</text:span><text:span text:style-name="T311">­din</text:span><text:span text:style-name="T312">­ti, to</text:span><text:span text:style-name="T313">­dėl yra gry</text:span><text:span text:style-name="T314">­nai re</text:span><text:span text:style-name="T315">­dak</text:span><text:span text:style-name="T316">­ci</text:span><text:span text:style-name="T317">­nių pa</text:span><text:span text:style-name="T318">­tai</text:span><text:span text:style-name="T319">­sų<text:s/></text:span><text:span text:style-name="T320">dėl<text:s/></text:span><text:span text:style-name="T321">ki</text:span><text:span text:style-name="T322">­t</text:span><text:span text:style-name="T323">ų</text:span><text:span text:style-name="T324"><text:s/>straips</text:span><text:span text:style-name="T325">­ni</text:span><text:span text:style-name="T326">ų</text:span><text:span text:style-name="T327">, nes pa</text:span><text:span text:style-name="T328">­si</text:span><text:span text:style-name="T329">­kei</text:span><text:span text:style-name="T330">­tė pa</text:span><text:span text:style-name="T331">­va</text:span><text:span text:style-name="T332">­di</text:span><text:span text:style-name="T333">­ni</text:span><text:span text:style-name="T334">­mas. Šiuo at</text:span><text:span text:style-name="T335">­ve</text:span><text:span text:style-name="T336">­ju yra iš</text:span><text:span text:style-name="T337">­brau</text:span><text:span text:style-name="T338">­kia</text:span><text:span text:style-name="T339">­ma, ne</text:span><text:span text:style-name="T340">­su</text:span><text:span text:style-name="T341">­jung</text:span><text:span text:style-name="T342">­ta.</text:span></text:p>
        <text:p text:style-name="Roman"><text:span text:style-name="T343">PIRMININKĖ.</text:span><text:s/>Dė­ko­ju. Ga­li­me pri­im­ti vi­są 2 straips­nį su pa­siū­ly­mais ir ko­mi­te­to re­dak­ci­ja. Tas pat ir dėl 1 straips­nio, mes jį taip la­bai grei­tai pra­ver­tė­me, ben­dru su­ta­ri­mu ga­li­me jį pri­im­ti? Ga­li­me.<text:s/></text:p>
        <text:p text:style-name="Roman">3 straips­nis „Smur­to prieš vai­ką<text:s/>for­mos“. Tei­sės de­par­ta­men­to pa­siū­ly­mas dėl 3 straips­nio 1 punk­to.<text:s/></text:p>
        <text:p text:style-name="Roman"><text:span text:style-name="T344">A. SYSAS</text:span><text:s/><text:span text:style-name="T345">(</text:span><text:span text:style-name="T346">LSDPF</text:span><text:span text:style-name="T347">)</text:span>. Mes pri­ta­rė­me.<text:s/></text:p>
        <text:p text:style-name="Roman"><text:span text:style-name="T348">PIRMININKĖ.</text:span><text:s/>Ko­mi­te­tas pri­ta­rė. Ga­li­me pri­tar­ti. D. Ša­ka­lie­nė. Pra­šau, ko­le­ge.</text:p>
        <text:p text:style-name="Roman"><text:span text:style-name="T349">A. SYSAS</text:span><text:s/><text:span text:style-name="T350">(</text:span><text:span text:style-name="T351">LSDPF</text:span><text:span text:style-name="T352">)</text:span>. Mes pri­ta­rė­me.</text:p>
        <text:p text:style-name="Roman"><text:span text:style-name="T353">PIRMININKĖ.</text:span><text:s/>Taip pat pri­ta­rė­te, bet jūs gal no­ri­te dar ak­cen­tuo­ti? D. Ša­ka­lie­nė su­tin­ka su ko­mi­te­to pa­teik­tu pa­siū­ly­mu.</text:p>
        <text:soft-page-break/>
        <text:p text:style-name="Roman"><text:span text:style-name="T354">D. ŠAKALIENĖ</text:span><text:s/><text:span text:style-name="T355">(</text:span><text:span text:style-name="T356">LSF</text:span><text:span text:style-name="T357">)</text:span>. La­bai džiau­giuo­si, kad bu­vo pri­tar­ta, nes tai bu­vo per­tek­li­nis ter­mi­nas, ku­ris iš es­mės su­po­nuo­ja iš­va­dą, kad ga­li bū­ti tei­sė­tas fi­zi­nis smur­tas, dėl ku­rio vai­kas bu­vo su­ža­lo­tas ar mi­rė. Džiau­giuo­si, kad pri­tar­ta.</text:p>
        <text:p text:style-name="Roman"><text:span text:style-name="T358">PIRMININKĖ.</text:span><text:s/>Ačiū. Ko­mi­te­tas, kaip ir sa­kiau, pri­ta­rė. Ar ga­li­me kar­tu pri­tar­ti D. Ša­ka­lie­nės ir jau nau­jai ko­mi­te­to re­dak­ci­jai? Ga­li­ma.<text:s/></text:p>
        <text:p text:style-name="Roman">Dėl vi­so 3 straips­nio. Ga­li­me jį pri­im­ti? Ga­li­me.</text:p>
        <text:p text:style-name="Roman"><text:span text:style-name="T359">A. SYSAS</text:span><text:s/><text:span text:style-name="T360">(</text:span><text:span text:style-name="T361">LSDPF</text:span><text:span text:style-name="T362">)</text:span>. Ga­li­me.</text:p>
        <text:p text:style-name="Roman"><text:span text:style-name="T363">PIRMININKĖ.</text:span><text:s/>4 straips­nis.</text:p>
        <text:p text:style-name="Roman"><text:span text:style-name="T364">A. SYSAS</text:span><text:s/><text:span text:style-name="T365">(</text:span><text:span text:style-name="T366">LSDPF</text:span><text:span text:style-name="T367">)</text:span>. Pa­sta­bų nė­ra.</text:p>
        <text:p text:style-name="Roman"><text:span text:style-name="T368">PIRMININKĖ.</text:span><text:s/>Pa­sta­bų nė­ra. Ga­li­me pri­im­ti 4 straips­nį? Ga­li­me.<text:s/></text:p>
        <text:p text:style-name="Roman">5 straips­nis. Dėl jo bu­vo gau­tas re­dak­ci­nio po­bū­džio Tei­sės de­par­ta­men­to pa­siū­ly­mas.<text:s/></text:p>
        <text:p text:style-name="Roman"><text:span text:style-name="T369">A. SYSAS</text:span><text:s/><text:span text:style-name="T370">(</text:span><text:span text:style-name="T371">LSDPF</text:span><text:span text:style-name="T372">)</text:span>. Pri­tar­ta.</text:p>
        <text:p text:style-name="Roman"><text:span text:style-name="T373">PIRMININKĖ.</text:span><text:s/>Pri­tar­ta. Ga­li­me pri­tar­ti? Ga­li­me. 5 straips­nį ga­li­me pri­im­ti? Ga­li­me.<text:s/></text:p>
        <text:p text:style-name="Roman">6 straips­nis. Pa­siū­ly­mų ne­bu­vo gau­ta, ga­li­me pri­im­ti. 7 straips­nis. Tei­sės de­par­ta­men­to pa­siū­ly­mas, ku­ria­m ko­mi­te­tas ne­pri­ta­rė. Pra­šom.<text:s/></text:p>
        <text:p text:style-name="Roman"><text:span text:style-name="T374">A. SYSAS</text:span><text:s/><text:span text:style-name="T375">(</text:span><text:span text:style-name="T376">LSDPF</text:span><text:span text:style-name="T377">)</text:span>. Ko­mi­te­tas pri­ta­rė pa­to­bu­lin­tai ko­mi­te­to re­dak­ci­jai, to­dėl ne­pri­ta­rė­me, nes vėl tai yra dis­ku­si­ja, ar kiek­vie­nas vai­kas tu­ri pri­gim­ti­nę tei­sę tu­rė­ti tė­vą ir mo­ti­ną. Mes re­dak­ci­ją pa­da­rė­me…</text:p>
        <text:p text:style-name="Roman"><text:span text:style-name="T378">PIRMININKĖ.</text:span><text:s/>Ar Sei­mas su­tin­ka ben­dru su­ta­ri­mu su ko­mi­te­to nuo­mo­ne? Su­tin­ka. Ga­li­me pri­im­ti vi­są 7 straips­nį? Ga­li­me.</text:p>
        <text:p text:style-name="Roman">8 straips­nis „Vai­ko tei­sė mo­ky­tis“. Tei­sės de­par­ta­men­to pa­siū­ly­mas dėl 8 straips­nio 8 da­lies nuo­sta­tų, ku­rios bu­vo kaip per­tek­li­nės. Ko­mi­te­tas pri­ta­rė iš da­lies. Pir­mi­nin­ke, tu­ri­te dar ar­gu­men­tų?<text:s/></text:p>
        <text:p text:style-name="Roman"><text:span text:style-name="T379">A. SYSAS</text:span><text:s/><text:span text:style-name="T380">(</text:span><text:span text:style-name="T381">LSDPF</text:span><text:span text:style-name="T382">)</text:span>. Pa­pras­čiau­siai nau­ja re­dak­ci­ja, to­dėl pri­tar­ta iš da­lies.<text:s/></text:p>
        <text:p text:style-name="Roman"><text:span text:style-name="T383">PIRMININKĖ.</text:span><text:s/>Ga­li­me pri­tar­ti nau­jai Tei­sės de­par­ta­men­to ir ko­mi­te­to re­dak­ci­jai? Ga­li­me. Taip pat bu­vo dėl 8 straips­nio 10 da­lies tei­kia­mas Tei­sės de­par­ta­men­to pa­siū­ly­mas. Ko­mi­te­tas pri­ta­rė. Pir­mi­nin­ke.</text:p>
        <text:p text:style-name="Roman"><text:span text:style-name="T384">A. SYSAS</text:span><text:s/><text:span text:style-name="T385">(</text:span><text:span text:style-name="T386">LSDPF</text:span><text:span text:style-name="T387">)</text:span>. Ko­men­ta­rų nė­ra. Pri­ta­ria­me, ir vis­kas.</text:p>
        <text:p text:style-name="Roman"><text:span text:style-name="T388">PIRMININKĖ.</text:span><text:s/>Pri­ta­ria­me. Ga­li­me pri­tar­ti? Ga­li­me. Dėl vi­so 8 straips­nio. Ga­li­me pri­im­ti? Ga­li­me.<text:s/></text:p>
        <text:p text:style-name="Roman">Dėl 9, 10, 11 straips­nių pa­siū­ly­mų ne­bu­vo gau­ta. Ar ga­li­me pri­im­ti šiuos straips­nius? Gali­me.<text:s/></text:p>
        <text:p text:style-name="Roman">12 straips­nis. Tei­sės de­par­ta­men­tas dėl 4 da­lies pa­tei­kė pa­siū­ly­mą. Ko­mi­te­tas ne­pri­ta­rė. Pra­šom ko­men­tuo­ti.<text:s/></text:p>
        <text:p text:style-name="Roman"><text:span text:style-name="T389">A. SYSAS</text:span><text:s/><text:span text:style-name="T390">(</text:span><text:span text:style-name="T391">LSDPF</text:span><text:span text:style-name="T392">)</text:span>. Ne­pri­ta­rė to­dėl, kad sau­sio 1 die­ną įsi­ga­lios Ci­vi­li­nio ko­dek­so pa­tai­sos, kur kal­ba­ma apie vai­ko ben­dra­vi­mo su gi­mi­nai­čiais, su ku­riais juos sie­ja mo­ti­niš­ki ry­šiai, už­tik­ri­ni­mą. Ne­tai­sė­me, nes nuo sau­sio 1 die­nos, o mū­sų įsta­ty­mas įsi­ga­lio­ja nuo lie­pos 1 die­nos, tai jau bus įsi­ga­lio­jęs ki­tas Ci­vi­li­nio ko­dek­so straips­nis, ku­ris reg­la­men­tuo­ja tai.</text:p>
        <text:p text:style-name="Roman"><text:span text:style-name="T393">PIRMININKĖ.</text:span><text:s/>Dė­ko­ju. Ga­li­me pri­tar­ti ko­mi­te­to ar­gu­men­tams? Ga­li­me pri­tar­ti ir ga­li­me pri­im­ti 12 straips­nį? Ga­li­me pri­im­ti.<text:s/></text:p>
        <text:p text:style-name="Roman">Dėl 13, 14, 15, 16 ir 17 straips­nių pa­siū­ly­mų ne­bu­vo gau­ta. Ga­li­me šiuos straips­nius pri­im­ti? Ga­li­me.<text:s/></text:p>
        <text:p text:style-name="Roman">18 straips­nis. Tei­sės de­par­ta­men­to pa­siū­ly­mas at­si­sa­ky­ti de­kla­ra­ty­vių ir blan­ke­ti­nio po­bū­džio nuo­sta­tų. Iš da­lies pri­tar­ta. Ko­mi­te­tas pa­tai­sė ir pa­siū­lė nau­jes­nę re­dak­ci­ją. (<text:span text:style-name="T394">Bal</text:span><text:span text:style-name="T395">­sai sa</text:span><text:span text:style-name="T396">­lė</text:span><text:span text:style-name="T397">­je</text:span>) Ga­li­me pri­tar­ti ko­mi­te­to nuo­mo­nei?<text:s/></text:p>
        <text:p text:style-name="Roman"><text:span text:style-name="T398">A. SYSAS</text:span><text:s/><text:span text:style-name="T399">(</text:span><text:span text:style-name="T400">LSDPF</text:span><text:span text:style-name="T401">)</text:span>. Pri­ta­ria­me.</text:p>
        <text:p text:style-name="Roman"><text:span text:style-name="T402">PIRMININKĖ.</text:span><text:s/>Ga­li­me. Ir vi­są 18 straips­nį ga­li­me pri­im­ti? Ga­li­me.<text:s/></text:p>
        <text:p text:style-name="Roman">19 straips­nis „Vai­kų su ne­ga­lia tei­sės“. Bu­vo Tei­sės de­par­ta­men­to pa­siū­ly­mas įra­šy­ti žo­džius „vals­ty­bės ir sa­vi­val­dy­bių“.<text:span text:style-name="T403"><text:s/>Ga</text:span><text:span text:style-name="T404">­li</text:span><text:span text:style-name="T405">­me… Ko</text:span><text:span text:style-name="T406">­mi</text:span><text:span text:style-name="T407">­te</text:span><text:span text:style-name="T408">­tas pri</text:span><text:span text:style-name="T409">­ta</text:span><text:span text:style-name="T410">­rė. Ga</text:span><text:span text:style-name="T411">­li</text:span><text:span text:style-name="T412">­me pri</text:span><text:span text:style-name="T413">­tar</text:span><text:span text:style-name="T414">­ti? Ga</text:span><text:span text:style-name="T415">­li</text:span><text:span text:style-name="T416">­me pri</text:span><text:span text:style-name="T417">­tar</text:span><text:span text:style-name="T418">­ti.</text:span></text:p>
        <text:p text:style-name="Roman">Taip pat Tei­sės de­par­ta­men­tas į 19 straips­nio 14 da­lį siū­lo įra­šy­ti są­vo­ką „Lie­tu­vos Res­pub­li­kos so­cia­li­nės in­teg­ra­ci­jos įsta­ty­mo“, ja<text:s/>pa­kei­čiant „As­me­nų su ne­ga­lia so­cia­li­nę in­teg­ra­<text:soft-page-break/>ci­ją reg­la­men­tuo­jan­tis įsta­ty­mas“. Ko­mi­te­tas tam pri­ta­rė. Ga­li­me pri­tar­ti? Ga­li­me. Dėl vi­so 19 straips­nio? Ga­li­me pri­im­ti.</text:p>
        <text:p text:style-name="Roman">20 straips­nis. Tei­sės de­par­ta­men­to pa­siū­ly­mas dėl 20 straips­nio 3 da­lies.<text:s/></text:p>
        <text:p text:style-name="Roman"><text:span text:style-name="T419">A. SYSAS</text:span><text:s/><text:span text:style-name="T420">(</text:span><text:span text:style-name="T421">LSDPF</text:span><text:span text:style-name="T422">)</text:span>. Re­dak­ci­nis čia.</text:p>
        <text:p text:style-name="Roman"><text:span text:style-name="T423">PIRMININKĖ.</text:span><text:s/>Re­dak­ci­nio po­bū­džio. Ga­li­me pri­im­ti? Ga­li­me pri­tar­ti ko­mi­te­tui ir ga­li­me pri­im­ti vi­są 20 straips­nį. Ačiū.</text:p>
        <text:p text:style-name="Roman">Dėl 21, 22 straips­nių pa­siū­ly­mų ne­bu­vo gau­ta. Ga­li­me juos pri­im­ti? Ga­li­me.</text:p>
        <text:p text:style-name="Roman"><text:span text:style-name="T424">A. SYSAS</text:span><text:s/><text:span text:style-name="T425">(</text:span><text:span text:style-name="T426">LSDPF</text:span><text:span text:style-name="T427">)</text:span>. Dėl 23 straips­nio…</text:p>
        <text:p text:style-name="Roman"><text:span text:style-name="T428">PIRMININKĖ.</text:span><text:s/>Dėl 23 straips­nio bu­vo re­dak­ci­nio po­bū­džio blan­ke­ti­nės nuo­sta­tos, bet ko­mi­te­tas ne­pri­ta­rė. Pir­mi­nin­ke, pra­šau pa­aiš­kin­ti.</text:p>
        <text:p text:style-name="Roman"><text:span text:style-name="T429">A. SYSAS</text:span><text:s/><text:span text:style-name="T430">(</text:span><text:span text:style-name="T431">LSDPF</text:span><text:span text:style-name="T432">)</text:span>. Mes ma­no­me, kad vis dėl­to nau­din­ga.<text:span text:style-name="T433"><text:s/>Yra pa</text:span><text:span text:style-name="T434">­ran</text:span><text:span text:style-name="T435">­ku, kad tiems žmo</text:span><text:span text:style-name="T436">­nėms, ku</text:span><text:span text:style-name="T437">­rie va</text:span><text:span text:style-name="T438">­do</text:span><text:span text:style-name="T439">­vau</text:span><text:span text:style-name="T440">­sis dirb</text:span><text:span text:style-name="T441">­da</text:span><text:span text:style-name="T442">­mi sa</text:span><text:span text:style-name="T443">­vo dar</text:span><text:span text:style-name="T444">­bą šiuo įsta</text:span><text:span text:style-name="T445">­ty</text:span><text:span text:style-name="T446">­mu, 23 straips</text:span><text:span text:style-name="T447">­ny</text:span><text:span text:style-name="T448">­je yra nu</text:span><text:span text:style-name="T449">­ma</text:span><text:span text:style-name="T450">­ty</text:span><text:span text:style-name="T451">­tas vai</text:span><text:span text:style-name="T452">­ko tei</text:span><text:span text:style-name="T453">­sių už</text:span><text:span text:style-name="T454">­tik</text:span><text:span text:style-name="T455">­ri</text:span><text:span text:style-name="T456">­ni</text:span><text:span text:style-name="T457">­mas ki</text:span><text:span text:style-name="T458">­tuo</text:span><text:span text:style-name="T459">­se įsta</text:span><text:span text:style-name="T460">­ty</text:span><text:span text:style-name="T461">­muo</text:span><text:span text:style-name="T462">­se. Čia su</text:span><text:span text:style-name="T463">­ra</text:span><text:span text:style-name="T464">­šy</text:span><text:span text:style-name="T465">­ti vi</text:span><text:span text:style-name="T466">­si įsta</text:span><text:span text:style-name="T467">­ty</text:span><text:span text:style-name="T468">­mai, ku</text:span><text:span text:style-name="T469">­rie vie</text:span><text:span text:style-name="T470">­naip ar ki</text:span><text:span text:style-name="T471">­taip spren</text:span><text:span text:style-name="T472">­džia vai</text:span><text:span text:style-name="T473">­kų pro</text:span><text:span text:style-name="T474">­ble</text:span><text:span text:style-name="T475">­mas, to</text:span><text:span text:style-name="T476">­dėl iš</text:span><text:span text:style-name="T477">­brau</text:span><text:span text:style-name="T478">­kus rei</text:span><text:span text:style-name="T479">­kė</text:span><text:span text:style-name="T480">­tų ieš</text:span><text:span text:style-name="T481">­ko</text:span><text:span text:style-name="T482">­ti ki</text:span><text:span text:style-name="T483">­tuo</text:span><text:span text:style-name="T484">­se tei</text:span><text:span text:style-name="T485">­sės ak</text:span><text:span text:style-name="T486">­tuo</text:span><text:span text:style-name="T487">­se. Ma</text:span><text:span text:style-name="T488">­nau, kad ši</text:span><text:span text:style-name="T489">­tas straips</text:span><text:span text:style-name="T490">­nis ne</text:span><text:span text:style-name="T491">­ga</text:span><text:span text:style-name="T492">­di</text:span><text:span text:style-name="T493">­na ben</text:span><text:span text:style-name="T494">­dro įsta</text:span><text:span text:style-name="T495">­ty</text:span><text:span text:style-name="T496">­mo, tai yra blan</text:span><text:span text:style-name="T497">­ke</text:span><text:span text:style-name="T498">­ti</text:span><text:span text:style-name="T499">­nės nuo</text:span><text:span text:style-name="T500">­sta</text:span><text:span text:style-name="T501">­tos, bet dar</text:span><text:span text:style-name="T502">­bui bus nau</text:span><text:span text:style-name="T503">­din</text:span><text:span text:style-name="T504">­gos.</text:span></text:p>
        <text:p text:style-name="Roman"><text:span text:style-name="T505">PIRMININKĖ.</text:span><text:s/>Dė­ko­ja­me. Ga­li­me pri­tar­ti ko­mi­te­to po­zi­ci­jai? Ga­li­me pri­tar­ti. 23 straips­nį ga­li­me pri­im­ti? Ga­li­me pri­im­ti.<text:s/></text:p>
        <text:p text:style-name="Roman">24 straips­nis. Dėl jo bu­vo gau­tas D. Ša­ka­lie­nės pa­siū­ly­mas. Ko­mi­te­tas pri­ta­rė iš da­lies. Do­vi­le Ša­ka­lie­ne, pra­šau.</text:p>
        <text:p text:style-name="Roman"><text:span text:style-name="T506">D. ŠAKALIENĖ</text:span><text:s/><text:span text:style-name="T507">(</text:span><text:span text:style-name="T508">LSF</text:span><text:span text:style-name="T509">)</text:span>. Mes il­gai dis­ku­ta­vo­me ko­mi­te­te, tai da­bar tik trum­pai pa­sa­ky­sim, kad vis dėl­to vai­ko pa­rei­gos nė­ra šio įsta­ty­mo re­gu­lia­vi­mo da­ly­kas, o yra Vai­ko tei­sių ap­sau­gos įsta­ty­mo. Kai ku­rie punk­tai, ku­rie da­bar yra, iš tik­rų­jų ke­lia abe­jo­nių, pa­vyz­džiui, abe­jo­ti­na nuo­sta­ta, kad vai­ko, įskai­tant kū­di­kius ir ma­ža­me­čius, pa­rei­gų ne­vyk­dy­mas au­to­ma­tiš­kai su­ku­ria vai­kui nau­jas pa­rei­gas ir taip to­liau.<text:s/>Bet tau­so­da­ma ko­le­gų lai­ką ir ner­vus ne­be­grį­šiu prieš ši­tos dis­ku­si­jos, su­tin­ku, kad pri­tar­ta iš da­lies, tai ga­na ge­rai.</text:p>
        <text:p text:style-name="Roman"><text:span text:style-name="T510">PIRMININKĖ.</text:span><text:s/>Dė­ko­ju. Ko­mi­te­to pir­mi­nin­ke, no­ri­te?</text:p>
        <text:p text:style-name="Roman"><text:span text:style-name="T511">A. SYSAS</text:span><text:s/><text:span text:style-name="T512">(</text:span><text:span text:style-name="T513">LSDPF</text:span><text:span text:style-name="T514">)</text:span>.<text:span text:style-name="T515"><text:s/>Ne, aš ne</text:span><text:span text:style-name="T516">­no</text:span><text:span text:style-name="T517">­riu. Džiau</text:span><text:span text:style-name="T518">­giuo</text:span><text:span text:style-name="T519">­si, ačiū Do</text:span><text:span text:style-name="T520">­vi</text:span><text:span text:style-name="T521">­lei, ku</text:span><text:span text:style-name="T522">­ri su</text:span><text:span text:style-name="T523">­pran</text:span><text:span text:style-name="T524">­ta, mes su</text:span><text:span text:style-name="T525">­ra</text:span><text:span text:style-name="T526">­do</text:span><text:span text:style-name="T527">­me</text:span><text:s/>kom­pro­mi­są, nes dau­ge­lis rei­ka­la­vo pri­myg­ti­nai, kad vis dėl­to bū­tų ne tik tei­sės, bet ir vai­kų pa­rei­gos. Aš ma­nau, kad tik­rai kū­di­kiui mes ne­kel­si­me rei­ka­la­vi­mų iš­plau­ti in­dus pa­val­gius.</text:p>
        <text:p text:style-name="Roman"><text:span text:style-name="T528">PIRMININKĖ.</text:span><text:s/>Dė­ko­ju. Ger­bia­mie­ji Sei­mo na­riai, ar ga­li­me pri­tar­ti ko­mi­te­to pa­siū­ly­mui, pri­tar­da­mi iš da­lies D. Ša­ka­lie­nės siū­ly­mui? Ga­li­me.</text:p>
        <text:p text:style-name="Roman">Dėl vi­so 24 straips­nio? Ga­li­me jį pri­im­ti? Ga­li­me.<text:s/></text:p>
        <text:p text:style-name="Roman">25 straips­nis. Tei­sės de­par­ta­men­to pa­siū­ly­mas dėl 25 straips­nio 3 da­lies. Ko­mi­te­tas pri­ta­rė iš da­lies.<text:s/></text:p>
        <text:p text:style-name="Roman"><text:span text:style-name="T529">A. SYSAS</text:span><text:s/><text:span text:style-name="T530">(</text:span><text:span text:style-name="T531">LSDPF</text:span><text:span text:style-name="T532">)</text:span>. Taip, pa­pras­čiau­siai kal­ba­ma apie su­tei­ki­mą ne­mo­ka­mo ete­rio vie­ši­nant ir ši­to įsta­ty­mo prin­ci­pus, ir ap­skri­tai vai­ko tei­ses.<text:s/></text:p>
        <text:p text:style-name="Roman"><text:span text:style-name="T533">PIRMININKĖ.</text:span><text:s/>Ga­li­me pri­tar­ti ko­mi­te­to po­zi­ci­jai ir pa­siū­ly­mui? Ga­li­me. Tei­sės de­par­ta­men­tas dėl 25 straips­nio 3 da­lies tei­kė for­mu­luo­tės pa­kei­ti­mą. Vie­toj „Vy­riau­sy­bės įga­lio­tos ins­ti­tu­ci­jos“ ra­šy­ti „Vy­riau­sy­bė ar jos įga­lio­ta ins­ti­tu­ci­ja“. Ga­li­me pri­tar­ti? Ga­li­me. Ko­mi­te­tas pri­ta­rė. Vi­są 25 straips­nį ga­li­me pri­im­ti? Ga­li­me pri­im­ti.<text:s/></text:p>
        <text:p text:style-name="Roman">26 straips­nis. Tei­sės de­par­ta­men­to pa­siū­ly­mas dėl šio straips­nio 1 da­lies.<text:s/></text:p>
        <text:p text:style-name="Roman"><text:span text:style-name="T534">A. SYSAS</text:span><text:s/><text:span text:style-name="T535">(</text:span><text:span text:style-name="T536">LSDPF</text:span><text:span text:style-name="T537">)</text:span>. Siū­lo iš­brauk­ti. Mes su­tin­ka­me, iš­brau­kia­me.<text:s/></text:p>
        <text:p text:style-name="Roman"><text:span text:style-name="T538">PIRMININKĖ.</text:span><text:s/>Ko­mi­te­tas su­tin­ka, iš­brau­kia­me. Ga­li­me pri­tar­ti? Ga­li­me pri­tar­ti. Tei­sės de­par­ta­men­to pa­siū­ly­mas dėl 26 straips­nio 4 da­lies.<text:s/></text:p>
        <text:p text:style-name="Roman"><text:span text:style-name="T539">A. SYSAS</text:span><text:s/><text:span text:style-name="T540">(</text:span><text:span text:style-name="T541">LSDPF</text:span><text:span text:style-name="T542">)</text:span>. Re­dak­ci­nio po­bū­džio. Pri­ta­ria­me.<text:s/></text:p>
        <text:p text:style-name="Roman"><text:span text:style-name="T543">PIRMININKĖ.</text:span><text:s/>Pri­ta­ria­me. Dėl vi­so 26 straips­nio. Ga­li­me jį pri­im­ti? Ga­li­me.<text:s/></text:p>
        <text:p text:style-name="Roman">27 straips­nis. Tei­sės de­par­ta­men­to pa­siū­ly­mas.<text:s/></text:p>
        <text:p text:style-name="Roman"><text:span text:style-name="T544">A. SYSAS</text:span><text:s/><text:span text:style-name="T545">(</text:span><text:span text:style-name="T546">LSDPF</text:span><text:span text:style-name="T547">)</text:span>. Jis su­si­sie­ja su 26 straips­niu. Mes 26 straips­ny­je iš­brau­kė­me ir įra­šėme į 27.<text:s/></text:p>
        <text:soft-page-break/>
        <text:p text:style-name="Roman"><text:span text:style-name="T548">PIRMININKĖ.</text:span><text:s/>Ga­li­me pri­im­ti vi­są? Ne, pir­miau­sia pri­ta­ria­me Tei­sės de­par­ta­men­to pa­siū­ly­mui? Pri­ta­rė­me. Ir dar yra Tei­sės de­par­ta­men­to pa­siū­ly­mas dėl 27 straips­nio 3 da­lies, jam ko­mi­te­tas ne­pri­ta­ria.<text:s/></text:p>
        <text:p text:style-name="Roman"><text:span text:style-name="T549">A. SYSAS</text:span><text:s/><text:span text:style-name="T550">(</text:span><text:span text:style-name="T551">LSDPF</text:span><text:span text:style-name="T552">)</text:span>. Mes pa­tei­kė­me ki­to­kią re­dak­ci­ją ir ma­no­me, kad tu­rė­tų lik­ti kaip įspė­ja­ma­sis pro­fi­lak­ti­nis straips­nis, ku­ris aiš­kiai nu­sa­ko, kad su­au­gu­sie­ji ne­tu­rė­tų ska­tin­ti, vers­ti vai­kus gir­tau­ti ar­ba nau­do­ti psi­chot­ro­pi­nes me­džia­gas.<text:s/></text:p>
        <text:p text:style-name="Roman"><text:span text:style-name="T553">PIRMININKĖ.</text:span><text:s/>Dė­ko­ju. Ga­li­me pri­tar­ti? Ga­li­me pri­tar­ti ko­mi­te­to nuo­mo­nei, ne­pri­tar­da­mi Tei­sės de­par­ta­men­tui. 27 straips­nis. Vi­są 27 straips­nį ga­li­me pri­im­ti? Ga­li­me.<text:s/></text:p>
        <text:p text:style-name="Roman">28 straips­nis. Pa­siū­ly­mų ne­bu­vo gau­ta. Ga­li­me jį pri­im­ti? Ga­li­me.<text:s/></text:p>
        <text:p text:style-name="Roman">29 straips­nis „Vai­ko ap­sau­ga ir at­sa­ko­my­bė už vai­ko tei­sių pa­žei­di­mus“. Tei­sės de­par­ta­men­tas pa­tei­kė pa­siū­ly­mą.<text:s/></text:p>
        <text:p text:style-name="Roman"><text:span text:style-name="T554">A. SYSAS</text:span><text:s/><text:span text:style-name="T555">(</text:span><text:span text:style-name="T556">LSDPF</text:span><text:span text:style-name="T557">)</text:span>. Pa­siū­lė pa­keis­ti pa­va­di­ni­mą ir mes pri­ta­rė­me.<text:s/></text:p>
        <text:p text:style-name="Roman"><text:span text:style-name="T558">PIRMININKĖ.</text:span><text:s/>Aš jį per­skai­čiau pa­tiks­lin­tą. Ga­li­me pri­tar­ti? Ga­li­me pri­tar­ti. Tei­sės de­par­ta­men­tas tei­kia pa­siū­ly­mą dėl 29 straips­nio 1 da­lies su­keis­ti žo­džius…</text:p>
        <text:p text:style-name="Roman"><text:span text:style-name="T559">A. SYSAS</text:span><text:s/><text:span text:style-name="T560">(</text:span><text:span text:style-name="T561">LSDPF</text:span><text:span text:style-name="T562">)</text:span>. Pa­tiks­lin­tas, re­dak­ci­nis.</text:p>
        <text:p text:style-name="Roman"><text:span text:style-name="T563">PIRMININKĖ.</text:span><text:s/>Re­dak­ci­nis. Ga­li­me pri­tar­ti? Pri­ta­ria­me.<text:s/></text:p>
        <text:p text:style-name="Roman">Tei­sės de­par­ta­men­tas 29 straips­nio 3 da­ly­je siū­lė pa­da­ry­ti tam tik­rus pa­kei­ti­mus. Ko­mi­te­tas jiems pri­ta­rė. Ga­li­me pri­tar­ti ko­mi­te­to nuo­mo­nei? Pri­ta­ria­me.<text:s/></text:p>
        <text:p text:style-name="Roman">Sei­mo na­rė D. Ša­ka­lie­nė. Pa­keis­ti 24 straips­nio 3 ir 6 da­lis. D. Ša­ka­lie­nė. Pra­šom.<text:s/></text:p>
        <text:p text:style-name="Roman"><text:span text:style-name="T564">D. ŠAKALIENĖ</text:span><text:s/><text:span text:style-name="T565">(</text:span><text:span text:style-name="T566">LSF</text:span><text:span text:style-name="T567">)</text:span>. At­si­pra­šau, ne­la­bai iš­gir­dau. 29 straips­nio 3 da­lis?<text:s/></text:p>
        <text:p text:style-name="Roman"><text:span text:style-name="T568">PIRMININKĖ.</text:span><text:s/>24 straips­nio 3 ir 6 da­lys.<text:s/></text:p>
        <text:p text:style-name="Roman"><text:span text:style-name="T569">A. SYSAS</text:span><text:s/><text:span text:style-name="T570">(</text:span><text:span text:style-name="T571">LSDPF</text:span><text:span text:style-name="T572">)</text:span>. Fak­tiš­kai tik 3 da­lis.<text:s/></text:p>
        <text:p text:style-name="Roman"><text:span text:style-name="T573">PIRMININKĖ.</text:span><text:s/>O šio pro­jek­to bus 29 straips­nis.<text:s/></text:p>
        <text:p text:style-name="Roman"><text:span text:style-name="T574">D. ŠAKALIENĖ</text:span><text:s/><text:span text:style-name="T575">(</text:span><text:span text:style-name="T576">LSF</text:span><text:span text:style-name="T577">)</text:span>. Pri­ta­riu. Ką su­si­ta­rė­me ko­mi­te­te, pri­ta­riu. Da­bar čia jau ne­įma­no­ma su­si­gau­dy­ti.<text:s/></text:p>
        <text:p text:style-name="Roman"><text:span text:style-name="T578">PIRMININKĖ.</text:span><text:s/>Ko­mi­te­tas pri­ta­rė iš da­lies.<text:s/></text:p>
        <text:p text:style-name="Roman"><text:span text:style-name="T579">A. SYSAS</text:span><text:s/><text:span text:style-name="T580">(</text:span><text:span text:style-name="T581">LSDPF</text:span><text:span text:style-name="T582">)</text:span>. Šiek tiek re­dak­ci­ja, at­si­žvel­giant į mū­sų ko­le­gės Do­vi­lės siū­ly­mus.<text:s/></text:p>
        <text:p text:style-name="Roman"><text:span text:style-name="T583">PIRMININKĖ.</text:span><text:s/>Ger­bia­mie­ji ko­le­gos, no­rin­čių kal­bė­ti nė­ra. Ga­li­me pri­tar­ti ko­mi­te­to nuo­mo­nei? Pri­ta­ria­me.<text:s/></text:p>
        <text:p text:style-name="Roman">Tei­sės de­par­ta­men­tas tei­kia pa­siū­ly­mą dėl 29 straips­nio 4 da­lies. Ko­mi­te­tas pri­ta­rė.<text:s/></text:p>
        <text:p text:style-name="Roman"><text:span text:style-name="T584">A. SYSAS</text:span><text:s/><text:span text:style-name="T585">(</text:span><text:span text:style-name="T586">LSDPF</text:span><text:span text:style-name="T587">)</text:span>. Re­dak­ci­nis. Be Bau­džia­mo­jo ko­dek­so, dar ir Bau­džia­mo­jo pro­ce­so ko­dek­sas.<text:s/></text:p>
        <text:p text:style-name="Roman"><text:span text:style-name="T588">PIRMININKĖ.</text:span><text:s/>Ga­li­me pri­tar­ti ko­mi­te­to pa­siū­ly­mui? Ga­li­me.<text:s/></text:p>
        <text:p text:style-name="Roman">Tei­sės de­par­ta­men­tas tei­kia pa­siū­ly­mą dėl 29 straips­nio 5 da­lies. Ko­mi­te­tas pri­ta­rė. Ga­li­me pri­tar­ti? Pri­ta­ria­me. D. Ša­ka­lie­nė tei­kia pa­siū­ly­mą, jis dau­giau re­dak­ci­nio po­bū­džio. Ko­mi­te­tas pri­ta­ria. D. Ša­ka­lie­nė ne­pra­šo kal­bė­ti ir su­tin­ka. Ga­li­me pri­tar­ti? Pri­ta­ria­me.<text:s/></text:p>
        <text:p text:style-name="Roman">7 punk­tas. Tei­sės de­par­ta­men­to pa­siū­ly­mas dėl te­ri­to­ri­nių vai­ko tei­sių ap­sau­gos sky­rių tei­sių ir pa­rei­gų.<text:s/></text:p>
        <text:p text:style-name="Roman"><text:span text:style-name="T589">A. SYSAS</text:span><text:s/><text:span text:style-name="T590">(</text:span><text:span text:style-name="T591">LSDPF</text:span><text:span text:style-name="T592">)</text:span>. Tai yra pa­va­di­ni­mas. Jis pa­keis­tas vi­sa­me įsta­ty­me. Vie­toj „te­ri­to­ri­nių vai­ko tei­sių ap­sau­gos sky­rių“ įra­šy­ti „Vals­ty­bės vai­ko tei­sių ap­sau­gos ir įvai­ki­ni­mo tar­ny­ba ir jos įga­lio­tas te­ri­to­ri­nis sky­rius“ .<text:s/></text:p>
        <text:p text:style-name="Roman"><text:span text:style-name="T593">PIRMININKĖ.</text:span><text:s/>Ačiū. Ga­li­me pri­tar­ti? Ga­li­me. Ger­bia­mie­ji ko­le­gos, per vi­są įsta­ty­mą to­liau eis šis pa­siū­ly­mas, tai at­ski­rai dėl jo ne­pra­šy­siu, tie­siog pa­sa­ky­si­me, kad mes da­bar pri­ta­ria­me,<text:s/>ir tai bus ir ki­tuo­se straips­niuo­se.<text:s/></text:p>
        <text:p text:style-name="Roman">Dėl vi­so 29 straips­nio. Ga­li­me jį pri­im­ti? Ga­li­me.<text:s/></text:p>
        <text:p text:style-name="Roman">30 straips­nis. Tei­sės de­par­ta­men­to pa­siū­ly­mas, ku­riam ko­mi­te­tas pri­ta­rė iš da­lies – „įtvir­tin­tas…<text:s/>kal­tais“.<text:span text:style-name="T594"><text:s/>Ga</text:span><text:span text:style-name="T595">­li</text:span><text:span text:style-name="T596">­me pri</text:span><text:span text:style-name="T597">­tar</text:span><text:span text:style-name="T598">­ti? Ga</text:span><text:span text:style-name="T599">­li</text:span><text:span text:style-name="T600">­me pri</text:span><text:span text:style-name="T601">­tar</text:span><text:span text:style-name="T602">­ti. Tei</text:span><text:span text:style-name="T603">­sės de</text:span><text:span text:style-name="T604">­par</text:span><text:span text:style-name="T605">­ta</text:span><text:span text:style-name="T606">­men</text:span><text:span text:style-name="T607">­to pa</text:span><text:span text:style-name="T608">­siū</text:span><text:span text:style-name="T609">­ly</text:span><text:span text:style-name="T610">­mas dėl 30<text:s/></text:span>strai­ps­nio 5, 2 ir 7 da­lių. Žo­dis „nu­si­kal­ti­mo“, ter­mi­nas keis­ti­nas į „nu­si­kals­ta­mos veik­los“ ter­mi­ną. Ko­mi­te­tas pa­tai­sė. Pri­ta­rė. Ga­li­me pri­tar­ti? Ga­li­me pri­tar­ti.<text:s/></text:p>
        <text:p text:style-name="Roman">Tei­sės de­par­ta­men­to re­dak­ci­nio po­bū­džio siū­ly­mas iš­brauk­ti įsta­ty­mo 30 straips­nį, įra­šą – „įsta­ty­mo 30“. Ga­li­me pri­tar­ti re­dak­ci­nio po­bū­džio siū­ly­mui? Ga­li­me.<text:s/></text:p>
        <text:soft-page-break/>
        <text:p text:style-name="Roman">Tei­sės de­par­ta­men­tas taip pat siū­lė dėl 30 straips­nio 9 da­lies.<text:s/></text:p>
        <text:p text:style-name="Roman"><text:span text:style-name="T611">A. SYSAS</text:span><text:s/><text:span text:style-name="T612">(</text:span><text:span text:style-name="T613">LSDPF</text:span><text:span text:style-name="T614">)</text:span>. Re­dak­ci­nio po­bū­džio.<text:s/></text:p>
        <text:p text:style-name="Roman"><text:span text:style-name="T615">PIRMININKĖ.</text:span><text:s/>Re­dak­ci­nio po­bū­džio. Pri­ta­ria­me? Pri­ta­ria­me. Tei­sės de­par­ta­men­tas dėl 30 straips­nio 10 da­lies?<text:s/></text:p>
        <text:p text:style-name="Roman"><text:span text:style-name="T616">A. SYSAS</text:span><text:s/><text:span text:style-name="T617">(</text:span><text:span text:style-name="T618">LSDPF</text:span><text:span text:style-name="T619">)</text:span>. Re­dak­ci­nio po­bū­džio.<text:s/></text:p>
        <text:p text:style-name="Roman"><text:span text:style-name="T620">PIRMININKĖ.</text:span><text:s/>Re­dak­ci­nio po­bū­džio. Vi­sam tam pri­ta­rė­me. Dėl vi­so 30 straips­nio. Ga­li­me jį pri­im­ti? Ga­li­me.<text:s/></text:p>
        <text:p text:style-name="Roman">31 straips­nis. Tei­sės de­par­ta­men­to pa­siū­ly­mas dėl 31 straips­nio 5 da­lies.<text:s/></text:p>
        <text:p text:style-name="Roman"><text:span text:style-name="T621">A. SYSAS</text:span><text:s/><text:span text:style-name="T622">(</text:span><text:span text:style-name="T623">LSDPF</text:span><text:span text:style-name="T624">)</text:span>. Pri­ta­rė­me pa­tiks­lin­tai re­dak­ci­jai.<text:s/></text:p>
        <text:p text:style-name="Roman"><text:span text:style-name="T625">PIRMININKĖ.</text:span><text:s/>Pri­ta­rė­me. Ga­li­me ben­dru su­ta­ri­mu? R. J. Da­gys siū­lo pa­keis­ti įsta­ty­mo pro­jek­to 31 straips­nio 7 da­lį. R. J. Da­gys. Pra­šom.<text:s/></text:p>
        <text:p text:style-name="Roman"><text:span text:style-name="T626">R. J. DAGYS</text:span><text:s/><text:span text:style-name="T627">(</text:span><text:span text:style-name="T628">TS-LKDF</text:span><text:span text:style-name="T629">)</text:span>. Ger­bia­mie­ji ko­le­gos, čia kaip tik ši­ta pa­tai­sa aš mė­gi­nau iš­spręs­ti tam tik­rą ga­li­mą ne­apib­rėž­tu­mą. Mes kal­ba­me apie at­ve­jį, kad vai­kas iki<text:s/>šešerių<text:s/>me­tų tu­rė­tų bū­ti pri­žiū­ri­mas. Yra įra­šy­tas tam tik­ras pro­tin­gu­mo kri­te­ri­jus dėl ob­jek­ty­vios bū­ti­ny­bės, bet li­ko toks dis­ku­tuo­ti­nas klau­si­mas, ar pa­kan­ka­mai ge­rai su­re­gu­liuo­ta tuo at­ve­ju, kai vai­kas iki<text:s/>šešerių<text:s/>me­tų, bet jam rei­kia, mes jį mo­ko­me sa­va­ran­kiš­ku­mo, kad ne­se­kio­tų pas­kui, bū­ti­nai pri­žiū­rė­tų tė­vai ir pa­na­šiai. Ši­tas klau­si­mas. Iš es­mės ta ob­jek­ty­vi bū­ti­ny­bė kaip ir pa­aiš­ki­na, bet, aiš­ku, žmo­nės no­rė­tų de­ta­les­nio aiš­ku­mo. Aš įra­šiau nuo­sta­tą „il­gą lai­ką“, kas ir­gi nė­ra pa­kan­ka­mai aiš­ki są­vo­ka. Ka­dan­gi įsta­ty­mas įsi­ga­lios vė­liau, iki lie­pos 1 die­nos, tai aš tik­rai įsi­pa­rei­go­ju ieš­ko­ti tos for­mu­luo­tės ši­to­je vie­to­je, kad bū­tų aiš­ku, ką mes tu­rė­jo­me čia pa­sa­ky­ti, kad ne­su­kel­tų… Kad įsta­ty­mas ne­virs­tų ab­sur­du, ne­įgy­ven­di­na­mais tam tik­rais da­ly­kais. Ne­ži­nau, šiuo at­ve­ju ga­li­me ir pri­tar­ti jū­sų spren­di­mui, bet…<text:s/></text:p>
        <text:p text:style-name="Roman"><text:span text:style-name="T630">PIRMININKĖ.</text:span><text:s/>Jūs pri­ta­ria­te ko­mi­te­tui, nes ko­mi­te­tas ne­pri­ta­ria?<text:s/></text:p>
        <text:p text:style-name="Roman"><text:span text:style-name="T631">R. J. DAGYS</text:span><text:s/><text:span text:style-name="T632">(</text:span><text:span text:style-name="T633">TS-LKDF</text:span><text:span text:style-name="T634">)</text:span>. Ga­li­me ir ne­bal­suo­ti.<text:s/></text:p>
        <text:p text:style-name="Roman"><text:span text:style-name="T635">PIRMININKĖ.</text:span><text:s/>Ga­li­me ne­bal­suo­ti. Ga­li­me pri­tar­ti to­kiai po­zi­ci­jai? Ga­li­me.<text:s/></text:p>
        <text:p text:style-name="Roman"><text:span text:style-name="T636">A. SYSAS</text:span><text:s/><text:span text:style-name="T637">(</text:span><text:span text:style-name="T638">LSDPF</text:span><text:span text:style-name="T639">)</text:span>. Ačiū.<text:s/></text:p>
        <text:p text:style-name="Roman"><text:span text:style-name="T640">PIRMININKĖ.</text:span><text:s/>Dėl vi­so 31 straips­nio. Ga­li­me jį pri­im­ti? Ga­li­me pri­im­ti.<text:s/></text:p>
        <text:p text:style-name="Roman">32 straips­nis. Yra Tei­sės de­par­ta­men­to pa­siū­ly­mas. Ko­mi­te­tas pri­ta­rė iš da­lies. Pir­mi­nin­ke, no­ri­te ko­men­tuo­ti?<text:s/></text:p>
        <text:p text:style-name="Roman"><text:span text:style-name="T641">A. SYSAS</text:span><text:s/><text:span text:style-name="T642">(</text:span><text:span text:style-name="T643">LSDPF</text:span><text:span text:style-name="T644">)</text:span>. Ne, pa­pras­čiau­siai čia tiks­li­na­mi Ci­vi­li­nio ko­dek­so straips­niai, gry­nai re­dak­ci­nis.<text:s/></text:p>
        <text:p text:style-name="Roman"><text:span text:style-name="T645">PIRMININKĖ.</text:span><text:s/>Ga­li­me pri­tar­ti? Ga­li­me pri­tar­ti ir pri­im­ti 32 straips­nį. Ko­le­gos, ačiū.<text:s/></text:p>
        <text:p text:style-name="Roman">33 straips­nis. D. Ša­ka­lie­nė tei­kia pa­siū­ly­mą dėl 33 straips­nio<text:s/>3 da­lies. D. Ša­ka­lie­nė. 33 straips­nio 3 da­lis, jū­sų pa­siū­ly­mas.<text:s/></text:p>
        <text:p text:style-name="Roman"><text:span text:style-name="T646">D. ŠAKALIENĖ</text:span><text:s/><text:span text:style-name="T647">(</text:span><text:span text:style-name="T648">LSF</text:span><text:span text:style-name="T649">)</text:span>. Vėl­gi aš, kaip ir ko­le­ga R. J. Da­gys, ne­pra­šy­siu bal­suo­ti dėl šio strai­ps­nio. Ta­čiau no­rė­čiau, kad bū­tų at­kreip­tas dė­me­sys į jį, nes tiek ma­no pa­siū­ly­mas, tiek Tei­sės de­par­ta­men­to iš­aiš­ki­ni­mas la­bai aiš­kiai sa­ko, kad mes su­ku­ria­me to­kią įdo­mią ko­li­zi­ją, sa­ky­da­mi, kad bio­lo­gi­nė šei­ma yra tai, kas su­tei­kia vai­kui jo pi­lie­ti­nes tei­ses. Tai ga­li­mai prieš­ta­rau­ja tiek Kon­sti­tu­ci­jai, tiek Vai­ko tei­sių kon­ven­ci­jai. Ta­čiau ko­le­gos ko­mi­te­te yra įsi­ti­ki­nę, kad prieš­ta­ra­vi­mo ne­bus. Tai vėl­gi, tau­py­da­ma vi­sų lai­ką, ne­rei­ka­lau­ju da­bar bal­suo­ti, ta­čiau no­rė­čiau, kad ši­tą klau­si­mą mes vis dėl­to iš­si­aiš­kin­tu­me iki lie­pos 1 die­nos.<text:s/></text:p>
        <text:p text:style-name="Roman"><text:span text:style-name="T650">PIRMININKĖ.</text:span><text:s/>Ko­mi­te­tas.<text:s/></text:p>
        <text:p text:style-name="Roman"><text:span text:style-name="T651">A. SYSAS</text:span><text:s/><text:span text:style-name="T652">(</text:span><text:span text:style-name="T653">LSDPF</text:span><text:span text:style-name="T654">)</text:span>. Ger­bia­mie­ji ko­le­gos, no­riu at­kreip­ti dė­me­sį, kad straips­nis skam­ba, kad vai­ko pi­lie­ti­nės tei­sės pra­si­de­da bio­lo­gi­nėj… Tai jei­gu nė­ra „bio­lo­gi­nėj“, ga­li pra­si­dė­ti ir ki­tur. Mes čia il­gai dis­ku­ta­vo­me. Ačiū Do­vi­lei, ku­ri ne­pra­šo bal­suo­ti. Ma­nau, dėl šio įsta­ty­mo dau­ge­lio straips­nių rei­kės prak­ti­nio tai­ky­mo. Kai pra­si­dės prak­ti­nis tai­ky­mas, aš ma­nau, ga­li iš­kil­ti įvai­rių ko­li­zi­jų, pro­ble­mų, įvai­raus trak­ta­vi­mo. Ma­nau, mes grį­ši­me. Nors tei­si­nin­kai pa­tys tarp sa­vęs gin­či­jo­si, nes ši­tas pa­siū­ly­mas yra pa­teik­tas Tei­sės ins­ti­tu­to tei­si­nin­kų.<text:s/></text:p>
        <text:soft-page-break/>
        <text:p text:style-name="P655">La­bai ačiū, Do­vi­le. Pri­tar­ki­me ko­mi­te­to nuo­mo­nei.</text:p>
        <text:p text:style-name="Roman"><text:span text:style-name="T656">PIRMININKĖ.</text:span><text:s/>Ar ga­li­me pri­tar­ti ko­mi­te­to nuo­mo­nei? Ga­li­me pri­tar­ti ben­dru su­ta­ri­mu. D. Ša­ka­lie­nė siū­lė… Jūs no­ri­te bal­suo­ti dėl D. Ša­ka­lie­nės pa­siū­ly­mo, ku­riam ko­mi­te­tas ne­pri­ta­rė? Jū­sų va­lia. Pra­šom bal­suo­ti dėl D. Ša­ka­lie­nės pa­siū­ly­mo, ku­riam ko­mi­te­tas ne­pri­ta­rė.<text:s/></text:p>
        <text:p text:style-name="Roman"><text:span text:style-name="T657">A. SYSAS</text:span><text:s/><text:span text:style-name="T658">(</text:span><text:span text:style-name="T659">LSDPF</text:span><text:span text:style-name="T660">)</text:span>. Pa­si­žy­mė­ti no­ri? Cha! Ko­le­gos, čia pa­si­žy­mė­ti yra ga­li­my­bė. Mes su­pran­ta­me.<text:s/></text:p>
        <text:p text:style-name="Roman"><text:span text:style-name="T661">PIRMININKĖ.</text:span><text:s/>Bal­sa­vo 105 Sei­mo na­riai: už pa­siū­ly­mą – 33, prieš – 45, su­si­lai­kė 27. Pa­siū­ly­mui ne­pri­tar­ta. Ga­li­me pri­tar­ti ko­mi­te­to iš­sa­ky­tai po­zi­ci­jai ne­pri­tar­ti? Da­bar jau aiš­ku, kad ga­li­me.</text:p>
        <text:p text:style-name="Roman">Sei­mo na­rė D. Ša­ka­lie­nė tei­kė pa­siū­ly­mą dėl 33 straips­nio 4 da­lies, siū­ly­da­ma iš­brauk­ti „bio­lo­gi­nė­je šei­mo­je“. Ar D. Ša­ka­lie­nė no­ri kal­bė­ti?<text:s/></text:p>
        <text:p text:style-name="Roman"><text:span text:style-name="T662">A. SYSAS</text:span><text:s/><text:span text:style-name="T663">(</text:span><text:span text:style-name="T664">LSDPF</text:span><text:span text:style-name="T665">)</text:span>. Mes su­ra­do­me kom­pro­mi­są, įra­šė­me „Vai­kas tu­ri tei­sę aug­ti bio­lo­gi­nė­je…“, ir ta­da vi­sos ša­lys li­ko pa­ten­kin­tos.</text:p>
        <text:p text:style-name="Roman"><text:span text:style-name="T666">PIRMININKĖ.</text:span><text:s/>Ger­bia­mie­ji ko­le­gos, ga­li­me pri­tar­ti ko­mi­te­to pa­teik­tai re­dak­ci­jai? Ga­li­me pri­tar­ti. Dė­ko­ju.</text:p>
        <text:p text:style-name="Roman">Dėl to pa­ties 33 straips­nio Tei­sės de­par­ta­men­tas tei­kia il­gą pa­siū­ly­mą. Ko­mi­te­tas jam nepri­ta­rė.<text:s/></text:p>
        <text:p text:style-name="Roman"><text:span text:style-name="T667">A. SYSAS</text:span><text:s/><text:span text:style-name="T668">(</text:span><text:span text:style-name="T669">LSDPF</text:span><text:span text:style-name="T670">)</text:span>. Tai yra dis­ku­si­ja apie bio­lo­gi­nę šei­mą. To­dėl su­pras­da­mi, kad su­ra­do­me po il­gų klau­sy­mų, svars­ty­mų tam tik­rą kom­pro­mi­są, mes pa­lie­ka­me tą re­dak­ci­ją, ku­ri bu­vo pri­im­ta ko­mi­te­te, ir ne­grįž­ta­me prie dis­ku­si­jos.<text:s/></text:p>
        <text:p text:style-name="Roman"><text:span text:style-name="T671">PIRMININKĖ.</text:span><text:s/>Dė­ko­ja­me. Ga­li­me pri­tar­ti? Ga­li­me. Vi­są 33 straips­nį ga­li­me pri­im­ti? Pri­ima­me.</text:p>
        <text:p text:style-name="Roman">Dėl 34 straips­nio Tei­sės de­par­ta­men­to pa­siū­ly­mas iš­brauk­ti per­tek­li­nius žo­džius „prin­ci­pais ir“. Ko­mi­te­tas pri­ta­rė.<text:s/></text:p>
        <text:p text:style-name="Roman"><text:span text:style-name="T672">A. SYSAS</text:span><text:s/><text:span text:style-name="T673">(</text:span><text:span text:style-name="T674">LSDPF</text:span><text:span text:style-name="T675">)</text:span>. Pri­ta­rė­me.</text:p>
        <text:p text:style-name="Roman"><text:span text:style-name="T676">PIRMININKĖ.</text:span><text:s/>Re­dak­ci­nio po­bū­džio. Ga­li­me pri­tar­ti? Pri­ta­ria­me. Tei­sės de­par­ta­men­to pa­siū­ly­mas dėl 34 straips­nio 2 da­lies.<text:s/></text:p>
        <text:p text:style-name="Roman"><text:span text:style-name="T677">A. SYSAS</text:span><text:s/><text:span text:style-name="T678">(</text:span><text:span text:style-name="T679">LSDPF</text:span><text:span text:style-name="T680">)</text:span>. Re­dak­ci­nis, pri­ta­rė­me.<text:s/></text:p>
        <text:p text:style-name="Roman"><text:span text:style-name="T681">PIRMININKĖ.</text:span><text:s/>Taip pat pri­ta­ria­me. Ga­li­me pri­tar­ti? Pri­ta­ria­me.</text:p>
        <text:p text:style-name="Roman">Tei­sės de­par­ta­men­to pa­siū­ly­mas dėl 34 straips­nio 6 da­lies. Ga­li­me pri­tar­ti? Ko­mi­te­tas pri­ta­rė iš da­lies.</text:p>
        <text:p text:style-name="Roman"><text:span text:style-name="T682">A. SYSAS</text:span><text:s/><text:span text:style-name="T683">(</text:span><text:span text:style-name="T684">LSDPF</text:span><text:span text:style-name="T685">)</text:span>. Pri­ta­rė­me.</text:p>
        <text:p text:style-name="Roman"><text:span text:style-name="T686">PIRMININKĖ.</text:span><text:s/>Pri­ta­ria­me. Ir vi­są 34 straips­nį ga­li­me pri­im­ti? Ga­li­me.</text:p>
        <text:p text:style-name="Roman">35 straips­nis. Tei­sės de­par­ta­men­to pa­siū­ly­mas dėl pa­va­di­ni­mo. Pri­ta­rė iš da­lies ko­mi­te­tas, ir mes vi­si su­tin­ka­me su ko­mi­te­to pa­siū­ly­mu.<text:s/></text:p>
        <text:p text:style-name="Roman">Tei­sės de­par­ta­men­to dėl 35 straips­nio 1 da­lies<text:s/>2<text:s/>punk­to<text:s/>ir<text:s/>2 da­lies pa­kei­ti­mo.<text:s/>Ko­mi­te­tas pri­ta­rė. Ga­li­me pri­tar­ti? Pri­ta­ria­me.<text:s/></text:p>
        <text:p text:style-name="Roman">D. Ša­ka­lie­nės čia jau tech­ni­nio po­bū­džio.<text:s/></text:p>
        <text:p text:style-name="Roman"><text:span text:style-name="T687">A. SYSAS</text:span><text:s/><text:span text:style-name="T688">(</text:span><text:span text:style-name="T689">LSDPF</text:span><text:span text:style-name="T690">)</text:span>. Pri­ta­rė­me.</text:p>
        <text:p text:style-name="Roman"><text:span text:style-name="T691">PIRMININKĖ.</text:span><text:s/>Ir aš ne­be­su­tei­kiu žo­džio. Pri­ta­ria­me? Ga­li­me pri­tar­ti.<text:s/></text:p>
        <text:p text:style-name="Roman">Tei­sės de­par­ta­men­to – 35 straips­nio 3 da­lis. Ko­mi­te­tas.<text:s/></text:p>
        <text:p text:style-name="Roman"><text:span text:style-name="T692">A. SYSAS</text:span><text:s/><text:span text:style-name="T693">(</text:span><text:span text:style-name="T694">LSDPF</text:span><text:span text:style-name="T695">)</text:span>. Mes jau apie tai kal­bė­jo­me.<text:s/></text:p>
        <text:p text:style-name="Roman"><text:span text:style-name="T696">PIRMININKĖ.</text:span><text:s/>Pri­ta­ria­me. Čia jau ir kar­to­ja­si, ne­be­rei­kia bal­suo­ti. Sei­mo na­rė D. Ša­ka­lie­nė tiks­li­na 35 straips­nio 3 da­lį.<text:s/></text:p>
        <text:p text:style-name="Roman"><text:span text:style-name="T697">A. SYSAS</text:span><text:s/><text:span text:style-name="T698">(</text:span><text:span text:style-name="T699">LSDPF</text:span><text:span text:style-name="T700">)</text:span>. Pri­ta­rė­me.</text:p>
        <text:p text:style-name="Roman"><text:span text:style-name="T701">PIRMININKĖ.</text:span><text:s/>Ga­li­me pri­tar­ti, ko­mi­te­tas pri­ta­ria. D. Ša­ka­lie­nė kal­bė­ti ne­no­ri. Dė­ko­ja­me jai už pa­siū­ly­mą. Ga­li­me pri­tar­ti? Pri­ta­ria­me. Tei­sės de­par­ta­men­to pa­siū­ly­mas.</text:p>
        <text:p text:style-name="Roman"><text:span text:style-name="T702">A. SYSAS</text:span><text:s/><text:span text:style-name="T703">(</text:span><text:span text:style-name="T704">LSDPF</text:span><text:span text:style-name="T705">)</text:span>. Ana­lo­giš­kas.<text:s/></text:p>
        <text:p text:style-name="Roman"><text:span text:style-name="T706">PIRMININKĖ.</text:span><text:s/><text:span text:style-name="T707">Jau jį ap</text:span><text:span text:style-name="T708">­ta</text:span><text:span text:style-name="T709">­rė</text:span><text:span text:style-name="T710">­me, ne</text:span><text:span text:style-name="T711">­be</text:span><text:span text:style-name="T712">­tei</text:span><text:span text:style-name="T713">­kia</text:span><text:span text:style-name="T714">­me bal</text:span><text:span text:style-name="T715">­suo</text:span><text:span text:style-name="T716">­ti. D. Ša</text:span><text:span text:style-name="T717">­ka</text:span><text:span text:style-name="T718">­lie</text:span><text:span text:style-name="T719">­nė siū</text:span><text:span text:style-name="T720">­lė pa</text:span><text:span text:style-name="T721">­keis</text:span><text:span text:style-name="T722">­ti 36<text:s/></text:span>strai­ps­nio 1 da­lį,<text:s/>iš­brau­kiant žo­džius „pa­gal…“.</text:p>
        <text:soft-page-break/>
        <text:p text:style-name="P723">O! Dėl vi­so 35. Ga­li­me jį pri­im­ti? Pri­ima­me.</text:p>
        <text:p text:style-name="Roman">36 straips­nis, dėl ku­rio, kaip mi­nė­jau, D. Ša­ka­lie­nė tei­kė pa­siū­ly­mą iš­brauk­ti žo­džius „pa­gal po­rei­kį“. Ko­mi­te­tas ne­pri­ta­rė.<text:s/></text:p>
        <text:p text:style-name="Roman"><text:span text:style-name="T724">D. ŠAKALIENĖ</text:span><text:span text:style-name="T725"><text:s/></text:span><text:span text:style-name="T726">(</text:span><text:span text:style-name="T727">LSF</text:span><text:span text:style-name="T728">)</text:span><text:span text:style-name="T729">.<text:s/></text:span>Iš tik­rų­jų čia vie­nas iš tų liūd­nų at­ve­jų, kai tu­ri­me at­si­rem­ti į skau­džią re­a­ly­bę. Mes sto­ko­ja­me, žiau­riai sto­ko­ja­me psi­cho­lo­gų pa­slau­gų ir, ne­pai­sant to, kad jei­gu no­rė­tu­me tu­rė­ti tik­rai ide­a­liai vei­kian­čią vai­ko tei­sių ap­sau­gos sis­te­mą, la­bai svar­bu aiš­kiai iš pat pra­džių di­fe­ren­ci­juo­ti, pa­ty­rė vai­kas smur­tą ar ne­pa­ty­rė, ir tai tu­ri pa­da­ry­ti pro­fe­sio­na­las, žmo­gus, ku­ris tu­ri kva­li­fi­ka­ci­jos ir kom­pe­ten­ci­jų ap­klaus­ti vai­ką. Bet su­ta­rė­me dėl to, kad šian­dien mes tu­ri­me to­kią sto­ką psi­cho­lo­gų, kad jei­gu įtvir­tin­tu­me šį rei­ka­la­vi­mą, iš es­mės su­sto­tų įsta­ty­mo vyk­dy­mas. Aš tie­siog su­ti­kau, kad ko­mi­te­tas ne­pri­ta­rė, tik dėl to, kad šian­dien ne­tu­ri­me prak­ti­nių ga­li­my­bių.</text:p>
        <text:p text:style-name="Roman"><text:span text:style-name="T730">PIRMININKĖ.</text:span><text:s/>Dė­ko­ju. Pri­ta­ria­me ko­mi­te­to nuo­mo­nei. Ne­ma­tau no­rin­čių kal­bė­ti. Ga­li­me pri­tar­ti? Pir­mi­nin­ke, jūs no­rė­jo­te ko­men­tuo­ti?</text:p>
        <text:p text:style-name="Roman"><text:span text:style-name="T731">A. SYSAS</text:span><text:s/><text:span text:style-name="T732">(</text:span><text:span text:style-name="T733">LSDPF</text:span><text:span text:style-name="T734">)</text:span>. Aš tik no­rė­čiau pa­dė­ko­ti Do­vi­lei už su­pra­ti­mą. Vai­ko tei­sių kon­tro­lie­rė sa­vo ata­skai­to­je, ma­nau, kas įdė­miau klau­sė, pa­ro­dė, yra tei­gia­ma per­spek­ty­va vai­ko tei­sių klau­si­mais. Aš ma­nau, kad šis įsta­ty­mas pri­ėmus ir­gi pa­si­tar­naus. Ir tai yra mū­sų vi­sų sie­kia­my­bė už­tik­rin­ti, kad vi­sais at­ve­jais už­tek­tų ir psi­cho­lo­gų, ir so­cia­li­nių dar­buo­to­jų, ir vai­ko tei­sių, tik­rai ko­mi­te­tas ne­bus nuo­ša­ly­je įgy­ven­di­nant ši­tą įsta­ty­mą. To­dėl dar kar­tą ačiū ir ačiū už su­pra­ti­mą.</text:p>
        <text:p text:style-name="Roman"><text:span text:style-name="T735">PIRMININKĖ.</text:span><text:s/>Ga­li­me ben­dru su­ta­ri­mu pri­tar­ti? Dė­ko­ju. R. J. Da­gys tei­kia pa­siū­ly­mą.</text:p>
        <text:p text:style-name="Roman"><text:span text:style-name="T736">A. SYSAS</text:span><text:s/><text:span text:style-name="T737">(</text:span><text:span text:style-name="T738">LSDPF</text:span><text:span text:style-name="T739">)</text:span>. Mes pri­ta­rė­me.<text:s/></text:p>
        <text:p text:style-name="Roman"><text:span text:style-name="T740">PIRMININKĖ.</text:span><text:s/>Jam pri­ta­ria­me. R. J. Da­gys su tuo su­tin­ka. Ga­li­me pri­tar­ti? Ga­li­me.</text:p>
        <text:p text:style-name="Roman">Tei­sės de­par­ta­men­tas. Mes jų pa­siū­ly­mą jau ap­ta­rė­me, to­dėl ne­be­dis­ku­tuo­ja­me. Dėl vi­so 36 straips­nio. Ga­li­me jį pri­im­ti? Ga­li­me pri­im­ti.<text:s/></text:p>
        <text:p text:style-name="Roman">37 straips­nis. Tei­sės de­par­ta­men­to pa­siū­ly­mas dėl pir­mo­jo jau ap­tar­tas, dėl vai­ko tei­sių.</text:p>
        <text:p text:style-name="Roman"><text:span text:style-name="T741">A. SYSAS</text:span><text:s/><text:span text:style-name="T742">(</text:span><text:span text:style-name="T743">LSDPF</text:span><text:span text:style-name="T744">)</text:span>. Ir ant­ras ir­gi re­dak­ci­nis.</text:p>
        <text:p text:style-name="Roman"><text:span text:style-name="T745">PIRMININKĖ.</text:span><text:s/>O ant­ras re­dak­ci­nio po­bū­džio. Ga­li­me pri­tar­ti? Ga­li­me.</text:p>
        <text:p text:style-name="Roman">Vi­są 37 straips­nį ga­li­me pri­im­ti? Ga­li­me pri­im­ti.<text:s/></text:p>
        <text:p text:style-name="Roman">38 straips­nis. Tei­sės de­par­ta­men­to pa­siū­ly­mas, ku­riam ko­mi­te­tas pri­ta­rė.<text:s/></text:p>
        <text:p text:style-name="Roman"><text:span text:style-name="T746">A. SYSAS</text:span><text:s/><text:span text:style-name="T747">(</text:span><text:span text:style-name="T748">LSDPF</text:span><text:span text:style-name="T749">)</text:span>. Pri­ta­rė­me.</text:p>
        <text:p text:style-name="Roman"><text:span text:style-name="T750">PIRMININKĖ.</text:span><text:s/>Įra­šy­ti žo­džius „ly­gio nu­sta­ty­mas“.</text:p>
        <text:p text:style-name="Roman"><text:span text:style-name="T751">A. SYSAS</text:span><text:s/><text:span text:style-name="T752">(</text:span><text:span text:style-name="T753">LSDPF</text:span><text:span text:style-name="T754">)</text:span>. Vi­siems trims jų pa­siū­ly­mams dėl šio straips­nio pri­ta­rė­me.<text:s/></text:p>
        <text:p text:style-name="Roman"><text:span text:style-name="T755">PIRMININKĖ.</text:span><text:s/>O vie­nas iš jų jau bu­vo ap­tar­tas. Ar ga­li­me vi­siems Tei­sės de­par­ta­men­to pa­siū­ly­mams dėl šio straips­nio pri­tar­ti? Ga­li­me.<text:s/></text:p>
        <text:p text:style-name="Roman">38 straips­nį ga­li­me pri­im­ti? Ga­li­me.<text:s/></text:p>
        <text:p text:style-name="Roman">39 straips­nis. Tei­sės de­par­ta­men­to pa­siū­ly­mas.</text:p>
        <text:p text:style-name="Roman"><text:span text:style-name="T756">A. SYSAS</text:span><text:s/><text:span text:style-name="T757">(</text:span><text:span text:style-name="T758">LSDPF</text:span><text:span text:style-name="T759">)</text:span>. Re­dak­ci­nis.</text:p>
        <text:p text:style-name="Roman"><text:span text:style-name="T760">PIRMININKĖ.</text:span><text:s/>Pri­tar­ta iš da­lies ir pa­ko­re­guo­ta. Pri­tar­ta, jau kai ką ap­ta­rė­me.<text:s/></text:p>
        <text:p text:style-name="Roman">Ki­ta Tei­sės de­par­ta­men­to pa­sta­ba jau bu­vo mū­sų ap­tar­ta. Tei­sės de­par­ta­men­to pa­siū­ly­mas dėl 39 straips­nio 6 da­lies. Ko­mi­te­tas pri­ta­rė, pa­siū­ly­da­mas įra­šy­ti „pa­gal­bos pla­no per­žiū­ros da­ly­viai“. Ga­li­me pri­tar­ti? Ga­li­me pri­tar­ti.<text:s/></text:p>
        <text:p text:style-name="Roman">Vi­są 39 straips­nį ga­li­me pri­im­ti? Ga­li­me pri­im­ti.<text:s/></text:p>
        <text:p text:style-name="Roman">40 straips­nis. D. Ša­ka­lie­nė dėl šio straips­nio 1 da­lies tei­kia pa­siū­ly­mą. D. Ša­ka­lie­nė.<text:s/></text:p>
        <text:p text:style-name="Roman"><text:span text:style-name="T761">D. ŠAKALIENĖ</text:span><text:span text:style-name="T762"><text:s/></text:span><text:span text:style-name="T763">(</text:span><text:span text:style-name="T764">LSF</text:span><text:span text:style-name="T765">)</text:span><text:span text:style-name="T766">.<text:s/></text:span>La­bai džiau­giuo­si, kad ko­mi­te­te bu­vo ras­tas ki­tas spren­di­mas, nes tai, dėl ko mes bu­vo­me su­si­rū­pi­nę, aš bu­vau su­si­rū­pi­nu­si, kad jei­gu teis­mas pa­da­ry­tų klai­dą, pri­im­da­mas spren­di­mą leis­ti vai­ką pa­im­ti iš šei­mos, tai ne­pa­kei­tus esa­mo tei­si­nio re­gu­lia­vi­mo ma­žiau­siai du mė­ne­sius vai­kas vis tiek bū­tų at­skir­tas nuo šei­mos, o re­mian­tis vi­du­ti­niu<text:s/>to­kių by­lų nag­ri­nė­ji­mo lai­ku, iki še­šių mė­ne­sių ne­pa­grįs­tai vai­kas ga­li bū­ti at­skir­tas nuo šei­mos. Tai džiau­giuo­si, kad ko­mi­te­tas iš­gir­do tą su­si­rū­pi­ni­mą ir pa­siū­lė ki­tą pa­kei­ti­mą per ci­vi­li­nį pro­ce­są, dėl to aš ne­pra­šau bal­suo­ti dėl ši­to sa­vo pa­siū­ly­mo.</text:p>
        <text:soft-page-break/>
        <text:p text:style-name="Roman"><text:span text:style-name="T767">PIRMININKĖ.</text:span><text:s/>Dė­ko­ja­me. Ko­mi­te­to pir­mi­nin­kas link­si gal­vą ra­dęs ben­drą su­ta­ri­mą. Ga­li­me pri­tar­ti? Ga­li­me pri­tar­ti.</text:p>
        <text:p text:style-name="Roman">Tei­sės de­par­ta­men­tas dėl 40 straips­nio 6 da­lies. Tech­ni­nio po­bū­džio. Ar no­ri­te ko­men­tuo­ti dėl…</text:p>
        <text:p text:style-name="Roman"><text:span text:style-name="T768">A. SYSAS</text:span><text:s/><text:span text:style-name="T769">(</text:span><text:span text:style-name="T770">LSDPF</text:span><text:span text:style-name="T771">)</text:span>. Ne, ne­no­ri­me, vis­kas čia tei­sin­gai.</text:p>
        <text:p text:style-name="Roman"><text:span text:style-name="T772">PIRMININKĖ.</text:span><text:s/>…„teis­mui at­me­tus ieš­ki­nį“?<text:s/>Pri­ta­ria­me.</text:p>
        <text:p text:style-name="Roman">Jau ap­ta­rė­me pa­siū­ly­mą dėl vai­ko tei­sių ap­sau­gos pa­va­di­ni­mo. Tei­sės de­par­ta­men­to pa­siū­ly­mas dėl mo­bi­lių­jų ko­man­dų. Taip pat pri­tar­ta iš da­lies ir ras­tas su­ta­ri­mas. Ga­li­me pri­tar­ti? Ga­li­me pri­tar­ti.<text:s/></text:p>
        <text:p text:style-name="Roman">40 straips­nį ga­li­me pri­im­ti? Ga­li­me pri­im­ti.<text:s/></text:p>
        <text:p text:style-name="Roman">Tei­sės de­par­ta­men­tas dėl 41 straips­nio 1 da­lies siū­lė re­dak­ci­nio po­bū­džio.</text:p>
        <text:p text:style-name="Roman"><text:span text:style-name="T773">A. SYSAS</text:span><text:s/><text:span text:style-name="T774">(</text:span><text:span text:style-name="T775">LSDPF</text:span><text:span text:style-name="T776">)</text:span>. Pri­ta­rė­me.</text:p>
        <text:p text:style-name="Roman"><text:span text:style-name="T777">PIRMININKĖ.</text:span><text:s/>Ga­li­me pri­tar­ti? Pri­ta­ria­me.<text:s/></text:p>
        <text:p text:style-name="Roman"><text:span text:style-name="T778">A. SYSAS</text:span><text:s/><text:span text:style-name="T779">(</text:span><text:span text:style-name="T780">LSDPF</text:span><text:span text:style-name="T781">)</text:span>. Ir ki­tiems pa­siū­ly­mams pri­ta­rė­me.</text:p>
        <text:p text:style-name="Roman"><text:span text:style-name="T782">PIRMININKĖ.</text:span><text:s/>41 straips­nio 6 da­lies 5 punk­tas. Re­dak­ci­nio po­bū­džio. Pri­ta­ria­me iš da­lies. Tai yra ko­mi­te­tas pri­ta­rė, ga­li­me pri­tar­ti.<text:s/></text:p>
        <text:p text:style-name="Roman">Ki­tas pa­siū­ly­mas, ku­rį mes<text:s/>jau<text:s/>ap­ta­rė­me, dėl pa­va­di­ni­mo. Ir dėl 41 straips­nio 7 da­lies R. J. Da­gio pa­siū­ly­mas.<text:s/></text:p>
        <text:p text:style-name="Roman"><text:span text:style-name="T783">A. SYSAS</text:span><text:s/><text:span text:style-name="T784">(</text:span><text:span text:style-name="T785">LSDPF</text:span><text:span text:style-name="T786">)</text:span>. Pri­ta­rė­me.</text:p>
        <text:p text:style-name="Roman"><text:span text:style-name="T787">PIRMININKĖ.</text:span><text:s/>Ko­mi­te­tas pri­ta­rė, R. J. Da­gys link­si gal­vą. Žo­dis „pa­grįs­tu­mo“ įra­šo­mas į są­vo­kas. Ga­li­me pri­tar­ti? Pri­ta­ria­me.</text:p>
        <text:p text:style-name="Roman">Vi­są 41 straips­nį ga­li­me pri­im­ti? Pri­ima­me.<text:s/></text:p>
        <text:p text:style-name="Roman">42 straips­nis. Tei­sės de­par­ta­men­to pa­siū­ly­mas. Ko­mi­te­tas jam pri­ta­rė. Vie­toj žo­džio „lei­di­mas“ – „pra­šy­mas dėl lei­di­mo“. Re­dak­ci­nio po­bū­džio. Pri­ta­ria­me.</text:p>
        <text:p text:style-name="Roman"><text:s/>Tei­sės de­par­ta­men­to dėl 42 straips­nio 4 da­lies, ko­mi­te­tas pri­ta­rė.<text:s/></text:p>
        <text:p text:style-name="Roman"><text:span text:style-name="T788">A. SYSAS</text:span><text:s/><text:span text:style-name="T789">(</text:span><text:span text:style-name="T790">LSDPF</text:span><text:span text:style-name="T791">)</text:span>. Vi­si ki­ti re­dak­ci­niai.</text:p>
        <text:p text:style-name="Roman"><text:span text:style-name="T792">PIRMININKĖ.</text:span><text:s/>Tech­ni­nio po­bū­džio. Pri­ta­ria­me kar­tu su ko­mi­te­tu.</text:p>
        <text:p text:style-name="Roman">D. Ša­ka­lie­nė, 42 straips­nio 4 da­lis. „Teis­mui pri­ėmus nu­tar­tį“ vie­toj žo­džių „įsi­ga­lio­jus teis­mo nu­tar­čiai“.<text:s/></text:p>
        <text:p text:style-name="Roman"><text:span text:style-name="T793">A. SYSAS</text:span><text:s/><text:span text:style-name="T794">(</text:span><text:span text:style-name="T795">LSDPF</text:span><text:span text:style-name="T796">)</text:span>. Pri­ta­rė­me iš da­lies.</text:p>
        <text:p text:style-name="Roman"><text:span text:style-name="T797">PIRMININKĖ.</text:span><text:s/>Pri­ta­ria­me iš da­lies. D. Ša­ka­lie­nė pri­ta­ria, bal­suo­ti ne­pra­šo.<text:s/></text:p>
        <text:p text:style-name="Roman">Tei­sės de­par­ta­men­tas. Jau pri­ėmė­me spren­di­mą dėl pa­va­di­ni­mo, Tei­sės de­par­ta­men­to 43 straips­nio 1 da­ly­je taip pat bū­tų tech­ni­nio…</text:p>
        <text:p text:style-name="Roman"><text:span text:style-name="T798">A. SYSAS</text:span><text:s/><text:span text:style-name="T799">(</text:span><text:span text:style-name="T800">LSDPF</text:span><text:span text:style-name="T801">)</text:span>. Tech­ni­nis pa­kei­ti­mas.</text:p>
        <text:p text:style-name="Roman"><text:span text:style-name="T802">PIRMININKĖ.</text:span><text:s/>Taip, mes pra­šo­ko­me vi­są 32 straips­nį, tai vi­są 32 straips­nį ga­li­me… 42 straips­nį ga­li­me pri­im­ti. 43 straips­nis, kaip ir sa­kiau, tech­ni­nio po­bū­džio. Ga­li­me pri­tar­ti. Ko­mi­te­tas pri­ta­rė. Dar vie­nas Tei­sės de­par­ta­men­to nau­jos re­dak­ci­jos pa­siū­ly­mas – „vai­ko glo­bos<text:s/>(rū­py­bos)<text:s/>ins­ti­tu­ci­jo­se“. Siū­lo pa­keis­ti „vai­ko glo­bos<text:s/>(rū­py­bos)<text:s/>ins­ti­tu­ci­jo­se“ vie­toj „so­cia­li­nės glo­bos įstai­go­se“. Ko­mi­te­tas pri­ta­rė. Ga­li­me pri­im­ti? Pri­tar­ti ir pri­im­ti vi­są 43 straip­snį. Ga­li­me pri­im­ti. Tei­sės de­par­ta­men­tas tei­kia pa­siū­ly­mą dėl 44 straips­nio 4 da­lies. Ko­mi­te­tas ne­pri­ta­ria. Pra­šom, pir­mi­nin­ke, pa­ko­men­tuo­ti.</text:p>
        <text:p text:style-name="Roman"><text:span text:style-name="T803">A. SYSAS</text:span><text:s/><text:span text:style-name="T804">(</text:span><text:span text:style-name="T805">LSDPF</text:span><text:span text:style-name="T806">)</text:span>. Pa­pras­čiau­siai tai bu­vo skir­tin­gas įvai­rių tei­si­nin­kų ši­to straips­nio trak­ta­vi­mas. Mes pa­si­rin­ko­me klau­sy­muo­se ir svars­ty­muo­se Lie­tu­vos tei­sės ins­ti­tu­to siū­ly­mą ir siū­lo­me pri­tar­ti jam.</text:p>
        <text:p text:style-name="Roman"><text:span text:style-name="T807">PIRMININKĖ.</text:span><text:s/>Nė­ra prieš­ta­rau­jan­čių, ga­li­me pri­tar­ti? Ga­li­me. 44 straips­nį ga­li­me pri­im­ti? Ga­li­me pri­im­ti. 45 straips­nis – „Pa­gal­ba tei­sę pa­žei­du­siam vai­kui“. Tei­sės de­par­ta­men­to pa­siū­ly­mas dėl šio straips­nio 2 da­lies.<text:s/><text:span text:style-name="T808">Ko</text:span><text:span text:style-name="T809">­mi</text:span><text:span text:style-name="T810">­te</text:span><text:span text:style-name="T811">­tas pri</text:span><text:span text:style-name="T812">­ta</text:span><text:span text:style-name="T813">­rė įra</text:span><text:span text:style-name="T814">­šy</text:span><text:span text:style-name="T815">­da</text:span><text:span text:style-name="T816">­mas žo</text:span><text:span text:style-name="T817">­džius, ati</text:span><text:span text:style-name="T818">­tin</text:span><text:span text:style-name="T819">­kan</text:span><text:span text:style-name="T820">­čius Vai</text:span><text:span text:style-name="T821">­ko įsta</text:span><text:span text:style-name="T822">­ty</text:span><text:span text:style-name="T823">­mą, nu</text:span><text:span text:style-name="T824">­sta</text:span><text:span text:style-name="T825">­ty</text:span><text:span text:style-name="T826">­tus šio įsta</text:span><text:span text:style-name="T827">­ty</text:span><text:span text:style-name="T828">­mo 2 straips</text:span><text:span text:style-name="T829">­nio 12 da</text:span><text:span text:style-name="T830">­ly</text:span><text:span text:style-name="T831">­je. Ga</text:span><text:span text:style-name="T832">­li</text:span><text:span text:style-name="T833">­me pri</text:span><text:span text:style-name="T834">­tar</text:span><text:span text:style-name="T835">­ti? Pri</text:span><text:span text:style-name="T836">­ta</text:span><text:span text:style-name="T837">­ria</text:span><text:span text:style-name="T838">­me ir vi</text:span><text:span text:style-name="T839">­są 45 straips</text:span><text:span text:style-name="T840">­nį ga</text:span><text:span text:style-name="T841">­li</text:span><text:span text:style-name="T842">­me pri</text:span><text:span text:style-name="T843">­im</text:span><text:span text:style-name="T844">­ti.</text:span></text:p>
        <text:p text:style-name="Roman">46 straips­nis. Tei­sės de­par­ta­men­to pa­siū­ly­mas, mes jam pri­ta­rė­me. Ki­tas pa­siū­ly­mas dėl 4 da­lies. Ko­mi­te­tas pri­ta­ria.</text:p>
        <text:soft-page-break/>
        <text:p text:style-name="Roman"><text:span text:style-name="T845">A. SYSAS</text:span><text:s/><text:span text:style-name="T846">(</text:span><text:span text:style-name="T847">LSDPF</text:span><text:span text:style-name="T848">)</text:span>. Taip.</text:p>
        <text:p text:style-name="Roman"><text:span text:style-name="T849">PIRMININKĖ.</text:span><text:s/>Įra­šy­ti žo­džius „tė­vams ir ki­tiems at­sto­vams pa­gal įsta­ty­mą“. Ga­li­me pritar­ti?</text:p>
        <text:p text:style-name="Roman"><text:span text:style-name="T850">A. SYSAS</text:span><text:s/><text:span text:style-name="T851">(</text:span><text:span text:style-name="T852">LSDPF</text:span><text:span text:style-name="T853">)</text:span>. Ga­li­me.</text:p>
        <text:p text:style-name="Roman"><text:span text:style-name="T854">PIRMININKĖ.</text:span><text:s/>Vi­są 46 straips­nį ga­li­me pri­im­ti? Ga­li­me pri­im­ti.<text:s/>47 straips­nis. Dėl 1 da­lies Tei­sės de­par­ta­men­to pa­siū­ly­mas. Ko­mi­te­tas pri­ta­rė iš da­lies, vie­toj žo­džio „for­muo­ja“<text:s/>įra­šy­ti „da­ly­vau­ja for­muo­jant“. Re­dak­ci­nio po­bū­džio, bet iš tik­rų­jų no­riu pa­si­džiaug­ti ir pa­dė­ko­ti, kad Tei­sės de­par­ta­men­tas la­bai aky­lai pa­tai­sė šį įsta­ty­mo pro­jek­tą, pa­teik­da­mas daug pa­siū­ly­mų. Ir mes kar­tu dė­ko­da­mi ir pri­tar­da­mi ga­li­me pri­im­ti su pa­siū­ly­mais 47 straips­nį? Ga­li­me pri­im­ti.<text:s/></text:p>
        <text:p text:style-name="Roman">48 straips­nis. Tei­sės de­par­ta­men­to pa­siū­ly­mas dėl 59 straips­nio, nau­ja re­dak­ci­ja, įsta­ty­mo 48 straips­nio 1 da­lies for­mu­luo­tė. Šį kar­tą ko­mi­te­tas ne­pri­ta­rė.</text:p>
        <text:p text:style-name="Roman"><text:span text:style-name="T855">A. SYSAS</text:span><text:s/><text:span text:style-name="T856">(</text:span><text:span text:style-name="T857">LSDPF</text:span><text:span text:style-name="T858">)</text:span>. Tai yra es­mi­nis da­ly­kas, dėl ku­rio bu­vo gin­čų. Yra dar mū­sų ko­le­gos T. To­mi­li­no įre­gist­ruo­ta pa­tai­sa. Vis dėl­to mes ma­no­me, kad Lie­tu­vo­je tu­ri bū­ti mi­nis­te­ri­ja, ku­ri at­sa­ko už po­li­ti­ką, ne tik for­muo­ja ją, bet ir at­sa­ko. To­kia mi­nis­te­ri­ja yra So­cia­li­nės ap­sau­gos ir dar­bo. To­dėl de­šimt me­tų mes sten­gia­mės, kad to­kia nuo­sta­ta šia­me įsta­ty­me at­si­ras­tų,<text:s/>ir jei­gu mes pri­im­si­me, ma­nau, mes pa­da­ry­si­me ge­rą dar­bą, kad vėl ne­bū­tų skir­tin­gai trak­tuo­ja­mas šis įsta­ty­mas ir kas at­sa­ko už tuos kraš­tu­ti­nius at­ve­jus, ku­rie įvyks­ta Lie­tu­vo­je.<text:s/></text:p>
        <text:p text:style-name="Roman"><text:span text:style-name="T859">PIRMININKĖ.</text:span><text:s/>Dė­ko­ju, pir­mi­nin­ke. No­rin­čių kal­bė­ti nė­ra. Pri­ta­ria­me ko­mi­te­to po­zi­ci­jai ben­dru su­ta­ri­mu. Sei­mo na­rys T. To­mi­li­nas.</text:p>
        <text:p text:style-name="Roman"><text:span text:style-name="T860">T. TOMILINAS</text:span><text:s/><text:span text:style-name="T861">(</text:span><text:span text:style-name="T862">LVŽSF</text:span><text:span text:style-name="T863">)</text:span>. Vis­kas ge­rai, aš pri­ta­riu ko­mi­te­tui.</text:p>
        <text:p text:style-name="Roman"><text:span text:style-name="T864">PIRMININKĖ.</text:span><text:s/>Pri­ta­ria ir ko­mi­te­tas ma­no, kad jū­sų pa­siū­ly­mui ne­rei­kia pri­tar­ti. Ga­li­me pri­tar­ti ko­mi­te­to nuo­mo­nei? Ga­li­me pri­tar­ti. Tei­sės de­par­ta­men­tas siū­lė tiks­lin­ti ir įra­šy­ti žo­džius „dėl vai­ko tei­sių ap­sau­gos įgy­ven­di­ni­mo už­tik­ri­ni­mo“.</text:p>
        <text:p text:style-name="Roman"><text:span text:style-name="T865">A. SYSAS</text:span><text:s/><text:span text:style-name="T866">(</text:span><text:span text:style-name="T867">LSDPF</text:span><text:span text:style-name="T868">)</text:span>. Pri­ta­ria­me.</text:p>
        <text:p text:style-name="Roman"><text:span text:style-name="T869">PIRMININKĖ.</text:span><text:s/>Ko­mi­te­tas pri­ta­ria. Mes ben­dru su­ta­ri­mu pri­ta­riam. Ga­li­me pri­im­ti 48 straips­nį?</text:p>
        <text:p text:style-name="Roman"><text:span text:style-name="T870">A. SYSAS</text:span><text:s/><text:span text:style-name="T871">(</text:span><text:span text:style-name="T872">LSDPF</text:span><text:span text:style-name="T873">)</text:span>. Ga­li­me.</text:p>
        <text:p text:style-name="Roman"><text:span text:style-name="T874">PIRMININKĖ.</text:span><text:s/>Ga­li­me pri­im­ti. 49 straips­nis. Tei­sės de­par­ta­men­to pa­siū­ly­mas re­dak­ci­nio po­bū­džio. Pri­ta­ria­me ben­dru su­ta­ri­mu. Dėl 49 straips­nio 3 da­lies 4 punk­to Tei­sės de­par­ta­men­to pa­siū­ly­mas…</text:p>
        <text:p text:style-name="Roman"><text:span text:style-name="T875">A. SYSAS</text:span><text:s/><text:span text:style-name="T876">(</text:span><text:span text:style-name="T877">LSDPF</text:span><text:span text:style-name="T878">)</text:span>. Re­dak­ci­nio po­bū­džio.</text:p>
        <text:p text:style-name="Roman"><text:span text:style-name="T879">PIRMININKĖ.</text:span><text:s/>Ko­mi­te­tas pri­ta­ria. Ga­li­me pri­tar­ti re­dak­ci­nio po­bū­džio pa­siū­ly­mui. Dėl<text:s/><text:span text:style-name="T880">49 straips</text:span><text:span text:style-name="T881">­nio 4 da</text:span><text:span text:style-name="T882">­lies 5 punk</text:span><text:span text:style-name="T883">­to ko</text:span><text:span text:style-name="T884">­mi</text:span><text:span text:style-name="T885">­te</text:span><text:span text:style-name="T886">­tas ne</text:span><text:span text:style-name="T887">­pri</text:span><text:span text:style-name="T888">­ta</text:span><text:span text:style-name="T889">­rė Tei</text:span><text:span text:style-name="T890">­sės de</text:span><text:span text:style-name="T891">­par</text:span><text:span text:style-name="T892">­ta</text:span><text:span text:style-name="T893">­men</text:span><text:span text:style-name="T894">­to pa</text:span><text:span text:style-name="T895">­siū</text:span><text:span text:style-name="T896">­ly</text:span><text:span text:style-name="T897">­mui. Pir</text:span><text:span text:style-name="T898">­mi</text:span><text:span text:style-name="T899">­nin</text:span><text:span text:style-name="T900">­ke.</text:span></text:p>
        <text:p text:style-name="Roman"><text:span text:style-name="T901">A. SYSAS</text:span><text:s/><text:span text:style-name="T902">(</text:span><text:span text:style-name="T903">LSDPF</text:span><text:span text:style-name="T904">)</text:span>. Mes ma­no­me, kad šios nuo­sta­tos prak­ti­nis tai­ky­mas bus api­brėž­tas po­įsta­ty­mi­niuo­se ak­tuo­se. Tei­sės de­par­ta­men­tas abe­jo­ja, ar rei­kia to­kių for­mu­luo­čių. Mes ma­no­me, kad tai tik­rai ne­pa­ga­dins įsta­ty­mo, jei­gu bus pa­ra­šy­ta, o tai­ky­mas yra pa­gal po­įsta­ty­mi­nius ak­tus.</text:p>
        <text:p text:style-name="Roman"><text:span text:style-name="T905">PIRMININKĖ.</text:span><text:s/>Dė­ko­ju. Ga­li­me pri­tar­ti ko­mi­te­to nuo­mo­nei? Pri­ta­ria­me. Tei­sės de­par­ta­men­to pa­siū­ly­mas dėl 49 straips­nio 5 da­lies – per­tek­li­nius žo­džius iš­brauk­ti ir pa­ko­re­guo­ti. Pri­ta­ria­me ben­dru su­ta­ri­mu. Ki­tas pa­siū­ly­mas, dėl ku­rio jau esa­me ap­si­spren­dę. Dėl vi­so 49 straips­nio. Ga­li­me jį pri­im­ti? Pri­ima­me. Dė­ko­ju.</text:p>
        <text:p text:style-name="Roman">50 straips­nis. 50 straips­nio 1 da­lies 4 punk­tas. Ko­mi­te­tas pri­ta­rė Tei­sės de­par­ta­men­to pa­siū­ly­mui. Ga­li­me pri­tar­ti? Ga­li­me. 50 straips­nio 2 da­lies 4 punk­tas. Ko­mi­te­tas Tei­sės de­par­ta­men­to pa­siū­ly­mui pri­ta­rė iš da­lies. Ga­li­me pri­tar­ti? Ga­li­me. Dėl 50 straips­nio Tei­sės de­par­ta­men­to pa­siū­ly­mas.</text:p>
        <text:p text:style-name="Roman"><text:span text:style-name="T906">A. SYSAS</text:span><text:s/><text:span text:style-name="T907">(</text:span><text:span text:style-name="T908">LSDPF</text:span><text:span text:style-name="T909">)</text:span>. Pri­ta­ria­me.</text:p>
        <text:p text:style-name="Roman"><text:span text:style-name="T910">PIRMININKĖ.</text:span><text:s/>Pri­ta­rė­me. Ko­mi­te­tas dė­ko­ja už pa­teik­tas for­mu­luo­tes ir tei­kia sa­vo pa­siū­ly­mus. Ga­li­me pri­tar­ti. Vi­są 50 straips­nį ga­li­me pri­im­ti? Pri­ima­me.<text:s/></text:p>
        <text:soft-page-break/>
        <text:p text:style-name="P911">51 straips­nis. Pa­siū­ly­mų ne­gau­ta. Ga­li­me pri­im­ti.<text:s/></text:p>
        <text:p text:style-name="Roman">52 straips­nis. Tei­sės de­par­ta­men­to pa­siū­ly­mas dėl 5 punk­to. Ko­mi­te­tas pri­ta­rė. Ga­li­me pri­tar­ti? Ga­li­me pri­tar­ti Tei­sės de­par­ta­men­to pa­siū­ly­mui dėl šio straips­nio 7 punk­to.<text:s/></text:p>
        <text:p text:style-name="Roman"><text:span text:style-name="T912">A. SYSAS</text:span><text:s/><text:span text:style-name="T913">(</text:span><text:span text:style-name="T914">LSDPF</text:span><text:span text:style-name="T915">)</text:span>. Pri­ta­ria­me.</text:p>
        <text:p text:style-name="Roman"><text:span text:style-name="T916">PIRMININKĖ.</text:span><text:s/>Ko­mi­te­tas pri­ta­rė iš da­lies. Ga­li­me pri­tar­ti. Vi­są 52 straips­nį ga­li­me pri­im­ti? Ga­li­me pri­im­ti.</text:p>
        <text:p text:style-name="Roman">53 straips­nis. Pa­siū­ly­mų ne­bu­vo gau­ta. Ga­li­me pri­im­ti? Ga­li­me.</text:p>
        <text:p text:style-name="Roman">Ar­tė­ja­me prie pa­bai­gos.<text:s/>„Įgy­ven­di­na­mas Eu­ro­pos Są­jun­gos tei­sės ak­tas“.<text:s/>2 straips­nis<text:s/>„Įstatymo įsi­ga­lio­ji­mas ir įgy­ven­di­ni­mas“. Tei­sės de­par­ta­men­tas pa­tei­kė pa­siū­ly­mą.</text:p>
        <text:p text:style-name="Roman"><text:span text:style-name="T917">A. SYSAS</text:span><text:s/><text:span text:style-name="T918">(</text:span><text:span text:style-name="T919">LSDPF</text:span><text:span text:style-name="T920">)</text:span>. Re­dak­ci­nio.</text:p>
        <text:p text:style-name="Roman"><text:span text:style-name="T921">PIRMININKĖ.</text:span><text:s/>Re­dak­ci­nio po­bū­džio. Ga­li­me pri­tar­ti? Pri­ta­ria­me.</text:p>
        <text:p text:style-name="Roman"><text:span text:style-name="T922">A. SYSAS</text:span><text:s/><text:span text:style-name="T923">(</text:span><text:span text:style-name="T924">LSDPF</text:span><text:span text:style-name="T925">)</text:span>. Trys pa­siū­ly­mai…</text:p>
        <text:p text:style-name="Roman"><text:span text:style-name="T926">PIRMININKĖ.</text:span><text:s/>Trys pa­siū­ly­mai ir vi­si trys re­dak­ci­nio po­bū­džio. Ga­li­me jiems pri­tar­ti? Ga­li­me pri­im­ti šios da­lies 2 straips­nį? Ga­li­me pri­im­ti. Tei­sės de­par­ta­men­tas pa­tei­kė pa­siū­ly­mą dėl pa­va­di­ni­mo.</text:p>
        <text:p text:style-name="Roman"><text:span text:style-name="T927">A. SYSAS</text:span><text:s/><text:span text:style-name="T928">(</text:span><text:span text:style-name="T929">LSDPF</text:span><text:span text:style-name="T930">)</text:span>. Re­dak­ci­nio po­bū­džio, pri­ta­ria­me.</text:p>
        <text:p text:style-name="Roman"><text:span text:style-name="T931">PIRMININKĖ.</text:span><text:s/>Ko­mi­te­tas pri­ta­ria. Ačiū. Dė­ko­ju ger­bia­ma­jam pir­mi­nin­kui. Ke­tu­ri<text:s/>–<text:s/>už, ke­tu­ri<text:s/>–<text:s/>prieš, o pas­kui ei­si­me prie vi­sų ly­di­mų­jų įsta­ty­mų. R. Šar­knic­kas – nuo­mo­nė už. O gal ga­li­me ben­dru su­ta­ri­mu? (<text:span text:style-name="T932">Bal</text:span><text:span text:style-name="T933">­sai sa</text:span><text:span text:style-name="T934">­lė</text:span><text:span text:style-name="T935">­je</text:span>) Ne­kal­bė­ti ir ben­dru su­ta­ri­mu? (<text:span text:style-name="T936">Bal</text:span><text:span text:style-name="T937">­sai sa</text:span><text:span text:style-name="T938">­lė</text:span><text:span text:style-name="T939">­je</text:span>) Pa­da­ry­tas di­džiu­lis dar­bas, pui­kus įsta­ty­mas, pa­dė­ka… Bal­suo­si­me, bal­suo­si­me bū­ti­nai. Pa­dė­ka vi­siems, ku­rie tei­kė pa­siū­ly­mus, ir ko­mi­te­tui, pir­mi­nin­kui ir daug daug pa­dė­kų vi­siems. O da­bar bal­suo­ja­me, kad tas pa­dė­kas pa­tvir­tin­tu­me ir pa­si­džiaug­tu­me tuo, ką pa­da­rė­me, ko ne­pa­vy­ko pa­da­ry­ti il­gus me­tus. (<text:span text:style-name="T940">Bal</text:span><text:span text:style-name="T941">­sai sa</text:span><text:span text:style-name="T942">­lė</text:span><text:span text:style-name="T943">­je</text:span>) Bal­sa­vi­mo re­zul­ta­tai pa­ro­dys.<text:s/></text:p>
        <text:p text:style-name="Roman"/>
        <text:p text:style-name="Priemimas">Šio įsta­ty­mo pri­ėmi­mas</text:p>
        <text:p text:style-name="Roman"/>
        <text:p text:style-name="Roman">Bal­sa­vo 101 Sei­mo na­rys: už – 100, prieš nė­ra, su­si­lai­kė 1. Vai­ko tei­sių ap­sau­gos pa­grin­dų įsta­ty­mą<text:s/>(projektas<text:s/>Nr. XIIIP-354(2) skel­biu pri­im­tą. (<text:span text:style-name="T944">Gon</text:span><text:span text:style-name="T945">­gas</text:span>)<text:s/></text:p>
        <text:p text:style-name="Roman">Trum­pos re­pli­kos po bal­sa­vi­mo, bet, ko­le­gos, trum­pos, nes dar tu­ri­me daug dar­bo. M. Ma­jaus­kas at­si­sto­jo pir­mas.</text:p>
        <text:p text:style-name="Roman"><text:span text:style-name="T946">M. MAJAUSKAS</text:span><text:s/><text:span text:style-name="T947">(</text:span><text:span text:style-name="T948">TS-LKDF</text:span><text:span text:style-name="T949">)</text:span>. Dė­kui po­sė­džio pir­mi­nin­kei, ačiū ko­mi­te­tui ir vi­siems, ku­rie pri­si­dė­jo. Tai tik­rai la­bai rim­tas įsta­ty­mo pro­jek­tas, bet į vie­ną da­ly­ką no­riu at­kreip­ti dė­me­sį, kad šis tei­sės ak­tas ne­si­bai­gia. Mes tu­ri­me la­bai rim­tai žiū­rė­ti į jo įgy­ven­di­ni­mą, nes dir­ba tie pa­tys žmo­nės to­se pa­čio­se vie­to­se su tuo pa­čiu fi­nan­sa­vi­mu. Iš to, kad pa­dės at­pa­žin­ti smur­tą, na, nie­kas la­bai ne­pa­si­keis, nes pa­gal­bos šei­mai vis dar nė­ra, pa­gal­bos vai­kams, dau­ge­liu at­ve­jų pa­ty­ru­siems smur­tą, nė­ra. Tai­gi įgy­ven­di­ni­mas bus pa­grin­di­nis da­ly­kas ir prie to mes vi­si tu­rė­si­me daug pri­si­dė­ti. Ačiū.</text:p>
        <text:p text:style-name="Roman"><text:span text:style-name="T950">PIRMININKĖ.</text:span><text:s/>Ačiū, ger­bia­mas Ma­jaus­kai. D. Ša­ka­lie­nė. Su­tei­kiu žo­dį jums. Pra­šom. Re­pli­ka po bal­sa­vi­mo.</text:p>
        <text:p text:style-name="Roman"><text:span text:style-name="T951">D. ŠAKALIENĖ</text:span><text:s/><text:span text:style-name="T952">(</text:span><text:span text:style-name="T953">LSF</text:span><text:span text:style-name="T954">)</text:span>. Aš no­riu la­bai la­bai pa­dė­ko­ti, nes iš tik­rų­jų 14 me­tų dir­bau, kad ši­ta re­for­ma įvyk­tų. Ir šian­dien mes pa­da­rė­me tą žings­nį, ku­ris yra bū­ti­nas, kad ga­lė­tu­me pa­da­ry­ti ki­tus, tu­rė­da­mi aiš­kų įsta­ty­mą, ku­ris pa­ga­liau ši­tą sis­te­mą nuo gais­rų ge­si­ni­mo ga­li per­kel­ti į ak­ty­vią pa­gal­bą, kad pa­ga­liau tu­rė­tu­me vai­ko ir šei­mos po­li­ti­ką, ku­ri yra skir­ta pa­dė­ti ir pa­ma­ty­ti, kad tos pa­gal­bos rei­kia. Da­bar ant­ras žings­nis, ku­rio jū­sų la­bai pra­šau, svars­tant Biu­dže­to įsta­ty­mą, pa­deng­ti ši­tą po­li­ti­nį pa­ža­dą lė­šo­mis, nes ki­tais<text:s/>me­tais su­si­rin­kę mes ga­lėsi­me pa­žiū­rė­ti į akis vi­suo­me­nei ir ži­niask­lai­dai ra­mia są­ži­ne, pa­da­rę vis­ką, kas nuo mū­sų pri­klau­so.<text:s/></text:p>
        <text:p text:style-name="Roman"><text:span text:style-name="T955">PIRMININKĖ.</text:span><text:s/>Ačiū. Dė­ko­ja­me D. Ša­ka­lie­nei ir vi­siems, ku­rie dir­bo prie šio tei­sės ak­to. Gal, ko­le­gos, tik­rai su­tar­ki­me ne­kal­bė­ti, nes ki­ti įsta­ty­mai… Du žo­džiai.<text:s/></text:p>
        <text:p text:style-name="Roman"><text:span text:style-name="T956">M. PUIDOKAS</text:span><text:s/><text:span text:style-name="T957">(</text:span><text:span text:style-name="T958">LVŽSF</text:span><text:span text:style-name="T959">)</text:span>. Du žo­džiai. Ačiū vi­siems – tiek val­dan­čia­jai dau­gu­mai, tiek opozi­ci­jai.<text:s/></text:p>
        <text:soft-page-break/>
        <text:p text:style-name="Roman"><text:span text:style-name="T960">PIRMININKĖ.</text:span><text:s/>Kal­ba ger­bia­mas M. Pui­do­kas.<text:s/></text:p>
        <text:p text:style-name="Roman"><text:span text:style-name="T961">M. PUIDOKAS</text:span><text:s/><text:span text:style-name="T962">(</text:span><text:span text:style-name="T963">LVŽSF</text:span><text:span text:style-name="T964">)</text:span>. No­riu vi­sus pa­kvies­ti tik­rai su­si­telk­ti, kad tie ly­di­mie­ji ak­tai, kaip mū­sų įsi­pa­rei­go­ji­mas vai­kams, tik­rai bū­tų įgy­ven­din­ti, jie tik­rai yra svar­būs ir juos kuo grei­čiau rei­kia pri­im­ti.<text:s/></text:p>
        <text:p text:style-name="Roman"><text:span text:style-name="T965">PIRMININKĖ.</text:span><text:s/>Ačiū, Min­dau­gai. Dir­ba­me, ko­le­gos, to­liau, nes mū­sų lau­kia vi­sas pa­ke­tas įsta­ty­mų pro­jek­tų, ku­rie ei­na ša­lia, kar­tu su vai­ko tei­sių ap­sau­gos.<text:s/></text:p>
        <text:p text:style-name="Roman"/>
        <text:p text:style-name="Laikas">11.20 val.</text:p>
        <text:p text:style-name="Roman12">Vai­ko tei­sių ap­sau­gos pa­grin­dų įsta­ty­mo įgy­ven­di­ni­mo tvar­kos įsta­ty­mo Nr. I-1235 pri­pa­ži­ni­mo ne­te­ku­siu ga­lios įsta­ty­mo pro­jek­tas Nr. XIIIP-355(2) (<text:span text:style-name="T966">pri</text:span><text:span text:style-name="T967">­ėmi</text:span><text:span text:style-name="T968">­mas</text:span>)</text:p>
        <text:p text:style-name="Roman"/>
        <text:p text:style-name="Roman"><text:span text:style-name="T969">Skel</text:span><text:span text:style-name="T970">­biu – Vai</text:span><text:span text:style-name="T971">­ko tei</text:span><text:span text:style-name="T972">­sių ap</text:span><text:span text:style-name="T973">­sau</text:span><text:span text:style-name="T974">­gos pa</text:span><text:span text:style-name="T975">­grin</text:span><text:span text:style-name="T976">­dų įsta</text:span><text:span text:style-name="T977">­ty</text:span><text:span text:style-name="T978">­mo įgy</text:span><text:span text:style-name="T979">­ven</text:span><text:span text:style-name="T980">­di</text:span><text:span text:style-name="T981">­ni</text:span><text:span text:style-name="T982">­mo tvar</text:span><text:span text:style-name="T983">­kos įsta</text:span><text:span text:style-name="T984">­ty</text:span><text:span text:style-name="T985">­mo<text:s/></text:span>Nr. I-1235 pri­pa­ži­ni­mo ne­te­ku­siu ga­lios įsta­ty­mo pro­jek­tas Nr. XIIIP-355(2). Pri­ėmi­mas. Du strai­ps­niai. Pa­siū­ly­mų čia nė­ra. 1 straips­nį ga­li­me pri­im­ti? Ga­li­me. 2 straips­nį ga­li­me pri­im­ti? Ga­li­me. No­rin­tys kal­bė­ti. Gal ga­li­me ne­kal­bė­ti, o bal­suo­ti dėl vi­so įsta­ty­mo pro­jek­to? Bal­suo­ja­me. Dė­ko­ja­me už su­pra­ti­mą, nes iš tik­rų­jų jū­sų pri­ta­ri­mas jau­čia­mas per bal­sa­vi­mą, o nuo­mo­nės prieš nė­ra.<text:s/></text:p>
        <text:p text:style-name="Roman"/>
        <text:p text:style-name="Priemimas">Šio įsta­ty­mo pri­ėmi­mas</text:p>
        <text:p text:style-name="Roman"/>
        <text:p text:style-name="Roman">Bal­sa­vo 96 Sei­mo na­riai: už – 95, prieš nė­ra, su­si­lai­kė 1. Įsta­ty­mą (pro­jek­tas Nr. XIIIP-355(2) skel­biu pri­im­tą. (<text:span text:style-name="T986">Gon</text:span><text:span text:style-name="T987">­gas</text:span>)</text:p>
        <text:p text:style-name="Roman"/>
        <text:p text:style-name="Laikas">11.22 val.</text:p>
        <text:p text:style-name="Roman12">Ci­vi­li­nio ko­dek­so 3.3, 3.153, 3.212, 3.217, 3.219, 3.224, 3.253, 3.254, 3.259, 3.260, 3.261, 3.269 straips­nių pa­kei­ti­mo, 3.220 straips­nio pri­pa­ži­ni­mo ne­te­ku­siu ga­lios ir Kodek­so pa­pil­dy­mo 3.254<text:span text:style-name="T988">1</text:span><text:s/>straips­niu įsta­ty­mo pro­jek­tas Nr. XIIIP-356(2) (<text:span text:style-name="T989">pri</text:span><text:span text:style-name="T990">­ėmi</text:span><text:span text:style-name="T991">­mas</text:span>)</text:p>
        <text:p text:style-name="Roman"/>
        <text:p text:style-name="Roman">Įsta­ty­mo pro­jek­tas – Ci­vi­li­nio ko­dek­so tam tik­rų straips­nių pa­kei­ti­mo įsta­ty­mo pro­jek­tas Nr. XIIIP-356(2). Mes da­bar tu­ri­me pa­straips­niui. Dėl 1 straips­nio<text:s/>Tei­sės de­par­ta­men­to pa­siūly­mas.<text:s/></text:p>
        <text:p text:style-name="Roman"><text:span text:style-name="T992">A. SYSAS</text:span><text:s/><text:span text:style-name="T993">(</text:span><text:span text:style-name="T994">LSDPF</text:span><text:span text:style-name="T995">)</text:span>. Pri­ta­ria­me.</text:p>
        <text:p text:style-name="Roman"><text:span text:style-name="T996">PIRMININKĖ.</text:span><text:s/>Ko­mi­te­tas pri­ta­rė. Re­dak­ci­nio po­bū­džio. Ga­li­me pri­tar­ti. 1 straips­nį ga­li­me pri­im­ti? Ga­li­me. 2 straips­nis. Pa­siū­ly­mų ne­bu­vo gau­ta. Ga­li­me pri­im­ti? Ga­li­me. 3 straips­nis. Tei­sės de­par­ta­men­to pa­siū­ly­mas. Ko­mi­te­tas pri­ta­rė. Ga­li­me pri­tar­ti? Ga­li­me pri­tar­ti. Dė­ko­ju. Vi­są 3 straips­nį ga­li­me pri­im­ti? Ga­li­me. 4, 5 straips­niai. Pa­siū­ly­mų ne­bu­vo gau­ta. Ga­li­me pri­im­ti? Ga­li­me. 6 straips­nis.</text:p>
        <text:p text:style-name="Roman"><text:span text:style-name="T997">A. SYSAS</text:span><text:s/><text:span text:style-name="T998">(</text:span><text:span text:style-name="T999">LSDPF</text:span><text:span text:style-name="T1000">)</text:span>. Dar pra­lei­do­te 5.<text:s/></text:p>
        <text:p text:style-name="Roman"><text:span text:style-name="T1001">PIRMININKĖ.</text:span><text:s/>Pra­šau?</text:p>
        <text:p text:style-name="Roman"><text:span text:style-name="T1002">A. SYSAS</text:span><text:s/><text:span text:style-name="T1003">(</text:span><text:span text:style-name="T1004">LSDPF</text:span><text:span text:style-name="T1005">)</text:span>. 4, 5 straips­niai.</text:p>
        <text:p text:style-name="Roman"><text:span text:style-name="T1006">PIRMININKĖ.</text:span><text:s/>4, 5 straips­niai. Pa­siū­ly­mų ne­bu­vo gau­ta.<text:s/>Ga­li­me pri­im­ti? Ga­li­me. 6 straips­nis. Mes jau ap­ta­rė­me Tei­sės de­par­ta­men­to pa­teik­tus pa­siū­ly­mus ir ko­mi­te­tas pri­ta­rė. Pri­ta­rė­me? Pri­ta­rė­me. 6 straips­nį ga­li­me pri­im­ti. 7 straips­nis. Tei­sės de­par­ta­men­to pa­siū­ly­mas. Ko­mi­te­tas pri­ta­rė.</text:p>
        <text:p text:style-name="Roman"><text:span text:style-name="T1007">A. SYSAS</text:span><text:s/><text:span text:style-name="T1008">(</text:span><text:span text:style-name="T1009">LSDPF</text:span><text:span text:style-name="T1010">)</text:span>. Pri­ta­rė. Re­dak­ci­nio po­bū­džio.</text:p>
        <text:p text:style-name="Roman"><text:span text:style-name="T1011">PIRMININKĖ.</text:span><text:s/>Taip pat ki­tas Tei­sės de­par­ta­men­to pa­siū­ly­mas ir jam ko­mi­te­tas pri­ta­rė.</text:p>
        <text:p text:style-name="Roman"><text:span text:style-name="T1012">A. SYSAS</text:span><text:s/><text:span text:style-name="T1013">(</text:span><text:span text:style-name="T1014">LSDPF</text:span><text:span text:style-name="T1015">)</text:span>. Pa­pil­dė­me.</text:p>
        <text:p text:style-name="Roman"><text:span text:style-name="T1016">PIRMININKĖ.</text:span><text:s/>Ga­li­me pri­tar­ti? Ga­li­me. Vi­są 7 straips­nį ga­li­me pri­im­ti? Ga­li­me pri­im­ti. 8, 9, 10, 11, 12, 13, 14, 15 straips­niai. Pa­siū­ly­mų ne­bu­vo gau­ta. Ga­li­me juos pri­im­ti? Ga­li­me. Dėl vi­so įsta­ty­mo pro­jek­to. R. J. Da­gys no­ri kal­bė­ti?<text:s/></text:p>
        <text:soft-page-break/>
        <text:p text:style-name="Roman"><text:span text:style-name="T1017">R. J. DAGYS</text:span><text:s/><text:span text:style-name="T1018">(</text:span><text:span text:style-name="T1019">TS-LKDF</text:span><text:span text:style-name="T1020">)</text:span>. La­bai trum­pai. Iš tik­rų­jų ma­nau, kad rei­kia kuo grei­čiau tuos da­ly­kus pri­im­ti. At­krei­piu dė­me­sį dėl tos pro­ble­mos, dėl ku­rios sa­kiau, – prie­žiū­ros vai­ko iki še­še­rių me­tų. Tur­būt dar rei­kės pa­dir­bė­ti ieš­kant for­mu­luo­čių, kad ne­kil­tų žmo­nėms abe­jo­nių ir ne­truk­dy­tų auk­lė­ja­ma­jam pro­ce­sui. Čia tu­rė­si­me dar tam lai­ko, jei­gu iš­kils pro­ble­mų tai­kant tą for­mu­luo­tę, ku­ri da­bar yra.<text:s/></text:p>
        <text:p text:style-name="Roman"><text:span text:style-name="T1021">PIRMININKĖ.</text:span><text:s/>Dė­ko­ju. Bal­suo­ja­me dėl Ci­vi­li­nio ko­dek­so įsta­ty­mo pa­tai­sų.<text:s/></text:p>
        <text:p text:style-name="Roman"/>
        <text:p text:style-name="Priemimas">Šio įsta­ty­mo pri­ėmi­mas</text:p>
        <text:p text:style-name="Roman"/>
        <text:p text:style-name="Roman">Bal­sa­vo 97 Sei­mo na­riai: už – 96, prieš nė­ra, su­si­lai­kė 1. Įsta­ty­mas (pro­jek­tas Nr. XIIIP-356(2) pri­im­tas. (<text:span text:style-name="T1022">Gon</text:span><text:span text:style-name="T1023">­gas</text:span>)<text:s/></text:p>
        <text:p text:style-name="Roman"/>
        <text:p text:style-name="Laikas">11.24 val.</text:p>
        <text:p text:style-name="Roman12"><text:span text:style-name="T1024">Ci</text:span><text:span text:style-name="T1025">­vi</text:span><text:span text:style-name="T1026">­li</text:span><text:span text:style-name="T1027">­nio pro</text:span><text:span text:style-name="T1028">­ce</text:span><text:span text:style-name="T1029">­so ko</text:span><text:span text:style-name="T1030">­dek</text:span><text:span text:style-name="T1031">­so 28, 404, 480, 481, 482, 483, 487 ir 582 straips</text:span><text:span text:style-name="T1032">­nių pa</text:span><text:span text:style-name="T1033">­kei</text:span><text:span text:style-name="T1034">­ti</text:span><text:span text:style-name="T1035">­mo įsta</text:span><text:span text:style-name="T1036">­ty</text:span><text:span text:style-name="T1037">­mo pro</text:span><text:span text:style-name="T1038">­jek</text:span><text:span text:style-name="T1039">­tas Nr. XIIIP-357(2)</text:span><text:s/>(<text:span text:style-name="T1040">pri</text:span><text:span text:style-name="T1041">­ėmi</text:span><text:span text:style-name="T1042">­mas</text:span>)</text:p>
        <text:p text:style-name="Roman"/>
        <text:p text:style-name="Roman">Skel­biu ki­tą mū­sų įsta­ty­mo pro­jek­tą – Ci­vi­li­nio pro­ce­so ko­dek­so tam tik­rų straips­nių pri­ėmi­mas, projektas<text:s/>Nr. XIIIP-357(2). Yra D. Ša­ka­lie­nės pa­siū­ly­mas. Yra du pa­siū­ly­mai. Jūs vie­ną iš jų, kiek ži­nau, at­si­i­ma­te,<text:s/>pir­mą­jį dėl 8 straips­nio<text:s/>–<text:s/>582 straips­nio pa­kei­ti­mo. Ko­mi­te­tas pri­ta­rė iš da­lies.<text:s/></text:p>
        <text:p text:style-name="Roman"><text:span text:style-name="T1043">A. SYSAS</text:span><text:s/><text:span text:style-name="T1044">(</text:span><text:span text:style-name="T1045">LSDPF</text:span><text:span text:style-name="T1046">)</text:span>. Taip.</text:p>
        <text:p text:style-name="Roman"><text:span text:style-name="T1047">D. ŠAKALIENĖ</text:span><text:s/><text:span text:style-name="T1048">(</text:span><text:span text:style-name="T1049">LSF</text:span><text:span text:style-name="T1050">)</text:span>. Vėl­gi ne­gai­šin­siu ko­le­gų. Man at­ro­do, svar­biau­sias da­ly­kas, kad mes su­dė­lio­tu­me aiš­kų pro­ce­są, kad tais at­ve­jais, kai yra pa­da­ro­ma klai­da (o kad ir kaip ge­rai veik­tų sis­te­ma, vis tiek klai­dų yra pa­da­ro­ma), šei­mos jaus­tų­si ra­mios, kad be rei­ka­lo ne­pa­grįs­tai il­gai vai­kas nuo jų ne­bus at­skir­tas. Ma­nau, kad to už­ten­ka.</text:p>
        <text:p text:style-name="Roman"><text:span text:style-name="T1051">PIRMININKĖ.</text:span><text:s/>Dė­ko­ju D. Ša­ka­lie­nei. Ga­li­me pri­tar­ti? Ga­li­me pri­tar­ti. Da­bar 1 straips­nį ga­li­me pri­im­ti? Ga­li­me pri­im­ti.<text:s/>Dėl<text:s/>2, 3, 4 straips­nių<text:s/>ne­bu­vo gau­ta pa­siū­ly­mų. Ga­li­me pri­im­ti? Ga­li­me. 5 straips­nis. Tei­sės de­par­ta­men­to pa­siū­ly­mas. Ko­mi­te­tas pri­ta­rė. Ga­li­me pri­tar­ti? Ga­li­me. Vi­są 5 straips­nį ga­li­me pri­im­ti? Ga­li­me. 6 straips­nis. Pa­siū­ly­mų ne­bu­vo gau­ta. Ga­li­me pri­im­ti? Ga­li­me. 7 straips­nis. Tei­sės de­par­ta­men­to pa­siū­ly­mas. Ko­mi­te­tas pri­ta­rė. Taip pat pri­ta­rė ir ki­tam Tei­sės de­par­ta­men­to pa­siū­ly­mui. Ga­li­me tam pri­tar­ti? Ga­li­me. Vi­są 7 straips­nį ga­li­me pri­im­ti? Ga­li­me. 8 straips­nis. Taip pat bu­vo D. Ša­ka­lie­nės pa­siū­ly­mas.<text:s/></text:p>
        <text:p text:style-name="Roman"><text:span text:style-name="T1052">A. SYSAS</text:span><text:s/><text:span text:style-name="T1053">(</text:span><text:span text:style-name="T1054">LSDPF</text:span><text:span text:style-name="T1055">)</text:span>. Mes jam pri­ta­rė­me.</text:p>
        <text:p text:style-name="Roman"><text:span text:style-name="T1056">PIRMININKĖ.</text:span><text:s/>D. Ša­ka­lie­nė su­ti­ko su ko­mi­te­to pa­siū­ly­mu. Ga­li­me pri­tar­ti? Ga­li­me pri­tar­ti. Taip pat yra…</text:p>
        <text:p text:style-name="Roman"><text:span text:style-name="T1057">A. SYSAS</text:span><text:s/><text:span text:style-name="T1058">(</text:span><text:span text:style-name="T1059">LSDPF</text:span><text:span text:style-name="T1060">)</text:span>. Dau­giau nie­ko nė­ra.</text:p>
        <text:p text:style-name="Roman"><text:span text:style-name="T1061">PIRMININKĖ.</text:span><text:s/>Dau­giau nė­ra. Vi­są 8 straips­nį ga­li­me pri­im­ti? Ga­li­me. 9 straips­nis. Pa­siū­ly­mų ne­bu­vo. Ga­li­me jį pri­im­ti? Ga­li­me pri­im­ti. Ka­dan­gi dėl pa­va­di­ni­mo bu­vo kei­ti­mas, pa­va­di­ni­mą ga­li­me pa­keis­ti ir su­re­da­guo­ti taip, kaip bu­vo? Ga­li­ma.</text:p>
        <text:p text:style-name="Roman"><text:span text:style-name="T1062">A. SYSAS</text:span><text:s/><text:span text:style-name="T1063">(</text:span><text:span text:style-name="T1064">LSDPF</text:span><text:span text:style-name="T1065">)</text:span>. Įra­šo­me dar vie­ną straips­nį.</text:p>
        <text:p text:style-name="Roman"><text:span text:style-name="T1066">PIRMININKĖ.</text:span><text:s/>Įra­šant dar vie­ną straips­nį.<text:s/></text:p>
        <text:p text:style-name="Roman"><text:span text:style-name="T1067">A. SYSAS</text:span><text:s/><text:span text:style-name="T1068">(</text:span><text:span text:style-name="T1069">LSDPF</text:span><text:span text:style-name="T1070">)</text:span>. 582.</text:p>
        <text:p text:style-name="Roman"><text:span text:style-name="T1071">PIRMININKĖ.</text:span><text:s/>Dė­ko­ju ko­mi­te­to pir­mi­nin­kui. Dėl vi­so įsta­ty­mo pro­jek­to no­rin­čių kal­bė­ti nė­ra. Pra­šom bal­suo­ti.</text:p>
        <text:p text:style-name="Roman"/>
        <text:p text:style-name="Priemimas">Šio įsta­ty­mo pri­ėmi­mas</text:p>
        <text:p text:style-name="Roman"/>
        <text:p text:style-name="Roman">Bal­sa­vo 108 Sei­mo na­riai: už – 107, prieš nė­ra, su­si­lai­kė 1. Ci­vi­li­nio pro­ce­so ko­dek­so įsta­ty­mas pri­im­tas. (<text:span text:style-name="T1072">Gon</text:span><text:span text:style-name="T1073">­gas</text:span>)<text:s/></text:p>
        <text:p text:style-name="Roman"/>
        <text:soft-page-break/>
        <text:p text:style-name="Laikas">11.28 val.</text:p>
        <text:p text:style-name="Roman12">So­cia­li­nių pa­slau­gų įsta­ty­mo Nr. X-493 2, 4, 16, 18, 20,<text:s/>21, 26, 29 ir 34 straips­nių pakei­ti­mo įsta­ty­mo pro­jek­tas Nr. XIIIP-358(2) (<text:span text:style-name="T1074">pri</text:span><text:span text:style-name="T1075">­ėmi</text:span><text:span text:style-name="T1076">­mas</text:span>)</text:p>
        <text:p text:style-name="Roman"/>
        <text:p text:style-name="Roman">Ki­tas mū­sų įsta­ty­mas – So­cia­li­nių pa­slau­gų įsta­ty­mo tam tik­rų straips­nių pa­kei­ti­mas,<text:s/>projektas<text:s/>Nr. XIIIP-358(2). Vėl­gi ko­mi­te­to pir­mi­nin­kas A. Sy­sas yra tri­bū­no­je, pa­straips­niui. Dėl 1 strai­ps­nio 13 punk­to yra gau­tas Tei­sės de­par­ta­men­to pa­siū­ly­mas. Ko­mi­te­tas jam pri­ta­rė. Ga­li­me pri­tar­ti? Ga­li­me pri­tar­ti. Tei­sės de­par­ta­men­tas tei­kė ir re­dak­ci­nio po­bū­džio pa­siū­ly­mą dėl są­vo­kos „so­cia­li­nė ri­zi­ka“, ra­šant so­cia­li­nės ri­zi­kos vai­kas. Ga­li­me pri­tar­ti? Ga­li­me pri­tar­ti. Tei­sės de­par­ta­men­to pa­siū­ly­mas taip pat re­dak­ci­nio po­bū­džio. Ko­mi­te­tas pri­ta­rė. Ar ko­mi­te­to pir­mi­nin­kas no­ri ko­men­tuo­ti? Ne­no­ri.<text:s/></text:p>
        <text:p text:style-name="Roman"><text:span text:style-name="T1077">A. SYSAS</text:span><text:s/><text:span text:style-name="T1078">(</text:span><text:span text:style-name="T1079">LSDPF</text:span><text:span text:style-name="T1080">)</text:span>. Ko­mi­te­tas pri­ta­rė.</text:p>
        <text:p text:style-name="Roman"><text:span text:style-name="T1081">PIRMININKĖ.</text:span><text:s/>Ko­mi­te­tas pri­ta­rė. 1 straips­nį ga­li­me pri­im­ti? Ga­li­me. 2 straips­nis. Pa­siū­ly­mų ne­bu­vo gau­ta. Ga­li­me pri­im­ti. 3 straips­nis. Pa­siū­ly­mų ne­bu­vo gau­ta, ga­li­me pri­im­ti. 4 straips­nis. Yra dėl šio straips­nio Tei­sės de­par­ta­men­to pa­siū­ly­mas. Ko­mi­te­tas jam pri­ta­rė. Ko­mi­te­tas taip pat pri­ta­rė ir Tei­sės de­par­ta­men­to pa­siū­ly­mui dėl 18 straips­nio 9 da­lies. Dėl 9<text:span text:style-name="T1082">1</text:span> da­lies tar­si­mės at­ski­rai. Anks­tes­niems pa­siū­ly­mams Tei­sės de­par­ta­men­to ko­mi­te­tas pri­ta­rė. Ga­li­me ben­dru su­ta­ri­mu? Pri­ta­ria­me. Tei­sės de­par­ta­men­to pa­siū­ly­mas, ku­riam ko­mi­te­tas ne­pri­ta­rė. No­riu iš­girs­ti ko­mi­te­to pir­mi­nin­ką.</text:p>
        <text:p text:style-name="Roman"><text:span text:style-name="T1083">A. SYSAS</text:span><text:s/><text:span text:style-name="T1084">(</text:span><text:span text:style-name="T1085">LSDPF</text:span><text:span text:style-name="T1086">)</text:span>. Tai yra du pa­siū­ly­mai.<text:s/></text:p>
        <text:p text:style-name="Roman"><text:span text:style-name="T1087">PIRMININKĖ.</text:span><text:s/>Taip, du pa­siū­ly­mai.</text:p>
        <text:p text:style-name="Roman"><text:span text:style-name="T1088">A. SYSAS</text:span><text:s/><text:span text:style-name="T1089">(</text:span><text:span text:style-name="T1090">LSDPF</text:span><text:span text:style-name="T1091">)</text:span>. Jie ana­lo­giš­ki. Yra kal­ba­ma apie glo­bos cen­tro veik­lą. Mes ma­no­me ir ne­kei­čia­me, ne­pil­do­me įsta­ty­mo, nes glo­bos cen­trų veik­los prie­žiū­ra bus reg­la­men­tuo­ta Glo­bos cen­tro veik­los ir bu­din­čių glo­bo­to­jų veik­los or­ga­ni­za­vi­mo ir ko­ky­bės prie­žiū­ros tvar­kos ap­ra­še. Jis bus pa­tvir­tin­tas mi­nist­ro įsa­ky­mu ir ta tvar­ka bus. Mes ne­ma­no­me, kad rei­kia keis­ti vi­są įsta­ty­mą ši­to­mis pa­tai­so­mis. Abi šios pa­tai­sos sie­ja­mos su funk­ci­jo­mis.<text:s/></text:p>
        <text:p text:style-name="Roman"><text:span text:style-name="T1092">PIRMININKĖ.</text:span><text:s/>Ger­bia­mie­ji Sei­mo na­riai, ar ga­li­me pri­tar­ti ko­mi­te­to po­zi­ci­jai? Ga­li­me ben­dru su­ta­ri­mu. Vi­są 4 straips­nį ga­li­me pri­im­ti? Ga­li­me.<text:s/></text:p>
        <text:p text:style-name="Roman">Dėl 5, 6, 7, 8 ir 9 straips­nių pa­siū­ly­mų ne­bu­vo gau­ta. Ga­li­me juos pri­im­ti? Ga­li­me. 10 straips­nis. Tei­sės de­par­ta­men­to re­dak­ci­nio po­bū­džio pa­siū­ly­mas…</text:p>
        <text:p text:style-name="Roman"><text:span text:style-name="T1093">A. SYSAS</text:span><text:s/><text:span text:style-name="T1094">(</text:span><text:span text:style-name="T1095">LSDPF</text:span><text:span text:style-name="T1096">)</text:span>. Pri­ta­ria­me.</text:p>
        <text:p text:style-name="Roman"><text:span text:style-name="T1097">PIRMININKĖ.</text:span><text:s/>…įra­šy­ti žo­de­lį „iki“. Ga­li­me pri­tar­ti? Ga­li­me. Vi­są 10 straips­nį pri­ima­me? Pri­ima­me.<text:s/></text:p>
        <text:p text:style-name="Roman">Dėl vi­so įsta­ty­mo pro­jek­to no­rin­čių kal­bė­ti nė­ra. Pri­ėmi­mas, pra­šau bal­suo­ti.<text:s/></text:p>
        <text:p text:style-name="Roman"/>
        <text:p text:style-name="Priemimas">Šio įsta­ty­mo pri­ėmi­mas</text:p>
        <text:p text:style-name="Roman"/>
        <text:p text:style-name="Roman">Bal­sa­vo 105 Sei­mo na­riai: už – 104, prieš nė­ra, su­si­lai­kė 1. Įsta­ty­mą (pro­jek­tas Nr. XIIIP-358(2) skel­biu pri­im­tą. (<text:span text:style-name="T1098">Gon</text:span><text:span text:style-name="T1099">­gas</text:span>)<text:s/></text:p>
        <text:p text:style-name="Roman"/>
        <text:p text:style-name="Laikas">11.31 val.</text:p>
        <text:p text:style-name="Roman12">Šei­my­nų įsta­ty­mo Nr. XI-681 2, 4, 5, 9, 12, 18, 19, 20, 21 ir 22 straips­nių pa­kei­ti­mo įsta­ty­mo pro­jek­tas Nr. XIIIP-359(2) (<text:span text:style-name="T1100">pri</text:span><text:span text:style-name="T1101">­ėmi</text:span><text:span text:style-name="T1102">­mas</text:span>)</text:p>
        <text:p text:style-name="Roman"/>
        <text:p text:style-name="Roman">Skel­biu ki­tą mū­sų dar­bo­tvarkės klau­si­mą – Šei­my­nų įsta­ty­mo kai ku­rių straips­nių pa­kei­ti­mo įsta­ty­mo pro­jek­tas Nr. XIIIP-359(2). Pa­straips­niui.<text:s/></text:p>
        <text:p text:style-name="Roman">Dėl 1, 2 straips­nių pa­siū­ly­mų ne­bu­vo gau­ta. Ga­li­me pri­im­ti? Ga­li­me.</text:p>
        <text:p text:style-name="Roman"><text:span text:style-name="T1103">A. SYSAS</text:span><text:s/><text:span text:style-name="T1104">(</text:span><text:span text:style-name="T1105">LSDPF</text:span><text:span text:style-name="T1106">)</text:span>. Ga­li­me.<text:s/></text:p>
        <text:p text:style-name="Roman"><text:span text:style-name="T1107">PIRMININKĖ.</text:span><text:s/>3 straips­nis. Tei­sės de­par­ta­men­to pa­siū­ly­mas. Mes jau anks­tes­niuo­se įsta­ty­muo­se tam pri­ta­rė­me. Ko­mi­te­tas pri­ta­rė. Ga­li­me pri­tar­ti? Ga­li­me pri­tar­ti. Ir vi­są 3 straips­nį ga­li­me pri­im­ti? Pri­ima­me.</text:p>
        <text:soft-page-break/>
        <text:p text:style-name="Roman">Dėl 4, 5 straips­nių pa­siū­ly­mų ne­bu­vo gau­ta. Ga­li­me pri­im­ti? (<text:span text:style-name="T1108">Bal</text:span><text:span text:style-name="T1109">­sai sa</text:span><text:span text:style-name="T1110">­lė</text:span><text:span text:style-name="T1111">­je</text:span>) Ga­li­me priim­ti.<text:s/></text:p>
        <text:p text:style-name="Roman">6 straips­nis. Tei­sės de­par­ta­men­to pa­siū­ly­mas.<text:s/></text:p>
        <text:p text:style-name="Roman"><text:span text:style-name="T1112">A. SYSAS</text:span><text:s/><text:span text:style-name="T1113">(</text:span><text:span text:style-name="T1114">LSDPF</text:span><text:span text:style-name="T1115">)</text:span>. Pa­va­di­ni­mo klau­si­mas.</text:p>
        <text:p text:style-name="Roman"><text:span text:style-name="T1116">PIRMININKĖ.</text:span><text:s/>Jis jau bu­vo ap­tar­tas anks­tes­niuo­se įsta­ty­muo­se. Pri­ta­ria­me. 6 straips­nį ga­li­me pri­im­ti? Pri­ima­me.</text:p>
        <text:p text:style-name="Roman">7 straips­nis. Tei­sės de­par­ta­men­to pa­siū­ly­mai.<text:s/></text:p>
        <text:p text:style-name="Roman"><text:span text:style-name="T1117">A. SYSAS</text:span><text:s/><text:span text:style-name="T1118">(</text:span><text:span text:style-name="T1119">LSDPF</text:span><text:span text:style-name="T1120">)</text:span>. Tos pa­čios pa­tai­sos.</text:p>
        <text:p text:style-name="Roman"><text:span text:style-name="T1121">PIRMININKĖ.</text:span><text:s/>Ačiū, pir­mi­nin­ke. Pri­ima­me (ir net ne­be­svars­to­me) 7 straips­nį.<text:s/></text:p>
        <text:p text:style-name="Roman">8 straips­nis.<text:s/></text:p>
        <text:p text:style-name="Roman"><text:span text:style-name="T1122">A. SYSAS</text:span><text:s/><text:span text:style-name="T1123">(</text:span><text:span text:style-name="T1124">LSDPF</text:span><text:span text:style-name="T1125">)</text:span>. Ana­lo­giš­ka.</text:p>
        <text:p text:style-name="Roman"><text:span text:style-name="T1126">PIRMININKĖ.</text:span><text:s/>Taip, 8 straips­nis. Tei­sės de­par­ta­men­to…<text:s/></text:p>
        <text:p text:style-name="Roman"><text:span text:style-name="T1127">A. SYSAS</text:span><text:s/><text:span text:style-name="T1128">(</text:span><text:span text:style-name="T1129">LSDPF</text:span><text:span text:style-name="T1130">)</text:span>. Pa­va­di­ni­mo klau­si­mas.</text:p>
        <text:p text:style-name="Roman"><text:span text:style-name="T1131">PIRMININKĖ.</text:span><text:s/>Pa­va­di­ni­mas. Pri­ta­ria­me. Ir ana­lo­giš­kas pa­siū­ly­mas, ku­riam jau pri­ta­rė­me. 8 straips­nį ga­li­me pri­im­ti? Ga­li­me.</text:p>
        <text:p text:style-name="Roman">9 straips­nis.<text:s/></text:p>
        <text:p text:style-name="Roman"><text:span text:style-name="T1132">A. SYSAS</text:span><text:s/><text:span text:style-name="T1133">(</text:span><text:span text:style-name="T1134">LSDPF</text:span><text:span text:style-name="T1135">)</text:span>. Ana­lo­giš­ka.</text:p>
        <text:p text:style-name="Roman"><text:span text:style-name="T1136">PIRMININKĖ.</text:span><text:s/>Jau taip pat ap­ta­rė­me. Ga­li­me pri­im­ti vi­są 9 straips­nį su Tei­sės de­par­ta­men­to pa­siū­ly­mu.<text:s/></text:p>
        <text:p text:style-name="Roman">10 straips­nis.<text:s/></text:p>
        <text:p text:style-name="Roman"><text:span text:style-name="T1137">A. SYSAS</text:span><text:s/><text:span text:style-name="T1138">(</text:span><text:span text:style-name="T1139">LSDPF</text:span><text:span text:style-name="T1140">)</text:span>. Taip pat.</text:p>
        <text:p text:style-name="Roman"><text:span text:style-name="T1141">PIRMININKĖ.</text:span><text:s/>Taip pat. Yra tas pats pa­siū­ly­mas. Ga­li­me pri­im­ti 10 straips­nį? Ga­li­me.<text:s/></text:p>
        <text:p text:style-name="Roman">11 straips­nis. Ga­li­me jį pri­im­ti? Pa­siū­ly­mų ne­bu­vo gau­ta. Pri­ima­me. Ati­tin­ka­mai dėl nu­me­ra­ci­jos bu­vo Tei­sės de­par­ta­men­to pa­siū­ly­mas. Į tai ga­li­me at­kreip­ti dė­me­sį ir su­tvar­ky­si­me.<text:s/></text:p>
        <text:p text:style-name="Roman">Dėl vi­so įsta­ty­mo pro­jek­to nuo­mo­nių nė­ra.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100 Sei­mo na­rių ir vien­bal­siai vi­si pri­ta­rė, pa­si­sa­kė už šio įsta­ty­mo pri­ėmi­mą. Skel­biu Šei­my­nų įsta­ty­mą (pro­jek­tas Nr. XIIIP-359(2) pri­im­tą. (<text:span text:style-name="T1142">Gon</text:span><text:span text:style-name="T1143">­gas</text:span>)<text:s/></text:p>
        <text:p text:style-name="Roman"/>
        <text:p text:style-name="Laikas">11.34 val.</text:p>
        <text:p text:style-name="Roman12">Vie­tos sa­vi­val­dos įsta­ty­mo Nr. I-533 6, 7, 32<text:span text:style-name="T1144">1</text:span><text:s/>ir 34 straips­nių pa­kei­ti­mo įsta­ty­mo pro­jek­tas Nr. XIIIP-360(2) (<text:span text:style-name="T1145">pri</text:span><text:span text:style-name="T1146">­ėmi</text:span><text:span text:style-name="T1147">­mas</text:span>)</text:p>
        <text:p text:style-name="Roman"/>
        <text:p text:style-name="Roman">Vie­tos sa­vi­val­dos įsta­ty­mo kai ku­rių straips­nių pa­kei­ti­mo įsta­ty­mo pro­jek­tas Nr. XIIIP-360(2). Pri­ėmi­mas. Pa­straips­niui. 1 straips­nis. Tei­sės de­par­ta­men­to pa­siū­ly­mas. Ko­mi­te­tas pri­ta­rė.<text:s/></text:p>
        <text:p text:style-name="Roman"><text:span text:style-name="T1148">A. SYSAS</text:span><text:s/><text:span text:style-name="T1149">(</text:span><text:span text:style-name="T1150">LSDPF</text:span><text:span text:style-name="T1151">)</text:span>. Pri­ta­rė.</text:p>
        <text:p text:style-name="Roman"><text:span text:style-name="T1152">PIRMININKĖ.</text:span><text:s/>Re­dak­ci­nio po­bū­džio. Pri­ta­ria­me. Vi­są 1 straips­nį ga­li­me pri­im­ti? Ga­li­me. 2 straips­nis.</text:p>
        <text:p text:style-name="Roman"><text:span text:style-name="T1153">A. SYSAS</text:span><text:s/><text:span text:style-name="T1154">(</text:span><text:span text:style-name="T1155">LSDPF</text:span><text:span text:style-name="T1156">)</text:span>. Re­dak­ci­ja.</text:p>
        <text:p text:style-name="Roman"><text:span text:style-name="T1157">PIRMININKĖ.</text:span><text:s/>Pa­siū­ly­mų ne­bu­vo gau­ta. Pri­ima­me. 3 straips­nis.</text:p>
        <text:p text:style-name="Roman"><text:span text:style-name="T1158">A. SYSAS</text:span><text:s/><text:span text:style-name="T1159">(</text:span><text:span text:style-name="T1160">LSDPF</text:span><text:span text:style-name="T1161">)</text:span>. Re­dak­ci­nio po­bū­džio pir­mo­ji pa­tai­sa.<text:s/></text:p>
        <text:p text:style-name="Roman"><text:span text:style-name="T1162">PIRMININKĖ.</text:span><text:s/>Ir ant­ro­ji pa­tai­sa.</text:p>
        <text:p text:style-name="Roman"><text:span text:style-name="T1163">A. SYSAS</text:span><text:s/><text:span text:style-name="T1164">(</text:span><text:span text:style-name="T1165">LSDPF</text:span><text:span text:style-name="T1166">)</text:span>. Ir­gi.</text:p>
        <text:p text:style-name="Roman"><text:span text:style-name="T1167">PIRMININKĖ.</text:span><text:s/>Taip pat. Ga­li­me pri­tar­ti Tei­sės de­par­ta­men­to pa­siū­ly­mams, ku­riems ko­mi­te­tas pri­ta­rė. Ga­li­me pri­im­ti vi­są 3 straips­nį? Pri­ima­me. Dėl 4 ir 5 straips­nių pa­siū­ly­mų ne­bu­vo gau­ta. Ga­li­me pri­im­ti? Ga­li­me.</text:p>
        <text:p text:style-name="Roman">Dėl vi­so įsta­ty­mo pro­jek­to no­ri kal­bė­ti P. Gra­žu­lis. Bū­ti­nai no­ri kal­bė­ti Pet­ras. Su­tei­kia­me ga­li­my­bę.</text:p>
        <text:soft-page-break/>
        <text:p text:style-name="Roman"><text:span text:style-name="T1168">P. GRAŽULIS</text:span><text:s/><text:span text:style-name="T1169">(</text:span><text:span text:style-name="T1170">TTF</text:span><text:span text:style-name="T1171">)</text:span>. Taip, bū­ti­nai no­riu kal­bė­ti. Ger­bia­mie­ji Sei­mo na­riai, pri­ėmė­me vi­są įsta­ty­mų pa­ke­tą, su­si­ju­sį su vai­ko tei­sių ap­sau­ga. Aš tik no­riu at­kreip­ti dė­me­sį, kad pa­grin­di­nia­me įsta­ty­me bu­vo ger­bia­mo­sios D. Ša­ka­lie­nės pa­siū­ly­mas, kad vai­kas ga­li aug­ti ir ne bio­lo­gi­nė­je šei­mo­je, ta­čiau Sei­mas ap­si­spren­dė ir at­me­tė šį pa­siū­ly­mą. Ta­čiau po­nai kon­ser­va­to­riai, iš­sky­rus R. J. Da­gį, bal­sa­vo už ši­tą pa­tai­są. Ne kon­ser­va­to­riai, o gal krikš­čio­nys de­mok­ra­tai. To­dėl, ma­nau, tik­rai ne­to­le­ruo­ti­nas da­ly­kas, o jei­gu tie­sio­giai su­pras­tu­me, įtei­si­na­ma, kad vai­ką ga­lė­tų au­gin­ti ho­mo­sek­su­a­lios šei­mos. Taip, kaip yra Va­ka­ruo­se. Štai to­kia yra „krikš­čio­niš­ka“ kon­ser­va­to­rių po­zi­ci­ja.</text:p>
        <text:p text:style-name="Roman"><text:span text:style-name="T1172">PIRMININKĖ.</text:span><text:s/>Ačiū, Pet­rai. Jūs kal­bė­jo­te ne apie šį kon­kre­čiai įsta­ty­mą, bet gal­būt apie vi­są pa­ke­tą. Dė­ko­ja­me. Ne­si­gin­čy­da­mi bal­suo­ja­me da­bar tu­rė­da­mi sa­vo nuo­mo­nę ir ap­si­spren­di­mą dėl Vie­tos sa­vi­val­dos įsta­ty­mo Nr. XIIIP-360(2).<text:s/></text:p>
        <text:p text:style-name="Roman"/>
        <text:p text:style-name="Priemimas">Šio įsta­ty­mo pri­ėmi­mas</text:p>
        <text:p text:style-name="Roman"/>
        <text:p text:style-name="Roman">Bal­sa­vo 100 Sei­mo na­rių: už – 97, prieš nė­ra, su­si­lai­kė 3 Sei­mo na­riai. Įsta­ty­mą (pro­jek­tas Nr. XIIIP-360(2) skel­biu pri­im­tą. (<text:span text:style-name="T1173">Gon</text:span><text:span text:style-name="T1174">­gas</text:span>) Vie­tos sa­vi­val­dos įsta­ty­mą.</text:p>
        <text:p text:style-name="Roman">Dė­ko­ja­me vi­siems. Pri­im­tas iš tie­sų svar­bus įsta­ty­mų pa­ke­tas. R. J. Da­gys – re­pli­ka po bal­sa­vi­mo.</text:p>
        <text:p text:style-name="Roman"><text:span text:style-name="T1175">R. J. DAGYS</text:span><text:s/><text:span text:style-name="T1176">(</text:span><text:span text:style-name="T1177">TS-LKDF</text:span><text:span text:style-name="T1178">)</text:span>. Ger­bia­mie­ji ko­le­gos, tik­rai pa­da­ry­tas di­de­lis dar­bas. Jei­gu pa­žiū­rė­tu­mė­te pa­gal teks­tą, nuo pir­mo pro­jek­to pa­tei­ki­mo iki čia li­ko tik ma­žiau ne­gu 10 % to teks­to. Ko­mi­te­tas tik­rai daug pa­dir­bė­jo su vi­so­mis or­ga­ni­za­ci­jo­mis, tik­rai vi­si ge­ra­no­riš­kai ieš­ko­jo spren­di­mų. Aiš­ku, tai yra kom­pro­mi­si­nis va­rian­tas, ku­ris gal­būt ne vi­sus ab­so­liu­čiai ten­ki­na, bet tai yra tik­rai mū­sų su­telk­tas dar­bas.<text:s/></text:p>
        <text:p text:style-name="Roman">Tai, ką ko­le­ga P. Gra­žu­lis mi­nė­jo. Čia klau­si­mas su­si­jęs ne vi­sai su tuo, ką jūs da­bar sa­ko­te, nes gin­čas yra, kur pra­si­de­da pi­lie­ti­nės tei­sės. Čia yra tei­si­nin­kų dis­ku­si­ja, o ne dis­ku­si­ja dėl ob­jek­to, ho­mo­sek­su­a­lių san­tuo­kų.<text:s/></text:p>
        <text:p text:style-name="Roman">Tik no­riu at­kreip­ti dė­me­sį, kad gal­būt bū­tų bu­vę ge­rai ir bu­vo ga­li­ma pri­im­ti to­kį įsta­ty­mą ir pra­ėju­sio­je ka­den­ci­jo­je, nes mū­sų Kon­ser­va­to­rių frak­ci­ja ir Šei­mos gru­pė kar­tu bu­vo pa­ren­gu­si Vai­ko tei­sių pa­grin­dų įsta­ty­mo pro­jek­tą, ku­ris fak­tiš­kai da­bar vi­sas at­gu­lė į ši­tą įsta­tymo pro­jek­tą. Jis čia bu­vo in­teg­ruo­tas ge­ra­no­riš­kai su vis­kuo ir jei­gu mes bū­tu­me ėję tuo ke­liu, bū­tu­me grei­čiau pa­sie­kę tą esa­mą re­zul­ta­tą, ku­ria­me at­si­ra­do ir vai­kų… ba­lan­sas, at­si­ra­do ir klau­si­mai, su­si­ję su pa­rei­go­mis, su šei­mos na­rių pa­rei­go­mis vie­nas ki­tam. Vi­sa tai yra ir ačiū Die­vui.<text:s/></text:p>
        <text:p text:style-name="Roman">Aiš­ku, vie­nas klau­si­mas – tai jo įgy­ven­di­ni­mas, kaip pa­vyks tą pa­da­ry­ti. Aiš­ku, de­ri­nant, įgy­ven­di­nant iš­kils tam tik­rų ne­tiks­lu­mų ir mes, kaip Šei­mos pa­ko­mi­te­tis, jį to­bu­lin­si­me, dar<text:s/><text:span text:style-name="T1179">at</text:span><text:span text:style-name="T1180">­ei</text:span><text:span text:style-name="T1181">­si</text:span><text:span text:style-name="T1182">­me su pa</text:span><text:span text:style-name="T1183">­siū</text:span><text:span text:style-name="T1184">­ly</text:span><text:span text:style-name="T1185">­mais. Kaip sa</text:span><text:span text:style-name="T1186">­kiau, vie</text:span><text:span text:style-name="T1187">­na te</text:span><text:span text:style-name="T1188">­ma iki ga</text:span><text:span text:style-name="T1189">­lo dar ne</text:span><text:span text:style-name="T1190">­iš</text:span><text:span text:style-name="T1191">­dis</text:span><text:span text:style-name="T1192">­ku</text:span><text:span text:style-name="T1193">­tuo</text:span><text:span text:style-name="T1194">­ta ir įra</text:span><text:span text:style-name="T1195">­šy</text:span><text:span text:style-name="T1196">­tas ben</text:span><text:span text:style-name="T1197">­d</text:span><text:span text:style-name="T1198">­</text:span><text:span text:style-name="T1199">ras prin</text:span><text:span text:style-name="T1200">­ci</text:span><text:span text:style-name="T1201">­pas, tam tik</text:span><text:span text:style-name="T1202">­ras pro</text:span><text:span text:style-name="T1203">­tin</text:span><text:span text:style-name="T1204">­gu</text:span><text:span text:style-name="T1205">­mo kri</text:span><text:span text:style-name="T1206">­te</text:span><text:span text:style-name="T1207">­ri</text:span><text:span text:style-name="T1208">­jus dėl vai</text:span><text:span text:style-name="T1209">­kų sau</text:span><text:span text:style-name="T1210">­go</text:span><text:span text:style-name="T1211">­ji</text:span><text:span text:style-name="T1212">­mo iki še</text:span><text:span text:style-name="T1213">­še</text:span><text:span text:style-name="T1214">­rių me</text:span><text:span text:style-name="T1215">­tų, kaip jis bus tai</text:span><text:span text:style-name="T1216">­ko</text:span><text:span text:style-name="T1217">­mas, kaip tam pa</text:span><text:span text:style-name="T1218">­si</text:span><text:span text:style-name="T1219">­ruoš</text:span><text:span text:style-name="T1220">­ta, gal</text:span><text:span text:style-name="T1221">­būt rei</text:span><text:span text:style-name="T1222">­kės ką nors pa</text:span><text:span text:style-name="T1223">­tiks</text:span><text:span text:style-name="T1224">­lin</text:span><text:span text:style-name="T1225">­ti, o gal</text:span><text:span text:style-name="T1226">­būt ir ne</text:span><text:span text:style-name="T1227">­rei</text:span><text:span text:style-name="T1228">­kės tiks</text:span><text:span text:style-name="T1229">­lin</text:span><text:span text:style-name="T1230">­ti.<text:s/></text:span></text:p>
        <text:p text:style-name="Roman"><text:span text:style-name="T1231">PIRMININKĖ.</text:span><text:s/>Ačiū.<text:s/></text:p>
        <text:p text:style-name="Roman"><text:span text:style-name="T1232">R. J. DAGYS</text:span><text:s/><text:span text:style-name="T1233">(</text:span><text:span text:style-name="T1234">TS-LKDF</text:span><text:span text:style-name="T1235">)</text:span>. Pri­klau­so­mai nuo to ta­da sprę­si­me. La­bai ačiū vi­siems.</text:p>
        <text:p text:style-name="Roman"><text:span text:style-name="T1236">PIRMININKĖ.</text:span><text:s/>Ačiū ger­bia­ma­jam R. J. Da­giui. Jūs iš­ties daug pri­si­dė­jo­te prie to. K. Ma­siu­lis. Jei­gu ga­li­ma, trum­pai, nes lau­kia di­de­lis dar­bas.</text:p>
        <text:p text:style-name="Roman"><text:span text:style-name="T1237">K. MASIULIS</text:span><text:s/><text:span text:style-name="T1238">(</text:span><text:span text:style-name="T1239">TS-LKDF</text:span><text:span text:style-name="T1240">)</text:span>. Trum­pai drū­tai, aiš­ku. Aš ži­nau, kad kar­tais bro­lis pa­vy­du­liau­ja bro­liui. Aš ži­nau, kad kar­tais žmo­na pa­vy­du­liau­ja vy­rui, o P. Gra­žu­lis vi­sa­da pa­vy­du­liau­ja Tė­vy­nės są­jun­gai.<text:s/></text:p>
        <text:p text:style-name="Roman"><text:span text:style-name="T1241">PIRMININKĖ.</text:span><text:s/>Ačiū.<text:s/></text:p>
        <text:p text:style-name="Roman"><text:span text:style-name="T1242">K. MASIULIS</text:span><text:s/><text:span text:style-name="T1243">(</text:span><text:span text:style-name="T1244">TS-LKDF</text:span><text:span text:style-name="T1245">)</text:span>. Pet­rai, iš­drįsk kaip ir mes bū­ti drą­sus!</text:p>
        <text:p text:style-name="Roman"><text:span text:style-name="T1246">PIRMININKĖ.</text:span><text:s/>Ačiū, ko­le­gos! Tik­rai ne­su­teik­siu žo­džio.</text:p>
        <text:p text:style-name="Roman"><text:span text:style-name="T1247">P. GRAŽULIS</text:span><text:s/><text:span text:style-name="T1248">(</text:span><text:span text:style-name="T1249">TTF</text:span><text:span text:style-name="T1250">)</text:span>. Var­das pa­sa­ky­tas.</text:p>
        <text:p text:style-name="Roman"><text:span text:style-name="T1251">PIRMININKĖ.</text:span><text:s/>D. Ša­ka­lie­nė pa­sa­ko la­bai trum­pą ar­gu­men­tą.</text:p>
        <text:soft-page-break/>
        <text:p text:style-name="Roman"><text:span text:style-name="T1252">D. ŠAKALIENĖ</text:span><text:s/><text:span text:style-name="T1253">(</text:span><text:span text:style-name="T1254">LSF</text:span><text:span text:style-name="T1255">)</text:span>. Ma­to­te, čia, su­pran­tu, yra tra­di­ci­ja, jei­gu pa­mi­ni­ma ta­vo pa­var­dė, re­a­guo­ti.<text:span text:style-name="T1256"><text:s/>Aš šiuo at</text:span><text:span text:style-name="T1257">­ve</text:span><text:span text:style-name="T1258">­ju tik no</text:span><text:span text:style-name="T1259">­rė</text:span><text:span text:style-name="T1260">­jau pa</text:span><text:span text:style-name="T1261">­sa</text:span><text:span text:style-name="T1262">­ky</text:span><text:span text:style-name="T1263">­ti: ži</text:span><text:span text:style-name="T1264">­no</text:span><text:span text:style-name="T1265">­te, po</text:span><text:span text:style-name="T1266">­ne Pet</text:span><text:span text:style-name="T1267">­rai, tiek to, aš jau ne</text:span><text:span text:style-name="T1268">­be</text:span><text:span text:style-name="T1269">­re</text:span><text:span text:style-name="T1270">­a</text:span><text:span text:style-name="T1271">­guo</text:span><text:span text:style-name="T1272">­siu!</text:span></text:p>
        <text:p text:style-name="Roman"><text:span text:style-name="T1273">PIRMININKĖ.</text:span><text:s/>Ačiū. Ačiū už su­pra­ti­mą. Pet­rai, dir­ba­me to­liau.</text:p>
        <text:p text:style-name="Roman"><text:span text:style-name="T1274">P. GRAŽULIS</text:span><text:s/><text:span text:style-name="T1275">(</text:span><text:span text:style-name="T1276">TTF</text:span><text:span text:style-name="T1277">)</text:span>. Net du kar­tus pa­mi­nė­jo, pir­mi­nin­ke, du kar­tus ma­no gar­bin­gą var­dą pa­mi­nė­jo.</text:p>
        <text:p text:style-name="Roman"><text:span text:style-name="T1278">PIRMININKĖ.</text:span><text:s/>Trys žo­džiai, vis­kas.</text:p>
        <text:p text:style-name="Roman"><text:span text:style-name="T1279">P. GRAŽULIS</text:span><text:s/><text:span text:style-name="T1280">(</text:span><text:span text:style-name="T1281">TTF</text:span><text:span text:style-name="T1282">)</text:span>. Aš tik­rai, ger­bia­mie­ji kon­ser­va­to­riai, iš­drįs­tu jums pa­sa­ky­ti tie­są ir nie­kas ki­tas ne­iš­drįs­ta tos tie­sos pa­sa­ky­ti. Ačiū Kęs­tu­čiui, kad įver­ti­no ma­ne.</text:p>
        <text:p text:style-name="Roman"><text:span text:style-name="T1283">PIRMININKĖ.</text:span><text:s/>J. Nar­ke­vi­čius. Pra­šau.</text:p>
        <text:p text:style-name="Roman"><text:span text:style-name="T1284">J. NARKEVIČ</text:span><text:s/><text:span text:style-name="T1285">(</text:span><text:span text:style-name="T1286">LLRA-KŠSF</text:span><text:span text:style-name="T1287">)</text:span>. La­bai ačiū. Iš tie­sų mes sten­gia­mės ne­įsi­vel­ti į be­pras­miš­ką dis­ku­si­ją, ta­čiau kai kal­ba­ma apie ver­ty­bių su­pra­ti­mą ar­ba jų in­ter­pre­ta­vi­mą, ma­tyt, bū­tų tiks­lin­ga pa­tiks­lin­ti. Tai­gi ger­bia­ma­sis po­nas Jo­nas taip su­švel­ni­no ši­tą pa­sta­bą, apie ku­rią kal­bė­jo po­nas P. Gra­žu­lis, su ku­rio po­zi­ci­ja mes su­tin­ka­me. Bū­tent ta­me straips­ny­je yra kur kas gi­liau už­grieb­ta ne­gu pi­lie­ti­nės ir tei­si­nės ko­li­zi­jos. Yra kal­ba­ma, kad bū­tent bio­lo­gi­nė­je šei­mo­je ga­li bū­ti vai­kui per­tei­kia­mas su­pra­ti­mas apie tei­ses ir apie bu­vi­mą. Tai­gi kai kur pla­čiau ne­gu tei­si­nis su­pra­ti­mas. Vi­siš­kai re­miu po­no P. Gra­žu­lio pa­sta­bą. Ger­bia­mie­ji kon­ser­va­to­riai, pri­im­ki­te tie­są to­kią, ko­kia yra. Ačiū.<text:s/></text:p>
        <text:p text:style-name="Roman"/>
        <text:p text:style-name="Laikas">11.40 val.</text:p>
        <text:p text:style-name="Roman12"><text:span text:style-name="T1288">Vai</text:span><text:span text:style-name="T1289">­kų iš</text:span><text:span text:style-name="T1290">­lai</text:span><text:span text:style-name="T1291">­ky</text:span><text:span text:style-name="T1292">­mo fon</text:span><text:span text:style-name="T1293">­do įsta</text:span><text:span text:style-name="T1294">­ty</text:span><text:span text:style-name="T1295">­mo Nr. X-987 pa</text:span><text:span text:style-name="T1296">­kei</text:span><text:span text:style-name="T1297">­ti</text:span><text:span text:style-name="T1298">­mo įsta</text:span><text:span text:style-name="T1299">­ty</text:span><text:span text:style-name="T1300">­mo pro</text:span><text:span text:style-name="T1301">­jek</text:span><text:span text:style-name="T1302">­tas Nr. XIIP-4321(3)</text:span><text:s/>(<text:span text:style-name="T1303">pri</text:span><text:span text:style-name="T1304">­ėmi</text:span><text:span text:style-name="T1305">­mas</text:span>)</text:p>
        <text:p text:style-name="Roman"/>
        <text:p text:style-name="Roman"><text:span text:style-name="T1306">PIRMININKĖ.</text:span><text:s/>Ačiū. Dir­ba­me to­liau su la­bai di­de­liu už­si­de­gi­mu. Vai­kų iš­lai­ky­mo fon­do įsta­ty­mo Nr. X-987 pa­kei­ti­mo įsta­ty­mo pro­jek­tas Nr. XIIP-4321(3). Pri­ėmi­mas. Ko­mi­te­to pir­mi­nin­kas A. Sy­sas, mes jį kvie­si­me ar­ba pa­ko­men­tuo­si­me kar­tu. Pa­straips­niui. Pir­mi­nin­ke, yra pa­tai­sų, vis tiek jū­sų nuo­mo­nė bus svar­bi.<text:s/></text:p>
        <text:p text:style-name="Roman">1 straips­nis. Pa­siū­ly­mų nė­ra. 1 straips­nis „Įsta­ty­mo pa­skir­tis ir tai­ky­mas“. Pa­siū­ly­mų nė­ra. 2 straips­nis. Nė­ra.<text:s/></text:p>
        <text:p text:style-name="Roman">II sky­rius. 3 straips­nis. Pa­siū­ly­mų nė­ra. 4 straips­nis. Pa­siū­ly­mų nė­ra. 5 straips­nis. Nė­ra. Šiuos ma­no iš­var­din­tus straips­nius ga­li­me pri­im­ti? Ga­li­me.<text:s/></text:p>
        <text:p text:style-name="Roman">6 straips­nis „Iš­mo­kų dy­džiai“. Bu­vo gau­ti pa­siū­ly­mai dėl šio straips­nio 3 da­lies. R. Kar­baus­kis, M. Ma­jaus­kas, R. Baš­kie­nė, T. To­mi­li­nas ir daug ki­tų ko­le­gų tei­kė pa­siū­ly­mą pa­di­din­ti ko­e­fi­cien­tą iš 1,5 į 1,8, ba­zi­nį so­cia­li­nės iš­mo­kos dy­dį. Ko­mi­te­tas?<text:s/></text:p>
        <text:p text:style-name="Roman"><text:span text:style-name="T1307">A. SYSAS</text:span><text:s/><text:span text:style-name="T1308">(</text:span><text:span text:style-name="T1309">LSDPF</text:span><text:span text:style-name="T1310">)</text:span>. Ne­pri­eš­ta­ra­vo.<text:s/></text:p>
        <text:p text:style-name="Roman"><text:span text:style-name="T1311">PIRMININKĖ.</text:span><text:s/>Ne­pri­eš­ta­rau­ja. Sei­mo na­riai su tuo su­tin­ka. Kal­bė­ti nie­kas ne­no­ri. Ga­li­me pri­tar­ti to­kiai po­zi­ci­jai ir to­kiam pa­siū­ly­mui di­din­ti iš­mo­kos dy­dį, bu­vo 57 eu­rai, da­bar bū­tų 68,40 eu­rų? Vi­są 6 straips­nį ga­li­me pri­im­ti? Ga­li­me pri­im­ti.<text:s/></text:p>
        <text:p text:style-name="Roman">7, 8, 9, 10, 11, 12 ir 13 straips­niai. Pa­siū­ly­mų ne­bu­vo gau­ta. Ma­no iš­var­din­tus straips­nius ga­li­me pri­im­ti? Ga­li­me pri­im­ti.<text:s/></text:p>
        <text:p text:style-name="Roman">14 straips­nis. Sei­mo kan­ce­lia­ri­jos Tei­sės de­par­ta­men­to pa­siū­ly­mas.<text:s/></text:p>
        <text:p text:style-name="Roman"><text:span text:style-name="T1312">A. SYSAS</text:span><text:s/><text:span text:style-name="T1313">(</text:span><text:span text:style-name="T1314">LSDPF</text:span><text:span text:style-name="T1315">)</text:span>. Čia bu­vo pra­leis­ta, mes vi­sur pa­kei­tė­me „pa­lū­ka­nas“ į „dels­pi­ni­gius“, bet 14 straips­ny­je per ne­ati­du­mą li­ko. Gry­nai re­dak­ci­nis pa­siū­ly­mas.<text:s/></text:p>
        <text:p text:style-name="Roman"><text:span text:style-name="T1316">PIRMININKĖ.</text:span><text:s/>Re­dak­ci­nio po­bū­džio, bet svar­bi pa­sta­ba, ku­riai ko­mi­te­tas pri­ta­rė. Ga­li­me pri­im­ti 14 straips­nį? Ga­li­me.<text:s/></text:p>
        <text:p text:style-name="Roman">15 straips­nis. Pa­siū­ly­mų ne­bu­vo gau­ta. Ga­li­me pri­im­ti šio įsta­ty­mo 2 straips­nį… Ta­da vi­są 1 straips­nį su anks­čiau iš­var­din­tais ma­no straips­niais ga­li­me pri­im­ti. Ir „Įsta­ty­mo įsi­ga­lio­ji­mas ir įgy­ven­di­ni­mas“. Ga­li­me pri­im­ti? Ga­li­me pri­im­ti. Į Tei­sės de­par­ta­men­to pa­sta­bą taip pat at­si­žvelg­ta. Ačiū ko­mi­te­to pir­mi­nin­kui.<text:s/></text:p>
        <text:p text:style-name="Roman">Nuo­mo­nė už, nuo­mo­nė prieš. Nuo­mo­nė už – M. Ma­jaus­kas.<text:s/></text:p>
        <text:p text:style-name="Roman"><text:span text:style-name="T1317">M. MAJAUSKAS</text:span><text:s/><text:span text:style-name="T1318">(</text:span><text:span text:style-name="T1319">TS-LKDF</text:span><text:span text:style-name="T1320">)</text:span>. Dė­ko­ju, po­sė­džio pir­mi­nin­ke. Iš tik­rų­jų ei­na­me tei­sin­gu ke­liu, bet vis dėl­to tas pa­di­di­ni­mas, ku­riam šian­dien pri­ta­rė­me, iš es­mės ne­spren­džia skur­do pro­<text:soft-page-break/>ble­mos, nes ar 57, ar 68 eu­rai vie­ni­šų šei­mų skur­do pro­ble­mos ne­iš­spręs. La­bai ti­kiuo­si, kad čia ne­su­sto­si­me ir ei­si­me to­liau, nes kai­my­ni­nė­se ša­ly­se yra daug di­des­nės iš­mo­kos.<text:s/></text:p>
        <text:p text:style-name="Roman">Ant­ras da­ly­kas, ko tai ne­spren­džia, tai smur­to pro­ble­mų šei­mo­je. Mo­ti­nos bus vis dar pri­vers­tos gy­ven­ti smur­tau­jan­čio­je šei­mo­je, nes al­ter­na­ty­va yra skur­das, ir vai­kų skur­das. Tai ne­spren­džia di­na­mi­nės pro­ble­mos, t. y. vėl bus di­di­na­ma mi­ni­ma­li mė­ne­si­nė al­ga, bet ši­ta iš­mo­ka iš­liks su­sie­ta su ba­zi­ne so­cia­li­ne iš­mo­ka, ku­ri šian­dien nie­ko re­a­liai ne­reiš­kia. Aš pri­ta­riu tam pro­jek­tui, bet kvie­čiu čia ne­su­sto­ti ir žiū­rė­ti į tai, kaip mes ga­lė­tu­me spręs­ti šias pro­ble­mas to­liau.<text:s/></text:p>
        <text:p text:style-name="Roman"><text:span text:style-name="T1321">PIRMININKĖ.</text:span><text:s/>Dė­ko­ju. R. J. Da­gys.<text:s/></text:p>
        <text:p text:style-name="Roman"><text:span text:style-name="T1322">R. J. DAGYS</text:span><text:s/><text:span text:style-name="T1323">(</text:span><text:span text:style-name="T1324">TS-LKDF</text:span><text:span text:style-name="T1325">)</text:span>. Ger­bia­mie­ji ko­le­gos, be tam tik­ro iš­mo­kų di­di­ni­mo, mes spren­džia­me pa­grin­di­nį klau­si­mą, tai šio įsta­ty­mo efek­ty­vu­mo klau­si­mą. Šiuo me­tu iš­ieš­ko­ji­mas yra to­kio lyg­mens – 4 %. Mes su­si­grą­ži­na­me at­gal iš tų tė­vų, ku­rie ne­no­ri, ne­at­lie­ka sa­vo pa­rei­gos sa­vo vai­kams. Iš es­mės tai pa­ver­čia ši­tą įsta­ty­mą ne tam tik­ra pa­gal­ba iš­ieš­kant ali­men­tus, kas bu­vo pa­grin­di­nė jo min­tis, kad vals­ty­bė ak­ty­viau pa­dės ko­vo­ti su tais, ku­rie ven­gia sa­vo pa­rei­gos, pri­si­ims<text:s/>by­li­nė­ji­mo­si naš­tą ir taip pa­gel­bės nu­skriaus­tai pu­sei, ypač vai­kams, kol kas jis yra iš es­mės pa­vers­tas pa­šal­pos mo­kė­ji­mo įsta­ty­mu. Per­da­vi­mas „Sod­rai“ gal­būt iš tik­rų­jų pa­di­dins iš­ieš­ko­ji­mą, nes jie tu­ri dau­giau sank­ci­jų ir me­cha­niz­mų, bet tur­būt var­gu ar to ir­gi dar pa­kaks. Iš­mo­kų di­dė­ji­mas re­a­liai ga­li bū­ti, sie­kiant vi­sų ki­tų iš­mo­kų rei­ka­lin­gu­mo ir t. t., sie­ja­mas su iš­ieš­ko­ji­mo efek­ty­vu­mu, jei­gu mes la­biau pa­di­din­tu­me iš­ieš­ko­ji­mo efek­ty­vu­mą, o tai yra di­de­li pi­ni­gai, mes ga­lė­tu­me pa­pil­do­mai, be biu­dže­to nuos­to­lių, pa­kel­ti iš­mo­kas. Ta lin­kme ga­lė­tų ju­dė­ti, gal­būt ir anks­čiau grįž­ti prie ši­to įsta­ty­mo per­žiū­ros, iš­mo­kų mo­kė­ji­mo dy­džio klau­si­mo.<text:s/></text:p>
        <text:p text:style-name="Roman"><text:span text:style-name="T1326">PIRMININKĖ.</text:span><text:s/>Ačiū už nuo­mo­nę už. Su­teik­siu žo­dį, nors ir nė­ra prieš, A. Sy­sui, kaip vie­nam iš au­to­rių kaž­ka­da gi­mu­sio šio įsta­ty­mo pro­jek­to, Vai­kų iš­lai­ky­mo fon­do. Pra­šom, ger­bia­mas ko­le­ga.<text:s/></text:p>
        <text:p text:style-name="Roman"><text:span text:style-name="T1327">A. SYSAS</text:span><text:s/><text:span text:style-name="T1328">(</text:span><text:span text:style-name="T1329">LSDPF</text:span><text:span text:style-name="T1330">)</text:span>. Ačiū, ger­bia­ma Ri­ma, jūs ir­gi bu­vo­te ta au­to­rė. Gy­ve­ni­mas pa­ro­dė, kad rei­kia ko­re­guo­ti. Ma­nau, kad ši­tas žings­nis bu­vo tei­sin­gas, nes mes, daž­nai kal­bė­da­mi apie įsta­ty­mus, kal­ba­me, kad rei­kia jį ana­li­zuo­ti re­mian­tis kaš­tų ir nau­dos san­ty­kiu. Aiš­ku, jei­gu mes žiū­ri­me gry­nai per fi­nan­si­nę…<text:s/>jis la­bai mi­nu­si­nis, rei­kė­jo da­ry­ti tam tik­rus žings­nius, kas ir da­ro­ma, kad jis ei­tų į pliu­są. Bet jei­gu mes žiū­ri­me per psi­cho­lo­gi­nį, mo­ra­li­nį da­ly­ką, tai yra pa­gal­ba šei­mai, ku­ri li­ko, daž­niau­siai ma­mai su vai­ku, o tė­vas kaž­kur kaip vė­jas laks­to po lau­kus, tai, aiš­ku, vals­ty­bė tu­ri pa­dė­ti. Aš ma­nau, mo­ra­liš­kai jis yra tei­gia­mas, to­dėl pri­ta­riu ši­tam žings­niui. Šiuo įsta­ty­mu tik­rai ne­si­ren­gia­ma spręs­ti smur­to ir ki­tų pro­ble­mų, ku­rių la­bai daug šei­mo­se, ar­ti­mo­je ap­lin­ko­je ar­ba šei­mo­je, bet aš ma­nau, ati­duo­da­mi ad­mi­nist­ra­vi­mą so­cia­li­nio drau­di­mo val­dy­bai, ku­ri pa­si­žy­mi itin ge­ru dar­bu su­rin­ki­mo sri­ty­je, ge­riau Lie­tu­vo­je nie­kas ne­dir­ba iš ins­ti­tu­ci­jų,<text:s/>mes ma­ty­si­me pro­ver­žį po ke­le­rių me­tų, kai biu­dže­tas pra­dės pil­nė­ti, mes ne tik rem­si­me šei­mas, bet sko­li­nin­kai pra­dės grą­žin­ti sko­lą vals­ty­bei.<text:s/></text:p>
        <text:p text:style-name="Roman"><text:span text:style-name="T1331">PIRMININKĖ.</text:span><text:s/>Ačiū. Nuo­mo­nės prieš nė­ra. Pra­šom ap­si­spręs­ti ir bal­suo­ti dėl Vai­kų iš­lai­ky­mo fon­do įsta­ty­mo pa­kei­ti­mo įsta­ty­mo pri­ėmi­mo.<text:s/></text:p>
        <text:p text:style-name="Roman"/>
        <text:p text:style-name="Priemimas">Šio įsta­ty­mo pri­ėmi­mas</text:p>
        <text:p text:style-name="Roman"/>
        <text:p text:style-name="Roman">Bal­sa­vo 107 Sei­mo na­riai: vien­bal­siai – 107 pri­ta­rė įsta­ty­mo pro­jek­tui. Skel­biu Vai­kų iš­lai­ky­mo fon­do įsta­ty­mą (projektas<text:s/>Nr. XIIP-4321(3) pri­im­tą.<text:s/>(<text:span text:style-name="T1332">Gon</text:span><text:span text:style-name="T1333">­gas</text:span>)<text:s/></text:p>
        <text:p text:style-name="Roman">N. Pu­tei­kis. Re­pli­ka po bal­sa­vi­mo.<text:s/></text:p>
        <text:p text:style-name="Roman"><text:span text:style-name="T1334">N. PUTEIKIS</text:span><text:s/><text:span text:style-name="T1335">(</text:span><text:span text:style-name="T1336">LVŽSF</text:span><text:span text:style-name="T1337">)</text:span>. Ko­le­gos, aš nau­jos in­for­ma­ci­jos švie­so­je ra­gi­nu grįž­ti prie iš­mo­kų di­di­ni­mo. Pa­tai­sa yra įre­gist­ruo­ta M. Ma­jaus­ko ir I. Ši­mo­ny­tės. O nau­ja in­for­ma­ci­ja yra tai, kad Au­to­mo­bi­lių ke­lių di­rek­ci­jos va­do­vas tu­ri 36 pa­ta­rė­jus. Tuos pi­ni­gus per­me­tus į Vai­kų iš­lai­ky­mo fon­dą, mes ga­lė­tu­me itin pa­di­din­ti iš­mo­ką vai­kams.<text:s/></text:p>
        <text:p text:style-name="Roman"><text:span text:style-name="T1338">PIRMININKĖ.</text:span><text:s/>Ačiū. Svar­bu pa­da­ry­ta pra­džia, iš­mo­ką di­din­ti pra­dė­jo­me po 10 me­tų. R. Šar­knic­kas.<text:s/></text:p>
        <text:soft-page-break/>
        <text:p text:style-name="Roman"><text:span text:style-name="T1339">R. ŠARKNICKAS</text:span><text:s/><text:span text:style-name="T1340">(</text:span><text:span text:style-name="T1341">LVŽSF</text:span><text:span text:style-name="T1342">)</text:span>. Ma­no bal­sas bu­vo už.<text:s/></text:p>
        <text:p text:style-name="Roman"><text:span text:style-name="T1343">PIRMININKĖ.</text:span><text:s/>R. Šar­knic­kas, dėl pro­to­ko­lo – įra­šo­me, kad bal­sa­vo už. Ačiū už su­telk­tą ir vien­bal­sį pri­ta­ri­mą šiam įsta­ty­mui.<text:s/></text:p>
        <text:p text:style-name="Roman"/>
        <text:p text:style-name="Laikas">11.49 val.</text:p>
        <text:p text:style-name="Roman12">Pi­ni­gi­nės so­cia­li­nės pa­ra­mos ne­pa­si­tu­rin­tiems gy­ven­to­jams įsta­ty­mo Nr. IX-1675 8, 17 ir 25 straips­nių pa­kei­ti­mo įsta­ty­mo pro­jek­tas Nr. XIIIP-946(2) (<text:span text:style-name="T1344">pri</text:span><text:span text:style-name="T1345">­ėmi</text:span><text:span text:style-name="T1346">­mas</text:span>)</text:p>
        <text:p text:style-name="Roman"/>
        <text:p text:style-name="Roman">Da­bar šio pa­grin­di­nio įsta­ty­mo pro­jek­to<text:s/>ly­di­ma­sis<text:s/>–<text:s/>Pi­ni­gi­nės so­cia­li­nės pa­ra­mos ne­pa­si­tu­rin­tiems gy­ven­to­jams įsta­ty­mo kai ku­rių straips­nių pa­kei­ti­mo įsta­ty­mo pro­jek­tas Nr. XIIIP-946(2). Pa­straips­niui. 1, 2, 3, 4 straips­niai. Dėl jų pa­siū­ly­mų ne­bu­vo gau­ta. Ga­li­me juos pri­im­ti? Ga­li­me. 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102 Sei­mo na­riai ir vien­bal­siai 102 pri­ta­rė ly­dima­jam so­cia­li­nės pa­ra­mos įsta­ty­mo pro­jek­tui. Skel­biu įsta­ty­mą pri­im­tą. (<text:span text:style-name="T1347">Gon</text:span><text:span text:style-name="T1348">­gas</text:span>)<text:s/></text:p>
        <text:p text:style-name="Roman"/>
        <text:p text:style-name="Laikas">11.50 val.</text:p>
        <text:p text:style-name="Roman12">So­cia­li­nių pa­slau­gų įsta­ty­mo Nr. X-493 30 straips­nio pa­kei­ti­mo įsta­ty­mo pro­jek­tas Nr. XIIIP-947(2) (<text:span text:style-name="T1349">pri</text:span><text:span text:style-name="T1350">­ėmi</text:span><text:span text:style-name="T1351">­mas</text:span>)</text:p>
        <text:p text:style-name="Roman"/>
        <text:p text:style-name="Roman">So­cia­li­nių pa­slau­gų įsta­ty­mo Nr. X-493 30 straips­nio pa­kei­ti­mo įsta­ty­mo pro­jek­tas Nr. XIIIP-947(2). Pa­straips­niui.<text:s/></text:p>
        <text:p text:style-name="Roman">1 straips­nis. Pa­siū­ly­mų ne­bu­vo gau­ta. Ga­li­me pri­im­ti.<text:s/></text:p>
        <text:p text:style-name="Roman">2 straips­nis. Pa­siū­ly­mų nė­ra. Įsi­ga­lio­ji­mo da­ta. Ga­li­me pri­im­ti? Įsi­ga­lio­ja nuo 2018 m. sau­sio 1 d. Ga­li­me pri­im­ti.<text:s/></text:p>
        <text:p text:style-name="Roman">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Bal­sa­vo 100 Sei­mo na­rių. 100 vien­bal­siai pri­ta­rė So­cia­li­nių pa­slau­gų įsta­ty­mo pro­jek­tui, ku­rį skel­biu pri­im­tą. (<text:span text:style-name="T1352">Gon</text:span><text:span text:style-name="T1353">­gas</text:span>) Dė­ko­ja­me. Šių įsta­ty­mų pa­ke­tą taip pat bai­gia­me.<text:s/></text:p>
        <text:p text:style-name="Roman"/>
        <text:p text:style-name="Laikas">11.51 val.</text:p>
        <text:p text:style-name="Roman12">Bau­džia­mo­jo ko­dek­so 43, 47, 54, 62, 63, 64, 68<text:span text:style-name="T1354">1</text:span>, 68<text:span text:style-name="T1355">2</text:span>, 71, 75, 90, 226 ir 227 straips­nių pa­kei­ti­mo įsta­ty­mo pro­jek­tas Nr. XIIIP-1066(2) (<text:span text:style-name="T1356">svars</text:span><text:span text:style-name="T1357">­ty</text:span><text:span text:style-name="T1358">­mas ir pri</text:span><text:span text:style-name="T1359">­ėmi</text:span><text:span text:style-name="T1360">­mas</text:span>)</text:p>
        <text:p text:style-name="Roman"/>
        <text:p text:style-name="Roman">Ki­tas mū­sų dar­bo­tvarkės klau­si­mas 1-5 – Bau­džia­mo­jo ko­dek­so 43, 47, 54, 62, 63, 64, 68<text:span text:style-name="T1361">1</text:span>, 68<text:span text:style-name="T1362">2</text:span>, 71, 75, 90, 226 ir 227 straips­nių pa­kei­ti­mo įsta­ty­mo pro­jek­tas Nr. XIIIP-1066(2). Svars­ty­mas. Na­cio­na­li­nio sau­gu­mo ir gy­ny­bos ko­mi­te­to iš­va­da. Pra­šau ko­mi­te­to pir­mi­nin­ką V. Ba­ką pa­teik­ti ko­mi­te­to iš­va­dą.<text:s/></text:p>
        <text:p text:style-name="Roman"><text:span text:style-name="T1363">V. BAKAS</text:span><text:s/><text:span text:style-name="T1364">(</text:span><text:span text:style-name="T1365">LVŽSF</text:span><text:span text:style-name="T1366">)</text:span>. La­ba die­na, ger­bia­mie­ji ko­le­gos. Na­cio­na­li­nio sau­gu­mo ir gy­ny­bos ko­mi­te­tas rug­sė­jo 27 die­ną svars­tė mi­nė­tą įsta­ty­mo pro­jek­tą. Nu­tar­ta jam pri­tar­ti ben­dru su­tari­mu.</text:p>
        <text:p text:style-name="Roman">Pa­brė­žiu, kad ko­mi­te­tas po­sė­džia­vo kar­tu su Tei­sės ir tei­sėt­var­kos ko­mi­te­tu, tas spren­di­mas bu­vo pri­im­tas kar­tu dis­ku­tuo­jant. Ačiū.</text:p>
        <text:p text:style-name="Roman"><text:span text:style-name="T1367">PIRMININKĖ.</text:span><text:s/>Dė­ko­ju ko­mi­te­to pir­mi­nin­kui. Kvie­čiu pa­pil­do­mo ko­mi­te­to, Tei­sės ir tei­sėt­var­kos ko­mi­te­to, pa­teik­ti iš­va­dą. J. Sa­ba­taus­ko nė­ra, gal, Lau­rai Sta­ce­vi­čiau, ga­lė­tu­mė­te per­skai­ty­ti? L. Sta­ce­vi­čius, Tei­sės ir tei­sėt­var­kos ko­mi­te­to na­rys. Jums rei­kia per­skai­ty­ti Tei­sės ir tei­sėt­var­kos ko­mi­te­to bai­gia­mą­ją iš­va­dą.</text:p>
        <text:soft-page-break/>
        <text:p text:style-name="Roman"><text:span text:style-name="T1368">L. STACEVIČIUS</text:span><text:s/><text:span text:style-name="T1369">(</text:span><text:span text:style-name="T1370">LVŽSF</text:span><text:span text:style-name="T1371">)</text:span>. Ačiū, po­sė­džio pir­mi­nin­ke. Tei­sės ir tei­sėt­var­kos ko­mi­te­tas svars­tė kar­tu, kaip mi­nė­jo, klau­si­mą ir… Pa­lau­ki­te, kur čia?</text:p>
        <text:p text:style-name="Roman"><text:span text:style-name="T1372">PIRMININKĖ.</text:span><text:s/>Dė­ko­ja­me ko­mi­te­to… Pa­siū­ly­mas yra pri­tar­ti.</text:p>
        <text:p text:style-name="Roman"><text:span text:style-name="T1373">L. STACEVIČIUS</text:span><text:s/><text:span text:style-name="T1374">(</text:span><text:span text:style-name="T1375">LVŽSF</text:span><text:span text:style-name="T1376">)</text:span>. Pri­tar­ti, taip.<text:s/></text:p>
        <text:p text:style-name="Roman"><text:span text:style-name="T1377">PIRMININKĖ.</text:span><text:s/>Ačiū. Dis­ku­si­ja. V. Ba­kas. No­ri­te kal­bė­ti dis­ku­si­jo­je? Dė­ko­ja­me.</text:p>
        <text:p text:style-name="Roman">Nuo­mo­nė už, nuo­mo­nė prieš po svars­ty­mo. Nė­ra. Ga­li­me ben­dru su­ta­ri­mu? Ga­li­me.<text:s/></text:p>
        <text:p text:style-name="Roman">Pri­ėmi­mas. Pa­straips­niui. Prieš tai – taip, ka­dan­gi pri­ėmi­mas ypa­tin­ga sku­ba, bu­vo toks pa­siū­ly­mas ypa­tin­gos sku­bos, ar ga­li­me pri­tar­ti ypa­tin­gai sku­bai? Ga­li­me. Ben­dru su­ta­ri­mu? Ben­dru su­ta­ri­mu. Dė­ko­ju. O da­bar jau pa­straips­niui.</text:p>
        <text:p text:style-name="Roman">1 straips­nis. Pa­siū­ly­mų nė­ra gau­ta. Ga­li­me pri­im­ti? Ga­li­me.<text:s/></text:p>
        <text:p text:style-name="Roman">2 straips­nis. Pa­siū­ly­mų nė­ra gau­ta. Ga­li­me pri­im­ti. 3, 4, 5, 6, 7, 8, 9, 10, 11, 12, 13 strai­ps­niai. Pa­siū­ly­mų dėl šių straips­nių ne­bu­vo gau­ta. Ga­li­me pri­im­ti? Ga­li­me.<text:s/></text:p>
        <text:p text:style-name="Roman">Dėl vi­so įsta­ty­mo pro­jek­to ke­tu­ri<text:s/>–<text:s/>už, ke­tu­ri<text:s/>–<text:s/>prieš. Ar no­ri­te kal­bė­ti, ko­le­gos? Ga­li­me ne­kal­bė­ti ir bal­suo­ti? (<text:span text:style-name="T1378">Bal</text:span><text:span text:style-name="T1379">­sai sa</text:span><text:span text:style-name="T1380">­lė</text:span><text:span text:style-name="T1381">­je</text:span>) Pri­ta­rė­me. Su­ta­rė­me. Pra­šau ap­si­spręs­ti ir bal­suo­ti dėl Bau­džia­mo­jo ko­dek­so kai ku­rių straips­nių pa­kei­ti­mo įsta­ty­mo pro­jek­to, kad jį pri­im­tu­me.<text:s/></text:p>
        <text:p text:style-name="Roman"><text:s/></text:p>
        <text:p text:style-name="Priemimas">Šio įsta­ty­mo pri­ėmi­mas</text:p>
        <text:p text:style-name="Roman"/>
        <text:p text:style-name="Roman"><text:span text:style-name="T1382">Bal</text:span><text:span text:style-name="T1383">­sa</text:span><text:span text:style-name="T1384">­vo 95 Sei</text:span><text:span text:style-name="T1385">­mo na</text:span><text:span text:style-name="T1386">­riai. Vien</text:span><text:span text:style-name="T1387">­bal</text:span><text:span text:style-name="T1388">­siai 95 Sei</text:span><text:span text:style-name="T1389">­mo na</text:span><text:span text:style-name="T1390">­riai pri</text:span><text:span text:style-name="T1391">­ta</text:span><text:span text:style-name="T1392">­rė Bau</text:span><text:span text:style-name="T1393">­džia</text:span><text:span text:style-name="T1394">­mo</text:span><text:span text:style-name="T1395">­jo ko</text:span><text:span text:style-name="T1396">­dek</text:span><text:span text:style-name="T1397">­so kai ku</text:span><text:span text:style-name="T1398">­rių straips</text:span><text:span text:style-name="T1399">­nių pri</text:span><text:span text:style-name="T1400">­ėmi</text:span><text:span text:style-name="T1401">­mui. Tad skel</text:span><text:span text:style-name="T1402">­biu įsta</text:span><text:span text:style-name="T1403">­ty</text:span><text:span text:style-name="T1404">­mą (pro</text:span><text:span text:style-name="T1405">­jek</text:span><text:span text:style-name="T1406">­tas Nr. XIIIP-1066(2) pri</text:span><text:span text:style-name="T1407">­im</text:span><text:span text:style-name="T1408">­tą. (</text:span><text:span text:style-name="T1409">Gon</text:span><text:span text:style-name="T1410">­gas</text:span><text:span text:style-name="T1411">)</text:span></text:p>
        <text:p text:style-name="Roman">V. Ba­kas – re­pli­ka po bal­sa­vi­mo.</text:p>
        <text:p text:style-name="Roman"><text:span text:style-name="T1412">V. BAKAS</text:span><text:s/><text:span text:style-name="T1413">(</text:span><text:span text:style-name="T1414">LVŽSF</text:span><text:span text:style-name="T1415">)</text:span>. Iš tie­sų no­rė­čiau pa­dė­ko­ti. Tai bu­vo, nors ty­liai pri­im­tos, bet re­vo­liu­ci­nės pa­tai­sos, ku­rios ap­skri­tai kei­čia baus­mių po­li­ti­ką, ku­rios reiš­kia, kad,<text:s/>vie­na ver­tus,<text:s/>nu­si­kals­ti bus la­bai bran­gu, la­bai ne­ap­si­mo­kės. O už ypa­tin­gas ir sun­kias po­li­ti­nes ko­rup­ci­nes vei­kas žmo­nės ne­ga­lės iš­veng­ti bau­džia­mu­mo, tai yra lais­vės at­ėmi­mo baus­mės. Aš džiau­giuo­si, kad pri­im­ta to­kiu ben­dru su­ta­ri­mu kaip gy­ny­bos sri­ty­je. Ir ti­kiuo­si, kad tai bus pir­mas žings­nis ei­nant ir da­rant ki­tus žings­nius, tai yra pri­imant ki­tus pro­jek­tus, ku­rie lau­kia mū­sų. No­riu pa­dė­ko­ti ir kai­rei, ir de­ši­nei. Bu­vo daug dis­ku­si­jų, bet, ma­tyt, tai pa­nei­gė vi­sus mi­tus, kad čia, Sei­me, vyks­ta cha­o­sas ir su­iru­tė. Tai kaip tik dar­na. Ačiū jums.</text:p>
        <text:p text:style-name="Roman"><text:span text:style-name="T1416">PIRMININKĖ.</text:span><text:s/>Ačiū. Dir­ba­me iš­ties la­bai dar­niai, už­tai aš taip pat nuo­šir­džiai dė­ko­ju, bet pra­šau dar to­kio pat su­si­tel­ki­mo svars­tant, pri­imant ki­tus įsta­ty­mų pro­jek­tus, ku­rių šian­dien tu­ri­me daug.<text:s/></text:p>
        <text:p text:style-name="Roman"/>
        <text:p text:style-name="Laikas">11.57 val.</text:p>
        <text:p text:style-name="Roman12">Bran­duo­li­nės ener­gi­jos įsta­ty­mo Nr. I-1613 7, 15, 17, 21, 23, 24, 30, 39 straips­nių ir<text:s/>prie­do pa­kei­ti­mo ir 45 straips­nio pri­pa­ži­ni­mo ne­te­ku­siu ga­lios įsta­ty­mo pro­jek­tas Nr. XIIIP-912(2)ES (<text:span text:style-name="T1417">pri</text:span><text:span text:style-name="T1418">­ėmi</text:span><text:span text:style-name="T1419">­mas</text:span>)</text:p>
        <text:p text:style-name="Roman"/>
        <text:p text:style-name="Roman">Aš skel­biu Bran­duo­li­nės ener­gi­jos įsta­ty­mo kai ku­rių straips­nių pa­kei­ti­mo įsta­ty­mo pro­jek­to Nr. XIIIP-912(2) pri­ėmi­mą. Pa­siū­ly­mų dėl straips­nių, ku­riuos iš­var­din­siu, ne­bu­vo gau­ta – 1, 2, 3, 4, 5,<text:s/>6, 7, 8, 9, 10, 11 straips­niai. Ar vi­sus šiuos straips­nius, dėl ku­rių, kaip aš jau mi­nė­jau, pa­siū­ly­mų ne­bu­vo gau­ta, ga­li­me pri­im­ti? Ga­li­me.<text:s/></text:p>
        <text:p text:style-name="Roman">Dėl vi­so įsta­ty­mo pro­jek­to no­rin­čių kal­bė­ti nė­ra. Kad pri­im­tu­me vi­są<text:s/>įsta­ty­mo pro­jek­tą, pra­šo­me bal­suo­ti.<text:s/></text:p>
        <text:p text:style-name="Roman"/>
        <text:p text:style-name="Priemimas">Šio įsta­ty­mo pri­ėmi­mas</text:p>
        <text:p text:style-name="Roman"/>
        <text:p text:style-name="Roman">Bal­sa­vo 88 Sei­mo na­riai: už – 88, prieš, su­si­lai­kiu­sių nė­ra. Vien­bal­siai pri­im­tas Bran­duo­li­nės ener­gi­jos įsta­ty­mas (pro­jek­tas Nr. XIIIP-912(2) (<text:span text:style-name="T1420">Gon</text:span><text:span text:style-name="T1421">­gas</text:span>)<text:s/></text:p>
        <text:p text:style-name="Roman"/>
        <text:soft-page-break/>
        <text:p text:style-name="Laikas">11.58 val.</text:p>
        <text:p text:style-name="Roman12"><text:span text:style-name="T1422">Bran</text:span><text:span text:style-name="T1423">­duo</text:span><text:span text:style-name="T1424">­li</text:span><text:span text:style-name="T1425">­nės sau</text:span><text:span text:style-name="T1426">­gos įsta</text:span><text:span text:style-name="T1427">­ty</text:span><text:span text:style-name="T1428">­mo Nr. XI-1539 2, 3, 9, 11, 14, 17, 22, 25, 26, 27, 28, 30, 32, 35, 36, 38, 39, 41, 42, 50 straips</text:span><text:span text:style-name="T1429">­nių, sep</text:span><text:span text:style-name="T1430">­tin</text:span><text:span text:style-name="T1431">­to</text:span><text:span text:style-name="T1432">­jo sky</text:span><text:span text:style-name="T1433">­riaus pa</text:span><text:span text:style-name="T1434">­va</text:span><text:span text:style-name="T1435">­di</text:span><text:span text:style-name="T1436">­ni</text:span><text:span text:style-name="T1437">­mo ir 2 prie</text:span><text:span text:style-name="T1438">­do pakeiti</text:span><text:span text:style-name="T1439">­mo ir<text:s/></text:span><text:span text:style-name="T1440">Įstatymo<text:s/></text:span><text:span text:style-name="T1441">pa</text:span><text:span text:style-name="T1442">­pil</text:span><text:span text:style-name="T1443">­dy</text:span><text:span text:style-name="T1444">­mo 34</text:span><text:span text:style-name="T1445">1</text:span><text:span text:style-name="T1446"><text:s/>ir 39</text:span><text:span text:style-name="T1447">1</text:span><text:span text:style-name="T1448"><text:s/>straips</text:span><text:span text:style-name="T1449">­niais įsta</text:span><text:span text:style-name="T1450">­ty</text:span><text:span text:style-name="T1451">­mo pro</text:span><text:span text:style-name="T1452">­jek</text:span><text:span text:style-name="T1453">­tas Nr. XIIIP-913(2)ES</text:span><text:s/>(<text:span text:style-name="T1454">pri</text:span><text:span text:style-name="T1455">ėmi</text:span><text:span text:style-name="T1456">­mas</text:span>)</text:p>
        <text:p text:style-name="Roman"/>
        <text:p text:style-name="Roman">Skel­biu ki­tą mū­sų dar­bo­tvarkės klau­si­mą, ly­di­mą­jį – Bran­duo­li­nės sau­gos įsta­ty­mo kai ku­rių straips­nių pa­kei­ti­mo įsta­ty­mo pro­jek­tą Nr. XIIIP-913(2)ES. Kvie­čiu Eko­no­mi­kos ko­mi­te­to at­sto­vą A. Skar­džių. Mes čia jau tu­ri­me pa­siū­ly­mų. Pa­straips­niui.</text:p>
        <text:p text:style-name="Roman">1, 2, 3, 4, 5, 6, 7, 8 straips­niai. Pa­siū­ly­mų ne­bu­vo gau­ta. Ga­li­me pri­im­ti ma­no iš­var­din­tus straips­nius? Ga­li­me pri­im­ti.<text:s/></text:p>
        <text:p text:style-name="Roman">9 straips­nis. Tei­sės de­par­ta­men­to pa­siū­ly­mas. Ko­mi­te­tas pri­ta­rė?</text:p>
        <text:p text:style-name="Roman"><text:span text:style-name="T1457">A. SKARDŽIUS</text:span><text:s/><text:span text:style-name="T1458">(</text:span><text:span text:style-name="T1459">LSDPF</text:span><text:span text:style-name="T1460">)</text:span>. Taip.</text:p>
        <text:p text:style-name="Roman"><text:span text:style-name="T1461">PIRMININKĖ.</text:span><text:s/>No­rin­čių kal­bė­ti nė­ra. Ga­li­me pri­tar­ti? Vi­są 9 straips­nį ga­li­me pri­im­ti? Ga­li­me.<text:s/></text:p>
        <text:p text:style-name="Roman">10 straips­nis.<text:s/></text:p>
        <text:p text:style-name="Roman"><text:span text:style-name="T1462">A. SKARDŽIUS</text:span><text:s/><text:span text:style-name="T1463">(</text:span><text:span text:style-name="T1464">LSDPF</text:span><text:span text:style-name="T1465">)</text:span>. Čia re­dak­ci­nė pa­tai­sa, pir­mi­nin­ke, bu­vo.<text:s/></text:p>
        <text:p text:style-name="Roman"><text:span text:style-name="T1466">PIRMININKĖ.</text:span><text:s/>Taip, re­dak­ci­nė pa­tai­sa. Ačiū už ko­men­ta­rą.<text:s/></text:p>
        <text:p text:style-name="Roman">10, 11, 12, 13, 14, 15 straips­niai. Pa­siū­ly­mų ne­bu­vo gau­ta. Ga­li­me šiuos straips­nius pri­im­ti? Ga­li­me pri­im­ti.</text:p>
        <text:p text:style-name="Roman">16 straips­nis. Bu­vo gau­tas Tei­sės de­par­ta­men­to pa­siū­ly­mas. Ko­mi­te­tas pri­ta­rė.<text:s/></text:p>
        <text:p text:style-name="Roman"><text:span text:style-name="T1467">A. SKARDŽIUS</text:span><text:s/><text:span text:style-name="T1468">(</text:span><text:span text:style-name="T1469">LSDPF</text:span><text:span text:style-name="T1470">)</text:span>. Re­dak­ci­nis taip pat.</text:p>
        <text:p text:style-name="Roman"><text:span text:style-name="T1471">PIRMININKĖ.</text:span><text:s/>Re­dak­ci­nis. Ir ki­tas Tei­sės de­par­ta­men­to pa­siū­ly­mas dėl šio straips­nio – taip pat re­dak­ci­nio po­bū­džio. Tei­sės de­par­ta­men­to tre­čias pa­siū­ly­mas, ku­riam ko­mi­te­tas taip pat pri­ta­rė, – taip pat re­dak­ci­nio po­bū­džio. Ar ga­li­me pri­tar­ti? Ga­li­me. Ar vi­są 16 straips­nį ga­li­me pri­im­ti? Ga­li­me.<text:s/></text:p>
        <text:p text:style-name="Roman">17, 18, 19, 20 straips­niai. Dėl 20 straips­nio jau bu­vo gau­ti pa­siū­ly­mai. Dėl 19 straips­nio pa­siū­ly­mų ne­bu­vo gau­ta. Ga­li­me šiuos anks­čiau iš­var­din­tus straips­nius pri­im­ti? Ga­li­me.</text:p>
        <text:p text:style-name="Roman">20 straips­nis. Dėl 20 straips­nio yra gau­tas Tei­sės de­par­ta­men­to pa­siū­ly­mas. Ko­mi­te­tas pri­ta­rė. Ko­mi­te­to at­sto­vas.</text:p>
        <text:p text:style-name="Roman"><text:span text:style-name="T1472">A. SKARDŽIUS</text:span><text:s/><text:span text:style-name="T1473">(</text:span><text:span text:style-name="T1474">LSDPF</text:span><text:span text:style-name="T1475">)</text:span>. Ko­mi­te­tas pri­ta­rė.</text:p>
        <text:p text:style-name="Roman"><text:span text:style-name="T1476">PIRMININKĖ.</text:span><text:s/>Tai re­dak­ci­nio po­bū­džio, su­de­rin­tos for­mu­luo­tės. Ga­li­ma pri­tar­ti? Ga­li­ma. 20 straips­nį ga­li­me pri­im­ti? Ga­li­me.<text:s/></text:p>
        <text:p text:style-name="Roman">Dėl 21, 22, 23,<text:s/>24 straips­nių pa­siū­ly­mų ne­bu­vo gau­ta. Ga­li­me pri­im­ti? Ga­li­me.</text:p>
        <text:p text:style-name="Roman">Dėl 25 straips­nio gau­tas Tei­sės de­par­ta­men­to pa­siū­ly­mas, dėl šio straips­nio 6 da­lies. Ko­mi­te­to nuo­mo­nė.</text:p>
        <text:p text:style-name="Roman"><text:span text:style-name="T1477">A. SKARDŽIUS</text:span><text:s/><text:span text:style-name="T1478">(</text:span><text:span text:style-name="T1479">LSDPF</text:span><text:span text:style-name="T1480">)</text:span>. Bu­vo nu­sta­ty­ta kon­kre­ti da­ta, iki ka­da pa­ren­gia­mi įgy­ven­di­na­mie­ji tei­sės ak­tai, – iki 2017 m. spa­lio 31 d. Tai štai, bu­vo pa­pil­dy­ta tuo. Ko­mi­te­tas pri­ta­rė ben­dru su­ta­ri­mu.</text:p>
        <text:p text:style-name="Roman"><text:span text:style-name="T1481">PIRMININKĖ.</text:span><text:s/>Dė­ko­ja­me. 25 straips­nį ga­li­me pri­im­ti? Ga­li­me.<text:s/></text:p>
        <text:p text:style-name="Roman">Dėl vi­so įsta­ty­mo pro­jek­to. Dėl vi­so no­rin­čių kal­bė­ti už, prieš nė­ra. Pra­šo­me bal­suo­ti.</text:p>
        <text:p text:style-name="Roman"/>
        <text:p text:style-name="Priemimas">Šio įsta­ty­mo pri­ėmi­mas</text:p>
        <text:p text:style-name="Roman"/>
        <text:p text:style-name="Roman">Bal­sa­vo 79 Sei­mo na­riai. Vien­bal­siai 79 pri­ta­rė Bran­duo­li­nės sau­gos įsta­ty­mui (pro­jek­tas Nr. XIIIP-913(2). Skel­biu jį pri­im­tą. (<text:span text:style-name="T1482">Gon</text:span><text:span text:style-name="T1483">­gas</text:span>)</text:p>
        <text:p text:style-name="Roman"/>
        <text:soft-page-break/>
        <text:p text:style-name="Laikas">12.02 val.</text:p>
        <text:p text:style-name="P1484"><text:span text:style-name="T1485">Ra</text:span><text:span text:style-name="T1486">­dia</text:span><text:span text:style-name="T1487">­ci</text:span><text:span text:style-name="T1488">­nės sau</text:span><text:span text:style-name="T1489">­gos įsta</text:span><text:span text:style-name="T1490">­ty</text:span><text:span text:style-name="T1491">­mo Nr. VIII-1019 7</text:span><text:span text:style-name="T1492">1</text:span><text:span text:style-name="T1493"><text:s/>straips</text:span><text:span text:style-name="T1494">­nio pa</text:span><text:span text:style-name="T1495">­kei</text:span><text:span text:style-name="T1496">­ti</text:span><text:span text:style-name="T1497">­mo įsta</text:span><text:span text:style-name="T1498">­ty</text:span><text:span text:style-name="T1499">­mo pro</text:span><text:span text:style-name="T1500">­jek</text:span><text:span text:style-name="T1501">­tas Nr. XIIIP-914(2)</text:span><text:s/>(<text:span text:style-name="T1502">pri</text:span><text:span text:style-name="T1503">­ėmi</text:span><text:span text:style-name="T1504">­mas</text:span>)</text:p>
        <text:p text:style-name="P1505"><text:s/></text:p>
        <text:p text:style-name="P1506">Ki­tas ly­di­ma­sis – Ra­dia­ci­nės sau­gos įsta­ty­mo Nr. VIII-1019 7<text:span text:style-name="T1507">1</text:span><text:s/>straips­nio pa­kei­ti­mo įsta­ty­mo pro­jek­tas Nr. XIIIP-914(2). Pri­ėmi­mas. Pa­straips­niui. Du straips­niai.</text:p>
        <text:p text:style-name="Roman">Dėl 1 straips­nio yra gau­ti Sei­mo na­rių D. Krei­vio ir A. Ku­bi­liaus pa­siū­ly­mai. Ar bū­tų 29 Sei­mo na­riai, ku­rie pri­ta­ria, kad bū­tų pa­teik­tas pa­siū­ly­mas? Bū­tų. Lei­džia­me pa­teik­ti. Ku­ris iš ko­le­gų? Nė vie­no nė­ra. Tai gal ko­mi­te­to pra­ne­šė­jas? Pa­ko­men­tuo­ki­te pa­siū­ly­mą.</text:p>
        <text:p text:style-name="Roman"><text:span text:style-name="T1508">A. SKARDŽIUS</text:span><text:s/><text:span text:style-name="T1509">(</text:span><text:span text:style-name="T1510">LSDPF</text:span><text:span text:style-name="T1511">)</text:span>. Pa­tys au­to­riai ga­lė­tų pa­ko­men­tuo­ti. Ger­bia­mas D. Krei­vys ir A. Ku­bi­lius bu­vo pa­tei­kę pa­siū­ly­mus dėl 1 straips­nio, 7<text:span text:style-name="T1512">1<text:s/></text:span>straips­nio pa­kei­ti­mo, kad Vals­ty­bi­nė ato­mi­nės ener­ge­ti­kos ins­pek­ci­ja kar­tu su Svei­ka­tos ap­sau­gos mi­nis­te­ri­ja su­de­ri­na su Vi­daus rei­ka­lų mi­nis­te­ri­ja, tvir­ti­na ap­ra­šą, ku­riuo nu­sta­to­ma bran­duo­li­nės ener­ge­ti­kos ob­jek­tų<text:s/>(pa­pil­dy­mas),<text:s/>„esan­čių Lie­tu­vos Res­pub­li­ko­je ir kai­my­ni­nė­se vals­ty­bė­se“…<text:s/>Bu­vo toks pa­pil­dy­mas ir ko­mi­te­tas jam pri­ta­rė.</text:p>
        <text:p text:style-name="Roman"><text:span text:style-name="T1513">PIRMININKĖ.</text:span><text:s/>Dė­ko­ju. Ar yra no­rin­čių kal­bė­ti dėl šio pa­siū­ly­mo? Nuo­mo­nė už, nuo­mo­nė prieš. Nė­ra. Ar ga­li­me pri­tar­ti ko­mi­te­to pa­teik­tai po­zi­ci­jai? Ga­li­me. Ga­li­me pri­im­ti 1 strai­ps­nį su pa­siū­ly­mu? Ga­li­me ko­mi­te­to re­dak­ci­ją? Ga­li­me. Dėl 2 straips­nio pa­siū­ly­mų ne­bu­vo gau­ta. Ga­li­me 2 straips­nį pri­im­ti? Ga­li­me.<text:s/></text:p>
        <text:p text:style-name="Roman">No­rin­čių kal­bė­ti dėl vi­so įsta­ty­mo pro­jek­to ne­ma­tau. Ap­si­spren­džia­me bal­suo­da­mi.</text:p>
        <text:p text:style-name="Roman"/>
        <text:p text:style-name="Priemimas">Šio įsta­ty­mo pri­ėmi­mas</text:p>
        <text:p text:style-name="Roman"/>
        <text:p text:style-name="Roman">Bal­sa­vo 75 Sei­mo na­riai. Vien­bal­siai 75 pri­ta­rė Ra­dia­ci­nės sau­gos įsta­ty­mo pa­kei­ti­mui. Skel­biu įsta­ty­mą<text:s/>(pro­jek­tas<text:s/>Nr. XIIIP-914(2) pri­im­tu. (<text:span text:style-name="T1514">Gon</text:span><text:span text:style-name="T1515">­gas</text:span>)</text:p>
        <text:p text:style-name="Roman"/>
        <text:p text:style-name="Laikas">12.05 val.</text:p>
        <text:p text:style-name="Roman12"><text:span text:style-name="T1516">Ci</text:span><text:span text:style-name="T1517">­vi</text:span><text:span text:style-name="T1518">­li</text:span><text:span text:style-name="T1519">­nės sau</text:span><text:span text:style-name="T1520">­gos įsta</text:span><text:span text:style-name="T1521">­ty</text:span><text:span text:style-name="T1522">­mo Nr. VIII-971 9 ir 30 straips</text:span><text:span text:style-name="T1523">­nių pa</text:span><text:span text:style-name="T1524">­kei</text:span><text:span text:style-name="T1525">­ti</text:span><text:span text:style-name="T1526">­mo įsta</text:span><text:span text:style-name="T1527">­ty</text:span><text:span text:style-name="T1528">­mo pro</text:span><text:span text:style-name="T1529">­jek</text:span><text:span text:style-name="T1530">­tas Nr. XIIIP-915(2)</text:span><text:s/>(<text:span text:style-name="T1531">pri</text:span><text:span text:style-name="T1532">­ėmi</text:span><text:span text:style-name="T1533">­mas</text:span>)</text:p>
        <text:p text:style-name="Roman"><text:s/></text:p>
        <text:p text:style-name="Roman">Ki­tas dar­bo­tvarkės klau­si­mas, ki­tas įsta­ty­mas – Ci­vi­li­nės sau­gos įsta­ty­mo<text:s/>Nr. VIII-971 9 ir 30 straips­nių pa­kei­ti­mo įsta­ty­mo pro­jek­tas Nr. XIIIP-915(2). Pa­straips­niui.</text:p>
        <text:p text:style-name="Roman">Dėl 1 straips­nio pa­siū­ly­mų ne­bu­vo gau­ta. Dėl 2 straips­nio gau­ti Sei­mo na­rių D. Krei­vio ir A. Ku­bi­liaus pa­siū­ly­mai. No­riu klaus­ti ko­mi­te­to. Čia ana­lo­giš­ki pa­siū­ly­mai kaip dėl pra­ėju­sio, ku­rį pri­ėmė­me?<text:s/></text:p>
        <text:p text:style-name="Roman"><text:span text:style-name="T1534">A. SKARDŽIUS</text:span><text:s/><text:span text:style-name="T1535">(</text:span><text:span text:style-name="T1536">LSDPF</text:span><text:span text:style-name="T1537">)</text:span>. Ne vi­sai.</text:p>
        <text:p text:style-name="Roman"><text:span text:style-name="T1538">PIRMININKĖ.</text:span><text:s/>Ne vi­sai.<text:s/></text:p>
        <text:p text:style-name="Roman"><text:span text:style-name="T1539">A. SKARDŽIUS</text:span><text:s/><text:span text:style-name="T1540">(</text:span><text:span text:style-name="T1541">LSDPF</text:span><text:span text:style-name="T1542">)</text:span>. Gal pa­tys au­to­riai ga­lė­tų pri­sta­ty­ti, tai aš pa­ko­men­tuo­siu.</text:p>
        <text:p text:style-name="Roman"><text:span text:style-name="T1543">PIRMININKĖ.</text:span><text:s/>Aš iš­lai­kau pro­ce­dū­ri­nius da­ly­kus. Pra­ne­šė­jų nė­ra, to­dėl pra­šau ko­mi­te­to at­sto­vo pri­sta­ty­ti pa­siū­ly­mą ir at­sa­ky­ti.</text:p>
        <text:p text:style-name="Roman"><text:span text:style-name="T1544">A. SKARDŽIUS</text:span><text:s/><text:span text:style-name="T1545">(</text:span><text:span text:style-name="T1546">LSDPF</text:span><text:span text:style-name="T1547">)</text:span>. Dėl 2 straips­nio, 30 straips­nio pa­kei­ti­mo. Bu­vo pa­teik­ta pa­sta­ba, kad įvy­kus bran­duo­li­nei ra­dia­ci­nei ava­ri­jai bran­duo­li­nės ener­ge­ti­kos ob­jek­te, esan­čia­me Lie­tu­vos Res­pub­li­ko­je ar kai­my­ni­nė­je vals­ty­bė­je, kai į jo ava­ri­nės pa­reng­ties zo­nas pa­ten­ka da­lis Lie­tu­vos Res­pub­li­kos te­ri­to­ri­jos… Ko­mi­te­tas pri­ta­rė iš da­lies, siū­ly­da­mas for­mu­luo­tę, kad įvy­kus bran­duo­li­nei ra­dia­ci­nei ava­ri­jai bran­duo­li­nės ener­ge­ti­kos ob­jek­te, esan­čia­me Lie­tu­vos Res­pub­li­ko­je ar kai­my­ni­nė­je vals­ty­bė­je, kai jo ava­ri­nės pa­reng­ties zo­nos ir (ar) ava­ri­nio pla­na­vi­mo at­stu­mai pa­ten­ka į Lie­tu­vos Res­pub­li­kos te­ri­to­ri­ją. Bu­vo pri­tar­ta iš da­lies. Ko­mi­te­to siū­ly­mas bu­vo tas ma­no pas­ta­ra­sis, ku­rį aš jums ir per­skai­čiau.</text:p>
        <text:p text:style-name="Roman"><text:span text:style-name="T1548">PIRMININKĖ.</text:span><text:s/>Dė­ko­ju. No­rin­čių kal­bė­ti dėl ko­le­gų D. Krei­vio ir A. Ku­bi­liaus pa­siū­ly­mų nė­ra. Ga­li­me pri­tar­ti? Ga­li­me pri­tar­ti ko­mi­te­to nuo­mo­nei pri­tar­ti iš da­lies. 2 straips­nį pri­im­ti ga­li­me? Ga­li­me.</text:p>
        <text:soft-page-break/>
        <text:p text:style-name="Roman">3 straips­nis. Pa­siū­ly­mų ne­bu­vo gau­ta. Ga­li­me pri­im­ti? Ga­li­me.</text:p>
        <text:p text:style-name="Roman">Dėl vi­so įsta­ty­mo pro­jek­to no­rin­čių kal­bė­ti nė­ra. Pra­šo­me bal­suo­ti.<text:s/></text:p>
        <text:p text:style-name="Roman"/>
        <text:p text:style-name="Priemimas">Šio įsta­ty­mo pri­ėmi­mas</text:p>
        <text:p text:style-name="Roman"/>
        <text:p text:style-name="Roman">Skel­biu bal­sa­vi­mo re­zul­ta­tus. Bal­sa­vo 81. Vien­bal­siai 81 pri­ta­rė Ci­vi­li­nės sau­gos įsta­ty­mui, ku­rį skel­biu pri­im­tu. (<text:span text:style-name="T1549">Gon</text:span><text:span text:style-name="T1550">­gas</text:span>)</text:p>
        <text:p text:style-name="Roman"/>
        <text:p text:style-name="Laikas">12.08 val.</text:p>
        <text:p text:style-name="Roman12">Bran­duo­li­nės ener­gi­jos įsta­ty­mo Nr. I-1613 2, 7, 15, 16, 19, 20, 22, 23, 24, 25, 29, 30, 33, 34, 35, 36, 50 straips­nių pa­kei­ti­mo ir Įsta­ty­mo pa­pil­dy­mo 50<text:span text:style-name="T1551">1</text:span><text:s/>straips­niu įsta­ty­mo Nr. XIII-287 7 straips­nio pa­kei­ti­mo įsta­ty­mo pro­jek­tas Nr. XIIIP-1096(2) (<text:span text:style-name="T1552">svars</text:span><text:span text:style-name="T1553">­ty</text:span><text:span text:style-name="T1554">­mas ir pri</text:span><text:span text:style-name="T1555">­ėmi</text:span><text:span text:style-name="T1556">­mas</text:span>)</text:p>
        <text:p text:style-name="Roman"><text:s/></text:p>
        <text:p text:style-name="Roman">Dar vie­nas ly­di­ma­sis šio įsta­ty­mo pro­jek­tas – Bran­duo­li­nės ener­gi­jos įsta­ty­mo pro­jek­tas Nr. XIIIP-1096(2). Svars­ty­mas. Pra­šau Eko­no­mi­kos ko­mi­te­to pa­teik­ti iš­va­dą.</text:p>
        <text:p text:style-name="Roman"><text:span text:style-name="T1557">A. SKARDŽIUS</text:span><text:s/><text:span text:style-name="T1558">(</text:span><text:span text:style-name="T1559">LSDPF</text:span><text:span text:style-name="T1560">)</text:span>.<text:span text:style-name="T1561"><text:s/>Mes at</text:span><text:span text:style-name="T1562">­si</text:span><text:span text:style-name="T1563">­žvel</text:span><text:span text:style-name="T1564">­gė</text:span><text:span text:style-name="T1565">­me į Tei</text:span><text:span text:style-name="T1566">­sės de</text:span><text:span text:style-name="T1567">­par</text:span><text:span text:style-name="T1568">­ta</text:span><text:span text:style-name="T1569">­men</text:span><text:span text:style-name="T1570">­to pa</text:span><text:span text:style-name="T1571">­teik</text:span><text:span text:style-name="T1572">­tą rug</text:span><text:span text:style-name="T1573">­sė</text:span><text:span text:style-name="T1574">­jo 14<text:s/></text:span>die­nos iš­va­dą: „Įver­ti­nę pro­jek­to ati­tik­tį Kon­sti­tu­ci­jai, įsta­ty­mams, tei­sė­kū­ros prin­ci­pams<text:s/>ir teisės technikos taisyklėms,<text:s/>pa­sta­bų ne­tu­ri­me.“ Pri­ta­rė­me to­kiai iš­va­dai, to­dėl spren­di­mas – pri­tar­ti ini­cia­to­rių pa­teik­tam įsta­ty­mo pro­jek­tui ir ko­mi­te­to iš­va­dai. Bal­sa­vi­mo re­zul­ta­tai – ben­dru su­ta­ri­mu.</text:p>
        <text:p text:style-name="Roman"><text:span text:style-name="T1575">PIRMININKĖ.</text:span><text:s/>Dė­ko­ju už ko­mi­te­to iš­va­dą. No­rin­čių da­ly­vau­ti dis­ku­si­jo­je nė­ra. No­rin­čių kal­bė­ti už, prieš nė­ra. Svars­ty­mas. Ga­li­me ben­dru su­ta­ri­mu? Ga­li­me ben­dru su­ta­ri­mu.<text:s/></text:p>
        <text:p text:style-name="Roman">Ger­bia­mie­ji ko­le­gos, kad šis įsta­ty­mas pri­si­vy­tų ši­tą pa­ke­tą, ku­rį jau pri­ėmė­me, ar ga­li­me pri­tar­ti Pir­mi­nin­ko siū­ly­mui – ypa­tin­gai sku­bai? Ga­li­me pri­tar­ti. Dė­ko­ju. Ben­dru su­ta­ri­mu.</text:p>
        <text:p text:style-name="Roman">Pri­ėmi­mas. Vie­nas straips­nis. Pa­siū­ly­mų, kaip jau mi­nė­ta, nė­ra gau­ta. Nuo­mo­nė už, nuo­mo­nė prieš. No­rin­čių kal­bė­ti nė­ra. Pra­šo­me ap­si­spręs­ti ir bal­suo­ti.</text:p>
        <text:p text:style-name="Roman"/>
        <text:p text:style-name="Priemimas">Šio įsta­ty­mo pri­ėmi­mas</text:p>
        <text:p text:style-name="Roman"><text:s/></text:p>
        <text:p text:style-name="Roman">Bal­sa­vo 78 Sei­mo na­riai. Vien­bal­siai 78 pri­ta­rė įsta­ty­mo pro­jek­tui – Bran­duo­li­nės ener­gi­jos įsta­ty­mui<text:s/>(projektas<text:s/>Nr. XIIIP-1096(2), ku­rį skel­biu pri­im­tą. (<text:span text:style-name="T1576">Gon</text:span><text:span text:style-name="T1577">­gas</text:span>)<text:s/></text:p>
        <text:p text:style-name="Roman"/>
        <text:p text:style-name="Laikas">12.10 val.</text:p>
        <text:p text:style-name="Roman12"><text:span text:style-name="T1578">Že</text:span><text:span text:style-name="T1579">­mės įsta</text:span><text:span text:style-name="T1580">­ty</text:span><text:span text:style-name="T1581">­mo Nr. I-446 9 straips</text:span><text:span text:style-name="T1582">­nio pa</text:span><text:span text:style-name="T1583">­kei</text:span><text:span text:style-name="T1584">­ti</text:span><text:span text:style-name="T1585">­mo įsta</text:span><text:span text:style-name="T1586">­ty</text:span><text:span text:style-name="T1587">­mo pro</text:span><text:span text:style-name="T1588">­jek</text:span><text:span text:style-name="T1589">­tas Nr. XIIP-4688(4)</text:span><text:s/>(<text:span text:style-name="T1590">svars</text:span><text:span text:style-name="T1591">­ty</text:span><text:span text:style-name="T1592">­mas</text:span>)</text:p>
        <text:p text:style-name="Roman"/>
        <text:p text:style-name="Roman">Dar­bo­tvarkės 1-7 klau­si­mas – Že­mės įsta­ty­mo Nr. I-446 9 straips­nio pa­kei­ti­mo įsta­ty­mo pro­jek­tas Nr. XIIP-4688(4). Svars­ty­mas. Kai­mo rei­ka­lų ko­mi­te­to<text:s/>iš­va­dą pra­šau pa­teik­ti J. Rim­kų.</text:p>
        <text:p text:style-name="Roman"><text:span text:style-name="T1593">J. RIMKUS</text:span><text:s/><text:span text:style-name="T1594">(</text:span><text:span text:style-name="T1595">LVŽSF</text:span><text:span text:style-name="T1596">)</text:span>. Ačiū pir­mi­nin­kei. Ger­bia­mi ko­le­gos, Kai­mo rei­ka­lų ko­mi­te­tas, kaip pa­grin­di­nis ko­mi­te­tas, šių me­tų lie­pos 11 die­ną pri­ta­rė ko­mi­te­to pa­to­bu­lin­tam Že­mės įsta­ty­mo Nr. I-446 9 straips­nio pa­kei­ti­mo įsta­ty­mo pro­jek­tui Nr. XIIP-4688(4) ir ko­mi­te­to iš­va­doms.</text:p>
        <text:p text:style-name="Roman">Bal­sa­vi­mo re­zul­ta­tai: už – ben­dru su­ta­ri­mu.<text:s/></text:p>
        <text:p text:style-name="Roman">Šio įsta­ty­mo pro­jek­to tiks­las – už­tik­rin­ti vals­ty­bi­nės že­mės ra­cio­na­lų nau­do­ji­mą ir vals­ty­bi­nės že­mės nuo­mos san­ty­kių tęs­ti­nu­mą. Ko­mi­te­tas šių me­tų rug­sė­jo 20 ir 27 die­no­mis po­sė­džiuo­se ap­svars­tė vi­sus Sei­mo na­rių pa­siū­ly­mus. Siū­lau pri­tar­ti ko­mi­te­to pa­to­bu­lin­tam įsta­ty­mo pro­jek­tui po svars­ty­mo.<text:s/></text:p>
        <text:p text:style-name="Roman"><text:span text:style-name="T1597">PIRMININKĖ.</text:span><text:s/>Dė­ko­ja­me pra­ne­šė­jui už ko­mi­te­to iš­va­dą. Skel­biu dis­ku­si­ją. Pir­ma­sis kal­bė­ti no­ri S. Gent­vi­las. Pra­šau. Jums – pen­kios mi­nu­tės.</text:p>
        <text:soft-page-break/>
        <text:p text:style-name="Roman"><text:span text:style-name="T1598">S. GENTVILAS</text:span><text:s/><text:span text:style-name="T1599">(</text:span><text:span text:style-name="T1600">LSF</text:span><text:span text:style-name="T1601">)</text:span>. Ger­bia­mi ko­le­gos, no­rė­jau su­truk­dy­ti ža­li­ą­ją die­ną. Ža­li­ą­ja aš ją va­di­nu dėl to, kad be­veik vi­si įsta­ty­mų pro­jek­tai iki šiol pri­im­ti ža­liai. Aš dėl ši­to įsta­ty­mo pro­jek­to bal­suo­siu prieš ir no­rė­čiau ke­le­tą ar­gu­men­tų, kad įti­kin­čiau, ko­dėl rei­kė­tų pa­lai­ky­ti ma­no nuo­mo­nę.<text:s/></text:p>
        <text:p text:style-name="Roman">Šian­dien pa­skelb­tas Pa­sau­lio eko­no­mi­kos fo­ru­mo pra­ne­ši­mas, kad Lie­tu­va nu­kri­to pa­sau­li­nia­me kon­ku­ren­cin­gu­mo rei­tin­ge še­šio­mis vie­to­mis. Vie­nos pa­grin­di­nių – trys iden­ti­fi­kuo­ti­nos sri­tys, ko­dėl Lie­tu­va smun­ka, tai yra: mo­kes­čių dy­dis, biu­ro­kratija ir mo­kes­ti­nis re­gu­lia­vi­mas. Šian­dien mes šne­ka­me apie vals­ty­bi­nės že­mės ap­mo­kes­ti­ni­mą, ir ši­tas klau­si­mas nė­ra vie­na­reikš­mis. Aš ma­nau, kad šian­dien ši­tuo įsta­ty­mu vals­ty­bė el­gia­si ro­bin­hu­diš­kai – at­ei­na, pa­sa­ko: su­mo­kė­si­te tiek, ir ti­ki­si, kad su­mo­kė­jus mo­kes­tį eko­no­mi­ka veiks to­liau. Mes tu­ri­me su­pras­ti, kad po­li­ti­ka, ku­rią mes čia da­ro­me ši­to­je Sei­mo sa­lė­je, ne­vei­kia at­ski­rai nuo eko­no­mi­kos. Jei­gu jūs tu­ri­te vals­ty­bi­nės že­mės nuo­mos su­tar­tį ir pla­nuo­ja­te in­ves­ti­ci­jas ten, jūs įver­ti­na­te vi­sus mo­kes­čius, ku­rie bus ap­sun­kin­ti. Šian­dien pa­siū­ly­tas 20 % ap­mo­kes­ti­ni­mas kei­čiant vals­ty­bi­nės že­mės pa­skir­tį ar­ba re­konst­ruo­jant sta­ti­nį, ku­riam yra iš­nuo­mo­ta vals­ty­bi­nė že­mė, 20 % yra ke­tu­ris kar­tus aukš­čiau, ne­gu Vy­riau­sy­bė pa­ti bu­vo ap­si­spren­du­si sau­sio mė­ne­sį sa­vo Vy­riau­sy­bės nu­ta­ri­mo pro­jek­te, tai yra 5 %. Vy­riau­sy­bė pa­ti gal­vo­jo apie 5 %, Sei­mą pa­sie­kė 20 % ap­mo­kes­ti­ni­mas, kas iš es­mės su­stab­dy­tų tik­rai di­de­lę da­lį in­ves­ti­ci­nių pla­nų, ku­rie yra. Šian­dien ma­to­me at­si­gau­nan­čią eko­no­mi­ką. Šian­dien yra pi­gūs pi­ni­gai ir tik­rai ver­slas pa­si­ren­gęs in­ves­tuo­ti. Vals­ty­bė tik­rai dau­giau pi­ni­gų su­si­grą­žin­tų per eko­no­mi­nę veik­lą, o ne bū­da­ma ap­mo­kes­ti­na­ma nuo pat pra­džios.<text:s/></text:p>
        <text:p text:style-name="Roman">Kal­bant iš es­mės, kas de­da­si su vals­ty­bi­ne že­me, aš ma­tau struk­tū­ri­nę pro­ble­mą, nes val­s­ty­bi­nės že­mės po­li­ti­ką įgy­ven­di­na, pri­žiū­ri Že­mės ūkio mi­nis­te­ri­ja. Že­mės ūkio mi­nis­te­ri­jai is­to­riš­kai ši­ta sri­tis kaip ku­ruo­ja­ma ati­te­ko dėl to, kad bu­vo pa­ves­ta ku­ruo­ti vals­ty­bi­nės že­mės re­for­mą ir že­mės grą­ži­ni­mą.<text:s/>Ta­čiau žvel­giant iš kai­mo per­spek­ty­vos, su kuo su­si­du­ria Že­mės ūkio mi­nis­te­ri­ja, iš es­mės 20 % ap­mo­kes­ti­ni­mas kai­mo vie­to­vė­je že­mės nė­ra la­bai di­de­lis, ly­gi­nant su ki­to­mis in­ves­ti­ci­jo­mis, ku­rias rei­kia pa­da­ry­ti už­sta­tant skly­pą. Tuo tar­pu mies­to te­ri­to­ri­jo­je 20 % yra daž­nai mir­ti­nas kai ku­riems pro­jek­tams. Že­mės ūkio mi­nis­te­ri­ja, iš es­mės tu­rė­da­ma ry­šį tik­tai su kai­mo vie­to­vė­mis, vi­siš­kai yra ati­trū­ku­si nuo to, kas re­a­liai vyks­ta eko­no­mi­ko­je. To­dėl aš iš es­mės klaus­čiau, ar ne­ver­tė­tų že­mės ūkio po­li­ti­ką per­duo­ti Ap­lin­kos mi­nis­te­ri­jai? Tai yra ur­ba­ni­zuo­tų te­ri­to­ri­jų už­sta­ty­mo po­li­ti­ką ku­rian­čiai Vy­riau­sy­bės ins­ti­tu­ci­jai.<text:s/></text:p>
        <text:p text:style-name="Roman">K. Gri­nius, ku­ris di­de­lis įkvė­pė­jas bu­vo Vals­tie­čių są­jun­gos, 1915 me­tais pa­ra­šė to­kį esė „Tei­sin­gas že­mės val­dy­mas“. Jis ta­da kal­bė­jo, kaip iš dva­ri­nin­kų tei­sin­gai rei­kė­tų at­im­ti že­mę ir per­da­lin­ti ją žmo­nėms, tiems, ku­rie iš tik­rų­jų už­si­im­tų, o pa­im­tų iš dva­ri­nin­kų, nes dva­ri­nin­kai tie­siog tu­rė­jo la­žo pa­vi­da­lu bau­džiau­nin­kus. Šian­dien vyks­ta pa­na­šus pro­ce­sas. Vals­ty­bė jau­čia­si at­imi­nė­jan­ti že­mę iš pla­nuo­jan­čių in­ves­tuo­ti ar­ba ap­mo­kes­ti­nan­ti juos ne­pro­por­cin­gai. Ar iš to bus nau­dos? Šian­dien ma­to­me, kad at­virkš­čiai – kils la­bai daug cha­o­so. Aš ra­gi­nu Že­mės ūkio mi­nis­te­ri­ją pa­ga­liau pa­siū­ly­ti nor­ma­lią vi­zi­ją, kaip bus su­tvar­ky­ta Lie­tu­vos že­mės po­li­ti­ka tiek vals­ty­bi­nės že­mės, tiek Na­cio­na­li­nės že­mės tar­ny­bos, tiek ki­tų ku­ruo­ja­mų sri­čių. Ra­gi­nu bal­suo­ti prieš.</text:p>
        <text:p text:style-name="Roman"><text:span text:style-name="T1602">PIRMININKĖ.</text:span><text:s/>Dė­ko­ju. K. Star­ke­vi­čius ma­lo­niai kvie­čia­mas dis­ku­tuo­ti. Pen­kios mi­nu­tės. Ruo­šia­si E. Pu­pi­nis.</text:p>
        <text:p text:style-name="Roman"><text:span text:style-name="T1603">K. STARKEVIČIUS</text:span><text:s/><text:span text:style-name="T1604">(</text:span><text:span text:style-name="T1605">TS-LKDF</text:span><text:span text:style-name="T1606">)</text:span>. Iš tik­rų­jų ši is­to­ri­ja už­si­tę­su­si. Kaip ži­no­te, me­tų pra­džio­je ki­lo tam tik­ras skan­da­las (gal­būt ten ir ko­kių nors dvie­jų ver­slo gru­pių vyks­ta ko­va) – tai „Ha­nner“, Žal­gi­rio sta­dio­nas ir jų sta­ty­bos. Jie nu­si­pir­ko že­mę iš Tur­to ban­ko… ne že­mę, o pa­sta­tus ir to­liau ren­gė­si re­konst­ruo­ti di­džiu­lį in­ves­ti­ci­nį pro­jek­tą. Kai pra­dė­jo dirb­ti, pra­si­dė­jo ka­ras ir čia įsi­trau­kė ir Vy­riau­sy­bė, ir Že­mės tar­ny­ba, ta­čiau tas maz­gas ir po šiai die­nai nė­ra at­riš­tas. Aš ma­nau, Vy­riau­sy­bė ga­lė­jo jau ir anks­čiau at­riš­ti – 5 % ar 20 %, kaip da­bar yra. Tuos 20 % gal ver­slas su­ge­bės ir su­mo­kės.<text:s/></text:p>
        <text:p text:style-name="Roman">Ta­čiau kur yra di­džiau­sia pro­ble­ma, ku­ri liks, jei­gu mes pri­im­si­me to­kį kaip šian­dien ir ne­pa­to­bu­lin­si­me? Čia mes iš­sprę­si­me pro­ble­mą tų, ku­rie šian­die­ną jau tu­ri tas že­mės nuo­mos su­tar­tis, o tie, ku­rie ne­tu­ri tų su­tar­čių, jos yra ren­gia­mos (aš vė­liau sta­tis­ti­ką pa­teik­siu, kiek jų yra), jie tu­rės ta­da ne 20 % su­mo­kė­ti už dau­giau ne­gu 5 %, jei už­sta­to že­mės ir in­ves­tuo­ja, bet tu­rės jau ta­da vi­sus 100 % ir tu­rės tą vi­są že­mę pir­miau­sia iš­pirk­ti ir pas­kui in­ves­tuo­ti. Ką iš tik­rų­jų prieš tai kal­bė­jęs ma­no ko­le­ga mi­nė­jo, tai ver­slui bū­tų di­de­lė naš­ta ir ne­ly­gios są­ly­gos. Vie­na gru­pė, ku­ri tu­ri su­tar­tis, ki­tos, ku­rios ren­gia­mos. Kuo jie kal­ti, kad ten dėl… bus daug prie­žas­čių, kad ir dėl sa­vi­val­dy­bių, Že­mės tar­ny­bos kal­tės tos su­tar­tys yra vil­ki­na­mos. Dėl ko pra­si­dės teis­mo pro­ce­sai, duos į teis­mą, kad ne dėl jų kal­tės bu­vo<text:s/>­vil­kin­ta ta su­tar­tis. Ši­tai mes tik­rai tu­ri­me iš­spręs­ti, nes ki­taip įsta­ty­mas veiks la­bai blo­gai ir jis bus tik­rai su vi­sais ko­rup­ci­niais po­žy­miais, nes gal­būt kas nors ieš­kos bū­dų, kaip ta su­tar­tis anks­čiau bū­tų už­re­gist­ruo­ta, bet čia jau de­ta­lės.<text:s/></text:p>
        <text:p text:style-name="Roman">Da­bar aš šiek tiek sta­tis­ti­kos, kad su­sio­rien­tuo­tu­me, kiek Lie­tu­vo­je pa­lies, ko­kį ra­tą pa­lies. Ki­tos pa­skir­ties ir už­sta­ty­tos že­mės Lie­tu­vo­je yra 450 tūkst. hek­ta­rų. Iš jos jau pri­va­čios, ku­rie yra iš­si­pir­kę – 150 tūkst. 300 lie­ka, ši­tas ra­tas, apie ku­rį mes da­bar dis­ku­tuo­ja­me. Iš vi­so iš tų 300 ju­ri­di­nių as­me­nų nuo­sa­vy­bė yra tik­tai 15 tūkst. hek­ta­rų, ku­rių jau ne­lies. 200 tūkst. hek­ta­rų yra po pa­sta­tais. Nuo­mos su­tar­čių yra tik­tai 50 tūkst. hek­ta­rų. 150 tūkst. da­bar tvar­ko­si, tai mes juos pa­lie­ka­me už bor­to ir sa­ko­me: tu da­bar pri­va­lai tą že­mę bū­ti­nai pirk­ti. O šian­dien dar sta­tis­ti­kos: 80 % že­mės yra nuo­mo­ja­ma. Rei­kia pa­sa­ky­ti, kad ir<text:s/>Pir­mo­jo­je Res­pub­li­ko­je taip pat že­mė dau­giau­sia bu­vo nuo­mo­ja­ma. Kau­ne vi­sos ga­myk­los fak­tiš­kai sto­vė­jo ant nuo­mo­ja­mos že­mės. Da­bar­ti­niu me­tu, kaip mi­nė­jau, bū­tų apie 70 %, ku­rie gy­ve­na ant nuo­mo­ja­mos že­mės.<text:s/></text:p>
        <text:p text:style-name="Roman">Pa­sta­tų Lie­tu­vo­je yra 2,5 mln., iš jų pu­sė<text:s/>nau­jos sta­ty­bos, ki­ta pu­sė – re­konst­ruk­ci­jos. Bū­do kei­ti­mai la­bai ak­tu­a­lūs 60 %.<text:s/>Ko­dėl, sa­kau, bū­do kei­ti­mai? Jei­gu da­bar­ti­niu me­tu yra ga­ra­žas ir vers į ga­my­bi­nes pa­tal­pas, taip pat tu­rės mo­kė­ti tuos 20 %. Bet ver­slas su ši­tuo dis­ku­si­jo­se su­tin­ka, tik jūs iš­spręs­ki­te tą Gor­di­jaus maz­gą. Ta­čiau vėl, sa­kau, lie­ka tie, ku­rie šian­dien ne­tu­ri tų su­tar­čių ar­ba jos ne­bū­ti­nai dėl ob­jek­ty­vių prie­žas­čių nė­ra su­tvar­ky­tos. Tai­gi prieš pri­im­da­mi gal­vo­ki­me ar­ba dar jį to­bu­lin­ki­me. Bu­vo už­re­gist­ruo­ta mū­sų Sei­mo na­rių…</text:p>
        <text:p text:style-name="Roman"><text:span text:style-name="T1607">PIRMININKĖ.</text:span><text:s/>Ačiū, ko­le­ga, lai­kas!</text:p>
        <text:p text:style-name="Roman"><text:span text:style-name="T1608">K. STARKEVIČIUS</text:span><text:s/><text:span text:style-name="T1609">(</text:span><text:span text:style-name="T1610">TS-LKDF</text:span><text:span text:style-name="T1611">)</text:span>. …pa­tai­sa, ta­čiau tik­rai pas­ku­ti­niu mo­men­tu ko­mi­te­te ne­pri­ta­rė, nors ne­su­pra­tau, ko­dėl ko­le­gos ne­pri­ta­rė. Bet da­bar, kiek ži­nau, pa­tai­sų ini­cia­to­riai jau ir­gi ruo­šia­si re­gist­ruo­ti pa­tai­są, ku­ri šiek tiek šią pa­dė­tį pa­tai­sy­tų.</text:p>
        <text:p text:style-name="Roman"><text:span text:style-name="T1612">PIRMININKĖ.</text:span><text:s/>Ačiū.</text:p>
        <text:p text:style-name="Roman"><text:span text:style-name="T1613">K. STARKEVIČIUS</text:span><text:s/><text:span text:style-name="T1614">(</text:span><text:span text:style-name="T1615">TS-LKDF</text:span><text:span text:style-name="T1616">)</text:span>. Tai­gi ju­dė­ti rei­kia, ta­čiau pro­ble­mų dar mes tu­ri­me su šiuo įsta­ty­mu.<text:s/></text:p>
        <text:p text:style-name="Roman"><text:span text:style-name="T1617">PIRMININKĖ.</text:span><text:s/>Kvie­čiu E. Pu­pi­nį. Pra­šau, pen­kios mi­nu­tės.</text:p>
        <text:p text:style-name="Roman"><text:span text:style-name="T1618">E. PUPINIS</text:span><text:s/><text:span text:style-name="T1619">(</text:span><text:span text:style-name="T1620">TS-LKDF</text:span><text:span text:style-name="T1621">)</text:span>. Ačiū. Ger­bia­mie­ji ko­le­gos, tur­būt čia ne­ma­žai skai­čių bu­vo pa­teik­ta, daug ne­rei­kia kar­to­ti. Tur­būt iš es­mės čia pa­si­ti­kė­ji­mo įsta­ty­mas tarp pa­čios vals­ty­bės ir ver­slo. Jei­gu pa­ste­bė­jo­te, nuo pir­mi­nio va­rian­to pa­teik­to įsta­ty­mo pro­jek­to la­bai daug ir kar­di­na­liai pa­si­kei­tė, nes ten bu­vo pa­pras­tas va­rian­tas, fak­tiš­kai vos ne draus­ti to­liau plėt­rą, jei­gu že­mę iš­si­nuo­mo­jai tam rei­ka­lui, tai tu­rėk, nors yra tuš­čių že­mės skly­pų, tu ga­li juos tu­rė­ti, mo­kė­ti nuo­mos ir že­mės mo­kes­čius, bet plėt­ra tau ne­ga­li­ma.<text:s/></text:p>
        <text:p text:style-name="Roman">Šian­dien tu­ri­me pa­tys ap­si­spręs­ti, ar vėl lai­ky­tis to­kios po­li­ti­kos, kad nie­ko ne­lei­sim, nie­ko ne­duo­sim, ir kal­bė­si­me, kaip čia yra, kad ver­slas ge­ne­ruo­ja ma­žai pi­ni­gų, ne­vyks­ta in­ves­ti­ci­jos, nie­kas ne­vyks­ta. Ga­li­ma lai­ky­tis to­kios po­li­ti­kos, vie­nu žo­džiu, kad nie­ko ne­vyk­tų, kad, ne­duok Die­ve, kur nors kas nors, ta­da nie­ko ne­lei­džia­me ir ta­da vis­kas bus taip, kaip bu­vę. Šio­je vie­to­je, aiš­ku, tam tik­ras prieš­ta­ra­vi­mas yra, ta­čiau vis dėl­to tu­ri­me su­vok­ti, kad ir biu­dže­tus for­muo­ja ver­slas, ir ver­slo apy­var­tos tu­ri vyk­ti, ir kuo di­des­nės vyks­ta, tuo ge­riau – žmo­nės tu­ri tam tik­rą už­im­tu­mą. Šian­dien mes kaip tik ir svars­to­me tą ga­li­my­bę, ar tik­rai į tuos že­mės skly­pus, ku­riuos nuo­mo­ja ver­slas, iš­lai­ky­da­mas sa­vo kaž­ko­kius se­nus pa­sta­tus, se­nas ver­slo for­mas, ap­skri­tai se­ną pa­skir­tį, ga­li­me pa­žiū­rė­ti tru­pu­tį li­be­ra­liau ir leis­ti vys­ty­tis to­liau, nes gy­ve­ni­me daug kas kei­čia­si. Gal­būt kai ka­da ir ver­slo ša­ka kei­čia­si ir rei­kia per­tvar­ky­ti ją, tar­kim, iš ko­kios nors pa­tal­pų nuo­mos į ga­my­bą ir taip to­liau. Jei­gu ši­tas įsta­ty­mas bū­tų tiks­liai reg­la­men­tuo­tas ir, svar­biau­sia, vie­no­das vi­soms ver­slo ša­koms, tai jis at­ver­tų ne­ma­žai ke­lių.<text:s/></text:p>
        <text:p text:style-name="Roman">Šian­dien mes ir pri­im­si­me spren­di­mą. Siū­lau pa­lai­ky­ti pa­tai­sas, jos dar šiek tiek bus pa­to­bu­lin­tos po svars­ty­mo sta­di­jos, ir ban­dy­ti ženg­ti tą žings­nį, kad nie­ko ne­lei­sim, nie­ko ne­duo­sim, nie­ko ne­klau­sy­sim, už­kon­ser­vuo­sim vis­ką ir sė­dė­si­me, ir žiū­rė­si­me, kaip nie­kas Lie­tu­vo­je ne­vyks­ta. Siū­lau vis dėl­to pri­tar­ti įsta­ty­mo pro­jek­tui, o po to bus siū­lo­mos pa­tai­sos, kai ku­rioms pa­tai­soms taip pat pri­tar­ti. Ačiū.</text:p>
        <text:p text:style-name="Roman"><text:span text:style-name="T1622">PIRMININKĖ.</text:span><text:s/>Dė­ko­ju ko­le­gai už iš­sa­ky­tas min­tis. Kvie­čiu pa­grin­di­nio ko­mi­te­to pra­ne­šė­ją. Da­bar ap­tar­si­me pa­siū­ly­mus, ku­rie yra pa­teik­ti dėl tam tik­rų straips­nių. No­rė­čiau su­si­tar­ti dėl ben­dro dar­bo. Kad kiek­vie­ną kar­tą ne­klaus­čiau, ar yra de­šimt pri­ta­rian­čių, gal ben­dru su­ta­ri­mu ga­li­me su­tar­ti, kad lei­džia­me vi­siems pa­teik­ti ir at­ski­rai ne­be­bal­suo­ja­me? Ar su­ta­ria­me ši­taip? (<text:span text:style-name="T1623">Bal</text:span><text:span text:style-name="T1624">­sai sa</text:span><text:span text:style-name="T1625">­lė</text:span><text:span text:style-name="T1626">­je</text:span>) Su­ta­ria­me.<text:s/></text:p>
        <text:p text:style-name="Roman">Ger­bia­ma­sis ko­mi­te­to pra­ne­šė­jau, pra­šo­me į tri­bū­ną. Jums teks ko­men­tuo­ti pa­siū­ly­mus. Pir­ma­sis pa­siū­ly­mas bu­vo dėl 1 straips­nio, kei­čia­mo įsta­ty­mo 9 straips­nio 6 da­lies 1 punk­to. Sei­mo na­rys S. Gent­vi­las. Pra­šau pa­teik­ti pa­siū­ly­mą.</text:p>
        <text:p text:style-name="Roman"><text:span text:style-name="T1627">S. GENTVILAS</text:span><text:s/><text:span text:style-name="T1628">(</text:span><text:span text:style-name="T1629">LSF</text:span><text:span text:style-name="T1630">)</text:span>. Ma­no pa­siū­ly­mo es­mė bu­vo to­kia, kad ne įsta­ty­me bū­tų įra­šy­ti kon­kre­tūs mo­kes­ti­niai pro­cen­tai, bet taip, kaip bu­vo Vy­riau­sy­bės sau­sio 25 die­nos nu­ta­ri­me, kad per mė­ne­sį bū­tų pa­reng­tas Vy­riau­sy­bės nu­ta­ri­mas. Iš es­mės aš siū­lau, kad Vy­riau­sy­bės nu­sta­ty­ta tvar­ka bū­tų reg­la­men­tuo­tas že­mės nuo­mos su­tar­čių pa­skir­ties kei­ti­mas.<text:s/></text:p>
        <text:p text:style-name="Roman"><text:span text:style-name="T1631">PIRMININKĖ.</text:span><text:s/>Dė­ko­ju. Ko­mi­te­to nuo­mo­nė.</text:p>
        <text:p text:style-name="Roman"><text:span text:style-name="T1632">J. RIMKUS</text:span><text:s/><text:span text:style-name="T1633">(</text:span><text:span text:style-name="T1634">LVŽSF</text:span><text:span text:style-name="T1635">)</text:span>. Ko­mi­te­to nuo­mo­nė – ne­pri­tar­ti. Už – 1, prieš – 7, su­si­lai­kė…<text:s/></text:p>
        <text:p text:style-name="Roman"><text:span text:style-name="T1636">PIRMININKĖ.</text:span><text:s/>Ar­gu­men­tus sa­ky­ki­te, ne­svar­bu, kiek ten.</text:p>
        <text:p text:style-name="Roman"><text:span text:style-name="T1637">J. RIMKUS</text:span><text:s/><text:span text:style-name="T1638">(</text:span><text:span text:style-name="T1639">LVŽSF</text:span><text:span text:style-name="T1640">)</text:span>. Ar­gu­men­tai. Kon­sti­tu­ci­nis Teis­mas 2006 m. ge­gu­žės 30 d. nu­ta­ri­me pa­žy­mė­jo, kad nu­sta­ty­ti es­mi­nes ūki­nės veik­los są­ly­gas, drau­di­mus<text:s/>ir ri­bo­ji­mus, da­ran­čius esmi­nį po­vei­kį ūki­nei veik­lai, pa­gal Kon­sti­tu­ci­ją ga­li­ma tik įsta­ty­mu. At­si­žvel­gus į tai, kei­čiama­me įsta­ty­me, o ne po­įsta­ty­mi­nia­me tei­sės ak­te tu­ri bū­ti įtvir­tin­tos siū­lo­mos iš­brauk­ti nuo­sta­tos.<text:s/></text:p>
        <text:p text:style-name="Roman"><text:span text:style-name="T1641">PIRMININKĖ.</text:span><text:s/>Aiš­ku. Nuo­mo­nė už pa­siū­ly­mą? Nė­ra. Nuo­mo­nė prieš – A. Pa­lio­nis.</text:p>
        <text:p text:style-name="Roman"><text:span text:style-name="T1642">A. PALIONIS</text:span><text:s/><text:span text:style-name="T1643">(</text:span><text:span text:style-name="T1644">LSDPF</text:span><text:span text:style-name="T1645">)</text:span>. Iš es­mės ko­mi­te­to pra­ne­šė­jas ir pa­sa­kė tą pa­grin­di­nę prie­žas­tį, aš tik no­riu pri­min­ti, kad šį pa­va­sa­rį ir va­sa­rą Vy­riau­sy­bė ren­gė 260 nu­ta­ri­mą, kur ir no­rė­jo įtvir­tin­ti šiuos pro­cen­tus. To nu­ta­ri­mo ne­ga­lė­jo pa­tvir­tin­ti, prieš­ta­ra­vo tam įsa­ky­mui… Siū­lau ne­pri­tar­ti.</text:p>
        <text:p text:style-name="Roman"><text:span text:style-name="T1646">PIRMININKĖ.</text:span><text:s/>Ačiū. Ger­bia­mie­ji ko­le­gos, pra­šo­me bal­suo­ti dėl Sei­mo na­rio S. Gent­vi­lo pa­siū­ly­mo, ku­riam ko­mi­te­tas ne­pri­ta­rė. Nuo­mo­nės už, prieš bu­vo iš­sa­ky­tos.</text:p>
        <text:p text:style-name="Roman">Bal­sa­vo 72 Sei­mo na­riai: už – 17, prieš – 25, su­si­lai­kė 30. Pa­siū­ly­mui ne­pri­tar­ta. Dėl to pa­ties straips­nio bu­vo pa­teik­ti Sei­mo na­rio K. Star­ke­vi­čiaus ir J. Var­ka­lio pa­siū­ly­mai. Ku­ris? K. Star­ke­vi­čius. Mi­nu­tė­lę, tuoj jun­gia­me. (<text:span text:style-name="T1647">Bal</text:span><text:span text:style-name="T1648">­sai sa</text:span><text:span text:style-name="T1649">­lė</text:span><text:span text:style-name="T1650">­je</text:span>) Pra­šom.</text:p>
        <text:p text:style-name="Roman"><text:span text:style-name="T1651">K. STARKEVIČIUS</text:span><text:s/><text:span text:style-name="T1652">(</text:span><text:span text:style-name="T1653">TS-LKDF</text:span><text:span text:style-name="T1654">)</text:span>. Ka­dan­gi dar po to mes tei­kia­me ki­tus pa­siū­ly­mus, mes ši­tą pa­siū­ly­mą at­si­i­ma­me, nes ki­ti bu­vo pa­to­bu­lin­ti. De­ja, pas­kui vėl dis­ku­tuo­si­me, jiems taip pat ne­bu­vo pri­tar­ta. Ši­tą mes at­si­i­ma­me.<text:s/></text:p>
        <text:p text:style-name="Roman"><text:span text:style-name="T1655">PIRMININKĖ.</text:span><text:s/>Ši­tą at­si­i­ma­te. Ačiū. Ki­tas iš ei­lės ei­nan­tis pa­siū­ly­mas dėl to pa­ties strai­ps­nio yra jū­sų, A. Stan­či­ko, E. Pu­pi­nio, J. Rim­kaus, A. Gai­džiū­no ir J. Baub­lio. Dėl ši­to rei­kia bal­suo­ti? Jūs no­ri­te pa­teik­ti. K. Star­ke­vi­čius. Pra­šau.</text:p>
        <text:p text:style-name="Roman"><text:span text:style-name="T1656">K. STARKEVIČIUS</text:span><text:s/><text:span text:style-name="T1657">(</text:span><text:span text:style-name="T1658">TS-LKDF</text:span><text:span text:style-name="T1659">)</text:span>. Aš tik­rai no­rė­čiau jį pa­teik­ti ir bal­suo­ti.<text:s/></text:p>
        <text:p text:style-name="Roman"><text:span text:style-name="T1660">PIRMININKĖ.</text:span><text:s/>Pra­šau pa­tei­kti.</text:p>
        <text:p text:style-name="Roman"><text:span text:style-name="T1661">K. STARKEVIČIUS</text:span><text:s/><text:span text:style-name="T1662">(</text:span><text:span text:style-name="T1663">TS-LKDF</text:span><text:span text:style-name="T1664">)</text:span>. Daug skai­čių pa­lie­čiau, kur yra es­mė ir ko­dėl jį rei­kia pri­im­ti. Jei­gu mes jį pri­im­tu­me, ta­da tuos, ku­rie šian­dien dar nė­ra su­da­rę su­tar­čių dėl vie­no­kių ar ki­to­kių ap­lin­ky­bių, o jų yra iš tik­rų­jų apie 70 %, ku­rie val­do že­mę, taip pat ir gy­ve­na­muo­sius pa­sta­tus, jei­gu keis pa­skir­tį, bū­dą, lie­čia, tai to­kiu at­ve­ju bū­tų iš­­spręs­ta ta pro­ble­ma. Jie ne­bū­tų ver­čia­mi iš­si­pirk­ti tos že­mės ir po to da­ry­ti re­konst­ruk­ci­jos dar­bus, da­ry­ti plėt­rą, bet ga­lė­tų su­mo­kė­ti tuos 20 %. Da­bar jiems yra už­ker­ta­mas ke­lias, nes vi­si tie, ku­rie dar ne­tu­ri šian­dien su­tar­čių, pa­teks į šį tar­pą. Įsi­vaiz­duo­ki­te, ko­kią mes už­krau­si­me naš­tą ver­slui, kai ver­si­me, ne­svar­bu, kad pa­im­si­me ir Skuo­do ra­jo­ną, kur že­mės ver­tė nė­ra to­kia di­de­lė, ten, kad ir ke­lios de­šim­tys tūks­tan­čių bus, rei­kės mo­kė­ti tą mo­kes­tį, kad jis vė­liau plės­tų ga­my­bą. Čia pa­lies net­gi to­kius at­ve­jus, kai no­ri­ma pa­si­sta­ty­ti. Bu­vo san­dė­lia­vi­mo pa­sta­tas, o da­bar iš san­dė­lio da­ro ga­my­bi­nes pa­tal­pas, kur vyks ga­my­ba. Taip pat ne­bus lei­džia­ma 20 %, bet, sa­ky­si­me, pir­miau­sia tu iš­si­pirk že­mę, o pas­kui vys­tyk ga­my­bą. Ši­ta da­lis yra šian­dien ak­tu­a­li, ją rei­kia to­bu­lin­ti. Čia Vy­riau­sy­bę tu­ri­me, ma­tau ir mi­nist­rą, šian­dien esan­tį, bet ta­da ko­mi­te­te ne­su­ge­bė­jo­me mes, ko­mi­te­to na­riai, ku­rie bu­vo­me pa­ren­gę, įro­dy­ti, nes va­do­vau­ja­ma­si tik Že­mės ūkio mi­nis­te­ri­jos spe­cia­lis­tų nuo­mo­ne.<text:s/></text:p>
        <text:p text:style-name="Roman"><text:span text:style-name="T1665">PIRMININKĖ.</text:span><text:s/>Ko­mi­te­to nuo­mo­nė.<text:s/></text:p>
        <text:p text:style-name="Roman"><text:span text:style-name="T1666">J. RIMKUS</text:span><text:s/><text:span text:style-name="T1667">(</text:span><text:span text:style-name="T1668">LVŽSF</text:span><text:span text:style-name="T1669">)</text:span>. Ko­mi­te­tas, be abe­jo, svars­tys ši­tą nuo­sta­tą, ir aš ti­kiu, kad jai bus pri­tar­ta.<text:s/></text:p>
        <text:p text:style-name="Roman"><text:span text:style-name="T1670">PIRMININKĖ.</text:span><text:s/>Ne svars­tys, ko­mi­te­tas jau tu­rė­jo svars­ty­ti.<text:s/></text:p>
        <text:p text:style-name="Roman"><text:span text:style-name="T1671">J. RIMKUS</text:span><text:s/><text:span text:style-name="T1672">(</text:span><text:span text:style-name="T1673">LVŽSF</text:span><text:span text:style-name="T1674">)</text:span>. Šis pa­siū­ly­mas ko­mi­te­to po­sė­dy­je bu­vo at­si­im­tas.<text:s/></text:p>
        <text:p text:style-name="Roman"><text:span text:style-name="T1675">PIRMININKĖ.</text:span><text:s/>Ne, ger­bia­ma­sis pra­ne­šė­jau, ką tik K. Star­ke­vi­čius…<text:s/></text:p>
        <text:p text:style-name="Roman"><text:span text:style-name="T1676">J. RIMKUS</text:span><text:s/><text:span text:style-name="T1677">(</text:span><text:span text:style-name="T1678">LVŽSF</text:span><text:span text:style-name="T1679">)</text:span>. A. Stan­či­kas.<text:s/></text:p>
        <text:p text:style-name="Roman"><text:span text:style-name="T1680">PIRMININKĖ.</text:span><text:s/>…tei­kė pa­siū­ly­mą ir jū­sų ko­mi­te­to nuo­mo­nė bu­vo ne­pri­tar­ti. Ko­mi­te­to ar­gu­men­tai bu­vo to­kie: siū­lo­ma lai­ky­tis ko­mi­te­te su­de­rin­tos po­zi­ci­jos, ku­riai pri­ta­rė ir Že­mės ūkio mi­nis­te­ri­ja. Aš pa­gar­si­nau ko­mi­te­to ar­gu­men­tus.<text:s/></text:p>
        <text:p text:style-name="Roman">Da­bar dėl Sei­mo na­rio K. Star­ke­vi­čiaus ką tik iš­sa­ky­tos po­zi­ci­jos nuo­mo­nė už, nuo­mo­nė prieš. A. Pa­lio­nis.<text:s/></text:p>
        <text:p text:style-name="Roman"><text:span text:style-name="T1681">A. PALIONIS</text:span><text:s/><text:span text:style-name="T1682">(</text:span><text:span text:style-name="T1683">LSDPF</text:span><text:span text:style-name="T1684">)</text:span>. Ačiū, po­sė­džio pir­mi­nin­ke. Aš iš prin­ci­po no­rė­čiau kal­bė­ti. Jei­gu vyk­do­mas ver­slas, ne­bū­ti­nai, ar tai yra Vil­niaus mies­tas, ar re­gio­nas, bet ku­rį ver­slo pla­ną ra­šy­da­mas tu ne­tu­rė­tum gau­ti nau­dos iš vals­ty­bės ir ta­vo ver­slas tu­rė­tų už­dirb­ti to­kius pi­ni­gus, kad tu už tą že­mę su­si­mo­kė­tum ir vals­ty­bė ta­vęs ne­tu­rė­tų sa­nuo­ti, ar tu kei­ti že­mės pa­skir­tį… Apie tai ne vie­ną de­šimt­me­tį yra pa­si­sa­kiu­si Vals­ty­bės kon­tro­lė, kad vals­ty­bė ne­efek­ty­viai val­do sa­vo tur­tą.<text:s/></text:p>
        <text:p text:style-name="Roman"><text:span text:style-name="T1685">PIRMININKĖ.</text:span><text:s/>Dė­ko­ju už nuo­mo­nę prieš. Nuo­mo­nė už – E. Pu­pi­nis.<text:s/></text:p>
        <text:p text:style-name="Roman"><text:span text:style-name="T1686">E. PUPINIS</text:span><text:s/><text:span text:style-name="T1687">(</text:span><text:span text:style-name="T1688">TS-LKDF</text:span><text:span text:style-name="T1689">)</text:span>. Ačiū. Aš jau mi­nė­jau sa­vo pa­si­sa­ky­me, kad tai yra pa­si­ti­kė­ji­mo įsta­ty­mas, ar tik­rai skai­čiuo­si­me cen­tu­kus, ne­duok Die­ve, gal­būt kur nors ver­slas, dau­giau už­dir­ban­tis, tu­rės di­des­nį pel­ną, o kas bus, jei­gu ver­slas ne­už­dir­ba tiek pel­no, tai jam gy­vy­bės klau­si­mas, ne­ga­li už­si­mo­kė­ti, tai ką, jam ne­plės­ti ga­my­bos ar iš tik­rų­jų ne­pri­imi­nė­ti, ne­kur­ti nau­jų dar­bo vie­tų. Iš tik­rų­jų šiuo at­ve­ju, ma­nau, tu­rė­tu­me žiū­rė­ti šiek tiek pla­čiau ir su­da­ry­ti ga­li­my­bes vis dėl­to nuo­mo­ti, plės­ti, da­ry­ti, o ne taip: ne­leis­ti, stab­dy­ti, nes vėl­gi pa­grin­di­nis klau­si­mas šiuo me­tu vals­ty­bė­je yra ge­riau ap­mo­ka­mos dar­bo vie­tos, mig­ra­ci­jos stab­dy­mas, o ne tai, kad, ne­duok Die­ve, į vals­ty­bės biu­dže­tą ne­pa­klius ke­li cen­tai, ku­riuos ga­li­me tie­sio­giai iš­lup­ti, nes yra ir ne­tie­sio­gi­niai mo­kes­čiai. Su­kū­rus dar­bo vie­tą, at­si­ran­da pa­ja­mų mo­kes­čiai, di­dė­jant tur­tui – tur­to mo­kes­čiai.<text:s/></text:p>
        <text:p text:style-name="Roman">Iš tik­rų­jų, ma­nau, tu­rė­tu­me žiū­rė­ti pla­čiau ir at­vi­riau. Siū­lau pri­tar­ti ši­tai pa­tai­sai, o po to dar ga­lė­tu­me pa­dis­ku­tuo­ti, gal vie­ną ki­tą pa­tai­są pa­da­ry­ti, kad iš tik­rų­jų bū­tų su­ma­žin­tos tos bai­mės. Šiuo me­tu tik­rai siū­lau pa­lai­ky­ti K. Star­ke­vi­čiaus ini­cia­ty­vą ir pri­tar­ti.<text:s/></text:p>
        <text:p text:style-name="Roman"><text:span text:style-name="T1690">PIRMININKĖ.</text:span><text:s/>Dė­ko­ja­me. Ko­le­gos, ap­si­spren­džia­me ir bal­suo­ja­me dėl Sei­mo na­rių K. Star­ke­vi­čiaus, A. Stan­či­ko, E. Pu­pi­nio, J. Rim­kaus, A. Gai­džiū­no, J. Baub­lio pa­teik­to pa­siū­ly­mo dėl įsta­ty­mo pro­jek­to 1 straips­nio 1 da­lies.<text:s/></text:p>
        <text:p text:style-name="Roman">Bal­sa­vo 79 Sei­mo na­riai: už pa­siū­ly­mą – 24, prieš – 12, su­si­lai­kė 43. Pa­siū­ly­mui ne­pritar­ta.<text:s/></text:p>
        <text:p text:style-name="Roman">Yra gau­tas Sei­mo na­rio S. Gent­vi­lo pa­siū­ly­mas kei­čia­mo įsta­ty­mo 9 straips­nio 14 da­lį iš­dės­ty­ti ki­taip. Ger­bia­ma­sis ko­le­ga, pra­šo­me pa­teik­ti pa­siū­ly­mą.<text:s/></text:p>
        <text:p text:style-name="Roman"><text:span text:style-name="T1691">J. RIMKUS</text:span><text:s/><text:span text:style-name="T1692">(</text:span><text:span text:style-name="T1693">LVŽSF</text:span><text:span text:style-name="T1694">)</text:span>. Sei­mo na­rys S. Gent­vi­las siū­lo pa­keis­ti įsta­ty­mo 2 straips­nio 1 da­lį ir ją iš­dės­ty­ti…<text:s/></text:p>
        <text:p text:style-name="Roman"><text:span text:style-name="T1695">PIRMININKĖ.</text:span><text:s/>At­si­pra­šau, pra­ne­šė­jau, Sei­mo na­rys pir­miau­sia tu­ri pa­teik­ti pa­siū­ly­mą, o jūs pa­sa­ky­si­te ko­mi­te­to iš­va­dą. Pra­šom.<text:s/></text:p>
        <text:p text:style-name="Roman"><text:span text:style-name="T1696">S. GENTVILAS</text:span><text:s/><text:span text:style-name="T1697">(</text:span><text:span text:style-name="T1698">LSF</text:span><text:span text:style-name="T1699">)</text:span>. Dė­ko­ju už žo­dį. Iš es­mės pa­siū­ly­mas reg­la­men­tuo­ja že­mės pa­skir­ties kei­ti­mą, ka­dan­gi pa­grin­di­nia­me pa­siū­ly­me ji yra ap­ri­bo­ja­ma ir ne­lei­džia­ma že­mės nuo­mos su­tar­ty­je. Aš vėl­gi siū­lau, kad že­mės nau­do­ji­mo pa­skir­tis ar bū­das bū­tų kei­čia­mi Vy­riau­sy­bės nu­sta­ty­ta tvar­ka, o ne įsta­ty­me bū­tų įra­šy­ta.<text:s/></text:p>
        <text:p text:style-name="Roman"><text:span text:style-name="T1700">PIRMININKĖ.</text:span><text:s/>Ko­mi­te­to nuo­mo­nė.<text:s/></text:p>
        <text:p text:style-name="Roman"><text:span text:style-name="T1701">J. RIMKUS</text:span><text:s/><text:span text:style-name="T1702">(</text:span><text:span text:style-name="T1703">LVŽSF</text:span><text:span text:style-name="T1704">)</text:span>. Ne­pri­tar­ti, nes pa­grin­di­nis ar­gu­men­tas, kad vis­kas bū­tų įtvir­tin­ta įsta­ty­me.<text:s/></text:p>
        <text:p text:style-name="Roman"><text:span text:style-name="T1705">PIRMININKĖ.</text:span><text:s/>Nuo­mo­nė už, nuo­mo­nė prieš. Dėl pa­siū­ly­mo pra­šo­me ap­si­spręs­ti bal­suojant.<text:s/></text:p>
        <text:p text:style-name="Roman">Bal­sa­vo 76 Sei­mo na­riai: už – 26, prieš – 21, su­si­lai­kė 29. Pa­siū­ly­mui ne­pri­tar­ta.<text:s/></text:p>
        <text:p text:style-name="Roman">Dėl tos pa­čios da­lies pa­siū­ly­mą tei­kia K. Star­ke­vi­čius ir J. Var­ka­lys. Ko­mi­te­tas pri­ta­rė iš da­lies. Ar K. Star­ke­vi­čius su­tin­ka, ar no­ri?.. Ma­tau, K. Star­ke­vi­čius sa­ko, kad pri­ta­ria ko­mi­te­to po­zi­ci­jai, Jo­nas taip pat. Dė­ko­ja­me. Ga­li­me pri­tar­ti? Ga­li­me pri­tar­ti.<text:s/></text:p>
        <text:p text:style-name="Roman">Ki­tas pa­siū­ly­mas dėl 14 da­lies. Jį ko­le­gos at­si­ė­mė ir sa­vo nuo­mo­nės ne­pa­kei­tė. 1 straips­nį bai­gė­me.<text:s/></text:p>
        <text:p text:style-name="Roman">2 straips­nis. Bu­vo Sei­mo na­rių S. Gent­vi­lo, K. Star­ke­vi­čiaus pa­siū­ly­mai dėl da­tos, bet ko­mi­te­tas pa­tei­kė sa­vo nuo­mo­nę. Ar ga­li­me ben­dru su­ta­ri­mu su­ras­ti kom­pro­mi­są ir ne­rei­kia bal­suo­ti? Ačiū, ko­le­gos. Pri­ta­ria­me ko­mi­te­to nuo­mo­nei. Taip pat ko­mi­te­to nuo­mo­nei dėl įsi­ga­lio­ji­mo, kad nuo 2017 me­tų gruo­džio. Čia kal­bu apie 2 straips­nio 2 da­lį. Taip pat pri­tar­ta ko­mi­te­to nuo­mo­nei.<text:s/></text:p>
        <text:p text:style-name="Roman">Sei­mo na­rio S. Gent­vi­lo pa­siū­ly­mas dėl 2 straips­nio 3 da­lies. Si­mo­nai, pra­šom.<text:s/></text:p>
        <text:p text:style-name="Roman"><text:span text:style-name="T1706">S. GENTVILAS</text:span><text:s/><text:span text:style-name="T1707">(</text:span><text:span text:style-name="T1708">LSF</text:span><text:span text:style-name="T1709">)</text:span>. Iš es­mės siū­lau, kad da­bar jau in­ves­ta­vę in­ves­tuo­to­jai su lū­kes­čiais, ar­ba tai bū­tų vie­tos in­ves­tuo­to­jas, už­sie­nio in­ves­tuo­to­jas, kad tie in­ves­tuo­to­jų lū­kes­čiai bū­tų pa­tei­si­na­mi, vals­ty­bė ne­at­si­dur­tų teis­muo­se su ieš­ki­niais dėl pa­si­kei­tu­sių in­ves­ti­ci­nių są­ly­gų ir vie­na­reikš­miš­kai pa­keis­tos su­tar­ties, aš siū­lau, kad vi­sas šis reg­la­men­ta­vi­mas ga­lio­tų tik nau­joms že­mės nuo­mos su­tar­tims. Toms, ku­rios jau yra su­da­ry­tos, tai ne­ga­lio­tų.<text:s/></text:p>
        <text:p text:style-name="Roman"><text:span text:style-name="T1710">PIRMININKĖ.</text:span><text:s/>Dė­ko­ju. Ko­mi­te­to nuo­mo­nė.<text:s/></text:p>
        <text:p text:style-name="Roman"><text:span text:style-name="T1711">J. RIMKUS</text:span><text:s/><text:span text:style-name="T1712">(</text:span><text:span text:style-name="T1713">LVŽSF</text:span><text:span text:style-name="T1714">)</text:span>. Ko­mi­te­to nuo­mo­nė – ne­pri­tar­ti, nes siū­lo­ma lai­ky­tis po­zi­ci­jos, ku­ri bu­vo su­de­rin­ta ko­mi­te­te – 2017 me­tų lie­pos mė­nuo.<text:s/></text:p>
        <text:p text:style-name="Roman"><text:span text:style-name="T1715">PIRMININKĖ.</text:span><text:s/>Už S. Gent­vi­lo pa­siū­ly­mą nuo­mo­nė už, nuo­mo­nė prieš. Nė­ra. Pra­šo­me bal­suo­ti ir ap­si­spręs­ti, ar pri­ta­ria­te pa­siū­ly­mui, ar ko­mi­te­to ar­gu­men­tams.<text:s/></text:p>
        <text:p text:style-name="Roman">Bal­sa­vo 81 Sei­mo na­rys: už – 18, prieš – 18, su­si­lai­kė 45. Pa­siū­ly­mui ne­pri­tar­ta.<text:s/></text:p>
        <text:p text:style-name="Roman">Dėl 2 straips­nio 3 da­lies yra gau­tas K. Star­ke­vi­čiaus ir J. Var­ka­lio pa­siū­ly­mas. Pri­sta­to ko­le­ga K. Star­ke­vi­čius. Ko­mi­te­tas pri­ta­rė iš da­lies.<text:s/></text:p>
        <text:p text:style-name="Roman"><text:span text:style-name="T1716">K. STARKEVIČIUS</text:span><text:s/><text:span text:style-name="T1717">(</text:span><text:span text:style-name="T1718">TS-LKDF</text:span><text:span text:style-name="T1719">)</text:span>. Mes su­tin­ka­me, nes iš da­lies pri­tar­ta.<text:s/></text:p>
        <text:p text:style-name="Roman"><text:span text:style-name="T1720">PIRMININKĖ.</text:span><text:s/>Jūs su­tin­ka­te. Dė­ko­ju. Gau­tas Sei­mo na­rių K. Star­ke­vi­čiaus, A. Stan­či­ko, E. Pu­pi­nio, J. Rim­kaus, A. Gai­džiū­no ir J. Baub­lio pa­siū­ly­mas dėl tos pa­čios da­lies. No­ri­te ko­men­tuo­ti? Ki­tas jū­sų pa­siū­ly­mas.<text:s/></text:p>
        <text:p text:style-name="Roman"><text:span text:style-name="T1721">K. STARKEVIČIUS</text:span><text:s/><text:span text:style-name="T1722">(</text:span><text:span text:style-name="T1723">TS-LKDF</text:span><text:span text:style-name="T1724">)</text:span>. Čia jau bu­vo bal­suo­ta ir ne­pri­tar­ta, čia su­si­ję.</text:p>
        <text:p text:style-name="Roman"><text:span text:style-name="T1725">PIRMININKĖ.</text:span><text:s/>Bal­suo­ti jau ne­rei­kia. Ačiū. Ap­ta­rė­me vi­sus jū­sų, ko­le­gos, už­re­gist­ruo­tus pa­siū­ly­mus. Dėl vi­so įsta­ty­mo pro­jek­to svars­ty­mo sta­di­jo­je vie­nas – už, vie­nas – prieš. Už – K. Star­ke­vi­čius. Pra­šom. Ačiū, pra­ne­šė­jau, jūs ga­li­te at­si­sės­ti.<text:s/></text:p>
        <text:p text:style-name="Roman"><text:span text:style-name="T1726">K. STARKEVIČIUS</text:span><text:s/><text:span text:style-name="T1727">(</text:span><text:span text:style-name="T1728">TS-LKDF</text:span><text:span text:style-name="T1729">)</text:span>. Kaip jau ir mi­nė­jau, si­tu­a­ci­ja da­bar­ti­niu me­tu yra dvi­pras­miš­ka. Jei­gu mes bal­suo­tu­me už to­kį, ko­kį da­bar po svars­ty­mo, po vi­sų pa­tei­ki­mų pri­ėmė­me, tai lie­ka vie­na da­lis, ku­rie šian­dien ren­gia su­tar­tis, ta­čiau dar jų nė­ra su­da­rę, nors ne­bū­ti­nai dėl jų kal­tės. Bet vyks­ta pro­ce­sas vi­sų tų su­tar­čių. Tai ta­da jie pa­teks į la­bai dvi­pras­miš­ką si­tu­a­ci­ją, nes tu­rės tą že­mę, jei no­rės in­ves­tuo­ti, plės­ti ga­my­bą, iš­si­pirk­ti. O vi­sa ki­ta pu­sė, ku­ri šian­dien tu­ri su­tar­tis, ta­čiau, kaip mi­nė­jau, sta­tis­ti­ka ro­do, kad ma­ža da­lis, ne­di­de­lė da­lis yra su­si­tvar­kę šian­dien su­tar­tis, tai jie ga­lės mo­kė­ti tik 20 %.<text:s/></text:p>
        <text:p text:style-name="Roman">Kas bus? Pra­si­dės tei­si­niai pro­ce­sai, nes bus duo­da­ma Že­mė­tvarkos tar­ny­ba ar ki­tos tar­ny­bos, kad ne dėl jų kal­tės yra už­tęs­tas tas su­tar­ties su­da­ry­mas. Teis­mas, aiš­ku, ko­kį spren­di­mą pri­ims, bet di­de­lė ga­li­my­bė, kad pri­ims nuo­mo­to­jams pa­lan­kų spren­di­mą. Tai ko­dėl mes ei­na­me tuo ke­liu? Ga­lė­jo­me nu­ei­ti, kad ne­su­skirs­ty­tu­me į dvi gru­pes, ku­rie jau tu­ri su­tar­tis, bet tie, ku­riems ren­gia­mos su­ta­rys, kad šis įsta­ty­mas bū­tų vi­siems vie­no­das. Šian­dien yra to­kia si­tu­a­ci­ja. Jei­gu mes jo ne­pa­to­bu­lin­si­me… bet ma­tau jau da­bar no­rą to­bu­lin­ti, ta­da bus tik­rai žings­nis į prie­kį. Tai­gi kiek­vie­nas tu­ri­me ap­si­spręs­ti.</text:p>
        <text:p text:style-name="Roman"><text:span text:style-name="T1730">PIRMININKĖ.</text:span><text:s/>Dė­ko­ju. Nuo­mo­nė prieš – S. Gent­vi­las.</text:p>
        <text:p text:style-name="Roman"><text:span text:style-name="T1731">S. GENTVILAS</text:span><text:s/><text:span text:style-name="T1732">(</text:span><text:span text:style-name="T1733">LSF</text:span><text:span text:style-name="T1734">)</text:span>. Ger­bia­mie­ji ko­le­gos, pa­pa­sa­ko­siu to­kią is­to­ri­ją iš ma­no my­li­mo Klai­pė­dos mies­to. Mies­tas, ku­ris ku­ria­si prie upės, pa­pras­tai pra­mo­nę kur­da­vo pa­lei upę. At­si­ra­dus ke­liams, at­si­ra­dus ge­le­žin­ke­liams, pra­mo­nė iš es­mės iš­si­kraus­tė iš mies­to, bet mies­to cen­tre ap­link upę li­ko la­bai daug pra­mo­ni­nių te­ri­to­ri­jų. Mies­tas gy­vy­biš­kai no­ri at­nau­jin­ti šias te­ri­to­ri­jas, to­dėl in­ves­tuo­to­jai, ku­rie pri­va­ti­za­vo šias bu­vu­sias ga­myk­las, ar tai bu­vo grū­dų fab­ri­kai, ar tai bu­vo me­die­nos ce­chai, jie pri­va­ti­za­vo iš es­mės pa­sta­tus, prie ku­rių su­si­for­ma­vo vals­ty­bi­nės že­mės nuo­mos skly­pus ir po to 2005, 2007, 2008 me­tais par­da­vė že­mės nuo­mos su­tar­tis, tei­sę į jas ki­tiems in­ves­tuo­to­jams. Vien ši­ta tran­sak­ci­ja bu­vo ver­ti­na­ma pu­se mi­li­jar­do li­tų tais lai­kais. Vien Klai­pė­do­je. Tai vals­ty­bė iš ši­tos tran­sak­ci­jos tik­rai nie­ko ne­ga­vo. Vals­ty­bė bu­vo pa­lik­ta nuo­ša­ly­je. Mes kal­ba­me apie tik­rai di­de­lius ver­slo pa­si­pel­ny­mus iš to­kių tran­sak­ci­jų, kur vals­ty­bė iš es­mės ne­įdė­jo jo­kio mo­kes­čio, bet šian­die­ni­nis reg­la­men­ta­vi­mas, ku­ris siū­lo ir drau­džia iš es­mės kai ku­riais at­ve­jais keis­ti pa­skir­tį ir ap­mo­kes­tin­ti ją 20 %, yra ri­zi­ka, kad iš es­mės tos ga­myk­li­nės ir ap­leis­tos te­ri­to­ri­jos mies­tų cen­truo­se iš­liks ne­pa­keis­tos ir ten liks ga­my­ba, nors iš es­mės mes tu­ri­me kal­bė­ti apie gy­ve­na­mą­sias erd­ves ar dar ką nors. Šis įsta­ty­mo pro­jek­tas iš­gąs­dins bet ku­rį dėl plėt­ros mies­to ap­leis­to­se te­ri­to­ri­jo­se. Ir tai yra ata­ka prieš mies­tus, kai yra aki­vaiz­džiai ne­su­vo­kia­ma si­tu­a­ci­ja. Kvie­čiu bal­suo­ti prieš.</text:p>
        <text:p text:style-name="Roman"><text:span text:style-name="T1735">PIRMININKĖ.</text:span><text:span text:style-name="T1736"><text:s/>Dė</text:span><text:span text:style-name="T1737">­ko</text:span><text:span text:style-name="T1738">­ju. Ap</text:span><text:span text:style-name="T1739">­si</text:span><text:span text:style-name="T1740">­spren</text:span><text:span text:style-name="T1741">­džia</text:span><text:span text:style-name="T1742">­me bal</text:span><text:span text:style-name="T1743">­suo</text:span><text:span text:style-name="T1744">­da</text:span><text:span text:style-name="T1745">­mi. Svars</text:span><text:span text:style-name="T1746">­ty</text:span><text:span text:style-name="T1747">­mo sta</text:span><text:span text:style-name="T1748">­di</text:span><text:span text:style-name="T1749">­ja. Že</text:span><text:span text:style-name="T1750">­mės įsta</text:span><text:span text:style-name="T1751">­ty</text:span><text:span text:style-name="T1752">­mas.</text:span></text:p>
        <text:p text:style-name="Roman">Skel­biu bal­sa­vi­mo re­zul­ta­tus. Bal­sa­vo 94: už – 66, prieš – 3, su­si­lai­kė 25. Po svars­ty­mo Že­mės įsta­ty­mo pro­jek­tui pri­tar­ta.</text:p>
        <text:p text:style-name="Roman"/>
        <text:p text:style-name="Laikas">12.45 val.</text:p>
        <text:p text:style-name="Roman12">Sei­mo nu­ta­ri­mo „Dėl Ne­for­ma­lio­jo vai­kų švie­ti­mo krep­še­lio fi­nan­sa­vi­mo tęs­ti­nu­mo ir plėt­ros“ pro­jek­tas Nr. XIIIP-844(2) (<text:span text:style-name="T1753">svars</text:span><text:span text:style-name="T1754">­ty</text:span><text:span text:style-name="T1755">­mas ir pri</text:span><text:span text:style-name="T1756">­ėmi</text:span><text:span text:style-name="T1757">­mas</text:span>)</text:p>
        <text:p text:style-name="Roman"/>
        <text:p text:style-name="Roman">Da­bar, ger­bia­mie­ji ko­le­gos, tu­rė­jo bū­ti Sei­mo nu­ta­ri­mas, bet ka­dan­gi nė­ra vie­no iš pre­ten­den­tų, tai gal tru­pu­tė­lį trum­pą per­trau­ką pa­da­ro­me ir ši­tuo me­tu aš kvie­čiu į tri­bū­ną pa­teik­ti… ne, šiuo at­ve­ju svars­ty­mas.</text:p>
        <text:p text:style-name="Roman">Sei­mo nu­ta­ri­mo „Dėl Ne­for­ma­lio­jo vai­kų švie­ti­mo krep­še­lio fi­nan­sa­vi­mo tęs­ti­nu­mo ir plėt­ros“ pro­jek­tas Nr. XIIIP-844(2). K. Smir­no­vas, Švie­ti­mo ir moks­lo ko­mi­te­to iš­va­da. K. Smir­no­vas tuoj pa­teiks iš­va­dą.<text:s/></text:p>
        <text:p text:style-name="Roman"><text:span text:style-name="T1758">K. SMIRNOVAS</text:span><text:s/><text:span text:style-name="T1759">(</text:span><text:span text:style-name="T1760">LVŽSF</text:span><text:span text:style-name="T1761">)</text:span>. Ger­bia­mie­ji ko­le­gos, Švie­ti­mo ir moks­lo ko­mi­te­tas ga­vo Sei­mo Tei­sės de­par­ta­men­to ir Biu­dže­to ir fi­nan­sų ko­mi­te­to siū­ly­mus, at­si­žvel­gė į jų pa­siū­ly­mus, pa­tiks­li­no nu­ta­ri­mą ir pri­ta­rė ben­dru su­ta­ri­mu.<text:s/></text:p>
        <text:p text:style-name="Roman"><text:span text:style-name="T1762">PIRMININKĖ.</text:span><text:s/>Ačiū. Kvie­čiu R. Ta­ma­šu­nie­nę pa­teik­ti Biu­dže­to ir fi­nan­sų ko­mi­te­to iš­va­dą. Jos ne­ma­tau. Gal ko­mi­te­to pir­mi­nin­kas ga­lė­tų?</text:p>
        <text:p text:style-name="Roman"><text:span text:style-name="T1763">S. JAKELIŪNAS</text:span><text:s/><text:span text:style-name="T1764">(</text:span><text:span text:style-name="T1765">LVŽSF</text:span><text:span text:style-name="T1766">)</text:span>. Biu­dže­to ir fi­nan­sų ko­mi­te­tas ap­svars­tė įsta­ty­mo pro­jek­tą, pa­siū­lė iš­brauk­ti nu­ta­ri­mo pro­jek­to 3 straips­nį ir pa­grin­di­niam ko­mi­te­tui pri­im­ti spren­di­mus dėl ki­tų as­pek­tų. Spren­di­mas pri­im­tas ben­dru su­ta­ri­mu. Ačiū.</text:p>
        <text:p text:style-name="Roman"><text:span text:style-name="T1767">PIRMININKĖ.</text:span><text:s/>Dė­ko­ju. No­rin­čių kal­bė­ti dis­ku­si­jo­je nė­ra. Yra Sei­mo nu­ta­ri­mas. Dėl jo gau­ta Biu­dže­to ir fi­nan­sų ko­mi­te­to… Pri­tar­ta iš da­lies. Prieš­ta­ra­vi­mų dėl 1 straips­nio nė­ra. Ga­li­me pri­tar­ti? Ga­li­me. Dėl 1 ir 3 straips­nių pa­siū­ly­mų ne­bu­vo gau­ta.<text:s/></text:p>
        <text:p text:style-name="Roman">Nuo­mo­nė už, nuo­mo­nė prieš. Jei­gu nė­ra nuo­mo­nės prieš, gal, ko­le­gos, ne­kal­ba­me? Po svars­ty­mo ga­li­me ben­dru su­ta­ri­mu, nes pir­mi­nin­kas siū­lo ypa­tin­gą sku­bą. Ar ga­li­me pri­tar­ti ypa­tin­gai sku­bai? Ga­li­me pri­tar­ti ir mie­lai šian­dien pri­im­tu­me.</text:p>
        <text:p text:style-name="Roman">Pri­ėmi­mas pa­straips­niui. 1 straips­nis. Ga­li­me pri­im­ti? Ga­li­me. 2 straips­nis. Ga­li­me pri­im­ti? Ga­li­me. Ir 3 straips­nis. Ga­li­me pri­im­ti.<text:s/></text:p>
        <text:p text:style-name="Roman">Dėl vi­so įsta­ty­mo pro­jek­to. Dar prieš kal­bant no­riu pa­sa­ky­ti, kad yra gau­ta Tei­sės de­par­ta­men­to iš­va­da, ji re­dak­ci­nio po­bū­džio, siū­lo­ma įra­šy­ti žo­dį „už­tik­rin­ti“, tu­ri bū­ti įra­šy­ti žo­džiai „siū­ly­ti Lie­tu­vos Res­pub­li­kos Vy­riau­sy­bei už­tik­rin­ti“. Tai re­dak­ci­nio po­bū­džio, tu­ri­me ome­ny­je.<text:s/></text:p>
        <text:p text:style-name="Roman">Da­bar pri­ėmi­mas. Nuo­mo­nės už, nuo­mo­nės prieš. Ar, ko­le­gos, bū­ti­nai no­ri­te kal­bė­ti? (<text:span text:style-name="T1768">Bal</text:span><text:span text:style-name="T1769">­sai sa</text:span><text:span text:style-name="T1770">­lė</text:span><text:span text:style-name="T1771">­je</text:span>) Bal­suo­ja­me, su­ta­ria­me. Ačiū. Bal­suo­ja­me dėl Sei­mo nu­ta­ri­mo „Dėl Ne­for­ma­lio­jo vai­kų švie­ti­mo krep­še­lio fi­nan­sa­vi­mo tęs­ti­nu­mo ir plėt­ros“ pro­jek­to.<text:s/></text:p>
        <text:p text:style-name="Roman"/>
        <text:p text:style-name="Priemimas">Šio nu­ta­ri­mo pri­ėmi­mas</text:p>
        <text:p text:style-name="Roman"/>
        <text:p text:style-name="Roman">Bal­sa­vo 90 Sei­mo na­rių: 89 bal­sa­vo už, prieš nė­ra, su­si­lai­kė 1. Sei­mo nu­ta­ri­mas „Dėl Ne­for­ma­lio­jo vai­kų švie­ti­mo krep­še­lio fi­nan­sa­vi­mo tęs­ti­nu­mo ir plėt­ros“ pri­im­tas. (<text:span text:style-name="T1772">Gon</text:span><text:span text:style-name="T1773">­gas</text:span>)<text:s/></text:p>
        <text:p text:style-name="Roman">A. Ku­bi­lius, pra­šom. Re­pli­ka po bal­sa­vi­mo.</text:p>
        <text:p text:style-name="Roman"><text:span text:style-name="T1774">A. KUBILIUS</text:span><text:s/><text:span text:style-name="T1775">(</text:span><text:span text:style-name="T1776">TS-LKDF</text:span><text:span text:style-name="T1777">)</text:span>. No­rė­čiau pa­klaus­ti Sei­mo Pir­mi­nin­ko, ar ne­bū­tų ga­li­ma ana­lo­giš­kai, re­mian­tis štai šiuo nu­ta­ri­mu, pa­siū­ly­ti Sei­mui su­reng­ti prieš biu­dže­to pa­tei­ki­mą spe­cia­lų po­sė­dį, kur Sei­mo na­riai ga­lė­tų į nu­ta­ri­mus su­ra­šy­ti vi­sus sa­vo pa­gei­da­vi­mus, kas tu­rė­tų bū­ti at­spin­dė­ta ki­tų me­tų biu­dže­te, nes da­bar čia pa­ra­šo­me, kad Vy­riau­sy­bė tu­rė­tų skir­ti dau­giau lė­šų ne­for­ma­liam ug­dy­mui, nu­ro­do­me ir su­mą? Toks nau­jas žan­ras ar­tė­jant biu­dže­tui siū­ly­ti Vy­riau­sy­bei to­kius spren­di­mus spe­ci­fiš­kai. Gal ta­da bū­tų ga­li­ma su­da­ry­ti ga­li­my­bę vi­siems pa­siū­ly­ti? Su­ra­šy­ki­me, kur mes ko pa­gei­dau­ja­me, kas šei­mos po­li­ti­kai, kas gy­ny­bai, kas švie­ti­mui, kas uni­ver­si­te­tams, kas dar kam nors.<text:s/></text:p>
        <text:p text:style-name="Roman"><text:span text:style-name="T1778">PIRMININKĖ.</text:span><text:s/>Ačiū. Pir­mi­nin­kas no­ri, ka­dan­gi į jį krei­pė­tės, ir at­sa­ky­ti.<text:s/></text:p>
        <text:p text:style-name="Roman"><text:span text:style-name="T1779">V. PRANCKIETIS.</text:span><text:s/>Jū­sų pa­siū­ly­mas la­bai lai­ku ir la­bai ge­ras, ka­dan­gi biu­dže­tas ar­tė­ja. O dėl ši­to pa­siū­ly­mo kon­kre­čiai, tai jis bu­vo la­bai la­bai iš­dis­ku­tuo­tas, jo ga­li­my­bės bu­vo su­ži­no­tos ir at­ei­ties biu­dže­to taip pat. Ge­rai, dis­ku­si­ją su­reng­si­me.</text:p>
        <text:p text:style-name="Roman"><text:span text:style-name="T1780">PIRMININKĖ.</text:span><text:s/>Dė­ko­ju. Re­pli­ka – G. Ste­po­na­vi­čius.</text:p>
        <text:p text:style-name="Roman"><text:span text:style-name="T1781">G. STEPONAVIČIUS</text:span><text:s/><text:span text:style-name="T1782">(</text:span><text:span text:style-name="T1783">MSNG</text:span><text:span text:style-name="T1784">)</text:span>. La­bai ačiū. Ži­no­ma, vie­nin­te­lio su­si­lai­kiu­sio A. Ku­bi­liaus lai­ky­se­na ke­lia ne­ri­mą dėl šio klau­si­mo, bet aš tik no­riu pa­sa­ky­ti kon­teks­tą, ko­dėl bu­vo svar­bu pri­im­ti šį nu­ta­ri­mą. Nes bir­že­lio 12 die­ną Mi­nist­ro Pir­mi­nin­ko lū­po­mis bu­vo pa­sa­ky­ta, kad šiais me­tais bus at­ras­ta trūks­ta­ma su­ma – 2,6 mln. De­ja, taip ne­at­si­ti­ko. Aš džiau­giuo­si, nors bu­vo at­ras­ta tik­tai da­lis trūks­ta­mos su­mos ir ne nuo rug­sė­jo 1 die­nos, o iš tie­sų tik­tai nuo spa­lio tie pi­ni­gai pa­sieks vai­kus ir sa­vi­val­dy­bes. Na­tū­ra­lu, kad to­kia vie­nin­ga Sei­mo po­zi­ci­ja žiū­rint į prie­kį, kad sis­te­ma ne­for­ma­lio­jo vai­kų ug­dy­mo ir jų po­pa­mo­ki­nio už­im­tu­mo ne­bū­tų su­griau­ta.<text:s/>Aš svei­ki­nu Sei­mą pri­ėmus ši­tą spren­di­mą.<text:s/></text:p>
        <text:p text:style-name="Roman"><text:span text:style-name="T1785">PIRMININKĖ.</text:span><text:s/>Dė­ko­ju. Iš ei­lės – Ja­ros­la­vas, o pas­kui ini­cia­to­rei su­teik­si­me žo­dį. J. Nar­ke­vi­čius. Pra­šau.</text:p>
        <text:p text:style-name="Roman"><text:span text:style-name="T1786">J. NARKEVIČ</text:span><text:s/><text:span text:style-name="T1787">(</text:span><text:span text:style-name="T1788">LLRA-KŠSF</text:span><text:span text:style-name="T1789">)</text:span>. La­bai ačiū, ger­bia­mo­ji pir­mi­nin­ke. Iš­ties ver­tė­tų pri­tar­ti po­no An­driaus pa­siū­ly­mui, nes po­nas An­drius ir bū­da­mas prem­je­ru tu­rė­jo to­kią ge­rą pa­tir­tį, kaip val­dan­tie­ji bū­tent ta­da tvar­kė ir for­ma­vo biu­dže­tą pa­gal val­dan­čia­jai pri­klau­san­čių Sei­mo na­rių pa­gei­da­vi­mų kon­cer­tą. Tai­gi bū­tų ga­li­ma pra­plės­ti vi­siems. Ką gi, ta­da bū­tų ga­li­ma pri­tar­ti. Po­nas An­drius pa­si­da­ly­tų sa­vo pa­tir­ti­mi. Pri­ėmus ši­tą įsta­ty­mo pro­jek­tą, su įdo­mu­mu ste­bė­siu, kaip bus for­muo­ja­mas ir pa­teik­tas Biu­dže­to įsta­ty­mo pro­jek­tas ir kaip ten at­si­spin­dės pri­ori­te­tas – sky­ri­mas švie­ti­mo po­rei­kiams. Jei­gu mes gal at­ra­si­me ir pe­da­go­gams, mo­ky­to­jams al­goms, at­ly­gi­ni­mams pa­kel­ti, ug­dy­mo pro­ce­sų po­rei­kiams, ši­tas lė­šų sky­ri­mas ne­truk­dys ši­tuos po­rei­kius re­a­li­zuo­ti. Ti­kiuo­si, kad taip ir bus.</text:p>
        <text:p text:style-name="P1790"><text:span text:style-name="T1791">PIRMININKĖ.</text:span><text:s/>Ačiū.</text:p>
        <text:p text:style-name="Roman"><text:span text:style-name="T1792">J. NARKEVIČ</text:span><text:s/><text:span text:style-name="T1793">(</text:span><text:span text:style-name="T1794">LLRA-KŠSF</text:span><text:span text:style-name="T1795">)</text:span>. Ačiū.</text:p>
        <text:p text:style-name="Roman"><text:span text:style-name="T1796">PIRMININKĖ.</text:span><text:s/>Ačiū. Mes taip pat ti­ki­mės, kad su­telk­tai dirb­si­me to­liau.<text:s/></text:p>
        <text:p text:style-name="Roman">Ini­cia­to­rė – A. Ar­mo­nai­tė. Pra­šau.</text:p>
        <text:p text:style-name="Roman"><text:span text:style-name="T1797">A. ARMONAITĖ</text:span><text:s/><text:span text:style-name="T1798">(</text:span><text:span text:style-name="T1799">LSF</text:span><text:span text:style-name="T1800">)</text:span>.<text:s/>Dė­ko­ju, po­sė­džio pir­mi­nin­ke. Dė­ko­ju, ko­le­gos, už pa­lai­ky­mą.<text:s/>Supran­tu A. Ku­bi­liaus skep­sį. Ko ge­ro, rei­kė­tų pa­žy­mė­ti, jog ši ini­cia­ty­va at­si­ra­do ne biu­dže­to svars­ty­mo kon­teks­te, o ap­skri­tai ta­da, kai bu­vo iš­ki­lęs klau­si­mas, ar ne­for­ma­laus ug­dy­mo krep­še­lis, ar tos pro­gra­mos bū­re­liams tu­ri at­ei­tį, ar ap­skri­tai dar bus tę­sia­mos. Ma­tyt, Sei­mo po­zi­ci­ja čia yra la­bai svar­bi, nes mes pa­sa­kė­me ne tik apie fi­nan­sa­vi­mą.<text:span text:style-name="T1801"><text:s/>Mes pa</text:span><text:span text:style-name="T1802">­si</text:span><text:span text:style-name="T1803">­sa</text:span><text:span text:style-name="T1804">­kė</text:span><text:span text:style-name="T1805">­me, jog tai yra pa</text:span><text:span text:style-name="T1806">­si</text:span><text:span text:style-name="T1807">­tei</text:span><text:span text:style-name="T1808">­si</text:span><text:span text:style-name="T1809">­nu</text:span><text:span text:style-name="T1810">­si prie</text:span><text:span text:style-name="T1811">­mo</text:span><text:span text:style-name="T1812">­nė, tai yra pras</text:span><text:span text:style-name="T1813">­min</text:span><text:span text:style-name="T1814">­ga prie</text:span><text:span text:style-name="T1815">­mo</text:span><text:span text:style-name="T1816">­nė ir ji tu</text:span><text:span text:style-name="T1817">­ri tu</text:span><text:span text:style-name="T1818">­rė</text:span><text:span text:style-name="T1819">­ti tin</text:span><text:span text:style-name="T1820">­ka</text:span><text:span text:style-name="T1821">­mą po</text:span><text:span text:style-name="T1822">­li</text:span><text:span text:style-name="T1823">­ti</text:span><text:span text:style-name="T1824">­nį dė</text:span><text:span text:style-name="T1825">­me</text:span><text:span text:style-name="T1826">­sį ne tik ki</text:span><text:span text:style-name="T1827">­tais me</text:span><text:span text:style-name="T1828">­tais, bet ir dar ki</text:span><text:span text:style-name="T1829">­tais ir ta sis</text:span><text:span text:style-name="T1830">­te</text:span><text:span text:style-name="T1831">­ma tu</text:span><text:span text:style-name="T1832">­ri veik</text:span><text:span text:style-name="T1833">­ti tva</text:span><text:span text:style-name="T1834">­riai. La</text:span><text:span text:style-name="T1835">­bai jums ačiū. Dė</text:span><text:span text:style-name="T1836">­kui.</text:span></text:p>
        <text:p text:style-name="Roman"><text:span text:style-name="T1837">PIRMININKĖ.</text:span><text:s/>Ačiū, ger­bia­mo­ji Auš­ri­ne.<text:s/></text:p>
        <text:p text:style-name="Roman"/>
        <text:p text:style-name="Laikas">12.53 val.</text:p>
        <text:p text:style-name="Roman12">Sei­mo nu­ta­ri­mo „Dėl Lie­tu­vos Res­pub­li­kos Sei­mo 2017 m. bir­že­lio 22 d. nu­ta­ri­mo<text:s/><text:span text:style-name="T1838">Nr. XIII-508 „Dėl Vy</text:span><text:span text:style-name="T1839">­riau</text:span><text:span text:style-name="T1840">­sio</text:span><text:span text:style-name="T1841">­sios rin</text:span><text:span text:style-name="T1842">­ki</text:span><text:span text:style-name="T1843">­mų ko</text:span><text:span text:style-name="T1844">­mi</text:span><text:span text:style-name="T1845">­si</text:span><text:span text:style-name="T1846">­jos su</text:span><text:span text:style-name="T1847">­da</text:span><text:span text:style-name="T1848">­ry</text:span><text:span text:style-name="T1849">­mo“ 2 ir 3 straips</text:span><text:span text:style-name="T1850">­nių pa</text:span><text:span text:style-name="T1851">­kei</text:span><text:span text:style-name="T1852">­ti</text:span><text:span text:style-name="T1853">­mo“ pro</text:span><text:span text:style-name="T1854">­jek</text:span><text:span text:style-name="T1855">­tas Nr. XIIIP-1141</text:span><text:s/>(<text:span text:style-name="T1856">pa</text:span><text:span text:style-name="T1857">­tei</text:span><text:span text:style-name="T1858">­ki</text:span><text:span text:style-name="T1859">­mas, svars</text:span><text:span text:style-name="T1860">­ty</text:span><text:span text:style-name="T1861">­mas ir pri</text:span><text:span text:style-name="T1862">­ėmi</text:span><text:span text:style-name="T1863">­mas</text:span>)</text:p>
        <text:p text:style-name="Roman"/>
        <text:p text:style-name="Roman">Grįž­ta­me prie pa­grin­di­nės dar­bo­tvarkės. Skel­biu dar­bo­tvarkės 1-8 klau­si­mą – Sei­mo nu­ta­ri­mo „Dėl Lie­tu­vos Res­pub­li­kos Sei­mo 2017 m. bir­že­lio 22 d. nu­ta­ri­mo Nr. XIII-508 „Dėl Vy­riau­sio­sios rin­ki­mų ko­mi­si­jos su­da­ry­mo“ 2 ir 3 straips­nių pa­kei­ti­mo“ pro­jek­tas Nr. XIIIP-1141. Kvie­čiu pa­teik­ti šį Sei­mo nu­ta­ri­mą Sei­mo Pir­mi­nin­ką V. Pranc­kie­tį. Pra­šau.<text:s/></text:p>
        <text:p text:style-name="Roman"><text:span text:style-name="T1864">V. PRANCKIETIS.</text:span><text:s/>Ger­bia­mi ko­le­gos, tu­ri­me dar du pa­siū­ly­mus ir tu­ri­me pa­pil­dy­ti Vy­riau­si­ą­ją rin­ki­mų ko­mi­si­ją. Lie­tu­vos Res­pub­li­kos Sei­mo 2017 m. bir­že­lio 22 d. mes to­kį nu­ta­ri­mą bu­vo­me pri­ėmę ir da­bar tu­ri­me jį pa­pil­dy­ti, nes yra dar skir­ti du kan­di­da­tai: vie­nas – Tei­si­nin­kų drau­gi­jos,<text:span text:style-name="T1865"><text:s/>ki</text:span><text:span text:style-name="T1866">­tas – Tė</text:span><text:span text:style-name="T1867">­vy</text:span><text:span text:style-name="T1868">­nės są</text:span><text:span text:style-name="T1869">­jun</text:span><text:span text:style-name="T1870">­gos-Lie</text:span><text:span text:style-name="T1871">­tu</text:span><text:span text:style-name="T1872">­vos krikš</text:span><text:span text:style-name="T1873">­čio</text:span><text:span text:style-name="T1874">­nių de</text:span><text:span text:style-name="T1875">­mok</text:span><text:span text:style-name="T1876">­ra</text:span><text:span text:style-name="T1877">­tų at</text:span><text:span text:style-name="T1878">­sto</text:span><text:span text:style-name="T1879">­vas į Vy</text:span><text:span text:style-name="T1880">­riau</text:span><text:span text:style-name="T1881">­si</text:span><text:span text:style-name="T1882">­ą</text:span><text:span text:style-name="T1883">­ją rin</text:span><text:span text:style-name="T1884">­ki</text:span><text:span text:style-name="T1885">­mų ko</text:span><text:span text:style-name="T1886">­mi</text:span><text:span text:style-name="T1887">­si</text:span><text:span text:style-name="T1888">­ją.</text:span><text:s/>Tai­gi pa­pil­dy­da­mas tu­rė­čiau pa­skelb­ti, kad O. Kil­ki­no­va – Lie­tu­vos tei­si­nin­kų drau­gi­jos siū­ly­mu ir V. Se­meš­ka – Tė­vy­nės są­jun­gos-Lie­tu­vos krikš­čio­nių de­mok­ra­tų par­ti­jos siū­ly­mu.<text:s/></text:p>
        <text:p text:style-name="Roman"><text:span text:style-name="T1889">PIRMININKĖ.</text:span><text:s/>Ger­bia­mas Pir­mi­nin­ke, jū­sų no­ri pa­klaus­ti trys Sei­mo na­riai. Klau­sia P. Gra­žu­lis.</text:p>
        <text:p text:style-name="Roman"><text:span text:style-name="T1890">V. PRANCKIETIS.</text:span><text:s/>Nė­ra.</text:p>
        <text:p text:style-name="Roman"><text:span text:style-name="T1891">PIRMININKĖ.</text:span><text:span text:style-name="T1892"><text:s/>Nė</text:span><text:span text:style-name="T1893">­ra. T. Lan</text:span><text:span text:style-name="T1894">­gai</text:span><text:span text:style-name="T1895">­tis. Pra</text:span><text:span text:style-name="T1896">­šau, ko</text:span><text:span text:style-name="T1897">­le</text:span><text:span text:style-name="T1898">­ga. Ne</text:span><text:span text:style-name="T1899">­no</text:span><text:span text:style-name="T1900">­ri klaus</text:span><text:span text:style-name="T1901">­ti. Ir A. Sy</text:span><text:span text:style-name="T1902">­sas. No</text:span><text:span text:style-name="T1903">­ri klaus</text:span><text:span text:style-name="T1904">­ti.</text:span></text:p>
        <text:p text:style-name="Roman"><text:span text:style-name="T1905">A. SYSAS</text:span><text:s/><text:span text:style-name="T1906">(</text:span><text:span text:style-name="T1907">LSDPF</text:span><text:span text:style-name="T1908">)</text:span>. Ačiū, pir­mi­nin­ke. Ger­bia­mas Pir­mi­nin­ke, ar iš­spren­džia­me pro­ble­mą… Aš ne­su­si­pa­ži­nęs su tei­kia­ma kan­di­da­tū­ra dėl bu­vi­mo po­li­ti­ku ir Vy­riau­sio­sios rin­ki­mų ko­mi­si­jos na­riu, nes pra­ei­tą kar­tą vie­nas kan­di­da­tas ne­bu­vo pa­tvir­tin­tas gry­nai dėl ši­to. Tai aš at­si­pra­šau, aš ne­su­si­pa­ži­nau su biog­ra­fi­ja, to­dėl aš klau­siu jū­sų, ar ta pro­ble­ma yra iš­spręs­ta, ar ne, ar to­liau?..</text:p>
        <text:p text:style-name="Roman"><text:span text:style-name="T1909">V. PRANCKIETIS.</text:span><text:s/>Tas vie­nas kan­di­da­tas bu­vo ne­pa­tvir­tin­tas ne dėl to, kad jis yra ta­ry­bos na­rys, o dėl to, kad jis ne­tu­rė­jo pa­tir­ties rin­ki­mų ko­mi­si­jo­je. Da­bar jis da­ly­va­vęs rin­ki­mų ko­mi­si­jo­je ir tą pa­tir­tį yra įgi­jęs.</text:p>
        <text:p text:style-name="Roman"><text:span text:style-name="T1910">PIRMININKĖ.</text:span><text:s/>Dė­ko­ja­me. Dau­giau no­rin­čių pa­klaus­ti nė­ra. Ačiū Pir­mi­nin­kui. Jūs ži­no­te Vy­riau­sio­sios rin­ki­mų ko­mi­si­jos su­da­ry­mo tvar­ką. Po pa­tei­ki­mo ne­bal­suo­ja­me.<text:s/></text:p>
        <text:p text:style-name="Roman">Dis­ku­si­ja. No­rin­čių kal­bė­ti ne­ma­tau, nie­kas ne­už­si­ra­šė. Po dis­ku­si­jos vėl­gi ati­tin­ka­mai no­riu in­for­muo­ti, kad dėl Lie­tu­vos tei­si­nin­kų drau­gi­jos pa­siū­ly­tų dvie­jų aukš­tą­jį uni­ver­si­te­ti­nį tei­si­nį iš­si­la­vi­ni­mą tu­rin­čių as­me­nų, ku­riuos Sei­mas ski­ria slap­tu bal­sa­vi­mu (va­di­na­si, mes vie­ną jau tu­ri­me, an­trą pa­siū­lė­me), bus skel­bia­mas slap­tas bal­sa­vi­mas, nes frak­ci­jos ne­no­rė­jo su pre­ten­den­tais su­si­tik­ti. Dėl par­ti­jų yra ki­ta tvar­ka: „Jei­gu par­ti­jų pa­siū­ly­ti kan­di­da­tai ati­tin­ka šio įsta­ty­mo 6 straips­nio 3 da­lies 5 punk­te nu­ma­ty­tus rei­ka­la­vi­mus, Sei­mas ne­ga­li pa­siū­ly­ti kan­di­da­tų at­mes­ti.“ Kan­di­da­tas ati­tin­ka šiuos straips­nius. Dėl jo slap­to bal­sa­vi­mo skelb­ti ne­rei­kia. Iš­ties mū­sų pri­ta­ri­mas.</text:p>
        <text:p text:style-name="Roman">Da­bar pri­ėmi­mas. Nuo­mo­nė už, nuo­mo­nė prieš. Nė­ra. Bet prieš tai aš tu­riu dėl straips­nių. 1 straips­nis. Siū­lo­ma pa­keis­ti 2 straips­nį ir jį iš­dės­ty­ti taip. Čia<text:s/>bus slap­tas bal­sa­vi­mas. O 2 straips­nį pa­pil­dy­ti V. Se­meš­ka Tė­vy­nės są­jun­gos-Lie­tu­vos krikš­čio­nių de­mok­ra­tų par­ti­jos siū­ly­mu. 2 straips­nį ga­li­me pri­im­ti? Ga­li­me. 3 straips­nis – įsi­ga­lio­ji­mo da­ta. Čia, ger­bia­mie­ji ko­le­gos, mums rei­kė­tų ap­si­spręs­ti. Jei­gu šian­dien mes or­ga­ni­zuo­ja­me slap­tą bal­sa­vi­mą dėl O. Kil­ki­no­vos ir ati­tin­ka­mai tu­rė­da­mi jau pri­ta­ri­mą dėl 3 straips­nio, ga­lė­tu­me šian­dien pri­im­ti kar­tu ir jų prie­sai­kas. Ga­li­me ben­dru su­ta­ri­mu ra­šy­ti įsi­ga­lio­ji­mo da­tą nu­sta­ty­ti, kad ko­mi­si­jos na­riai pri­sie­kia rug­sė­jo 28 die­ną va­ka­ri­nia­me po­sė­dy­je be­si­bai­giant ar pa­si­bai­gus Tė­vy­nės są­jun­gos dar­bo­tvarkei? (<text:span text:style-name="T1911">Bal</text:span><text:span text:style-name="T1912">­sai sa</text:span><text:span text:style-name="T1913">­lė</text:span><text:span text:style-name="T1914">­je</text:span>) Ga­li­me ben­dru su­ta­ri­mu. Ačiū už to­kį ben­drą su­ta­ri­mą.<text:s/></text:p>
        <text:p text:style-name="Roman">Nuo­mo­nė prieš – V. Ba­kas.</text:p>
        <text:p text:style-name="Roman"><text:span text:style-name="T1915">V. BAKAS</text:span><text:s/><text:span text:style-name="T1916">(</text:span><text:span text:style-name="T1917">LVŽSF</text:span><text:span text:style-name="T1918">)</text:span>. Ger­bia­mi ko­le­gos, iš tie­sų Vy­riau­sio­ji rin­ki­mų ko­mi­si­ja tu­ri dau­gy­bę iš­šū­kių skaid­rin­ti mū­sų rin­ki­mų sis­te­mą. Tai yra ir pa­pir­ki­mai, dėl ku­rių bu­vo im­ta­si ini­cia­tyvų,<text:s/>ir ap­skri­tai ska­ti­ni­mas, kad žmo­nės ei­tų bal­suo­ti, nes la­bai daug rin­ki­mai pa­ro­dė, kad žmo­nės tie­siog kar­tais ne­su­pran­ta, kaip bal­suo­ti, tar­kim, bal­suo­da­mi už są­ra­šus, rei­tin­guo­da­mi. Čia rei­kė­tų ak­ty­ves­nės veik­los. Aš ne­su­si­ti­kęs su kan­di­da­tais, kai ku­riuos iš jų pa­žįs­tu. Tik­rai ne­si­no­rė­tų bal­suo­ti už ka­tę mai­še. No­rė­tų­si pa­skir­ti pa­čius kom­pe­ten­tin­giau­sius. Pa­vyz­džiui, Tei­si­nin­kų drau­gi­jos siū­ly­mas man yra vi­siš­kai… Ne­gir­dė­jau, kad bū­tų ko­kia nors dis­ku­si­ja ar pa­grin­di­mas. No­rė­tų­si iš­girs­ti tuos ar­gu­men­tus. To­dėl aš siū­ly­čiau bal­suo­ti prieš.</text:p>
        <text:p text:style-name="Roman"><text:span text:style-name="T1919">PIRMININKĖ.</text:span><text:s/>Ger­bia­mi ko­le­gos, sa­vo bal­sa­vi­mą iš­reik­ši­te slap­tu bal­sa­vi­mu. To­dėl da­bar mes tu­ri­me pa­tvir­tin­ti slap­to bal­sa­vi­mo biu­le­te­nį. Jūs ži­no­te, kaip bal­suo­ti, kad pa­lie­ka­me tą po­zi­ci­ją, už ku­rią pa­si­sa­ko­me. Pri­me­nu, kad slap­to bal­sa­vi­mo gru­pė­je yra A. Ar­mo­nai­tė, A. Gai­džiū­nas, J. Imb­ra­sas, G. Skais­tė, I. Ro­zo­va ir A. Sa­la­ma­ki­nas. Bal­sa­vi­mą vyk­dy­si­me pie­tų per­trau­kos me­tu nuo 14 va­lan­dos po Vy­riau­sy­bės va­lan­dos. Ka­dan­gi jau pa­mi­nė­jau Rin­ki­mų ko­mi­si­jos rin­ki­mo tvar­ką, dėl V. Se­meš­kos spren­di­mas pri­im­tas. Dė­ko­ju.</text:p>
        <text:p text:style-name="Roman">Tę­sia­me mū­sų dar­bą to­liau. Kvie­čiu į… At­si­pra­šau, ger­bia­mo­ji ko­le­ge, jūs la­bai gar­siai kal­ba­te. Mes tę­sia­me po­sė­dį to­liau.<text:s/></text:p>
        <text:p text:style-name="Roman"/>
        <text:p text:style-name="Laikas">12.59 val.</text:p>
        <text:p text:style-name="Roman12">Vals­ty­bės ir sa­vi­val­dy­bių biu­dže­ti­nių įstai­gų dar­buo­to­jų, vals­ty­bės po­li­ti­kų, tei­sė­jų, vals­ty­bės pa­rei­gū­nų ir vals­ty­bės tar­nau­to­jų pa­rei­gi­nės al­gos (at­ly­gi­ni­mo) ba­zi­nio dy­džio įsta­ty­mo pro­jek­tas Nr. XIIIP-1061 (<text:span text:style-name="T1920">pa</text:span><text:span text:style-name="T1921">­tei</text:span><text:span text:style-name="T1922">­ki</text:span><text:span text:style-name="T1923">­mas</text:span>)</text:p>
        <text:p text:style-name="Roman"/>
        <text:p text:style-name="Roman">Vals­ty­bės ir sa­vi­val­dy­bių biu­dže­ti­nių įstai­gų dar­buo­to­jų, vals­ty­bės po­li­ti­kų, tei­sė­jų, vals­ty­bės pa­rei­gū­nų ir vals­ty­bės tar­nau­to­jų pa­rei­gi­nės al­gos (at­ly­gi­ni­mo) ba­zi­nio dy­džio įsta­ty­mo pro­jek­tas Nr. XIIIP-1061. Pra­ne­šė­jas – A. Sy­sas. Pra­šom, ko­le­ga. Pa­tei­ki­mas.</text:p>
        <text:p text:style-name="Roman"><text:span text:style-name="T1924">A. SYSAS</text:span><text:s/><text:span text:style-name="T1925">(</text:span><text:span text:style-name="T1926">LSDPF</text:span><text:span text:style-name="T1927">)</text:span>. Ačiū, pir­mi­nin­ke. Ger­bia­mi ko­le­gos, su­si­ti­ki­muo­se su sa­vi­val­dy­bių dar­buo­to­jais, su sky­riais, įvai­rių pro­fe­si­jų žmo­nė­mis, kai pa­pra­šai už­duo­ti klau­si­mus, pir­mas klau­si­mas vi­sa­da yra at­ly­gi­ni­mai. Pra­ei­tą sa­vai­tę mes su ko­le­ge bu­vo­me Elek­trė­nuo­se ir Kai­šia­do­ry­se, bu­vo­me su­si­ti­kę su ad­mi­nist­ra­ci­jos dar­buo­to­jais ir so­cia­li­niais dar­buo­to­jais, bu­vo jų daug – tai ir dir­ban­tys se­niū­ni­jo­se, ir sky­riuo­se. Aiš­ku, pa­grin­di­nis klau­si­mas yra, ka­da par­la­men­tas ir vals­ty­bė įver­tins ši­tų žmo­nių dar­bą. De­vy­ne­rius me­tus biu­dže­ti­nė­se įstai­go­se ba­zi­nis dy­dis ši­tų dar­buo­to­jų yra įšal­dy­tas.<text:s/></text:p>
        <text:p text:style-name="Roman">Aš ma­nau, kad tai yra pir­mas da­ly­kas, ką mes tu­ri­me pa­da­ry­ti ki­tiems me­tams, – pa­di­din­ti, t. y. grą­žin­ti, aš ne­sa­kau pa­di­din­ti, pa­di­din­si­me mes biu­dže­ti­nin­kams, nes jų dy­dis tik­rai bu­vo ma­žes­nis, da­bar tas dy­dis yra vi­siems vie­no­das ir vals­ty­bės, sa­vi­val­dy­bių įstai­gų dar­buo­to­jams, ir vals­ty­bės tar­nau­to­jams, po­li­ti­kams, pa­rei­gū­nams.<text:s/></text:p>
        <text:p text:style-name="Roman">Nu­ver­ti­no­me ne tik tuos dar­buo­to­jus, ku­rie dir­ba ši­tą dar­bą, mes nu­ver­ti­no­me pa­tį dar­bą. Žmo­gus ei­na į dar­bą ti­kė­da­ma­sis at­ly­gio už pa­da­ry­tą dar­bą, ir jei­gu de­vy­ne­rius me­tus yra įšal­dy­tas at­ly­gi­ni­mas, tai aiš­ku, kad ir dar­bas, ir dar­buo­to­jai yra nu­ver­ti­na­mi. Kai­nų pa­siut­pol­kė, ku­ri ypač pra­si­dė­jo už­gro­jus Eu­ro­pos mar­šui, yra to­kia di­de­lė, kad pu­sę dar­bin­go am­žiaus gy­ven­to­jų va­ro į ne­vil­tį.<text:s/></text:p>
        <text:p text:style-name="Roman">Šios die­nos „Delf­yje“ ga­li­te pa­žiū­rė­ti, ten yra ty­ri­mas apie mū­sų vi­du­ri­ni­ą­ją kla­sę, bet pa­žiū­rė­ki­te, pu­sė žmo­nių gy­ve­na gau­da­mi la­bai ma­žas pa­ja­mas. Aiš­ku, ir ta pu­sė, tu­rė­ki­me ome­ny­je, kad biu­dže­ti­nia­me sek­to­riu­je dir­ba 300 tūkst. žmo­nių. Ir pa­si­girs­ta spe­ku­lia­ci­jų vie­šo­jo­je erd­vė­je, kad čia Sei­mo na­riai pir­miau­sia sau no­ri pa­di­din­ti at­ly­gi­ni­mą. Na, yra ben­dras dy­dis. Aš ma­nau, yra iš­ei­tis ir šio­je si­tu­a­ci­jo­je. Ne­tu­ri bū­ti vi­si ki­ti dar­buo­to­jai mū­sų įkai­tais.<text:s/></text:p>
        <text:p text:style-name="Roman">Yra to­kia ra­šy­ta tai­syk­lė, kad tie­sio­giai pa­si­di­din­ti at­ly­gi­ni­mo Sei­mo na­riai ne­ga­li, jis ga­li įsi­ga­lio­ti tik nuo ki­tos ka­den­ci­jos. Ka­dan­gi tai yra ben­dras dy­dis, aš ma­nau, kad taip ne­ga­li­ma pa­si­elg­ti, vėl ra­šy­ti ke­le­tą ba­zi­nių dy­džių, bet mes ga­li­me į įsta­ty­mą įra­šy­ti, kad po­li­ti­kams, kad ga­lu­ti­nai vi­si džiaug­tų­si, ku­rie la­bai ne­no­rė­tų, kad Sei­mo na­riams di­dė­tų at­ly­gi­ni­mas, tik Sei­mo na­riams, t. y. 141, kad jiems ba­zi­nis dy­dis pa­di­dės tik nuo ki­tos ka­den­ci­jos, t. y. po tre­jų me­tų. Ta­da mes iš­spręs­tu­me ši­tą pro­ble­mą, ku­ria spe­ku­liuo­ja­ma vie­šo­jo­je erd­vė­je, ir 300 tūkst. žmo­nių pa­lie­ka­ma įkai­tais ir apie tai ne­kal­ba­ma. Aš ma­nau, tai bū­tų tam tik­ras siū­ly­mas. Jo nė­ra įsta­ty­me, bet aš ma­tau, kas vyks­ta ap­link, ir aš pats pa­si­ža­du tą įra­šy­ti, jei­gu rei­kės. Aš ma­nau, na, dau­giau čia ir nė­ra ko dis­ku­tuo­ti.<text:s/></text:p>
        <text:p text:style-name="Roman">Aš pa­ra­šiau aiš­ki­na­ma­ja­me raš­te, taip, rei­kia pi­ni­gų. Su­pran­tu, kad pi­ni­gų su­ma yra ga­na di­de­lė, bet, ger­bia­mie­ji ko­le­gos, ma­nau, kad at­ėjo lai­kas. Aiš­ku, ki­ti pa­prieš­ta­raus vėl – bu­vo­te val­džio­je, ne­pa­da­rė­te. Na, rei­kė­jo grą­žin­ti šim­tus mi­li­jo­nų nu­sa­vin­tų pen­si­jų. Rei­kė­jo grą­žin­ti. Grą­ži­no­me. Rei­kė­jo… (<text:span text:style-name="T1928">Bal</text:span><text:span text:style-name="T1929">­sai sa</text:span><text:span text:style-name="T1930">­lė</text:span><text:span text:style-name="T1931">­je</text:span>) Ne iš sa­vų, iš jū­sų, ger­bia­ma fi­nan­sų mi­nist­re. Rei­kė­jo pa­ga­liau pra­dė­ti fi­nan­suo­ti kraš­to ap­sau­gą – pra­dė­jo­me, įvei­kė­me, ki­tais me­tais – 2 %. Ko­dėl mes ne­ga­li­me grįž­ti į 2008 me­tų dar­bo už­mo­kes­čio ly­gį? Vi­si ki­ti ro­dik­liai se­niai vir­ši­jo 2008 me­tų ro­dik­lius, iš­sky­rus dar­bo už­mo­kes­čio ba­zi­nį dy­dį, ir an­tra pro­ble­ma yra so­cia­li­nės iš­mo­kos, ku­rios ir­gi yra to pa­ties 2008 me­tų ly­gio. Tai­gi ati­duo­du jū­sų teis­mui, mū­sų teis­mui, at­si­pra­šau, pri­im­si­me spren­di­mą ar ne.</text:p>
        <text:p text:style-name="Roman"><text:span text:style-name="T1932">PIRMININKĖ.</text:span><text:s/>Ačiū, ger­bia­ma­sis pra­ne­šė­jau. Prieš ati­da­vi­mą teis­mui dar rei­kės at­sa­ky­ti į klau­si­mus. A. Ku­bi­lius. Pra­šau.</text:p>
        <text:p text:style-name="Roman"><text:span text:style-name="T1933">A. KUBILIUS</text:span><text:s/><text:span text:style-name="T1934">(</text:span><text:span text:style-name="T1935">TS-LKDF</text:span><text:span text:style-name="T1936">)</text:span>. Ger­bia­ma­sis ko­le­ga, čia kad vi­si su­pras­tų, ką jūs siū­lo­te. Siū­lo­te ba­zi­nį at­ly­gi­ni­mą vi­siems – ir tar­nau­to­jams, ir Sei­mo na­riams, ir vi­siems ki­tiems po­li­ti­kams, ir tei­sė­jams – di­din­ti nuo 130,5 eu­ro, kaip yra da­bar, iki 142. Kaip pats ra­šo­te, tam rei­kės 210 mln. eu­rų vi­siems vals­ty­bės ir sa­vi­val­dy­bių, biu­dže­ti­nių įstai­gų dar­buo­to­jams ir 42 mln. eu­rų po­li­ti­kams ir tei­sė­jams. Ki­taip sa­kant…</text:p>
        <text:p text:style-name="Roman"><text:span text:style-name="T1937">A. SYSAS</text:span><text:s/><text:span text:style-name="T1938">(</text:span><text:span text:style-name="T1939">LSDPF</text:span><text:span text:style-name="T1940">)</text:span>. Ir pa­rei­gū­nams.</text:p>
        <text:p text:style-name="Roman"><text:span text:style-name="T1941">A. KUBILIUS</text:span><text:s/><text:span text:style-name="T1942">(</text:span><text:span text:style-name="T1943">TS-LKDF</text:span><text:span text:style-name="T1944">)</text:span>. 260 mln., 252, na, tai yra tik­rai di­de­lė su­ma. Kaip aš ma­tau, jūs tai pa­tei­kė­te rug­pjū­čio 25 dieną, jū­sų par­ti­jo­je vyks­tant in­ten­sy­viai dis­ku­si­jai, kaip jums rei­kia tap­ti nau­jais kai­riai­siais ir gal­būt opo­zi­ci­ja. Da­bar pa­tei­kė­te ši­tą įsta­ty­mo pro­jek­tą kar­tu su A. Pa­lio­niu. Sa­ky­ki­te, jūs kur da­bar esa­te – opo­zi­ci­jo­je abu­du pa­reiš­kė­jai ar val­dan­tie­ji? Jei­gu val­dan­tie­ji, tai gal ga­li­te pa­sa­ky­ti, ko­kia yra Vy­riau­sy­bės nuo­mo­nė apie šį pro­jek­tą?</text:p>
        <text:p text:style-name="Roman"><text:span text:style-name="T1945">A. SYSAS</text:span><text:s/><text:span text:style-name="T1946">(</text:span><text:span text:style-name="T1947">LSDPF</text:span><text:span text:style-name="T1948">)</text:span>. Ger­bia­ma­sis An­driau, aš da­bar esu tri­bū­no­je, o Vy­riau­sy­bės nuo­mo­nės mes tik­rai pa­klau­si­me, kreip­si­mės į Vy­riau­sy­bę įver­tin­ti ir pa­reikš­ti nuo­mo­nę.<text:s/></text:p>
        <text:p text:style-name="Roman"><text:span text:style-name="T1949">PIRMININKĖ.</text:span><text:s/>Dė­ko­ju. Klau­sia I. Ši­mo­ny­tė. Ruo­šia­si… Nė­ra. Yra In­gri­da. Pra­šau.</text:p>
        <text:p text:style-name="Roman"><text:span text:style-name="T1950">I. ŠIMONYTĖ</text:span><text:s/><text:span text:style-name="T1951">(</text:span><text:span text:style-name="T1952">TS-LKDF</text:span><text:span text:style-name="T1953">)</text:span>. Ačiū. Man tur­būt lai­ko už­teks tiek, kiek man li­ko. Ger­bia­ma­sis pra­ne­šė­jau, anks­čiau bū­da­vo toks žan­ras, kad ši­tą įsta­ty­mą pa­pras­tai pa­teik­da­vo Vy­riau­sy­bė su biu­dže­to pro­jek­tu, bent jau taip, kaip aš ma­čiau tai pas­ta­ruo­sius, ne­ži­nau, gal de­šimt me­tų. Vy­riau­sy­bė gar­siai gi­ria­si, kad yra re­zer­va­vu­si ki­tais me­tais 600 mln. skur­dui ma­žin­ti. Jūs taip ima­te ir nu­jo­ja­te iš jų 250. Ar jūs su Vy­riau­sy­be apie tai esa­te dis­ku­ta­vę, ne­sa­te dis­ku­ta­vę? Kaip jūs čia ruo­šia­tės vi­sas pro­ble­mas vie­nu me­tu iš­spręs­ti?<text:s/></text:p>
        <text:p text:style-name="Roman"><text:span text:style-name="T1954">A. SYSAS</text:span><text:s/><text:span text:style-name="T1955">(</text:span><text:span text:style-name="T1956">LSDPF</text:span><text:span text:style-name="T1957">)</text:span>. Ger­bia­mo­ji bu­vu­si fi­nan­sų mi­nist­re…</text:p>
        <text:p text:style-name="Roman"><text:span text:style-name="T1958">I. ŠIMONYTĖ</text:span><text:s/><text:span text:style-name="T1959">(</text:span><text:span text:style-name="T1960">TS-LKDF</text:span><text:span text:style-name="T1961">)</text:span>. Bu­vu­sių ne­bū­na.</text:p>
        <text:p text:style-name="Roman"><text:span text:style-name="T1962">A. SYSAS</text:span><text:s/><text:span text:style-name="T1963">(</text:span><text:span text:style-name="T1964">LSDPF</text:span><text:span text:style-name="T1965">)</text:span>. …ger­bia­mo­ji In­gri­da, tik­rai dis­ku­ta­vo­me ir su Mi­nist­ru Pir­mi­nin­ku, ir su fi­nan­sų mi­nist­ru. Aiš­ku, jų nuo­mo­nė tur­būt bū­tų pa­na­ši kaip ir jū­sų, kai bu­vo­te mi­nist­re, jei­gu aš at­ei­čiau su to­kiu pa­siū­ly­mu, jūs tur­būt ne­bū­tu­mė­te la­bai nu­džiu­gu­si. Aiš­ku, jie la­bai re­zer­vuo­tai į tai žiū­ri, bet aš ma­nau, kad mū­sų, par­la­men­ta­rų, rei­ka­las pa­ra­gin­ti, o gal­būt pa­drą­sin­ti Vy­riau­sy­bę vis dėl­to pa­da­ry­ti ši­tuos žings­nius, jei­gu mes ger­bia­me tuos žmo­nes, ku­rie dir­ba vals­ty­bi­nia­me, sa­vi­val­dy­bi­nia­me lyg­me­ny­je. Ko­dėl mes juos taip nu­ver­ti­na­me?<text:s/></text:p>
        <text:p text:style-name="Roman">Aš su­pran­tu, gal­būt ga­li bū­ti va­rian­tas, gal­būt 142 iš kar­to ne­ga­li­ma, gal per dve­jus me­tus. No­riu pri­min­ti, kai bu­vo ma­ži­na­mas ba­zi­nis dy­dis, ne­sa­ky­siu, ka­da ir kas tą da­rė, tai bu­vo pir­ma 5 li­tais, o po to 9 li­tais, ne, at­si­pra­šau, nuo 480 iki 450, o po to dar že­miau, bu­vo toks per du eta­pus. Gal­būt per du eta­pus ga­li­ma tą<text:s/>su­skai­čia­vus pa­da­ry­ti, bet mes tu­ri­me pa­siųs­ti ži­nią ši­tiems žmo­nėms, ku­rie dir­ba, pir­miau­sia vi­siems Lie­tu­vos žmo­nėms, nes jie dir­ba vie­ša­ja­me sek­to­riu­je.</text:p>
        <text:p text:style-name="Roman"><text:span text:style-name="T1966">PIRMININKĖ.</text:span><text:s/>Klau­sia A. Anu­šaus­kas.</text:p>
        <text:p text:style-name="Roman"><text:span text:style-name="T1967">A. ANUŠAUSKAS</text:span><text:s/><text:span text:style-name="T1968">(</text:span><text:span text:style-name="T1969">TS-LKDF</text:span><text:span text:style-name="T1970">)</text:span>. Ger­bia­ma­sis ko­le­ga, na, šiaip jau aš pri­ta­riu šiam įsta­ty­mo pro­jek­tui, esu įre­gist­ra­vęs ana­lo­giš­ką, ta­čiau, kad ir keis­ta, ke­tu­ris kar­tus ma­žes­nis di­di­ni­mas, ir tas pro­jek­tas bus svars­to­mas po pie­tų.<text:s/></text:p>
        <text:p text:style-name="Roman"><text:span text:style-name="T1971">A. SYSAS</text:span><text:s/><text:span text:style-name="T1972">(</text:span><text:span text:style-name="T1973">LSDPF</text:span><text:span text:style-name="T1974">)</text:span>. Su­jung­si­me.</text:p>
        <text:p text:style-name="Roman"><text:span text:style-name="T1975">A. ANUŠAUSKAS</text:span><text:s/><text:span text:style-name="T1976">(</text:span><text:span text:style-name="T1977">TS-LKDF</text:span><text:span text:style-name="T1978">)</text:span>.<text:span text:style-name="T1979"><text:s/>Svars</text:span><text:span text:style-name="T1980">­čiau ir žiū</text:span><text:span text:style-name="T1981">­rė</text:span><text:span text:style-name="T1982">­da</text:span><text:span text:style-name="T1983">­mas į jū</text:span><text:span text:style-name="T1984">­sų pro</text:span><text:span text:style-name="T1985">­jek</text:span><text:span text:style-name="T1986">­tą gal</text:span><text:span text:style-name="T1987">­vo</text:span><text:span text:style-name="T1988">­ju apie<text:s/></text:span>įgy­ven­di­ni­mą. Ga­li­ma kiek­vie­nais me­tais tam tik­rais ga­ba­lais di­din­ti, ne­už­krau­nant di­de­lio krū­vio biu­dže­tui, bet ko­kį vis dėl­to bū­dą, re­a­lų bū­dą jūs da­bar ma­to­te įgy­ven­din­ti sa­vo siū­ly­mą? Su­ma, jei­gu ne­klys­tu, su­da­ro treč­da­lį to va­di­na­mo­jo po­ky­čių krep­še­lio. Aš su­tin­ku, kad vie­šo­jo sek­to­riaus dar­buo­to­jai per il­gai yra nu­skriaus­ti, jiems tai yra pa­grin­di­nis pra­gy­ve­ni­mo šal­ti­nis.<text:s/></text:p>
        <text:p text:style-name="Roman"><text:span text:style-name="T1989">A. SYSAS</text:span><text:s/><text:span text:style-name="T1990">(</text:span><text:span text:style-name="T1991">LSDPF</text:span><text:span text:style-name="T1992">)</text:span>. Aš ma­nau, kad Vy­riau­sy­bė ga­lė­tų vis dėl­to rim­čiau pa­žiū­rė­ti į mo­kes­čių re­for­mą, ne į mo­kes­čių po­ky­čius, nes tai leis­tų, jei­gu mes pa­keis­tu­me tam tik­rus mo­kes­ti­nius įsta­ty­mus, gau­ti pa­pil­do­mai pa­ja­mų ir spręs­ti tai grei­tes­niais tem­pais. Jei­gu mo­kes­čių rim­tų po­ky­čių ne­da­ry­si­me, tai, aiš­ku, ta­da lauk­si­me Vy­riau­sy­bės nuo­mo­nės. Aiš­ku, par­la­men­tas tu­ri to­kią ga­lią, kad svars­ty­da­mi biu­dže­tą mes ga­li­me pri­im­ti to­kį spren­di­mą ir pa­da­ry­ti 142. Ne­ži­nau, ar nuo to bus ge­riau, ar blo­giau, mes, po­li­ti­kai, tu­rin­tys il­ges­nę prak­ti­ką, ži­no­me, kad tai ga­li su­kel­ti la­bai ne­prog­no­zuo­ja­mų pa­sek­mių. Aš ma­nau, tai yra dis­ku­si­nis da­ly­kas, bet apie tai rei­kia kal­bė­ti.<text:s/></text:p>
        <text:p text:style-name="Roman">Aš džiau­giuo­si, kad ir jūs bu­vo­te už­re­gist­ra­vę. Ma­no skir­tu­mas, kad kai mes pa­ra­šo­me, kad pir­miau­sia po­li­ti­kai, tai tik apie tai ir kal­ba­me. Mes kal­bė­ki­me apie tai, kad 250 tūkst. val­s­ty­bės ir sa­vi­val­dy­bių dar­buo­to­jų pa­ten­ka į vi­są ši­tą mės­ma­lę, kal­bė­ki­me apie juos. Aš sa­kau, kaip eli­mi­nuo­ti 141, yra ga­li­my­bė, ga­li­me eli­mi­nuo­ti.<text:s/></text:p>
        <text:p text:style-name="Roman"><text:span text:style-name="T1993">PIRMININKĖ.</text:span><text:s/>Dė­ko­ja­me. Klau­sia J. Lie­sys. Ruo­šia­si I. De­gu­tie­nė.<text:s/></text:p>
        <text:p text:style-name="Roman"><text:span text:style-name="T1994">J. LIESYS</text:span><text:s/><text:span text:style-name="T1995">(</text:span><text:span text:style-name="T1996">LSF</text:span><text:span text:style-name="T1997">)</text:span>. Ačiū, po­sė­džio pir­mi­nin­ke. Mes daž­nai gir­di­me, kad da­bar biu­dže­tas yra virš­pla­ni­nis, su­ren­ka­ma dau­giau lė­šų, ne­ži­nau, kiek šiuo me­tu yra su­rink­ta virš pla­no. Gal kar­tais bū­tų ga­li­ma pa­si­nau­do­ti ir ši­ta fra­ze, ku­rią da­bar sa­ko Vy­riau­sy­bė, ne­bū­ti­nai ski­riant iš nau­jo biu­dže­to. Vis dėl­to tik­rai at­krei­piu dė­me­sį į sa­vi­val­dy­bi­nin­kus, ka­dan­gi jie tik­rai gau­na ma­žus at­ly­gi­ni­mus ir dar­bo vie­tos jų nė­ra la­bai ak­tu­a­lios ir po­pu­lia­rios, kaip at­ro­do, kad ten vi­si ver­žia­si. Jūs žiū­rė­ki­te, ko­kie spren­di­mai yra pri­ima­mi sa­vi­val­dy­bė­se ir kaip ten sun­ku dirb­ti žmo­nėms, nes vis dėl­to vi­si žiū­ri. Mes sa­vi­val­dy­bi­nin­kus… ar­ba pri­ver­čia­me jų va­do­vus tai prie­dus skir­ti, tai dar ki­tus… O čia da­bar bū­tų vie­nas at­ly­gi­ni­mas, di­des­nis, ma­žes­nis, ir bū­tų ga­li­ma tai iš­spręs­ti. Aš no­riu pa­klaus­ti, jei­gu da­bar virš­pla­ni­nis biu­dže­tas ren­ka­mas, ar ne­bū­tų ga­li­ma įskai­čiuo­ti į tai ati­tin­ka­mą jū­sų spren­di­mą?<text:s/></text:p>
        <text:p text:style-name="Roman"><text:span text:style-name="T1998">A. SYSAS</text:span><text:s/><text:span text:style-name="T1999">(</text:span><text:span text:style-name="T2000">LSDPF</text:span><text:span text:style-name="T2001">)</text:span>. Ger­bia­ma­sis Jo­nai, ačiū už žo­džius ir klau­si­mą. Aš ma­nau, kad pro­ce­dū­ra vis tiek bus to­kia, kad Vy­riau­sy­bė svars­tys. Mes gau­si­me at­sa­ky­mą iš Vy­riau­sy­bės, nes ma­nau, kad iki biu­dže­to pri­ėmi­mo vis tiek bus aiš­ku­mas. Ga­li­ma bet ko­kius šal­ti­nius pa­nau­do­ti, jei­gu jų yra ir lei­džia<text:s/>ju­dė­ti, mū­sų ne­ri­bo­ja Fis­ka­li­nės draus­mės įsta­ty­mas ar dar kas nors,<text:s/>ta kryp­ti­mi. Aš ne­ma­tau pro­ble­mos. Aš sa­kau, jūs vi­si iš sa­vi­val­dy­bių, tu­ri­te sa­vo rin­kė­jus, su vi­sais ben­drau­ja­te ir ši­ta pro­ble­ma yra vi­sos Lie­tu­vos. Čia nė­ra vie­nos sa­vi­val­dy­bės ar vie­nos įstai­gos pro­ble­ma.<text:s/></text:p>
        <text:p text:style-name="Roman"><text:span text:style-name="T2002">PIRMININKĖ.</text:span><text:s/>Klau­sia I. De­gu­tie­nė.<text:s/></text:p>
        <text:p text:style-name="Roman"><text:span text:style-name="T2003">I. DEGUTIENĖ</text:span><text:s/><text:span text:style-name="T2004">(</text:span><text:span text:style-name="T2005">TS-LKDF</text:span><text:span text:style-name="T2006">)</text:span>. Ger­bia­ma­sis ko­le­ga, aš tik­rai pa­lai­kau jū­sų tei­kia­mą įsta­ty­mo pro­jek­tą ir šian­dien tur­būt kaip nie­ka­da mes vi­siš­kai pa­mir­šo­me, kad yra to­kie vals­ty­bės tar­nau­to­jai, ne­pa­grįs­tai nie­ki­na­mi ir že­mi­na­mi. Iš ki­tos pu­sės, vi­suo­me­nė no­ri iš tos pa­čios vals­ty­bės tar­ny­bos tik­rai ge­rų re­zul­ta­tų.<text:s/></text:p>
        <text:p text:style-name="Roman">Bet man ky­la ki­tas klau­si­mas. Vy­riau­sy­bė yra nu­ma­čiu­si di­din­ti mi­ni­ma­lią mė­ne­si­nę al­gą. Da­bar, jei­gu mes pri­ta­ria­me jū­sų tei­kia­mam pro­jek­tui, tai kiek čia ben­dra su­ma iš­eis iš vi­so, man da­bar ne­la­bai aiš­ku pa­si­da­rė. Ar ne­bū­tų ge­riau šiek tiek ma­žiau di­din­ti? Aiš­ku, čia tu­ri bū­ti Vy­riau­sy­bės skai­čia­vi­mai, kad ir MMA bū­tų ga­li­ma di­din­ti, ir ba­zi­nį dy­dį pa­rei­gi­nės al­gos di­din­ti. Gal ta­da bū­tų šiek tiek aiš­kiau.<text:s/></text:p>
        <text:p text:style-name="Roman">Ir dar ly­gia­gre­čiai klau­si­mas. Jūs pats ak­cen­ta­vo­te, kad kai tik apie šį įsta­ty­mą kal­ba­me, tai iš kar­to už­kliū­va po­li­ti­kai ir tei­sė­jai ir aiš­ki­na­ma, kad čia mes tik sau da­ro­me. Ar ne­ga­li­me vie­ną kar­tą taip su­tvar­ky­ti ši­tą įsta­ty­mą, kad ji­sai bū­tų tik vals­ty­bės ir sa­vi­val­dy­bių biu­dže­ti­nių įstai­gų dar­buo­to­jų, vals­ty­bės pa­rei­gū­nų ir vals­ty­bės tar­nau­to­jų pa­rei­gi­nės al­gos ba­zi­nio dy­džio įsta­ty­mas, o po­li­ti­kams ir tei­sė­jams su­kur­ti vi­siš­kai ki­tą įsta­ty­mą ir ten nu­ma­ty­ti ki­tas gai­res? Gal bū­tų dau­giau skaid­ru­mo ir ne­bū­tų spe­ku­lia­ci­jų. Ačiū.<text:s/></text:p>
        <text:p text:style-name="Roman"><text:span text:style-name="T2007">A. SYSAS</text:span><text:s/><text:span text:style-name="T2008">(</text:span><text:span text:style-name="T2009">LSDPF</text:span><text:span text:style-name="T2010">)</text:span>. Ačiū, Ire­na, už vi­sus pa­siū­ly­mus, bet aš la­bai skep­tiš­kai žiū­riu į tai, nes jei­gu pa­lik­tu­me tik tei­sė­jus ir po­li­ti­kus, pa­sa­ky­siu nuo­šir­džiai ir at­vi­rai, tei­sė­jai iš kar­to Kon­sti­tu­ci­nia­me Teis­me pri­im­tų spren­di­mą, kad jiems taip re­gu­liuo­ti ne­ga­li­ma, ir re­gu­liuo­ti rei­kia nuo­lat, kad au­gi­mas bū­tų, o po­li­ti­kai lik­tų ant le­do. Mes jau nu­ei­nan­ti po­li­ti­kų kar­ta, bet prieš akis ki­tos kar­tos, ku­rios tu­rės dirb­ti, ir jų dar­bas tu­rė­tų bū­ti nor­ma­liai įver­tin­tas. Jau bu­vo at­sie­ta ir bu­vo blo­gai. Pri­si­me­na­te, bu­vo<text:s/><text:span text:style-name="T2011">pa</text:span><text:span text:style-name="T2012">­slau</text:span><text:span text:style-name="T2013">­gie</text:span><text:span text:style-name="T2014">­čiams</text:span><text:s/>ma­žes­nis ba­zi­nis dy­dis, jis ne­au­go. Spe­cia­liai pa­da­rė­me vie­ną ba­zi­nį dy­dį.<text:s/></text:p>
        <text:p text:style-name="Roman">Ne­rei­kia gė­din­tis, kad tu po­li­ti­kas, tu ir­gi tu­ri gau­ti at­ly­gi­ni­mą. Aš ne­ma­tau čia jo­kios… To­dėl aš la­bai abe­jo­ju to­kiu nau­din­gu­mu. Man at­ro­do, vi­si at­lie­ka­me dar­bą, ku­ris rei­ka­lin­gas vals­ty­bei. Jei­gu ne­rei­ka­lin­gas, ta­da rei­kia nai­kin­ti par­la­men­tą, gal­būt teis­mus rei­kia nai­kin­ti, nes sė­di tin­gi­niai, dy­ka­duo­niai, kel­nes tri­na ir nie­ko ne­pa­sie­kia. Man at­ro­do, mes pa­tys tu­ri­me pa­si­steng­ti, kad mū­sų dar­bas bū­tų šiek tiek ki­taip ver­ti­na­mas.<text:s/></text:p>
        <text:p text:style-name="Roman">O da­bar dėl mi­ni­ma­laus ir ba­zi­nio dy­džio di­di­ni­mo. Aiš­ku, ne­pa­si­sa­kau prieš mi­ni­ma­laus di­di­ni­mą, bet pri­si­min­ki­me – mes pri­ėmė­me Dar­bo ko­dek­są, ja­me įra­šė­me, kad mi­ni­ma­lus mo­ka­mas tik už ne­kva­li­fi­kuo­tą. O jau 20 % biu­dže­ti­nin­kų pa­ten­ka į mi­ni­ma­laus at­ly­gi­ni­mo dar­bo už­mo­kes­čio spąs­tus. Jei­gu mes pa­ke­lia­me ir ne­ke­lia­me biu­dže­ti­nin­kams, tai ką da­ro? Jiems su­ma­ži­na eta­tus, jie dir­ba tiek pat, tik eta­tas už­ra­šo­mas ma­žes­nis. To­dėl mes pri­va­lo­me pa­di­din­ti pir­miau­sia ši­tą at­ly­gi­ni­mą, tik po to mi­ni­ma­lų, ta­da bus iš­lai­ky­tas tas tar­pas.<text:s/></text:p>
        <text:p text:style-name="Roman"><text:span text:style-name="T2015">PIRMININKĖ.</text:span><text:s/>Ačiū. Nors at­sa­kė­te per nu­sta­ty­tą lai­ką, bet A. Mal­dei­kie­nė dar no­rė­jo pa­klaus­ti, jei­gu trum­pas klau­si­mas.<text:s/></text:p>
        <text:p text:style-name="Roman"><text:span text:style-name="T2016">A. MALDEIKIENĖ</text:span><text:s/><text:span text:style-name="T2017">(</text:span><text:span text:style-name="T2018">MSNG</text:span><text:span text:style-name="T2019">)</text:span>. Aš iš tik­rų­jų no­riu vi­są lai­ką pa­klaus­ti. Čia vi­si po­li­ti­kai tu­ri pri­tar­ti, kad jie nie­ko ne­vei­kia ir jiems al­gos ne­ga­li kil­ti? Ar jie ne­vaikš­to į tas pa­čias par­duo­tu­ves, kaip žmo­nės, jie tu­ri kaž­ko­kį at­ski­rą gy­ve­ni­mą? Aš aiš­kiai ir tiks­liai lai­kau­si Kon­sti­tu­ci­jos, jo­kių pa­pil­do­mų pa­ja­mų ne­tu­riu.<text:s/></text:p>
        <text:p text:style-name="Roman"><text:span text:style-name="T2020">A. SYSAS</text:span><text:s/><text:span text:style-name="T2021">(</text:span><text:span text:style-name="T2022">LSDPF</text:span><text:span text:style-name="T2023">)</text:span>. Aš ir­gi.<text:s/></text:p>
        <text:p text:style-name="Roman"><text:span text:style-name="T2024">A. MALDEIKIENĖ</text:span><text:s/><text:span text:style-name="T2025">(</text:span><text:span text:style-name="T2026">MSNG</text:span><text:span text:style-name="T2027">)</text:span>. Bet jūs ma­ne stu­mia­te tie­siog dar ra­šy­ti kny­gas apie jū­sų dar­bą, kad aš tu­rė­čiau pa­pil­do­mų pa­ja­mų, ką aš, tie­sa, ir ke­ti­nu da­ry­ti. Su­pran­ta­te, iš tik­rų­jų aš ka­te­go­riš­kai ma­nau ir aš no­rė­čiau jū­sų po­zi­ci­ją šiuo klau­si­mu su­ži­no­ti, ko­dėl po­li­ti­kai tu­ri bū­ti iš­brauk­ti. Ar­ba te­gu tie po­li­ti­kai, ku­rie bal­suos, kad po­li­ti­kus iš to są­ra­šo rei­kia iš­brauk­ti, tie­siog pa­si­ra­šys, kad jie nie­ko ne­vei­kia ir jiems iš vi­so al­gos ne­rei­kia.<text:span text:style-name="T2028"><text:s/>Ar</text:span><text:span text:style-name="T2029">­ba te</text:span><text:span text:style-name="T2030">­gu tie po</text:span><text:span text:style-name="T2031">­li</text:span><text:span text:style-name="T2032">­ti</text:span><text:span text:style-name="T2033">­kai, ku</text:span><text:span text:style-name="T2034">­rie gau</text:span><text:span text:style-name="T2035">­na pa</text:span><text:span text:style-name="T2036">­ja</text:span><text:span text:style-name="T2037">­mų iš sa</text:span><text:span text:style-name="T2038">­vo ūke</text:span><text:span text:style-name="T2039">­lių, ko</text:span><text:span text:style-name="T2040">­kių nors sau</text:span><text:span text:style-name="T2041">­lės elek</text:span><text:span text:style-name="T2042">­tri</text:span><text:span text:style-name="T2043">­nių ar dar ko nors, ir</text:span><text:span text:style-name="T2044">­gi be al</text:span><text:span text:style-name="T2045">­gos sė</text:span><text:span text:style-name="T2046">­di.<text:s/></text:span></text:p>
        <text:p text:style-name="Roman"><text:span text:style-name="T2047">A. SYSAS</text:span><text:s/><text:span text:style-name="T2048">(</text:span><text:span text:style-name="T2049">LSDPF</text:span><text:span text:style-name="T2050">)</text:span>. Ger­bia­mo­ji Auš­ra, tik­rai ne­siū­lau, jei­gu jūs skai­tė­te įsta­ty­mo pro­jek­tą. Aš tik gar­siai… (<text:span text:style-name="T2051">Bal</text:span><text:span text:style-name="T2052">­sas sa</text:span><text:span text:style-name="T2053">­lė</text:span><text:span text:style-name="T2054">­je</text:span>) At­si­pra­šau, su­pra­tau, kad jūs man sa­ko­te. Siū­lau, kad tai yra ben­dri­nis dy­dis ir jis tu­ri bū­ti di­di­na­mas vi­siems. Net Kon­sti­tu­ci­nis Teis­mas pa­si­sa­kė, kad ben­drą dy­dį ga­li­ma ir di­din­ti, ir ma­žin­ti. Ne­ga­li­ma ma­žin­ti at­ski­riems pi­lie­čiams at­ski­rais dy­džiais. Aš siū­lau pri­tar­ti.<text:s/></text:p>
        <text:p text:style-name="Roman"><text:span text:style-name="T2055">PIRMININKĖ.</text:span><text:s/>Ačiū. Ko­le­gos, at­sa­ky­ta į vi­sus už­duo­tus klau­si­mus. Nuo­mo­nė už, nuo­mo­nė prieš. Nuo­mo­nė už – A. Pa­lio­nis. Pra­šom, ko­le­ga.<text:s/></text:p>
        <text:p text:style-name="Roman"><text:span text:style-name="T2056">A. PALIONIS</text:span><text:s/><text:span text:style-name="T2057">(</text:span><text:span text:style-name="T2058">LSDPF</text:span><text:span text:style-name="T2059">)</text:span>. Ačiū, po­sė­džio pir­mi­nin­ke. Ne­no­rė­čiau pri­tar­ti Auš­ros nuo­mo­nei, nes jei­gu mes taip ir to­liau kal­bė­tu­me, tai iš vi­so ne­pri­tar­tu­me šiam įsta­ty­mui po pa­tei­ki­mo. Aš ma­nau, kad dėl po­li­ti­kų mes ap­si­sprę­si­me svars­ty­mo sta­di­jo­je, ar tai tu­ri bū­ti, ar ne­tu­ri bū­ti. O iš prin­ci­po žiū­rint tuos de­vy­ne­rius me­tus ir kiek mes kė­lė­me mi­ni­ma­lią al­gą, ko­kia su­si­da­riu­si si­tu­a­ci­ja, kai žmo­nės su aukš­tuo­ju iš­si­la­vi­ni­mu re­a­liai su­si­ly­gi­no dar­bo už­mo­kes­čiu su mi­ni­ma­lia al­ga, tai yra tik­rai bū­ti­nas spren­di­mas šian­dien. Mes tu­ri­me stip­rin­ti sa­vo vi­są biu­dže­ti­nį sek­to­rių žmo­nių, kad jie už sa­vo at­lie­ka­mą sun­kų dar­bą gau­tų ati­tin­ka­mą at­ly­gi­ni­mą. Aš tik­rai ska­ti­nu vi­sus Sei­mo na­rius pri­tar­ti ši­tam įsta­ty­mo pro­jek­tui.<text:s/></text:p>
        <text:p text:style-name="Roman"><text:span text:style-name="T2060">PIRMININKĖ.</text:span><text:s/>Ačiū. Nuo­mo­nė prieš – A. Ku­bi­lius.<text:s/></text:p>
        <text:p text:style-name="Roman"><text:span text:style-name="T2061">A. KUBILIUS</text:span><text:s/><text:span text:style-name="T2062">(</text:span><text:span text:style-name="T2063">TS-LKDF</text:span><text:span text:style-name="T2064">)</text:span>. Ger­bia­mie­ji ko­le­gos, at­ski­rai pa­ė­mus, vi­si mes ga­li­me pa­sa­ky­ti, kad tik­rai se­niai rei­kia di­din­ti at­ly­gi­ni­mus vie­ša­jam sek­to­riui. Čia ga­li­me dėl to net ne­rung­ty­niau­ti. Bet ma­ne ste­bi­na ke­li pa­pras­ti da­ly­kai.<text:s/></text:p>
        <text:p text:style-name="Roman">Pir­mas da­ly­kas yra tai, kad Vy­riau­sy­bė biu­dže­tą pa­gal Sta­tu­tą ir Kon­sti­tu­ci­ją tu­ri at­neš­ti spa­lio 17 die­ną, t. y. už ne­pil­nų tri­jų sa­vai­čių. Kai pa­ma­ty­si­me vi­są vaiz­dą, ta­da ir su­pra­si­me, ką reiš­kia pa­siū­ly­ti Sei­me biu­dže­te at­ras­ti 250 mln. eu­rų. (<text:span text:style-name="T2065">Bal</text:span><text:span text:style-name="T2066">­sas sa</text:span><text:span text:style-name="T2067">­lė</text:span><text:span text:style-name="T2068">­je:„210.“</text:span>) Tai ar­ba jūs vi­siš­kai nai­viai čia da­bar siū­lo­te ir įsi­vaiz­duo­ja­te, kad biu­dže­te to­kie pi­ni­gai gu­li ir juos leng­va at­ras­ti… Prieš tai ką tik bu­vo spren­di­mas pri­im­tas dėl vai­kų ne­for­ma­laus ug­dy­mo. Per pie­tus su­si­tik­si­me su kul­tū­ros mi­nist­re, ku­ri jau aiš­ki­no ir prem­je­rui, ir fi­nan­sų mi­nist­rui, kad jie tu­rė­tų iš­ei­ti kul­tū­ros pra­džia­moks­lį ir duo­ti kur kas dau­giau pi­ni­gų. Apie ką mes šne­ka­me, li­kus trims sa­vai­tėms iki biu­dže­to pa­tei­ki­mo? Aš su­pran­tu, kad čia gal­būt so­cial­de­mok­ra­tai ko­vo­ja už sa­vo kaž­ko­kį iden­ti­te­tą ir ban­do pa­ro­dy­ti, kaip jie da­bar rū­pin­sis vi­sais ma­žai už­dir­ban­čiais. Bet yra biu­dže­tas ir at­sa­ko­my­bė. Aš tie­siog ra­gi­nu, jei­gu yra to­kių daug no­rų iš tik­rų­jų pa­di­din­ti at­ly­gi­ni­mus, tai da­bar val­dan­čio­ji dau­gu­ma yra su­for­muo­ta, ji tu­ri įti­kin­ti Vy­riau­sy­bę ir at­neš­ti pro­jek­tą, ir mes dėl jo ta­da svars­ty­si­me.</text:p>
        <text:p text:style-name="Roman">O da­bar aš, tie­są sa­kant, nuo­gąs­tau­ju, kad tai, dėl ko mes la­biau­siai nuo­gąs­ta­vo­me, kad val­dan­čio­sios dau­gu­mos kaip ir nė­ra, net A. Pa­lio­nis tą pa­ro­do da­bar sa­vo pa­siū­ly­mu, to­dėl at­si­ve­ria la­bai pla­čios du­rys, kaip pa­pras­tai su ma­žu­mos vy­riau­sy­bė­mis, vi­sam fis­ka­li­niam po­pu­liz­mui. Aš tam ne­ga­liu pri­tar­ti. At­neš­ki­te biu­dže­tą ir pa­ro­dy­ki­te, kad ja­me tik­rai yra pi­ni­gų, nu­ma­ty­tų at­ly­gi­ni­mams di­din­ti.</text:p>
        <text:p text:style-name="Roman"><text:span text:style-name="T2069">PIRMININKĖ.</text:span><text:s/>Ačiū. Vis­kam sa­vas lai­kas. O da­bar lai­kas bal­suo­ti. Ap­si­spren­dė­me ir bal­suo­ja­me. (<text:span text:style-name="T2070">Šur</text:span><text:span text:style-name="T2071">­mu</text:span><text:span text:style-name="T2072">­lys sa</text:span><text:span text:style-name="T2073">­lė</text:span><text:span text:style-name="T2074">­je</text:span>)<text:s/></text:p>
        <text:p text:style-name="Roman">Bal­sa­vo 83 Sei­mo na­riai: už – 72, prieš nė­ra, su­si­lai­kė 11. Po pa­tei­ki­mo pri­tar­ta.<text:s/>Kaip pa­grin­di­nis siū­lo­mas So­cia­li­nių rei­ka­lų ir dar­bo ko­mi­te­tas,<text:s/>kaip<text:s/>pa­pil­do­mas – Biu­dže­to ir fi­nan­sų ko­mi­te­tas. Siū­lo­ma svars­ty­ti gruo­džio 7 die­ną ir rei­kia Vy­riau­sy­bės iš­va­dos. Ar ga­li­me ben­dru su­ta­ri­mu? Ga­li­me. Dė­ko­ju, ko­le­gos.<text:s/></text:p>
        <text:p text:style-name="Roman">R. J. Da­gys – re­pli­ka po bal­sa­vi­mo.</text:p>
        <text:p text:style-name="Roman"><text:span text:style-name="T2075">R. J. DAGYS</text:span><text:s/><text:span text:style-name="T2076">(</text:span><text:span text:style-name="T2077">TS-LKDF</text:span><text:span text:style-name="T2078">)</text:span>. Ger­bia­mie­ji ko­le­gos, aš no­riu pri­min­ti iki tam tik­ro lai­ko eg­zis­ta­vu­sią tvar­ką, ku­ri, ma­no gal­va, bu­vo pro­tin­gai su­gal­vo­ta anuo lai­ku dar<text:s/>mūsų<text:s/>su ko­le­ga A. Ru­džiu, kai mes bu­vo­me po­li­ti­kų dar­bo už­mo­kes­tį pri­jun­gę prie vi­du­ti­nio dar­bo… VDU. Da­bar li­ko mums… iš to li­ko tik par­la­men­ti­nėm iš­lai­dom. Bet tai bu­vo nor­ma­lus, ra­cio­na­lus siū­ly­mas, nes pri­klau­so­mai nuo mū­sų vals­ty­bės būk­lės ir jos dar­bo, jei­gu ky­la at­ly­gi­ni­mas, ky­la ir<text:s/><text:span text:style-name="T2079">mums, po</text:span><text:span text:style-name="T2080">­li</text:span><text:span text:style-name="T2081">­ti</text:span><text:span text:style-name="T2082">­kams, at</text:span><text:span text:style-name="T2083">­ly</text:span><text:span text:style-name="T2084">­gi</text:span><text:span text:style-name="T2085">­ni</text:span><text:span text:style-name="T2086">­mas, jei</text:span><text:span text:style-name="T2087">­gu kren</text:span><text:span text:style-name="T2088">­ta, kren</text:span><text:span text:style-name="T2089">­ta ir po</text:span><text:span text:style-name="T2090">­li</text:span><text:span text:style-name="T2091">­ti</text:span><text:span text:style-name="T2092">­kams.</text:span><text:s/>Ir tai žmo­nėms bu­vo su­pran­ta­ma tvar­ka.<text:span text:style-name="T2093"><text:s/>Da</text:span><text:span text:style-name="T2094">­bar mes sa</text:span><text:span text:style-name="T2095">­vo al</text:span><text:span text:style-name="T2096">­go</text:span><text:span text:style-name="T2097">­mis tam</text:span><text:span text:style-name="T2098">­pa</text:span><text:span text:style-name="T2099">­me įkai</text:span><text:span text:style-name="T2100">­tu. Aš siū</text:span><text:span text:style-name="T2101">­lau, čia vie</text:span><text:span text:style-name="T2102">­nas iš to</text:span><text:span text:style-name="T2103">­kių da</text:span><text:span text:style-name="T2104">­ly</text:span><text:span text:style-name="T2105">­kų.<text:s/></text:span></text:p>
        <text:p text:style-name="Roman">Bet šiaip aš ma­nau, kad mes tu­ri­me gerb­ti vi­sus, ku­rie gy­ve­na iš sa­vo už­dar­bio, ir ne­rei­kia čia sa­vęs nie­kin­ti la­biau ne­gu ki­ti.<text:s/></text:p>
        <text:p text:style-name="Roman"><text:span text:style-name="T2106">PIRMININKĖ.</text:span><text:s/>Ačiū, ko­le­gos. Gal iš tie­sų dis­ku­si­ją pa­lik­si­me, kai bus dis­ku­tuo­ja­ma.<text:s/></text:p>
        <text:p text:style-name="Roman"><text:span text:style-name="T2107">A. KUBILIUS</text:span><text:s/><text:span text:style-name="T2108">(</text:span><text:span text:style-name="T2109">TS-LKDF</text:span><text:span text:style-name="T2110">)</text:span>. Ypa­tin­gą sku­bą siū­lau.</text:p>
        <text:p text:style-name="Roman"><text:span text:style-name="T2111">PIRMININKĖ.</text:span><text:s/>Ne­rep­li­kuo­ki­me.</text:p>
        <text:p text:style-name="Roman"><text:span text:style-name="T2112">K. GLAVECKAS</text:span><text:s/><text:span text:style-name="T2113">(</text:span><text:span text:style-name="T2114">LSF</text:span><text:span text:style-name="T2115">)</text:span>. Ger­bia­ma pir­mi­nin­ke, čia yra biu­dže­to klau­si­mai. Jūs Biu­dže­to ir fi­nan­sų ko­mi­te­tą sky­rė­te pa­pil­do­mu ko­mi­te­tu. To­kių da­ly­kų ne­bū­na. Tai skir­ki­te Kai­mo rei­ka­lų ko­mi­te­tą ar­ba Žmo­gaus tei­sių. Biu­dže­to klau­si­mai, pa­tys kal­ba­te apie biu­dže­tą…<text:s/></text:p>
        <text:p text:style-name="P2116"><text:span text:style-name="T2117">PIRMININKĖ.</text:span><text:s/>Čia ne tik biu­dže­to klau­si­mai. Sei­mas ap­si­spren­dė ben­dru su­ta­ri­mu.</text:p>
        <text:p text:style-name="Roman"><text:span text:style-name="T2118">K. GLAVECKAS</text:span><text:span text:style-name="T2119"><text:s/></text:span><text:span text:style-name="T2120">(</text:span><text:span text:style-name="T2121">LSF</text:span><text:span text:style-name="T2122">)</text:span><text:span text:style-name="T2123">. Nie</text:span><text:span text:style-name="T2124">­kas ne</text:span><text:span text:style-name="T2125">­bal</text:span><text:span text:style-name="T2126">­sa</text:span><text:span text:style-name="T2127">­vo. Jūs tik pa</text:span><text:span text:style-name="T2128">­sa</text:span><text:span text:style-name="T2129">­kė</text:span><text:span text:style-name="T2130">­te, ir</text:span><text:span text:style-name="T2131"><text:s/>vis</text:span><text:span text:style-name="T2132">­kas. Tai pa</text:span><text:span text:style-name="T2133">­bal</text:span><text:span text:style-name="T2134">­suo</text:span><text:span text:style-name="T2135">­ti duo</text:span><text:span text:style-name="T2136">ki</text:span><text:span text:style-name="T2137">­te.<text:s/></text:span></text:p>
        <text:p text:style-name="Roman"><text:span text:style-name="T2138">PIRMININKĖ.</text:span><text:s/>Tai ko­dėl jūs ne­pri­eš­ta­ra­vo­te?<text:s/></text:p>
        <text:p text:style-name="Roman"><text:span text:style-name="T2139">K. GLAVECKAS</text:span><text:s/><text:span text:style-name="T2140">(</text:span><text:span text:style-name="T2141">LSF</text:span><text:span text:style-name="T2142">)</text:span>. Kad jūs ne­gir­di­te, ger­bia­ma pir­mi­nin­ke, tai kaip mes…</text:p>
        <text:p text:style-name="Roman"><text:span text:style-name="T2143">PIRMININKĖ.</text:span><text:s/>Gir­džiu!<text:s/></text:p>
        <text:p text:style-name="Roman"><text:span text:style-name="T2144">K. GLAVECKAS</text:span><text:s/><text:span text:style-name="T2145">(</text:span><text:span text:style-name="T2146">LSF</text:span><text:span text:style-name="T2147">)</text:span>. Da­bar gir­di­te, o pir­ma ne­gir­dė­jo­te.</text:p>
        <text:p text:style-name="Roman"><text:span text:style-name="T2148">PIRMININKĖ.</text:span><text:s/>Ger­bia­ma­sis K. Gla­vec­kas tei­kia siū­ly­mą, kad at­si­spręs­tu­me, koks ko­mi­te­tas bus pa­grin­di­nis – ar So­cia­li­nių rei­ka­lų ir dar­bo ko­mi­te­tas, ar Biu­dže­to ir fi­nan­sų ko­mi­te­tas. Bet So­cia­li­nių rei­ka­lų ir dar­bo ko­mi­te­to pir­mi­nin­kas no­ri taip pat pa­sa­ky­ti…</text:p>
        <text:p text:style-name="Roman"><text:span text:style-name="T2149">A. SYSAS</text:span><text:s/><text:span text:style-name="T2150">(</text:span><text:span text:style-name="T2151">LSDPF</text:span><text:span text:style-name="T2152">)</text:span>. Ger­bia­ma­sis pro­fe­so­riau, jūs tik­rai taip ne­si­jau­din­ki­te. Jei­gu Biu­dže­to<text:s/><text:span text:style-name="T2153">ir fi</text:span><text:span text:style-name="T2154">­nan</text:span><text:span text:style-name="T2155">­sų ko</text:span><text:span text:style-name="T2156">­mi</text:span><text:span text:style-name="T2157">­te</text:span><text:span text:style-name="T2158">­to bus nei</text:span><text:span text:style-name="T2159">­gia</text:span><text:span text:style-name="T2160">­mas, mes jį svars</text:span><text:span text:style-name="T2161">­ty</text:span><text:span text:style-name="T2162">­si</text:span><text:span text:style-name="T2163">­me, mes ne</text:span><text:span text:style-name="T2164">­pa</text:span><text:span text:style-name="T2165">­dė</text:span><text:span text:style-name="T2166">­si</text:span><text:span text:style-name="T2167">­me į stal</text:span><text:span text:style-name="T2168">­čių. Aš tai tik</text:span><text:span text:style-name="T2169">­rai…</text:span></text:p>
        <text:p text:style-name="Roman"><text:span text:style-name="T2170">K. GLAVECKAS</text:span><text:s/><text:span text:style-name="T2171">(</text:span><text:span text:style-name="T2172">LSF</text:span><text:span text:style-name="T2173">)</text:span>. Čia ne žo­džio klau­si­mas…</text:p>
        <text:p text:style-name="Roman"><text:span text:style-name="T2174">A. SYSAS</text:span><text:s/><text:span text:style-name="T2175">(</text:span><text:span text:style-name="T2176">LSDPF</text:span><text:span text:style-name="T2177">)</text:span>. Aš su­pran­tu, ger­bia­mas pro­fe­so­riau, bet jūs pa­skai­ty­ki­te Sta­tu­tą. Sta­tu­te pa­ra­šy­ta: at­ly­gi­ni­mų ir ki­ti dy­džiai yra So­cia­li­nių rei­ka­lų ir dar­bo ko­mi­te­to. Taip, tai yra biu­dže­ti­nis klau­si­mas, aš ne­abe­jo­ju. To­dėl jūs ir esa­te pa­pil­do­mas.<text:s/></text:p>
        <text:p text:style-name="Roman"><text:span text:style-name="T2178">PIRMININKĖ.</text:span><text:s/>Aš ma­nau, kad su­si­tar­si­me, bet jei­gu yra rei­ka­la­vi­mas bal­suo­ti, ar?.. Ke­liu klau­si­mą, ar yra rei­ka­la­vi­mas bal­suo­ti? Ne. Dau­gu­ma sa­ko, kad ne­rei­kia.</text:p>
        <text:p text:style-name="Roman">Bai­gia­me šį dar­bo­tvarkės klau­si­mą ir kvie­čiu į tri­bū­ną L. A. Lin­ke­vi­čių, kad pa­teik­tų Ban­kų įsta­ty­mo Nr. IX-2085 16 ir 34 straips­nių pa­kei­ti­mo įsta­ty­mo pro­jek­tą Nr. XIIIP-998.<text:s/></text:p>
        <text:p text:style-name="Roman">Aš tik at­si­pra­šau ger­bia­mo­jo mi­nist­ro. Dėl prieš tai svars­ty­to klau­si­mo dar kaip pa­pil­do­mas bu­vo už­ra­šy­tas ir Vals­ty­bės val­dy­mo ir sa­vi­val­dy­bių ko­mi­te­tas. Ne­pri­eš­ta­rau­ja­te, kad jis, kaip ir bu­vo nu­ma­ty­ta<text:s/>Se­niū­nų su­ei­go­je, taip pat bū­tų pa­pil­do­mas? Ačiū.</text:p>
        <text:p text:style-name="Roman"/>
        <text:p text:style-name="Laikas">13.25 val.</text:p>
        <text:p text:style-name="Roman12">Ban­kų įsta­ty­mo Nr. IX-2085 16 ir 34 straips­nių pa­kei­ti­mo įsta­ty­mo pro­jek­tas Nr. XIIIP-998 (<text:span text:style-name="T2179">pa</text:span><text:span text:style-name="T2180">­tei</text:span><text:span text:style-name="T2181">­ki</text:span><text:span text:style-name="T2182">­mas</text:span>)</text:p>
        <text:p text:style-name="Roman"/>
        <text:p text:style-name="Roman">Ger­bia­ma­sis mi­nist­re, žo­dis jums, pa­tei­ki­mas.</text:p>
        <text:p text:style-name="Roman"><text:span text:style-name="T2183">L. A. LINKEVIČIUS</text:span><text:s/><text:span text:style-name="T2184">(</text:span><text:span text:style-name="T2185">LSDPF</text:span><text:span text:style-name="T2186">)</text:span>. Ačiū, ger­bia­ma pir­mi­nin­ke. Ko­le­gos, tei­kiu Ban­kų įsta­ty­mo Nr. IX-2085 16 ir 34 straips­nių pa­kei­ti­mo įsta­ty­mo pro­jek­tą Nr. XIIIP-998. Es­mė yra ta, kad mes iš tik­rų­jų da­bar pri­tai­ko­me sa­vo tei­si­nę ba­zę pa­gal EBPO or­ga­ni­za­ci­jos, į ku­rią mes in­teg­ruo­ja­mės, rei­ka­la­vi­mus, kar­tu ir Eu­ro­pos Ko­mi­si­jos re­ko­men­da­ci­jas. Vi­sa tai vyks­ta la­bai in­ten­sy­viai, ga­liu pa­sa­ky­ti, ten yra 21 ko­mi­te­tas, jau li­ko ma­žiau ne­gu pu­sė. Ki­tų<text:s/>tu­ri­me tei­gia­mus ver­ti­ni­mus. Gal­būt in­ten­sy­viau­sias dar­bas vyks­ta tri­jo­se sri­ty­se – In­ves­ti­ci­jų ko­mi­te­te,<text:s/>Ben­dro­vių val­dy­mo ko­mi­te­te ir Ko­vos su už­sie­nio pa­rei­gū­nų pa­pir­ki­nė­ji­mu dar­bo gru­pė­je. Šiuo at­ve­ju, ką aš da­bar kal­bu, tai yra Ban­kų įsta­ty­mo pa­tai­sos, tei­kia­mos įgy­ven­di­nant In­ves­ti­ci­jų ko­mi­te­to re­ko­men­da­ci­jas, ir šios sri­ties per­žiū­rą ko­or­di­nuo­ja Už­sie­nio rei­ka­lų mi­nis­te­ri­ja, to­dėl aš šį pro­jek­tą ir tei­kiu.</text:p>
        <text:p text:style-name="Roman">Šių dvie­jų straips­nių es­mė. Siū­lo­ma at­si­sa­ky­ti nu­sta­ty­to abi­pu­siš­ku­mo rei­ka­la­vi­mo nuo­sta­tų lai­ky­mo­si, kaip ne­su­de­ri­na­mo su vie­nu pa­grin­di­nių EBPO prin­ci­pų re­gu­liuo­jant in­ves­ti­ci­jas, ku­ris įra­šy­tas or­ga­ni­za­ci­jos Li­be­ra­li­za­vi­mo ko­dek­se. Taip pa­pras­tai pa­aiš­ki­nus, tai reikš­tų, kad at­si­sa­ky­tų ne Eu­ro­pos Są­jun­gos vals­ty­bė, kuo­met stei­gia ban­ką, kad rei­ka­la­vi­mai bū­tų pa­pil­do­mi ar griež­tes­ni, ne­gu to­kie, ku­rie rei­ka­lau­ja­mi pa­gal Lie­tu­vos tei­si­nę ba­zę. Ki­taip ta­riant, kad Lie­tu­vo­je pa­slau­gas tei­kian­tys ban­kai veik­tų vie­no­do­mis kon­ku­ren­ci­nė­mis są­ly­go­mis,<text:s/>siū­lo­mas šis pa­tai­sy­mas.</text:p>
        <text:p text:style-name="Roman">Ir ki­tas yra la­bai pa­pras­tas ir aiš­kus – ban­ko va­do­vo nuo­la­ti­nis gy­ve­ni­mas Lie­tu­vo­je. Kol kas yra rei­ka­la­vi­mas bent vie­nam ban­ko ad­mi­nist­ra­ci­jos va­do­vui nuo­lat gy­ven­ti Lie­tu­vo­je. Bet čia ne tik EBPO, bet taip pat ir Eu­ro­pos Ko­mi­si­ja yra pa­tei­ku­si sa­vo ra­gi­ni­mą nai­kin­ti na­cio­na­li­nes kliū­tis ka­pi­ta­lo ju­dė­ji­mui. Ša­lys na­rės ska­ti­na­mos at­si­sa­ky­ti per­tek­li­nių rei­ka­la­vi­mų, kad ki­tų įmo­nių na­rių, tei­kian­čių pa­slau­gas jų te­ri­to­ri­jo­je, va­do­vai ar­ba ki­ti dar­buo­to­jai pri­va­lė­tų nuo­lat gy­ven­ti mū­sų te­ri­to­ri­jo­je. To­kie iš­anks­ti­niai rei­ka­la­vi­mai lai­ko­mi ne­pro­por­cin­gais, ri­bo­jan­čiais tarp­vals­ty­bi­nių įmo­nių veik­lą ir to­dėl rei­ka­lau­ti ga­li­ma gal­būt ki­to­kių da­ly­kų, kaip, tar­ki­me, kad bent vie­nas ad­mi­nist­ra­ci­jos at­sto­vas mo­kė­tų lie­tu­vių kal­bą, nes jam vis tiek rei­kia dirb­ti su tei­si­ne ba­ze, dirb­ti su ins­ti­tu­ci­jo­mis. To­kie da­ly­kai yra ga­li­mi. Bet tas pri­va­lo­mas gy­ve­na­mo­sios vie­tos nu­sta­ty­mas, ma­tyt, yra per­tek­li­nis. To­dėl daug ne­plė­to­da­mas ir sa­kau, tie du da­ly­kai: at­si­sa­ky­mas abi­pu­siš­ku­mo prin­ci­po ir rei­ka­la­vi­mo li­be­ra­li­za­vi­mas, rei­ka­la­vi­mo, kad bū­ti­nai gy­ven­tų bent vie­nas Lie­tu­vo­je.</text:p>
        <text:p text:style-name="Roman"><text:span text:style-name="T2187">PIRMININKĖ.</text:span><text:s/>Ačiū. Jū­sų, ger­bia­mas mi­nist­re, no­ri pa­klaus­ti ke­tu­ri Sei­mo na­riai.<text:s/></text:p>
        <text:p text:style-name="Roman">Pir­ma­sis klau­sia K. Gla­vec­kas.</text:p>
        <text:p text:style-name="Roman"><text:span text:style-name="T2188">K. GLAVECKAS</text:span><text:s/><text:span text:style-name="T2189">(</text:span><text:span text:style-name="T2190">LSF</text:span><text:span text:style-name="T2191">)</text:span>. Ger­bia­ma­sis mi­nist­re, iš tik­ro nu­ste­bęs esu, kad jūs – to­kio ly­gio žmo­gus at­ei­na­te pa­sa­ky­ti, kad rei­kia iš­brauk­ti vie­ną sa­ki­nį ar­ba pa­keis­ti vie­ną žo­dį. Ki­taip ta­riant, kas nors ki­tas ga­lė­jo tau­py­da­mas jū­sų bran­gų lai­ką pa­sa­ky­ti tą da­ly­ką.</text:p>
        <text:p text:style-name="Roman">Bet aš, nau­do­da­ma­sis ta pa­čia pro­ga, jums no­riu rim­tes­nį klau­si­mą. Mū­sų ko­mer­ci­niai ban­kai 80 % yra skan­di­na­viš­ki. O Skan­di­na­vi­ja, kaip ži­no­te, tiek Nor­ve­gi­ja, tiek Šve­di­ja,<text:s/>nė­ra eu­ro zo­nos na­rė. Tai jie yra pa­grin­di­niai sa­vi­nin­kai, jų fi­lia­lai yra čia, Lie­tu­vo­je. Sa­ky­ki­te, jei­gu ten, kaip da­bar ra­šo mū­sų spau­da, Skan­di­na­vi­jos ša­ly­se ky­la tam tik­ras bur­bu­las, jis ga­li vie­naip ar ki­taip pa­veik­ti ir Lie­tu­vą, tai kaip ta­me fo­ne at­ro­do jū­sų ta ko­rek­ci­ja dėl kal­bos, kai yra kur kas svar­bes­nių da­ly­kų, ku­rie yra ir mū­sų Lie­tu­vai svar­būs? Nes jei­gu pa­pras­čiau­siai ban­kas ne­per­eis stre­so tes­to ar dar ko nors, koks nors Skan­di­na­vi­jos, ku­ris Lie­tu­vo­je, pa­tirs nuos­to­lių, tai mes ir­gi pa­tir­si­me, mū­sų in­dė­li­nin­kų pi­ni­gai.</text:p>
        <text:p text:style-name="Roman"><text:span text:style-name="T2192">PIRMININKĖ.</text:span><text:s/>Jū­sų lai­kas pa­klaus­ti bai­gė­si.<text:s/></text:p>
        <text:p text:style-name="Roman"><text:span text:style-name="T2193">L. A. LINKEVIČIUS</text:span><text:s/><text:span text:style-name="T2194">(</text:span><text:span text:style-name="T2195">LSDPF</text:span><text:span text:style-name="T2196">)</text:span>. Su­pra­tau.<text:s/></text:p>
        <text:p text:style-name="Roman"><text:span text:style-name="T2197">K. GLAVECKAS</text:span><text:s/><text:span text:style-name="T2198">(</text:span><text:span text:style-name="T2199">LSF</text:span><text:span text:style-name="T2200">)</text:span>. Toks pla­tes­nis klau­si­mas, nes jūs la­bai…<text:s/></text:p>
        <text:p text:style-name="Roman"><text:span text:style-name="T2201">L. A. LINKEVIČIUS</text:span><text:s/><text:span text:style-name="T2202">(</text:span><text:span text:style-name="T2203">LSDPF</text:span><text:span text:style-name="T2204">)</text:span>. Vis­ką su­pra­tau. Pir­miau­sia no­riu pa­aiš­kin­ti, kad, kad ir koks bū­tų ly­gis, sa­ki­nys ar ne sa­ki­nys, mes la­bai nuo­sek­liai dir­ba­me. Mū­sų mi­nis­te­ri­ja ko­or­di­nuo­ja šį sto­ji­mo pro­ce­są. Mi­nė­jau ko­mi­te­tus. Tam rei­kia įdė­ti ir dar­bo, ir dė­me­sio, ir vis­ko. Vie­nas sa­ki­nys ar du, bet jei­gu yra re­ko­men­da­ci­jos, mes į jas žiū­ri­me la­bai ati­džiai. To­dėl aš, kaip Sei­mo na­rys, už­re­gist­ra­vau tą pro­jek­tą ir jį tei­kiu. Aiš­ku, be abe­jo, aš su­de­ri­nau su ko­le­go­mis. Čia dėl to, ko­dėl aš.</text:p>
        <text:p text:style-name="Roman">Da­bar dėl to, ką jūs sa­ko­te. Jūs vi­siš­kai tei­sus, bet čia ob­jek­tas yra bū­tent at­si­lie­piant į tas pa­sta­bas, ku­rias iš­sa­kė In­ves­ti­ci­jų ko­mi­te­tas.<text:s/></text:p>
        <text:p text:style-name="Roman">Da­bar, jei­gu kal­bė­tu­me apie ban­kų veik­lą, tai jūs tur­būt ge­riau už ma­ne ži­no­te, be jo­kios abe­jo­nės, ši­to­je sri­ty­je, kad Lie­tu­vos ban­kas vyk­do vi­sų ban­kų prie­žiū­rą, ne­pri­klau­so­mai nuo ša­lies, ar tai bū­tų Skan­di­na­vi­ja, ar tai bū­tų ko­kia nors ki­ta ša­lis. Vyk­do kom­plek­si­nę pa­tik­rą ak­ci­nin­kų re­pu­ta­ci­jos, pi­ni­gų kil­mės ir pa­na­šių da­ly­kų, kaip jūs sa­ko­te, tuos bur­bu­lus. Čia yra ban­ko kom­pe­ten­ci­ja tai da­ry­ti. Aš ne­ži­nau, ar ko nors trūks­ta tei­si­nė­je ba­zė­je, kad ban­kas tai ga­lė­tų da­ry­ti. Čia kal­ba­ma apie tuos du as­pek­tus, ku­riuos aš pa­mi­nė­jau.</text:p>
        <text:p text:style-name="Roman"><text:span text:style-name="T2205">PIRMININKĖ.</text:span><text:s/>Ačiū. Klau­sia L. Sta­niu­vie­nė. Ruo­šia­si E. Zin­ge­ris.</text:p>
        <text:p text:style-name="Roman"><text:span text:style-name="T2206">L. STANIUVIENĖ</text:span><text:s/><text:span text:style-name="T2207">(</text:span><text:span text:style-name="T2208">LVŽSF</text:span><text:span text:style-name="T2209">)</text:span>. Ger­bia­mas mi­nist­re, įsta­ty­me sie­kia­ma įtvir­tin­ti, kad ban­ko ad­mi­nist­ra­ci­jos va­do­vas pri­va­lo mo­kė­ti lie­tu­vių kal­bą. Ne­aiš­ku, ka­da bus lai­ko­ma, ka­da kal­bą mo­ka, o ka­da ne. Gal­būt sie­kiant už­tik­rin­ti tin­ka­mą ban­ko va­do­vy­bės lie­tu­viš­kos tei­si­nės ba­zės iš­ma­ny­mą ir efek­ty­vų ben­dra­dar­bia­vi­mą su prie­žiū­ros ins­ti­tu­ci­ja rei­kė­tų įtvir­tin­ti, kad va­do­vo gim­to­ji kal­ba bū­tų lie­tu­vių ar­ba kad bū­tų iš­lai­kęs lie­tu­vių kal­bos eg­za­mi­ną, jei­gu gim­to­ji kal­ba yra ne lie­tu­vių?<text:s/></text:p>
        <text:p text:style-name="Roman"><text:span text:style-name="T2210">L. A. LINKEVIČIUS</text:span><text:s/><text:span text:style-name="T2211">(</text:span><text:span text:style-name="T2212">LSDPF</text:span><text:span text:style-name="T2213">)</text:span>. Ačiū už klau­si­mą. Aš su­pra­tau. Pir­miau­sia yra įsta­ty­mas ir yra įsta­ty­mą re­a­li­zuo­jan­tys tam tik­ri ak­tai, ku­riuo­se kon­kre­čiai ir de­ta­liai api­brė­žia­ma, kas tu­ri­ma gal­vo­je. Mes ne­no­ri­me per­ne­lyg su­var­žy­ti vi­so to, ko ne­rei­ka­lau­ja tarp­tau­ti­nė prak­ti­ka, ko ne­rei­ka­lau­ja Eu­ro­pos Są­jun­ga, ko ne­rei­ka­lau­ja ma­no ta mi­nė­ta or­ga­ni­za­ci­ja. Jei­gu žmo­gus mo­ka kal­bą ir nu­sta­ty­si­me, ką reiš­kia, kad mo­ka kal­bą, tai da­bar rei­ka­lau­ti, kad bū­ti­nai bū­tų gim­to­ji, aš ne­ži­nau, ar tai yra bū­ti­na są­ly­ga. To­dėl tie­siog dis­ku­tuo­jant ga­li­ma, aiš­ku, tai ap­tar­ti, bet, ma­no­me, tik­rai tai nė­ra bū­ti­na. Mums svar­bu, kad ad­mi­nist­ra­ci­jos at­sto­vas ga­lė­tų ben­drau­ti su vie­tos ins­ti­tu­ci­jo­mis, su­si­kal­bė­ti, ga­lė­tų per­skai­ty­ti lie­tu­vių kal­ba, nes ji Lie­tu­vo­je yra vals­ty­bi­nė. Ma­no­me, tai yra la­bai su­pran­ta­ma ir pa­kan­ka­ma są­ly­ga. Mū­sų to­kia nuo­mo­nė.</text:p>
        <text:p text:style-name="Roman"><text:span text:style-name="T2214">PIRMININKĖ.</text:span><text:s/>Ačiū. Klau­sia E. Zin­ge­ris.<text:s/></text:p>
        <text:p text:style-name="Roman"><text:span text:style-name="T2215">E. ZINGERIS</text:span><text:s/><text:span text:style-name="T2216">(</text:span><text:span text:style-name="T2217">TS-LKDF</text:span><text:span text:style-name="T2218">)</text:span>. Mie­las ko­le­ga, ste­bint mū­sų ša­lies at­si­li­ki­mą sto­jant į šią vie­ną iš svar­biau­sių mums or­ga­ni­za­ci­jų, į nor­ma­lių, pa­jė­gių vals­ty­bių klu­bą, gal jūs ga­lė­tu­mė­te bi­čiu­liš­kai ir ko­le­giš­kai pa­aiš­kin­ti, ko­dėl mes nars­to­me po vie­ną kau­liu­ką, ko­dėl mes vie­nu smū­giu, ži­no­da­mi, kiek mes jau at­si­li­ko­me EBRD pro­ce­se nuo ki­tų sa­vo kai­my­nų (aš jų vi­sų ne­no­riu mi­nė­ti)… Ži­no­te, ko­dėl mes po vie­ną svars­to­me? Ko­dėl mes ne­pa­ski­ria­me Sei­mo ko­kio nors lai­ko jū­sų pa­siū­ly­mui? Jūs tu­rė­tu­mė­te pa­siū­ly­ti, kaip už­sie­nio rei­ka­lų mi­nist­ras, pus­die­nį ir daug­maž pa­baig­ti tuos vi­sus klau­si­mus, ku­riuos ga­li­ma su­de­rin­ti. Yra ke­le­tas, ku­rių, ži­nau, ne­ga­li­ma, bet šiaip dau­gu­mą baig­ti ir vis­kas, nes mes kaip ko­kią ra­zi­ną jį po vie­ną per me­tus iš­skirs­to­me į ko­kias aš­tuo­nias ra­zi­nas. Ko­dėl mes ne­ga­li­me pa­grei­tin­ti to pro­ce­so? Aš la­bai pri­ta­riu jū­sų šian­die­ni­niam pa­siū­ly­mui, bet aš…</text:p>
        <text:p text:style-name="Roman"><text:span text:style-name="T2219">PIRMININKĖ.</text:span><text:s/>Klaus­ki­te, ko­le­ga.</text:p>
        <text:p text:style-name="Roman"><text:span text:style-name="T2220">E. ZINGERIS</text:span><text:s/><text:span text:style-name="T2221">(</text:span><text:span text:style-name="T2222">TS-LKDF</text:span><text:span text:style-name="T2223">)</text:span>. …ste­biuo­si, kad jis yra vie­ne­ti­nis. Ačiū.</text:p>
        <text:p text:style-name="Roman"><text:span text:style-name="T2224">L. A. LINKEVIČIUS</text:span><text:s/><text:span text:style-name="T2225">(</text:span><text:span text:style-name="T2226">LSDPF</text:span><text:span text:style-name="T2227">)</text:span>. La­bai svei­ki­nu jū­sų pas­ku­ti­nę min­tį, kad pri­ta­ria­te. O da­bar pa­aiš­kin­siu, kad tik­rai ne­vė­luo­ja­me, la­bai spar­čiai dir­ba­me, nes pro­ce­sas trun­ka po­rą me­tų. Jis ne­ga­li la­bai trum­piau truk­ti, nes yra pro­ce­dū­ros ir jos at­ima lai­ko. Tai da­ro­me la­bai nuo­sek­liai. Įsi­vaiz­duo­ki­te, yra 21 ko­mi­te­tas. Vyks­ta vi­sos tei­si­nės ba­zės per­žiū­ra nuo nor­mi­nių ak­tų, pa­tei­kia­mos kon­kre­čios pa­sta­bos. Jums kaip pa­vyz­dį pa­teik­siu, spė­ju, vyks­ta karš­tos dis­ku­si­jos dėl že­mės ūkio rei­ka­lų, dėl že­mės par­da­vi­mo, Kon­sti­tu­ci­nio Teis­mo pa­tai­sų. Per vie­ną kar­tą to­kių da­ly­kų tik­rai ne­pa­teik­si. Vis­kam at­ei­na lai­kas. Čia tie­siog vie­nas iš įsta­ty­mų, ku­ris rei­ka­lau­ja mū­sų dė­me­sio, ir tai yra na­tū­ra­lu. Vi­sus įsta­ty­mus vie­nu pa­ke­tu (yra la­bai įvai­rūs, įvai­rių sri­čių) var­gu ar ver­ta pa­teik­ti.<text:s/></text:p>
        <text:p text:style-name="Roman">Tik no­riu pa­ti­kin­ti ir nu­ra­min­ti – mes tik­rai ne­at­si­lie­ka­me. Mes gal­būt at­si­lie­ka­me dėl pa­čios pra­džios sto­ji­mo. Tai yra tie­sa, gal ga­lė­jo­me su­spė­ti kar­tu su lat­viais, jei­gu jūs apie tai kal­ba­te. Bet to ne­bu­vo. Mes spė­jo­me pa­da­ry­ti tai, ką ga­lė­jo­me. Čia da­bar tau­py­da­mas lai­ką ne­pa­sa­ko­siu, kaip daug vis­ko pa­da­rė­me. Da­bar, pa­ti­kin­siu, vis­kas vyks­ta ga­na sklan­džiai ir ti­ki­mės, kad to­kiu tem­pu įveik­si­me vis­ką, ką tu­ri­me nu­ma­tę, ir ki­tų me­tų pa­va­sa­rį mū­sų tiks­las, kad mus pa­kvies­tų į tą or­ga­ni­za­ci­ją.</text:p>
        <text:p text:style-name="Roman"><text:span text:style-name="T2228">PIRMININKĖ.</text:span><text:s/>Ačiū. Pas­ku­ti­nis klau­sia V. Kam­ble­vi­čius.<text:s/></text:p>
        <text:p text:style-name="Roman"><text:span text:style-name="T2229">V. KAMBLEVIČIUS</text:span><text:s/><text:span text:style-name="T2230">(</text:span><text:span text:style-name="T2231">TTF</text:span><text:span text:style-name="T2232">)</text:span>. Ačiū, pir­mi­nin­ke. Ger­bia­mas ko­le­ga, vi­sų pir­ma jūs pa­ro­do­te ne­pa­gar­bą Lie­tu­vai. Ne­jau­gi Lie­tu­vo­je nė­ra ban­ki­nin­kys­tės spe­cia­lis­to, ku­ris ga­lė­tų tuo už­si­im­ti? Da­bar taip iš­ei­na, mąs­tau: jūs žmo­gų už­sie­ny­je su­ra­do­te, jam tai­ko­te įsta­ty­mą, nes jis šiek tiek mo­ka lie­tu­vių kal­bą, ir ban­do­te jį šian­dien pra­muš­ti.<text:s/></text:p>
        <text:p text:style-name="Roman"><text:span text:style-name="T2233">L. A. LINKEVIČIUS</text:span><text:s/><text:span text:style-name="T2234">(</text:span><text:span text:style-name="T2235">LSDPF</text:span><text:span text:style-name="T2236">)</text:span>. Jūs taip ne­si­karš­čiuo­ki­te. Mes la­bai ger­bia­me ir Lie­tu­vą, ir aš as­me­niš­kai ger­biu Lie­tu­vą. Čia ne apie tai kal­ba­ma. Aš tie­siog pa­sa­kiau, kad mes su­ma­ži­no­me per­ne­lyg griež­tus per­tek­li­nius rei­ka­la­vi­mus, ir pa­aiš­ki­nau ko­dėl. Ma­nau, tai yra bū­ti­nas koks nors la­bai prak­ti­nis da­ly­kas. Ma­no to­kia nuo­mo­nė. Jei­gu jū­sų ki­ta nuo­mo­nė, aš ją ir­gi ger­biu, bet drįs­tu vis dėl­to įti­kin­ti, kad mū­sų pa­siū­ly­mas yra la­biau op­ti­ma­lus.<text:s/></text:p>
        <text:p text:style-name="Roman"><text:span text:style-name="T2237">PIRMININKĖ.</text:span><text:s/>Dė­ko­ju, ger­bia­mas mi­nist­re. Jūs at­sa­kė­te į klau­si­mus.<text:s/></text:p>
        <text:p text:style-name="Roman">Nuo­mo­nė už, nuo­mo­nė prieš. Gal, jei­gu nuo­mo­nė tik už… Ar, Min­dau­gai, no­ri­te trum­pai? Pra­šau.<text:s/></text:p>
        <text:p text:style-name="Roman"><text:span text:style-name="T2238">M. PUIDOKAS</text:span><text:s/><text:span text:style-name="T2239">(</text:span><text:span text:style-name="T2240">LVŽSF</text:span><text:span text:style-name="T2241">)</text:span>. Iš tik­rų­jų, ka­dan­gi tiek Len­ki­ja, tiek Lat­vi­ja, tiek Es­ti­ja jau yra pri­si­jun­gu­sios prie Eu­ro­pos ben­dra­dar­bia­vi­mo ir plėt­ros or­ga­ni­za­ci­jos ir tuos vi­sus rei­ka­la­vi­mus tu­rė­jo įvyk­dy­ti, aš ma­nau, tik­rai tu­ri­me pa­lai­ky­ti, kad tas pro­ce­sas bū­tų in­ten­sy­vus ir ki­tų me­tų pa­va­sa­rį Lie­tu­va taip pat bū­tų pa­kvies­ta. Kvie­čiu vi­sus ko­le­gas pa­lai­ky­ti. Dė­kui.</text:p>
        <text:p text:style-name="P2242"><text:span text:style-name="T2243">PIRMININKĖ.</text:span><text:span text:style-name="T2244"><text:s/>Dė</text:span><text:span text:style-name="T2245">­ko</text:span><text:span text:style-name="T2246">­ju. Gal ga</text:span><text:span text:style-name="T2247">­li</text:span><text:span text:style-name="T2248">­me ben</text:span><text:span text:style-name="T2249">­dru su</text:span><text:span text:style-name="T2250">­ta</text:span><text:span text:style-name="T2251">­ri</text:span><text:span text:style-name="T2252">­mu?<text:s/></text:span>(<text:span text:style-name="T2253">Bal</text:span><text:span text:style-name="T2254">­sai sa</text:span><text:span text:style-name="T2255">­lė</text:span><text:span text:style-name="T2256">­je</text:span>) Ne. Pra­šom bal­suo­ti.<text:s/></text:p>
        <text:p text:style-name="Roman">Bal­sa­vo 74 Sei­mo na­riai: už – 71, prieš nė­ra, su­si­lai­kė 3. Po pa­tei­ki­mo pri­tar­ta. Kaip pa­grin­di­nis siū­lo­mas Biu­dže­to ir fi­nan­sų ko­mi­te­tas, pa­pil­do­mo ko­mi­te­to ne­nu­ma­to­ma. Siū­lo­ma svars­ty­ti lap­kri­čio 23 die­ną.<text:s/></text:p>
        <text:p text:style-name="Roman"/>
        <text:p text:style-name="Laikas">13.37 val.</text:p>
        <text:p text:style-name="Roman12">Vy­riau­sy­bės va­lan­da</text:p>
        <text:p text:style-name="Roman"/>
        <text:p text:style-name="Roman">Ger­bia­mie­ji ko­le­gos, la­bai at­si­pra­šo­me, kad už­tę­sė­me lai­ką. Pra­šy­si­me tą lai­ką pri­dė­ti, kad jūs ga­lė­tu­mė­te su­spė­ti pa­klaus­ti. Skel­bia­me pra­džią Vy­riau­sy­bės va­lan­dos, ku­riai pir­mi­nin­kaus Sei­mo Pir­mi­nin­ko pa­va­duo­to­jas A. Ne­kro­šius. Pri­me­nu, kad slap­tas bal­sa­vi­mas pra­si­dės 14 va­lan­dą, kaip ir skel­bė­me, ir tę­sis iki 14 val. 30 min.</text:p>
        <text:p text:style-name="Roman"><text:span text:style-name="T2257">PIRMININKAS (A. NEKROŠIUS</text:span>,<text:s/><text:span text:style-name="T2258">LVŽSF</text:span><text:span text:style-name="T2259">).</text:span><text:s/>Dė­ko­ja­me mi­nist­rams, kad su­si­rin­ko­te. Pir­ma­sis frak­ci­jos var­du klau­sia A. Ku­bi­lius. Ruo­šia­si G. Vai­če­kaus­kas.</text:p>
        <text:p text:style-name="Roman"><text:span text:style-name="T2260">A. KUBILIUS</text:span><text:s/><text:span text:style-name="T2261">(</text:span><text:span text:style-name="T2262">TS-LKDF</text:span><text:span text:style-name="T2263">)</text:span>. Ger­bia­mas prem­je­re, aš no­rė­čiau jū­sų pa­klaus­ti apie to­kią ak­tu­a­li­ją, ku­ri ką tik įvy­ko ši­to­je Sei­mo sa­lė­je. Ne­ži­nau, ar jūs su fi­nan­sų mi­nist­ru esa­te in­for­muo­tas, kad ką tik ab­so­liu­ti Sei­mo dau­gu­ma ir val­dan­čio­sios ko­a­li­ci­jos dau­gu­ma pri­ta­rė A. Pa­lio­nio ir A. Sy­so pro­jek­tui po pa­tei­ki­mo dėl ba­zi­nės al­gos di­di­ni­mo iki 142 eu­rų. Tai yra 250 mln. pa­pil­do­mų eu­rų, pa­pil­do­mų iš­lai­dų ki­tais me­tais.<text:s/></text:p>
        <text:p text:style-name="Roman">Aš jau čia ne­sa­ky­siu, ką pa­sa­kiau sa­lė­je. Bet ma­ne do­mi­na pa­pras­tas pro­ce­dū­ri­nis klau­si­mas: ar jūs ap­ta­rė­te biu­dže­to pro­jek­tą su sa­vo ko­a­li­ci­ja? Tai vie­na klau­si­mo da­lis.</text:p>
        <text:p text:style-name="Roman">An­tra klau­si­mo da­lis. Ar jūs tik­rai tu­ri­te val­dan­či­ą­ją ko­a­li­ci­ją, jei­gu da­lis ko­a­li­ci­jos na­rių siū­lo to­kius pro­jek­tus?</text:p>
        <text:p text:style-name="Roman">Pas­ku­ti­nis klau­si­mas. Ar ap­skri­tai val­do­te si­tu­a­ci­ją Lie­tu­vo­je?</text:p>
        <text:p text:style-name="Roman"><text:span text:style-name="T2264">S. SKVERNELIS</text:span><text:s/><text:span text:style-name="T2265">(</text:span><text:span text:style-name="T2266">LVŽSF</text:span><text:span text:style-name="T2267">)</text:span>. La­ba die­na. Pra­dė­siu nuo tre­čio. Ma­nau, kad Vy­riau­sy­bė, kiek yra jos kom­pe­ten­ci­ja, at­lie­ka sa­vo pa­rei­gas ir val­do si­tu­a­ci­ją, kas yra su­si­ję su vyk­do­mą­ja val­džia. Net ne­abe­jo­ju įsta­ty­mų lei­džia­mą­ja val­džia. Tai­gi vis­kas čia yra ge­rai.</text:p>
        <text:p text:style-name="Roman">An­tra, ar mes tu­ri­me ko­a­li­ci­ją? Tu­ri­me ko­a­li­ci­ją.<text:s/></text:p>
        <text:p text:style-name="Roman">Pir­mas klau­si­mas, ku­ris šiuo at­ve­ju pa­vir­to į tre­čią. Taip, yra po pa­tei­ki­mo, bet yra pa­pra­šy­ta Vy­riau­sy­bės iš­va­dos, ir na­tū­ra­lu, kad mes iki spa­lio 17 die­nos pa­teik­si­me, kaip ir nu­ma­ty­ta, biu­dže­to pro­jek­tą. Iki to lai­ko yra dis­ku­si­jos ir spren­di­mai dar nė­ra pri­im­ti net ir Vy­riau­sy­bė­je. Be abe­jo, kas su­si­ję su fi­nan­si­niais įsi­pa­rei­go­ji­mais, ga­li­ma naš­ta, tik­tai lai­kan­tis ben­drų griež­tų prin­ci­pų, kas su­si­ję su fi­nan­si­nės draus­mės lai­ky­mu­si ir su pa­pil­do­mo fi­nan­sa­vi­mo at­si­ra­di­mu ir ska­ti­ni­mu, vyk­dant struk­tū­ri­nes re­for­mas. Be abe­jo, tiek tei­kiant iš­va­dą dėl ši­to įsta­ty­mo, tiek ir vals­ty­bės biu­dže­to pro­jek­tą bus at­si­žvelg­ta, ko­kia yra ga­li­my­bė ir ko­kia ap­im­ti­mi tą ba­zi­nį dy­dį bus ga­li­ma at­kur­ti, ir tai Vy­riau­sy­bė siū­lys.</text:p>
        <text:p text:style-name="Roman"><text:span text:style-name="T2268">PIRMININKAS.</text:span><text:s/>Frak­ci­jos var­du<text:s/><text:span text:style-name="T2269">klau</text:span><text:span text:style-name="T2270">­sia G. Vai</text:span><text:span text:style-name="T2271">­če</text:span><text:span text:style-name="T2272">­kaus</text:span><text:span text:style-name="T2273">­kas. Ruo</text:span><text:span text:style-name="T2274">­šia</text:span><text:span text:style-name="T2275">­si A. Dumb</text:span><text:span text:style-name="T2276">­ra</text:span><text:span text:style-name="T2277">­va.</text:span></text:p>
        <text:p text:style-name="Roman"><text:span text:style-name="T2278">G. VAIČEKAUSKAS</text:span><text:span text:style-name="T2279"><text:s/></text:span><text:span text:style-name="T2280">(</text:span><text:span text:style-name="T2281">LSF</text:span><text:span text:style-name="T2282">)</text:span><text:span text:style-name="T2283">. Ger</text:span><text:span text:style-name="T2284">­bia</text:span><text:span text:style-name="T2285">­ma</text:span><text:span text:style-name="T2286">­sis prem</text:span><text:span text:style-name="T2287">­je</text:span><text:span text:style-name="T2288">­re, jūs, kaip bu</text:span><text:span text:style-name="T2289">­vęs aukš</text:span><text:span text:style-name="T2290">­tas ke</text:span><text:span text:style-name="T2291">­lių po</text:span><text:span text:style-name="T2292">­li</text:span><text:span text:style-name="T2293">­ci</text:span><text:span text:style-name="T2294">­jos pa</text:span><text:span text:style-name="T2295">­rei</text:span><text:span text:style-name="T2296">­gū</text:span><text:span text:style-name="T2297">­nas, pra</text:span><text:span text:style-name="T2298">­šom pa</text:span><text:span text:style-name="T2299">­sa</text:span><text:span text:style-name="T2300">­ky</text:span><text:span text:style-name="T2301">­ti. Ke</text:span><text:span text:style-name="T2302">­lių eis</text:span><text:span text:style-name="T2303">­mo tai</text:span><text:span text:style-name="T2304">­syk</text:span><text:span text:style-name="T2305">­lės to</text:span><text:span text:style-name="T2306">­bu</text:span><text:span text:style-name="T2307">­lė</text:span><text:span text:style-name="T2308">­ja, ke</text:span><text:span text:style-name="T2309">­lių po</text:span><text:span text:style-name="T2310">­li</text:span><text:span text:style-name="T2311">­ci</text:span><text:span text:style-name="T2312">­ja mo</text:span><text:span text:style-name="T2313">­der</text:span><text:span text:style-name="T2314">­nė</text:span><text:span text:style-name="T2315">­ja, baus</text:span><text:span text:style-name="T2316">­mės už nu</text:span><text:span text:style-name="T2317">­si</text:span><text:span text:style-name="T2318">­žen</text:span><text:span text:style-name="T2319">­gi</text:span><text:span text:style-name="T2320">­mus rūs</text:span><text:span text:style-name="T2321">­tė</text:span><text:span text:style-name="T2322">­ja, o gir</text:span><text:span text:style-name="T2323">­tų ke</text:span><text:span text:style-name="T2324">­liuo</text:span><text:span text:style-name="T2325">­se dau</text:span><text:span text:style-name="T2326">­gė</text:span><text:span text:style-name="T2327">­ja, žū</text:span><text:span text:style-name="T2328">­čių, de</text:span><text:span text:style-name="T2329">­ja, taip pat. Šian</text:span><text:span text:style-name="T2330">­dien Klai</text:span><text:span text:style-name="T2331">­pė</text:span><text:span text:style-name="T2332">­dos ap</text:span><text:span text:style-name="T2333">­skri</text:span><text:span text:style-name="T2334">­ty</text:span><text:span text:style-name="T2335">­je jau žu</text:span><text:span text:style-name="T2336">­vo du žmo</text:span><text:span text:style-name="T2337">­nės. Koks bū</text:span><text:span text:style-name="T2338">­tų ma</text:span><text:span text:style-name="T2339">­ty</text:span><text:span text:style-name="T2340">­mas šiuo klau</text:span><text:span text:style-name="T2341">­si</text:span><text:span text:style-name="T2342">­mu? Ačiū.</text:span></text:p>
        <text:p text:style-name="Roman"><text:span text:style-name="T2343">S. SKVERNELIS</text:span><text:span text:style-name="T2344"><text:s/></text:span><text:span text:style-name="T2345">(</text:span><text:span text:style-name="T2346">LVŽSF</text:span><text:span text:style-name="T2347">)</text:span><text:span text:style-name="T2348">. Aš ma</text:span><text:span text:style-name="T2349">­nau, kad ge</text:span><text:span text:style-name="T2350">­riau</text:span><text:span text:style-name="T2351">­siai to</text:span><text:span text:style-name="T2352">­bu</text:span><text:span text:style-name="T2353">­lė</text:span><text:span text:style-name="T2354">­jo ke</text:span><text:span text:style-name="T2355">­lių po</text:span><text:span text:style-name="T2356">­li</text:span><text:span text:style-name="T2357">­ci</text:span><text:span text:style-name="T2358">­ja tuo</text:span><text:span text:style-name="T2359">­met, ka</text:span><text:span text:style-name="T2360">­da aš bu</text:span><text:span text:style-name="T2361">­vau aukš</text:span><text:span text:style-name="T2362">­tas ke</text:span><text:span text:style-name="T2363">­lių po</text:span><text:span text:style-name="T2364">­li</text:span><text:span text:style-name="T2365">­ci</text:span><text:span text:style-name="T2366">­jos pa</text:span><text:span text:style-name="T2367">­rei</text:span><text:span text:style-name="T2368">­gū</text:span><text:span text:style-name="T2369">­nas.<text:s/></text:span><text:span text:style-name="T2370">(</text:span><text:span text:style-name="T2371">Juo</text:span><text:span text:style-name="T2372">­kia</text:span><text:span text:style-name="T2373">­si</text:span><text:span text:style-name="T2374">)</text:span><text:span text:style-name="T2375"><text:s/></text:span><text:span text:style-name="T2376">Ti</text:span><text:span text:style-name="T2377">­kiuo</text:span><text:span text:style-name="T2378">­si, kad ir da</text:span><text:span text:style-name="T2379">­bar ji</text:span><text:span text:style-name="T2380">­nai to</text:span><text:span text:style-name="T2381">­bu</text:span><text:span text:style-name="T2382">­lė</text:span><text:span text:style-name="T2383">­ja ly</text:span><text:span text:style-name="T2384">­giai taip pat sėk</text:span><text:span text:style-name="T2385">­min</text:span><text:span text:style-name="T2386">­gai. Tai nė</text:span><text:span text:style-name="T2387">­ra vi</text:span><text:span text:style-name="T2388">­siš</text:span><text:span text:style-name="T2389">­kai taip, kal</text:span><text:span text:style-name="T2390">­bant apie ne</text:span><text:span text:style-name="T2391">­blai</text:span><text:span text:style-name="T2392">­vius vai</text:span><text:span text:style-name="T2393">­ruo</text:span><text:span text:style-name="T2394">­to</text:span><text:span text:style-name="T2395">­jus. Jei</text:span><text:span text:style-name="T2396">­gu aš dar pri</text:span><text:span text:style-name="T2397">­si</text:span><text:span text:style-name="T2398">­me</text:span><text:span text:style-name="T2399">­nu iš sa</text:span><text:span text:style-name="T2400">­vo tos to</text:span><text:span text:style-name="T2401">­li</text:span><text:span text:style-name="T2402">­mos pra</text:span><text:span text:style-name="T2403">­ei</text:span><text:span text:style-name="T2404">­ties, jūs vis dar ban</text:span><text:span text:style-name="T2405">­do</text:span><text:span text:style-name="T2406">­te ma</text:span><text:span text:style-name="T2407">­ne grą</text:span><text:span text:style-name="T2408">­žin</text:span><text:span text:style-name="T2409">­ti į tuos lai</text:span><text:span text:style-name="T2410">­kus, tai su</text:span><text:span text:style-name="T2411">­lai</text:span><text:span text:style-name="T2412">­ky</text:span><text:span text:style-name="T2413">­da</text:span><text:span text:style-name="T2414">­vo</text:span><text:span text:style-name="T2415">­me po 30</text:span><text:span text:style-name="T2416"> tūkst.</text:span><text:span text:style-name="T2417"><text:s/>ne</text:span><text:span text:style-name="T2418">­blai</text:span><text:span text:style-name="T2419">­vių vai</text:span><text:span text:style-name="T2420">­ruo</text:span><text:span text:style-name="T2421">­to</text:span><text:span text:style-name="T2422">­jų. Da</text:span><text:span text:style-name="T2423">­bar tik</text:span><text:span text:style-name="T2424">­rai ne</text:span><text:span text:style-name="T2425">­bū</text:span><text:span text:style-name="T2426">­siu vi</text:span><text:span text:style-name="T2427">­siš</text:span><text:span text:style-name="T2428">­kai tiks</text:span><text:span text:style-name="T2429">­lus, bet apie 12</text:span><text:span text:style-name="T2430"> tūkst.</text:span><text:span text:style-name="T2431">, man at</text:span><text:span text:style-name="T2432">­ro</text:span><text:span text:style-name="T2433">­do, da</text:span><text:span text:style-name="T2434">­bar yra to</text:span><text:span text:style-name="T2435">­kie skai</text:span><text:span text:style-name="T2436">­čiai. Iš es</text:span><text:span text:style-name="T2437">­mės tie įsta</text:span><text:span text:style-name="T2438">­ty</text:span><text:span text:style-name="T2439">­mai ir to</text:span><text:span text:style-name="T2440">­bu</text:span><text:span text:style-name="T2441">­lė</text:span><text:span text:style-name="T2442">­ji</text:span><text:span text:style-name="T2443">­mas, ir mo</text:span><text:span text:style-name="T2444">­der</text:span><text:span text:style-name="T2445">­nė</text:span><text:span text:style-name="T2446">­ji</text:span><text:span text:style-name="T2447">­mas vei</text:span><text:span text:style-name="T2448">­kia ir, ma</text:span><text:span text:style-name="T2449">­tyt, tos baus</text:span><text:span text:style-name="T2450">­mės, ku</text:span><text:span text:style-name="T2451">­rios yra už la</text:span><text:span text:style-name="T2452">­bai sun</text:span><text:span text:style-name="T2453">­kius pa</text:span><text:span text:style-name="T2454">­žei</text:span><text:span text:style-name="T2455">­di</text:span><text:span text:style-name="T2456">­mus, yra adek</text:span><text:span text:style-name="T2457">­va</text:span><text:span text:style-name="T2458">­čios. Ar to</text:span><text:span text:style-name="T2459">­bu</text:span><text:span text:style-name="T2460">­lė</text:span><text:span text:style-name="T2461">­ja Ke</text:span><text:span text:style-name="T2462">­lių eis</text:span><text:span text:style-name="T2463">­mo tai</text:span><text:span text:style-name="T2464">­syk</text:span><text:span text:style-name="T2465">­lės, taip ir</text:span><text:span text:style-name="T2466">­gi ne</text:span><text:span text:style-name="T2467">­ga</text:span><text:span text:style-name="T2468">­liu čia da</text:span><text:span text:style-name="T2469">­bar pa</text:span><text:span text:style-name="T2470">­sa</text:span><text:span text:style-name="T2471">­ky</text:span><text:span text:style-name="T2472">­ti, ma</text:span><text:span text:style-name="T2473">­nau, kad taip.<text:s/></text:span></text:p>
        <text:p text:style-name="P2474">Jei­gu vi­siš­kai rim­tai, tai tik­rai su­sto­ti prie to, ką da­ro Su­si­sie­ki­mo mi­nis­te­ri­ja ir Vi­daus rei­ka­lų mi­nis­te­ri­ja, ne­ga­li­ma, nors jei­gu mes pri­si­min­tu­me skai­čius, per me­tus žu­vu­sius 1 tūkst.<text:s/>200, 1 tūkst.<text:s/>300 žmo­nių, kaip mes taip nor­ma­liai re­a­guo­da­vo­me, tai da­bar 250 yra daug. Aš su­tin­ku, kad tai yra la­bai daug, bet ma­tau, kas vyks­ta, ir tech­ni­nė įran­ga sta­to­ma yra, ir grei­čio sis­te­mos to­bu­li­na­mos yra, įran­ga įsi­gy­ja­ma. Ga­liau­siai vai­ra­vi­mo kul­tū­ra tik­rai yra vi­siš­kai ki­to lyg­mens ir čia vi­sų ben­drų pa­stan­gų dė­ka. Fak­tas, kad tai yra pro­ble­ma ir prie jos tik­rai ne­su­sto­ja­me. Ma­nau, kad mes tu­ri­me siek­ti tos nu­li­nės vi­zi­jos, ko sie­kia ir Skan­di­na­vi­jos vals­ty­bės – nu­lio žu­vu­sių­jų ke­liuo­se.</text:p>
        <text:p text:style-name="Roman"><text:span text:style-name="T2475">PIRMININKAS.</text:span><text:span text:style-name="T2476"><text:s/>Frak</text:span><text:span text:style-name="T2477">­ci</text:span><text:span text:style-name="T2478">­jos var</text:span><text:span text:style-name="T2479">­du klau</text:span><text:span text:style-name="T2480">­sia A. Dumb</text:span><text:span text:style-name="T2481">­ra</text:span><text:span text:style-name="T2482">­va, ruo</text:span><text:span text:style-name="T2483">­šia</text:span><text:span text:style-name="T2484">­si</text:span><text:span text:style-name="T2485"><text:s/></text:span><text:span text:style-name="T2486">G. Ste</text:span><text:span text:style-name="T2487">­po</text:span><text:span text:style-name="T2488">­na</text:span><text:span text:style-name="T2489">­vi</text:span><text:span text:style-name="T2490">­čius.</text:span></text:p>
        <text:p text:style-name="Roman"><text:span text:style-name="T2491">A. DUMBRAVA</text:span><text:span text:style-name="T2492"><text:s/></text:span><text:span text:style-name="T2493">(</text:span><text:span text:style-name="T2494">TTF</text:span><text:span text:style-name="T2495">)</text:span><text:span text:style-name="T2496">.<text:s/></text:span><text:span text:style-name="T2497">Dė</text:span><text:span text:style-name="T2498">­ko</text:span><text:span text:style-name="T2499">­ju, po</text:span><text:span text:style-name="T2500">­sė</text:span><text:span text:style-name="T2501">­džio pir</text:span><text:span text:style-name="T2502">­mi</text:span><text:span text:style-name="T2503">­nin</text:span><text:span text:style-name="T2504">­ke. Svei</text:span><text:span text:style-name="T2505">­ka</text:span><text:span text:style-name="T2506">­tos ap</text:span><text:span text:style-name="T2507">­sau</text:span><text:span text:style-name="T2508">­gos mi</text:span><text:span text:style-name="T2509">­nist</text:span><text:span text:style-name="T2510">­ro no</text:span><text:span text:style-name="T2511">­rė</text:span><text:span text:style-name="T2512">­čiau pa</text:span><text:span text:style-name="T2513">­klaus</text:span><text:span text:style-name="T2514">­ti. Ger</text:span><text:span text:style-name="T2515">­bia</text:span><text:span text:style-name="T2516">­ma</text:span><text:span text:style-name="T2517">­sis mi</text:span><text:span text:style-name="T2518">­nist</text:span><text:span text:style-name="T2519">­re, va</text:span><text:span text:style-name="T2520">­kar Pri</text:span><text:span text:style-name="T2521">­klau</text:span><text:span text:style-name="T2522">­so</text:span><text:span text:style-name="T2523">­my</text:span><text:span text:style-name="T2524">­bių pre</text:span><text:span text:style-name="T2525">­ven</text:span><text:span text:style-name="T2526">­ci</text:span><text:span text:style-name="T2527">­jos ko</text:span><text:span text:style-name="T2528">­mi</text:span><text:span text:style-name="T2529">­si</text:span><text:span text:style-name="T2530">­ja lan</text:span><text:span text:style-name="T2531">­kė</text:span><text:span text:style-name="T2532">­si Kau</text:span><text:span text:style-name="T2533">­no pri</text:span><text:span text:style-name="T2534">­klau</text:span><text:span text:style-name="T2535">­so</text:span><text:span text:style-name="T2536">­my</text:span><text:span text:style-name="T2537">­bių cen</text:span><text:span text:style-name="T2538">­tre. Pa</text:span><text:span text:style-name="T2539">­ti</text:span><text:span text:style-name="T2540">­ko mums, kaip dir</text:span><text:span text:style-name="T2541">­ba ko</text:span><text:span text:style-name="T2542">­lek</text:span><text:span text:style-name="T2543">­ty</text:span><text:span text:style-name="T2544">­vas, ko</text:span><text:span text:style-name="T2545">­kie spe</text:span><text:span text:style-name="T2546">­cia</text:span><text:span text:style-name="T2547">­lis</text:span><text:span text:style-name="T2548">­tai, ko</text:span><text:span text:style-name="T2549">­kios są</text:span><text:span text:style-name="T2550">­ly</text:span><text:span text:style-name="T2551">­gos, ta</text:span><text:span text:style-name="T2552">­čiau ko</text:span><text:span text:style-name="T2553">­lek</text:span><text:span text:style-name="T2554">­ty</text:span><text:span text:style-name="T2555">­vas yra nu</text:span><text:span text:style-name="T2556">­si</text:span><text:span text:style-name="T2557">­vy</text:span><text:span text:style-name="T2558">­lęs, kad mi</text:span><text:span text:style-name="T2559">­nis</text:span><text:span text:style-name="T2560">­te</text:span><text:span text:style-name="T2561">­ri</text:span><text:span text:style-name="T2562">­ja pa</text:span><text:span text:style-name="T2563">­mir</text:span><text:span text:style-name="T2564">­šo juos. Sa</text:span><text:span text:style-name="T2565">­ko, mi</text:span><text:span text:style-name="T2566">­nist</text:span><text:span text:style-name="T2567">­ras ža</text:span><text:span text:style-name="T2568">­dė</text:span><text:span text:style-name="T2569">­jo at</text:span><text:span text:style-name="T2570">­va</text:span><text:span text:style-name="T2571">­žiuo</text:span><text:span text:style-name="T2572">­ti prieš ge</text:span><text:span text:style-name="T2573">­rą mė</text:span><text:span text:style-name="T2574">­ne</text:span><text:span text:style-name="T2575">­sį ar pus</text:span><text:span text:style-name="T2576">­an</text:span><text:span text:style-name="T2577">­tro, sa</text:span><text:span text:style-name="T2578">­ko, ne</text:span><text:span text:style-name="T2579">­at</text:span><text:span text:style-name="T2580">­va</text:span><text:span text:style-name="T2581">­žiuo</text:span><text:span text:style-name="T2582">­ja, la</text:span><text:span text:style-name="T2583">­bai daug klaus</text:span><text:span text:style-name="T2584">­tu</text:span><text:span text:style-name="T2585">­kų yra dėl fi</text:span><text:span text:style-name="T2586">­nan</text:span><text:span text:style-name="T2587">­sa</text:span><text:span text:style-name="T2588">­vi</text:span><text:span text:style-name="T2589">­mo, dėl struk</text:span><text:span text:style-name="T2590">­tū</text:span><text:span text:style-name="T2591">­ros, dėl pa</text:span><text:span text:style-name="T2592">­slau</text:span><text:span text:style-name="T2593">­gų tei</text:span><text:span text:style-name="T2594">­ki</text:span><text:span text:style-name="T2595">­mo. Kaip jūs ži</text:span><text:span text:style-name="T2596">­no</text:span><text:span text:style-name="T2597">­te, šia</text:span><text:span text:style-name="T2598">­me Pri</text:span><text:span text:style-name="T2599">­klau</text:span><text:span text:style-name="T2600">­so</text:span><text:span text:style-name="T2601">­my</text:span><text:span text:style-name="T2602">­bių cen</text:span><text:span text:style-name="T2603">­tre dviem mė</text:span><text:span text:style-name="T2604">­ne</text:span><text:span text:style-name="T2605">­siams į prie</text:span><text:span text:style-name="T2606">­kį yra už</text:span><text:span text:style-name="T2607">­si</text:span><text:span text:style-name="T2608">­ra</text:span><text:span text:style-name="T2609">­šiu</text:span><text:span text:style-name="T2610">­sių žmo</text:span><text:span text:style-name="T2611">­nių ei</text:span><text:span text:style-name="T2612">­lė, na, tu</text:span><text:span text:style-name="T2613">­ri pa</text:span><text:span text:style-name="T2614">­klau</text:span><text:span text:style-name="T2615">­są šis cen</text:span><text:span text:style-name="T2616">­tras, kaip mes su</text:span><text:span text:style-name="T2617">­pra</text:span><text:span text:style-name="T2618">­to</text:span><text:span text:style-name="T2619">­me. La</text:span><text:span text:style-name="T2620">­bai pra</text:span><text:span text:style-name="T2621">­šo ir no</text:span><text:span text:style-name="T2622">­ri, kad jūs ar gal</text:span><text:span text:style-name="T2623">­būt vi</text:span><text:span text:style-name="T2624">­ce</text:span><text:span text:style-name="T2625">­mi</text:span><text:span text:style-name="T2626">­nist</text:span><text:span text:style-name="T2627">­ras, ku</text:span><text:span text:style-name="T2628">­ris ku</text:span><text:span text:style-name="T2629">­ruo</text:span><text:span text:style-name="T2630">­ja šią sri</text:span><text:span text:style-name="T2631">­tį, at</text:span><text:span text:style-name="T2632">­vyk</text:span><text:span text:style-name="T2633">­tų, kad tik</text:span><text:span text:style-name="T2634">­rai žmo</text:span><text:span text:style-name="T2635">­nėms pa</text:span><text:span text:style-name="T2636">­aiš</text:span><text:span text:style-name="T2637">­kin</text:span><text:span text:style-name="T2638">­tų, kas jų lau</text:span><text:span text:style-name="T2639">­kia, nes pa</text:span><text:span text:style-name="T2640">­si</text:span><text:span text:style-name="T2641">­me</text:span><text:span text:style-name="T2642">­ti</text:span><text:span text:style-name="T2643">­mas yra di</text:span><text:span text:style-name="T2644">­džiu</text:span><text:span text:style-name="T2645">­lis. La</text:span><text:span text:style-name="T2646">­bai ačiū.<text:s/></text:span></text:p>
        <text:p text:style-name="Roman"><text:span text:style-name="T2647">A. VERYGA</text:span><text:span text:style-name="T2648"><text:s/></text:span><text:span text:style-name="T2649">(</text:span><text:span text:style-name="T2650">LVŽSF</text:span><text:span text:style-name="T2651">)</text:span><text:span text:style-name="T2652">. La</text:span><text:span text:style-name="T2653">­bai dė</text:span><text:span text:style-name="T2654">­ko</text:span><text:span text:style-name="T2655">­ju už klau</text:span><text:span text:style-name="T2656">­si</text:span><text:span text:style-name="T2657">­mą. Tik</text:span><text:span text:style-name="T2658">­rai ši</text:span><text:span text:style-name="T2659">­tą cen</text:span><text:span text:style-name="T2660">­trą la</text:span><text:span text:style-name="T2661">­bai ge</text:span><text:span text:style-name="T2662">­rai ži</text:span><text:span text:style-name="T2663">­nau ir pa</text:span><text:span text:style-name="T2664">­žįs</text:span><text:span text:style-name="T2665">­tu tur</text:span><text:span text:style-name="T2666">­būt ab</text:span><text:span text:style-name="T2667">­so</text:span><text:span text:style-name="T2668">­liu</text:span><text:span text:style-name="T2669">­čią dau</text:span><text:span text:style-name="T2670">­gu</text:span><text:span text:style-name="T2671">­mą dar</text:span><text:span text:style-name="T2672">­buo</text:span><text:span text:style-name="T2673">­to</text:span><text:span text:style-name="T2674">­jų as</text:span><text:span text:style-name="T2675">­me</text:span><text:span text:style-name="T2676">­niš</text:span><text:span text:style-name="T2677">­kai, tik</text:span><text:span text:style-name="T2678">­rai jie ga</text:span><text:span text:style-name="T2679">­li bet ka</text:span><text:span text:style-name="T2680">­da, jei</text:span><text:span text:style-name="T2681">­gu jiems ne</text:span><text:span text:style-name="T2682">­ra</text:span><text:span text:style-name="T2683">­mu, pa</text:span><text:span text:style-name="T2684">­skam</text:span><text:span text:style-name="T2685">­bin</text:span><text:span text:style-name="T2686">­ti, pa</text:span><text:span text:style-name="T2687">­klaus</text:span><text:span text:style-name="T2688">­ti. Vi</text:span><text:span text:style-name="T2689">­ce</text:span><text:span text:style-name="T2690">­mi</text:span><text:span text:style-name="T2691">­nist</text:span><text:span text:style-name="T2692">­rė la</text:span><text:span text:style-name="T2693">­bai ak</text:span><text:span text:style-name="T2694">­ty</text:span><text:span text:style-name="T2695">­viai ben</text:span><text:span text:style-name="T2696">­drau</text:span><text:span text:style-name="T2697">­ja, jiems tik</text:span><text:span text:style-name="T2698">­rai yra di</text:span><text:span text:style-name="T2699">­de</text:span><text:span text:style-name="T2700">­lis aiš</text:span><text:span text:style-name="T2701">­ku</text:span><text:span text:style-name="T2702">­mas duo</text:span><text:span text:style-name="T2703">­tas, kad iki lap</text:span><text:span text:style-name="T2704">­kri</text:span><text:span text:style-name="T2705">­čio 1 die</text:span><text:span text:style-name="T2706">­nos re</text:span><text:span text:style-name="T2707">­or</text:span><text:span text:style-name="T2708">­ga</text:span><text:span text:style-name="T2709">­ni</text:span><text:span text:style-name="T2710">­za</text:span><text:span text:style-name="T2711">­ci</text:span><text:span text:style-name="T2712">­ja tu</text:span><text:span text:style-name="T2713">­ri baig</text:span><text:span text:style-name="T2714">­tis, cen</text:span><text:span text:style-name="T2715">­trai jun</text:span><text:span text:style-name="T2716">­gia</text:span><text:span text:style-name="T2717">­mi į vie</text:span><text:span text:style-name="T2718">­ną Pri</text:span><text:span text:style-name="T2719">­klau</text:span><text:span text:style-name="T2720">­so</text:span><text:span text:style-name="T2721">­my</text:span><text:span text:style-name="T2722">­bių li</text:span><text:span text:style-name="T2723">­gų cen</text:span><text:span text:style-name="T2724">­trą. Vie</text:span><text:span text:style-name="T2725">­no</text:span><text:span text:style-name="T2726">­dės me</text:span><text:span text:style-name="T2727">­to</text:span><text:span text:style-name="T2728">­di</text:span><text:span text:style-name="T2729">­kos, tai tik</text:span><text:span text:style-name="T2730">­rai dar</text:span><text:span text:style-name="T2731">­buo</text:span><text:span text:style-name="T2732">­to</text:span><text:span text:style-name="T2733">­jams nuo</text:span><text:span text:style-name="T2734">­gąs</text:span><text:span text:style-name="T2735">­tau</text:span><text:span text:style-name="T2736">­ti dėl ko nors tik</text:span><text:span text:style-name="T2737">­rai nė</text:span><text:span text:style-name="T2738">­ra ko. Juo la</text:span><text:span text:style-name="T2739">­biau kad trūks</text:span><text:span text:style-name="T2740">­ta dar</text:span><text:span text:style-name="T2741">­buo</text:span><text:span text:style-name="T2742">­to</text:span><text:span text:style-name="T2743">­jų, dir</text:span><text:span text:style-name="T2744">­ban</text:span><text:span text:style-name="T2745">­čių pri</text:span><text:span text:style-name="T2746">­klau</text:span><text:span text:style-name="T2747">­so</text:span><text:span text:style-name="T2748">­my</text:span><text:span text:style-name="T2749">­bės li</text:span><text:span text:style-name="T2750">­gų sri</text:span><text:span text:style-name="T2751">­ty</text:span><text:span text:style-name="T2752">­je. Tai jų ko</text:span><text:span text:style-name="T2753">­kios nors</text:span><text:span text:style-name="T2754"><text:s/></text:span><text:span text:style-name="T2755">bai</text:span><text:span text:style-name="T2756">­mės dėl dar</text:span><text:span text:style-name="T2757">­bo, jei</text:span><text:span text:style-name="T2758">­gu to</text:span><text:span text:style-name="T2759">­ki</text:span><text:span text:style-name="T2760">ų</text:span><text:span text:style-name="T2761"><text:s/>ir yra,</text:span><text:span text:style-name="T2762"><text:s/></text:span><text:span text:style-name="T2763">vi</text:span><text:span text:style-name="T2764">­siš</text:span><text:span text:style-name="T2765">­kai ne</text:span><text:span text:style-name="T2766">­pa</text:span><text:span text:style-name="T2767">­grįs</text:span><text:span text:style-name="T2768">­tos. Kai tik bus baig</text:span><text:span text:style-name="T2769">­tas jun</text:span><text:span text:style-name="T2770">­gi</text:span><text:span text:style-name="T2771">­mas, tik</text:span><text:span text:style-name="T2772">­rai yra nu</text:span><text:span text:style-name="T2773">­ma</text:span><text:span text:style-name="T2774">­ty</text:span><text:span text:style-name="T2775">­tos ir eu</text:span><text:span text:style-name="T2776">­ro</text:span><text:span text:style-name="T2777">­pi</text:span><text:span text:style-name="T2778">­nės lė</text:span><text:span text:style-name="T2779">­šos, dar yra skir</text:span><text:span text:style-name="T2780">­ta ir pa</text:span><text:span text:style-name="T2781">­pil</text:span><text:span text:style-name="T2782">­do</text:span><text:span text:style-name="T2783">­mai pi</text:span><text:span text:style-name="T2784">­ni</text:span><text:span text:style-name="T2785">­gų, ten yra ir apie at</text:span><text:span text:style-name="T2786">­ly</text:span><text:span text:style-name="T2787">­gi</text:span><text:span text:style-name="T2788">­ni</text:span><text:span text:style-name="T2789">­mus kal</text:span><text:span text:style-name="T2790">­ba</text:span><text:span text:style-name="T2791">­ma, tai jiems tik</text:span><text:span text:style-name="T2792">­rai nė</text:span><text:span text:style-name="T2793">­ra dėl ko nuo</text:span><text:span text:style-name="T2794">­gąs</text:span><text:span text:style-name="T2795">­tau</text:span><text:span text:style-name="T2796">­ti. Tik</text:span><text:span text:style-name="T2797">­rai jie tu</text:span><text:span text:style-name="T2798">­ri pro</text:span><text:span text:style-name="T2799">­gą vi</text:span><text:span text:style-name="T2800">­sa</text:span><text:span text:style-name="T2801">­da pa</text:span><text:span text:style-name="T2802">­si</text:span><text:span text:style-name="T2803">­klaus</text:span><text:span text:style-name="T2804">­ti, pa</text:span><text:span text:style-name="T2805">­si</text:span><text:span text:style-name="T2806">­do</text:span><text:span text:style-name="T2807">­mė</text:span><text:span text:style-name="T2808">­ti. O nu</text:span><text:span text:style-name="T2809">­va</text:span><text:span text:style-name="T2810">­žiuo</text:span><text:span text:style-name="T2811">­ti, ži</text:span><text:span text:style-name="T2812">­no</text:span><text:span text:style-name="T2813">­ma, kad nu</text:span><text:span text:style-name="T2814">­va</text:span><text:span text:style-name="T2815">­žiuo</text:span><text:span text:style-name="T2816">­siu, kai tik ra</text:span><text:span text:style-name="T2817">­siu ga</text:span><text:span text:style-name="T2818">­li</text:span><text:span text:style-name="T2819">­my</text:span><text:span text:style-name="T2820">­bę, mie</text:span><text:span text:style-name="T2821">­lai ap</text:span><text:span text:style-name="T2822">­si</text:span><text:span text:style-name="T2823">­lan</text:span><text:span text:style-name="T2824">­ky</text:span><text:span text:style-name="T2825">­siu.<text:s/></text:span></text:p>
        <text:p text:style-name="Roman"><text:span text:style-name="T2826">PIRMININKAS.</text:span><text:span text:style-name="T2827"><text:s/>Klau</text:span><text:span text:style-name="T2828">­sia G. Ste</text:span><text:span text:style-name="T2829">­po</text:span><text:span text:style-name="T2830">­na</text:span><text:span text:style-name="T2831">­vi</text:span><text:span text:style-name="T2832">­čius. Ruo</text:span><text:span text:style-name="T2833">­šia</text:span><text:span text:style-name="T2834">­si V. Ker</text:span><text:span text:style-name="T2835">­na</text:span><text:span text:style-name="T2836">­gis.</text:span></text:p>
        <text:p text:style-name="Roman"><text:span text:style-name="T2837">G. STEPONAVIČIUS</text:span><text:span text:style-name="T2838"><text:s/></text:span><text:span text:style-name="T2839">(</text:span><text:span text:style-name="T2840">MSNG</text:span><text:span text:style-name="T2841">)</text:span><text:span text:style-name="T2842">.<text:s/></text:span><text:span text:style-name="T2843">La</text:span><text:span text:style-name="T2844">­bai ačiū, ger</text:span><text:span text:style-name="T2845">­bia</text:span><text:span text:style-name="T2846">­mas po</text:span><text:span text:style-name="T2847">­sė</text:span><text:span text:style-name="T2848">­džio pir</text:span><text:span text:style-name="T2849">­mi</text:span><text:span text:style-name="T2850">­nin</text:span><text:span text:style-name="T2851">­ke. Mi</text:span><text:span text:style-name="T2852">­nist</text:span><text:span text:style-name="T2853">­rui Pir</text:span><text:span text:style-name="T2854">­mi</text:span><text:span text:style-name="T2855">­nin</text:span><text:span text:style-name="T2856">­kui no</text:span><text:span text:style-name="T2857">­riu už</text:span><text:span text:style-name="T2858">­duo</text:span><text:span text:style-name="T2859">­ti klau</text:span><text:span text:style-name="T2860">­si</text:span><text:span text:style-name="T2861">­mą, su</text:span><text:span text:style-name="T2862">­si</text:span><text:span text:style-name="T2863">­ju</text:span><text:span text:style-name="T2864">­sį su aukš</text:span><text:span text:style-name="T2865">­to</text:span><text:span text:style-name="T2866">­jo moks</text:span><text:span text:style-name="T2867">­lo tin</text:span><text:span text:style-name="T2868">­klo ruo</text:span><text:span text:style-name="T2869">­šia</text:span><text:span text:style-name="T2870">­ma per</text:span><text:span text:style-name="T2871">­tvar</text:span><text:span text:style-name="T2872">­ka. Ger</text:span><text:span text:style-name="T2873">­bia</text:span><text:span text:style-name="T2874">­mas Mi</text:span><text:span text:style-name="T2875">­nist</text:span><text:span text:style-name="T2876">­re Pir</text:span><text:span text:style-name="T2877">­mi</text:span><text:span text:style-name="T2878">­nin</text:span><text:span text:style-name="T2879">­ke, sma</text:span><text:span text:style-name="T2880">­gu, kad ir mi</text:span><text:span text:style-name="T2881">­nist</text:span><text:span text:style-name="T2882">­rė yra ir gir</text:span><text:span text:style-name="T2883">­di, nuo 2009 me</text:span><text:span text:style-name="T2884">­tų dėl de</text:span><text:span text:style-name="T2885">­mo</text:span><text:span text:style-name="T2886">­gra</text:span><text:span text:style-name="T2887">­fijos stu</text:span><text:span text:style-name="T2888">­den</text:span><text:span text:style-name="T2889">­tų skai</text:span><text:span text:style-name="T2890">­čius Lie</text:span><text:span text:style-name="T2891">­tu</text:span><text:span text:style-name="T2892">­vo</text:span><text:span text:style-name="T2893">­je ma</text:span><text:span text:style-name="T2894">­žė</text:span><text:span text:style-name="T2895">­ja, nuo 200</text:span><text:span text:style-name="T2896"> tūkst.</text:span><text:span text:style-name="T2897"><text:s/>tas skai</text:span><text:span text:style-name="T2898">­čius tur</text:span><text:span text:style-name="T2899">­būt yra su</text:span><text:span text:style-name="T2900">­ma</text:span><text:span text:style-name="T2901">­žė</text:span><text:span text:style-name="T2902">­jęs iki 120 per pas</text:span><text:span text:style-name="T2903">­ku</text:span><text:span text:style-name="T2904">­ti</text:span><text:span text:style-name="T2905">­nius sep</text:span><text:span text:style-name="T2906">­ty</text:span><text:span text:style-name="T2907">­ne</text:span><text:span text:style-name="T2908">­rius aš</text:span><text:span text:style-name="T2909">­tuo</text:span><text:span text:style-name="T2910">­ne</text:span><text:span text:style-name="T2911">­rius me</text:span><text:span text:style-name="T2912">­tus. Aki</text:span><text:span text:style-name="T2913">­vaiz</text:span><text:span text:style-name="T2914">­dus re</text:span><text:span text:style-name="T2915">­zul</text:span><text:span text:style-name="T2916">­ta</text:span><text:span text:style-name="T2917">­tas, kad aukš</text:span><text:span text:style-name="T2918">­to</text:span><text:span text:style-name="T2919">­jo moks</text:span><text:span text:style-name="T2920">­lo in</text:span><text:span text:style-name="T2921">­fra</text:span><text:span text:style-name="T2922">­struk</text:span><text:span text:style-name="T2923">­tū</text:span><text:span text:style-name="T2924">­ra fi</text:span><text:span text:style-name="T2925">­zi</text:span><text:span text:style-name="T2926">­ne pras</text:span><text:span text:style-name="T2927">­me yra aki</text:span><text:span text:style-name="T2928">­vaiz</text:span><text:span text:style-name="T2929">­džiai per</text:span><text:span text:style-name="T2930">­tek</text:span><text:span text:style-name="T2931">­li</text:span><text:span text:style-name="T2932">­nė ir tin</text:span><text:span text:style-name="T2933">­klo kon</text:span><text:span text:style-name="T2934">­so</text:span><text:span text:style-name="T2935">­li</text:span><text:span text:style-name="T2936">­da</text:span><text:span text:style-name="T2937">­ci</text:span><text:span text:style-name="T2938">­ja yra vie</text:span><text:span text:style-name="T2939">­nas iš jū</text:span><text:span text:style-name="T2940">­sų am</text:span><text:span text:style-name="T2941">­bi</text:span><text:span text:style-name="T2942">­cin</text:span><text:span text:style-name="T2943">­gų tiks</text:span><text:span text:style-name="T2944">­lų, bet jau šian</text:span><text:span text:style-name="T2945">­dien jū</text:span><text:span text:style-name="T2946">­sų Vy</text:span><text:span text:style-name="T2947">­riau</text:span><text:span text:style-name="T2948">­sy</text:span><text:span text:style-name="T2949">­bės spren</text:span><text:span text:style-name="T2950">­di</text:span><text:span text:style-name="T2951">­mai su</text:span><text:span text:style-name="T2952">­griež</text:span><text:span text:style-name="T2953">­tin</text:span><text:span text:style-name="T2954">­tų kar</text:span><text:span text:style-name="T2955">­te</text:span><text:span text:style-name="T2956">­lės pa</text:span><text:span text:style-name="T2957">­kė</text:span><text:span text:style-name="T2958">­li</text:span><text:span text:style-name="T2959">­mu pri</text:span><text:span text:style-name="T2960">­imant</text:span><text:span text:style-name="T2961">…</text:span><text:span text:style-name="T2962"><text:s/>Da</text:span><text:span text:style-name="T2963">­lis aukš</text:span><text:span text:style-name="T2964">­tų</text:span><text:span text:style-name="T2965">­jų mo</text:span><text:span text:style-name="T2966">­kyk</text:span><text:span text:style-name="T2967">­lų tu</text:span><text:span text:style-name="T2968">­ri akis ba</text:span><text:span text:style-name="T2969">­dan</text:span><text:span text:style-name="T2970">­čio per</text:span><text:span text:style-name="T2971">­tek</text:span><text:span text:style-name="T2972">­</text:span><text:span text:style-name="T2973">li</text:span><text:span text:style-name="T2974">­nio tur</text:span><text:span text:style-name="T2975">­to, ku</text:span><text:span text:style-name="T2976">­rio iš</text:span><text:span text:style-name="T2977">­lai</text:span><text:span text:style-name="T2978">­ky</text:span><text:span text:style-name="T2979">mas jau šian</text:span><text:span text:style-name="T2980">­dien kai</text:span><text:span text:style-name="T2981">­nuo</text:span><text:span text:style-name="T2982">­ja bran</text:span><text:span text:style-name="T2983">­giai. Mi</text:span><text:span text:style-name="T2984">­nis</text:span><text:span text:style-name="T2985">­te</text:span><text:span text:style-name="T2986">­ri</text:span><text:span text:style-name="T2987">­jos skai</text:span><text:span text:style-name="T2988">­čia</text:span><text:span text:style-name="T2989">­vi</text:span><text:span text:style-name="T2990">­mu, to</text:span><text:span text:style-name="T2991">­kio tur</text:span><text:span text:style-name="T2992">­to ver</text:span><text:span text:style-name="T2993">­tė ga</text:span><text:span text:style-name="T2994">­li siek</text:span><text:span text:style-name="T2995">­ti 100</text:span><text:span text:style-name="T2996"> mln.</text:span><text:span text:style-name="T2997"><text:s/>eu</text:span><text:span text:style-name="T2998">­rų. Aukš</text:span><text:span text:style-name="T2999">­to</text:span><text:span text:style-name="T3000">­sios mo</text:span><text:span text:style-name="T3001">­kyk</text:span><text:span text:style-name="T3002">­los, pa</text:span><text:span text:style-name="T3003">­vyz</text:span><text:span text:style-name="T3004">­džiui, Šiau</text:span><text:span text:style-name="T3005">­lių uni</text:span><text:span text:style-name="T3006">­ver</text:span><text:span text:style-name="T3007">­si</text:span><text:span text:style-name="T3008">­te</text:span><text:span text:style-name="T3009">­tas, aiš</text:span><text:span text:style-name="T3010">­kiai sa</text:span><text:span text:style-name="T3011">­ko, mes pra</text:span><text:span text:style-name="T3012">­šo</text:span><text:span text:style-name="T3013">­me Tur</text:span><text:span text:style-name="T3014">­to fon</text:span><text:span text:style-name="T3015">­do per</text:span><text:span text:style-name="T3016">­im</text:span><text:span text:style-name="T3017">­ti mums ne</text:span><text:span text:style-name="T3018">­rei</text:span><text:span text:style-name="T3019">­ka</text:span><text:span text:style-name="T3020">­lin</text:span><text:span text:style-name="T3021">­gą ir bran</text:span><text:span text:style-name="T3022">­giai kai</text:span><text:span text:style-name="T3023">­nuo</text:span><text:span text:style-name="T3024">­jan</text:span><text:span text:style-name="T3025">­tį tur</text:span><text:span text:style-name="T3026">­tą, bet ins</text:span><text:span text:style-name="T3027">­ti</text:span><text:span text:style-name="T3028">­tu</text:span><text:span text:style-name="T3029">­ci</text:span><text:span text:style-name="T3030">­jos vals</text:span><text:span text:style-name="T3031">­ty</text:span><text:span text:style-name="T3032">­bės mas</text:span><text:span text:style-name="T3033">­tu, Vy</text:span><text:span text:style-name="T3034">­riau</text:span><text:span text:style-name="T3035">­sy</text:span><text:span text:style-name="T3036">­bei pa</text:span><text:span text:style-name="T3037">­val</text:span><text:span text:style-name="T3038">­džios ins</text:span><text:span text:style-name="T3039">­ti</text:span><text:span text:style-name="T3040">­tu</text:span><text:span text:style-name="T3041">­ci</text:span><text:span text:style-name="T3042">­jos ne</text:span><text:span text:style-name="T3043">­no</text:span><text:span text:style-name="T3044">­ri to da</text:span><text:span text:style-name="T3045">­ry</text:span><text:span text:style-name="T3046">­ti. Ki</text:span><text:span text:style-name="T3047">­tas bū</text:span><text:span text:style-name="T3048">­das</text:span><text:span text:style-name="T3049"><text:s/></text:span><text:span text:style-name="T3050">yra per</text:span><text:span text:style-name="T3051">­duo</text:span><text:span text:style-name="T3052">­ti ar</text:span><text:span text:style-name="T3053">­ba su</text:span><text:span text:style-name="T3054">­teik</text:span><text:span text:style-name="T3055">­ti tei</text:span><text:span text:style-name="T3056">­sę</text:span><text:span text:style-name="T3057">…</text:span></text:p>
        <text:p text:style-name="Roman"><text:span text:style-name="T3058">PIRMININKAS.</text:span><text:span text:style-name="T3059"><text:s/>Lai</text:span><text:span text:style-name="T3060">­kas!</text:span></text:p>
        <text:p text:style-name="Roman"><text:span text:style-name="T3061">G. STEPONAVIČIUS</text:span><text:span text:style-name="T3062"><text:s/></text:span><text:span text:style-name="T3063">(</text:span><text:span text:style-name="T3064">MSNG</text:span><text:span text:style-name="T3065">)</text:span><text:span text:style-name="T3066">.<text:s/></text:span><text:span text:style-name="T3067">…</text:span><text:span text:style-name="T3068">par</text:span><text:span text:style-name="T3069">­duo</text:span><text:span text:style-name="T3070">­ti tą tur</text:span><text:span text:style-name="T3071">­tą pa</text:span><text:span text:style-name="T3072">­čioms aukš</text:span><text:span text:style-name="T3073">­to</text:span><text:span text:style-name="T3074">­sioms ir vėl čia nė</text:span><text:span text:style-name="T3075">­ra iš Vy</text:span><text:span text:style-name="T3076">­riau</text:span><text:span text:style-name="T3077">­sy</text:span><text:span text:style-name="T3078">­bės pa</text:span><text:span text:style-name="T3079">­si</text:span><text:span text:style-name="T3080">­ti</text:span><text:span text:style-name="T3081">­kė</text:span><text:span text:style-name="T3082">­ji</text:span><text:span text:style-name="T3083">­mo. Mi</text:span><text:span text:style-name="T3084">­nist</text:span><text:span text:style-name="T3085">­re Pir</text:span><text:span text:style-name="T3086">­mi</text:span><text:span text:style-name="T3087">­nin</text:span><text:span text:style-name="T3088">­ke, ar ga</text:span><text:span text:style-name="T3089">­li</text:span><text:span text:style-name="T3090">­me iš jū</text:span><text:span text:style-name="T3091">­sų ti</text:span><text:span text:style-name="T3092">­kė</text:span><text:span text:style-name="T3093">­tis pa</text:span><text:span text:style-name="T3094">­drą</text:span><text:span text:style-name="T3095">­si</text:span><text:span text:style-name="T3096">­ni</text:span><text:span text:style-name="T3097">­mo ins</text:span><text:span text:style-name="T3098">­ti</text:span><text:span text:style-name="T3099">­tu</text:span><text:span text:style-name="T3100">­ci</text:span><text:span text:style-name="T3101">­joms, kad tie pro</text:span><text:span text:style-name="T3102">­ce</text:span><text:span text:style-name="T3103">­sai pa</text:span><text:span text:style-name="T3104">­ju</text:span><text:span text:style-name="T3105">­dė</text:span><text:span text:style-name="T3106">­tų?</text:span></text:p>
        <text:p text:style-name="Roman"><text:span text:style-name="T3107">S. SKVERNELIS</text:span><text:span text:style-name="T3108"><text:s/></text:span><text:span text:style-name="T3109">(</text:span><text:span text:style-name="T3110">LVŽSF</text:span><text:span text:style-name="T3111">)</text:span><text:span text:style-name="T3112">. Tik</text:span><text:span text:style-name="T3113">­rai nė</text:span><text:span text:style-name="T3114">­ra Tur</text:span><text:span text:style-name="T3115">­to ban</text:span><text:span text:style-name="T3116">­ko, da</text:span><text:span text:style-name="T3117">­bar jau taip rei</text:span><text:span text:style-name="T3118">­kė</text:span><text:span text:style-name="T3119">­tų kal</text:span><text:span text:style-name="T3120">­bė</text:span><text:span text:style-name="T3121">­ti, ko</text:span><text:span text:style-name="T3122">­kio nors pa</text:span><text:span text:style-name="T3123">­si</text:span><text:span text:style-name="T3124">­prie</text:span><text:span text:style-name="T3125">­ši</text:span><text:span text:style-name="T3126">­ni</text:span><text:span text:style-name="T3127">­mo ar</text:span><text:span text:style-name="T3128">­ba ne</text:span><text:span text:style-name="T3129">­no</text:span><text:span text:style-name="T3130">­ro pa</text:span><text:span text:style-name="T3131">­im</text:span><text:span text:style-name="T3132">­ti tur</text:span><text:span text:style-name="T3133">­tą. Tur</text:span><text:span text:style-name="T3134">­tas yra, rei</text:span><text:span text:style-name="T3135">­kia kon</text:span><text:span text:style-name="T3136">­kre</text:span><text:span text:style-name="T3137">­čiai žiū</text:span><text:span text:style-name="T3138">­rė</text:span><text:span text:style-name="T3139">­ti, dėl ko</text:span><text:span text:style-name="T3140">­kių prie</text:span><text:span text:style-name="T3141">­žas</text:span><text:span text:style-name="T3142">­čių, nes vie</text:span><text:span text:style-name="T3143">­na iš pa</text:span><text:span text:style-name="T3144">­grin</text:span><text:span text:style-name="T3145">­di</text:span><text:span text:style-name="T3146">­nių mi</text:span><text:span text:style-name="T3147">­si</text:span><text:span text:style-name="T3148">­jų, mes pa</text:span><text:span text:style-name="T3149">­da</text:span><text:span text:style-name="T3150">­rė</text:span><text:span text:style-name="T3151">­me ne</text:span><text:span text:style-name="T3152">­kil</text:span><text:span text:style-name="T3153">­no</text:span><text:span text:style-name="T3154">­ja</text:span><text:span text:style-name="T3155">­mo</text:span><text:span text:style-name="T3156">­jo tur</text:span><text:span text:style-name="T3157">­to</text:span><text:span text:style-name="T3158">,</text:span><text:span text:style-name="T3159"><text:s/>vals</text:span><text:span text:style-name="T3160">­ty</text:span><text:span text:style-name="T3161">­bės tu</text:span><text:span text:style-name="T3162">­ri</text:span><text:span text:style-name="T3163">­mo</text:span><text:span text:style-name="T3164">,</text:span><text:span text:style-name="T3165"><text:s/>in</text:span><text:span text:style-name="T3166">­ven</text:span><text:span text:style-name="T3167">­to</text:span><text:span text:style-name="T3168">­ri</text:span><text:span text:style-name="T3169">­za</text:span><text:span text:style-name="T3170">­ci</text:span><text:span text:style-name="T3171">­ją, la</text:span><text:span text:style-name="T3172">­bai aiš</text:span><text:span text:style-name="T3173">­ki kryp</text:span><text:span text:style-name="T3174">­tis yra pa</text:span><text:span text:style-name="T3175">­sa</text:span><text:span text:style-name="T3176">­ky</text:span><text:span text:style-name="T3177">­ta ir mi</text:span><text:span text:style-name="T3178">­nis</text:span><text:span text:style-name="T3179">­te</text:span><text:span text:style-name="T3180">­ri</text:span><text:span text:style-name="T3181">­jos tą ži</text:span><text:span text:style-name="T3182">­no – per Tur</text:span><text:span text:style-name="T3183">­to ban</text:span><text:span text:style-name="T3184">­ką tu</text:span><text:span text:style-name="T3185">­ri bū</text:span><text:span text:style-name="T3186">­ti re</text:span><text:span text:style-name="T3187">­a</text:span><text:span text:style-name="T3188">­li</text:span><text:span text:style-name="T3189">­zuo</text:span><text:span text:style-name="T3190">­ja</text:span><text:span text:style-name="T3191">­ma. Tik, aiš</text:span><text:span text:style-name="T3192">­ku, no</text:span><text:span text:style-name="T3193">­ri pa</text:span><text:span text:style-name="T3194">­čios mo</text:span><text:span text:style-name="T3195">­kyk</text:span><text:span text:style-name="T3196">­los, ir ne tik mo</text:span><text:span text:style-name="T3197">­kyk</text:span><text:span text:style-name="T3198">­los, biu</text:span><text:span text:style-name="T3199">­dže</text:span><text:span text:style-name="T3200">­ti</text:span><text:span text:style-name="T3201">­nės įstai</text:span><text:span text:style-name="T3202">­gos par</text:span><text:span text:style-name="T3203">­da</text:span><text:span text:style-name="T3204">­vi</text:span><text:span text:style-name="T3205">­nė</text:span><text:span text:style-name="T3206">­ti, bet yra pri</text:span><text:span text:style-name="T3207">­im</text:span><text:span text:style-name="T3208">­tas spren</text:span><text:span text:style-name="T3209">­di</text:span><text:span text:style-name="T3210">­mas per cen</text:span><text:span text:style-name="T3211">­tra</text:span><text:span text:style-name="T3212">­li</text:span><text:span text:style-name="T3213">­zuo</text:span><text:span text:style-name="T3214">­tą ins</text:span><text:span text:style-name="T3215">­ti</text:span><text:span text:style-name="T3216">­tu</text:span><text:span text:style-name="T3217">­ci</text:span><text:span text:style-name="T3218">­ją tą da</text:span><text:span text:style-name="T3219">­ry</text:span><text:span text:style-name="T3220">­ti ir tik</text:span><text:span text:style-name="T3221">­rai ieš</text:span><text:span text:style-name="T3222">­ko</text:span><text:span text:style-name="T3223">­ti bū</text:span><text:span text:style-name="T3224">­dų, nes pi</text:span><text:span text:style-name="T3225">­ni</text:span><text:span text:style-name="T3226">­gai vi</text:span><text:span text:style-name="T3227">­si grįž</text:span><text:span text:style-name="T3228">­ta į biu</text:span><text:span text:style-name="T3229">­dže</text:span><text:span text:style-name="T3230">­tą, kad tą grą</text:span><text:span text:style-name="T3231">­žą pa</text:span><text:span text:style-name="T3232">­jus</text:span><text:span text:style-name="T3233">­tų ta ins</text:span><text:span text:style-name="T3234">­ti</text:span><text:span text:style-name="T3235">­tu</text:span><text:span text:style-name="T3236">­ci</text:span><text:span text:style-name="T3237">­ja, ku</text:span><text:span text:style-name="T3238">­ri efek</text:span><text:span text:style-name="T3239">­ty</text:span><text:span text:style-name="T3240">­viai sa</text:span><text:span text:style-name="T3241">­vo tur</text:span><text:span text:style-name="T3242">­tą su</text:span><text:span text:style-name="T3243">­tvar</text:span><text:span text:style-name="T3244">­kė. Tai per biu</text:span><text:span text:style-name="T3245">­dže</text:span><text:span text:style-name="T3246">­tą at</text:span><text:span text:style-name="T3247">­gal tas yra pa</text:span><text:span text:style-name="T3248">­da</text:span><text:span text:style-name="T3249">­ro</text:span><text:span text:style-name="T3250">­ma. Dėl ko kon</text:span><text:span text:style-name="T3251">­kre</text:span><text:span text:style-name="T3252">­čiai, jei</text:span><text:span text:style-name="T3253">­gu Šiau</text:span><text:span text:style-name="T3254">­lių siū</text:span><text:span text:style-name="T3255">­lo ir ne</text:span><text:span text:style-name="T3256">­no</text:span><text:span text:style-name="T3257">­ri pri</text:span><text:span text:style-name="T3258">­im</text:span><text:span text:style-name="T3259">­ti, tai fi</text:span><text:span text:style-name="T3260">­nan</text:span><text:span text:style-name="T3261">­sų mi</text:span><text:span text:style-name="T3262">­nist</text:span><text:span text:style-name="T3263">­ras gir</text:span><text:span text:style-name="T3264">­di, jis, kaip Tur</text:span><text:span text:style-name="T3265">­to ban</text:span><text:span text:style-name="T3266">­ko stei</text:span><text:span text:style-name="T3267">­gė</text:span><text:span text:style-name="T3268">­jas, tik</text:span><text:span text:style-name="T3269">­rai, ma</text:span><text:span text:style-name="T3270">­tyt, pa</text:span><text:span text:style-name="T3271">­si</text:span><text:span text:style-name="T3272">­do</text:span><text:span text:style-name="T3273">­mės ir</text:span><text:span text:style-name="T3274">…</text:span><text:span text:style-name="T3275"><text:s/></text:span></text:p>
        <text:p text:style-name="Roman"><text:span text:style-name="T3276">PIRMININKAS.</text:span><text:span text:style-name="T3277"><text:s/>Klau</text:span><text:span text:style-name="T3278">­sia V. Ker</text:span><text:span text:style-name="T3279">­na</text:span><text:span text:style-name="T3280">­gis. Ruo</text:span><text:span text:style-name="T3281">­šia</text:span><text:span text:style-name="T3282">­si K. Gla</text:span><text:span text:style-name="T3283">­vec</text:span><text:span text:style-name="T3284">­kas.</text:span></text:p>
        <text:p text:style-name="Roman"><text:span text:style-name="T3285">V. KERNAGIS</text:span><text:span text:style-name="T3286"><text:s/></text:span><text:span text:style-name="T3287">(</text:span><text:span text:style-name="T3288">TS-LKDF</text:span><text:span text:style-name="T3289">)</text:span><text:span text:style-name="T3290">. La</text:span><text:span text:style-name="T3291">­ba die</text:span><text:span text:style-name="T3292">­na, aš no</text:span><text:span text:style-name="T3293">­rė</text:span><text:span text:style-name="T3294">­čiau kul</text:span><text:span text:style-name="T3295">­tū</text:span><text:span text:style-name="T3296">­ros mi</text:span><text:span text:style-name="T3297">­nis</text:span><text:span text:style-name="T3298">t</text:span><text:span text:style-name="T3299">­rės pa</text:span><text:span text:style-name="T3300">­klaus</text:span><text:span text:style-name="T3301">­ti. Mi</text:span><text:span text:style-name="T3302">­nis</text:span><text:span text:style-name="T3303">­te</text:span><text:span text:style-name="T3304">­ri</text:span><text:span text:style-name="T3305">jo</text:span><text:span text:style-name="T3306">­je vyk</text:span><text:span text:style-name="T3307">­do</text:span><text:span text:style-name="T3308">­mos au</text:span><text:span text:style-name="T3309">­to</text:span><text:span text:style-name="T3310">­ri</text:span><text:span text:style-name="T3311">­nių ir gre</text:span><text:span text:style-name="T3312">­tu</text:span><text:span text:style-name="T3313">­ti</text:span><text:span text:style-name="T3314">­nių tei</text:span><text:span text:style-name="T3315">­sių ap</text:span><text:span text:style-name="T3316">­sau</text:span><text:span text:style-name="T3317">­gos ir kū</text:span><text:span text:style-name="T3318">­ry</text:span><text:span text:style-name="T3319">­bi</text:span><text:span text:style-name="T3320">­nių veik</text:span><text:span text:style-name="T3321">­lų pro</text:span><text:span text:style-name="T3322">­gra</text:span><text:span text:style-name="T3323">­mos, dėl ku</text:span><text:span text:style-name="T3324">­rių pa</text:span><text:span text:style-name="T3325">­raiš</text:span><text:span text:style-name="T3326">­kas rei</text:span><text:span text:style-name="T3327">­kė</text:span><text:span text:style-name="T3328">­jo p</text:span><text:span text:style-name="T3329">a</text:span><text:span text:style-name="T3330">­duo</text:span><text:span text:style-name="T3331">­ti iki bir</text:span><text:span text:style-name="T3332">­že</text:span><text:span text:style-name="T3333">­lio 15 die</text:span><text:span text:style-name="T3334">­nos. Pa</text:span><text:span text:style-name="T3335">­gal pro</text:span><text:span text:style-name="T3336">­gra</text:span><text:span text:style-name="T3337">­mos ap</text:span><text:span text:style-name="T3338">­ra</text:span><text:span text:style-name="T3339">­šo 33 punk</text:span><text:span text:style-name="T3340">­tą vi</text:span><text:span text:style-name="T3341">­si, pa</text:span><text:span text:style-name="T3342">­da</text:span><text:span text:style-name="T3343">­vę pa</text:span><text:span text:style-name="T3344">­raiš</text:span><text:span text:style-name="T3345">­kas, ži</text:span><text:span text:style-name="T3346">­no, kad tos pa</text:span><text:span text:style-name="T3347">­raiš</text:span><text:span text:style-name="T3348">­kos bus ap</text:span><text:span text:style-name="T3349">­svars</text:span><text:span text:style-name="T3350">­ty</text:span><text:span text:style-name="T3351">­tos per 40 dar</text:span><text:span text:style-name="T3352">­bo die</text:span><text:span text:style-name="T3353">­nų. Šian</text:span><text:span text:style-name="T3354">­dien jau yra pra</text:span><text:span text:style-name="T3355">­ėju</text:span><text:span text:style-name="T3356">­sios 105 die</text:span><text:span text:style-name="T3357">­nos,<text:s/></text:span><text:span text:style-name="T3358">t. y.</text:span><text:span text:style-name="T3359"><text:s/>75 dar</text:span><text:span text:style-name="T3360">­bo die</text:span><text:span text:style-name="T3361">­nos, ir jo</text:span><text:span text:style-name="T3362">­kio at</text:span><text:span text:style-name="T3363">­sa</text:span><text:span text:style-name="T3364">­ky</text:span><text:span text:style-name="T3365">­mo žmo</text:span><text:span text:style-name="T3366">­nės ne</text:span><text:span text:style-name="T3367">­gau</text:span><text:span text:style-name="T3368">­na. Si</text:span><text:span text:style-name="T3369">­tu</text:span><text:span text:style-name="T3370">­a</text:span><text:span text:style-name="T3371">­ci</text:span><text:span text:style-name="T3372">­ja klos</text:span><text:span text:style-name="T3373">­to</text:span><text:span text:style-name="T3374">­si to</text:span><text:span text:style-name="T3375">­kia, kad žmo</text:span><text:span text:style-name="T3376">­nės (jau da</text:span><text:span text:style-name="T3377">­bar Kul</text:span><text:span text:style-name="T3378">­tū</text:span><text:span text:style-name="T3379">­ros ta</text:span><text:span text:style-name="T3380">­ry</text:span><text:span text:style-name="T3381">­bos yra</text:span><text:span text:style-name="T3382"><text:s/>ki</text:span><text:span text:style-name="T3383">­ti šau</text:span><text:span text:style-name="T3384">­ki</text:span><text:span text:style-name="T3385">­mai</text:span><text:span text:style-name="T3386">, ku</text:span><text:span text:style-name="T3387">­rie bai</text:span><text:span text:style-name="T3388">­gia</text:span><text:span text:style-name="T3389">­si pir</text:span><text:span text:style-name="T3390">­ma</text:span><text:span text:style-name="T3391">­die</text:span><text:span text:style-name="T3392">­nį, pa</text:span><text:span text:style-name="T3393">­raiš</text:span><text:span text:style-name="T3394">­kų p</text:span><text:span text:style-name="T3395">a</text:span><text:span text:style-name="T3396">­da</text:span><text:span text:style-name="T3397">­vi</text:span><text:span text:style-name="T3398">­mas)</text:span><text:span text:style-name="T3399"><text:s/></text:span><text:span text:style-name="T3400">kal</text:span><text:span text:style-name="T3401">­bė</text:span><text:span text:style-name="T3402">­jo</text:span><text:span text:style-name="T3403">­si su ma</text:span><text:span text:style-name="T3404">­ni</text:span><text:span text:style-name="T3405">­mi ir jie dub</text:span><text:span text:style-name="T3406">­liuo</text:span><text:span text:style-name="T3407">­ja pa</text:span><text:span text:style-name="T3408">­raiš</text:span><text:span text:style-name="T3409">­kas, jie kai ku</text:span><text:span text:style-name="T3410">­rias pa</text:span><text:span text:style-name="T3411">­raiš</text:span><text:span text:style-name="T3412">­kas yra pa</text:span><text:span text:style-name="T3413">­da</text:span><text:span text:style-name="T3414">­vę dėl anų pro</text:span><text:span text:style-name="T3415">­gra</text:span><text:span text:style-name="T3416">­mų, tas pa</text:span><text:span text:style-name="T3417">­čias pa</text:span><text:span text:style-name="T3418">­raiš</text:span><text:span text:style-name="T3419">­kas pa</text:span><text:span text:style-name="T3420">­duo</text:span><text:span text:style-name="T3421">­da dėl</text:span><text:span text:style-name="T3422"><text:s/></text:span><text:span text:style-name="T3423">ši</text:span><text:span text:style-name="T3424">­tų pro</text:span><text:span text:style-name="T3425">­gra</text:span><text:span text:style-name="T3426">­mų, nes jie ne</text:span><text:span text:style-name="T3427">­ži</text:span><text:span text:style-name="T3428">­no, ar jie gaus fi</text:span><text:span text:style-name="T3429">­nan</text:span><text:span text:style-name="T3430">­sa</text:span><text:span text:style-name="T3431">­vi</text:span><text:span text:style-name="T3432">­mą, ar jie ne</text:span><text:span text:style-name="T3433">­gaus fi</text:span><text:span text:style-name="T3434">­nan</text:span><text:span text:style-name="T3435">­sa</text:span><text:span text:style-name="T3436">­vi</text:span><text:span text:style-name="T3437">­mo. Jei</text:span><text:span text:style-name="T3438">­gu nu</text:span><text:span text:style-name="T3439">­tiks taip, kad jie gaus pa</text:span><text:span text:style-name="T3440">­gal kū</text:span><text:span text:style-name="T3441">­ry</text:span><text:span text:style-name="T3442">­bi</text:span><text:span text:style-name="T3443">­nes veik</text:span><text:span text:style-name="T3444">­las ar</text:span><text:span text:style-name="T3445">­ba au</text:span><text:span text:style-name="T3446">­to</text:span><text:span text:style-name="T3447">­ri</text:span><text:span text:style-name="T3448">­nių, gre</text:span><text:span text:style-name="T3449">­tu</text:span><text:span text:style-name="T3450">­ti</text:span><text:span text:style-name="T3451">­nių tei</text:span><text:span text:style-name="T3452">­sių ap</text:span><text:span text:style-name="T3453">­sau</text:span><text:span text:style-name="T3454">­gą, tai jiems au</text:span><text:span text:style-name="T3455">­to</text:span><text:span text:style-name="T3456">­ma</text:span><text:span text:style-name="T3457">­tiš</text:span><text:span text:style-name="T3458">­kai bus anu</text:span><text:span text:style-name="T3459">­liuo</text:span><text:span text:style-name="T3460">­tas ši</text:span><text:span text:style-name="T3461">­tų pa</text:span><text:span text:style-name="T3462">­raiš</text:span><text:span text:style-name="T3463">­kų fi</text:span><text:span text:style-name="T3464">­nan</text:span><text:span text:style-name="T3465">­sa</text:span><text:span text:style-name="T3466">­vi</text:span><text:span text:style-name="T3467">­mas. Ma</text:span><text:span text:style-name="T3468">­no klau</text:span><text:span text:style-name="T3469">­si</text:span><text:span text:style-name="T3470">­mas bū</text:span><text:span text:style-name="T3471">­tų toks: ko</text:span><text:span text:style-name="T3472">­dėl taip nu</text:span><text:span text:style-name="T3473">­ti</text:span><text:span text:style-name="T3474">­ko, nes kiek vėl</text:span><text:span text:style-name="T3475">­gi ta</text:span><text:span text:style-name="T3476">­me kul</text:span><text:span text:style-name="T3477">­tū</text:span><text:span text:style-name="T3478">­ros lau</text:span><text:span text:style-name="T3479">­ke gir</text:span><text:span text:style-name="T3480">­dė</text:span><text:span text:style-name="T3481">­ti, tai</text:span><text:span text:style-name="T3482">…</text:span></text:p>
        <text:p text:style-name="Roman"><text:span text:style-name="T3483">PIRMININKAS.</text:span><text:span text:style-name="T3484"><text:s/>Lai</text:span><text:span text:style-name="T3485">­kas!</text:span></text:p>
        <text:p text:style-name="Roman"><text:span text:style-name="T3486">V. KERNAGIS</text:span><text:span text:style-name="T3487"><text:s/></text:span><text:span text:style-name="T3488">(</text:span><text:span text:style-name="T3489">TS-LKDF</text:span><text:span text:style-name="T3490">)</text:span><text:span text:style-name="T3491">.<text:s/></text:span><text:span text:style-name="T3492">…</text:span><text:span text:style-name="T3493">jau se</text:span><text:span text:style-name="T3494">­niai</text:span><text:span text:style-name="T3495"><text:s/></text:span><text:span text:style-name="T3496">yra ant<text:s/></text:span><text:span text:style-name="T3497">jūsų<text:s/></text:span><text:span text:style-name="T3498">sta</text:span><text:span text:style-name="T3499">­lo, tik jis yra ne</text:span><text:span text:style-name="T3500">­pa</text:span><text:span text:style-name="T3501">­si</text:span><text:span text:style-name="T3502">­ra</text:span><text:span text:style-name="T3503">­šy</text:span><text:span text:style-name="T3504">­tas? Gal jūs ži</text:span><text:span text:style-name="T3505">­no</text:span><text:span text:style-name="T3506">­te, ka</text:span><text:span text:style-name="T3507">­da jis bus pa</text:span><text:span text:style-name="T3508">­si</text:span><text:span text:style-name="T3509">­ra</text:span><text:span text:style-name="T3510">­šy</text:span><text:span text:style-name="T3511">­tas? Ačiū.</text:span></text:p>
        <text:p text:style-name="Roman"><text:span text:style-name="T3512">L. RUOKYTĖ-JONSSON.</text:span><text:span text:style-name="T3513"><text:s/>Ačiū už klau</text:span><text:span text:style-name="T3514">­si</text:span><text:span text:style-name="T3515">­mą. La</text:span><text:span text:style-name="T3516">­bai taik</text:span><text:span text:style-name="T3517">­lus. Taip, ten įvy</text:span><text:span text:style-name="T3518">­ko iš tik</text:span><text:span text:style-name="T3519">­rų</text:span><text:span text:style-name="T3520">­jų ke</text:span><text:span text:style-name="T3521">­le</text:span><text:span text:style-name="T3522">­tas ne</text:span><text:span text:style-name="T3523">­su</text:span><text:span text:style-name="T3524">­pla</text:span><text:span text:style-name="T3525">­nuo</text:span><text:span text:style-name="T3526">­tų da</text:span><text:span text:style-name="T3527">­ly</text:span><text:span text:style-name="T3528">­kų, yra ko</text:span><text:span text:style-name="T3529">­mi</text:span><text:span text:style-name="T3530">­si</text:span><text:span text:style-name="T3531">­jos na</text:span><text:span text:style-name="T3532">­riai, ku</text:span><text:span text:style-name="T3533">­rie pri</text:span><text:span text:style-name="T3534">­va</text:span><text:span text:style-name="T3535">­lė</text:span><text:span text:style-name="T3536">­jo nu</text:span><text:span text:style-name="T3537">­si</text:span><text:span text:style-name="T3538">­ša</text:span><text:span text:style-name="T3539">­lin</text:span><text:span text:style-name="T3540">­ti, bet kai ku</text:span><text:span text:style-name="T3541">­rie ne</text:span><text:span text:style-name="T3542">­nu</text:span><text:span text:style-name="T3543">­si</text:span><text:span text:style-name="T3544">­ša</text:span><text:span text:style-name="T3545">­li</text:span><text:span text:style-name="T3546">­no, to</text:span><text:span text:style-name="T3547">­dėl tu</text:span><text:span text:style-name="T3548">­rė</text:span><text:span text:style-name="T3549">­jo</text:span><text:span text:style-name="T3550">­me vi</text:span><text:span text:style-name="T3551">­są pro</text:span><text:span text:style-name="T3552">­ce</text:span><text:span text:style-name="T3553">­są, at</text:span><text:span text:style-name="T3554">­lik</text:span><text:span text:style-name="T3555">­ti tam tik</text:span><text:span text:style-name="T3556">­rą ir pa</text:span><text:span text:style-name="T3557">­tik</text:span><text:span text:style-name="T3558">­ri</text:span><text:span text:style-name="T3559">­ni</text:span><text:span text:style-name="T3560">­mą, dar kar</text:span><text:span text:style-name="T3561">­te</text:span><text:span text:style-name="T3562">­lį per</text:span><text:span text:style-name="T3563">­žiū</text:span><text:span text:style-name="T3564">­rė</text:span><text:span text:style-name="T3565">­ti vi</text:span><text:span text:style-name="T3566">­są do</text:span><text:span text:style-name="T3567">­ku</text:span><text:span text:style-name="T3568">­men</text:span><text:span text:style-name="T3569">­ta</text:span><text:span text:style-name="T3570">­ci</text:span><text:span text:style-name="T3571">­ją. Kiek ži</text:span><text:span text:style-name="T3572">­nau, ši</text:span><text:span text:style-name="T3573">­tas klau</text:span><text:span text:style-name="T3574">­si</text:span><text:span text:style-name="T3575">­mas jau ei</text:span><text:span text:style-name="T3576">­na prie pa</text:span><text:span text:style-name="T3577">­bai</text:span><text:span text:style-name="T3578">­gos ir tik</text:span><text:span text:style-name="T3579">­rai bus iš</text:span><text:span text:style-name="T3580">­spręs</text:span><text:span text:style-name="T3581">­tas. Tai bu</text:span><text:span text:style-name="T3582">­vo tie</text:span><text:span text:style-name="T3583">­siog su</text:span><text:span text:style-name="T3584">­si</text:span><text:span text:style-name="T3585">­ję su pa</text:span><text:span text:style-name="T3586">­čios ko</text:span><text:span text:style-name="T3587">­mi</text:span><text:span text:style-name="T3588">­si</text:span><text:span text:style-name="T3589">­jos dar</text:span><text:span text:style-name="T3590">­bu ir jo skaid</text:span><text:span text:style-name="T3591">­ru</text:span><text:span text:style-name="T3592">­mu. Ačiū.</text:span></text:p>
        <text:p text:style-name="Roman"><text:span text:style-name="T3593">PIRMININKAS.</text:span><text:span text:style-name="T3594"><text:s/>Klau</text:span><text:span text:style-name="T3595">­sia K. Gla</text:span><text:span text:style-name="T3596">­vec</text:span><text:span text:style-name="T3597">­kas. Ruo</text:span><text:span text:style-name="T3598">­šia</text:span><text:span text:style-name="T3599">­si V. Kam</text:span><text:span text:style-name="T3600">­ble</text:span><text:span text:style-name="T3601">­vi</text:span><text:span text:style-name="T3602">­čius.</text:span></text:p>
        <text:p text:style-name="Roman"><text:span text:style-name="T3603">K. GLAVECKAS</text:span><text:span text:style-name="T3604"><text:s/></text:span><text:span text:style-name="T3605">(</text:span><text:span text:style-name="T3606">LSF</text:span><text:span text:style-name="T3607">)</text:span><text:span text:style-name="T3608">. Ger</text:span><text:span text:style-name="T3609">­bia</text:span><text:span text:style-name="T3610">­mas fi</text:span><text:span text:style-name="T3611">­nan</text:span><text:span text:style-name="T3612">­sų mi</text:span><text:span text:style-name="T3613">­nist</text:span><text:span text:style-name="T3614">­re, ka</text:span><text:span text:style-name="T3615">­dan</text:span><text:span text:style-name="T3616">­gi jūs esa</text:span><text:span text:style-name="T3617">­te, tai tos pro</text:span><text:span text:style-name="T3618">­gos, aiš</text:span><text:span text:style-name="T3619">­ku, pra</text:span><text:span text:style-name="T3620">­leis</text:span><text:span text:style-name="T3621">­ti ne</text:span><text:span text:style-name="T3622">­ga</text:span><text:span text:style-name="T3623">­li</text:span><text:span text:style-name="T3624">­ma. Mū</text:span><text:span text:style-name="T3625">­sų, Lie</text:span><text:span text:style-name="T3626">­tu</text:span><text:span text:style-name="T3627">­vos, ko</text:span><text:span text:style-name="T3628">­mer</text:span><text:span text:style-name="T3629">­ci</text:span><text:span text:style-name="T3630">­nių ban</text:span><text:span text:style-name="T3631">­kų in</text:span><text:span text:style-name="T3632">­dė</text:span><text:span text:style-name="T3633">­liai au</text:span><text:span text:style-name="T3634">­ga, in</text:span><text:span text:style-name="T3635">­ves</text:span><text:span text:style-name="T3636">­ti</text:span><text:span text:style-name="T3637">­ci</text:span><text:span text:style-name="T3638">­nių ko</text:span><text:span text:style-name="T3639">­kių nors in</text:span><text:span text:style-name="T3640">­stru</text:span><text:span text:style-name="T3641">­men</text:span><text:span text:style-name="T3642">­tų kol kas dar tik kū</text:span><text:span text:style-name="T3643">­ri</text:span><text:span text:style-name="T3644">­mo sta</text:span><text:span text:style-name="T3645">­di</text:span><text:span text:style-name="T3646">­ja, tie in</text:span><text:span text:style-name="T3647">­dė</text:span><text:span text:style-name="T3648">­liai au</text:span><text:span text:style-name="T3649">­ga ko</text:span><text:span text:style-name="T3650">­mer</text:span><text:span text:style-name="T3651">­ci</text:span><text:span text:style-name="T3652">­niuo</text:span><text:span text:style-name="T3653">­se ban</text:span><text:span text:style-name="T3654">­kuo</text:span><text:span text:style-name="T3655">­se, ku</text:span><text:span text:style-name="T3656">­rių pri</text:span><text:span text:style-name="T3657">­klau</text:span><text:span text:style-name="T3658">­so 85</text:span><text:span text:style-name="T3659"> %</text:span><text:span text:style-name="T3660"><text:s/>skan</text:span><text:span text:style-name="T3661">­di</text:span><text:span text:style-name="T3662">­na</text:span><text:span text:style-name="T3663">­vams, o Skan</text:span><text:span text:style-name="T3664">­di</text:span><text:span text:style-name="T3665">­na</text:span><text:span text:style-name="T3666">­vi</text:span><text:span text:style-name="T3667">­jo</text:span><text:span text:style-name="T3668">­je, kiek at</text:span><text:span text:style-name="T3669">­ei</text:span><text:span text:style-name="T3670">­na ži</text:span><text:span text:style-name="T3671">­nių, at</text:span><text:span text:style-name="T3672">­ro</text:span><text:span text:style-name="T3673">­do, pu</text:span><text:span text:style-name="T3674">­čia</text:span><text:span text:style-name="T3675">­si ne</text:span><text:span text:style-name="T3676">­kil</text:span><text:span text:style-name="T3677">­no</text:span><text:span text:style-name="T3678">­ja</text:span><text:span text:style-name="T3679">­mo</text:span><text:span text:style-name="T3680">­jo tur</text:span><text:span text:style-name="T3681">­to bur</text:span><text:span text:style-name="T3682">­bu</text:span><text:span text:style-name="T3683">­las. Tie ban</text:span><text:span text:style-name="T3684">­kai, ku</text:span><text:span text:style-name="T3685">­rie yra Skan</text:span><text:span text:style-name="T3686">­di</text:span><text:span text:style-name="T3687">­na</text:span><text:span text:style-name="T3688">­vi</text:span><text:span text:style-name="T3689">­jos ban</text:span><text:span text:style-name="T3690">­kai, Nor</text:span><text:span text:style-name="T3691">­ve</text:span><text:span text:style-name="T3692">­gi</text:span><text:span text:style-name="T3693">­jos ir Šve</text:span><text:span text:style-name="T3694">­di</text:span><text:span text:style-name="T3695">­jos, yra ne eu</text:span><text:span text:style-name="T3696">­ro zo</text:span><text:span text:style-name="T3697">­nos na</text:span><text:span text:style-name="T3698">­riai, di</text:span><text:span text:style-name="T3699">­džio</text:span><text:span text:style-name="T3700">­ji da</text:span><text:span text:style-name="T3701">­lis – be</text:span><text:span text:style-name="T3702">­veik 90</text:span><text:span text:style-name="T3703"> %</text:span><text:span text:style-name="T3704"><text:s/>mū</text:span><text:span text:style-name="T3705">­sų vi</text:span><text:span text:style-name="T3706">­sų in</text:span><text:span text:style-name="T3707">­dė</text:span><text:span text:style-name="T3708">­li</text:span><text:span text:style-name="T3709">­nin</text:span><text:span text:style-name="T3710">­kų pi</text:span><text:span text:style-name="T3711">­ni</text:span><text:span text:style-name="T3712">­gų yra fi</text:span><text:span text:style-name="T3713">­lia</text:span><text:span text:style-name="T3714">­luo</text:span><text:span text:style-name="T3715">­se Lie</text:span><text:span text:style-name="T3716">­tu</text:span><text:span text:style-name="T3717">­vo</text:span><text:span text:style-name="T3718">­je, o mo</text:span><text:span text:style-name="T3719">­ti</text:span><text:span text:style-name="T3720">­na yra Skan</text:span><text:span text:style-name="T3721">­di</text:span><text:span text:style-name="T3722">­na</text:span><text:span text:style-name="T3723">­vi</text:span><text:span text:style-name="T3724">­ja.<text:s/></text:span>Sa­ky­ki­te, jū­sų nuo­mo­ne, jei­gu iš tik­rų­jų tas bur­bu­las, kaip čia ra­šo „Ver­slo ži­nios“ ir vi­si spe­cia­lis­tai kal­ba, ten mo­ti­nos pa­žeis­tų jų bū­se­ną, tai Lie­tu­va iš tik­rų­jų ne­la­bai tu­ri in­stru­men­tų ir tuo la­biau jūs<text:s/>visiškai kom­pen­suo­ti tą da­ly­ką ar­ba kaip nors at­si­ly­gin­ti. Koks jū­sų pa­mąs­ty­mas tuo klau­si­mu, nes čia kal­ba­ma apie ga­na di­de­les su­mas ir apie žmo­nių su­kaup­tus pi­ni­gus ir pa­dė­tus ban­ke?<text:s/>Ačiū.<text:s/></text:p>
        <text:p text:style-name="Roman"><text:span text:style-name="T3725">V. ŠAPOKA.</text:span><text:s/>Ačiū už klau­si­mą. Reik­tų pri­si­min­ti is­to­ri­ją, kaip vy­ko pra­ėju­sios kri­zės me­tu, kai kai ku­rie ban­kai Skan­di­na­vi­jos ša­ly­se ne­at­lai­kė si­tu­a­ci­jos ir šiuo at­ve­ju bu­vo ras­ti spren­di­mai tam, kad tai ne­at­si­liep­tų mū­sų fi­nan­sų sis­te­mai. Kiek man ži­no­ma, tas ben­dra­dar­bia­vi­mas su Skan­di­na­vi­jos ša­li­mis yra<text:s/><text:span text:style-name="T3726">on</text:span><text:span text:style-name="T3727">­li</text:span><text:span text:style-name="T3728">­ne</text:span><text:s/>re­ži­mu ir ta vi­sa si­tu­a­ci­ja yra ste­bi­ma. Ma­nau, kad cen­tri­nis ban­kas tik­rai už­tik­rins rei­kia­mą prie­žiū­rą tam, kad ne­rei­kė­tų nau­do­ti nei in­dė­lio drau­di­mo lė­šų, nei in­ves­ta­vi­mo ga­ran­ti­jų sche­mos. Ma­nau, kad prie­žiū­ra pas mus daug kar­tų bu­vo ver­tin­ta ne­pri­klau­so­mų eks­per­tų ir ati­tin­ka pa­čius aukš­čiau­sius stan­dar­tus. Šiuo at­ve­ju to­kio pa­grin­do ne­ri­mui šiuo me­tu nė­ra.<text:s/></text:p>
        <text:p text:style-name="Roman"><text:span text:style-name="T3729">PIRMININKAS.</text:span><text:s/>Klau­sia V. Kam­ble­vi­čius. Ruo­šia­si B. Ma­te­lis.<text:s/></text:p>
        <text:p text:style-name="Roman"><text:span text:style-name="T3730">V. KAMBLEVIČIUS</text:span><text:s/><text:span text:style-name="T3731">(</text:span><text:span text:style-name="T3732">TTF</text:span><text:span text:style-name="T3733">)</text:span>. Ačiū, po­sė­džio pir­mi­nin­ke. Klau­si­mą no­rė­čiau už­duo­ti ger­bia­ma­jam prem­je­rui. Šian­dien „Kau­no die­no­je“ pa­si­ro­dė, sa­ky­čiau, tok­sai grės­min­gas strai­psnis, kur vie­ša­jai įmo­nei<text:s/>„Lie­tu­vos Bal­ti­jos ap­lin­kos fo­ru­mas“<text:s/>Ap­lin­kos mi­nis­te­ri­ja sky­rė 3,5 mln. eu­rų. Bu­vo su­da­ry­ta mi­nist­ro ko­mi­si­ja, ku­ri šiam pro­jek­tui pri­ta­rė, ta­čiau įsa­ky­mą pa­si­ra­šė ger­bia­ma­sis že­mės ūkio mi­nist­ras B. Mar­kaus­kas. Man at­ro­do, kad jis čia bu­vo<text:s/><text:span text:style-name="T3734">pa</text:span><text:span text:style-name="T3735">­ka</text:span><text:span text:style-name="T3736">­bin</text:span><text:span text:style-name="T3737">­tas</text:span>, čia yra ki­ti klau­si­mai. No­rė­jau pa­klaus­ti, jei­gu iš tik­rų­jų B. Mar­kaus­kas pri­si­i­ma, kad jis tei­sin­gai ži­no­jo ir pa­si­ra­šė, ta­da, sa­ky­čiau, čia gre­sia ko­lek­ty­vi­ne ko­rup­ci­ne veik­la. Prem­je­re, aš no­riu, kad jūs įver­tin­tu­mė­te, kaip jūs į tai žiū­ri­te, jei­gu fak­tai pa­si­tvir­tin­tų. Ta­čiau laik­raš­čiai nie­ko ne­ra­šo.<text:s/></text:p>
        <text:p text:style-name="Roman"><text:span text:style-name="T3738">S. SKVERNELIS</text:span><text:s/><text:span text:style-name="T3739">(</text:span><text:span text:style-name="T3740">LVŽSF</text:span><text:span text:style-name="T3741">)</text:span>. Aš su­pran­tu, kad jei­gu pa­ro­do te­le­vi­zo­rius<text:s/>ar pa­ra­šo laik­raš­tis, tai jau yra fak­tas. Yra ap­lin­kos mi­nist­ras, gal jis ga­lė­tų ir at­sa­ky­ti, man tik­rai sun­ku, ne­tu­riu ga­li­my­bės per­skai­ty­ti vi­sų ša­lies laik­raš­čių, dien­raš­čių. Jei­gu kaž­ko­kie fak­tai yra, tai jie bus įver­tin­ti tei­sė­sau­gos, jei­gu ma­nys, kad rei­kia. O šiaip, ma­tyt, mi­nist­ras ga­li ir pa­ko­men­tuo­ti.<text:s/></text:p>
        <text:p text:style-name="Roman"><text:span text:style-name="T3742">K. NAVICKAS.</text:span><text:s/>Jei­gu ga­li­ma, aš pa­ko­men­tuo­siu. Ka­dan­gi ten straips­ny­je yra įvar­din­ta, kad aš esu da­li­nin­kas tos vie­šo­sios įstai­gos, ne pel­no sie­kian­čios or­ga­ni­za­ci­jos, tai aš ne­su da­li­nin­kas. Vie­nas da­ly­kas.<text:s/></text:p>
        <text:p text:style-name="Roman">O ki­tas da­ly­kas yra, ka­dan­gi aš esu nu­si­ša­li­nęs nuo bet ko­kių spren­di­mų, su­si­ju­sių su ma­no bu­vu­sia dar­bo­vie­te, tuos įsa­ky­mus dėl fi­nan­sa­vi­mo sky­ri­mo ir dėl veik­los tvir­ti­na že­mės ūkio mi­nist­ras. To­kia yra tvar­ka.<text:s/></text:p>
        <text:p text:style-name="Roman"><text:span text:style-name="T3743">PIRMININKAS.</text:span><text:s/>Klau­sia B. Ma­te­lis. Ruo­šia­si T. Lan­gai­tis.<text:s/></text:p>
        <text:p text:style-name="Roman"><text:span text:style-name="T3744">B. MATELIS</text:span><text:s/><text:span text:style-name="T3745">(</text:span><text:span text:style-name="T3746">MSNG</text:span><text:span text:style-name="T3747">)</text:span>. Ačiū. No­rė­čiau kreip­tis į fi­nan­sų mi­nist­rą, bet no­rė­čiau, kad šį klau­si­mą iš­girs­tų ir svei­ka­tos ap­sau­gos mi­nist­ras. As­me­niš­kai pa­žįs­tu vie­ną jau­ną šei­mą, ku­ri iš Lie­tu­vos į už­sie­nį iš­vy­ko gy­ven­ti su dviem ma­žais vai­kais tik dėl to, kad jie dir­bo odon­to­lo­gi­jos sri­ty­je ir jie su­pra­to, kad dėl at­ly­gi­ni­mų, ko­kia ten yra sis­te­ma, jie ne­už­si­dirbs, nei pen­si­jos ne­gaus, nei so­cia­li­nių ga­ran­ti­jų. Ži­nau, kad 2015 me­tais bu­vo at­lik­ti, Vals­ty­bi­nė mo­kes­čių ins­pek­ci­ja at­li­ko, pa­tik­ri­ni­mai be­ne 17 įmo­nių, ir tik iš tų 17 įmo­nių pri­skai­čia­vo be­veik pu­sę mi­li­jo­no eu­rų pa­pil­do­mų pa­ja­mų, ko jie bu­vo ne­pa­ro­dę. Jei­gu bū­tų vi­sos įmo­nės pa­tik­rin­tos, tai gal­būt už­tek­tų ir pen­si­joms pa­kel­ti. Sa­ky­ki­te, ko­kia yra si­tu­a­ci­ja ir ko­kių gal­vo­ja­te im­tis prie­mo­nių, kad šio­je sri­ty­je bū­tų su­tvar­ky­ta, kad jau­ni žmo­nės, dir­ban­tys, sam­do­mi dar­buo­to­jai odon­to­lo­gi­jos sri­ty­je, ne­va­žiuo­tų iš Lie­tu­vos, o lik­tų čia su sa­vo vai­kais?<text:s/></text:p>
        <text:p text:style-name="Roman"><text:span text:style-name="T3748">V. ŠAPOKA.</text:span><text:s/>Ačiū už klau­si­mą. Klau­si­mas lie­čia ko­vą su še­šė­liu. Kaip ži­no­te, yra pa­tvir­tin­tas la­bai iš­sa­mus ir de­ta­lus ko­vos su še­šė­liu pla­nas. Tai vie­na. Pa­sky­rus nau­ją<text:s/>Mo­kes­čių ins­pek­ci­jos va­do­vę, yra nu­sta­ty­ti tiks­lai, ins­ti­tu­ci­jos per­tvar­kos tiks­lai, nu­ma­ty­ta ne­ma­žai prie­mo­nių, kaip pa­ti ins­ti­tu­ci­ja ga­lė­tų ge­riau orien­tuo­tis į tas ri­zi­kin­giau­sias sri­tis, ten, kur to še­šė­lio yra dau­giau­siai, ir tam, kad im­tų­si tiek pre­ven­ci­jos, tiek at­gra­san­čių prie­mo­nių, kad ta ko­va su še­šė­liu bū­tų veiks­min­ga.<text:s/></text:p>
        <text:p text:style-name="Roman">Kal­bant apie odon­to­lo­gi­ją, taip, tai vie­na iš ri­zi­kin­gų sri­čių še­šė­lio pras­me, bet jie nė­ra vie­nin­te­liai.<text:s/>Mo­kes­čių ins­pek­ci­ja tu­ri, nau­do­da­ma sa­vo ana­li­ti­nę sis­te­mą, ver­tin­ti, kur da­ry­ti pa­tik­ri­ni­mus, ko­kius pa­tik­ri­ni­mus, at­si­žvel­gdama<text:s/>į tą še­šė­lio ri­zi­ką ir mas­tą.<text:s/></text:p>
        <text:p text:style-name="Roman"><text:span text:style-name="T3749">PIRMININKAS.</text:span><text:s/>Klau­sia T. Lan­gai­tis. Ruo­šia­si J. Baub­lys.<text:s/></text:p>
        <text:p text:style-name="Roman"><text:span text:style-name="T3750">T. LANGAITIS</text:span><text:s/><text:span text:style-name="T3751">(</text:span><text:span text:style-name="T3752">TS-LKDF</text:span><text:span text:style-name="T3753">)</text:span>. Ačiū. Ger­bia­ma­sis prem­je­re, ži­niask­lai­do­je pa­si­ro­džius ži­niai, jog ūkio mi­nist­ras ne­kei­čia nuo­mo­nės, ne­ke­ti­na keis­ti po­zi­ci­jos ir pa­lie­ka Ūkio mi­nis­te­ri­jos port­fe­lį, no­rė­čiau jū­sų pa­klaus­ti, ko­kiais kri­te­ri­jais ir pri­ori­te­tais va­do­vau­si­tės, teik­da­mi Sei­mui nau­ją­jį ūkio mi­nist­rą? Tu­rint ome­ny pras­tą Lie­tu­vos in­ves­ti­ci­jų, ino­va­ci­jų ir kon­ku­ren­cin­gu­mo si­tu­a­ci­ją, pui­kios an­glų kal­bos ži­nios ir bent jau ele­men­ta­rus na­cio­na­li­nės bei tarp­tau­ti­nės eko­no­mi­kos su­pra­ti­mas, iš­ma­ny­mas šian­dien skam­ba lyg mi­ni­ma­lūs rei­ka­la­vi­mai. Ko­kie yra jū­sų mi­ni­ma­lūs rei­ka­la­vi­mai bū­si­mam mi­nist­rui? Ar nau­ja­sis mi­nist­ras bus ren­ka­mas iš rin­ki­mų me­tu jū­sų ak­cen­tuo­tų pro­fe­sio­na­lų, ar nau­ja­sis mi­nist­ras bus siū­lo­mas po Sei­mo ki­li­mu, pas­ku­ti­niu me­tu at­lik­tų po­li­ti­nių su­si­ta­ri­mų pa­grin­du?<text:s/></text:p>
        <text:p text:style-name="Roman"><text:span text:style-name="T3754">S. SKVERNELIS</text:span><text:s/><text:span text:style-name="T3755">(</text:span><text:span text:style-name="T3756">LVŽSF</text:span><text:span text:style-name="T3757">)</text:span>. Ačiū už klau­si­mą. Po Sei­mo ki­li­mu lyg ir nie­kur nie­ko ne­įvy­ko. Tai yra vie­na ge­ra ži­nia. An­tra ge­ra ži­nia, kad ne­tu­rė­siu aš Sei­mui teik­ti kan­di­da­to į ūkio mi­nist­rus, nes tą prie­vo­lę tu­rės pa­da­ry­ti Res­pub­li­kos Pre­zi­den­tė. O<text:s/>tuos mi­ni­ma­lius rei­ka­la­vimus, ku­riuos jūs įvar­di­no­te, tai aš su­tin­ku, kad tai yra mi­ni­ma­lūs rei­ka­la­vi­mai. Pas­ku­ti­nis da­ly­kas, ieš­ko­da­mas kan­di­da­to, lai­ky­siuo­si to pa­ties prin­ci­po, kaip ir bu­vo for­muo­ta vi­sa Vy­riau­sy­bė.<text:s/></text:p>
        <text:p text:style-name="P3758"><text:span text:style-name="T3759">PIRMININKAS.</text:span><text:s/>Klau­sia J. Baub­lys. Ruo­šia­si J. Imb­ra­sas.<text:s/></text:p>
        <text:p text:style-name="Roman"><text:span text:style-name="T3760">J. BAUBLYS</text:span><text:s/><text:span text:style-name="T3761">(</text:span><text:span text:style-name="T3762">LSF</text:span><text:span text:style-name="T3763">)</text:span>. No­riu kreip­tis į že­mės ūkio mi­nist­rą. Ger­bia­ma­sis mi­nist­re, jūs pui­kiai ži­no­te, kad šiais me­tais že­mės ūky­je su­si­da­rė ne­ei­li­nė si­tu­a­ci­ja, da­lis sa­vi­val­dy­bių pa­skel­bė eks­tre­ma­lią si­tu­a­ci­ją, nors, ži­no­ma, nu­ken­tė­jo vi­sos Lie­tu­vos žem­dir­biai.<text:s/>Žem­dir­biai<text:s/>tų sa­vi­val­dy­bių, ku­rio­se pa­skelb­ta eks­tre­ma­li si­tu­a­ci­ja, ga­lės kreip­tis į Pre­ky­bos, pra­mo­nės ir ama­tų rū­mus, gau­ti pa­žy­mas, nors tos pa­žy­mos aiš­kiai bran­gios, kai­nuo­ja 200 eu­rų, ir ga­lės to­mis pa­žy­mo­mis pa­si­tei­sin­ti dėl ne­įvyk­dy­tų įsi­pa­rei­go­ji­mų. Ta­čiau dau­giau­siai įsi­pa­rei­go­ji­mų žem­dir­biai tu­ri Na­cio­na­li­nei mo­kė­ji­mo agen­tū­rai, nes vyk­dy­da­mi pro­jek­tus, ra­šy­da­mi, pri­si­ė­mė tam tik­rus įsi­pa­rei­go­ji­mus gau­ti pel­no<text:s/>ir pa­na­šiai. Tai vie­nas da­ly­kas.<text:s/></text:p>
        <text:p text:style-name="Roman">Ant­ras da­ly­kas. Yra daug jū­sų pa­tvir­tin­tų Že­mės ūkio mi­nis­te­ri­jos tai­syk­lių, rei­ka­la­vi­mų, kurių<text:s/>ir­gi ne­ga­lės žem­dir­biai įvyk­dy­ti. Ger­bia­ma­sis mi­nist­re, sa­ky­ki­te, ar ne­ke­ti­na­te pir­miau­sia nuo to per­žiū­rė­ti tuos rei­ka­la­vi­mus, tai­syk­les ir kaž­ką pri­im­ti, kad ga­lė­tų ne­si­lai­ky­ti bent šiais me­tais? Ačiū.<text:s/></text:p>
        <text:p text:style-name="Roman"><text:span text:style-name="T3764">B. MARKAUSKAS</text:span><text:s/><text:span text:style-name="T3765">(</text:span><text:span text:style-name="T3766">LVŽSF</text:span><text:span text:style-name="T3767">)</text:span>. Ačiū, ko­le­ga Juo­zai. Si­tu­a­ci­ja ne­ei­li­nė ir dė­me­sys ne­ei­li­nis. Šian­dien mes tu­rė­jo­me vi­sus at­sto­vus iš nu­ken­tė­ju­sių ra­jo­nų, ta­rė­mės, ką da­ry­ti to­liau. Ry­toj prem­je­ras va­žiuo­ja į Uk­mer­gės ra­jo­ną, kur pra­va­žiuos pro lau­kus, pa­žiū­rės ir su­si­tiks su vi­sų nu­ken­tė­ju­sių ra­jo­nų ir sa­vi­val­dy­bių at­sto­vais ir žem­dir­biais. Šian­dien mes da­vė­me pa­ža­dą, tai pa­tvir­ti­no ir Na­cio­na­li­nės mo­kė­ji­mo agen­tū­ros di­rek­to­rius, kad žem­dir­biams ne­rei­kės jo­kių pa­žy­mų iš Pre­ky­bos, pra­mo­nės ir ama­tų rū­mų, kad už­teks, kad sa­vi­val­dy­bė yra pa­skel­bu­si eks­tre­ma­lią si­tu­a­ci­ją. Tai agen­tū­rai bus pa­kan­ka­ma prie­žas­tis, kad tie įsi­pa­rei­go­ji­mai, ku­rie yra duo­ti, kad ūki­nin­kai bus at­leis­ti nuo tų įsi­pa­rei­go­ji­mų. Ir kal­bant apie ban­kus taip pat, apie grū­dų su­pir­kė­jus taip pat. Dėl grū­dų su­pir­kė­jų, aiš­ku, ga­li tek­ti, bet čia ban­do­me aiš­kin­tis, kad tos pa­žy­mos rei­kės. Bet iš tik­rų­jų si­tu­a­ci­ja yra spren­džia­ma ir, ma­nau, da­ry­si­me vis­ką, kad žem­dir­biai pa­tir­tų kuo ma­žiau pro­ble­mų dėl biu­ro­kratinių rei­ka­lų.</text:p>
        <text:p text:style-name="Roman"><text:span text:style-name="T3768">PIRMININKAS.</text:span><text:s/>Klau­sia J. Imb­ra­sas.</text:p>
        <text:p text:style-name="Roman"><text:span text:style-name="T3769">J. IMBRASAS</text:span><text:s/><text:span text:style-name="T3770">(</text:span><text:span text:style-name="T3771">TTF</text:span><text:span text:style-name="T3772">)</text:span>. Dė­kui, pir­mi­nin­ke. Aš ger­bia­ma­jam prem­je­rui tu­riu klau­si­mą. Ger­bia­ma­sis prem­je­re, jū­sų šian­dien va­do­vau­ja­mos mi­nis­te­ri­jos tę­sia se­ną prak­ti­ką<text:s/>–<text:s/>dėl vie­nų ar ki­tų pro­jek­tų (svar­bių ar ne­svar­bių,<text:s/>aš čia ne­var­din­siu) sam­do įvai­riau­sias tei­si­nin­kų įmo­nes, eks­per­tus, kon­sul­tan­tus. Tuo tar­pu į jū­sų struk­tū­rą įei­na dau­giau ma­žiau gau­sūs tei­sės de­par­ta­men­tai. Ką ren­gia­tės da­ry­ti,<text:s/>kad būtų pakeista<text:s/>ši­ta<text:s/>si­tu­a­ci­ja?</text:p>
        <text:p text:style-name="Roman"><text:span text:style-name="T3773">S. SKVERNELIS</text:span><text:s/><text:span text:style-name="T3774">(</text:span><text:span text:style-name="T3775">LVŽSF</text:span><text:span text:style-name="T3776">)</text:span>. Kon­so­li­duo­ti ben­drą­sias funk­ci­jas ir ta­da už­tik­rin­ti aukš­tą kon­ku­ren­cin­gą pa­slau­gų tei­ki­mą vi­soms mi­nis­te­ri­joms.<text:s/></text:p>
        <text:p text:style-name="Roman"><text:span text:style-name="T3777">PIRMININKAS.</text:span><text:s/>Dė­ko­ja­me mi­nist­rams, Mi­nist­rui Pir­mi­nin­kui. Vy­riau­sy­bės pus­va­lan­dis baig­tas.</text:p>
        <text:p text:style-name="Roman">Da­bar vyks slap­tas bal­sa­vi­mas dėl Ol­gos Kil­ki­no­vos sky­ri­mo Lie­tu­vos Res­pub­li­kos Vy­riau­sio­sios rin­ki­mų ko­mi­si­jos na­re. Bal­sa­vi­mas vyks iki 14 val.<text:s/>30 min.<text:s/></text:p>
        <text:p text:style-name="Roman"/>
        <text:p text:style-name="Pertrauka">Per­trau­ka</text:p>
        <text:p text:style-name="Roman"/>
        <text:p text:style-name="Roman"><text:span text:style-name="T3778">PIRMININKĖ (I. DEGUTIENĖ</text:span>,<text:s/><text:span text:style-name="T3779">TS-LKDF</text:span><text:span text:style-name="T3780">).</text:span><text:s/>Ger­bia­mie­ji ko­le­gos, tai­gi bai­gė­me ry­ti­nį ple­na­ri­nį po­sė­dį. (<text:span text:style-name="T3781">Gon</text:span><text:span text:style-name="T378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0</text:span><text:span text:style-name="T10">3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rugsėjo</text:span><text:span text:style-name="T17"><text:s/></text:span><text:span text:style-name="T18">2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09T09:48:00Z</meta:creation-date>
    <dc:date>2017-10-09T09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2002" meta:word-count="31317" meta:character-count="216282" meta:row-count="4920" meta:non-whitespace-character-count="186967"/>
  </office:meta>
</office:document-meta>
</file>