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line-height="130%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3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line-height="130%"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30%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line-height="13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line-height="13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line-height="130%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justify" fo:line-height="130%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4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line-height="130%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line-height="130%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 fo:line-height="130%"/>
    </style:style>
    <style:style style:name="T19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line-height="130%"/>
    </style:style>
    <style:style style:name="T19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text-align="justify" fo:line-height="130%"/>
    </style:style>
    <style:style style:name="T209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13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14" style:parent-style-name="Normal" style:family="paragraph">
      <style:paragraph-properties fo:text-align="justify" fo:line-height="130%"/>
    </style:style>
    <style:style style:name="T21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line-height="130%"/>
    </style:style>
    <style:style style:name="T22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Calibri" style:font-name-complex="Times New Roman" style:font-weight-complex="bold" style:text-position="super 62.5%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 fo:line-height="130%"/>
    </style:style>
    <style:style style:name="T2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per 62.5%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line-height="130%"/>
    </style:style>
    <style:style style:name="T2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6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7" style:parent-style-name="Normal" style:family="paragraph">
      <style:paragraph-properties fo:text-align="justify" fo:line-height="130%"/>
    </style:style>
    <style:style style:name="T24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Calibri" style:font-name-complex="Times New Roman" style:font-weight-complex="bold" style:text-position="super 62.5%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6" style:parent-style-name="Normal" style:family="paragraph">
      <style:paragraph-properties fo:text-align="justify" fo:line-height="130%"/>
    </style:style>
    <style:style style:name="T26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line-height="13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justify" fo:line-height="13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2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3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Footer" style:family="paragraph">
      <style:paragraph-properties fo:line-height="130%" fo:text-indent="0in"/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text-align="justify" fo:line-height="130%" fo:text-indent="0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line-height="130%" fo:text-indent="0in">
        <style:tab-stops>
          <style:tab-stop style:type="right" style:position="6.693in"/>
        </style:tab-stops>
      </style:paragraph-properties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P285" style:parent-style-name="Normal" style:family="paragraph">
      <style:paragraph-properties fo:line-height="13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1"/><text:s/>Projekto</text:p>
      <text:p text:style-name="P5">lyginamasis variantas</text:p>
      <text:p text:style-name="P6"/>
      <text:p text:style-name="P7"/>
      <text:p text:style-name="P8">LIETUVOS RESPUBLIKOS</text:p>
      <text:p text:style-name="P9"><text:span text:style-name="T10">PAGALBINIO APVAISINIMO ĮSTATYMO NR. XII-2608<text:s/></text:span><text:span text:style-name="T11">3</text:span><text:span text:style-name="T12">, 5, 7,<text:s/></text:span><text:span text:style-name="T13">10</text:span><text:span text:style-name="T14"><text:s/>STRAIPSNIŲ PAKEITIMO</text:span><text:span text:style-name="T15"><text:s/>IR ĮSTATYMO PAPILDYMO 15</text:span><text:span text:style-name="T16">1</text:span><text:span text:style-name="T17"><text:s/>STRAIPSNIU</text:span></text:p>
      <text:p text:style-name="P18">ĮSTATYMAS</text:p>
      <text:p text:style-name="P19"/>
      <text:p text:style-name="P20">2017 m.<text:s/><text:s text:c="16"/>d. Nr.</text:p>
      <text:p text:style-name="P21">Vilnius</text:p>
      <text:p text:style-name="P22"/>
      <text:p text:style-name="P23">1 straipsnis. 3 straipsnio pakeitimas</text:p>
      <text:p text:style-name="P24">Pakeisti 3 straipsnio 8 dalį ir ją išdėstyti taip:</text:p>
      <text:p text:style-name="P25"><text:span text:style-name="T26">„</text:span><text:span text:style-name="T27">8. Embriono donorystė yra draudžiama, išskyrus atvejus, kai donorystei yra naudojamas<text:s/></text:span><text:span text:style-name="T28">lytinių ląstelių banke laikomas embrionas</text:span><text:span text:style-name="T29">, kurio<text:s/></text:span><text:span text:style-name="T30">raštu atsisakė asmenys, nurodyti šio įstatymo 5 straipsnio 3 dalyje</text:span><text:span text:style-name="T31"><text:s/></text:span><text:span text:style-name="T32">p</text:span><text:span text:style-name="T33">asibaigus<text:s/></text:span><text:span text:style-name="T34">nustatytam<text:s/></text:span><text:span text:style-name="T35">embriono</text:span><text:span text:style-name="T36"><text:s/>saugojimo terminui</text:span><text:span text:style-name="T37"><text:s/>arba</text:span><text:span text:style-name="T38"><text:s/>mirus vienam ar abiems sutuoktiniams (sugyventiniams),<text:s/></text:span><text:span text:style-name="T39">arba<text:s/></text:span><text:span text:style-name="T40">pasibaigus santuokai ar registruotai partnerystei,</text:span><text:span text:style-name="T41"><text:s/>ir</text:span><text:span text:style-name="T42"><text:s/></text:span><text:span text:style-name="T43">yra<text:s/></text:span><text:span text:style-name="T44">ab</text:span><text:span text:style-name="T45">iejų</text:span><text:span text:style-name="T46"><text:s/>sutuoktini</text:span><text:span text:style-name="T47">ų</text:span><text:span text:style-name="T48"><text:s/>(sugyventini</text:span><text:span text:style-name="T49">ų</text:span><text:span text:style-name="T50">)</text:span><text:span text:style-name="T51"><text:s/>(embriono donor</text:span><text:span text:style-name="T52">ų</text:span><text:span text:style-name="T53">) sutik</text:span><text:span text:style-name="T54">imas</text:span><text:span text:style-name="T55"><text:s/>dėl embriono panaudojimo donorytei.</text:span><text:span text:style-name="T56"><text:s/></text:span><text:span text:style-name="T57">Šiuo atveju</text:span><text:span text:style-name="T58"><text:s/>embriono donorais laikomi abu sutuoktiniai (sugyventiniai</text:span><text:span text:style-name="T59">).</text:span><text:span text:style-name="T60"><text:s/>Embriono atsisakymas yra galimas ne anksčiau kaip praėjus dvejiems metams nuo pagalbinio apvaisinimo pradžios. Embriono atsisakymo ir jo panaudojimo kitų sutuoktinių (sugyventinių) pagalbiniam apvaisinimui tvarką nustato sveikatos apsaugos ministras</text:span><text:span text:style-name="T61">.</text:span><text:span text:style-name="T62">“</text:span></text:p>
      <text:p text:style-name="P63"/>
      <text:p text:style-name="P64">2<text:s/>straipsnis.<text:s/>5 straipsnio pakeitimas</text:p>
      <text:p text:style-name="P65">Pakeisti<text:s/>5 straipsnio 4 dalį ir ją išdėstyti taip:</text:p>
      <text:p text:style-name="P66"><text:span text:style-name="T67">„4</text:span><text:span text:style-name="T68">. Rašytinio prašymo atlikti pagalbinį apvaisinimą ir informuoto paciento sutikimo atlikti pagalbinį apvaisinimą formų reikalavimus tvirtina sveikatos apsaugos ministras</text:span><text:span text:style-name="T69">, pavyzdines formas –<text:s/></text:span><text:span text:style-name="T70">šio įstatymo 15 straipsnio 1 dalyje nurodyta<text:s/></text:span><text:span text:style-name="T71">kompetetinga institucija.</text:span><text:span text:style-name="T72">“</text:span></text:p>
      <text:p text:style-name="P73"/>
      <text:p text:style-name="P74">3 straipsnis. 7<text:s/>straipsnio pakeitimas</text:p>
      <text:p text:style-name="P75">1.<text:s/>Pakeisti 7 straipsnio 2 dalį<text:s/>ir ją<text:s/>išdėstyti taip:</text:p>
      <text:p text:style-name="P76"><text:span text:style-name="T77"><text:s/></text:span><text:span text:style-name="T78">„</text:span><text:span text:style-name="T79">2. Informacija, nurodyta šio straipsnio 1 dalyje, prieš pagalbinio apvaisinimo pradžią turi būti pateikta ir raštu, sutuoktiniams (sugyventiniams) užpildant ir pasirašant informuoto paciento sutikimą</text:span><text:span text:style-name="T80">.</text:span><text:span text:style-name="T81"><text:s/></text:span><text:span text:style-name="T82">Kai pagalbiniam apvaisinimui<text:s/></text:span><text:span text:style-name="T83">numatoma sukurti<text:s/></text:span><text:span text:style-name="T84">ir saugoti į moters organizmą neperkeltus<text:s/></text:span><text:span text:style-name="T85">embrionus, informuoto paciento sutikime papildomai<text:s/></text:span><text:span text:style-name="T86">nurodoma</text:span><text:span text:style-name="T87">:<text:s/></text:span><text:span text:style-name="T88">terminas</text:span><text:span text:style-name="T89">, kurį sutuoktinių (sugyventinių) lėšomis saugomi sukurti, tačiau į moters organizmą neperkelti embrionai;</text:span><text:span text:style-name="T90"><text:s/>ar sutinkama</text:span><text:span text:style-name="T91"><text:s/></text:span><text:span text:style-name="T92">vieno ar abiejų</text:span><text:span text:style-name="T93"><text:s/>sutuoktini</text:span><text:span text:style-name="T94">ų</text:span><text:span text:style-name="T95"><text:s/>(sugyventini</text:span><text:span text:style-name="T96">ų</text:span><text:span text:style-name="T97">)</text:span><text:span text:style-name="T98"><text:s/>mirties atveju, taip pat</text:span><text:span text:style-name="T99"><text:s/>pasibaigus<text:s/></text:span><text:span text:style-name="T100">sutuoktinių (sugyventinių)</text:span><text:span text:style-name="T101"><text:s/>nustatytam embrionų saugojimo laikui,</text:span><text:span text:style-name="T102"><text:s/></text:span><text:span text:style-name="T103">santuok</text:span><text:span text:style-name="T104">ai</text:span><text:span text:style-name="T105"><text:s/>ar<text:s/></text:span><text:span text:style-name="T106">registruot</text:span><text:span text:style-name="T107">ai</text:span><text:span text:style-name="T108"><text:s/>partneryst</text:span><text:span text:style-name="T109">ei</text:span><text:span text:style-name="T110"><text:s/>embrionus<text:s/></text:span><text:span text:style-name="T111">pa</text:span><text:span text:style-name="T112">naudoti<text:s/></text:span><text:span text:style-name="T113">donorystei</text:span><text:span text:style-name="T114">.</text:span><text:span text:style-name="T115">“</text:span></text:p>
      <text:soft-page-break/>
      <text:p text:style-name="P116"><text:span text:style-name="T117">2. Pripažinti netekusia galios 7 straipsnio 3</text:span><text:span text:style-name="T118"><text:s/></text:span><text:span text:style-name="T119">dalį.</text:span></text:p>
      <text:p text:style-name="P120"><text:bookmark-start text:name="part_266592edc38942b0baebfc1f744baf9b"/><text:bookmark-end text:name="part_266592edc38942b0baebfc1f744baf9b"/><text:span text:style-name="T121">„</text:span><text:span text:style-name="T122">3. Prieš pasirašant informuoto paciento sutikimą, abu sutuoktiniai (sugyventiniai) yra raštu informuojami apie preliminarią visos pagalbinio apvaisinimo procedūros kainą.</text:span><text:span text:style-name="T123">“</text:span></text:p>
      <text:p text:style-name="P124"><text:bookmark-start text:name="part_9570e30e166641d3909bf86fefdb7490"/><text:bookmark-start text:name="part_9ee94b4331e942358408241f4088b193"/><text:bookmark-end text:name="part_9570e30e166641d3909bf86fefdb7490"/><text:bookmark-end text:name="part_9ee94b4331e942358408241f4088b193"/></text:p>
      <text:p text:style-name="P125">4<text:s/>straipsnis.<text:s/>10<text:s/>straipsnio pakeitimas</text:p>
      <text:p text:style-name="P126">1. Papildyti 10 straipsnio 1 dalį<text:s/>8 punktu:</text:p>
      <text:p text:style-name="P127"><text:span text:style-name="T128">„</text:span><text:span text:style-name="T129">8) embrionų, kurie<text:s/></text:span><text:span text:style-name="T130">šio straipsnio 7 dalyje nustatytais atvejais</text:span><text:span text:style-name="T131"><text:s/>buvo</text:span><text:span text:style-name="T132"><text:s/></text:span><text:span text:style-name="T133">sunaikinti</text:span><text:span text:style-name="T134"><text:s/>ir (ar) nutrauktas jų<text:s/></text:span><text:span text:style-name="T135">saugojimas</text:span><text:span text:style-name="T136">, skaičių.</text:span><text:span text:style-name="T137">“</text:span></text:p>
      <text:p text:style-name="P138">2. Pakeisti 10 straipsnio 5<text:s/>dalį ir ją išdėstyti taip:</text:p>
      <text:p text:style-name="P139"><text:span text:style-name="T140">„</text:span><text:span text:style-name="T141">5. Sukurti</text:span><text:s/><text:span text:style-name="T142">besivystantys</text:span><text:span text:style-name="T143">, tačiau į moters organizmą neperkelti embrionai laikomi lytinių ląstelių banke. Lytinių ląstelių banke embrionai saugomi ir naudojami sveikatos apsaugos ministro nustatyta tvarka</text:span><text:span text:style-name="T144">.</text:span><text:span text:style-name="T145"><text:s/></text:span><text:span text:style-name="T146">Embrionai<text:s/></text:span><text:span text:style-name="T147">paga</text:span><text:span text:style-name="T148">l</text:span><text:span text:style-name="T149"><text:s/></text:span><text:bookmark-start text:name="_Hlk483493009"/><text:bookmark-start text:name="_Hlk484086155"/><text:span text:style-name="T150">sutuoktinių<text:s/></text:span><text:span text:style-name="T151">(sugyventinių</text:span><text:span text:style-name="T152">)</text:span><text:span text:style-name="T153"><text:s/></text:span><text:span text:style-name="T154">raštu pareikštą valią</text:span><text:bookmark-end text:name="_Hlk483493009"/><text:span text:style-name="T155"><text:s/></text:span><text:span text:style-name="T156">jų lėšomis<text:s/></text:span><text:span text:style-name="T157">saugomi<text:s/></text:span><text:span text:style-name="T158">informuoto<text:s/></text:span><text:span text:style-name="T159">paciento</text:span><text:span text:style-name="T160"><text:s/>sutikime nurodytą<text:s/></text:span><text:span text:style-name="T161">terminą</text:span><text:span text:style-name="T162">, bet<text:s/></text:span><text:span text:style-name="T163">ne mažiau kaip dvejus metus nuo<text:s/></text:span><text:span text:style-name="T164">pagalbinio apvaisinimo pradžios</text:span><text:span text:style-name="T165"><text:s/></text:span><text:span text:style-name="T166">ir<text:s/></text:span><text:span text:style-name="T167">ne ilgiau kaip dešimt</text:span><text:span text:style-name="T168"><text:s/>metų</text:span><text:bookmark-end text:name="_Hlk484086155"/><text:span text:style-name="T169">.</text:span><text:span text:style-name="T170"><text:s/></text:span><text:span text:style-name="T171">Pasibaigus<text:s/></text:span><text:span text:style-name="T172">pagal sutuoktinių (sugyventinių) raštu pareikštą valią<text:s/></text:span><text:span text:style-name="T173">embrionų saugojimo terminui</text:span><text:span text:style-name="T174">, mirus vienam ar abiems sutuoktiniams (sugyventiniams), taip pat pasibaigus santuokai ar registruotai partnerystei</text:span><text:span text:style-name="T175"><text:s/>embrion</text:span><text:span text:style-name="T176">ų saugojimas</text:span><text:span text:style-name="T177"><text:s/></text:span><text:span text:style-name="T178">gali būti<text:s/></text:span><text:span text:style-name="T179">tęsiamas</text:span><text:span text:style-name="T180"><text:s/>valstybės lėšomis,</text:span><text:span text:style-name="T181"><text:s/>jei</text:span><text:span text:style-name="T182"><text:s/>abu</text:span><text:span text:style-name="T183"><text:s/>sutuoktiniai (sugyventiniai)</text:span><text:span text:style-name="T184"><text:s/>yra sutikę dėl embrionų panaudojimo donorytei,<text:s/></text:span><text:span text:style-name="T185">tačiau ne ilgiau kaip<text:s/></text:span><text:span text:style-name="T186">dešimt</text:span><text:span text:style-name="T187"><text:s/></text:span><text:span text:style-name="T188">metų nuo pagalbinio apvaisinimo pradžios.</text:span><text:span text:style-name="T189">“</text:span></text:p>
      <text:p text:style-name="P190"><text:span text:style-name="T191">3</text:span><text:span text:style-name="T192">. P</text:span><text:span text:style-name="T193">akeisti 10 straipsnio</text:span><text:span text:style-name="T194"><text:s/>7 dalį ir ją išdėstyti taip</text:span><text:span text:style-name="T195">:</text:span></text:p>
      <text:p text:style-name="P196"><text:span text:style-name="T197">„7. Draudžiama naikinti pagalbinio apvaisinimo metu sukurtą ir į moters organizmą neperkeltą<text:s/></text:span><text:span text:style-name="T198">besivystantį<text:s/></text:span><text:span text:style-name="T199">embrioną</text:span><text:span text:style-name="T200"><text:s/></text:span><text:span text:style-name="T201">ir (ar) nutraukti jo<text:s/></text:span><text:span text:style-name="T202">saugojimą</text:span><text:span text:style-name="T203">, išskyrus, kai</text:span><text:span text:style-name="T204">:</text:span></text:p>
      <text:p text:style-name="P205">1)<text:s/>pasibaigia<text:s/>embriono saugojimo terminas<text:s/>ir embrionas<text:s/>nėra panaudojamas donorystei;</text:p>
      <text:p text:style-name="P206">2)<text:s/>miršta vienas ar abu sutuoktiniai (sugyventiniai) ir<text:s/>nėra<text:s/>abiejų šių asmenų šio įstatymo nustatyta tvarka išreikšto sutikimo<text:s/>dėl<text:s/>saugomų<text:s/>embrionų panaudojimo donorystei;</text:p>
      <text:p text:style-name="P207">3)<text:s/>pasibaigia santuoka ar registruota partnerystė ir<text:s/>nėra<text:s/>abiejų šių asmenų šio įstatymo nustatyta tvarka išreikšto<text:s/>sutikimo<text:s/>dėl<text:s/>saugomų<text:s/>embrionų panaudojimo<text:s/>donorystei.</text:p>
      <text:p text:style-name="P208"><text:span text:style-name="T209">Pagalbinio apvaisinimo metu sukurtas embrionas gali būti naudojamas tik moters pagalbiniam apvaisinimui.</text:span><text:span text:style-name="T210">“</text:span><text:span text:style-name="T211"><text:s/></text:span><text:span text:style-name="T212"><text:s/></text:span></text:p>
      <text:p text:style-name="P213"/>
      <text:p text:style-name="P214"><text:span text:style-name="T215">5</text:span><text:span text:style-name="T216"><text:s/>straipsnis.</text:span><text:span text:style-name="T217"><text:s/>Įstatymo papildymas 15</text:span><text:span text:style-name="T218">1</text:span><text:span text:style-name="T219"><text:s/>straipsniu</text:span></text:p>
      <text:p text:style-name="P220"><text:span text:style-name="T221">Papildyti Įstatymą 15</text:span><text:span text:style-name="T222">1</text:span><text:span text:style-name="T223"><text:s/>straipsniu:</text:span></text:p>
      <text:p text:style-name="P224"><text:span text:style-name="T225">„</text:span><text:span text:style-name="T226">15</text:span><text:span text:style-name="T227">1</text:span><text:span text:style-name="T228"><text:s/>straipsnis.<text:s/></text:span><text:span text:style-name="T229">Išlaidų kompensavimas</text:span><text:span text:style-name="T230"><text:s/>ir atlyginimas donorams</text:span></text:p>
      <text:p text:style-name="P231">1.<text:s/>Visos būtinos<text:s/><text:bookmark-start text:name="_Hlk490667032"/>nevaisingumo gydymo,<text:s/>onkologinėmis ligomis sergančių asmenų iki 40 metų vaisingumo išsaugojimo,<text:s/>lytinių ląstelių donorų ištyrimo, lytinių ląstelių paėmimo, laikymo,<text:s/>pagalbinio apvaisinimo<text:s/>procedūrų<text:s/>(įskaitant vaistus)<text:s/><text:bookmark-end text:name="_Hlk490667032"/>ir<text:s/>embrionų,<text:s/>kuriems<text:s/>šio įstatymo 10 straipsnio 5 dalyje nustatyta tvarka<text:s/>tęsiamas<text:s/>saugojimas<text:s/>pasibaigus pagal<text:s/>sutuoktinių (sugyventinių) raštu pareikštą valią<text:s/>saugojimo<text:s/>terminui,<text:s/>saugojimo<text:s/>išlaidos šio įstatymo 4 straipsnyje nurodytiems asmenims<text:s/>kompensuojamos iš Privalomojo sveikatos<text:s/><text:soft-page-break/>draudimo fondo biudžeto arba valstybės biudžeto lėšų<text:s/>sveikatos apsaugos ministro<text:s/>nustatyta tvarka.</text:p>
      <text:p text:style-name="P232"><text:span text:style-name="T233">2.<text:s/></text:span><text:span text:style-name="T234">Už paimtas lytines ląsteles<text:s/></text:span><text:span text:style-name="T235">l</text:span><text:span text:style-name="T236">ytinių ląstelių donorams yra atlyginama iš valstybės biudžeto. Sveikatos apsaugos ministras nustato a</text:span><text:span text:style-name="T237">tlyginimo</text:span><text:span text:style-name="T238"><text:s/>dydį</text:span><text:span text:style-name="T239">, sąlygas</text:span><text:span text:style-name="T240"><text:s/>ir tvarką.</text:span><text:span text:style-name="T241">“</text:span><text:span text:style-name="T242"><text:s/></text:span></text:p>
      <text:p text:style-name="P243"/>
      <text:p text:style-name="P244">6<text:s/>straipsnis.<text:s/>Įstatymo įsigaliojimas ir įgyvendinimas</text:p>
      <text:p text:style-name="P245">1. Šis <text:s/>įstatymas, išskyrus šio straipsnio<text:s/>4<text:s/>dalį, įsigalioja 2018 m. sausio 1 d.</text:p>
      <text:p text:style-name="P246">2. Sutuoktiniai (sugyventiniai)<text:s/>šio įstatymo<text:s/>3 straipsnio 1 dalyje išdėstytoje<text:s/>Lietuvos Respublikos pagalbinio apvaisinimo įstatymo<text:s/>(toliau – Įstatymas) 7 straipsnio 2 dalyje<text:s/>ir šio įstatymo<text:s/>4<text:s/>straipsnio<text:s/>2<text:s/>dalyje išdėstytoje<text:s/>Įstatymo 10 straipsnio 5 dalyje nustatyta tvarka<text:s/>iki 2019 m. gruodžio 31 d.<text:s/>gali pareikšti<text:s/>valią<text:s/>dėl iki šio įstatymo įsigaliojimo dienos sukurtų embrionų<text:s/>saugojimo<text:s/>termino<text:s/>ir sukurtų embrionų panaudojimo<text:s/>donorystei. Jei sutuoktiniai (sugyventiniai)<text:s/>nepareiškia šios valios,<text:s/>iki šio įstatymo įsigaliojimo dienos sukurti<text:s/>embrionai saugomi<text:s/>jų lėšomis<text:s/>dvejus metus<text:s/>nuo šio įstatymo įsigaliojimo dienos, tačiau ne ilgiau nei iki vieno ar abiejų sutuoktinių mirties arba santuokos ar registruotos partnerystės pabaigos,<text:s/>ir nėra naudojami donorystei.</text:p>
      <text:p text:style-name="P247"><text:span text:style-name="T248">3. Šio įstatymo 5 straipsnyje<text:s/></text:span><text:span text:style-name="T249">išdėstytame<text:s/></text:span><text:span text:style-name="T250">Į</text:span><text:span text:style-name="T251">statymo</text:span><text:span text:style-name="T252"><text:s/>15</text:span><text:span text:style-name="T253">1</text:span><text:span text:style-name="T254"><text:s/>straipsnyje numatyta kompensavimo tvarka<text:s/></text:span><text:span text:style-name="T255">taip pat<text:s/></text:span><text:span text:style-name="T256">taikoma<text:s/></text:span><text:span text:style-name="T257">iki šio įstatymo įsigaliojimo<text:s/></text:span><text:span text:style-name="T258">pra</text:span><text:span text:style-name="T259">dėtų ir po šio įstatymo įsigaliojimo tęsiamų<text:s/></text:span><text:span text:style-name="T260">nevaisingumo gydymo, onkologinėmis ligomis sergančių asmenų iki 40 metų vaisingumo išsaugojimo,<text:s/></text:span><text:span text:style-name="T261">lytinių ląstelių donorų ištyrimo, lytinių ląstelių paėmimo, laikymo</text:span><text:span text:style-name="T262">,</text:span><text:span text:style-name="T263"><text:s/></text:span><text:span text:style-name="T264">pagalbinio apvaisinimo procedūrų (įskaitant vaistus)</text:span><text:span text:style-name="T265"><text:s/>dalies išlaidų kompensavimui. Lytinių ląstelių donorams atlyginama, jei lytinės ląstelės paimtos po šio įstatymo įsigaliojimo.</text:span></text:p>
      <text:p text:style-name="P266"><text:span text:style-name="T267">4</text:span><text:span text:style-name="T268">. Lietuvos Respublikos sveikatos apsaugos ministras iki šio įstatymo įsigaliojimo priima šio įstatymo įgyvendinamuosius teisės aktus.</text:span></text:p>
      <text:p text:style-name="P269"/>
      <text:p text:style-name="P270"/>
      <text:p text:style-name="P271">Skelbiu šį Lietuvos Respublikos Seimo priimtą įstatymą.</text:p>
      <text:p text:style-name="P272"/>
      <text:p text:style-name="P273">Respublikos Prezidentas</text:p>
      <text:p text:style-name="P274"/>
      <text:p text:style-name="P275">Teikia:</text:p>
      <text:p text:style-name="P276">Seimo nariai<text:tab/><text:tab/><text:tab/><text:tab/><text:tab/><text:tab/><text:tab/><text:tab/>Viktorija Čmilytė-Nielsen<text:tab/></text:p>
      <text:p text:style-name="P277"><text:tab/><text:tab/><text:tab/><text:tab/><text:tab/><text:tab/><text:tab/><text:tab/><text:tab/>Aušrinė Armonaitė</text:p>
      <text:p text:style-name="P278"><text:tab/><text:tab/><text:tab/><text:tab/><text:tab/><text:tab/><text:tab/><text:tab/><text:tab/>Simonas Gentvilas</text:p>
      <text:p text:style-name="P279"><text:tab/><text:tab/><text:tab/><text:tab/><text:tab/><text:tab/><text:tab/><text:tab/><text:tab/>Gintaras Vaičekauskas<text:tab/></text:p>
      <text:p text:style-name="P280"><text:tab/><text:tab/><text:tab/><text:tab/><text:tab/><text:tab/><text:tab/><text:tab/><text:tab/>Arūnas Gelūnas</text:p>
      <text:p text:style-name="P281"><text:tab/><text:tab/><text:tab/><text:tab/><text:tab/><text:tab/><text:tab/><text:tab/><text:tab/>Ričardas Juška</text:p>
      <text:p text:style-name="P282"><text:tab/><text:tab/><text:tab/><text:tab/><text:tab/><text:tab/><text:tab/><text:tab/><text:tab/>Eugenijus Gentvilas<text:tab/><text:s text:c="7"/></text:p>
      <text:p text:style-name="P283"><text:span text:style-name="T284"><text:s text:c="108"/>Jonas Varkalys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hyphenate="false"/>
    </style:style>
    <style:style style:name="CommentTextChar" style:display-name="Comment Text Char" style:family="text">
      <style:text-properties style:font-name="Arial" style:font-name-complex="Arial" fo:language="lt" fo:country="L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language="lt" fo:country="LT" style:language-asian="lt" style:country-asian="LT"/>
    </style:style>
    <style:style style:name="FooterChar" style:display-name="Footer Char" style:family="tex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3958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galbinio apvaisinimo įstatymo Nr. XII-2608 3, 10 ir 12 straipsnių pakeitimo įstatymas</dc:title>
    <dc:subject/>
    <meta:initial-creator>PETRAVIČIUS Dainius</meta:initial-creator>
    <dc:creator>adlibuser</dc:creator>
    <meta:creation-date>2017-10-25T13:20:00Z</meta:creation-date>
    <dc:date>2017-10-25T13:20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923" meta:character-count="7298" meta:row-count="294" meta:non-whitespace-character-count="6482"/>
  </office:meta>
</office:document-meta>
</file>