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text-properties style:font-size-complex="10pt" fo:language="lt" fo:country="LT"/>
    </style:style>
    <style:style style:name="TableRow39" style:family="table-row">
      <style:table-row-properties style:min-row-height="3.4402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text-indent="0.1736in"/>
      <style:text-properties style:font-weight-complex="bold" fo:language="lt" fo:country="LT"/>
    </style:style>
    <style:style style:name="P51" style:parent-style-name="Normal" style:family="paragraph">
      <style:paragraph-properties fo:text-align="justify" fo:text-indent="0.1736in"/>
    </style:style>
    <style:style style:name="T52" style:parent-style-name="DefaultParagraphFont" style:family="text">
      <style:text-properties style:font-weight-complex="bold" fo:color="#000000" fo:language="lt" fo:country="LT"/>
    </style:style>
    <style:style style:name="T53" style:parent-style-name="DefaultParagraphFont" style:family="text">
      <style:text-properties style:font-weight-complex="bold" fo:color="#000000" fo:language="lt" fo:country="LT"/>
    </style:style>
    <style:style style:name="T54" style:parent-style-name="DefaultParagraphFont" style:family="text">
      <style:text-properties style:font-weight-complex="bold" fo:color="#000000" fo:language="lt" fo:country="LT"/>
    </style:style>
    <style:style style:name="T55" style:parent-style-name="DefaultParagraphFont" style:family="text">
      <style:text-properties style:font-weight-complex="bold" fo:color="#000000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P61" style:parent-style-name="Normal" style:family="paragraph">
      <style:paragraph-properties fo:text-align="justify" fo:text-indent="0.1736in"/>
      <style:text-properties style:font-weight-complex="bold" fo:language="lt" fo:country="LT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 fo:text-indent="0.1736in"/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fo:language="lt" fo:country="LT"/>
    </style:style>
    <style:style style:name="P67" style:parent-style-name="Normal" style:family="paragraph">
      <style:paragraph-properties fo:text-align="justify"/>
      <style:text-properties style:font-size-complex="10pt" fo:language="lt" fo:country="LT"/>
    </style:style>
    <style:style style:name="P68" style:parent-style-name="Normal" style:family="paragraph">
      <style:paragraph-properties fo:text-align="justify"/>
      <style:text-properties style:font-size-complex="10pt"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weight-complex="bold" fo:language="lt" fo:country="LT"/>
    </style:style>
    <style:style style:name="P71" style:parent-style-name="Normal" style:family="paragraph">
      <style:paragraph-properties fo:text-align="justify"/>
      <style:text-properties style:font-weight-complex="bold" fo:language="lt" fo:country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0</text:span><text:span text:style-name="T5"><text:s/>METŲ VALSTYBĖS BIUDŽETO IR SAVIVALDYBIŲ BIUDŽETŲ FINANSINIŲ RODIKLIŲ PATVIRTINIMO<text:s/></text:span><text:span text:style-name="T6"><text:s/></text:span><text:span text:style-name="T7">ĮSTATYMO PROJEKTO NR. XIIIP-</text:span><text:span text:style-name="T8">4014</text:span></text:p>
      <text:p text:style-name="P9"/>
      <text:p text:style-name="P10">2019-11-19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Mažeikių „Vyturio“ pradinė mokykla pastatyta 1974 metais.</text:p>
            <text:p text:style-name="P51"><text:span text:style-name="T52">Šiais mokslo metais mokykloje mokosi<text:s/></text:span><text:span text:style-name="T53">2</text:span><text:span text:style-name="T54">75</text:span><text:span text:style-name="T55"><text:s/>mokiniai</text:span><text:span text:style-name="T56">. Mokyklos kiemo aikštelėje vedamos kūno kultūros pamokos 1–4 klasių mokiniams, pailgintos dienos grupės vaikams vyksta popamokinė veikla visus mokslo met</text:span><text:span text:style-name="T57">us, atsižvelgiant į oro sąlygas, <text:s/>o taip pat v</text:span><text:span text:style-name="T58">yksta mokyklos šventės. Mokyklos betonine aikšte</text:span><text:span text:style-name="T59">le naudojasi ir miesto jaunimas,</text:span><text:span text:style-name="T60"><text:s/>gyventojai ištisus metus. Žaidžia futbolą, beisbolą, kvadratą.</text:span></text:p>
            <text:p text:style-name="P61">Tačiau mokyklos sklype nėra universalios aikštelės sportiniams žaidimams, lengvosios atletikos rungtims, bėgimo tako,<text:s/>futbolo bei krepšinio aikštelių, o taip pat neatitinka Lietuvos higienos normų HN 21:2011 20. Mokyklos aikštyno įrengimui reikalinga 40 000 eurų investicijų suma.<text:s/></text:p>
            <text:p text:style-name="P62">Pasiūlymas:</text:p>
            <text:p text:style-name="P63">Skirti<text:s/>Mažeikių „Vyturio“ pradinės mokyklos aikštyno įrengimui<text:s/>-–<text:s/>40<text:s/>000 Eur.</text:p>
            <text:p text:style-name="P64">Lėšų šaltinis:<text:s/></text:p>
            <text:p text:style-name="P65"><text:span text:style-name="T66">Valstybės biudžeto įplaukos iš akcizo už alkoholinius gėrimus bei apdorotą tabaką arba iš gautų viršplaninių biudžeto pajamų.</text:span></text:p>
          </table:table-cell>
        </table:table-row>
      </table:table>
      <text:p text:style-name="P67"/>
      <text:p text:style-name="P68"/>
      <text:p text:style-name="P69">Teikia</text:p>
      <text:p text:style-name="P70"/>
      <text:p text:style-name="P71">Seimo narys <text:s text:c="103"/>Kęstutis Bartkevičiu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9-11-19T09:09:00Z</meta:creation-date>
    <dc:date>2019-11-19T09:0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372" meta:row-count="35" meta:non-whitespace-character-count="1216"/>
  </office:meta>
</office:document-meta>
</file>