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7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F0">
      <style:table-properties style:width="6.828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  <style:text-properties fo:language="lt" fo:country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7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language="lt" fo:country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font-size="13pt" style:font-size-asian="13pt" fo:language="lt" fo:country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3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32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3" style:parent-style-name="DefaultParagraphFont" style:family="text">
      <style:text-properties fo:font-size="9pt" style:font-size-asian="9pt" fo:language="lt" fo:country="LT"/>
    </style:style>
    <style:style style:name="P34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5" style:parent-style-name="DefaultParagraphFont" style:family="text">
      <style:text-properties fo:font-size="9pt" style:font-size-asian="9pt" fo:language="lt" fo:country="LT"/>
    </style:style>
    <style:style style:name="P36" style:parent-style-name="Normal" style:family="paragraph">
      <style:paragraph-properties fo:text-align="center" fo:margin-left="0.3937in" fo:margin-right="0.3937in">
        <style:tab-stops/>
      </style:paragraph-properties>
    </style:style>
    <style:style style:name="T37" style:parent-style-name="DefaultParagraphFont" style:family="text">
      <style:text-properties fo:font-size="9pt" style:font-size-asian="9pt" fo:language="lt" fo:country="LT"/>
    </style:style>
    <style:style style:name="P38" style:parent-style-name="Normal" style:family="paragraph">
      <style:paragraph-properties fo:text-align="center"/>
      <style:text-properties fo:font-weight="bold" style:font-weight-asian="bold" fo:font-size="14pt" style:font-size-asian="14pt" fo:language="lt" fo:country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TableColumn42" style:family="table-column">
      <style:table-column-properties style:column-width="3.12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3.1243in" style:use-optimal-column-width="false"/>
    </style:style>
    <style:style style:name="Table41" style:family="table">
      <style:table-properties style:width="6.8416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font-size="12pt" style:font-size-asian="12pt" fo:language="lt" fo:country="LT"/>
    </style:style>
    <style:style style:name="P48" style:parent-style-name="Normal" style:family="paragraph">
      <style:text-properties fo:font-size="12pt" style:font-size-asian="12pt" fo:language="lt" fo:country="LT"/>
    </style:style>
    <style:style style:name="P49" style:parent-style-name="Normal" style:family="paragraph">
      <style:text-properties fo:font-size="12pt" style:font-size-asian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fo:font-size="12pt" style:font-size-asian="12pt" fo:language="lt" fo:country="LT"/>
    </style:style>
    <style:style style:name="T57" style:parent-style-name="DefaultParagraphFont" style:family="text">
      <style:text-properties fo:font-size="12pt" style:font-size-asian="12pt" fo:language="lt" fo:country="LT"/>
    </style:style>
    <style:style style:name="T58" style:parent-style-name="DefaultParagraphFont" style:family="text">
      <style:text-properties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T60" style:parent-style-name="DefaultParagraphFont" style:family="text"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6pt" style:font-size-asian="6pt" fo:language="lt" fo:country="LT"/>
    </style:style>
    <style:style style:name="P62" style:parent-style-name="Normal" style:family="paragraph">
      <style:text-properties fo:font-size="13pt" style:font-size-asian="13pt" fo:language="lt" fo:country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12pt" style:font-size-asian="12pt" fo:language="lt" fo:country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1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2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7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91" style:parent-style-name="BodyText" style:family="paragraph">
      <style:paragraph-properties fo:line-height="150%" fo:text-indent="0.4923in"/>
    </style:style>
    <style:style style:name="P92" style:parent-style-name="BodyText" style:family="paragraph">
      <style:paragraph-properties fo:line-height="150%" fo:text-indent="0.4923in"/>
    </style:style>
    <style:style style:name="P93" style:parent-style-name="BodyText" style:family="paragraph">
      <style:paragraph-properties fo:line-height="150%" fo:text-indent="0in"/>
    </style:style>
    <style:style style:name="P94" style:parent-style-name="BodyText" style:family="paragraph">
      <style:paragraph-properties fo:line-height="150%" fo:text-indent="0in"/>
    </style:style>
    <style:style style:name="P95" style:parent-style-name="BodyText" style:family="paragraph">
      <style:paragraph-properties fo:line-height="150%" fo:text-indent="0in"/>
    </style:style>
    <style:style style:name="P96" style:parent-style-name="BodyText" style:family="paragraph">
      <style:paragraph-properties fo:line-height="150%" fo:text-indent="0.4923in"/>
    </style:style>
    <style:style style:name="T97" style:parent-style-name="DefaultParagraphFont" style:family="text">
      <style:text-properties fo:color="#FF0000"/>
    </style:style>
    <style:style style:name="P98" style:parent-style-name="BodyText" style:family="paragraph">
      <style:paragraph-properties fo:line-height="150%" fo:text-indent="0.4923in"/>
    </style:style>
    <style:style style:name="P99" style:parent-style-name="BodyText" style:family="paragraph">
      <style:paragraph-properties fo:line-height="150%" fo:text-indent="0.5909in"/>
    </style:style>
    <style:style style:name="T100" style:parent-style-name="Strong" style:family="text">
      <style:text-properties fo:font-weight="normal" style:font-weight-asian="normal"/>
    </style:style>
    <style:style style:name="P101" style:parent-style-name="BodyText" style:family="paragraph">
      <style:paragraph-properties fo:line-height="150%" fo:text-indent="0.5in"/>
    </style:style>
    <style:style style:name="T102" style:parent-style-name="Strong" style:family="text">
      <style:text-properties fo:font-weight="normal" style:font-weight-asian="normal"/>
    </style:style>
    <style:style style:name="P103" style:parent-style-name="BodyText" style:family="paragraph">
      <style:paragraph-properties fo:line-height="150%" fo:text-indent="0.4923in"/>
    </style:style>
    <style:style style:name="T104" style:parent-style-name="Strong" style:family="text">
      <style:text-properties fo:font-weight="normal" style:font-weight-asian="normal"/>
    </style:style>
    <style:style style:name="T105" style:parent-style-name="Strong" style:family="text">
      <style:text-properties fo:font-weight="normal" style:font-weight-asian="normal"/>
    </style:style>
    <style:style style:name="T106" style:parent-style-name="Strong" style:family="text">
      <style:text-properties fo:font-weight="normal" style:font-weight-asian="normal"/>
    </style:style>
    <style:style style:name="T107" style:parent-style-name="Strong" style:family="text">
      <style:text-properties fo:font-weight="normal" style:font-weight-asian="normal"/>
    </style:style>
    <style:style style:name="T108" style:parent-style-name="Strong" style:family="text">
      <style:text-properties fo:font-weight="normal" style:font-weight-asian="normal"/>
    </style:style>
    <style:style style:name="T109" style:parent-style-name="Strong" style:family="text">
      <style:text-properties fo:font-weight="normal" style:font-weight-asian="normal"/>
    </style:style>
    <style:style style:name="T110" style:parent-style-name="Strong" style:family="text">
      <style:text-properties fo:font-weight="normal" style:font-weight-asian="normal"/>
    </style:style>
    <style:style style:name="T111" style:parent-style-name="Strong" style:family="text">
      <style:text-properties fo:font-weight="normal" style:font-weight-asian="normal"/>
    </style:style>
    <style:style style:name="T112" style:parent-style-name="Strong" style:family="text">
      <style:text-properties fo:font-weight="normal" style:font-weight-asian="normal"/>
    </style:style>
    <style:style style:name="T113" style:parent-style-name="Strong" style:family="text">
      <style:text-properties fo:font-weight="normal" style:font-weight-asian="normal"/>
    </style:style>
    <style:style style:name="T114" style:parent-style-name="Strong" style:family="text">
      <style:text-properties fo:font-weight="normal" style:font-weight-asian="normal"/>
    </style:style>
    <style:style style:name="T115" style:parent-style-name="Strong" style:family="text">
      <style:text-properties fo:font-weight="normal" style:font-weight-asian="normal"/>
    </style:style>
    <style:style style:name="T116" style:parent-style-name="Strong" style:family="text">
      <style:text-properties fo:font-weight="normal" style:font-weight-asian="normal"/>
    </style:style>
    <style:style style:name="T117" style:parent-style-name="Strong" style:family="text">
      <style:text-properties fo:font-weight="normal" style:font-weight-asian="normal"/>
    </style:style>
    <style:style style:name="T118" style:parent-style-name="Strong" style:family="text">
      <style:text-properties fo:font-weight="normal" style:font-weight-asian="normal"/>
    </style:style>
    <style:style style:name="T119" style:parent-style-name="Strong" style:family="text">
      <style:text-properties fo:font-weight="normal" style:font-weight-asian="normal"/>
    </style:style>
    <style:style style:name="T120" style:parent-style-name="Strong" style:family="text">
      <style:text-properties fo:font-weight="normal" style:font-weight-asian="normal"/>
    </style:style>
    <style:style style:name="T121" style:parent-style-name="Strong" style:family="text">
      <style:text-properties fo:font-weight="normal" style:font-weight-asian="normal"/>
    </style:style>
    <style:style style:name="T122" style:parent-style-name="Strong" style:family="text">
      <style:text-properties fo:font-weight="normal" style:font-weight-asian="normal"/>
    </style:style>
    <style:style style:name="P123" style:parent-style-name="BodyText" style:family="paragraph">
      <style:paragraph-properties fo:line-height="150%" fo:text-indent="0.4923in"/>
    </style:style>
    <style:style style:name="T124" style:parent-style-name="Strong" style:family="text">
      <style:text-properties fo:font-weight="normal" style:font-weight-asian="normal"/>
    </style:style>
    <style:style style:name="T125" style:parent-style-name="Strong" style:family="text">
      <style:text-properties fo:font-weight="normal" style:font-weight-asian="normal"/>
    </style:style>
    <style:style style:name="T126" style:parent-style-name="Strong" style:family="text">
      <style:text-properties fo:font-weight="normal" style:font-weight-asian="normal"/>
    </style:style>
    <style:style style:name="T127" style:parent-style-name="Strong" style:family="text">
      <style:text-properties fo:font-weight="normal" style:font-weight-asian="normal"/>
    </style:style>
    <style:style style:name="T128" style:parent-style-name="Strong" style:family="text">
      <style:text-properties fo:font-weight="normal" style:font-weight-asian="normal"/>
    </style:style>
    <style:style style:name="T129" style:parent-style-name="Strong" style:family="text">
      <style:text-properties fo:font-weight="normal" style:font-weight-asian="normal"/>
    </style:style>
    <style:style style:name="T130" style:parent-style-name="Strong" style:family="text">
      <style:text-properties fo:font-weight="normal" style:font-weight-asian="normal"/>
    </style:style>
    <style:style style:name="T131" style:parent-style-name="Strong" style:family="text">
      <style:text-properties fo:font-weight="normal" style:font-weight-asian="normal"/>
    </style:style>
    <style:style style:name="T132" style:parent-style-name="Strong" style:family="text">
      <style:text-properties fo:font-weight="normal" style:font-weight-asian="normal"/>
    </style:style>
    <style:style style:name="T133" style:parent-style-name="Strong" style:family="text">
      <style:text-properties fo:font-weight="normal" style:font-weight-asian="normal"/>
    </style:style>
    <style:style style:name="T134" style:parent-style-name="Strong" style:family="text">
      <style:text-properties fo:font-weight="normal" style:font-weight-asian="normal"/>
    </style:style>
    <style:style style:name="T135" style:parent-style-name="Strong" style:family="text">
      <style:text-properties fo:font-weight="normal" style:font-weight-asian="normal"/>
    </style:style>
    <style:style style:name="T136" style:parent-style-name="Strong" style:family="text">
      <style:text-properties fo:font-weight="normal" style:font-weight-asian="normal"/>
    </style:style>
    <style:style style:name="T137" style:parent-style-name="Strong" style:family="text">
      <style:text-properties fo:font-weight="normal" style:font-weight-asian="normal"/>
    </style:style>
    <style:style style:name="T138" style:parent-style-name="Strong" style:family="text">
      <style:text-properties fo:font-weight="normal" style:font-weight-asian="normal"/>
    </style:style>
    <style:style style:name="T139" style:parent-style-name="Strong" style:family="text">
      <style:text-properties fo:font-weight="normal" style:font-weight-asian="normal"/>
    </style:style>
    <style:style style:name="T140" style:parent-style-name="Strong" style:family="text">
      <style:text-properties fo:font-weight="normal" style:font-weight-asian="normal"/>
    </style:style>
    <style:style style:name="T141" style:parent-style-name="Strong" style:family="text">
      <style:text-properties fo:font-weight="normal" style:font-weight-asian="normal"/>
    </style:style>
    <style:style style:name="T142" style:parent-style-name="Strong" style:family="text">
      <style:text-properties fo:font-weight="normal" style:font-weight-asian="normal"/>
    </style:style>
    <style:style style:name="T143" style:parent-style-name="Strong" style:family="text">
      <style:text-properties fo:font-weight="normal" style:font-weight-asian="normal"/>
    </style:style>
    <style:style style:name="P144" style:parent-style-name="BodyText" style:family="paragraph">
      <style:paragraph-properties fo:line-height="150%" fo:text-indent="0.4923in"/>
    </style:style>
    <style:style style:name="T145" style:parent-style-name="Strong" style:family="text">
      <style:text-properties fo:font-weight="normal" style:font-weight-asian="normal"/>
    </style:style>
    <style:style style:name="T146" style:parent-style-name="Strong" style:family="text">
      <style:text-properties fo:font-weight="normal" style:font-weight-asian="normal"/>
    </style:style>
    <style:style style:name="T147" style:parent-style-name="Strong" style:family="text">
      <style:text-properties fo:font-weight="normal" style:font-weight-asian="normal"/>
    </style:style>
    <style:style style:name="T148" style:parent-style-name="Strong" style:family="text">
      <style:text-properties fo:font-weight="normal" style:font-weight-asian="normal"/>
    </style:style>
    <style:style style:name="T149" style:parent-style-name="Strong" style:family="text">
      <style:text-properties fo:font-weight="normal" style:font-weight-asian="normal"/>
    </style:style>
    <style:style style:name="T150" style:parent-style-name="Strong" style:family="text">
      <style:text-properties fo:font-weight="normal" style:font-weight-asian="normal"/>
    </style:style>
    <style:style style:name="P151" style:parent-style-name="BodyText" style:family="paragraph">
      <style:paragraph-properties fo:line-height="150%" fo:text-indent="0.4923in"/>
    </style:style>
    <style:style style:name="T152" style:parent-style-name="Strong" style:family="text">
      <style:text-properties fo:font-weight="normal" style:font-weight-asian="normal"/>
    </style:style>
    <style:style style:name="T153" style:parent-style-name="Strong" style:family="text">
      <style:text-properties fo:font-weight="normal" style:font-weight-asian="normal"/>
    </style:style>
    <style:style style:name="T154" style:parent-style-name="Strong" style:family="text">
      <style:text-properties fo:font-weight="normal" style:font-weight-asian="normal"/>
    </style:style>
    <style:style style:name="T155" style:parent-style-name="Strong" style:family="text">
      <style:text-properties fo:font-weight="normal" style:font-weight-asian="normal"/>
    </style:style>
    <style:style style:name="T156" style:parent-style-name="Strong" style:family="text">
      <style:text-properties fo:font-weight="normal" style:font-weight-asian="normal"/>
    </style:style>
    <style:style style:name="T157" style:parent-style-name="Strong" style:family="text">
      <style:text-properties fo:font-weight="normal" style:font-weight-asian="normal"/>
    </style:style>
    <style:style style:name="T158" style:parent-style-name="Strong" style:family="text">
      <style:text-properties fo:font-weight="normal" style:font-weight-asian="normal"/>
    </style:style>
    <style:style style:name="T159" style:parent-style-name="Strong" style:family="text">
      <style:text-properties fo:font-weight="normal" style:font-weight-asian="normal"/>
    </style:style>
    <style:style style:name="T160" style:parent-style-name="Strong" style:family="text">
      <style:text-properties fo:font-weight="normal" style:font-weight-asian="normal"/>
    </style:style>
    <style:style style:name="T161" style:parent-style-name="Strong" style:family="text">
      <style:text-properties fo:font-weight="normal" style:font-weight-asian="normal"/>
    </style:style>
    <style:style style:name="T162" style:parent-style-name="Strong" style:family="text">
      <style:text-properties fo:font-weight="normal" style:font-weight-asian="normal"/>
    </style:style>
    <style:style style:name="T163" style:parent-style-name="Strong" style:family="text">
      <style:text-properties fo:font-weight="normal" style:font-weight-asian="normal"/>
    </style:style>
    <style:style style:name="T164" style:parent-style-name="Strong" style:family="text">
      <style:text-properties fo:font-weight="normal" style:font-weight-asian="normal"/>
    </style:style>
    <style:style style:name="T165" style:parent-style-name="Strong" style:family="text">
      <style:text-properties fo:font-weight="normal" style:font-weight-asian="normal"/>
    </style:style>
    <style:style style:name="T166" style:parent-style-name="Strong" style:family="text">
      <style:text-properties fo:font-weight="normal" style:font-weight-asian="normal"/>
    </style:style>
    <style:style style:name="T167" style:parent-style-name="Strong" style:family="text">
      <style:text-properties fo:font-weight="normal" style:font-weight-asian="normal"/>
    </style:style>
    <style:style style:name="T168" style:parent-style-name="Strong" style:family="text">
      <style:text-properties fo:font-weight="normal" style:font-weight-asian="normal"/>
    </style:style>
    <style:style style:name="T169" style:parent-style-name="Strong" style:family="text">
      <style:text-properties fo:font-weight="normal" style:font-weight-asian="normal"/>
    </style:style>
    <style:style style:name="T170" style:parent-style-name="Strong" style:family="text">
      <style:text-properties fo:font-weight="normal" style:font-weight-asian="normal"/>
    </style:style>
    <style:style style:name="T171" style:parent-style-name="Strong" style:family="text">
      <style:text-properties fo:font-weight="normal" style:font-weight-asian="normal"/>
    </style:style>
    <style:style style:name="T172" style:parent-style-name="Strong" style:family="text">
      <style:text-properties fo:font-weight="normal" style:font-weight-asian="normal"/>
    </style:style>
    <style:style style:name="T173" style:parent-style-name="Strong" style:family="text">
      <style:text-properties fo:font-weight="normal" style:font-weight-asian="normal"/>
    </style:style>
    <style:style style:name="P174" style:parent-style-name="BodyText" style:family="paragraph">
      <style:paragraph-properties fo:line-height="150%" fo:text-indent="0.4923in"/>
    </style:style>
    <style:style style:name="T175" style:parent-style-name="Strong" style:family="text">
      <style:text-properties fo:font-weight="normal" style:font-weight-asian="normal"/>
    </style:style>
    <style:style style:name="P176" style:parent-style-name="BodyText" style:family="paragraph">
      <style:paragraph-properties fo:line-height="150%" fo:text-indent="0.4923in"/>
    </style:style>
    <style:style style:name="TableColumn178" style:family="table-column">
      <style:table-column-properties style:column-width="2.6145in" style:use-optimal-column-width="false"/>
    </style:style>
    <style:style style:name="TableColumn179" style:family="table-column">
      <style:table-column-properties style:column-width="1.9256in" style:use-optimal-column-width="false"/>
    </style:style>
    <style:style style:name="TableColumn180" style:family="table-column">
      <style:table-column-properties style:column-width="2.2798in" style:use-optimal-column-width="false"/>
    </style:style>
    <style:style style:name="Table177" style:family="table">
      <style:table-properties style:width="6.8201in" fo:margin-left="0in" table:align="lef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top="0.3333in"/>
      <style:text-properties fo:font-size="12pt" style:font-size-asian="12pt" fo:language="lt" fo:country="LT"/>
    </style:style>
    <style:style style:name="P188" style:parent-style-name="Normal" style:family="paragraph">
      <style:paragraph-properties fo:keep-with-next="always"/>
      <style:text-properties fo:font-size="12pt" style:font-size-asian="12pt" fo:language="lt" fo:country="LT"/>
    </style:style>
    <style:style style:name="P189" style:parent-style-name="Normal" style:family="paragraph">
      <style:paragraph-properties fo:keep-with-next="always" fo:margin-bottom="0.3333in"/>
    </style:style>
    <style:style style:name="T190" style:parent-style-name="DefaultParagraphFont" style:family="text">
      <style:text-properties fo:font-size="12pt" style:font-size-asian="12pt"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font-size="12pt" style:font-size-asian="12pt" fo:language="lt" fo:country="L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font-size="12pt" style:font-size-asian="12pt" fo:language="lt" fo:country="LT"/>
    </style:style>
    <style:style style:name="T195" style:parent-style-name="DefaultParagraphFont" style:family="text">
      <style:text-properties fo:font-size="12pt" style:font-size-asian="12pt" fo:language="lt" fo:country="LT"/>
    </style:style>
    <style:style style:name="T196" style:parent-style-name="DefaultParagraphFont" style:family="text">
      <style:text-properties fo:font-size="12pt" style:font-size-asian="12pt" fo:language="lt" fo:country="LT"/>
    </style:style>
    <style:style style:name="T197" style:parent-style-name="DefaultParagraphFont" style:family="text">
      <style:text-properties fo:font-size="12pt" style:font-size-asian="12pt" fo:language="lt" fo:country="LT"/>
    </style:style>
    <style:style style:name="TableColumn199" style:family="table-column">
      <style:table-column-properties style:column-width="2.2645in" style:use-optimal-column-width="false"/>
    </style:style>
    <style:style style:name="TableColumn200" style:family="table-column">
      <style:table-column-properties style:column-width="1.575in" style:use-optimal-column-width="false"/>
    </style:style>
    <style:style style:name="TableColumn201" style:family="table-column">
      <style:table-column-properties style:column-width="2.1652in" style:use-optimal-column-width="false"/>
    </style:style>
    <style:style style:name="Table198" style:family="table">
      <style:table-properties style:width="6.0048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Footer" style:family="paragraph">
      <style:paragraph-properties fo:margin-top="0.0416in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Footer" style:family="paragraph">
      <style:paragraph-properties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Footer" style:family="paragraph">
      <style:paragraph-properties fo:text-align="end" fo:margin-right="0.0784in">
        <style:tab-stops/>
      </style:paragraph-properties>
      <style:text-properties fo:font-size="9pt" style:font-size-asian="9pt" style:font-size-complex="9pt" fo:language="lt" fo:country="LT"/>
    </style:style>
    <style:style style:name="P209" style:parent-style-name="Normal" style:family="paragraph">
      <style:text-properties fo:font-size="12pt" style:font-size-asian="12pt" fo:language="lt" fo:country="LT"/>
    </style:style>
    <style:style style:name="P210" style:parent-style-name="Normal" style:family="paragraph">
      <style:text-properties fo:font-size="12pt" style:font-size-asian="12pt" fo:language="lt" fo:country="LT"/>
    </style:style>
    <style:style style:name="S2" style:family="section">
      <style:section-properties fo:margin-left="0in" fo:margin-right="0in" style:writing-mode="lr-tb"/>
    </style:style>
    <style:style style:name="P211" style:parent-style-name="Normal" style:family="paragraph">
      <style:text-properties fo:font-size="12pt" style:font-size-asian="12pt" fo:language="lt" fo:country="LT"/>
    </style:style>
    <style:style style:name="P212" style:parent-style-name="Normal" style:family="paragraph">
      <style:text-properties fo:font-size="12pt" style:font-size-asian="12pt" fo:language="lt" fo:country="L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1">
            <text:p text:style-name="P12"/>
          </table:table-cell>
          <table:table-cell table:style-name="TableCell13">
            <text:p text:style-name="P14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2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USISIEKIMO MINISTERIJA</text:span></text:p>
      <text:p text:style-name="P31"/>
      <text:p text:style-name="P32"><text:bookmark-start text:name="r26"/><text:span text:style-name="T33">Biudžetinė įstaiga, <text:s text:c="2"/>Gedimino pr. 17, LT-01505 Vilnius, <text:s text:c="2"/>tel. (8 5) 239 3911</text:span><text:bookmark-end text:name="r26"/></text:p>
      <text:p text:style-name="P34"><text:bookmark-start text:name="r26_1"/><text:span text:style-name="T35"><text:s/>faks. (8 5) 212 4335 <text:s text:c="2"/>el.p. sumin@sumin.lt</text:span><text:bookmark-end text:name="r26_1"/></text:p>
      <text:p text:style-name="P36"><text:span text:style-name="T37">Duomenys kaupiami ir saugomi Juridinių asmenų registre, <text:s text:c="2"/>kodas 188620589</text:span></text:p>
      <text:p text:style-name="P38"/>
      <text:p text:style-name="P39"><text:span text:style-name="T40"><draw:connector draw:type="line" svg:x1="0.01111in" svg:y1="0.02847in" svg:x2="6.70417in" svg:y2="0.02847in" draw:z-index="251655680" draw:id="id1" draw:style-name="a3" draw:name="Line 2" text:anchor-type="paragraph"><svg:title/><svg:desc/></draw:connector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ietuvos Respublikos Vyriausybei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2014-</text:span><text:span text:style-name="T55"><text:s text:c="3"/></text:span><text:span text:style-name="T56"><text:s/></text:span><text:span text:style-name="T57"><text:tab/>Nr.<text:s/></text:span><text:span text:style-name="T58">2- <text:s text:c="9"/>(17-</text:span><text:span text:style-name="T59">1</text:span><text:span text:style-name="T60">)<text:s/></text:span></text:p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DĖL<text:s/></text:span><text:span text:style-name="T72">LIETUVOS RESPUBLIKOS</text:span><text:span text:style-name="T73"><text:s/></text:span><text:span text:style-name="T74">ELEKTRONINIŲ RYŠIŲ<text:s/></text:span><text:span text:style-name="T75">ĮSTATYMO N</text:span><text:span text:style-name="T76">R</text:span><text:span text:style-name="T77">.<text:s/></text:span><text:span text:style-name="T78">IX-2135</text:span><text:span text:style-name="T79"><text:s/></text:span><text:span text:style-name="T80"><text:s text:c="2"/></text:span><text:span text:style-name="T81"><text:s text:c="3"/></text:span><text:span text:style-name="T82">26 ir<text:s/></text:span><text:span text:style-name="T83">74<text:s/></text:span><text:span text:style-name="T84">STRAIPSNI</text:span><text:span text:style-name="T85">Ų</text:span><text:span text:style-name="T86"><text:s/></text:span><text:span text:style-name="T87">P</text:span><text:span text:style-name="T88">AKEITIMO ĮSTATYM</text:span><text:span text:style-name="T89">O PROJEKTO</text:span><text:span text:style-name="T90"><text:s/></text:span></text:p>
      <text:section text:name="Sect1" text:style-name="S1">
        <text:p text:style-name="P91"/>
        <text:p text:style-name="P92">Lietuvos Respublikos susisiekimo ministerija<text:s/>(toliau – Susisiekimo ministerija),<text:s/>vykdydama Ministro Pirmininko pavedimą, įformintą Lietuvos Respublikos Vyriausybės kanclerio 2014 m.<text:s/>liepos<text:s/>3<text:s/>d. rezoliucija Nr. 9-2451,<text:s/>parengė ir<text:s/>teikia<text:s/>Lietuvos Respublikos<text:s/>elektroninių ryšių<text:s/>įstatymo<text:s/>Nr.<text:s/>IX-2135<text:s/>26 ir<text:s/>74<text:s/>straipsnių<text:s/>pakeitimo įstatymo projektą<text:s/>(toliau –<text:s/>Įstatymo projektas).<text:s/></text:p>
        <text:p text:style-name="P93"><text:tab/>Įstatymo projekto tikslas –<text:s/>patikslinti<text:s/>Lietuvos Respublikos<text:s/>elektroninių ryšių<text:s/>įstatymo<text:s/><text:s text:c="5"/>26 straipsnio 3 dalį –<text:s/>išbraukti<text:s/>nuorodą į litus<text:s/>ir<text:s/>74<text:s/>straipsnyje<text:s/>pateiktas<text:s/>ekonominių sankcijų sumas<text:s/>litais pateikti<text:s/>eurais<text:s/>pagal<text:s/>Europos Sąjungos Tarybos neatšaukiamai nustatytą litų keitimo į eurus kursą<text:s/>–<text:s/>1 euras už<text:s/>3,45280<text:s/>lito.<text:s/></text:p>
        <text:p text:style-name="P94"><text:tab/>Įstatymo projekto uždavinys –<text:s/>užtikrinti, kad<text:s/>elektroninių ryšių<text:s/>srityje būtų įgyvendintos Lietuvos Respublikos euro įvedimo Lietuvos Respublikoje įstatymo nuostatos.</text:p>
        <text:p text:style-name="P95"><text:tab/>Konkrečios Įstatymo projekte nustatytos teisinio reguliavimo priemonės apibūdinamos ir jas pagrindžiantys argumentai nurodyti pridedamame<text:s/>Įstatymo projekto aiškinamajame rašte. <text:s/></text:p>
        <text:p text:style-name="P96">Įstatymo projektas buvo pateiktas išvadoms gauti Lietuvos Respublikos finansų ministerijai, Lietuvos Respublikos ūkio ministerijai, Lietuvos Respublikos ryšių reguliavimo tarnybai ir Lietuvos Respublikos teisingumo ministerijai. Lietuvos Respublikos finansų ministerija<text:s/>ir<text:s/>Lietuvos Respublikos ūkio ministerija<text:s/>pastabų dėl Įstatymo projekto neturėjo.<text:s/>Į Lietuvos Respublikos teisingumo ministerijos pateiktas pastabas dėl Įstatymo projekto teisės technikos atsižvelgta.<text:s/>Į<text:s/>Lietuvos Respublikos ryšių reguliavimo tarnybos<text:s/>pateiktą<text:s/>pastabą<text:s/>patikslinti<text:s/>Lietuvos Respublikos<text:s/>elektroninių ryšių<text:s/>įstatymo<text:s/>26 straipsnio 3 dalį, išbraukiant nuorodą į litus,<text:s/>atsižvelgta.<text:span text:style-name="T97"><text:s/></text:span></text:p>
        <text:soft-page-break/>
        <text:p text:style-name="P98">Įstatymo projektas buvo paskelbtas Lietuvos Respublikos Seimo kanceliarijos teisės aktų informacinėje sistemoje ir Susisiekimo ministerijos interneto svetainėje. Iš visuomenės pastabų ir (ar) pasiūlymų negauta. <text:s/></text:p>
        <text:p text:style-name="P99">Įstatymo projektą parengė Susisiekimo ministerijos Informacinės visuomenės politikos departamento (direktorė – Lina Domarkienė, tel. 239 3944, el. p.<text:s/><text:a xlink:href="mailto:lina.domarkiene@sumin.lt" office:target-frame-name="_top" xlink:show="replace"><text:span text:style-name="T100">lina.domarkiene@sumin.lt</text:span></text:a>)<text:s/>Elektroninių ryšių<text:s/>skyriaus<text:s/>(vyriausiasis<text:s/>specialistas, vykdantis skyriaus vedėjo funkcijas, Albertas Turonis, tel. 239 3854, el. p. albertas.turonis@sumin.lt) vyriausiasis<text:s/>specialistas<text:s/>Artūras Liatocha<text:s/>(tel. 239<text:s/>3822, el. p.<text:s/>arturas.liatocha@sumin.lt).</text:p>
        <text:p text:style-name="P101"><text:span text:style-name="T102">PRIDEDAMA:</text:span></text:p>
        <text:p text:style-name="P103"><text:span text:style-name="T104">1</text:span><text:span text:style-name="T105">.</text:span><text:span text:style-name="T106"><text:s/></text:span><text:span text:style-name="T107">Lietuvos Respublikos<text:s/></text:span><text:span text:style-name="T108">elektroninių ryšių<text:s/></text:span><text:span text:style-name="T109">įstatymo Nr.<text:s/></text:span><text:span text:style-name="T110">IX-2135</text:span><text:span text:style-name="T111"><text:s/></text:span><text:span text:style-name="T112">26 ir<text:s/></text:span><text:span text:style-name="T113">74</text:span><text:span text:style-name="T114"><text:s/></text:span><text:span text:style-name="T115">straipsni</text:span><text:span text:style-name="T116">ų</text:span><text:span text:style-name="T117"><text:s/>pakeitimo įstatymo projektas</text:span><text:span text:style-name="T118">,<text:s/></text:span><text:span text:style-name="T119">2</text:span><text:span text:style-name="T120"><text:s/>lapa</text:span><text:span text:style-name="T121">i</text:span><text:span text:style-name="T122">.<text:s/></text:span></text:p>
        <text:p text:style-name="P123"><text:span text:style-name="T124">2.<text:s/></text:span><text:span text:style-name="T125">Lietuvos Respublikos<text:s/></text:span><text:span text:style-name="T126">elektroninių ryšių<text:s/></text:span><text:span text:style-name="T127">įstatymo Nr.<text:s/></text:span><text:span text:style-name="T128">IX-2135</text:span><text:span text:style-name="T129"><text:s/></text:span><text:span text:style-name="T130">26 ir<text:s/></text:span><text:span text:style-name="T131">74<text:s/></text:span><text:span text:style-name="T132">straipsni</text:span><text:span text:style-name="T133">ų</text:span><text:span text:style-name="T134"><text:s/>pakeitimo įstatymo</text:span><text:span text:style-name="T135"><text:s/></text:span><text:span text:style-name="T136">projekt</text:span><text:span text:style-name="T137">o</text:span><text:span text:style-name="T138"><text:s/>lyginamasis variantas,<text:s/></text:span><text:span text:style-name="T139">2</text:span><text:span text:style-name="T140"><text:s/>lap</text:span><text:span text:style-name="T141">a</text:span><text:span text:style-name="T142">i</text:span><text:span text:style-name="T143">.</text:span></text:p>
        <text:p text:style-name="P144"><text:span text:style-name="T145">3</text:span><text:span text:style-name="T146">. Aiškinamasis raštas,<text:s/></text:span><text:span text:style-name="T147">2</text:span><text:span text:style-name="T148"><text:s/>lapa</text:span><text:span text:style-name="T149">i</text:span><text:span text:style-name="T150">.<text:s/></text:span></text:p>
        <text:p text:style-name="P151"><text:span text:style-name="T152">4</text:span><text:span text:style-name="T153">.<text:s/></text:span><text:span text:style-name="T154">Lietuvos Respublikos<text:s/></text:span><text:span text:style-name="T155">Vyriausybės nutarimo<text:s/></text:span><text:span text:style-name="T156">„Dėl<text:s/></text:span><text:span text:style-name="T157">Lietuvos Respublikos<text:s/></text:span><text:span text:style-name="T158">elektroninių ryšių<text:s/></text:span><text:span text:style-name="T159">įstatymo Nr.<text:s/></text:span><text:span text:style-name="T160">IX-2135</text:span><text:span text:style-name="T161"><text:s/></text:span><text:span text:style-name="T162">26 ir<text:s/></text:span><text:span text:style-name="T163">74<text:s/></text:span><text:span text:style-name="T164">straipsni</text:span><text:span text:style-name="T165">ų</text:span><text:span text:style-name="T166"><text:s/>pakeitimo įstatymo</text:span><text:span text:style-name="T167"><text:s/></text:span><text:span text:style-name="T168">projekto<text:s/></text:span><text:span text:style-name="T169">pateikimo Lietuvos Respublikos Seimui</text:span><text:span text:style-name="T170">“</text:span><text:span text:style-name="T171"><text:s/></text:span><text:span text:style-name="T172">projekt</text:span><text:span text:style-name="T173">as, 1 lapas.<text:s/></text:span></text:p>
        <text:p text:style-name="P174"><text:span text:style-name="T175">5. Institucijų derinimo raštų kopijos, 4 lapai.</text:span></text:p>
        <text:p text:style-name="P176"/>
        <table:table table:style-name="Table177">
          <table:table-columns>
            <table:table-column table:style-name="TableColumn178"/>
            <table:table-column table:style-name="TableColumn179"/>
            <table:table-column table:style-name="TableColumn180"/>
          </table:table-columns>
          <table:table-row table:style-name="TableRow181">
            <table:table-cell table:style-name="TableCell182">
              <text:p text:style-name="P183">Susisiekimo<text:s/>ministras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Rimantas Sinkevičius</text:p>
            </table:table-cell>
          </table:table-row>
        </table:table>
        <text:p text:style-name="P188"/>
        <text:p text:style-name="P189"><text:span text:style-name="T190">J. Gabijūnienė,<text:s/></text:span><text:span text:style-name="T191"><text:s/></text:span><text:span text:style-name="T192">tel.</text:span><text:span text:style-name="T193"><text:s/></text:span><text:span text:style-name="T194">(8 5) 239 3859,<text:s/></text:span><text:span text:style-name="T195">el. p.</text:span><text:span text:style-name="T196"><text:s/>julija.gabijuniene</text:span><text:span text:style-name="T197">@sumin.lt</text:span></text:p>
        <table:table table:style-name="Table198">
          <table:table-columns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</table:table-row>
        </table:table>
        <text:p text:style-name="P209"/>
        <text:p text:style-name="P210"/>
      </text:section>
      <text:section text:name="Sect2" text:style-name="S2">
        <text:p text:style-name="P211"/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8659in"/>
      <style:text-properties fo:font-size="12pt" style:font-size-asian="12pt" fo:hyphenate="false"/>
    </style: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text-indent="0.8659in"/>
      <style:text-properties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F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footer>
        <text:p text:style-name="P9"><text:span text:style-name="T10"><draw:frame draw:style-name="a1" draw:name="Paveikslėlis 0" text:anchor-type="as-char" svg:x="0in" svg:y="0in" svg:width="0.70333in" svg:height="0.78667in" style:rel-width="scale" style:rel-height="scale"><draw:image xlink:href="media/image1.jpeg" xlink:type="simple" xlink:show="embed" xlink:actuate="onLoad"/><svg:title/><svg:desc>Euras_R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lute Kaklauskaite</meta:initial-creator>
    <dc:creator>SYSTEM</dc:creator>
    <meta:creation-date>2014-09-02T07:57:00Z</meta:creation-date>
    <dc:date>2014-09-02T07:57:00Z</dc:date>
    <meta:print-date>2014-08-29T13:04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446" meta:character-count="3700" meta:row-count="86" meta:non-whitespace-character-count="3283"/>
  </office:meta>
</office:document-meta>
</file>