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 fo:line-height="150%"/>
      <style:text-properties style:font-size-complex="12pt"/>
    </style:style>
    <style:style style:name="P34" style:parent-style-name="Normal" style:family="paragraph">
      <style:paragraph-properties fo:line-height="150%"/>
      <style:text-properties style:font-size-complex="12p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6" style:parent-style-name="ListParagraph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Hyperlink" style:family="text">
      <style:text-properties style:use-window-font-color="true" style:font-size-complex="12pt" style:text-underline-type="none"/>
    </style:style>
    <style:style style:name="P57" style:parent-style-name="Normal" style:family="paragraph">
      <style:paragraph-properties fo:text-align="justify" fo:line-height="150%"/>
    </style:style>
    <style:style style:name="T58" style:parent-style-name="Hyperlink" style:family="text">
      <style:text-properties style:use-window-font-color="true" style:font-size-complex="12pt" style:text-underline-type="none"/>
    </style:style>
    <style:style style:name="T59" style:parent-style-name="Hyperlink" style:family="text">
      <style:text-properties style:use-window-font-color="true" style:font-size-complex="12pt" style:text-underline-type="none"/>
    </style:style>
    <style:style style:name="T60" style:parent-style-name="Hyperlink" style:family="text">
      <style:text-properties style:use-window-font-color="true" style:font-size-complex="12pt" style:text-underline-type="none"/>
    </style:style>
    <style:style style:name="T61" style:parent-style-name="Hyperlink" style:family="text">
      <style:text-properties style:use-window-font-color="true" style:font-size-complex="12pt" style:text-underline-type="none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SEIMO NUTARIMO „</text:span><text:span text:style-name="T12">DĖL LIETUVOS RESPUBLIKOS 2023 METŲ VALSTYBĖS METINIŲ ATASKAITŲ RINKINIO PATVIRTINIMO“<text:s/></text:span><text:span text:style-name="T13">PROJEKTO</text:span></text:p>
      <text:p text:style-name="P14"/>
      <text:p text:style-name="P15"><text:span text:style-name="T16">202</text:span><text:span text:style-name="T17">4</text:span><text:span text:style-name="T18">-</text:span><text:span text:style-name="T19">0</text:span><text:span text:style-name="T20">6</text:span><text:span text:style-name="T21">-</text:span><text:span text:style-name="T22">1</text:span><text:span text:style-name="T23">7</text:span><text:span text:style-name="T24"><text:s/></text:span><text:span text:style-name="T25">Nr. XI</text:span><text:span text:style-name="T26">V</text:span><text:span text:style-name="T27">P</text:span><text:span text:style-name="T28">-</text:span><text:span text:style-name="T29">3</text:span><text:span text:style-name="T30">77</text:span><text:span text:style-name="T31">4</text:span><text:span text:style-name="T32">(2)</text:span></text:p>
      <text:p text:style-name="P33">Vilnius</text:p>
      <text:p text:style-name="P34"/>
      <text:p text:style-name="P35">Įvertinę projekto atitiktį Konstitucijai, įstatymams, teisėkūros principams ir teisės technikos taisyklėms,<text:s/>pastabų neturime.</text:p>
      <text:p text:style-name="P36"/>
      <text:p text:style-name="P37"/>
      <text:p text:style-name="P38"/>
      <text:p text:style-name="P39"/>
      <text:p text:style-name="P40">Departamento direktorius<text:tab/><text:tab/><text:tab/><text:tab/><text:tab/><text:tab/><text:tab/><text:s text:c="7"/>Dainius Zebleckis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R. Dirgėlienė, tel. (0 5)<text:s/></text:span><text:span text:style-name="T54"><text:s/></text:span><text:span text:style-name="T55">209 6350, el.<text:s/></text:span><text:a xlink:href="mailto:p.%20renata.dirgeliene@lrs.lt" office:target-frame-name="_top" xlink:show="replace"><text:span text:style-name="T56">p. renata.dirgeliene@lrs.lt</text:span></text:a></text:p>
      <text:p text:style-name="P57"><text:span text:style-name="T58">A. Dulevičiūtė-Akimovienė, tel. (0 5)<text:s/></text:span><text:span text:style-name="T59"><text:s/></text:span><text:span text:style-name="T60">209 6164, el. p. akvile.duleviciute</text:span><text:span text:style-name="T61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6-17T08:47:00Z</meta:creation-date>
    <dc:date>2024-06-17T08:4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78" meta:character-count="644" meta:row-count="12" meta:non-whitespace-character-count="569"/>
  </office:meta>
</office:document-meta>
</file>