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4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style:font-weight-complex="bold"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style:font-weight-complex="bold"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P173" style:parent-style-name="Roman" style:family="paragraph">
      <style:paragraph-properties fo:keep-with-next="always" fo:keep-together="always"/>
    </style:style>
    <style:style style:name="P174" style:parent-style-name="Roman" style:family="paragraph">
      <style:paragraph-properties fo:keep-with-next="always" fo:keep-together="always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/>
    </style:style>
    <style:style style:name="P181" style:parent-style-name="Roman" style:family="paragraph">
      <style:text-properties style:font-weight-complex="bold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P299" style:parent-style-name="Roman" style:family="paragraph">
      <style:text-properties style:font-weight-complex="bold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font-size="10pt" style:font-size-asian="10pt"/>
    </style:style>
    <style:style style:name="T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P432" style:parent-style-name="Roman" style:family="paragraph">
      <style:text-properties style:font-weight-complex="bold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 fo:font-style="italic" style:font-style-asian="italic"/>
    </style:style>
    <style:style style:name="T519" style:parent-style-name="DefaultParagraphFont" style:family="text">
      <style:text-properties style:font-weight-complex="bold" fo:font-style="italic" style:font-style-asian="italic"/>
    </style:style>
    <style:style style:name="T520" style:parent-style-name="DefaultParagraphFont" style:family="text">
      <style:text-properties style:font-weight-complex="bold" fo:font-style="italic" style:font-style-asian="italic"/>
    </style:style>
    <style:style style:name="T521" style:parent-style-name="DefaultParagraphFont" style:family="text">
      <style:text-properties style:font-weight-complex="bold" fo:font-style="italic" style:font-style-asian="italic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style:font-weight-complex="bold"/>
    </style:style>
    <style:style style:name="P569" style:parent-style-name="Roman" style:family="paragraph">
      <style:paragraph-properties fo:keep-with-next="always" fo:keep-together="always"/>
    </style:style>
    <style:style style:name="P570" style:parent-style-name="Roman" style:family="paragraph">
      <style:paragraph-properties fo:keep-with-next="always" fo:keep-together="always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" style:parent-style-name="DefaultParagraphFont" style:family="text">
      <style:text-properties style:font-weight-complex="bold" fo:font-size="10pt" style:font-size-asian="10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P684" style:parent-style-name="Roman" style:family="paragraph">
      <style:paragraph-properties fo:keep-with-next="always" fo:keep-together="always"/>
    </style:style>
    <style:style style:name="P685" style:parent-style-name="Roman" style:family="paragraph">
      <style:paragraph-properties fo:keep-with-next="always" fo:keep-together="always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 fo:font-size="10pt" style:font-size-asian="10pt"/>
    </style:style>
    <style:style style:name="T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 fo:font-size="10pt" style:font-size-asian="10pt"/>
    </style:style>
    <style:style style:name="T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P755" style:parent-style-name="Roman" style:family="paragraph">
      <style:paragraph-properties fo:keep-with-next="always" fo:keep-together="always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Roman" style:family="paragraph">
      <style:paragraph-properties fo:keep-with-next="always" fo:keep-together="always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 fo:font-size="10pt" style:font-size-asian="10pt"/>
    </style:style>
    <style:style style:name="T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P784" style:parent-style-name="Laikas" style:family="paragraph">
      <style:paragraph-properties fo:keep-together="always"/>
    </style:style>
    <style:style style:name="P785" style:parent-style-name="Roman12" style:family="paragraph">
      <style:paragraph-properties fo:keep-with-next="always" fo:keep-together="always"/>
    </style:style>
    <style:style style:name="T786" style:parent-style-name="DefaultParagraphFont" style:family="text">
      <style:text-properties style:text-position="super 65%" fo:font-size="10pt" style:font-size-asian="10pt"/>
    </style:style>
    <style:style style:name="T787" style:parent-style-name="DefaultParagraphFont" style:family="text">
      <style:text-properties fo:language="en" fo:country="US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P790" style:parent-style-name="Roman" style:family="paragraph">
      <style:paragraph-properties fo:keep-with-next="always" fo:keep-together="always"/>
    </style:style>
    <style:style style:name="P791" style:parent-style-name="Roman" style:family="paragraph">
      <style:paragraph-properties fo:keep-with-next="always" fo:keep-together="always"/>
    </style:style>
    <style:style style:name="T792" style:parent-style-name="DefaultParagraphFont" style:family="text">
      <style:text-properties style:text-position="super 65%" fo:font-size="10pt" style:font-size-asian="10pt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 fo:font-style="italic" style:font-style-asian="italic"/>
    </style:style>
    <style:style style:name="T856" style:parent-style-name="DefaultParagraphFont" style:family="text">
      <style:text-properties style:font-weight-complex="bold" fo:font-style="italic" style:font-style-asian="italic"/>
    </style:style>
    <style:style style:name="T857" style:parent-style-name="DefaultParagraphFont" style:family="text">
      <style:text-properties style:font-weight-complex="bold" fo:font-style="italic" style:font-style-asian="italic"/>
    </style:style>
    <style:style style:name="T858" style:parent-style-name="DefaultParagraphFont" style:family="text">
      <style:text-properties style:font-weight-complex="bold" fo:font-style="italic" style:font-style-asian="italic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4" style:parent-style-name="DefaultParagraphFont" style:family="text">
      <style:text-properties style:font-weight-complex="bold" fo:font-size="10pt" style:font-size-asian="10pt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 fo:font-style="italic" style:font-style-asian="italic"/>
    </style:style>
    <style:style style:name="T927" style:parent-style-name="DefaultParagraphFont" style:family="text">
      <style:text-properties style:font-weight-complex="bold" fo:font-style="italic" style:font-style-asian="italic"/>
    </style:style>
    <style:style style:name="T928" style:parent-style-name="DefaultParagraphFont" style:family="text">
      <style:text-properties style:font-weight-complex="bold" fo:font-style="italic" style:font-style-asian="italic"/>
    </style:style>
    <style:style style:name="T929" style:parent-style-name="DefaultParagraphFont" style:family="text">
      <style:text-properties style:font-weight-complex="bold" fo:font-style="italic" style:font-style-asian="italic"/>
    </style:style>
    <style:style style:name="T930" style:parent-style-name="DefaultParagraphFont" style:family="text">
      <style:text-properties style:font-weight-complex="bold" fo:font-style="italic" style:font-style-asian="italic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2" style:parent-style-name="DefaultParagraphFont" style:family="text">
      <style:text-properties style:font-weight-complex="bold" fo:font-size="10pt" style:font-size-asian="10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1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 fo:font-size="10pt" style:font-size-asian="10pt"/>
    </style:style>
    <style:style style:name="T1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9" style:parent-style-name="DefaultParagraphFont" style:family="text">
      <style:text-properties style:font-weight-complex="bold" fo:font-size="10pt" style:font-size-asian="10pt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 fo:font-size="10pt" style:font-size-asian="10pt"/>
    </style:style>
    <style:style style:name="T1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1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1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1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tyle="italic" style:font-style-asian="italic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1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1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4" style:parent-style-name="DefaultParagraphFont" style:family="text">
      <style:text-properties style:font-weight-complex="bold" fo:font-size="10pt" style:font-size-asian="10pt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1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 fo:font-size="10pt" style:font-size-asian="10pt"/>
    </style:style>
    <style:style style:name="T1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P1651" style:parent-style-name="Roman" style:family="paragraph">
      <style:paragraph-properties fo:keep-with-next="always" fo:keep-together="always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P1658" style:parent-style-name="Roman" style:family="paragraph">
      <style:paragraph-properties fo:keep-with-next="always" fo:keep-together="always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 fo:font-size="10pt" style:font-size-asian="10pt"/>
    </style:style>
    <style:style style:name="T1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1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P1809" style:parent-style-name="Roman" style:family="paragraph">
      <style:text-properties style:font-weight-complex="bold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1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6" style:parent-style-name="DefaultParagraphFont" style:family="text">
      <style:text-properties style:font-weight-complex="bold" fo:font-size="10pt" style:font-size-asian="10pt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2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 fo:font-size="10pt" style:font-size-asian="10pt"/>
    </style:style>
    <style:style style:name="T2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9" style:parent-style-name="DefaultParagraphFont" style:family="text">
      <style:text-properties style:font-weight-complex="bold" fo:font-size="10pt" style:font-size-asian="10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 fo:font-size="10pt" style:font-size-asian="10pt"/>
    </style:style>
    <style:style style:name="T2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7" style:parent-style-name="DefaultParagraphFont" style:family="text">
      <style:text-properties style:font-weight-complex="bold" fo:font-size="10pt" style:font-size-asian="10pt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P2116" style:parent-style-name="Roman" style:family="paragraph">
      <style:text-properties style:font-weight-complex="bold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4" style:parent-style-name="DefaultParagraphFont" style:family="text">
      <style:text-properties style:font-weight-complex="bold" fo:font-size="10pt" style:font-size-asian="10pt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2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2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 fo:font-size="10pt" style:font-size-asian="10pt"/>
    </style:style>
    <style:style style:name="T2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1" style:parent-style-name="DefaultParagraphFont" style:family="text">
      <style:text-properties style:font-weight-complex="bold" fo:font-size="10pt" style:font-size-asian="10pt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2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 fo:font-size="10pt" style:font-size-asian="10pt"/>
    </style:style>
    <style:style style:name="T2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7" style:parent-style-name="DefaultParagraphFont" style:family="text">
      <style:text-properties style:font-weight-complex="bold" fo:font-size="10pt" style:font-size-asian="10pt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P2992" style:parent-style-name="Roman" style:family="paragraph">
      <style:text-properties style:font-weight-complex="bold"/>
    </style:style>
    <style:style style:name="T2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weight="bold" style:font-weight-asian="bold" fo:font-size="11pt" style:font-size-asian="11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tyle="italic" style:font-style-asian="italic"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tyle="italic" style:font-style-asian="italic"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weight="bold" style:font-weight-asian="bold" fo:font-size="11pt" style:font-size-asian="11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tyle="italic" style:font-style-asian="italic"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weight="bold" style:font-weight-asian="bold" fo:font-size="11pt" style:font-size-asian="11pt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 fo:font-size="10pt" style:font-size-asian="10pt"/>
    </style:style>
    <style:style style:name="T3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3062" style:parent-style-name="DefaultParagraphFont" style:family="text">
      <style:text-properties fo:font-weight="bold" style:font-weight-asian="bold" fo:font-size="11pt" style:font-size-asian="11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tyle="italic" style:font-style-asian="italic"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font-weight="bold" style:font-weight-asian="bold" fo:font-size="11pt" style:font-size-asian="11pt"/>
    </style:style>
    <style:style style:name="T3067" style:parent-style-name="DefaultParagraphFont" style:family="text">
      <style:text-properties fo:font-weight="bold" style:font-weight-asian="bold" fo:font-size="11pt" style:font-size-asian="11pt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tyle="italic" style:font-style-asian="italic"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weight="bold" style:font-weight-asian="bold" fo:font-size="11pt" style:font-size-asian="11pt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font-style="italic" style:font-style-asian="italic"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weight="bold" style:font-weight-asian="bold" fo:font-size="11pt" style:font-size-asian="11pt"/>
    </style:style>
    <style:style style:name="T3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fo:font-weight="bold" style:font-weight-asian="bold" fo:font-size="11pt" style:font-size-asian="11pt"/>
    </style:style>
    <style:style style:name="T3083" style:parent-style-name="DefaultParagraphFont" style:family="text">
      <style:text-properties fo:font-style="italic" style:font-style-asian="italic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style="italic" style:font-style-asian="italic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3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font-weight="bold" style:font-weight-asian="bold" fo:font-size="11pt" style:font-size-asian="11pt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style="italic" style:font-style-asian="italic"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weight="bold" style:font-weight-asian="bold" fo:font-size="11pt" style:font-size-asian="11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tyle="italic" style:font-style-asian="italic"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weight="bold" style:font-weight-asian="bold" fo:font-size="11pt" style:font-size-asian="11pt"/>
    </style:style>
    <style:style style:name="T3134" style:parent-style-name="DefaultParagraphFont" style:family="text">
      <style:text-properties fo:font-weight="bold" style:font-weight-asian="bold" fo:font-size="11pt" style:font-size-asian="11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tyle="italic" style:font-style-asian="italic" fo:font-size="10pt" style:font-size-asian="10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tyle="italic" style:font-style-asian="italic"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weight="bold" style:font-weight-asian="bold" fo:font-size="11pt" style:font-size-asian="11pt"/>
    </style:style>
    <style:style style:name="T3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3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3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3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5" style:parent-style-name="DefaultParagraphFont" style:family="text">
      <style:text-properties style:font-weight-complex="bold" fo:font-size="10pt" style:font-size-asian="10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P3508" style:parent-style-name="Roman" style:family="paragraph">
      <style:paragraph-properties fo:keep-with-next="always" fo:keep-together="always"/>
    </style:style>
    <style:style style:name="T3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P3513" style:parent-style-name="Roman" style:family="paragraph">
      <style:paragraph-properties fo:keep-with-next="always" fo:keep-together="always"/>
    </style:style>
    <style:style style:name="T3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 fo:font-size="10pt" style:font-size-asian="10pt"/>
    </style:style>
    <style:style style:name="T3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8" style:parent-style-name="DefaultParagraphFont" style:family="text">
      <style:text-properties style:font-weight-complex="bold" fo:font-size="10pt" style:font-size-asian="10pt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P3666" style:parent-style-name="Roman" style:family="paragraph">
      <style:text-properties style:font-weight-complex="bold"/>
    </style:style>
    <style:style style:name="T3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P3680" style:parent-style-name="Roman" style:family="paragraph">
      <style:text-properties style:font-weight-complex="bold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P3685" style:parent-style-name="Roman" style:family="paragraph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 fo:font-size="10pt" style:font-size-asian="10pt"/>
    </style:style>
    <style:style style:name="T3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7" style:parent-style-name="DefaultParagraphFont" style:family="text">
      <style:text-properties style:font-weight-complex="bold" fo:font-size="10pt" style:font-size-asian="10pt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fo:font-weight="bold" style:font-weight-asian="bold" fo:font-size="11pt" style:font-size-asian="11pt"/>
    </style:style>
    <style:style style:name="T3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 fo:font-size="10pt" style:font-size-asian="10pt"/>
    </style:style>
    <style:style style:name="T3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3" style:parent-style-name="DefaultParagraphFont" style:family="text">
      <style:text-properties style:font-weight-complex="bold" fo:font-size="10pt" style:font-size-asian="10pt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 fo:font-size="10pt" style:font-size-asian="10pt"/>
    </style:style>
    <style:style style:name="T3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9" style:parent-style-name="DefaultParagraphFont" style:family="text">
      <style:text-properties style:font-weight-complex="bold" fo:font-size="10pt" style:font-size-asian="10pt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P3864" style:parent-style-name="Roman" style:family="paragraph">
      <style:text-properties style:font-weight-complex="bold"/>
    </style:style>
    <style:style style:name="T3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 fo:font-size="10pt" style:font-size-asian="10pt"/>
    </style:style>
    <style:style style:name="T3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9" style:parent-style-name="DefaultParagraphFont" style:family="text">
      <style:text-properties style:font-weight-complex="bold" fo:font-size="10pt" style:font-size-asian="10pt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 fo:letter-spacing="-0.0013in"/>
    </style:style>
    <style:style style:name="T3882" style:parent-style-name="DefaultParagraphFont" style:family="text">
      <style:text-properties style:font-weight-complex="bold" fo:letter-spacing="-0.0013in"/>
    </style:style>
    <style:style style:name="T3883" style:parent-style-name="DefaultParagraphFont" style:family="text">
      <style:text-properties style:font-weight-complex="bold" fo:letter-spacing="-0.0013in"/>
    </style:style>
    <style:style style:name="T3884" style:parent-style-name="DefaultParagraphFont" style:family="text">
      <style:text-properties style:font-weight-complex="bold" fo:letter-spacing="-0.0013in"/>
    </style:style>
    <style:style style:name="T3885" style:parent-style-name="DefaultParagraphFont" style:family="text">
      <style:text-properties style:font-weight-complex="bold" fo:letter-spacing="-0.0013in"/>
    </style:style>
    <style:style style:name="T3886" style:parent-style-name="DefaultParagraphFont" style:family="text">
      <style:text-properties style:font-weight-complex="bold" fo:letter-spacing="-0.0013in"/>
    </style:style>
    <style:style style:name="T3887" style:parent-style-name="DefaultParagraphFont" style:family="text">
      <style:text-properties style:font-weight-complex="bold" fo:letter-spacing="-0.0013in"/>
    </style:style>
    <style:style style:name="T3888" style:parent-style-name="DefaultParagraphFont" style:family="text">
      <style:text-properties style:font-weight-complex="bold" fo:letter-spacing="-0.0013in"/>
    </style:style>
    <style:style style:name="T3889" style:parent-style-name="DefaultParagraphFont" style:family="text">
      <style:text-properties style:font-weight-complex="bold" fo:letter-spacing="-0.0013in"/>
    </style:style>
    <style:style style:name="T3890" style:parent-style-name="DefaultParagraphFont" style:family="text">
      <style:text-properties style:font-weight-complex="bold" fo:letter-spacing="-0.0013in"/>
    </style:style>
    <style:style style:name="T3891" style:parent-style-name="DefaultParagraphFont" style:family="text">
      <style:text-properties style:font-weight-complex="bold" fo:letter-spacing="-0.0013in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P3969" style:parent-style-name="Roman" style:family="paragraph">
      <style:text-properties style:font-weight-complex="bold"/>
    </style:style>
    <style:style style:name="P3970" style:parent-style-name="Roman" style:family="paragraph">
      <style:text-properties style:font-weight-complex="bold"/>
    </style:style>
    <style:style style:name="T3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 fo:font-size="10pt" style:font-size-asian="10pt"/>
    </style:style>
    <style:style style:name="T3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5" style:parent-style-name="DefaultParagraphFont" style:family="text">
      <style:text-properties style:font-weight-complex="bold" fo:font-size="10pt" style:font-size-asian="10pt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fo:font-weight="bold" style:font-weight-asian="bold" fo:font-size="11pt" style:font-size-asian="11pt"/>
    </style:style>
    <style:style style:name="T3995" style:parent-style-name="DefaultParagraphFont" style:family="text">
      <style:text-properties fo:font-weight="bold" style:font-weight-asian="bold" fo:font-size="11pt" style:font-size-asian="11pt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tyle="italic" style:font-style-asian="italic"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font-weight="bold" style:font-weight-asian="bold" fo:font-size="11pt" style:font-size-asian="11pt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tyle="italic" style:font-style-asian="italic"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font-weight="bold" style:font-weight-asian="bold" fo:font-size="11pt" style:font-size-asian="11pt"/>
    </style:style>
    <style:style style:name="T4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 fo:font-size="10pt" style:font-size-asian="10pt"/>
    </style:style>
    <style:style style:name="T4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9" style:parent-style-name="DefaultParagraphFont" style:family="text">
      <style:text-properties style:font-weight-complex="bold" fo:font-size="10pt" style:font-size-asian="10pt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 fo:font-size="10pt" style:font-size-asian="10pt"/>
    </style:style>
    <style:style style:name="T4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6" style:parent-style-name="DefaultParagraphFont" style:family="text">
      <style:text-properties style:font-weight-complex="bold" fo:font-size="10pt" style:font-size-asian="10pt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P4285" style:parent-style-name="Roman" style:family="paragraph">
      <style:paragraph-properties fo:keep-with-next="always" fo:keep-together="always"/>
    </style:style>
    <style:style style:name="T4286" style:parent-style-name="DefaultParagraphFont" style:family="text">
      <style:text-properties fo:font-weight="bold" style:font-weight-asian="bold" fo:font-size="11pt" style:font-size-asian="11pt"/>
    </style:style>
    <style:style style:name="P4287" style:parent-style-name="Roman" style:family="paragraph">
      <style:paragraph-properties fo:keep-with-next="always" fo:keep-together="always"/>
    </style:style>
    <style:style style:name="T4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 fo:font-size="10pt" style:font-size-asian="10pt"/>
    </style:style>
    <style:style style:name="T4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2" style:parent-style-name="DefaultParagraphFont" style:family="text">
      <style:text-properties style:font-weight-complex="bold" fo:font-size="10pt" style:font-size-asian="10pt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fo:font-weight="bold" style:font-weight-asian="bold" fo:font-size="11pt" style:font-size-asian="11pt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font-style="italic" style:font-style-asian="italic"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weight="bold" style:font-weight-asian="bold" fo:font-size="11pt" style:font-size-asian="11pt"/>
    </style:style>
    <style:style style:name="T4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 fo:font-size="10pt" style:font-size-asian="10pt"/>
    </style:style>
    <style:style style:name="T4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3" style:parent-style-name="DefaultParagraphFont" style:family="text">
      <style:text-properties style:font-weight-complex="bold" fo:font-size="10pt" style:font-size-asian="10pt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 fo:font-size="10pt" style:font-size-asian="10pt"/>
    </style:style>
    <style:style style:name="T4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1" style:parent-style-name="DefaultParagraphFont" style:family="text">
      <style:text-properties style:font-weight-complex="bold" fo:font-size="10pt" style:font-size-asian="10pt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fo:font-weight="bold" style:font-weight-asian="bold" fo:font-size="11pt" style:font-size-asian="11pt"/>
    </style:style>
    <style:style style:name="T4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 fo:font-size="10pt" style:font-size-asian="10pt"/>
    </style:style>
    <style:style style:name="T4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3" style:parent-style-name="DefaultParagraphFont" style:family="text">
      <style:text-properties style:font-weight-complex="bold" fo:font-size="10pt" style:font-size-asian="10pt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 fo:font-style="italic" style:font-style-asian="italic"/>
    </style:style>
    <style:style style:name="T4447" style:parent-style-name="DefaultParagraphFont" style:family="text">
      <style:text-properties style:font-weight-complex="bold" fo:font-style="italic" style:font-style-asian="italic"/>
    </style:style>
    <style:style style:name="T4448" style:parent-style-name="DefaultParagraphFont" style:family="text">
      <style:text-properties style:font-weight-complex="bold" fo:font-style="italic" style:font-style-asian="italic"/>
    </style:style>
    <style:style style:name="T4449" style:parent-style-name="DefaultParagraphFont" style:family="text">
      <style:text-properties style:font-weight-complex="bold" fo:font-style="italic" style:font-style-asian="italic"/>
    </style:style>
    <style:style style:name="T4450" style:parent-style-name="DefaultParagraphFont" style:family="text">
      <style:text-properties style:font-weight-complex="bold"/>
    </style:style>
    <style:style style:name="P4451" style:parent-style-name="Roman" style:family="paragraph">
      <style:paragraph-properties fo:keep-with-next="always" fo:keep-together="always"/>
    </style:style>
    <style:style style:name="T4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P4459" style:parent-style-name="Roman" style:family="paragraph">
      <style:paragraph-properties fo:keep-with-next="always" fo:keep-together="always"/>
    </style:style>
    <style:style style:name="T4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 fo:font-size="10pt" style:font-size-asian="10pt"/>
    </style:style>
    <style:style style:name="T4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4" style:parent-style-name="DefaultParagraphFont" style:family="text">
      <style:text-properties style:font-weight-complex="bold" fo:font-size="10pt" style:font-size-asian="10pt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P4500" style:parent-style-name="Roman" style:family="paragraph">
      <style:text-properties style:font-weight-complex="bold"/>
    </style:style>
    <style:style style:name="P4501" style:parent-style-name="Roman" style:family="paragraph">
      <style:text-properties style:font-weight-complex="bold"/>
    </style:style>
    <style:style style:name="P4502" style:parent-style-name="Roman" style:family="paragraph">
      <style:text-properties style:font-weight-complex="bold"/>
    </style:style>
    <style:style style:name="T4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 fo:font-size="10pt" style:font-size-asian="10pt"/>
    </style:style>
    <style:style style:name="T4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7" style:parent-style-name="DefaultParagraphFont" style:family="text">
      <style:text-properties style:font-weight-complex="bold" fo:font-size="10pt" style:font-size-asian="10pt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P4596" style:parent-style-name="Roman" style:family="paragraph">
      <style:text-properties style:font-weight-complex="bold"/>
    </style:style>
    <style:style style:name="P4597" style:parent-style-name="Roman" style:family="paragraph">
      <style:text-properties style:font-weight-complex="bold"/>
    </style:style>
    <style:style style:name="T4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P4616" style:parent-style-name="Laikas" style:family="paragraph">
      <style:paragraph-properties fo:margin-top="0.0833in"/>
    </style:style>
    <style:style style:name="T4617" style:parent-style-name="DefaultParagraphFont" style:family="text">
      <style:text-properties fo:font-style="italic" style:font-style-asian="italic"/>
    </style:style>
    <style:style style:name="T4618" style:parent-style-name="DefaultParagraphFont" style:family="text">
      <style:text-properties fo:font-style="italic" style:font-style-asian="italic"/>
    </style:style>
    <style:style style:name="T4619" style:parent-style-name="DefaultParagraphFont" style:family="text">
      <style:text-properties fo:font-style="italic" style:font-style-asian="italic"/>
    </style:style>
    <style:style style:name="T4620" style:parent-style-name="DefaultParagraphFont" style:family="text">
      <style:text-properties fo:font-style="italic" style:font-style-asian="italic"/>
    </style:style>
    <style:style style:name="P4621" style:parent-style-name="Roman" style:family="paragraph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 fo:font-size="10pt" style:font-size-asian="10pt"/>
    </style:style>
    <style:style style:name="T4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6" style:parent-style-name="DefaultParagraphFont" style:family="text">
      <style:text-properties style:font-weight-complex="bold" fo:font-size="10pt" style:font-size-asian="10pt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fo:font-weight="bold" style:font-weight-asian="bold" fo:font-size="11pt" style:font-size-asian="11pt"/>
    </style:style>
    <style:style style:name="T4639" style:parent-style-name="DefaultParagraphFont" style:family="text">
      <style:text-properties fo:font-weight="bold" style:font-weight-asian="bold" fo:font-size="11pt" style:font-size-asian="11pt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tyle="italic" style:font-style-asian="italic" fo:font-size="10pt" style:font-size-asian="10pt"/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 fo:font-size="10pt" style:font-size-asian="10pt"/>
    </style:style>
    <style:style style:name="T4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7" style:parent-style-name="DefaultParagraphFont" style:family="text">
      <style:text-properties style:font-weight-complex="bold" fo:font-size="10pt" style:font-size-asian="10pt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fo:font-weight="bold" style:font-weight-asian="bold" fo:font-size="11pt" style:font-size-asian="11pt"/>
    </style:style>
    <style:style style:name="T4650" style:parent-style-name="DefaultParagraphFont" style:family="text">
      <style:text-properties fo:font-weight="bold" style:font-weight-asian="bold" fo:font-size="11pt" style:font-size-asian="11pt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tyle="italic" style:font-style-asian="italic"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55" style:parent-style-name="DefaultParagraphFont" style:family="text">
      <style:text-properties style:font-weight-complex="bold" fo:color="#000000"/>
    </style:style>
    <style:style style:name="T4656" style:parent-style-name="DefaultParagraphFont" style:family="text">
      <style:text-properties style:font-weight-complex="bold" fo:color="#000000" fo:font-size="10pt" style:font-size-asian="10pt"/>
    </style:style>
    <style:style style:name="T465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658" style:parent-style-name="DefaultParagraphFont" style:family="text">
      <style:text-properties style:font-weight-complex="bold" fo:color="#000000" fo:font-size="10pt" style:font-size-asian="10pt"/>
    </style:style>
    <style:style style:name="T4659" style:parent-style-name="DefaultParagraphFont" style:family="text">
      <style:text-properties style:font-weight-complex="bold" fo:color="#000000"/>
    </style:style>
    <style:style style:name="T46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61" style:parent-style-name="DefaultParagraphFont" style:family="text">
      <style:text-properties style:font-weight-complex="bold" fo:color="#000000"/>
    </style:style>
    <style:style style:name="T4662" style:parent-style-name="DefaultParagraphFont" style:family="text">
      <style:text-properties style:font-weight-complex="bold" fo:color="#000000"/>
    </style:style>
    <style:style style:name="T4663" style:parent-style-name="DefaultParagraphFont" style:family="text">
      <style:text-properties style:font-weight-complex="bold" fo:color="#000000"/>
    </style:style>
    <style:style style:name="T4664" style:parent-style-name="DefaultParagraphFont" style:family="text">
      <style:text-properties style:font-weight-complex="bold" fo:color="#000000"/>
    </style:style>
    <style:style style:name="T4665" style:parent-style-name="DefaultParagraphFont" style:family="text">
      <style:text-properties style:font-weight-complex="bold" fo:color="#000000"/>
    </style:style>
    <style:style style:name="T4666" style:parent-style-name="DefaultParagraphFont" style:family="text">
      <style:text-properties style:font-weight-complex="bold" fo:color="#000000"/>
    </style:style>
    <style:style style:name="T4667" style:parent-style-name="DefaultParagraphFont" style:family="text">
      <style:text-properties style:font-weight-complex="bold" fo:color="#000000"/>
    </style:style>
    <style:style style:name="T4668" style:parent-style-name="DefaultParagraphFont" style:family="text">
      <style:text-properties style:font-weight-complex="bold" fo:color="#000000"/>
    </style:style>
    <style:style style:name="T46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70" style:parent-style-name="DefaultParagraphFont" style:family="text">
      <style:text-properties style:font-weight-complex="bold" fo:color="#000000"/>
    </style:style>
    <style:style style:name="T4671" style:parent-style-name="DefaultParagraphFont" style:family="text">
      <style:text-properties style:font-weight-complex="bold" fo:color="#000000" fo:font-size="10pt" style:font-size-asian="10pt"/>
    </style:style>
    <style:style style:name="T467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673" style:parent-style-name="DefaultParagraphFont" style:family="text">
      <style:text-properties style:font-weight-complex="bold" fo:color="#000000" fo:font-size="10pt" style:font-size-asian="10pt"/>
    </style:style>
    <style:style style:name="T4674" style:parent-style-name="DefaultParagraphFont" style:family="text">
      <style:text-properties style:font-weight-complex="bold" fo:color="#000000"/>
    </style:style>
    <style:style style:name="T4675" style:parent-style-name="DefaultParagraphFont" style:family="text">
      <style:text-properties style:font-weight-complex="bold" fo:color="#000000"/>
    </style:style>
    <style:style style:name="T4676" style:parent-style-name="DefaultParagraphFont" style:family="text">
      <style:text-properties style:font-weight-complex="bold" fo:color="#000000"/>
    </style:style>
    <style:style style:name="T4677" style:parent-style-name="DefaultParagraphFont" style:family="text">
      <style:text-properties style:font-weight-complex="bold" fo:color="#000000"/>
    </style:style>
    <style:style style:name="T4678" style:parent-style-name="DefaultParagraphFont" style:family="text">
      <style:text-properties style:font-weight-complex="bold" fo:color="#000000"/>
    </style:style>
    <style:style style:name="T4679" style:parent-style-name="DefaultParagraphFont" style:family="text">
      <style:text-properties style:font-weight-complex="bold" fo:color="#000000"/>
    </style:style>
    <style:style style:name="T4680" style:parent-style-name="DefaultParagraphFont" style:family="text">
      <style:text-properties style:font-weight-complex="bold" fo:color="#000000"/>
    </style:style>
    <style:style style:name="T4681" style:parent-style-name="DefaultParagraphFont" style:family="text">
      <style:text-properties style:font-weight-complex="bold" fo:color="#000000"/>
    </style:style>
    <style:style style:name="T4682" style:parent-style-name="DefaultParagraphFont" style:family="text">
      <style:text-properties style:font-weight-complex="bold" fo:color="#000000"/>
    </style:style>
    <style:style style:name="T4683" style:parent-style-name="DefaultParagraphFont" style:family="text">
      <style:text-properties style:font-weight-complex="bold" fo:color="#000000"/>
    </style:style>
    <style:style style:name="T4684" style:parent-style-name="DefaultParagraphFont" style:family="text">
      <style:text-properties style:font-weight-complex="bold" fo:color="#000000"/>
    </style:style>
    <style:style style:name="T4685" style:parent-style-name="DefaultParagraphFont" style:family="text">
      <style:text-properties style:font-weight-complex="bold" fo:color="#000000"/>
    </style:style>
    <style:style style:name="T4686" style:parent-style-name="DefaultParagraphFont" style:family="text">
      <style:text-properties style:font-weight-complex="bold" fo:color="#000000"/>
    </style:style>
    <style:style style:name="T4687" style:parent-style-name="DefaultParagraphFont" style:family="text">
      <style:text-properties style:font-weight-complex="bold" fo:color="#000000"/>
    </style:style>
    <style:style style:name="T4688" style:parent-style-name="DefaultParagraphFont" style:family="text">
      <style:text-properties style:font-weight-complex="bold" fo:color="#000000"/>
    </style:style>
    <style:style style:name="T4689" style:parent-style-name="DefaultParagraphFont" style:family="text">
      <style:text-properties style:font-weight-complex="bold" fo:color="#000000"/>
    </style:style>
    <style:style style:name="T4690" style:parent-style-name="DefaultParagraphFont" style:family="text">
      <style:text-properties style:font-weight-complex="bold" fo:color="#000000"/>
    </style:style>
    <style:style style:name="T4691" style:parent-style-name="DefaultParagraphFont" style:family="text">
      <style:text-properties style:font-weight-complex="bold" fo:color="#000000"/>
    </style:style>
    <style:style style:name="T4692" style:parent-style-name="DefaultParagraphFont" style:family="text">
      <style:text-properties style:font-weight-complex="bold" fo:color="#000000"/>
    </style:style>
    <style:style style:name="T4693" style:parent-style-name="DefaultParagraphFont" style:family="text">
      <style:text-properties style:font-weight-complex="bold" fo:color="#000000"/>
    </style:style>
    <style:style style:name="T4694" style:parent-style-name="DefaultParagraphFont" style:family="text">
      <style:text-properties style:font-weight-complex="bold" fo:color="#000000"/>
    </style:style>
    <style:style style:name="T4695" style:parent-style-name="DefaultParagraphFont" style:family="text">
      <style:text-properties style:font-weight-complex="bold" fo:color="#000000"/>
    </style:style>
    <style:style style:name="T4696" style:parent-style-name="DefaultParagraphFont" style:family="text">
      <style:text-properties style:font-weight-complex="bold" fo:color="#000000"/>
    </style:style>
    <style:style style:name="T4697" style:parent-style-name="DefaultParagraphFont" style:family="text">
      <style:text-properties style:font-weight-complex="bold" fo:color="#000000"/>
    </style:style>
    <style:style style:name="T4698" style:parent-style-name="DefaultParagraphFont" style:family="text">
      <style:text-properties style:font-weight-complex="bold" fo:color="#000000"/>
    </style:style>
    <style:style style:name="T4699" style:parent-style-name="DefaultParagraphFont" style:family="text">
      <style:text-properties style:font-weight-complex="bold" fo:color="#000000"/>
    </style:style>
    <style:style style:name="T4700" style:parent-style-name="DefaultParagraphFont" style:family="text">
      <style:text-properties style:font-weight-complex="bold" fo:color="#000000"/>
    </style:style>
    <style:style style:name="T4701" style:parent-style-name="DefaultParagraphFont" style:family="text">
      <style:text-properties style:font-weight-complex="bold" fo:color="#000000"/>
    </style:style>
    <style:style style:name="T4702" style:parent-style-name="DefaultParagraphFont" style:family="text">
      <style:text-properties style:font-weight-complex="bold" fo:color="#000000"/>
    </style:style>
    <style:style style:name="T4703" style:parent-style-name="DefaultParagraphFont" style:family="text">
      <style:text-properties style:font-weight-complex="bold" fo:color="#000000"/>
    </style:style>
    <style:style style:name="T4704" style:parent-style-name="DefaultParagraphFont" style:family="text">
      <style:text-properties style:font-weight-complex="bold" fo:color="#000000"/>
    </style:style>
    <style:style style:name="T4705" style:parent-style-name="DefaultParagraphFont" style:family="text">
      <style:text-properties style:font-weight-complex="bold" fo:color="#000000"/>
    </style:style>
    <style:style style:name="T4706" style:parent-style-name="DefaultParagraphFont" style:family="text">
      <style:text-properties style:font-weight-complex="bold" fo:color="#000000"/>
    </style:style>
    <style:style style:name="T4707" style:parent-style-name="DefaultParagraphFont" style:family="text">
      <style:text-properties style:font-weight-complex="bold" fo:color="#000000"/>
    </style:style>
    <style:style style:name="T4708" style:parent-style-name="DefaultParagraphFont" style:family="text">
      <style:text-properties style:font-weight-complex="bold" fo:color="#000000"/>
    </style:style>
    <style:style style:name="T4709" style:parent-style-name="DefaultParagraphFont" style:family="text">
      <style:text-properties style:font-weight-complex="bold" fo:color="#000000"/>
    </style:style>
    <style:style style:name="T4710" style:parent-style-name="DefaultParagraphFont" style:family="text">
      <style:text-properties style:font-weight-complex="bold" fo:color="#000000"/>
    </style:style>
    <style:style style:name="T4711" style:parent-style-name="DefaultParagraphFont" style:family="text">
      <style:text-properties style:font-weight-complex="bold" fo:color="#000000"/>
    </style:style>
    <style:style style:name="T4712" style:parent-style-name="DefaultParagraphFont" style:family="text">
      <style:text-properties style:font-weight-complex="bold" fo:color="#000000"/>
    </style:style>
    <style:style style:name="T4713" style:parent-style-name="DefaultParagraphFont" style:family="text">
      <style:text-properties style:font-weight-complex="bold" fo:color="#000000"/>
    </style:style>
    <style:style style:name="T4714" style:parent-style-name="DefaultParagraphFont" style:family="text">
      <style:text-properties style:font-weight-complex="bold" fo:color="#000000"/>
    </style:style>
    <style:style style:name="T4715" style:parent-style-name="DefaultParagraphFont" style:family="text">
      <style:text-properties style:font-weight-complex="bold" fo:color="#000000"/>
    </style:style>
    <style:style style:name="T4716" style:parent-style-name="DefaultParagraphFont" style:family="text">
      <style:text-properties style:font-weight-complex="bold" fo:color="#000000"/>
    </style:style>
    <style:style style:name="T4717" style:parent-style-name="DefaultParagraphFont" style:family="text">
      <style:text-properties style:font-weight-complex="bold" fo:color="#000000"/>
    </style:style>
    <style:style style:name="T4718" style:parent-style-name="DefaultParagraphFont" style:family="text">
      <style:text-properties style:font-weight-complex="bold" fo:color="#000000"/>
    </style:style>
    <style:style style:name="T4719" style:parent-style-name="DefaultParagraphFont" style:family="text">
      <style:text-properties style:font-weight-complex="bold" fo:color="#000000"/>
    </style:style>
    <style:style style:name="T4720" style:parent-style-name="DefaultParagraphFont" style:family="text">
      <style:text-properties style:font-weight-complex="bold" fo:color="#000000"/>
    </style:style>
    <style:style style:name="T4721" style:parent-style-name="DefaultParagraphFont" style:family="text">
      <style:text-properties style:font-weight-complex="bold" fo:color="#000000"/>
    </style:style>
    <style:style style:name="T4722" style:parent-style-name="DefaultParagraphFont" style:family="text">
      <style:text-properties style:font-weight-complex="bold" fo:color="#000000"/>
    </style:style>
    <style:style style:name="T4723" style:parent-style-name="DefaultParagraphFont" style:family="text">
      <style:text-properties style:font-weight-complex="bold" fo:color="#000000"/>
    </style:style>
    <style:style style:name="T4724" style:parent-style-name="DefaultParagraphFont" style:family="text">
      <style:text-properties style:font-weight-complex="bold" fo:color="#000000"/>
    </style:style>
    <style:style style:name="T4725" style:parent-style-name="DefaultParagraphFont" style:family="text">
      <style:text-properties style:font-weight-complex="bold" fo:color="#000000"/>
    </style:style>
    <style:style style:name="T4726" style:parent-style-name="DefaultParagraphFont" style:family="text">
      <style:text-properties style:font-weight-complex="bold" fo:color="#000000"/>
    </style:style>
    <style:style style:name="T4727" style:parent-style-name="DefaultParagraphFont" style:family="text">
      <style:text-properties style:font-weight-complex="bold" fo:color="#000000"/>
    </style:style>
    <style:style style:name="T4728" style:parent-style-name="DefaultParagraphFont" style:family="text">
      <style:text-properties style:font-weight-complex="bold" fo:color="#000000"/>
    </style:style>
    <style:style style:name="T4729" style:parent-style-name="DefaultParagraphFont" style:family="text">
      <style:text-properties style:font-weight-complex="bold" fo:color="#000000"/>
    </style:style>
    <style:style style:name="T47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31" style:parent-style-name="DefaultParagraphFont" style:family="text">
      <style:text-properties style:font-weight-complex="bold" fo:color="#000000"/>
    </style:style>
    <style:style style:name="T4732" style:parent-style-name="DefaultParagraphFont" style:family="text">
      <style:text-properties style:font-weight-complex="bold" fo:color="#000000" fo:font-size="10pt" style:font-size-asian="10pt"/>
    </style:style>
    <style:style style:name="T473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734" style:parent-style-name="DefaultParagraphFont" style:family="text">
      <style:text-properties style:font-weight-complex="bold" fo:color="#000000" fo:font-size="10pt" style:font-size-asian="10pt"/>
    </style:style>
    <style:style style:name="T4735" style:parent-style-name="DefaultParagraphFont" style:family="text">
      <style:text-properties style:font-weight-complex="bold" fo:color="#000000"/>
    </style:style>
    <style:style style:name="T4736" style:parent-style-name="DefaultParagraphFont" style:family="text">
      <style:text-properties style:font-weight-complex="bold" fo:color="#000000"/>
    </style:style>
    <style:style style:name="T4737" style:parent-style-name="DefaultParagraphFont" style:family="text">
      <style:text-properties style:font-weight-complex="bold" fo:color="#000000"/>
    </style:style>
    <style:style style:name="T4738" style:parent-style-name="DefaultParagraphFont" style:family="text">
      <style:text-properties style:font-weight-complex="bold" fo:color="#000000"/>
    </style:style>
    <style:style style:name="T4739" style:parent-style-name="DefaultParagraphFont" style:family="text">
      <style:text-properties style:font-weight-complex="bold" fo:color="#000000"/>
    </style:style>
    <style:style style:name="T4740" style:parent-style-name="DefaultParagraphFont" style:family="text">
      <style:text-properties style:font-weight-complex="bold" fo:color="#000000"/>
    </style:style>
    <style:style style:name="T4741" style:parent-style-name="DefaultParagraphFont" style:family="text">
      <style:text-properties style:font-weight-complex="bold" fo:color="#000000"/>
    </style:style>
    <style:style style:name="T4742" style:parent-style-name="DefaultParagraphFont" style:family="text">
      <style:text-properties style:font-weight-complex="bold" fo:color="#000000"/>
    </style:style>
    <style:style style:name="T4743" style:parent-style-name="DefaultParagraphFont" style:family="text">
      <style:text-properties style:font-weight-complex="bold" fo:color="#000000"/>
    </style:style>
    <style:style style:name="T4744" style:parent-style-name="DefaultParagraphFont" style:family="text">
      <style:text-properties style:font-weight-complex="bold" fo:color="#000000"/>
    </style:style>
    <style:style style:name="T4745" style:parent-style-name="DefaultParagraphFont" style:family="text">
      <style:text-properties style:font-weight-complex="bold" fo:color="#000000"/>
    </style:style>
    <style:style style:name="T4746" style:parent-style-name="DefaultParagraphFont" style:family="text">
      <style:text-properties style:font-weight-complex="bold" fo:color="#000000"/>
    </style:style>
    <style:style style:name="T4747" style:parent-style-name="DefaultParagraphFont" style:family="text">
      <style:text-properties style:font-weight-complex="bold" fo:color="#000000"/>
    </style:style>
    <style:style style:name="T4748" style:parent-style-name="DefaultParagraphFont" style:family="text">
      <style:text-properties style:font-weight-complex="bold" fo:color="#000000"/>
    </style:style>
    <style:style style:name="T4749" style:parent-style-name="DefaultParagraphFont" style:family="text">
      <style:text-properties style:font-weight-complex="bold" fo:color="#000000"/>
    </style:style>
    <style:style style:name="T4750" style:parent-style-name="DefaultParagraphFont" style:family="text">
      <style:text-properties style:font-weight-complex="bold" fo:color="#000000"/>
    </style:style>
    <style:style style:name="T4751" style:parent-style-name="DefaultParagraphFont" style:family="text">
      <style:text-properties style:font-weight-complex="bold" fo:color="#000000"/>
    </style:style>
    <style:style style:name="T4752" style:parent-style-name="DefaultParagraphFont" style:family="text">
      <style:text-properties style:font-weight-complex="bold" fo:color="#000000"/>
    </style:style>
    <style:style style:name="T4753" style:parent-style-name="DefaultParagraphFont" style:family="text">
      <style:text-properties style:font-weight-complex="bold" fo:color="#000000"/>
    </style:style>
    <style:style style:name="T4754" style:parent-style-name="DefaultParagraphFont" style:family="text">
      <style:text-properties style:font-weight-complex="bold" fo:color="#000000"/>
    </style:style>
    <style:style style:name="T47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56" style:parent-style-name="DefaultParagraphFont" style:family="text">
      <style:text-properties style:font-weight-complex="bold" fo:color="#000000"/>
    </style:style>
    <style:style style:name="T4757" style:parent-style-name="DefaultParagraphFont" style:family="text">
      <style:text-properties style:font-weight-complex="bold" fo:color="#000000"/>
    </style:style>
    <style:style style:name="T4758" style:parent-style-name="DefaultParagraphFont" style:family="text">
      <style:text-properties style:font-weight-complex="bold" fo:color="#000000"/>
    </style:style>
    <style:style style:name="T4759" style:parent-style-name="DefaultParagraphFont" style:family="text">
      <style:text-properties style:font-weight-complex="bold" fo:color="#000000"/>
    </style:style>
    <style:style style:name="T4760" style:parent-style-name="DefaultParagraphFont" style:family="text">
      <style:text-properties style:font-weight-complex="bold" fo:color="#000000"/>
    </style:style>
    <style:style style:name="T47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62" style:parent-style-name="DefaultParagraphFont" style:family="text">
      <style:text-properties style:font-weight-complex="bold" fo:color="#000000"/>
    </style:style>
    <style:style style:name="T4763" style:parent-style-name="DefaultParagraphFont" style:family="text">
      <style:text-properties style:font-weight-complex="bold" fo:color="#000000" fo:font-size="10pt" style:font-size-asian="10pt"/>
    </style:style>
    <style:style style:name="T476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765" style:parent-style-name="DefaultParagraphFont" style:family="text">
      <style:text-properties style:font-weight-complex="bold" fo:color="#000000" fo:font-size="10pt" style:font-size-asian="10pt"/>
    </style:style>
    <style:style style:name="T4766" style:parent-style-name="DefaultParagraphFont" style:family="text">
      <style:text-properties style:font-weight-complex="bold" fo:color="#000000"/>
    </style:style>
    <style:style style:name="T4767" style:parent-style-name="DefaultParagraphFont" style:family="text">
      <style:text-properties style:font-weight-complex="bold" fo:color="#000000"/>
    </style:style>
    <style:style style:name="T4768" style:parent-style-name="DefaultParagraphFont" style:family="text">
      <style:text-properties style:font-weight-complex="bold" fo:color="#000000"/>
    </style:style>
    <style:style style:name="T4769" style:parent-style-name="DefaultParagraphFont" style:family="text">
      <style:text-properties style:font-weight-complex="bold" fo:color="#000000"/>
    </style:style>
    <style:style style:name="T4770" style:parent-style-name="DefaultParagraphFont" style:family="text">
      <style:text-properties style:font-weight-complex="bold" fo:color="#000000"/>
    </style:style>
    <style:style style:name="T4771" style:parent-style-name="DefaultParagraphFont" style:family="text">
      <style:text-properties style:font-weight-complex="bold" fo:color="#000000"/>
    </style:style>
    <style:style style:name="T4772" style:parent-style-name="DefaultParagraphFont" style:family="text">
      <style:text-properties style:font-weight-complex="bold" fo:color="#000000"/>
    </style:style>
    <style:style style:name="T4773" style:parent-style-name="DefaultParagraphFont" style:family="text">
      <style:text-properties style:font-weight-complex="bold" fo:color="#000000"/>
    </style:style>
    <style:style style:name="T4774" style:parent-style-name="DefaultParagraphFont" style:family="text">
      <style:text-properties style:font-weight-complex="bold" fo:color="#000000"/>
    </style:style>
    <style:style style:name="T4775" style:parent-style-name="DefaultParagraphFont" style:family="text">
      <style:text-properties style:font-weight-complex="bold" fo:color="#000000"/>
    </style:style>
    <style:style style:name="T4776" style:parent-style-name="DefaultParagraphFont" style:family="text">
      <style:text-properties style:font-weight-complex="bold" fo:color="#000000"/>
    </style:style>
    <style:style style:name="T4777" style:parent-style-name="DefaultParagraphFont" style:family="text">
      <style:text-properties style:font-weight-complex="bold" fo:color="#000000"/>
    </style:style>
    <style:style style:name="T4778" style:parent-style-name="DefaultParagraphFont" style:family="text">
      <style:text-properties style:font-weight-complex="bold" fo:color="#000000"/>
    </style:style>
    <style:style style:name="T4779" style:parent-style-name="DefaultParagraphFont" style:family="text">
      <style:text-properties style:font-weight-complex="bold" fo:color="#000000"/>
    </style:style>
    <style:style style:name="T4780" style:parent-style-name="DefaultParagraphFont" style:family="text">
      <style:text-properties style:font-weight-complex="bold" fo:color="#000000"/>
    </style:style>
    <style:style style:name="T4781" style:parent-style-name="DefaultParagraphFont" style:family="text">
      <style:text-properties style:font-weight-complex="bold" fo:color="#000000"/>
    </style:style>
    <style:style style:name="T4782" style:parent-style-name="DefaultParagraphFont" style:family="text">
      <style:text-properties style:font-weight-complex="bold" fo:color="#000000"/>
    </style:style>
    <style:style style:name="T4783" style:parent-style-name="DefaultParagraphFont" style:family="text">
      <style:text-properties style:font-weight-complex="bold" fo:color="#000000"/>
    </style:style>
    <style:style style:name="T4784" style:parent-style-name="DefaultParagraphFont" style:family="text">
      <style:text-properties style:font-weight-complex="bold" fo:color="#000000"/>
    </style:style>
    <style:style style:name="T4785" style:parent-style-name="DefaultParagraphFont" style:family="text">
      <style:text-properties style:font-weight-complex="bold" fo:color="#000000"/>
    </style:style>
    <style:style style:name="T4786" style:parent-style-name="DefaultParagraphFont" style:family="text">
      <style:text-properties style:font-weight-complex="bold" fo:color="#000000"/>
    </style:style>
    <style:style style:name="T4787" style:parent-style-name="DefaultParagraphFont" style:family="text">
      <style:text-properties style:font-weight-complex="bold" fo:color="#000000"/>
    </style:style>
    <style:style style:name="T4788" style:parent-style-name="DefaultParagraphFont" style:family="text">
      <style:text-properties style:font-weight-complex="bold" fo:color="#000000"/>
    </style:style>
    <style:style style:name="T4789" style:parent-style-name="DefaultParagraphFont" style:family="text">
      <style:text-properties style:font-weight-complex="bold" fo:color="#000000"/>
    </style:style>
    <style:style style:name="T4790" style:parent-style-name="DefaultParagraphFont" style:family="text">
      <style:text-properties style:font-weight-complex="bold" fo:color="#000000"/>
    </style:style>
    <style:style style:name="T4791" style:parent-style-name="DefaultParagraphFont" style:family="text">
      <style:text-properties style:font-weight-complex="bold" fo:color="#000000"/>
    </style:style>
    <style:style style:name="T4792" style:parent-style-name="DefaultParagraphFont" style:family="text">
      <style:text-properties style:font-weight-complex="bold" fo:color="#000000"/>
    </style:style>
    <style:style style:name="T4793" style:parent-style-name="DefaultParagraphFont" style:family="text">
      <style:text-properties style:font-weight-complex="bold" fo:color="#000000"/>
    </style:style>
    <style:style style:name="T4794" style:parent-style-name="DefaultParagraphFont" style:family="text">
      <style:text-properties style:font-weight-complex="bold" fo:color="#000000"/>
    </style:style>
    <style:style style:name="T4795" style:parent-style-name="DefaultParagraphFont" style:family="text">
      <style:text-properties style:font-weight-complex="bold" fo:color="#000000"/>
    </style:style>
    <style:style style:name="T4796" style:parent-style-name="DefaultParagraphFont" style:family="text">
      <style:text-properties style:font-weight-complex="bold" fo:color="#000000"/>
    </style:style>
    <style:style style:name="T4797" style:parent-style-name="DefaultParagraphFont" style:family="text">
      <style:text-properties style:font-weight-complex="bold" fo:color="#000000"/>
    </style:style>
    <style:style style:name="T4798" style:parent-style-name="DefaultParagraphFont" style:family="text">
      <style:text-properties style:font-weight-complex="bold" fo:color="#000000"/>
    </style:style>
    <style:style style:name="T4799" style:parent-style-name="DefaultParagraphFont" style:family="text">
      <style:text-properties style:font-weight-complex="bold" fo:color="#000000"/>
    </style:style>
    <style:style style:name="T4800" style:parent-style-name="DefaultParagraphFont" style:family="text">
      <style:text-properties style:font-weight-complex="bold" fo:color="#000000"/>
    </style:style>
    <style:style style:name="T4801" style:parent-style-name="DefaultParagraphFont" style:family="text">
      <style:text-properties style:font-weight-complex="bold" fo:color="#000000"/>
    </style:style>
    <style:style style:name="T4802" style:parent-style-name="DefaultParagraphFont" style:family="text">
      <style:text-properties style:font-weight-complex="bold" fo:color="#000000"/>
    </style:style>
    <style:style style:name="T4803" style:parent-style-name="DefaultParagraphFont" style:family="text">
      <style:text-properties style:font-weight-complex="bold" fo:color="#000000"/>
    </style:style>
    <style:style style:name="T4804" style:parent-style-name="DefaultParagraphFont" style:family="text">
      <style:text-properties style:font-weight-complex="bold" fo:color="#000000"/>
    </style:style>
    <style:style style:name="T4805" style:parent-style-name="DefaultParagraphFont" style:family="text">
      <style:text-properties style:font-weight-complex="bold" fo:color="#000000"/>
    </style:style>
    <style:style style:name="T4806" style:parent-style-name="DefaultParagraphFont" style:family="text">
      <style:text-properties style:font-weight-complex="bold" fo:color="#000000"/>
    </style:style>
    <style:style style:name="T4807" style:parent-style-name="DefaultParagraphFont" style:family="text">
      <style:text-properties style:font-weight-complex="bold" fo:color="#000000"/>
    </style:style>
    <style:style style:name="T4808" style:parent-style-name="DefaultParagraphFont" style:family="text">
      <style:text-properties style:font-weight-complex="bold" fo:color="#000000"/>
    </style:style>
    <style:style style:name="T4809" style:parent-style-name="DefaultParagraphFont" style:family="text">
      <style:text-properties style:font-weight-complex="bold" fo:color="#000000"/>
    </style:style>
    <style:style style:name="T4810" style:parent-style-name="DefaultParagraphFont" style:family="text">
      <style:text-properties style:font-weight-complex="bold" fo:color="#000000"/>
    </style:style>
    <style:style style:name="T4811" style:parent-style-name="DefaultParagraphFont" style:family="text">
      <style:text-properties style:font-weight-complex="bold" fo:color="#000000"/>
    </style:style>
    <style:style style:name="T4812" style:parent-style-name="DefaultParagraphFont" style:family="text">
      <style:text-properties style:font-weight-complex="bold" fo:color="#000000"/>
    </style:style>
    <style:style style:name="T4813" style:parent-style-name="DefaultParagraphFont" style:family="text">
      <style:text-properties style:font-weight-complex="bold" fo:color="#000000"/>
    </style:style>
    <style:style style:name="T4814" style:parent-style-name="DefaultParagraphFont" style:family="text">
      <style:text-properties style:font-weight-complex="bold" fo:color="#000000"/>
    </style:style>
    <style:style style:name="T48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16" style:parent-style-name="DefaultParagraphFont" style:family="text">
      <style:text-properties style:font-weight-complex="bold" fo:color="#000000"/>
    </style:style>
    <style:style style:name="T4817" style:parent-style-name="DefaultParagraphFont" style:family="text">
      <style:text-properties style:font-weight-complex="bold" fo:color="#000000" fo:font-size="10pt" style:font-size-asian="10pt"/>
    </style:style>
    <style:style style:name="T481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819" style:parent-style-name="DefaultParagraphFont" style:family="text">
      <style:text-properties style:font-weight-complex="bold" fo:color="#000000" fo:font-size="10pt" style:font-size-asian="10pt"/>
    </style:style>
    <style:style style:name="T4820" style:parent-style-name="DefaultParagraphFont" style:family="text">
      <style:text-properties style:font-weight-complex="bold" fo:color="#000000"/>
    </style:style>
    <style:style style:name="T4821" style:parent-style-name="DefaultParagraphFont" style:family="text">
      <style:text-properties style:font-weight-complex="bold" fo:color="#000000"/>
    </style:style>
    <style:style style:name="T4822" style:parent-style-name="DefaultParagraphFont" style:family="text">
      <style:text-properties style:font-weight-complex="bold" fo:color="#000000"/>
    </style:style>
    <style:style style:name="T4823" style:parent-style-name="DefaultParagraphFont" style:family="text">
      <style:text-properties style:font-weight-complex="bold" fo:color="#000000"/>
    </style:style>
    <style:style style:name="T4824" style:parent-style-name="DefaultParagraphFont" style:family="text">
      <style:text-properties style:font-weight-complex="bold" fo:color="#000000"/>
    </style:style>
    <style:style style:name="T4825" style:parent-style-name="DefaultParagraphFont" style:family="text">
      <style:text-properties style:font-weight-complex="bold" fo:color="#000000"/>
    </style:style>
    <style:style style:name="T4826" style:parent-style-name="DefaultParagraphFont" style:family="text">
      <style:text-properties style:font-weight-complex="bold" fo:color="#000000"/>
    </style:style>
    <style:style style:name="T4827" style:parent-style-name="DefaultParagraphFont" style:family="text">
      <style:text-properties style:font-weight-complex="bold" fo:color="#000000"/>
    </style:style>
    <style:style style:name="T4828" style:parent-style-name="DefaultParagraphFont" style:family="text">
      <style:text-properties style:font-weight-complex="bold" fo:color="#000000"/>
    </style:style>
    <style:style style:name="T4829" style:parent-style-name="DefaultParagraphFont" style:family="text">
      <style:text-properties style:font-weight-complex="bold" fo:color="#000000"/>
    </style:style>
    <style:style style:name="T4830" style:parent-style-name="DefaultParagraphFont" style:family="text">
      <style:text-properties style:font-weight-complex="bold" fo:color="#000000"/>
    </style:style>
    <style:style style:name="T4831" style:parent-style-name="DefaultParagraphFont" style:family="text">
      <style:text-properties style:font-weight-complex="bold" fo:color="#000000"/>
    </style:style>
    <style:style style:name="T4832" style:parent-style-name="DefaultParagraphFont" style:family="text">
      <style:text-properties style:font-weight-complex="bold" fo:color="#000000"/>
    </style:style>
    <style:style style:name="T4833" style:parent-style-name="DefaultParagraphFont" style:family="text">
      <style:text-properties style:font-weight-complex="bold" fo:color="#000000"/>
    </style:style>
    <style:style style:name="T4834" style:parent-style-name="DefaultParagraphFont" style:family="text">
      <style:text-properties style:font-weight-complex="bold" fo:color="#000000"/>
    </style:style>
    <style:style style:name="T4835" style:parent-style-name="DefaultParagraphFont" style:family="text">
      <style:text-properties style:font-weight-complex="bold" fo:color="#000000"/>
    </style:style>
    <style:style style:name="T4836" style:parent-style-name="DefaultParagraphFont" style:family="text">
      <style:text-properties style:font-weight-complex="bold" fo:color="#000000"/>
    </style:style>
    <style:style style:name="T4837" style:parent-style-name="DefaultParagraphFont" style:family="text">
      <style:text-properties style:font-weight-complex="bold" fo:color="#000000"/>
    </style:style>
    <style:style style:name="T4838" style:parent-style-name="DefaultParagraphFont" style:family="text">
      <style:text-properties style:font-weight-complex="bold" fo:color="#000000"/>
    </style:style>
    <style:style style:name="T4839" style:parent-style-name="DefaultParagraphFont" style:family="text">
      <style:text-properties style:font-weight-complex="bold" fo:color="#000000"/>
    </style:style>
    <style:style style:name="T4840" style:parent-style-name="DefaultParagraphFont" style:family="text">
      <style:text-properties style:font-weight-complex="bold" fo:color="#000000"/>
    </style:style>
    <style:style style:name="T4841" style:parent-style-name="DefaultParagraphFont" style:family="text">
      <style:text-properties style:font-weight-complex="bold" fo:color="#000000"/>
    </style:style>
    <style:style style:name="T4842" style:parent-style-name="DefaultParagraphFont" style:family="text">
      <style:text-properties style:font-weight-complex="bold" fo:color="#000000"/>
    </style:style>
    <style:style style:name="T4843" style:parent-style-name="DefaultParagraphFont" style:family="text">
      <style:text-properties style:font-weight-complex="bold" fo:color="#000000"/>
    </style:style>
    <style:style style:name="T4844" style:parent-style-name="DefaultParagraphFont" style:family="text">
      <style:text-properties style:font-weight-complex="bold" fo:color="#000000"/>
    </style:style>
    <style:style style:name="T4845" style:parent-style-name="DefaultParagraphFont" style:family="text">
      <style:text-properties style:font-weight-complex="bold" fo:color="#000000"/>
    </style:style>
    <style:style style:name="T4846" style:parent-style-name="DefaultParagraphFont" style:family="text">
      <style:text-properties style:font-weight-complex="bold" fo:color="#000000"/>
    </style:style>
    <style:style style:name="T4847" style:parent-style-name="DefaultParagraphFont" style:family="text">
      <style:text-properties style:font-weight-complex="bold" fo:color="#000000"/>
    </style:style>
    <style:style style:name="T4848" style:parent-style-name="DefaultParagraphFont" style:family="text">
      <style:text-properties style:font-weight-complex="bold" fo:color="#000000"/>
    </style:style>
    <style:style style:name="T4849" style:parent-style-name="DefaultParagraphFont" style:family="text">
      <style:text-properties style:font-weight-complex="bold" fo:color="#000000"/>
    </style:style>
    <style:style style:name="T4850" style:parent-style-name="DefaultParagraphFont" style:family="text">
      <style:text-properties style:font-weight-complex="bold" fo:color="#000000"/>
    </style:style>
    <style:style style:name="T4851" style:parent-style-name="DefaultParagraphFont" style:family="text">
      <style:text-properties style:font-weight-complex="bold" fo:color="#000000"/>
    </style:style>
    <style:style style:name="T4852" style:parent-style-name="DefaultParagraphFont" style:family="text">
      <style:text-properties style:font-weight-complex="bold" fo:color="#000000"/>
    </style:style>
    <style:style style:name="T4853" style:parent-style-name="DefaultParagraphFont" style:family="text">
      <style:text-properties style:font-weight-complex="bold" fo:color="#000000"/>
    </style:style>
    <style:style style:name="T4854" style:parent-style-name="DefaultParagraphFont" style:family="text">
      <style:text-properties style:font-weight-complex="bold" fo:color="#000000"/>
    </style:style>
    <style:style style:name="T4855" style:parent-style-name="DefaultParagraphFont" style:family="text">
      <style:text-properties style:font-weight-complex="bold" fo:color="#000000"/>
    </style:style>
    <style:style style:name="T4856" style:parent-style-name="DefaultParagraphFont" style:family="text">
      <style:text-properties style:font-weight-complex="bold" fo:color="#000000"/>
    </style:style>
    <style:style style:name="T4857" style:parent-style-name="DefaultParagraphFont" style:family="text">
      <style:text-properties style:font-weight-complex="bold" fo:color="#000000"/>
    </style:style>
    <style:style style:name="T4858" style:parent-style-name="DefaultParagraphFont" style:family="text">
      <style:text-properties style:font-weight-complex="bold" fo:color="#000000"/>
    </style:style>
    <style:style style:name="T4859" style:parent-style-name="DefaultParagraphFont" style:family="text">
      <style:text-properties style:font-weight-complex="bold" fo:color="#000000"/>
    </style:style>
    <style:style style:name="T4860" style:parent-style-name="DefaultParagraphFont" style:family="text">
      <style:text-properties style:font-weight-complex="bold" fo:color="#000000"/>
    </style:style>
    <style:style style:name="T4861" style:parent-style-name="DefaultParagraphFont" style:family="text">
      <style:text-properties style:font-weight-complex="bold" fo:color="#000000"/>
    </style:style>
    <style:style style:name="T4862" style:parent-style-name="DefaultParagraphFont" style:family="text">
      <style:text-properties style:font-weight-complex="bold" fo:color="#000000"/>
    </style:style>
    <style:style style:name="T4863" style:parent-style-name="DefaultParagraphFont" style:family="text">
      <style:text-properties style:font-weight-complex="bold" fo:color="#000000"/>
    </style:style>
    <style:style style:name="T4864" style:parent-style-name="DefaultParagraphFont" style:family="text">
      <style:text-properties style:font-weight-complex="bold" fo:color="#000000"/>
    </style:style>
    <style:style style:name="T4865" style:parent-style-name="DefaultParagraphFont" style:family="text">
      <style:text-properties style:font-weight-complex="bold" fo:color="#000000"/>
    </style:style>
    <style:style style:name="T4866" style:parent-style-name="DefaultParagraphFont" style:family="text">
      <style:text-properties style:font-weight-complex="bold" fo:color="#000000"/>
    </style:style>
    <style:style style:name="T4867" style:parent-style-name="DefaultParagraphFont" style:family="text">
      <style:text-properties style:font-weight-complex="bold" fo:color="#000000"/>
    </style:style>
    <style:style style:name="T4868" style:parent-style-name="DefaultParagraphFont" style:family="text">
      <style:text-properties style:font-weight-complex="bold" fo:color="#000000"/>
    </style:style>
    <style:style style:name="T4869" style:parent-style-name="DefaultParagraphFont" style:family="text">
      <style:text-properties style:font-weight-complex="bold" fo:color="#000000"/>
    </style:style>
    <style:style style:name="T4870" style:parent-style-name="DefaultParagraphFont" style:family="text">
      <style:text-properties style:font-weight-complex="bold" fo:color="#000000"/>
    </style:style>
    <style:style style:name="T4871" style:parent-style-name="DefaultParagraphFont" style:family="text">
      <style:text-properties style:font-weight-complex="bold" fo:color="#000000"/>
    </style:style>
    <style:style style:name="T4872" style:parent-style-name="DefaultParagraphFont" style:family="text">
      <style:text-properties style:font-weight-complex="bold" fo:color="#000000"/>
    </style:style>
    <style:style style:name="T4873" style:parent-style-name="DefaultParagraphFont" style:family="text">
      <style:text-properties style:font-weight-complex="bold" fo:color="#000000"/>
    </style:style>
    <style:style style:name="T4874" style:parent-style-name="DefaultParagraphFont" style:family="text">
      <style:text-properties style:font-weight-complex="bold" fo:color="#000000"/>
    </style:style>
    <style:style style:name="T4875" style:parent-style-name="DefaultParagraphFont" style:family="text">
      <style:text-properties style:font-weight-complex="bold" fo:color="#000000"/>
    </style:style>
    <style:style style:name="T4876" style:parent-style-name="DefaultParagraphFont" style:family="text">
      <style:text-properties style:font-weight-complex="bold" fo:color="#000000"/>
    </style:style>
    <style:style style:name="T4877" style:parent-style-name="DefaultParagraphFont" style:family="text">
      <style:text-properties style:font-weight-complex="bold" fo:color="#000000"/>
    </style:style>
    <style:style style:name="T4878" style:parent-style-name="DefaultParagraphFont" style:family="text">
      <style:text-properties style:font-weight-complex="bold" fo:color="#000000"/>
    </style:style>
    <style:style style:name="T4879" style:parent-style-name="DefaultParagraphFont" style:family="text">
      <style:text-properties style:font-weight-complex="bold" fo:color="#000000"/>
    </style:style>
    <style:style style:name="T4880" style:parent-style-name="DefaultParagraphFont" style:family="text">
      <style:text-properties style:font-weight-complex="bold" fo:color="#000000"/>
    </style:style>
    <style:style style:name="T4881" style:parent-style-name="DefaultParagraphFont" style:family="text">
      <style:text-properties style:font-weight-complex="bold" fo:color="#000000"/>
    </style:style>
    <style:style style:name="T4882" style:parent-style-name="DefaultParagraphFont" style:family="text">
      <style:text-properties style:font-weight-complex="bold" fo:color="#000000"/>
    </style:style>
    <style:style style:name="T4883" style:parent-style-name="DefaultParagraphFont" style:family="text">
      <style:text-properties style:font-weight-complex="bold" fo:color="#000000"/>
    </style:style>
    <style:style style:name="T4884" style:parent-style-name="DefaultParagraphFont" style:family="text">
      <style:text-properties style:font-weight-complex="bold" fo:color="#000000"/>
    </style:style>
    <style:style style:name="T4885" style:parent-style-name="DefaultParagraphFont" style:family="text">
      <style:text-properties style:font-weight-complex="bold" fo:color="#000000"/>
    </style:style>
    <style:style style:name="T4886" style:parent-style-name="DefaultParagraphFont" style:family="text">
      <style:text-properties style:font-weight-complex="bold" fo:color="#000000"/>
    </style:style>
    <style:style style:name="T4887" style:parent-style-name="DefaultParagraphFont" style:family="text">
      <style:text-properties style:font-weight-complex="bold" fo:color="#000000"/>
    </style:style>
    <style:style style:name="T4888" style:parent-style-name="DefaultParagraphFont" style:family="text">
      <style:text-properties style:font-weight-complex="bold" fo:color="#000000"/>
    </style:style>
    <style:style style:name="T4889" style:parent-style-name="DefaultParagraphFont" style:family="text">
      <style:text-properties style:font-weight-complex="bold" fo:color="#000000"/>
    </style:style>
    <style:style style:name="T4890" style:parent-style-name="DefaultParagraphFont" style:family="text">
      <style:text-properties style:font-weight-complex="bold" fo:color="#000000"/>
    </style:style>
    <style:style style:name="T4891" style:parent-style-name="DefaultParagraphFont" style:family="text">
      <style:text-properties style:font-weight-complex="bold" fo:color="#000000"/>
    </style:style>
    <style:style style:name="T4892" style:parent-style-name="DefaultParagraphFont" style:family="text">
      <style:text-properties style:font-weight-complex="bold" fo:color="#000000"/>
    </style:style>
    <style:style style:name="T4893" style:parent-style-name="DefaultParagraphFont" style:family="text">
      <style:text-properties style:font-weight-complex="bold" fo:color="#000000"/>
    </style:style>
    <style:style style:name="T4894" style:parent-style-name="DefaultParagraphFont" style:family="text">
      <style:text-properties style:font-weight-complex="bold" fo:color="#000000"/>
    </style:style>
    <style:style style:name="T4895" style:parent-style-name="DefaultParagraphFont" style:family="text">
      <style:text-properties style:font-weight-complex="bold" fo:color="#000000"/>
    </style:style>
    <style:style style:name="T4896" style:parent-style-name="DefaultParagraphFont" style:family="text">
      <style:text-properties style:font-weight-complex="bold" fo:color="#000000"/>
    </style:style>
    <style:style style:name="T4897" style:parent-style-name="DefaultParagraphFont" style:family="text">
      <style:text-properties style:font-weight-complex="bold" fo:color="#000000"/>
    </style:style>
    <style:style style:name="T4898" style:parent-style-name="DefaultParagraphFont" style:family="text">
      <style:text-properties style:font-weight-complex="bold" fo:color="#000000"/>
    </style:style>
    <style:style style:name="T4899" style:parent-style-name="DefaultParagraphFont" style:family="text">
      <style:text-properties style:font-weight-complex="bold" fo:color="#000000"/>
    </style:style>
    <style:style style:name="T4900" style:parent-style-name="DefaultParagraphFont" style:family="text">
      <style:text-properties style:font-weight-complex="bold" fo:color="#000000"/>
    </style:style>
    <style:style style:name="T4901" style:parent-style-name="DefaultParagraphFont" style:family="text">
      <style:text-properties style:font-weight-complex="bold" fo:color="#000000"/>
    </style:style>
    <style:style style:name="T4902" style:parent-style-name="DefaultParagraphFont" style:family="text">
      <style:text-properties style:font-weight-complex="bold" fo:color="#000000"/>
    </style:style>
    <style:style style:name="T4903" style:parent-style-name="DefaultParagraphFont" style:family="text">
      <style:text-properties style:font-weight-complex="bold" fo:color="#000000"/>
    </style:style>
    <style:style style:name="T4904" style:parent-style-name="DefaultParagraphFont" style:family="text">
      <style:text-properties style:font-weight-complex="bold" fo:color="#000000"/>
    </style:style>
    <style:style style:name="T4905" style:parent-style-name="DefaultParagraphFont" style:family="text">
      <style:text-properties style:font-weight-complex="bold" fo:color="#000000"/>
    </style:style>
    <style:style style:name="T4906" style:parent-style-name="DefaultParagraphFont" style:family="text">
      <style:text-properties style:font-weight-complex="bold" fo:color="#000000"/>
    </style:style>
    <style:style style:name="T4907" style:parent-style-name="DefaultParagraphFont" style:family="text">
      <style:text-properties style:font-weight-complex="bold" fo:color="#000000"/>
    </style:style>
    <style:style style:name="T4908" style:parent-style-name="DefaultParagraphFont" style:family="text">
      <style:text-properties style:font-weight-complex="bold" fo:color="#000000"/>
    </style:style>
    <style:style style:name="T4909" style:parent-style-name="DefaultParagraphFont" style:family="text">
      <style:text-properties style:font-weight-complex="bold" fo:color="#000000"/>
    </style:style>
    <style:style style:name="T4910" style:parent-style-name="DefaultParagraphFont" style:family="text">
      <style:text-properties fo:font-weight="bold" style:font-weight-asian="bold" style:font-weight-complex="bold" fo:color="#000000" fo:letter-spacing="-0.0027in" fo:font-size="11pt" style:font-size-asian="11pt"/>
    </style:style>
    <style:style style:name="T4911" style:parent-style-name="DefaultParagraphFont" style:family="text">
      <style:text-properties style:font-weight-complex="bold" fo:color="#000000" fo:letter-spacing="-0.0027in"/>
    </style:style>
    <style:style style:name="T4912" style:parent-style-name="DefaultParagraphFont" style:family="text">
      <style:text-properties style:font-weight-complex="bold" fo:color="#000000" fo:letter-spacing="-0.0027in"/>
    </style:style>
    <style:style style:name="T4913" style:parent-style-name="DefaultParagraphFont" style:family="text">
      <style:text-properties style:font-weight-complex="bold" fo:color="#000000" fo:letter-spacing="-0.0027in"/>
    </style:style>
    <style:style style:name="T4914" style:parent-style-name="DefaultParagraphFont" style:family="text">
      <style:text-properties style:font-weight-complex="bold" fo:color="#000000" fo:letter-spacing="-0.0027in"/>
    </style:style>
    <style:style style:name="T4915" style:parent-style-name="DefaultParagraphFont" style:family="text">
      <style:text-properties style:font-weight-complex="bold" fo:color="#000000" fo:letter-spacing="-0.0027in"/>
    </style:style>
    <style:style style:name="T4916" style:parent-style-name="DefaultParagraphFont" style:family="text">
      <style:text-properties style:font-weight-complex="bold" fo:color="#000000" fo:letter-spacing="-0.0027in"/>
    </style:style>
    <style:style style:name="T4917" style:parent-style-name="DefaultParagraphFont" style:family="text">
      <style:text-properties style:font-weight-complex="bold" fo:color="#000000" fo:letter-spacing="-0.0027in"/>
    </style:style>
    <style:style style:name="T4918" style:parent-style-name="DefaultParagraphFont" style:family="text">
      <style:text-properties style:font-weight-complex="bold" fo:color="#000000" fo:letter-spacing="-0.0027in"/>
    </style:style>
    <style:style style:name="T4919" style:parent-style-name="DefaultParagraphFont" style:family="text">
      <style:text-properties style:font-weight-complex="bold" fo:color="#000000" fo:letter-spacing="-0.0027in"/>
    </style:style>
    <style:style style:name="T4920" style:parent-style-name="DefaultParagraphFont" style:family="text">
      <style:text-properties style:font-weight-complex="bold" fo:color="#000000" fo:letter-spacing="-0.0027in"/>
    </style:style>
    <style:style style:name="T4921" style:parent-style-name="DefaultParagraphFont" style:family="text">
      <style:text-properties style:font-weight-complex="bold" fo:color="#000000" fo:letter-spacing="-0.0027in"/>
    </style:style>
    <style:style style:name="T4922" style:parent-style-name="DefaultParagraphFont" style:family="text">
      <style:text-properties style:font-weight-complex="bold" fo:color="#000000" fo:letter-spacing="-0.0027in"/>
    </style:style>
    <style:style style:name="T4923" style:parent-style-name="DefaultParagraphFont" style:family="text">
      <style:text-properties style:font-weight-complex="bold" fo:color="#000000" fo:letter-spacing="-0.0027in"/>
    </style:style>
    <style:style style:name="T4924" style:parent-style-name="DefaultParagraphFont" style:family="text">
      <style:text-properties style:font-weight-complex="bold" fo:color="#000000" fo:letter-spacing="-0.0027in"/>
    </style:style>
    <style:style style:name="T4925" style:parent-style-name="DefaultParagraphFont" style:family="text">
      <style:text-properties style:font-weight-complex="bold" fo:color="#000000" fo:letter-spacing="-0.0027in"/>
    </style:style>
    <style:style style:name="T49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27" style:parent-style-name="DefaultParagraphFont" style:family="text">
      <style:text-properties style:font-weight-complex="bold" fo:color="#000000"/>
    </style:style>
    <style:style style:name="T4928" style:parent-style-name="DefaultParagraphFont" style:family="text">
      <style:text-properties style:font-weight-complex="bold" fo:color="#000000" fo:font-size="10pt" style:font-size-asian="10pt"/>
    </style:style>
    <style:style style:name="T492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930" style:parent-style-name="DefaultParagraphFont" style:family="text">
      <style:text-properties style:font-weight-complex="bold" fo:color="#000000" fo:font-size="10pt" style:font-size-asian="10pt"/>
    </style:style>
    <style:style style:name="T4931" style:parent-style-name="DefaultParagraphFont" style:family="text">
      <style:text-properties style:font-weight-complex="bold" fo:color="#000000"/>
    </style:style>
    <style:style style:name="T4932" style:parent-style-name="DefaultParagraphFont" style:family="text">
      <style:text-properties style:font-weight-complex="bold" fo:color="#000000"/>
    </style:style>
    <style:style style:name="T4933" style:parent-style-name="DefaultParagraphFont" style:family="text">
      <style:text-properties style:font-weight-complex="bold" fo:color="#000000"/>
    </style:style>
    <style:style style:name="T4934" style:parent-style-name="DefaultParagraphFont" style:family="text">
      <style:text-properties style:font-weight-complex="bold" fo:color="#000000"/>
    </style:style>
    <style:style style:name="T4935" style:parent-style-name="DefaultParagraphFont" style:family="text">
      <style:text-properties style:font-weight-complex="bold" fo:color="#000000"/>
    </style:style>
    <style:style style:name="T4936" style:parent-style-name="DefaultParagraphFont" style:family="text">
      <style:text-properties style:font-weight-complex="bold" fo:color="#000000"/>
    </style:style>
    <style:style style:name="T4937" style:parent-style-name="DefaultParagraphFont" style:family="text">
      <style:text-properties style:font-weight-complex="bold" fo:color="#000000"/>
    </style:style>
    <style:style style:name="T4938" style:parent-style-name="DefaultParagraphFont" style:family="text">
      <style:text-properties style:font-weight-complex="bold" fo:color="#000000"/>
    </style:style>
    <style:style style:name="T4939" style:parent-style-name="DefaultParagraphFont" style:family="text">
      <style:text-properties style:font-weight-complex="bold" fo:color="#000000"/>
    </style:style>
    <style:style style:name="T4940" style:parent-style-name="DefaultParagraphFont" style:family="text">
      <style:text-properties style:font-weight-complex="bold" fo:color="#000000"/>
    </style:style>
    <style:style style:name="T4941" style:parent-style-name="DefaultParagraphFont" style:family="text">
      <style:text-properties style:font-weight-complex="bold" fo:color="#000000"/>
    </style:style>
    <style:style style:name="T4942" style:parent-style-name="DefaultParagraphFont" style:family="text">
      <style:text-properties style:font-weight-complex="bold" fo:color="#000000"/>
    </style:style>
    <style:style style:name="T4943" style:parent-style-name="DefaultParagraphFont" style:family="text">
      <style:text-properties style:font-weight-complex="bold" fo:color="#000000"/>
    </style:style>
    <style:style style:name="T4944" style:parent-style-name="DefaultParagraphFont" style:family="text">
      <style:text-properties style:font-weight-complex="bold" fo:color="#000000"/>
    </style:style>
    <style:style style:name="T4945" style:parent-style-name="DefaultParagraphFont" style:family="text">
      <style:text-properties style:font-weight-complex="bold" fo:color="#000000"/>
    </style:style>
    <style:style style:name="T4946" style:parent-style-name="DefaultParagraphFont" style:family="text">
      <style:text-properties style:font-weight-complex="bold" fo:color="#000000"/>
    </style:style>
    <style:style style:name="T4947" style:parent-style-name="DefaultParagraphFont" style:family="text">
      <style:text-properties style:font-weight-complex="bold" fo:color="#000000"/>
    </style:style>
    <style:style style:name="T4948" style:parent-style-name="DefaultParagraphFont" style:family="text">
      <style:text-properties style:font-weight-complex="bold" fo:color="#000000"/>
    </style:style>
    <style:style style:name="T4949" style:parent-style-name="DefaultParagraphFont" style:family="text">
      <style:text-properties style:font-weight-complex="bold" fo:color="#000000"/>
    </style:style>
    <style:style style:name="T4950" style:parent-style-name="DefaultParagraphFont" style:family="text">
      <style:text-properties style:font-weight-complex="bold" fo:color="#000000"/>
    </style:style>
    <style:style style:name="T4951" style:parent-style-name="DefaultParagraphFont" style:family="text">
      <style:text-properties style:font-weight-complex="bold" fo:color="#000000"/>
    </style:style>
    <style:style style:name="T4952" style:parent-style-name="DefaultParagraphFont" style:family="text">
      <style:text-properties style:font-weight-complex="bold" fo:color="#000000"/>
    </style:style>
    <style:style style:name="T4953" style:parent-style-name="DefaultParagraphFont" style:family="text">
      <style:text-properties style:font-weight-complex="bold" fo:color="#000000"/>
    </style:style>
    <style:style style:name="T4954" style:parent-style-name="DefaultParagraphFont" style:family="text">
      <style:text-properties style:font-weight-complex="bold" fo:color="#000000"/>
    </style:style>
    <style:style style:name="T4955" style:parent-style-name="DefaultParagraphFont" style:family="text">
      <style:text-properties style:font-weight-complex="bold" fo:color="#000000"/>
    </style:style>
    <style:style style:name="T4956" style:parent-style-name="DefaultParagraphFont" style:family="text">
      <style:text-properties style:font-weight-complex="bold" fo:color="#000000"/>
    </style:style>
    <style:style style:name="T4957" style:parent-style-name="DefaultParagraphFont" style:family="text">
      <style:text-properties style:font-weight-complex="bold" fo:color="#000000"/>
    </style:style>
    <style:style style:name="T4958" style:parent-style-name="DefaultParagraphFont" style:family="text">
      <style:text-properties style:font-weight-complex="bold" fo:color="#000000"/>
    </style:style>
    <style:style style:name="T4959" style:parent-style-name="DefaultParagraphFont" style:family="text">
      <style:text-properties style:font-weight-complex="bold" fo:color="#000000"/>
    </style:style>
    <style:style style:name="T4960" style:parent-style-name="DefaultParagraphFont" style:family="text">
      <style:text-properties style:font-weight-complex="bold" fo:color="#000000"/>
    </style:style>
    <style:style style:name="T4961" style:parent-style-name="DefaultParagraphFont" style:family="text">
      <style:text-properties style:font-weight-complex="bold" fo:color="#000000"/>
    </style:style>
    <style:style style:name="T4962" style:parent-style-name="DefaultParagraphFont" style:family="text">
      <style:text-properties style:font-weight-complex="bold" fo:color="#000000"/>
    </style:style>
    <style:style style:name="T4963" style:parent-style-name="DefaultParagraphFont" style:family="text">
      <style:text-properties style:font-weight-complex="bold" fo:color="#000000"/>
    </style:style>
    <style:style style:name="T4964" style:parent-style-name="DefaultParagraphFont" style:family="text">
      <style:text-properties style:font-weight-complex="bold" fo:color="#000000"/>
    </style:style>
    <style:style style:name="T4965" style:parent-style-name="DefaultParagraphFont" style:family="text">
      <style:text-properties style:font-weight-complex="bold" fo:color="#000000"/>
    </style:style>
    <style:style style:name="T4966" style:parent-style-name="DefaultParagraphFont" style:family="text">
      <style:text-properties style:font-weight-complex="bold" fo:color="#000000"/>
    </style:style>
    <style:style style:name="T4967" style:parent-style-name="DefaultParagraphFont" style:family="text">
      <style:text-properties style:font-weight-complex="bold" fo:color="#000000"/>
    </style:style>
    <style:style style:name="T4968" style:parent-style-name="DefaultParagraphFont" style:family="text">
      <style:text-properties style:font-weight-complex="bold" fo:color="#000000"/>
    </style:style>
    <style:style style:name="T4969" style:parent-style-name="DefaultParagraphFont" style:family="text">
      <style:text-properties style:font-weight-complex="bold" fo:color="#000000"/>
    </style:style>
    <style:style style:name="T4970" style:parent-style-name="DefaultParagraphFont" style:family="text">
      <style:text-properties style:font-weight-complex="bold" fo:color="#000000"/>
    </style:style>
    <style:style style:name="T4971" style:parent-style-name="DefaultParagraphFont" style:family="text">
      <style:text-properties style:font-weight-complex="bold" fo:color="#000000"/>
    </style:style>
    <style:style style:name="T4972" style:parent-style-name="DefaultParagraphFont" style:family="text">
      <style:text-properties style:font-weight-complex="bold" fo:color="#000000"/>
    </style:style>
    <style:style style:name="T4973" style:parent-style-name="DefaultParagraphFont" style:family="text">
      <style:text-properties style:font-weight-complex="bold" fo:color="#000000"/>
    </style:style>
    <style:style style:name="T4974" style:parent-style-name="DefaultParagraphFont" style:family="text">
      <style:text-properties style:font-weight-complex="bold" fo:color="#000000"/>
    </style:style>
    <style:style style:name="T4975" style:parent-style-name="DefaultParagraphFont" style:family="text">
      <style:text-properties style:font-weight-complex="bold" fo:color="#000000"/>
    </style:style>
    <style:style style:name="T4976" style:parent-style-name="DefaultParagraphFont" style:family="text">
      <style:text-properties style:font-weight-complex="bold" fo:color="#000000"/>
    </style:style>
    <style:style style:name="T4977" style:parent-style-name="DefaultParagraphFont" style:family="text">
      <style:text-properties style:font-weight-complex="bold" fo:color="#000000"/>
    </style:style>
    <style:style style:name="T4978" style:parent-style-name="DefaultParagraphFont" style:family="text">
      <style:text-properties style:font-weight-complex="bold" fo:color="#000000"/>
    </style:style>
    <style:style style:name="T4979" style:parent-style-name="DefaultParagraphFont" style:family="text">
      <style:text-properties style:font-weight-complex="bold" fo:color="#000000"/>
    </style:style>
    <style:style style:name="T4980" style:parent-style-name="DefaultParagraphFont" style:family="text">
      <style:text-properties style:font-weight-complex="bold" fo:color="#000000"/>
    </style:style>
    <style:style style:name="T4981" style:parent-style-name="DefaultParagraphFont" style:family="text">
      <style:text-properties style:font-weight-complex="bold" fo:color="#000000"/>
    </style:style>
    <style:style style:name="T4982" style:parent-style-name="DefaultParagraphFont" style:family="text">
      <style:text-properties style:font-weight-complex="bold" fo:color="#000000"/>
    </style:style>
    <style:style style:name="T4983" style:parent-style-name="DefaultParagraphFont" style:family="text">
      <style:text-properties style:font-weight-complex="bold" fo:color="#000000"/>
    </style:style>
    <style:style style:name="T4984" style:parent-style-name="DefaultParagraphFont" style:family="text">
      <style:text-properties style:font-weight-complex="bold" fo:color="#000000"/>
    </style:style>
    <style:style style:name="T4985" style:parent-style-name="DefaultParagraphFont" style:family="text">
      <style:text-properties style:font-weight-complex="bold" fo:color="#000000"/>
    </style:style>
    <style:style style:name="T4986" style:parent-style-name="DefaultParagraphFont" style:family="text">
      <style:text-properties style:font-weight-complex="bold" fo:color="#000000"/>
    </style:style>
    <style:style style:name="T4987" style:parent-style-name="DefaultParagraphFont" style:family="text">
      <style:text-properties style:font-weight-complex="bold" fo:color="#000000"/>
    </style:style>
    <style:style style:name="T4988" style:parent-style-name="DefaultParagraphFont" style:family="text">
      <style:text-properties style:font-weight-complex="bold" fo:color="#000000"/>
    </style:style>
    <style:style style:name="T4989" style:parent-style-name="DefaultParagraphFont" style:family="text">
      <style:text-properties style:font-weight-complex="bold" fo:color="#000000"/>
    </style:style>
    <style:style style:name="T4990" style:parent-style-name="DefaultParagraphFont" style:family="text">
      <style:text-properties style:font-weight-complex="bold" fo:color="#000000"/>
    </style:style>
    <style:style style:name="T4991" style:parent-style-name="DefaultParagraphFont" style:family="text">
      <style:text-properties style:font-weight-complex="bold" fo:color="#000000"/>
    </style:style>
    <style:style style:name="T4992" style:parent-style-name="DefaultParagraphFont" style:family="text">
      <style:text-properties style:font-weight-complex="bold" fo:color="#000000"/>
    </style:style>
    <style:style style:name="T4993" style:parent-style-name="DefaultParagraphFont" style:family="text">
      <style:text-properties style:font-weight-complex="bold" fo:color="#000000"/>
    </style:style>
    <style:style style:name="T4994" style:parent-style-name="DefaultParagraphFont" style:family="text">
      <style:text-properties style:font-weight-complex="bold" fo:color="#000000"/>
    </style:style>
    <style:style style:name="T4995" style:parent-style-name="DefaultParagraphFont" style:family="text">
      <style:text-properties style:font-weight-complex="bold" fo:color="#000000"/>
    </style:style>
    <style:style style:name="T4996" style:parent-style-name="DefaultParagraphFont" style:family="text">
      <style:text-properties style:font-weight-complex="bold" fo:color="#000000"/>
    </style:style>
    <style:style style:name="T4997" style:parent-style-name="DefaultParagraphFont" style:family="text">
      <style:text-properties style:font-weight-complex="bold" fo:color="#000000"/>
    </style:style>
    <style:style style:name="T4998" style:parent-style-name="DefaultParagraphFont" style:family="text">
      <style:text-properties style:font-weight-complex="bold" fo:color="#000000"/>
    </style:style>
    <style:style style:name="T4999" style:parent-style-name="DefaultParagraphFont" style:family="text">
      <style:text-properties style:font-weight-complex="bold" fo:color="#000000"/>
    </style:style>
    <style:style style:name="T5000" style:parent-style-name="DefaultParagraphFont" style:family="text">
      <style:text-properties style:font-weight-complex="bold" fo:color="#000000"/>
    </style:style>
    <style:style style:name="T5001" style:parent-style-name="DefaultParagraphFont" style:family="text">
      <style:text-properties style:font-weight-complex="bold" fo:color="#000000"/>
    </style:style>
    <style:style style:name="T5002" style:parent-style-name="DefaultParagraphFont" style:family="text">
      <style:text-properties style:font-weight-complex="bold" fo:color="#000000"/>
    </style:style>
    <style:style style:name="T5003" style:parent-style-name="DefaultParagraphFont" style:family="text">
      <style:text-properties style:font-weight-complex="bold" fo:color="#000000"/>
    </style:style>
    <style:style style:name="T5004" style:parent-style-name="DefaultParagraphFont" style:family="text">
      <style:text-properties style:font-weight-complex="bold" fo:color="#000000"/>
    </style:style>
    <style:style style:name="T5005" style:parent-style-name="DefaultParagraphFont" style:family="text">
      <style:text-properties style:font-weight-complex="bold" fo:color="#000000"/>
    </style:style>
    <style:style style:name="T5006" style:parent-style-name="DefaultParagraphFont" style:family="text">
      <style:text-properties style:font-weight-complex="bold" fo:color="#000000"/>
    </style:style>
    <style:style style:name="T5007" style:parent-style-name="DefaultParagraphFont" style:family="text">
      <style:text-properties style:font-weight-complex="bold" fo:color="#000000"/>
    </style:style>
    <style:style style:name="T5008" style:parent-style-name="DefaultParagraphFont" style:family="text">
      <style:text-properties style:font-weight-complex="bold" fo:color="#000000"/>
    </style:style>
    <style:style style:name="T5009" style:parent-style-name="DefaultParagraphFont" style:family="text">
      <style:text-properties style:font-weight-complex="bold" fo:color="#000000"/>
    </style:style>
    <style:style style:name="T5010" style:parent-style-name="DefaultParagraphFont" style:family="text">
      <style:text-properties style:font-weight-complex="bold" fo:color="#000000"/>
    </style:style>
    <style:style style:name="T5011" style:parent-style-name="DefaultParagraphFont" style:family="text">
      <style:text-properties style:font-weight-complex="bold" fo:color="#000000"/>
    </style:style>
    <style:style style:name="T5012" style:parent-style-name="DefaultParagraphFont" style:family="text">
      <style:text-properties style:font-weight-complex="bold" fo:color="#000000"/>
    </style:style>
    <style:style style:name="T5013" style:parent-style-name="DefaultParagraphFont" style:family="text">
      <style:text-properties style:font-weight-complex="bold" fo:color="#000000"/>
    </style:style>
    <style:style style:name="T5014" style:parent-style-name="DefaultParagraphFont" style:family="text">
      <style:text-properties style:font-weight-complex="bold" fo:color="#000000"/>
    </style:style>
    <style:style style:name="T5015" style:parent-style-name="DefaultParagraphFont" style:family="text">
      <style:text-properties style:font-weight-complex="bold" fo:color="#000000"/>
    </style:style>
    <style:style style:name="T5016" style:parent-style-name="DefaultParagraphFont" style:family="text">
      <style:text-properties style:font-weight-complex="bold" fo:color="#000000"/>
    </style:style>
    <style:style style:name="T5017" style:parent-style-name="DefaultParagraphFont" style:family="text">
      <style:text-properties style:font-weight-complex="bold" fo:color="#000000"/>
    </style:style>
    <style:style style:name="T5018" style:parent-style-name="DefaultParagraphFont" style:family="text">
      <style:text-properties style:font-weight-complex="bold" fo:color="#000000"/>
    </style:style>
    <style:style style:name="T5019" style:parent-style-name="DefaultParagraphFont" style:family="text">
      <style:text-properties style:font-weight-complex="bold" fo:color="#000000"/>
    </style:style>
    <style:style style:name="T5020" style:parent-style-name="DefaultParagraphFont" style:family="text">
      <style:text-properties style:font-weight-complex="bold" fo:color="#000000"/>
    </style:style>
    <style:style style:name="T5021" style:parent-style-name="DefaultParagraphFont" style:family="text">
      <style:text-properties style:font-weight-complex="bold" fo:color="#000000"/>
    </style:style>
    <style:style style:name="T5022" style:parent-style-name="DefaultParagraphFont" style:family="text">
      <style:text-properties style:font-weight-complex="bold" fo:color="#000000"/>
    </style:style>
    <style:style style:name="T5023" style:parent-style-name="DefaultParagraphFont" style:family="text">
      <style:text-properties style:font-weight-complex="bold" fo:color="#000000"/>
    </style:style>
    <style:style style:name="T5024" style:parent-style-name="DefaultParagraphFont" style:family="text">
      <style:text-properties style:font-weight-complex="bold" fo:color="#000000"/>
    </style:style>
    <style:style style:name="T5025" style:parent-style-name="DefaultParagraphFont" style:family="text">
      <style:text-properties style:font-weight-complex="bold" fo:color="#000000"/>
    </style:style>
    <style:style style:name="T5026" style:parent-style-name="DefaultParagraphFont" style:family="text">
      <style:text-properties style:font-weight-complex="bold" fo:color="#000000"/>
    </style:style>
    <style:style style:name="T5027" style:parent-style-name="DefaultParagraphFont" style:family="text">
      <style:text-properties style:font-weight-complex="bold" fo:color="#000000"/>
    </style:style>
    <style:style style:name="T5028" style:parent-style-name="DefaultParagraphFont" style:family="text">
      <style:text-properties style:font-weight-complex="bold" fo:color="#000000"/>
    </style:style>
    <style:style style:name="T5029" style:parent-style-name="DefaultParagraphFont" style:family="text">
      <style:text-properties style:font-weight-complex="bold" fo:color="#000000"/>
    </style:style>
    <style:style style:name="T5030" style:parent-style-name="DefaultParagraphFont" style:family="text">
      <style:text-properties style:font-weight-complex="bold" fo:color="#000000"/>
    </style:style>
    <style:style style:name="T5031" style:parent-style-name="DefaultParagraphFont" style:family="text">
      <style:text-properties style:font-weight-complex="bold" fo:color="#000000"/>
    </style:style>
    <style:style style:name="T5032" style:parent-style-name="DefaultParagraphFont" style:family="text">
      <style:text-properties style:font-weight-complex="bold" fo:color="#000000"/>
    </style:style>
    <style:style style:name="T5033" style:parent-style-name="DefaultParagraphFont" style:family="text">
      <style:text-properties style:font-weight-complex="bold" fo:color="#000000"/>
    </style:style>
    <style:style style:name="T5034" style:parent-style-name="DefaultParagraphFont" style:family="text">
      <style:text-properties style:font-weight-complex="bold" fo:color="#000000"/>
    </style:style>
    <style:style style:name="T5035" style:parent-style-name="DefaultParagraphFont" style:family="text">
      <style:text-properties style:font-weight-complex="bold" fo:color="#000000"/>
    </style:style>
    <style:style style:name="T5036" style:parent-style-name="DefaultParagraphFont" style:family="text">
      <style:text-properties style:font-weight-complex="bold" fo:color="#000000"/>
    </style:style>
    <style:style style:name="T5037" style:parent-style-name="DefaultParagraphFont" style:family="text">
      <style:text-properties style:font-weight-complex="bold" fo:color="#000000"/>
    </style:style>
    <style:style style:name="T5038" style:parent-style-name="DefaultParagraphFont" style:family="text">
      <style:text-properties style:font-weight-complex="bold" fo:color="#000000"/>
    </style:style>
    <style:style style:name="T5039" style:parent-style-name="DefaultParagraphFont" style:family="text">
      <style:text-properties style:font-weight-complex="bold" fo:color="#000000"/>
    </style:style>
    <style:style style:name="T5040" style:parent-style-name="DefaultParagraphFont" style:family="text">
      <style:text-properties style:font-weight-complex="bold" fo:color="#000000"/>
    </style:style>
    <style:style style:name="T5041" style:parent-style-name="DefaultParagraphFont" style:family="text">
      <style:text-properties style:font-weight-complex="bold" fo:color="#000000"/>
    </style:style>
    <style:style style:name="T5042" style:parent-style-name="DefaultParagraphFont" style:family="text">
      <style:text-properties style:font-weight-complex="bold" fo:color="#000000"/>
    </style:style>
    <style:style style:name="T5043" style:parent-style-name="DefaultParagraphFont" style:family="text">
      <style:text-properties style:font-weight-complex="bold" fo:color="#000000"/>
    </style:style>
    <style:style style:name="T5044" style:parent-style-name="DefaultParagraphFont" style:family="text">
      <style:text-properties style:font-weight-complex="bold" fo:color="#000000"/>
    </style:style>
    <style:style style:name="T5045" style:parent-style-name="DefaultParagraphFont" style:family="text">
      <style:text-properties style:font-weight-complex="bold" fo:color="#000000"/>
    </style:style>
    <style:style style:name="T5046" style:parent-style-name="DefaultParagraphFont" style:family="text">
      <style:text-properties style:font-weight-complex="bold" fo:color="#000000"/>
    </style:style>
    <style:style style:name="T5047" style:parent-style-name="DefaultParagraphFont" style:family="text">
      <style:text-properties style:font-weight-complex="bold" fo:color="#000000"/>
    </style:style>
    <style:style style:name="T5048" style:parent-style-name="DefaultParagraphFont" style:family="text">
      <style:text-properties style:font-weight-complex="bold" fo:color="#000000"/>
    </style:style>
    <style:style style:name="T5049" style:parent-style-name="DefaultParagraphFont" style:family="text">
      <style:text-properties style:font-weight-complex="bold" fo:color="#000000"/>
    </style:style>
    <style:style style:name="T5050" style:parent-style-name="DefaultParagraphFont" style:family="text">
      <style:text-properties style:font-weight-complex="bold" fo:color="#000000"/>
    </style:style>
    <style:style style:name="T5051" style:parent-style-name="DefaultParagraphFont" style:family="text">
      <style:text-properties style:font-weight-complex="bold" fo:color="#000000"/>
    </style:style>
    <style:style style:name="T5052" style:parent-style-name="DefaultParagraphFont" style:family="text">
      <style:text-properties style:font-weight-complex="bold" fo:color="#000000"/>
    </style:style>
    <style:style style:name="T5053" style:parent-style-name="DefaultParagraphFont" style:family="text">
      <style:text-properties style:font-weight-complex="bold" fo:color="#000000"/>
    </style:style>
    <style:style style:name="T5054" style:parent-style-name="DefaultParagraphFont" style:family="text">
      <style:text-properties style:font-weight-complex="bold" fo:color="#000000"/>
    </style:style>
    <style:style style:name="T5055" style:parent-style-name="DefaultParagraphFont" style:family="text">
      <style:text-properties fo:font-weight="bold" style:font-weight-asian="bold" fo:font-size="11pt" style:font-size-asian="11pt"/>
    </style:style>
    <style:style style:name="T5056" style:parent-style-name="DefaultParagraphFont" style:family="text">
      <style:text-properties fo:font-style="italic" style:font-style-asian="italic"/>
    </style:style>
    <style:style style:name="T5057" style:parent-style-name="DefaultParagraphFont" style:family="text">
      <style:text-properties fo:font-style="italic" style:font-style-asian="italic"/>
    </style:style>
    <style:style style:name="T5058" style:parent-style-name="DefaultParagraphFont" style:family="text">
      <style:text-properties fo:font-style="italic" style:font-style-asian="italic"/>
    </style:style>
    <style:style style:name="T5059" style:parent-style-name="DefaultParagraphFont" style:family="text">
      <style:text-properties fo:font-style="italic" style:font-style-asian="italic"/>
    </style:style>
    <style:style style:name="T5060" style:parent-style-name="DefaultParagraphFont" style:family="text">
      <style:text-properties fo:font-style="italic" style:font-style-asian="italic"/>
    </style:style>
    <style:style style:name="T5061" style:parent-style-name="DefaultParagraphFont" style:family="text">
      <style:text-properties fo:font-style="italic" style:font-style-asian="italic"/>
    </style:style>
    <style:style style:name="T5062" style:parent-style-name="DefaultParagraphFont" style:family="text">
      <style:text-properties fo:font-style="italic" style:font-style-asian="italic"/>
    </style:style>
    <style:style style:name="T5063" style:parent-style-name="DefaultParagraphFont" style:family="text">
      <style:text-properties fo:font-style="italic" style:font-style-asian="italic"/>
    </style:style>
    <style:style style:name="T5064" style:parent-style-name="DefaultParagraphFont" style:family="text">
      <style:text-properties fo:font-style="italic" style:font-style-asian="italic"/>
    </style:style>
    <style:style style:name="T5065" style:parent-style-name="DefaultParagraphFont" style:family="text">
      <style:text-properties fo:font-style="italic" style:font-style-asian="italic"/>
    </style:style>
    <style:style style:name="T5066" style:parent-style-name="DefaultParagraphFont" style:family="text">
      <style:text-properties fo:font-style="italic" style:font-style-asian="italic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font-weight="bold" style:font-weight-asian="bold" fo:font-size="11pt" style:font-size-asian="11pt"/>
    </style:style>
    <style:style style:name="T5085" style:parent-style-name="DefaultParagraphFont" style:family="text">
      <style:text-properties fo:font-size="10pt" style:font-size-asian="10pt"/>
    </style:style>
    <style:style style:name="T5086" style:parent-style-name="DefaultParagraphFont" style:family="text">
      <style:text-properties fo:font-style="italic" style:font-style-asian="italic" fo:font-size="10pt" style:font-size-asian="10pt"/>
    </style:style>
    <style:style style:name="T5087" style:parent-style-name="DefaultParagraphFont" style:family="text">
      <style:text-properties fo:font-size="10pt" style:font-size-asian="10pt"/>
    </style:style>
    <style:style style:name="T5088" style:parent-style-name="DefaultParagraphFont" style:family="text">
      <style:text-properties fo:font-weight="bold" style:font-weight-asian="bold" fo:font-size="11pt" style:font-size-asian="11pt"/>
    </style:style>
    <style:style style:name="T5089" style:parent-style-name="DefaultParagraphFont" style:family="text">
      <style:text-properties fo:font-weight="bold" style:font-weight-asian="bold" fo:font-size="11pt" style:font-size-asian="11pt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font-style="italic" style:font-style-asian="italic" fo:font-size="10pt" style:font-size-asian="10pt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 fo:font-size="10pt" style:font-size-asian="10pt"/>
    </style:style>
    <style:style style:name="T5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7" style:parent-style-name="DefaultParagraphFont" style:family="text">
      <style:text-properties style:font-weight-complex="bold" fo:font-size="10pt" style:font-size-asian="10pt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fo:font-weight="bold" style:font-weight-asian="bold" fo:font-size="11pt" style:font-size-asian="11pt"/>
    </style:style>
    <style:style style:name="T5100" style:parent-style-name="DefaultParagraphFont" style:family="text">
      <style:text-properties fo:font-weight="bold" style:font-weight-asian="bold" fo:font-size="11pt" style:font-size-asian="11pt"/>
    </style:style>
    <style:style style:name="T5101" style:parent-style-name="DefaultParagraphFont" style:family="text">
      <style:text-properties fo:font-size="10pt" style:font-size-asian="10pt"/>
    </style:style>
    <style:style style:name="T5102" style:parent-style-name="DefaultParagraphFont" style:family="text">
      <style:text-properties fo:font-style="italic" style:font-style-asian="italic" fo:font-size="10pt" style:font-size-asian="10pt"/>
    </style:style>
    <style:style style:name="T5103" style:parent-style-name="DefaultParagraphFont" style:family="text">
      <style:text-properties fo:font-size="10pt" style:font-size-asian="10pt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P5159" style:parent-style-name="Roman" style:family="paragraph">
      <style:paragraph-properties fo:keep-with-next="always" fo:keep-together="always"/>
    </style:style>
    <style:style style:name="T5160" style:parent-style-name="DefaultParagraphFont" style:family="text">
      <style:text-properties fo:font-weight="bold" style:font-weight-asian="bold" fo:font-size="11pt" style:font-size-asian="11pt"/>
    </style:style>
    <style:style style:name="P5161" style:parent-style-name="Roman" style:family="paragraph">
      <style:paragraph-properties fo:keep-with-next="always" fo:keep-together="always"/>
    </style:style>
    <style:style style:name="T5162" style:parent-style-name="DefaultParagraphFont" style:family="text">
      <style:text-properties fo:font-weight="bold" style:font-weight-asian="bold" fo:font-size="11pt" style:font-size-asian="11pt"/>
    </style:style>
    <style:style style:name="T5163" style:parent-style-name="DefaultParagraphFont" style:family="text">
      <style:text-properties fo:font-size="10pt" style:font-size-asian="10pt"/>
    </style:style>
    <style:style style:name="T5164" style:parent-style-name="DefaultParagraphFont" style:family="text">
      <style:text-properties fo:font-style="italic" style:font-style-asian="italic" fo:font-size="10pt" style:font-size-asian="10pt"/>
    </style:style>
    <style:style style:name="T5165" style:parent-style-name="DefaultParagraphFont" style:family="text">
      <style:text-properties fo:font-size="10pt" style:font-size-asian="10pt"/>
    </style:style>
    <style:style style:name="P5166" style:parent-style-name="Roman" style:family="paragraph">
      <style:paragraph-properties fo:keep-with-next="always" fo:keep-together="always"/>
    </style:style>
    <style:style style:name="T5167" style:parent-style-name="DefaultParagraphFont" style:family="text">
      <style:text-properties fo:font-weight="bold" style:font-weight-asian="bold" fo:font-size="11pt" style:font-size-asian="11pt"/>
    </style:style>
    <style:style style:name="T5168" style:parent-style-name="DefaultParagraphFont" style:family="text">
      <style:text-properties fo:font-size="10pt" style:font-size-asian="10pt"/>
    </style:style>
    <style:style style:name="T5169" style:parent-style-name="DefaultParagraphFont" style:family="text">
      <style:text-properties fo:font-style="italic" style:font-style-asian="italic" fo:font-size="10pt" style:font-size-asian="10pt"/>
    </style:style>
    <style:style style:name="T5170" style:parent-style-name="DefaultParagraphFont" style:family="text">
      <style:text-properties fo:font-size="10pt" style:font-size-asian="10pt"/>
    </style:style>
    <style:style style:name="T5171" style:parent-style-name="DefaultParagraphFont" style:family="text">
      <style:text-properties fo:font-weight="bold" style:font-weight-asian="bold" fo:font-size="11pt" style:font-size-asian="11pt"/>
    </style:style>
    <style:style style:name="T5172" style:parent-style-name="DefaultParagraphFont" style:family="text">
      <style:text-properties fo:font-weight="bold" style:font-weight-asian="bold" fo:font-size="11pt" style:font-size-asian="11pt"/>
    </style:style>
    <style:style style:name="T5173" style:parent-style-name="DefaultParagraphFont" style:family="text">
      <style:text-properties fo:font-size="10pt" style:font-size-asian="10pt"/>
    </style:style>
    <style:style style:name="T5174" style:parent-style-name="DefaultParagraphFont" style:family="text">
      <style:text-properties fo:font-style="italic" style:font-style-asian="italic" fo:font-size="10pt" style:font-size-asian="10pt"/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font-weight="bold" style:font-weight-asian="bold" fo:font-size="11pt" style:font-size-asian="11pt"/>
    </style:style>
    <style:style style:name="T5177" style:parent-style-name="DefaultParagraphFont" style:family="text">
      <style:text-properties fo:font-size="10pt" style:font-size-asian="10pt"/>
    </style:style>
    <style:style style:name="T5178" style:parent-style-name="DefaultParagraphFont" style:family="text">
      <style:text-properties fo:font-style="italic" style:font-style-asian="italic" fo:font-size="10pt" style:font-size-asian="10pt"/>
    </style:style>
    <style:style style:name="T5179" style:parent-style-name="DefaultParagraphFont" style:family="text">
      <style:text-properties fo:font-size="10pt" style:font-size-asian="10pt"/>
    </style:style>
    <style:style style:name="T5180" style:parent-style-name="DefaultParagraphFont" style:family="text">
      <style:text-properties fo:font-style="italic" style:font-style-asian="italic"/>
    </style:style>
    <style:style style:name="T5181" style:parent-style-name="DefaultParagraphFont" style:family="text">
      <style:text-properties fo:font-style="italic" style:font-style-asian="italic"/>
    </style:style>
    <style:style style:name="T5182" style:parent-style-name="DefaultParagraphFont" style:family="text">
      <style:text-properties fo:font-style="italic" style:font-style-asian="italic"/>
    </style:style>
    <style:style style:name="T5183" style:parent-style-name="DefaultParagraphFont" style:family="text">
      <style:text-properties fo:font-style="italic" style:font-style-asian="italic"/>
    </style:style>
    <style:style style:name="T5184" style:parent-style-name="DefaultParagraphFont" style:family="text">
      <style:text-properties fo:font-style="italic" style:font-style-asian="italic"/>
    </style:style>
    <style:style style:name="T5185" style:parent-style-name="DefaultParagraphFont" style:family="text">
      <style:text-properties fo:font-style="italic" style:font-style-asian="italic"/>
    </style:style>
    <style:style style:name="T5186" style:parent-style-name="DefaultParagraphFont" style:family="text">
      <style:text-properties fo:font-weight="bold" style:font-weight-asian="bold" fo:font-size="11pt" style:font-size-asian="11pt"/>
    </style:style>
    <style:style style:name="T5187" style:parent-style-name="DefaultParagraphFont" style:family="text">
      <style:text-properties fo:font-weight="bold" style:font-weight-asian="bold" fo:font-size="11pt" style:font-size-asian="11pt"/>
    </style:style>
    <style:style style:name="T5188" style:parent-style-name="DefaultParagraphFont" style:family="text">
      <style:text-properties fo:font-size="10pt" style:font-size-asian="10pt"/>
    </style:style>
    <style:style style:name="T5189" style:parent-style-name="DefaultParagraphFont" style:family="text">
      <style:text-properties fo:font-style="italic" style:font-style-asian="italic" fo:font-size="10pt" style:font-size-asian="10pt"/>
    </style:style>
    <style:style style:name="T5190" style:parent-style-name="DefaultParagraphFont" style:family="text">
      <style:text-properties fo:font-size="10pt" style:font-size-asian="10pt"/>
    </style:style>
    <style:style style:name="T5191" style:parent-style-name="DefaultParagraphFont" style:family="text">
      <style:text-properties fo:font-weight="bold" style:font-weight-asian="bold" fo:font-size="11pt" style:font-size-asian="11pt"/>
    </style:style>
    <style:style style:name="T5192" style:parent-style-name="DefaultParagraphFont" style:family="text">
      <style:text-properties fo:font-size="10pt" style:font-size-asian="10pt"/>
    </style:style>
    <style:style style:name="T5193" style:parent-style-name="DefaultParagraphFont" style:family="text">
      <style:text-properties fo:font-style="italic" style:font-style-asian="italic" fo:font-size="10pt" style:font-size-asian="10pt"/>
    </style:style>
    <style:style style:name="T5194" style:parent-style-name="DefaultParagraphFont" style:family="text">
      <style:text-properties fo:font-size="10pt" style:font-size-asian="10pt"/>
    </style:style>
    <style:style style:name="T5195" style:parent-style-name="DefaultParagraphFont" style:family="text">
      <style:text-properties fo:font-weight="bold" style:font-weight-asian="bold" fo:font-size="11pt" style:font-size-asian="11pt"/>
    </style:style>
    <style:style style:name="T5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 fo:font-size="10pt" style:font-size-asian="10pt"/>
    </style:style>
    <style:style style:name="T5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0" style:parent-style-name="DefaultParagraphFont" style:family="text">
      <style:text-properties style:font-weight-complex="bold" fo:font-size="10pt" style:font-size-asian="10pt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fo:font-weight="bold" style:font-weight-asian="bold" fo:font-size="11pt" style:font-size-asian="11pt"/>
    </style:style>
    <style:style style:name="T5343" style:parent-style-name="DefaultParagraphFont" style:family="text">
      <style:text-properties fo:font-weight="bold" style:font-weight-asian="bold" fo:font-size="11pt" style:font-size-asian="11pt"/>
    </style:style>
    <style:style style:name="T5344" style:parent-style-name="DefaultParagraphFont" style:family="text">
      <style:text-properties fo:font-size="10pt" style:font-size-asian="10pt"/>
    </style:style>
    <style:style style:name="T5345" style:parent-style-name="DefaultParagraphFont" style:family="text">
      <style:text-properties fo:font-style="italic" style:font-style-asian="italic" fo:font-size="10pt" style:font-size-asian="10pt"/>
    </style:style>
    <style:style style:name="T5346" style:parent-style-name="DefaultParagraphFont" style:family="text">
      <style:text-properties fo:font-size="10pt" style:font-size-asian="10pt"/>
    </style:style>
    <style:style style:name="T5347" style:parent-style-name="DefaultParagraphFont" style:family="text">
      <style:text-properties fo:font-weight="bold" style:font-weight-asian="bold" fo:font-size="11pt" style:font-size-asian="11pt"/>
    </style:style>
    <style:style style:name="T5348" style:parent-style-name="DefaultParagraphFont" style:family="text">
      <style:text-properties fo:font-style="italic" style:font-style-asian="italic"/>
    </style:style>
    <style:style style:name="T5349" style:parent-style-name="DefaultParagraphFont" style:family="text">
      <style:text-properties fo:font-style="italic" style:font-style-asian="italic"/>
    </style:style>
    <style:style style:name="T5350" style:parent-style-name="DefaultParagraphFont" style:family="text">
      <style:text-properties fo:font-style="italic" style:font-style-asian="italic"/>
    </style:style>
    <style:style style:name="T5351" style:parent-style-name="DefaultParagraphFont" style:family="text">
      <style:text-properties fo:font-style="italic" style:font-style-asian="italic"/>
    </style:style>
    <style:style style:name="T5352" style:parent-style-name="DefaultParagraphFont" style:family="text">
      <style:text-properties fo:font-weight="bold" style:font-weight-asian="bold" fo:font-size="11pt" style:font-size-asian="11pt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font-style="italic" style:font-style-asian="italic" fo:font-size="10pt" style:font-size-asian="10pt"/>
    </style:style>
    <style:style style:name="T5355" style:parent-style-name="DefaultParagraphFont" style:family="text">
      <style:text-properties fo:font-size="10pt" style:font-size-asian="10pt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letter-spacing="-0.0013in"/>
    </style:style>
    <style:style style:name="T5611" style:parent-style-name="DefaultParagraphFont" style:family="text">
      <style:text-properties fo:letter-spacing="-0.0013in"/>
    </style:style>
    <style:style style:name="T5612" style:parent-style-name="DefaultParagraphFont" style:family="text">
      <style:text-properties fo:letter-spacing="-0.0013in"/>
    </style:style>
    <style:style style:name="T5613" style:parent-style-name="DefaultParagraphFont" style:family="text">
      <style:text-properties fo:letter-spacing="-0.0013in"/>
    </style:style>
    <style:style style:name="T5614" style:parent-style-name="DefaultParagraphFont" style:family="text">
      <style:text-properties fo:letter-spacing="-0.0013in"/>
    </style:style>
    <style:style style:name="T5615" style:parent-style-name="DefaultParagraphFont" style:family="text">
      <style:text-properties fo:letter-spacing="-0.0013in"/>
    </style:style>
    <style:style style:name="T5616" style:parent-style-name="DefaultParagraphFont" style:family="text">
      <style:text-properties fo:letter-spacing="-0.0013in"/>
    </style:style>
    <style:style style:name="T5617" style:parent-style-name="DefaultParagraphFont" style:family="text">
      <style:text-properties fo:letter-spacing="-0.0013in"/>
    </style:style>
    <style:style style:name="T5618" style:parent-style-name="DefaultParagraphFont" style:family="text">
      <style:text-properties fo:letter-spacing="-0.0013in"/>
    </style:style>
    <style:style style:name="T5619" style:parent-style-name="DefaultParagraphFont" style:family="text">
      <style:text-properties fo:letter-spacing="-0.0013in"/>
    </style:style>
    <style:style style:name="T5620" style:parent-style-name="DefaultParagraphFont" style:family="text">
      <style:text-properties fo:letter-spacing="-0.0013in"/>
    </style:style>
    <style:style style:name="T5621" style:parent-style-name="DefaultParagraphFont" style:family="text">
      <style:text-properties fo:letter-spacing="-0.0013in"/>
    </style:style>
    <style:style style:name="T5622" style:parent-style-name="DefaultParagraphFont" style:family="text">
      <style:text-properties fo:letter-spacing="-0.0013in"/>
    </style:style>
    <style:style style:name="T5623" style:parent-style-name="DefaultParagraphFont" style:family="text">
      <style:text-properties fo:font-weight="bold" style:font-weight-asian="bold" fo:font-size="11pt" style:font-size-asian="11pt"/>
    </style:style>
    <style:style style:name="T5624" style:parent-style-name="DefaultParagraphFont" style:family="text">
      <style:text-properties fo:font-weight="bold" style:font-weight-asian="bold" fo:font-size="11pt" style:font-size-asian="11pt"/>
    </style:style>
    <style:style style:name="T5625" style:parent-style-name="DefaultParagraphFont" style:family="text">
      <style:text-properties fo:font-size="10pt" style:font-size-asian="10pt"/>
    </style:style>
    <style:style style:name="T5626" style:parent-style-name="DefaultParagraphFont" style:family="text">
      <style:text-properties fo:font-style="italic" style:font-style-asian="italic" fo:font-size="10pt" style:font-size-asian="10pt"/>
    </style:style>
    <style:style style:name="T5627" style:parent-style-name="DefaultParagraphFont" style:family="text">
      <style:text-properties fo:font-size="10pt" style:font-size-asian="10pt"/>
    </style:style>
    <style:style style:name="T5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 fo:font-size="10pt" style:font-size-asian="10pt"/>
    </style:style>
    <style:style style:name="T5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2" style:parent-style-name="DefaultParagraphFont" style:family="text">
      <style:text-properties style:font-weight-complex="bold" fo:font-size="10pt" style:font-size-asian="10pt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P5720" style:parent-style-name="Roman" style:family="paragraph">
      <style:text-properties style:font-weight-complex="bold"/>
    </style:style>
    <style:style style:name="T5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 fo:font-size="10pt" style:font-size-asian="10pt"/>
    </style:style>
    <style:style style:name="T5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4" style:parent-style-name="DefaultParagraphFont" style:family="text">
      <style:text-properties style:font-weight-complex="bold" fo:font-size="10pt" style:font-size-asian="10pt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 fo:letter-spacing="-0.0013in"/>
    </style:style>
    <style:style style:name="T5771" style:parent-style-name="DefaultParagraphFont" style:family="text">
      <style:text-properties style:font-weight-complex="bold" fo:letter-spacing="-0.0013in"/>
    </style:style>
    <style:style style:name="T5772" style:parent-style-name="DefaultParagraphFont" style:family="text">
      <style:text-properties style:font-weight-complex="bold" fo:letter-spacing="-0.0013in"/>
    </style:style>
    <style:style style:name="T5773" style:parent-style-name="DefaultParagraphFont" style:family="text">
      <style:text-properties style:font-weight-complex="bold" fo:letter-spacing="-0.0013in"/>
    </style:style>
    <style:style style:name="T5774" style:parent-style-name="DefaultParagraphFont" style:family="text">
      <style:text-properties style:font-weight-complex="bold" fo:letter-spacing="-0.0013in"/>
    </style:style>
    <style:style style:name="T5775" style:parent-style-name="DefaultParagraphFont" style:family="text">
      <style:text-properties style:font-weight-complex="bold" fo:letter-spacing="-0.0013in"/>
    </style:style>
    <style:style style:name="T5776" style:parent-style-name="DefaultParagraphFont" style:family="text">
      <style:text-properties style:font-weight-complex="bold" fo:letter-spacing="-0.0013in"/>
    </style:style>
    <style:style style:name="T5777" style:parent-style-name="DefaultParagraphFont" style:family="text">
      <style:text-properties style:font-weight-complex="bold" fo:letter-spacing="-0.0013in"/>
    </style:style>
    <style:style style:name="T5778" style:parent-style-name="DefaultParagraphFont" style:family="text">
      <style:text-properties style:font-weight-complex="bold" fo:letter-spacing="-0.0013in"/>
    </style:style>
    <style:style style:name="T5779" style:parent-style-name="DefaultParagraphFont" style:family="text">
      <style:text-properties style:font-weight-complex="bold" fo:letter-spacing="-0.0013in"/>
    </style:style>
    <style:style style:name="T5780" style:parent-style-name="DefaultParagraphFont" style:family="text">
      <style:text-properties style:font-weight-complex="bold" fo:letter-spacing="-0.0013in"/>
    </style:style>
    <style:style style:name="T5781" style:parent-style-name="DefaultParagraphFont" style:family="text">
      <style:text-properties style:font-weight-complex="bold" fo:letter-spacing="-0.0013in"/>
    </style:style>
    <style:style style:name="T5782" style:parent-style-name="DefaultParagraphFont" style:family="text">
      <style:text-properties style:font-weight-complex="bold" fo:letter-spacing="-0.0013in"/>
    </style:style>
    <style:style style:name="T5783" style:parent-style-name="DefaultParagraphFont" style:family="text">
      <style:text-properties style:font-weight-complex="bold" fo:letter-spacing="-0.0013in"/>
    </style:style>
    <style:style style:name="T5784" style:parent-style-name="DefaultParagraphFont" style:family="text">
      <style:text-properties style:font-weight-complex="bold" fo:letter-spacing="-0.0013in"/>
    </style:style>
    <style:style style:name="T5785" style:parent-style-name="DefaultParagraphFont" style:family="text">
      <style:text-properties style:font-weight-complex="bold" fo:letter-spacing="-0.0013in"/>
    </style:style>
    <style:style style:name="T5786" style:parent-style-name="DefaultParagraphFont" style:family="text">
      <style:text-properties style:font-weight-complex="bold" fo:letter-spacing="-0.0013in"/>
    </style:style>
    <style:style style:name="T5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 fo:font-size="10pt" style:font-size-asian="10pt"/>
    </style:style>
    <style:style style:name="T5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1" style:parent-style-name="DefaultParagraphFont" style:family="text">
      <style:text-properties style:font-weight-complex="bold" fo:font-size="10pt" style:font-size-asian="10pt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 fo:font-size="10pt" style:font-size-asian="10pt"/>
    </style:style>
    <style:style style:name="T5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6" style:parent-style-name="DefaultParagraphFont" style:family="text">
      <style:text-properties style:font-weight-complex="bold" fo:font-size="10pt" style:font-size-asian="10pt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P5963" style:parent-style-name="Roman" style:family="paragraph">
      <style:text-properties style:font-weight-complex="bold"/>
    </style:style>
    <style:style style:name="T5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 fo:font-size="10pt" style:font-size-asian="10pt"/>
    </style:style>
    <style:style style:name="T5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8" style:parent-style-name="DefaultParagraphFont" style:family="text">
      <style:text-properties style:font-weight-complex="bold" fo:font-size="10pt" style:font-size-asian="10pt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 fo:font-style="italic" style:font-style-asian="italic"/>
    </style:style>
    <style:style style:name="T6053" style:parent-style-name="DefaultParagraphFont" style:family="text">
      <style:text-properties style:font-weight-complex="bold" fo:font-style="italic" style:font-style-asian="italic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 fo:letter-spacing="-0.0013in"/>
    </style:style>
    <style:style style:name="T6107" style:parent-style-name="DefaultParagraphFont" style:family="text">
      <style:text-properties style:font-weight-complex="bold" fo:letter-spacing="-0.0013in"/>
    </style:style>
    <style:style style:name="T6108" style:parent-style-name="DefaultParagraphFont" style:family="text">
      <style:text-properties style:font-weight-complex="bold" fo:letter-spacing="-0.0013in"/>
    </style:style>
    <style:style style:name="T6109" style:parent-style-name="DefaultParagraphFont" style:family="text">
      <style:text-properties style:font-weight-complex="bold" fo:letter-spacing="-0.0013in"/>
    </style:style>
    <style:style style:name="T6110" style:parent-style-name="DefaultParagraphFont" style:family="text">
      <style:text-properties style:font-weight-complex="bold" fo:letter-spacing="-0.0013in"/>
    </style:style>
    <style:style style:name="T6111" style:parent-style-name="DefaultParagraphFont" style:family="text">
      <style:text-properties style:font-weight-complex="bold" fo:letter-spacing="-0.0013in"/>
    </style:style>
    <style:style style:name="T6112" style:parent-style-name="DefaultParagraphFont" style:family="text">
      <style:text-properties style:font-weight-complex="bold" fo:letter-spacing="-0.0013in"/>
    </style:style>
    <style:style style:name="T6113" style:parent-style-name="DefaultParagraphFont" style:family="text">
      <style:text-properties style:font-weight-complex="bold" fo:letter-spacing="-0.0013in"/>
    </style:style>
    <style:style style:name="T6114" style:parent-style-name="DefaultParagraphFont" style:family="text">
      <style:text-properties style:font-weight-complex="bold" fo:letter-spacing="-0.0013in"/>
    </style:style>
    <style:style style:name="T6115" style:parent-style-name="DefaultParagraphFont" style:family="text">
      <style:text-properties style:font-weight-complex="bold" fo:letter-spacing="-0.0013in"/>
    </style:style>
    <style:style style:name="T6116" style:parent-style-name="DefaultParagraphFont" style:family="text">
      <style:text-properties style:font-weight-complex="bold" fo:letter-spacing="-0.0013in"/>
    </style:style>
    <style:style style:name="T6117" style:parent-style-name="DefaultParagraphFont" style:family="text">
      <style:text-properties style:font-weight-complex="bold" fo:letter-spacing="-0.0013in"/>
    </style:style>
    <style:style style:name="T6118" style:parent-style-name="DefaultParagraphFont" style:family="text">
      <style:text-properties style:font-weight-complex="bold" fo:letter-spacing="-0.0013in"/>
    </style:style>
    <style:style style:name="T6119" style:parent-style-name="DefaultParagraphFont" style:family="text">
      <style:text-properties style:font-weight-complex="bold" fo:letter-spacing="-0.0013in"/>
    </style:style>
    <style:style style:name="T6120" style:parent-style-name="DefaultParagraphFont" style:family="text">
      <style:text-properties style:font-weight-complex="bold" fo:letter-spacing="-0.0013in"/>
    </style:style>
    <style:style style:name="T6121" style:parent-style-name="DefaultParagraphFont" style:family="text">
      <style:text-properties style:font-weight-complex="bold" fo:letter-spacing="-0.0013in"/>
    </style:style>
    <style:style style:name="T6122" style:parent-style-name="DefaultParagraphFont" style:family="text">
      <style:text-properties style:font-weight-complex="bold" fo:letter-spacing="-0.0013in"/>
    </style:style>
    <style:style style:name="T6123" style:parent-style-name="DefaultParagraphFont" style:family="text">
      <style:text-properties style:font-weight-complex="bold" fo:letter-spacing="-0.0013in"/>
    </style:style>
    <style:style style:name="T6124" style:parent-style-name="DefaultParagraphFont" style:family="text">
      <style:text-properties style:font-weight-complex="bold" fo:letter-spacing="-0.0013in"/>
    </style:style>
    <style:style style:name="T6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 fo:font-size="10pt" style:font-size-asian="10pt"/>
    </style:style>
    <style:style style:name="T6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34" style:parent-style-name="DefaultParagraphFont" style:family="text">
      <style:text-properties style:font-weight-complex="bold" fo:font-size="10pt" style:font-size-asian="10pt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 fo:font-size="10pt" style:font-size-asian="10pt"/>
    </style:style>
    <style:style style:name="T6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2" style:parent-style-name="DefaultParagraphFont" style:family="text">
      <style:text-properties style:font-weight-complex="bold" fo:font-size="10pt" style:font-size-asian="10pt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 fo:font-size="10pt" style:font-size-asian="10pt"/>
    </style:style>
    <style:style style:name="T6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1" style:parent-style-name="DefaultParagraphFont" style:family="text">
      <style:text-properties style:font-weight-complex="bold" fo:font-size="10pt" style:font-size-asian="10pt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 fo:font-size="10pt" style:font-size-asian="10pt"/>
    </style:style>
    <style:style style:name="T6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6" style:parent-style-name="DefaultParagraphFont" style:family="text">
      <style:text-properties style:font-weight-complex="bold" fo:font-size="10pt" style:font-size-asian="10pt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 fo:font-size="10pt" style:font-size-asian="10pt"/>
    </style:style>
    <style:style style:name="T6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3" style:parent-style-name="DefaultParagraphFont" style:family="text">
      <style:text-properties style:font-weight-complex="bold" fo:font-size="10pt" style:font-size-asian="10pt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 fo:font-size="10pt" style:font-size-asian="10pt"/>
    </style:style>
    <style:style style:name="T6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5" style:parent-style-name="DefaultParagraphFont" style:family="text">
      <style:text-properties style:font-weight-complex="bold" fo:font-size="10pt" style:font-size-asian="10pt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fo:language="en" fo:country="US"/>
    </style:style>
    <style:style style:name="T6199" style:parent-style-name="DefaultParagraphFont" style:family="text">
      <style:text-properties fo:font-weight="bold" style:font-weight-asian="bold" fo:font-size="11pt" style:font-size-asian="11pt"/>
    </style:style>
    <style:style style:name="T6200" style:parent-style-name="DefaultParagraphFont" style:family="text">
      <style:text-properties fo:font-weight="bold" style:font-weight-asian="bold" fo:font-size="11pt" style:font-size-asian="11pt"/>
    </style:style>
    <style:style style:name="T6201" style:parent-style-name="DefaultParagraphFont" style:family="text">
      <style:text-properties fo:font-size="10pt" style:font-size-asian="10pt"/>
    </style:style>
    <style:style style:name="T6202" style:parent-style-name="DefaultParagraphFont" style:family="text">
      <style:text-properties fo:font-style="italic" style:font-style-asian="italic" fo:font-size="10pt" style:font-size-asian="10pt"/>
    </style:style>
    <style:style style:name="T6203" style:parent-style-name="DefaultParagraphFont" style:family="text">
      <style:text-properties fo:font-size="10pt" style:font-size-asian="10pt"/>
    </style:style>
    <style:style style:name="T6204" style:parent-style-name="DefaultParagraphFont" style:family="text">
      <style:text-properties fo:font-weight="bold" style:font-weight-asian="bold" fo:font-size="11pt" style:font-size-asian="11pt"/>
    </style:style>
    <style:style style:name="T6205" style:parent-style-name="DefaultParagraphFont" style:family="text">
      <style:text-properties fo:font-weight="bold" style:font-weight-asian="bold" fo:font-size="11pt" style:font-size-asian="11pt"/>
    </style:style>
    <style:style style:name="T6206" style:parent-style-name="DefaultParagraphFont" style:family="text">
      <style:text-properties fo:font-size="10pt" style:font-size-asian="10pt"/>
    </style:style>
    <style:style style:name="T6207" style:parent-style-name="DefaultParagraphFont" style:family="text">
      <style:text-properties fo:font-style="italic" style:font-style-asian="italic" fo:font-size="10pt" style:font-size-asian="10pt"/>
    </style:style>
    <style:style style:name="T6208" style:parent-style-name="DefaultParagraphFont" style:family="text">
      <style:text-properties fo:font-size="10pt" style:font-size-asian="10pt"/>
    </style:style>
    <style:style style:name="T6209" style:parent-style-name="DefaultParagraphFont" style:family="text">
      <style:text-properties fo:font-weight="bold" style:font-weight-asian="bold" fo:font-size="11pt" style:font-size-asian="11pt"/>
    </style:style>
    <style:style style:name="T6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 fo:font-size="10pt" style:font-size-asian="10pt"/>
    </style:style>
    <style:style style:name="T6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4" style:parent-style-name="DefaultParagraphFont" style:family="text">
      <style:text-properties style:font-weight-complex="bold" fo:font-size="10pt" style:font-size-asian="10pt"/>
    </style:style>
    <style:style style:name="T6215" style:parent-style-name="DefaultParagraphFont" style:family="text">
      <style:text-properties fo:font-weight="bold" style:font-weight-asian="bold" fo:font-size="11pt" style:font-size-asian="11pt"/>
    </style:style>
    <style:style style:name="T6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 fo:font-size="10pt" style:font-size-asian="10pt"/>
    </style:style>
    <style:style style:name="T6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20" style:parent-style-name="DefaultParagraphFont" style:family="text">
      <style:text-properties style:font-weight-complex="bold" fo:font-size="10pt" style:font-size-asian="10pt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text-position="super 65%" fo:font-size="10pt" style:font-size-asian="10pt"/>
    </style:style>
    <style:style style:name="T6223" style:parent-style-name="DefaultParagraphFont" style:family="text">
      <style:text-properties fo:font-style="italic" style:font-style-asian="italic"/>
    </style:style>
    <style:style style:name="T6224" style:parent-style-name="DefaultParagraphFont" style:family="text">
      <style:text-properties fo:font-style="italic" style:font-style-asian="italic"/>
    </style:style>
    <style:style style:name="T6225" style:parent-style-name="DefaultParagraphFont" style:family="text">
      <style:text-properties fo:font-style="italic" style:font-style-asian="italic"/>
    </style:style>
    <style:style style:name="T6226" style:parent-style-name="DefaultParagraphFont" style:family="text">
      <style:text-properties fo:font-style="italic" style:font-style-asian="italic"/>
    </style:style>
    <style:style style:name="T6227" style:parent-style-name="DefaultParagraphFont" style:family="text">
      <style:text-properties fo:font-weight="bold" style:font-weight-asian="bold" fo:font-size="11pt" style:font-size-asian="11pt"/>
    </style:style>
    <style:style style:name="T6228" style:parent-style-name="DefaultParagraphFont" style:family="text">
      <style:text-properties fo:letter-spacing="-0.0013in"/>
    </style:style>
    <style:style style:name="T6229" style:parent-style-name="DefaultParagraphFont" style:family="text">
      <style:text-properties fo:letter-spacing="-0.0013in"/>
    </style:style>
    <style:style style:name="T6230" style:parent-style-name="DefaultParagraphFont" style:family="text">
      <style:text-properties fo:letter-spacing="-0.0013in"/>
    </style:style>
    <style:style style:name="T6231" style:parent-style-name="DefaultParagraphFont" style:family="text">
      <style:text-properties fo:letter-spacing="-0.0013in"/>
    </style:style>
    <style:style style:name="T6232" style:parent-style-name="DefaultParagraphFont" style:family="text">
      <style:text-properties fo:letter-spacing="-0.0013in"/>
    </style:style>
    <style:style style:name="T6233" style:parent-style-name="DefaultParagraphFont" style:family="text">
      <style:text-properties fo:letter-spacing="-0.0013in"/>
    </style:style>
    <style:style style:name="T6234" style:parent-style-name="DefaultParagraphFont" style:family="text">
      <style:text-properties fo:letter-spacing="-0.0013in"/>
    </style:style>
    <style:style style:name="T6235" style:parent-style-name="DefaultParagraphFont" style:family="text">
      <style:text-properties fo:letter-spacing="-0.0013in"/>
    </style:style>
    <style:style style:name="T6236" style:parent-style-name="DefaultParagraphFont" style:family="text">
      <style:text-properties fo:letter-spacing="-0.0013in"/>
    </style:style>
    <style:style style:name="T6237" style:parent-style-name="DefaultParagraphFont" style:family="text">
      <style:text-properties fo:letter-spacing="-0.0013in"/>
    </style:style>
    <style:style style:name="T6238" style:parent-style-name="DefaultParagraphFont" style:family="text">
      <style:text-properties fo:letter-spacing="-0.0013in"/>
    </style:style>
    <style:style style:name="T6239" style:parent-style-name="DefaultParagraphFont" style:family="text">
      <style:text-properties fo:letter-spacing="-0.0013in"/>
    </style:style>
    <style:style style:name="T6240" style:parent-style-name="DefaultParagraphFont" style:family="text">
      <style:text-properties fo:letter-spacing="-0.0013in"/>
    </style:style>
    <style:style style:name="T6241" style:parent-style-name="DefaultParagraphFont" style:family="text">
      <style:text-properties fo:letter-spacing="-0.0013in"/>
    </style:style>
    <style:style style:name="T6242" style:parent-style-name="DefaultParagraphFont" style:family="text">
      <style:text-properties fo:letter-spacing="-0.0013in"/>
    </style:style>
    <style:style style:name="T6243" style:parent-style-name="DefaultParagraphFont" style:family="text">
      <style:text-properties fo:letter-spacing="-0.0013in"/>
    </style:style>
    <style:style style:name="T6244" style:parent-style-name="DefaultParagraphFont" style:family="text">
      <style:text-properties fo:letter-spacing="-0.0013in"/>
    </style:style>
    <style:style style:name="T6245" style:parent-style-name="DefaultParagraphFont" style:family="text">
      <style:text-properties fo:letter-spacing="-0.0013in"/>
    </style:style>
    <style:style style:name="T6246" style:parent-style-name="DefaultParagraphFont" style:family="text">
      <style:text-properties fo:letter-spacing="-0.0013in"/>
    </style:style>
    <style:style style:name="T6247" style:parent-style-name="DefaultParagraphFont" style:family="text">
      <style:text-properties fo:letter-spacing="-0.0013in"/>
    </style:style>
    <style:style style:name="T6248" style:parent-style-name="DefaultParagraphFont" style:family="text">
      <style:text-properties fo:letter-spacing="-0.0013in"/>
    </style:style>
    <style:style style:name="T6249" style:parent-style-name="DefaultParagraphFont" style:family="text">
      <style:text-properties fo:letter-spacing="-0.0013in"/>
    </style:style>
    <style:style style:name="T6250" style:parent-style-name="DefaultParagraphFont" style:family="text">
      <style:text-properties style:text-position="super 65%" fo:font-size="10pt" style:font-size-asian="10pt"/>
    </style:style>
    <style:style style:name="T6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 fo:font-size="10pt" style:font-size-asian="10pt"/>
    </style:style>
    <style:style style:name="T6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5" style:parent-style-name="DefaultParagraphFont" style:family="text">
      <style:text-properties style:font-weight-complex="bold" fo:font-size="10pt" style:font-size-asian="10pt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P6339" style:parent-style-name="Roman" style:family="paragraph">
      <style:text-properties style:font-weight-complex="bold"/>
    </style:style>
    <style:style style:name="P6340" style:parent-style-name="Roman" style:family="paragraph">
      <style:text-properties style:font-weight-complex="bold"/>
    </style:style>
    <style:style style:name="P6341" style:parent-style-name="Roman" style:family="paragraph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fo:font-weight="bold" style:font-weight-asian="bold" fo:font-size="11pt" style:font-size-asian="11pt"/>
    </style:style>
    <style:style style:name="T6362" style:parent-style-name="DefaultParagraphFont" style:family="text">
      <style:text-properties fo:font-weight="bold" style:font-weight-asian="bold" fo:font-size="11pt" style:font-size-asian="11pt"/>
    </style:style>
    <style:style style:name="T6363" style:parent-style-name="DefaultParagraphFont" style:family="text">
      <style:text-properties fo:font-size="10pt" style:font-size-asian="10pt"/>
    </style:style>
    <style:style style:name="T6364" style:parent-style-name="DefaultParagraphFont" style:family="text">
      <style:text-properties fo:font-style="italic" style:font-style-asian="italic" fo:font-size="10pt" style:font-size-asian="10pt"/>
    </style:style>
    <style:style style:name="T6365" style:parent-style-name="DefaultParagraphFont" style:family="text">
      <style:text-properties fo:font-size="10pt" style:font-size-asian="10pt"/>
    </style:style>
    <style:style style:name="T6366" style:parent-style-name="DefaultParagraphFont" style:family="text">
      <style:text-properties fo:letter-spacing="0.0013in"/>
    </style:style>
    <style:style style:name="T6367" style:parent-style-name="DefaultParagraphFont" style:family="text">
      <style:text-properties fo:letter-spacing="0.0013in"/>
    </style:style>
    <style:style style:name="T6368" style:parent-style-name="DefaultParagraphFont" style:family="text">
      <style:text-properties fo:letter-spacing="0.0013in"/>
    </style:style>
    <style:style style:name="T6369" style:parent-style-name="DefaultParagraphFont" style:family="text">
      <style:text-properties fo:letter-spacing="0.0013in"/>
    </style:style>
    <style:style style:name="T6370" style:parent-style-name="DefaultParagraphFont" style:family="text">
      <style:text-properties fo:letter-spacing="0.0013in"/>
    </style:style>
    <style:style style:name="T6371" style:parent-style-name="DefaultParagraphFont" style:family="text">
      <style:text-properties fo:letter-spacing="0.0013in"/>
    </style:style>
    <style:style style:name="T6372" style:parent-style-name="DefaultParagraphFont" style:family="text">
      <style:text-properties fo:letter-spacing="0.0013in"/>
    </style:style>
    <style:style style:name="T6373" style:parent-style-name="DefaultParagraphFont" style:family="text">
      <style:text-properties fo:letter-spacing="0.0013in"/>
    </style:style>
    <style:style style:name="T6374" style:parent-style-name="DefaultParagraphFont" style:family="text">
      <style:text-properties fo:letter-spacing="0.0013in"/>
    </style:style>
    <style:style style:name="T6375" style:parent-style-name="DefaultParagraphFont" style:family="text">
      <style:text-properties fo:letter-spacing="0.0013in"/>
    </style:style>
    <style:style style:name="T6376" style:parent-style-name="DefaultParagraphFont" style:family="text">
      <style:text-properties fo:letter-spacing="0.0013in"/>
    </style:style>
    <style:style style:name="T6377" style:parent-style-name="DefaultParagraphFont" style:family="text">
      <style:text-properties fo:letter-spacing="0.0013in"/>
    </style:style>
    <style:style style:name="T6378" style:parent-style-name="DefaultParagraphFont" style:family="text">
      <style:text-properties fo:letter-spacing="0.0013in"/>
    </style:style>
    <style:style style:name="T6379" style:parent-style-name="DefaultParagraphFont" style:family="text">
      <style:text-properties fo:letter-spacing="0.0013in"/>
    </style:style>
    <style:style style:name="T6380" style:parent-style-name="DefaultParagraphFont" style:family="text">
      <style:text-properties fo:letter-spacing="0.0013in"/>
    </style:style>
    <style:style style:name="T6381" style:parent-style-name="DefaultParagraphFont" style:family="text">
      <style:text-properties fo:letter-spacing="0.0013in"/>
    </style:style>
    <style:style style:name="T6382" style:parent-style-name="DefaultParagraphFont" style:family="text">
      <style:text-properties fo:letter-spacing="0.0013in"/>
    </style:style>
    <style:style style:name="T6383" style:parent-style-name="DefaultParagraphFont" style:family="text">
      <style:text-properties fo:letter-spacing="0.0013in"/>
    </style:style>
    <style:style style:name="T6384" style:parent-style-name="DefaultParagraphFont" style:family="text">
      <style:text-properties fo:letter-spacing="0.0013in"/>
    </style:style>
    <style:style style:name="T6385" style:parent-style-name="DefaultParagraphFont" style:family="text">
      <style:text-properties fo:letter-spacing="0.0013in"/>
    </style:style>
    <style:style style:name="T6386" style:parent-style-name="DefaultParagraphFont" style:family="text">
      <style:text-properties fo:letter-spacing="0.0013in"/>
    </style:style>
    <style:style style:name="T6387" style:parent-style-name="DefaultParagraphFont" style:family="text">
      <style:text-properties fo:letter-spacing="0.0013in"/>
    </style:style>
    <style:style style:name="T6388" style:parent-style-name="DefaultParagraphFont" style:family="text">
      <style:text-properties fo:letter-spacing="0.0013in"/>
    </style:style>
    <style:style style:name="T6389" style:parent-style-name="DefaultParagraphFont" style:family="text">
      <style:text-properties fo:letter-spacing="0.0013in"/>
    </style:style>
    <style:style style:name="T6390" style:parent-style-name="DefaultParagraphFont" style:family="text">
      <style:text-properties fo:letter-spacing="0.0013in"/>
    </style:style>
    <style:style style:name="T6391" style:parent-style-name="DefaultParagraphFont" style:family="text">
      <style:text-properties fo:letter-spacing="0.0013in"/>
    </style:style>
    <style:style style:name="T6392" style:parent-style-name="DefaultParagraphFont" style:family="text">
      <style:text-properties fo:letter-spacing="0.0013in"/>
    </style:style>
    <style:style style:name="T6393" style:parent-style-name="DefaultParagraphFont" style:family="text">
      <style:text-properties fo:letter-spacing="0.0013in"/>
    </style:style>
    <style:style style:name="T6394" style:parent-style-name="DefaultParagraphFont" style:family="text">
      <style:text-properties fo:letter-spacing="0.0013in"/>
    </style:style>
    <style:style style:name="T6395" style:parent-style-name="DefaultParagraphFont" style:family="text">
      <style:text-properties fo:letter-spacing="0.0013in"/>
    </style:style>
    <style:style style:name="T6396" style:parent-style-name="DefaultParagraphFont" style:family="text">
      <style:text-properties fo:letter-spacing="0.0013in"/>
    </style:style>
    <style:style style:name="T6397" style:parent-style-name="DefaultParagraphFont" style:family="text">
      <style:text-properties fo:letter-spacing="0.0013in"/>
    </style:style>
    <style:style style:name="T6398" style:parent-style-name="DefaultParagraphFont" style:family="text">
      <style:text-properties fo:letter-spacing="0.0013in"/>
    </style:style>
    <style:style style:name="T6399" style:parent-style-name="DefaultParagraphFont" style:family="text">
      <style:text-properties fo:letter-spacing="0.0013in"/>
    </style:style>
    <style:style style:name="T6400" style:parent-style-name="DefaultParagraphFont" style:family="text">
      <style:text-properties fo:letter-spacing="0.0013in"/>
    </style:style>
    <style:style style:name="T6401" style:parent-style-name="DefaultParagraphFont" style:family="text">
      <style:text-properties fo:letter-spacing="0.0013in"/>
    </style:style>
    <style:style style:name="T6402" style:parent-style-name="DefaultParagraphFont" style:family="text">
      <style:text-properties fo:letter-spacing="0.0013in"/>
    </style:style>
    <style:style style:name="T6403" style:parent-style-name="DefaultParagraphFont" style:family="text">
      <style:text-properties fo:letter-spacing="0.0013in"/>
    </style:style>
    <style:style style:name="T6404" style:parent-style-name="DefaultParagraphFont" style:family="text">
      <style:text-properties fo:letter-spacing="0.0013in"/>
    </style:style>
    <style:style style:name="T6405" style:parent-style-name="DefaultParagraphFont" style:family="text">
      <style:text-properties fo:letter-spacing="0.0013in"/>
    </style:style>
    <style:style style:name="T6406" style:parent-style-name="DefaultParagraphFont" style:family="text">
      <style:text-properties fo:letter-spacing="0.0013in"/>
    </style:style>
    <style:style style:name="T6407" style:parent-style-name="DefaultParagraphFont" style:family="text">
      <style:text-properties fo:letter-spacing="0.0013in"/>
    </style:style>
    <style:style style:name="T6408" style:parent-style-name="DefaultParagraphFont" style:family="text">
      <style:text-properties fo:letter-spacing="0.0013in"/>
    </style:style>
    <style:style style:name="T6409" style:parent-style-name="DefaultParagraphFont" style:family="text">
      <style:text-properties fo:letter-spacing="0.0013in"/>
    </style:style>
    <style:style style:name="T6410" style:parent-style-name="DefaultParagraphFont" style:family="text">
      <style:text-properties fo:letter-spacing="0.0013in"/>
    </style:style>
    <style:style style:name="T6411" style:parent-style-name="DefaultParagraphFont" style:family="text">
      <style:text-properties fo:letter-spacing="0.0013in"/>
    </style:style>
    <style:style style:name="T6412" style:parent-style-name="DefaultParagraphFont" style:family="text">
      <style:text-properties fo:letter-spacing="0.0013in"/>
    </style:style>
    <style:style style:name="T6413" style:parent-style-name="DefaultParagraphFont" style:family="text">
      <style:text-properties fo:letter-spacing="0.0013in"/>
    </style:style>
    <style:style style:name="T6414" style:parent-style-name="DefaultParagraphFont" style:family="text">
      <style:text-properties fo:letter-spacing="0.0013in"/>
    </style:style>
    <style:style style:name="T6415" style:parent-style-name="DefaultParagraphFont" style:family="text">
      <style:text-properties fo:letter-spacing="0.0013in"/>
    </style:style>
    <style:style style:name="T6416" style:parent-style-name="DefaultParagraphFont" style:family="text">
      <style:text-properties fo:letter-spacing="0.0013in"/>
    </style:style>
    <style:style style:name="T6417" style:parent-style-name="DefaultParagraphFont" style:family="text">
      <style:text-properties fo:letter-spacing="0.0013in"/>
    </style:style>
    <style:style style:name="T6418" style:parent-style-name="DefaultParagraphFont" style:family="text">
      <style:text-properties fo:letter-spacing="0.0013in"/>
    </style:style>
    <style:style style:name="T6419" style:parent-style-name="DefaultParagraphFont" style:family="text">
      <style:text-properties fo:letter-spacing="0.0013in"/>
    </style:style>
    <style:style style:name="T6420" style:parent-style-name="DefaultParagraphFont" style:family="text">
      <style:text-properties fo:letter-spacing="0.0013in"/>
    </style:style>
    <style:style style:name="T6421" style:parent-style-name="DefaultParagraphFont" style:family="text">
      <style:text-properties fo:letter-spacing="0.0013in"/>
    </style:style>
    <style:style style:name="T6422" style:parent-style-name="DefaultParagraphFont" style:family="text">
      <style:text-properties fo:letter-spacing="0.0013in"/>
    </style:style>
    <style:style style:name="T6423" style:parent-style-name="DefaultParagraphFont" style:family="text">
      <style:text-properties fo:letter-spacing="0.0013in"/>
    </style:style>
    <style:style style:name="T6424" style:parent-style-name="DefaultParagraphFont" style:family="text">
      <style:text-properties fo:letter-spacing="0.0013in"/>
    </style:style>
    <style:style style:name="T6425" style:parent-style-name="DefaultParagraphFont" style:family="text">
      <style:text-properties fo:letter-spacing="0.0013in"/>
    </style:style>
    <style:style style:name="T6426" style:parent-style-name="DefaultParagraphFont" style:family="text">
      <style:text-properties fo:letter-spacing="0.0013in"/>
    </style:style>
    <style:style style:name="T6427" style:parent-style-name="DefaultParagraphFont" style:family="text">
      <style:text-properties fo:letter-spacing="0.0013in"/>
    </style:style>
    <style:style style:name="T6428" style:parent-style-name="DefaultParagraphFont" style:family="text">
      <style:text-properties fo:letter-spacing="0.0013in"/>
    </style:style>
    <style:style style:name="T6429" style:parent-style-name="DefaultParagraphFont" style:family="text">
      <style:text-properties fo:letter-spacing="0.0013in"/>
    </style:style>
    <style:style style:name="T6430" style:parent-style-name="DefaultParagraphFont" style:family="text">
      <style:text-properties fo:letter-spacing="0.0013in"/>
    </style:style>
    <style:style style:name="T6431" style:parent-style-name="DefaultParagraphFont" style:family="text">
      <style:text-properties fo:letter-spacing="0.0013in"/>
    </style:style>
    <style:style style:name="T6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 fo:font-size="10pt" style:font-size-asian="10pt"/>
    </style:style>
    <style:style style:name="T6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6" style:parent-style-name="DefaultParagraphFont" style:family="text">
      <style:text-properties style:font-weight-complex="bold" fo:font-size="10pt" style:font-size-asian="10pt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fo:font-weight="bold" style:font-weight-asian="bold" fo:font-size="11pt" style:font-size-asian="11pt"/>
    </style:style>
    <style:style style:name="T6440" style:parent-style-name="DefaultParagraphFont" style:family="text">
      <style:text-properties fo:font-style="italic" style:font-style-asian="italic"/>
    </style:style>
    <style:style style:name="T6441" style:parent-style-name="DefaultParagraphFont" style:family="text">
      <style:text-properties fo:font-style="italic" style:font-style-asian="italic"/>
    </style:style>
    <style:style style:name="T6442" style:parent-style-name="DefaultParagraphFont" style:family="text">
      <style:text-properties fo:font-style="italic" style:font-style-asian="italic"/>
    </style:style>
    <style:style style:name="T6443" style:parent-style-name="DefaultParagraphFont" style:family="text">
      <style:text-properties fo:font-style="italic" style:font-style-asian="italic"/>
    </style:style>
    <style:style style:name="T6444" style:parent-style-name="DefaultParagraphFont" style:family="text">
      <style:text-properties fo:font-style="italic" style:font-style-asian="italic"/>
    </style:style>
    <style:style style:name="T6445" style:parent-style-name="DefaultParagraphFont" style:family="text">
      <style:text-properties fo:font-style="italic" style:font-style-asian="italic"/>
    </style:style>
    <style:style style:name="T6446" style:parent-style-name="DefaultParagraphFont" style:family="text">
      <style:text-properties fo:font-style="italic" style:font-style-asian="italic"/>
    </style:style>
    <style:style style:name="T6447" style:parent-style-name="DefaultParagraphFont" style:family="text">
      <style:text-properties fo:font-style="italic" style:font-style-asian="italic"/>
    </style:style>
    <style:style style:name="T6448" style:parent-style-name="DefaultParagraphFont" style:family="text">
      <style:text-properties fo:font-style="italic" style:font-style-asian="italic"/>
    </style:style>
    <style:style style:name="T6449" style:parent-style-name="DefaultParagraphFont" style:family="text">
      <style:text-properties fo:font-style="italic" style:font-style-asian="italic"/>
    </style:style>
    <style:style style:name="T6450" style:parent-style-name="DefaultParagraphFont" style:family="text">
      <style:text-properties fo:font-style="italic" style:font-style-asian="italic"/>
    </style:style>
    <style:style style:name="T6451" style:parent-style-name="DefaultParagraphFont" style:family="text">
      <style:text-properties fo:font-style="italic" style:font-style-asian="italic"/>
    </style:style>
    <style:style style:name="T6452" style:parent-style-name="DefaultParagraphFont" style:family="text">
      <style:text-properties fo:font-weight="bold" style:font-weight-asian="bold" fo:font-size="11pt" style:font-size-asian="11pt"/>
    </style:style>
    <style:style style:name="T6453" style:parent-style-name="DefaultParagraphFont" style:family="text">
      <style:text-properties fo:font-size="10pt" style:font-size-asian="10pt"/>
    </style:style>
    <style:style style:name="T6454" style:parent-style-name="DefaultParagraphFont" style:family="text">
      <style:text-properties fo:font-style="italic" style:font-style-asian="italic" fo:font-size="10pt" style:font-size-asian="10pt"/>
    </style:style>
    <style:style style:name="T6455" style:parent-style-name="DefaultParagraphFont" style:family="text">
      <style:text-properties fo:font-size="10pt" style:font-size-asian="10pt"/>
    </style:style>
    <style:style style:name="T6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 fo:font-size="10pt" style:font-size-asian="10pt"/>
    </style:style>
    <style:style style:name="T6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0" style:parent-style-name="DefaultParagraphFont" style:family="text">
      <style:text-properties style:font-weight-complex="bold" fo:font-size="10pt" style:font-size-asian="10pt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fo:font-weight="bold" style:font-weight-asian="bold" fo:font-size="11pt" style:font-size-asian="11pt"/>
    </style:style>
    <style:style style:name="T6464" style:parent-style-name="DefaultParagraphFont" style:family="text">
      <style:text-properties fo:font-weight="bold" style:font-weight-asian="bold" fo:font-size="11pt" style:font-size-asian="11pt"/>
    </style:style>
    <style:style style:name="T6465" style:parent-style-name="DefaultParagraphFont" style:family="text">
      <style:text-properties fo:font-size="10pt" style:font-size-asian="10pt"/>
    </style:style>
    <style:style style:name="T6466" style:parent-style-name="DefaultParagraphFont" style:family="text">
      <style:text-properties fo:font-style="italic" style:font-style-asian="italic" fo:font-size="10pt" style:font-size-asian="10pt"/>
    </style:style>
    <style:style style:name="T6467" style:parent-style-name="DefaultParagraphFont" style:family="text">
      <style:text-properties fo:font-size="10pt" style:font-size-asian="10pt"/>
    </style:style>
    <style:style style:name="T6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 fo:font-size="10pt" style:font-size-asian="10pt"/>
    </style:style>
    <style:style style:name="T6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2" style:parent-style-name="DefaultParagraphFont" style:family="text">
      <style:text-properties style:font-weight-complex="bold" fo:font-size="10pt" style:font-size-asian="10pt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fo:font-weight="bold" style:font-weight-asian="bold" fo:font-size="11pt" style:font-size-asian="11pt"/>
    </style:style>
    <style:style style:name="T6476" style:parent-style-name="DefaultParagraphFont" style:family="text">
      <style:text-properties fo:font-weight="bold" style:font-weight-asian="bold" fo:font-size="11pt" style:font-size-asian="11pt"/>
    </style:style>
    <style:style style:name="T6477" style:parent-style-name="DefaultParagraphFont" style:family="text">
      <style:text-properties fo:font-size="10pt" style:font-size-asian="10pt"/>
    </style:style>
    <style:style style:name="T6478" style:parent-style-name="DefaultParagraphFont" style:family="text">
      <style:text-properties fo:font-style="italic" style:font-style-asian="italic" fo:font-size="10pt" style:font-size-asian="10p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 fo:font-size="10pt" style:font-size-asian="10pt"/>
    </style:style>
    <style:style style:name="T6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4" style:parent-style-name="DefaultParagraphFont" style:family="text">
      <style:text-properties style:font-weight-complex="bold" fo:font-size="10pt" style:font-size-asian="10pt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 fo:font-size="10pt" style:font-size-asian="10pt"/>
    </style:style>
    <style:style style:name="T6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8" style:parent-style-name="DefaultParagraphFont" style:family="text">
      <style:text-properties style:font-weight-complex="bold" fo:font-size="10pt" style:font-size-asian="10pt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 fo:font-size="10pt" style:font-size-asian="10pt"/>
    </style:style>
    <style:style style:name="T6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5" style:parent-style-name="DefaultParagraphFont" style:family="text">
      <style:text-properties style:font-weight-complex="bold" fo:font-size="10pt" style:font-size-asian="10pt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fo:font-weight="bold" style:font-weight-asian="bold" fo:font-size="11pt" style:font-size-asian="11pt"/>
    </style:style>
    <style:style style:name="T6539" style:parent-style-name="DefaultParagraphFont" style:family="text">
      <style:text-properties fo:font-weight="bold" style:font-weight-asian="bold" fo:font-size="11pt" style:font-size-asian="11pt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style="italic" style:font-style-asian="italic" fo:font-size="10pt" style:font-size-asian="10pt"/>
    </style:style>
    <style:style style:name="T6542" style:parent-style-name="DefaultParagraphFont" style:family="text">
      <style:text-properties fo:font-size="10pt" style:font-size-asian="10pt"/>
    </style:style>
    <style:style style:name="T6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 fo:font-size="10pt" style:font-size-asian="10pt"/>
    </style:style>
    <style:style style:name="T6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7" style:parent-style-name="DefaultParagraphFont" style:family="text">
      <style:text-properties style:font-weight-complex="bold" fo:font-size="10pt" style:font-size-asian="10pt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fo:font-weight="bold" style:font-weight-asian="bold" fo:font-size="11pt" style:font-size-asian="11pt"/>
    </style:style>
    <style:style style:name="T6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 fo:font-size="10pt" style:font-size-asian="10pt"/>
    </style:style>
    <style:style style:name="T6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4" style:parent-style-name="DefaultParagraphFont" style:family="text">
      <style:text-properties style:font-weight-complex="bold" fo:font-size="10pt" style:font-size-asian="10pt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fo:letter-spacing="-0.0013in"/>
    </style:style>
    <style:style style:name="T6557" style:parent-style-name="DefaultParagraphFont" style:family="text">
      <style:text-properties fo:letter-spacing="-0.0013in"/>
    </style:style>
    <style:style style:name="T6558" style:parent-style-name="DefaultParagraphFont" style:family="text">
      <style:text-properties fo:letter-spacing="-0.0013in"/>
    </style:style>
    <style:style style:name="T6559" style:parent-style-name="DefaultParagraphFont" style:family="text">
      <style:text-properties fo:letter-spacing="-0.0013in"/>
    </style:style>
    <style:style style:name="T6560" style:parent-style-name="DefaultParagraphFont" style:family="text">
      <style:text-properties fo:letter-spacing="-0.0013in"/>
    </style:style>
    <style:style style:name="T6561" style:parent-style-name="DefaultParagraphFont" style:family="text">
      <style:text-properties fo:letter-spacing="-0.0013in"/>
    </style:style>
    <style:style style:name="T6562" style:parent-style-name="DefaultParagraphFont" style:family="text">
      <style:text-properties fo:letter-spacing="-0.0013in"/>
    </style:style>
    <style:style style:name="T6563" style:parent-style-name="DefaultParagraphFont" style:family="text">
      <style:text-properties fo:letter-spacing="-0.0013in"/>
    </style:style>
    <style:style style:name="T6564" style:parent-style-name="DefaultParagraphFont" style:family="text">
      <style:text-properties fo:letter-spacing="-0.0013in"/>
    </style:style>
    <style:style style:name="T6565" style:parent-style-name="DefaultParagraphFont" style:family="text">
      <style:text-properties fo:letter-spacing="-0.0013in"/>
    </style:style>
    <style:style style:name="T6566" style:parent-style-name="DefaultParagraphFont" style:family="text">
      <style:text-properties fo:letter-spacing="-0.0013in"/>
    </style:style>
    <style:style style:name="T6567" style:parent-style-name="DefaultParagraphFont" style:family="text">
      <style:text-properties fo:letter-spacing="-0.0013in"/>
    </style:style>
    <style:style style:name="T6568" style:parent-style-name="DefaultParagraphFont" style:family="text">
      <style:text-properties fo:letter-spacing="-0.0013in"/>
    </style:style>
    <style:style style:name="T6569" style:parent-style-name="DefaultParagraphFont" style:family="text">
      <style:text-properties fo:letter-spacing="-0.0013in"/>
    </style:style>
    <style:style style:name="T6570" style:parent-style-name="DefaultParagraphFont" style:family="text">
      <style:text-properties fo:letter-spacing="-0.0013in"/>
    </style:style>
    <style:style style:name="T6571" style:parent-style-name="DefaultParagraphFont" style:family="text">
      <style:text-properties fo:letter-spacing="-0.0013in"/>
    </style:style>
    <style:style style:name="T6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 fo:font-size="10pt" style:font-size-asian="10pt"/>
    </style:style>
    <style:style style:name="T6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6" style:parent-style-name="DefaultParagraphFont" style:family="text">
      <style:text-properties style:font-weight-complex="bold" fo:font-size="10pt" style:font-size-asian="10pt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fo:font-weight="bold" style:font-weight-asian="bold" fo:font-size="11pt" style:font-size-asian="11pt"/>
    </style:style>
    <style:style style:name="T6579" style:parent-style-name="DefaultParagraphFont" style:family="text">
      <style:text-properties fo:font-weight="bold" style:font-weight-asian="bold" fo:font-size="11pt" style:font-size-asian="11pt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fo:font-style="italic" style:font-style-asian="italic" fo:font-size="10pt" style:font-size-asian="10pt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Roman" style:family="paragraph">
      <style:paragraph-properties fo:keep-with-next="always" fo:keep-together="always"/>
    </style:style>
    <style:style style:name="T6584" style:parent-style-name="DefaultParagraphFont" style:family="text">
      <style:text-properties fo:font-weight="bold" style:font-weight-asian="bold" fo:font-size="11pt" style:font-size-asian="11pt"/>
    </style:style>
    <style:style style:name="P6585" style:parent-style-name="Roman" style:family="paragraph">
      <style:paragraph-properties fo:keep-with-next="always" fo:keep-together="always"/>
    </style:style>
    <style:style style:name="T6586" style:parent-style-name="DefaultParagraphFont" style:family="text">
      <style:text-properties fo:font-weight="bold" style:font-weight-asian="bold" fo:font-size="11pt" style:font-size-asian="11pt"/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fo:font-style="italic" style:font-style-asian="italic" fo:font-size="10pt" style:font-size-asian="10pt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weight="bold" style:font-weight-asian="bold" fo:font-size="11pt" style:font-size-asian="11pt"/>
    </style:style>
    <style:style style:name="T6591" style:parent-style-name="DefaultParagraphFont" style:family="text">
      <style:text-properties fo:font-style="italic" style:font-style-asian="italic"/>
    </style:style>
    <style:style style:name="T6592" style:parent-style-name="DefaultParagraphFont" style:family="text">
      <style:text-properties fo:font-style="italic" style:font-style-asian="italic"/>
    </style:style>
    <style:style style:name="T6593" style:parent-style-name="DefaultParagraphFont" style:family="text">
      <style:text-properties fo:font-style="italic" style:font-style-asian="italic"/>
    </style:style>
    <style:style style:name="T6594" style:parent-style-name="DefaultParagraphFont" style:family="text">
      <style:text-properties fo:font-style="italic" style:font-style-asian="italic"/>
    </style:style>
    <style:style style:name="T6595" style:parent-style-name="DefaultParagraphFont" style:family="text">
      <style:text-properties fo:font-weight="bold" style:font-weight-asian="bold" fo:font-size="11pt" style:font-size-asian="11pt"/>
    </style:style>
    <style:style style:name="T6596" style:parent-style-name="DefaultParagraphFont" style:family="text">
      <style:text-properties fo:font-size="10pt" style:font-size-asian="10pt"/>
    </style:style>
    <style:style style:name="T6597" style:parent-style-name="DefaultParagraphFont" style:family="text">
      <style:text-properties fo:font-style="italic" style:font-style-asian="italic" fo:font-size="10pt" style:font-size-asian="10pt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fo:color="#000000"/>
    </style:style>
    <style:style style:name="T6600" style:parent-style-name="DefaultParagraphFont" style:family="text">
      <style:text-properties fo:color="#000000"/>
    </style:style>
    <style:style style:name="T6601" style:parent-style-name="DefaultParagraphFont" style:family="text">
      <style:text-properties fo:color="#000000"/>
    </style:style>
    <style:style style:name="T6602" style:parent-style-name="DefaultParagraphFont" style:family="text">
      <style:text-properties fo:color="#000000"/>
    </style:style>
    <style:style style:name="T6603" style:parent-style-name="DefaultParagraphFont" style:family="text">
      <style:text-properties fo:font-weight="bold" style:font-weight-asian="bold" fo:font-size="11pt" style:font-size-asian="11pt"/>
    </style:style>
    <style:style style:name="T6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 fo:font-size="10pt" style:font-size-asian="10pt"/>
    </style:style>
    <style:style style:name="T6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P6642" style:parent-style-name="Roman" style:family="paragraph">
      <style:text-properties style:font-weight-complex="bold"/>
    </style:style>
    <style:style style:name="P6643" style:parent-style-name="Roman" style:family="paragraph">
      <style:text-properties style:font-weight-complex="bold"/>
    </style:style>
    <style:style style:name="T6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 fo:font-size="10pt" style:font-size-asian="10pt"/>
    </style:style>
    <style:style style:name="T6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8" style:parent-style-name="DefaultParagraphFont" style:family="text">
      <style:text-properties style:font-weight-complex="bold" fo:font-size="10pt" style:font-size-asian="10pt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fo:font-weight="bold" style:font-weight-asian="bold" fo:font-size="11pt" style:font-size-asian="11pt"/>
    </style:style>
    <style:style style:name="T6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 fo:font-size="10pt" style:font-size-asian="10pt"/>
    </style:style>
    <style:style style:name="T6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06" style:parent-style-name="DefaultParagraphFont" style:family="text">
      <style:text-properties style:font-weight-complex="bold" fo:font-size="10pt" style:font-size-asian="10pt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 fo:font-size="10pt" style:font-size-asian="10pt"/>
    </style:style>
    <style:style style:name="T6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2" style:parent-style-name="DefaultParagraphFont" style:family="text">
      <style:text-properties style:font-weight-complex="bold" fo:font-size="10pt" style:font-size-asian="10pt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P7111" style:parent-style-name="Roman" style:family="paragraph">
      <style:text-properties style:font-weight-complex="bold"/>
    </style:style>
    <style:style style:name="T7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 fo:font-size="10pt" style:font-size-asian="10pt"/>
    </style:style>
    <style:style style:name="T7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16" style:parent-style-name="DefaultParagraphFont" style:family="text">
      <style:text-properties style:font-weight-complex="bold" fo:font-size="10pt" style:font-size-asian="10pt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fo:font-weight="bold" style:font-weight-asian="bold" fo:font-size="11pt" style:font-size-asian="11pt"/>
    </style:style>
    <style:style style:name="T7270" style:parent-style-name="DefaultParagraphFont" style:family="text">
      <style:text-properties fo:font-style="italic" style:font-style-asian="italic"/>
    </style:style>
    <style:style style:name="T7271" style:parent-style-name="DefaultParagraphFont" style:family="text">
      <style:text-properties fo:font-style="italic" style:font-style-asian="italic"/>
    </style:style>
    <style:style style:name="T7272" style:parent-style-name="DefaultParagraphFont" style:family="text">
      <style:text-properties fo:font-style="italic" style:font-style-asian="italic"/>
    </style:style>
    <style:style style:name="T7273" style:parent-style-name="DefaultParagraphFont" style:family="text">
      <style:text-properties fo:font-style="italic" style:font-style-asian="italic"/>
    </style:style>
    <style:style style:name="T7274" style:parent-style-name="DefaultParagraphFont" style:family="text">
      <style:text-properties fo:font-weight="bold" style:font-weight-asian="bold" fo:font-size="11pt" style:font-size-asian="11pt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fo:font-style="italic" style:font-style-asian="italic" fo:font-size="10pt" style:font-size-asian="10pt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color="#000000"/>
    </style:style>
    <style:style style:name="T7279" style:parent-style-name="DefaultParagraphFont" style:family="text">
      <style:text-properties fo:font-weight="bold" style:font-weight-asian="bold" fo:font-size="11pt" style:font-size-asian="11pt"/>
    </style:style>
    <style:style style:name="T7280" style:parent-style-name="DefaultParagraphFont" style:family="text">
      <style:text-properties fo:font-weight="bold" style:font-weight-asian="bold" fo:font-size="11pt" style:font-size-asian="11pt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fo:font-style="italic" style:font-style-asian="italic" fo:font-size="10pt" style:font-size-asian="10pt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fo:font-weight="bold" style:font-weight-asian="bold" fo:font-size="11pt" style:font-size-asian="11pt"/>
    </style:style>
    <style:style style:name="T7285" style:parent-style-name="DefaultParagraphFont" style:family="text">
      <style:text-properties fo:font-weight="bold" style:font-weight-asian="bold" fo:font-size="11pt" style:font-size-asian="11pt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fo:font-style="italic" style:font-style-asian="italic"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fo:font-weight="bold" style:font-weight-asian="bold" fo:font-size="11pt" style:font-size-asian="11pt"/>
    </style:style>
    <style:style style:name="T7290" style:parent-style-name="DefaultParagraphFont" style:family="text">
      <style:text-properties fo:font-weight="bold" style:font-weight-asian="bold" fo:font-size="11pt" style:font-size-asian="11pt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fo:font-style="italic" style:font-style-asian="italic"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weight="bold" style:font-weight-asian="bold" fo:font-size="11pt" style:font-size-asian="11pt"/>
    </style:style>
    <style:style style:name="T7295" style:parent-style-name="DefaultParagraphFont" style:family="text">
      <style:text-properties fo:font-style="italic" style:font-style-asian="italic"/>
    </style:style>
    <style:style style:name="T7296" style:parent-style-name="DefaultParagraphFont" style:family="text">
      <style:text-properties fo:font-style="italic" style:font-style-asian="italic"/>
    </style:style>
    <style:style style:name="T7297" style:parent-style-name="DefaultParagraphFont" style:family="text">
      <style:text-properties fo:font-style="italic" style:font-style-asian="italic"/>
    </style:style>
    <style:style style:name="T7298" style:parent-style-name="DefaultParagraphFont" style:family="text">
      <style:text-properties fo:font-style="italic" style:font-style-asian="italic"/>
    </style:style>
    <style:style style:name="T7299" style:parent-style-name="DefaultParagraphFont" style:family="text">
      <style:text-properties fo:font-style="italic" style:font-style-asian="italic"/>
    </style:style>
    <style:style style:name="T7300" style:parent-style-name="DefaultParagraphFont" style:family="text">
      <style:text-properties fo:font-weight="bold" style:font-weight-asian="bold" fo:font-size="11pt" style:font-size-asian="11pt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tyle="italic" style:font-style-asian="italic"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Roman" style:family="paragraph">
      <style:paragraph-properties fo:keep-with-next="always" fo:keep-together="always"/>
    </style:style>
    <style:style style:name="T7305" style:parent-style-name="DefaultParagraphFont" style:family="text">
      <style:text-properties fo:font-weight="bold" style:font-weight-asian="bold" fo:font-size="11pt" style:font-size-asian="11pt"/>
    </style:style>
    <style:style style:name="P7306" style:parent-style-name="Roman" style:family="paragraph">
      <style:paragraph-properties fo:keep-with-next="always" fo:keep-together="always"/>
    </style:style>
    <style:style style:name="T7307" style:parent-style-name="DefaultParagraphFont" style:family="text">
      <style:text-properties fo:font-weight="bold" style:font-weight-asian="bold" fo:font-size="11pt" style:font-size-asian="11pt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fo:font-style="italic" style:font-style-asian="italic" fo:font-size="10pt" style:font-size-asian="10pt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weight="bold" style:font-weight-asian="bold" fo:font-size="11pt" style:font-size-asian="11pt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tyle="italic" style:font-style-asian="italic" fo:font-size="10pt" style:font-size-asian="10pt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weight="bold" style:font-weight-asian="bold" fo:font-size="11pt" style:font-size-asian="11pt"/>
    </style:style>
    <style:style style:name="T7316" style:parent-style-name="DefaultParagraphFont" style:family="text">
      <style:text-properties fo:font-weight="bold" style:font-weight-asian="bold" fo:font-size="11pt" style:font-size-asian="11pt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fo:font-style="italic" style:font-style-asian="italic"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weight="bold" style:font-weight-asian="bold" fo:font-size="11pt" style:font-size-asian="11pt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tyle="italic" style:font-style-asian="italic" fo:font-size="10pt" style:font-size-asian="10pt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fo:font-weight="bold" style:font-weight-asian="bold" fo:font-size="11pt" style:font-size-asian="11pt"/>
    </style:style>
    <style:style style:name="T7325" style:parent-style-name="DefaultParagraphFont" style:family="text">
      <style:text-properties fo:font-weight="bold" style:font-weight-asian="bold" fo:font-size="11pt" style:font-size-asian="11pt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tyle="italic" style:font-style-asian="italic"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font-weight="bold" style:font-weight-asian="bold" fo:font-size="11pt" style:font-size-asian="11pt"/>
    </style:style>
    <style:style style:name="T7330" style:parent-style-name="DefaultParagraphFont" style:family="text">
      <style:text-properties fo:font-weight="bold" style:font-weight-asian="bold" fo:font-size="11pt" style:font-size-asian="11pt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fo:font-style="italic" style:font-style-asian="italic"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fo:font-weight="bold" style:font-weight-asian="bold" fo:font-size="11pt" style:font-size-asian="11pt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fo:font-style="italic" style:font-style-asian="italic"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weight="bold" style:font-weight-asian="bold" fo:font-size="11pt" style:font-size-asian="11pt"/>
    </style:style>
    <style:style style:name="T7339" style:parent-style-name="DefaultParagraphFont" style:family="text">
      <style:text-properties fo:font-weight="bold" style:font-weight-asian="bold" fo:font-size="11pt" style:font-size-asian="11pt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fo:font-style="italic" style:font-style-asian="italic" fo:font-size="10pt" style:font-size-asian="10pt"/>
    </style:style>
    <style:style style:name="T7342" style:parent-style-name="DefaultParagraphFont" style:family="text">
      <style:text-properties fo:font-size="10pt" style:font-size-asian="10pt"/>
    </style:style>
    <style:style style:name="T7343" style:parent-style-name="DefaultParagraphFont" style:family="text">
      <style:text-properties fo:font-weight="bold" style:font-weight-asian="bold" fo:font-size="11pt" style:font-size-asian="11pt"/>
    </style:style>
    <style:style style:name="T7344" style:parent-style-name="DefaultParagraphFont" style:family="text">
      <style:text-properties fo:font-weight="bold" style:font-weight-asian="bold" fo:font-size="11pt" style:font-size-asian="11pt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tyle="italic" style:font-style-asian="italic"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fo:font-weight="bold" style:font-weight-asian="bold" fo:font-size="11pt" style:font-size-asian="11pt"/>
    </style:style>
    <style:style style:name="T7349" style:parent-style-name="DefaultParagraphFont" style:family="text">
      <style:text-properties fo:font-weight="bold" style:font-weight-asian="bold" fo:font-size="11pt" style:font-size-asian="11pt"/>
    </style:style>
    <style:style style:name="T7350" style:parent-style-name="DefaultParagraphFont" style:family="text">
      <style:text-properties fo:font-style="italic" style:font-style-asian="italic" fo:font-size="10pt" style:font-size-asian="10pt"/>
    </style:style>
    <style:style style:name="T7351" style:parent-style-name="DefaultParagraphFont" style:family="text">
      <style:text-properties fo:font-weight="bold" style:font-weight-asian="bold" fo:font-size="11pt" style:font-size-asian="11pt"/>
    </style:style>
    <style:style style:name="T7352" style:parent-style-name="DefaultParagraphFont" style:family="text">
      <style:text-properties fo:font-weight="bold" style:font-weight-asian="bold" fo:font-size="11pt" style:font-size-asian="11pt"/>
    </style:style>
    <style:style style:name="T7353" style:parent-style-name="DefaultParagraphFont" style:family="text">
      <style:text-properties fo:font-style="italic" style:font-style-asian="italic" fo:font-size="10pt" style:font-size-asian="10pt"/>
    </style:style>
    <style:style style:name="T7354" style:parent-style-name="DefaultParagraphFont" style:family="text">
      <style:text-properties fo:font-weight="bold" style:font-weight-asian="bold" fo:font-size="11pt" style:font-size-asian="11pt"/>
    </style:style>
    <style:style style:name="T7355" style:parent-style-name="DefaultParagraphFont" style:family="text">
      <style:text-properties fo:font-weight="bold" style:font-weight-asian="bold" fo:font-size="11pt" style:font-size-asian="11pt"/>
    </style:style>
    <style:style style:name="T7356" style:parent-style-name="DefaultParagraphFont" style:family="text">
      <style:text-properties fo:font-size="10pt" style:font-size-asian="10pt"/>
    </style:style>
    <style:style style:name="T7357" style:parent-style-name="DefaultParagraphFont" style:family="text">
      <style:text-properties fo:font-style="italic" style:font-style-asian="italic" fo:font-size="10pt" style:font-size-asian="10pt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weight="bold" style:font-weight-asian="bold" fo:font-size="11pt" style:font-size-asian="11pt"/>
    </style:style>
    <style:style style:name="T7360" style:parent-style-name="DefaultParagraphFont" style:family="text">
      <style:text-properties fo:font-weight="bold" style:font-weight-asian="bold" fo:font-size="11pt" style:font-size-asian="11pt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tyle="italic" style:font-style-asian="italic"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weight="bold" style:font-weight-asian="bold" fo:font-size="11pt" style:font-size-asian="11pt"/>
    </style:style>
    <style:style style:name="T7365" style:parent-style-name="DefaultParagraphFont" style:family="text">
      <style:text-properties fo:font-weight="bold" style:font-weight-asian="bold" fo:font-size="11pt" style:font-size-asian="11pt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fo:font-style="italic" style:font-style-asian="italic" fo:font-size="10pt" style:font-size-asian="10pt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letter-spacing="-0.0013in"/>
    </style:style>
    <style:style style:name="T7370" style:parent-style-name="DefaultParagraphFont" style:family="text">
      <style:text-properties fo:letter-spacing="-0.0013in"/>
    </style:style>
    <style:style style:name="T7371" style:parent-style-name="DefaultParagraphFont" style:family="text">
      <style:text-properties fo:letter-spacing="-0.0013in"/>
    </style:style>
    <style:style style:name="T7372" style:parent-style-name="DefaultParagraphFont" style:family="text">
      <style:text-properties fo:letter-spacing="-0.0013in"/>
    </style:style>
    <style:style style:name="T7373" style:parent-style-name="DefaultParagraphFont" style:family="text">
      <style:text-properties fo:letter-spacing="-0.0013in"/>
    </style:style>
    <style:style style:name="T7374" style:parent-style-name="DefaultParagraphFont" style:family="text">
      <style:text-properties fo:letter-spacing="-0.0013in"/>
    </style:style>
    <style:style style:name="T7375" style:parent-style-name="DefaultParagraphFont" style:family="text">
      <style:text-properties fo:letter-spacing="-0.0013in"/>
    </style:style>
    <style:style style:name="T7376" style:parent-style-name="DefaultParagraphFont" style:family="text">
      <style:text-properties fo:letter-spacing="-0.0013in"/>
    </style:style>
    <style:style style:name="T7377" style:parent-style-name="DefaultParagraphFont" style:family="text">
      <style:text-properties fo:letter-spacing="-0.0013in"/>
    </style:style>
    <style:style style:name="T7378" style:parent-style-name="DefaultParagraphFont" style:family="text">
      <style:text-properties fo:letter-spacing="-0.0013in"/>
    </style:style>
    <style:style style:name="T7379" style:parent-style-name="DefaultParagraphFont" style:family="text">
      <style:text-properties fo:letter-spacing="-0.0013in"/>
    </style:style>
    <style:style style:name="T7380" style:parent-style-name="DefaultParagraphFont" style:family="text">
      <style:text-properties fo:letter-spacing="-0.0013in"/>
    </style:style>
    <style:style style:name="T7381" style:parent-style-name="DefaultParagraphFont" style:family="text">
      <style:text-properties fo:letter-spacing="-0.0013in"/>
    </style:style>
    <style:style style:name="T7382" style:parent-style-name="DefaultParagraphFont" style:family="text">
      <style:text-properties fo:letter-spacing="-0.0013in"/>
    </style:style>
    <style:style style:name="T7383" style:parent-style-name="DefaultParagraphFont" style:family="text">
      <style:text-properties fo:letter-spacing="-0.0013in"/>
    </style:style>
    <style:style style:name="T7384" style:parent-style-name="DefaultParagraphFont" style:family="text">
      <style:text-properties fo:letter-spacing="-0.0013in"/>
    </style:style>
    <style:style style:name="T7385" style:parent-style-name="DefaultParagraphFont" style:family="text">
      <style:text-properties fo:letter-spacing="-0.0013in"/>
    </style:style>
    <style:style style:name="T7386" style:parent-style-name="DefaultParagraphFont" style:family="text">
      <style:text-properties fo:letter-spacing="-0.0013in"/>
    </style:style>
    <style:style style:name="T7387" style:parent-style-name="DefaultParagraphFont" style:family="text">
      <style:text-properties fo:letter-spacing="-0.0013in"/>
    </style:style>
    <style:style style:name="T7388" style:parent-style-name="DefaultParagraphFont" style:family="text">
      <style:text-properties fo:letter-spacing="-0.0013in"/>
    </style:style>
    <style:style style:name="T7389" style:parent-style-name="DefaultParagraphFont" style:family="text">
      <style:text-properties fo:letter-spacing="-0.0013in"/>
    </style:style>
    <style:style style:name="T7390" style:parent-style-name="DefaultParagraphFont" style:family="text">
      <style:text-properties fo:letter-spacing="-0.0013in"/>
    </style:style>
    <style:style style:name="T7391" style:parent-style-name="DefaultParagraphFont" style:family="text">
      <style:text-properties fo:letter-spacing="-0.0013in"/>
    </style:style>
    <style:style style:name="T7392" style:parent-style-name="DefaultParagraphFont" style:family="text">
      <style:text-properties fo:letter-spacing="-0.0013in"/>
    </style:style>
    <style:style style:name="T7393" style:parent-style-name="DefaultParagraphFont" style:family="text">
      <style:text-properties fo:letter-spacing="-0.0013in"/>
    </style:style>
    <style:style style:name="T7394" style:parent-style-name="DefaultParagraphFont" style:family="text">
      <style:text-properties fo:letter-spacing="-0.0013in"/>
    </style:style>
    <style:style style:name="T7395" style:parent-style-name="DefaultParagraphFont" style:family="text">
      <style:text-properties fo:letter-spacing="-0.0013in"/>
    </style:style>
    <style:style style:name="T7396" style:parent-style-name="DefaultParagraphFont" style:family="text">
      <style:text-properties fo:letter-spacing="-0.0013in"/>
    </style:style>
    <style:style style:name="T7397" style:parent-style-name="DefaultParagraphFont" style:family="text">
      <style:text-properties fo:letter-spacing="-0.0013in"/>
    </style:style>
    <style:style style:name="T7398" style:parent-style-name="DefaultParagraphFont" style:family="text">
      <style:text-properties fo:letter-spacing="-0.0013in"/>
    </style:style>
    <style:style style:name="T7399" style:parent-style-name="DefaultParagraphFont" style:family="text">
      <style:text-properties fo:letter-spacing="-0.0013in"/>
    </style:style>
    <style:style style:name="T7400" style:parent-style-name="DefaultParagraphFont" style:family="text">
      <style:text-properties fo:letter-spacing="-0.0013in"/>
    </style:style>
    <style:style style:name="T7401" style:parent-style-name="DefaultParagraphFont" style:family="text">
      <style:text-properties fo:letter-spacing="-0.0013in"/>
    </style:style>
    <style:style style:name="T7402" style:parent-style-name="DefaultParagraphFont" style:family="text">
      <style:text-properties fo:letter-spacing="-0.0013in"/>
    </style:style>
    <style:style style:name="T7403" style:parent-style-name="DefaultParagraphFont" style:family="text">
      <style:text-properties fo:letter-spacing="-0.0013in"/>
    </style:style>
    <style:style style:name="T7404" style:parent-style-name="DefaultParagraphFont" style:family="text">
      <style:text-properties fo:font-weight="bold" style:font-weight-asian="bold" fo:font-size="11pt" style:font-size-asian="11pt"/>
    </style:style>
    <style:style style:name="T7405" style:parent-style-name="DefaultParagraphFont" style:family="text">
      <style:text-properties fo:font-weight="bold" style:font-weight-asian="bold" fo:font-size="11pt" style:font-size-asian="11pt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tyle="italic" style:font-style-asian="italic" fo:font-size="10pt" style:font-size-asian="10pt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fo:font-weight="bold" style:font-weight-asian="bold" fo:font-size="11pt" style:font-size-asian="11pt"/>
    </style:style>
    <style:style style:name="T7410" style:parent-style-name="DefaultParagraphFont" style:family="text">
      <style:text-properties fo:font-weight="bold" style:font-weight-asian="bold" fo:font-size="11pt" style:font-size-asian="11pt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tyle="italic" style:font-style-asian="italic"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tyle="italic" style:font-style-asian="italic"/>
    </style:style>
    <style:style style:name="T7415" style:parent-style-name="DefaultParagraphFont" style:family="text">
      <style:text-properties fo:font-style="italic" style:font-style-asian="italic"/>
    </style:style>
    <style:style style:name="T7416" style:parent-style-name="DefaultParagraphFont" style:family="text">
      <style:text-properties fo:font-style="italic" style:font-style-asian="italic"/>
    </style:style>
    <style:style style:name="T7417" style:parent-style-name="DefaultParagraphFont" style:family="text">
      <style:text-properties fo:font-style="italic" style:font-style-asian="italic"/>
    </style:style>
    <style:style style:name="T7418" style:parent-style-name="DefaultParagraphFont" style:family="text">
      <style:text-properties fo:font-weight="bold" style:font-weight-asian="bold" fo:font-size="11pt" style:font-size-asian="11pt"/>
    </style:style>
    <style:style style:name="T7419" style:parent-style-name="DefaultParagraphFont" style:family="text">
      <style:text-properties fo:font-weight="bold" style:font-weight-asian="bold" fo:font-size="11pt" style:font-size-asian="11pt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tyle="italic" style:font-style-asian="italic" fo:font-size="10pt" style:font-size-asian="10pt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tyle="italic" style:font-style-asian="italic"/>
    </style:style>
    <style:style style:name="T7424" style:parent-style-name="DefaultParagraphFont" style:family="text">
      <style:text-properties fo:font-style="italic" style:font-style-asian="italic"/>
    </style:style>
    <style:style style:name="T7425" style:parent-style-name="DefaultParagraphFont" style:family="text">
      <style:text-properties fo:font-style="italic" style:font-style-asian="italic"/>
    </style:style>
    <style:style style:name="T7426" style:parent-style-name="DefaultParagraphFont" style:family="text">
      <style:text-properties fo:font-style="italic" style:font-style-asian="italic"/>
    </style:style>
    <style:style style:name="T7427" style:parent-style-name="DefaultParagraphFont" style:family="text">
      <style:text-properties fo:font-style="italic" style:font-style-asian="italic"/>
    </style:style>
    <style:style style:name="T7428" style:parent-style-name="DefaultParagraphFont" style:family="text">
      <style:text-properties fo:font-style="italic" style:font-style-asian="italic"/>
    </style:style>
    <style:style style:name="T7429" style:parent-style-name="DefaultParagraphFont" style:family="text">
      <style:text-properties fo:font-style="italic" style:font-style-asian="italic"/>
    </style:style>
    <style:style style:name="T7430" style:parent-style-name="DefaultParagraphFont" style:family="text">
      <style:text-properties fo:font-style="italic" style:font-style-asian="italic"/>
    </style:style>
    <style:style style:name="T7431" style:parent-style-name="DefaultParagraphFont" style:family="text">
      <style:text-properties fo:font-style="italic" style:font-style-asian="italic"/>
    </style:style>
    <style:style style:name="T7432" style:parent-style-name="DefaultParagraphFont" style:family="text">
      <style:text-properties fo:font-style="italic" style:font-style-asian="italic"/>
    </style:style>
    <style:style style:name="T7433" style:parent-style-name="DefaultParagraphFont" style:family="text">
      <style:text-properties fo:font-style="italic" style:font-style-asian="italic"/>
    </style:style>
    <style:style style:name="T7434" style:parent-style-name="DefaultParagraphFont" style:family="text">
      <style:text-properties fo:letter-spacing="0.0013in"/>
    </style:style>
    <style:style style:name="T7435" style:parent-style-name="DefaultParagraphFont" style:family="text">
      <style:text-properties fo:letter-spacing="0.0013in"/>
    </style:style>
    <style:style style:name="T7436" style:parent-style-name="DefaultParagraphFont" style:family="text">
      <style:text-properties fo:letter-spacing="0.0013in"/>
    </style:style>
    <style:style style:name="T7437" style:parent-style-name="DefaultParagraphFont" style:family="text">
      <style:text-properties fo:letter-spacing="0.0013in"/>
    </style:style>
    <style:style style:name="T7438" style:parent-style-name="DefaultParagraphFont" style:family="text">
      <style:text-properties fo:letter-spacing="0.0013in"/>
    </style:style>
    <style:style style:name="T7439" style:parent-style-name="DefaultParagraphFont" style:family="text">
      <style:text-properties fo:letter-spacing="0.0013in"/>
    </style:style>
    <style:style style:name="T7440" style:parent-style-name="DefaultParagraphFont" style:family="text">
      <style:text-properties fo:letter-spacing="0.0013in"/>
    </style:style>
    <style:style style:name="T7441" style:parent-style-name="DefaultParagraphFont" style:family="text">
      <style:text-properties fo:letter-spacing="0.0013in"/>
    </style:style>
    <style:style style:name="T7442" style:parent-style-name="DefaultParagraphFont" style:family="text">
      <style:text-properties fo:letter-spacing="0.0013in"/>
    </style:style>
    <style:style style:name="T7443" style:parent-style-name="DefaultParagraphFont" style:family="text">
      <style:text-properties fo:letter-spacing="0.0013in"/>
    </style:style>
    <style:style style:name="T7444" style:parent-style-name="DefaultParagraphFont" style:family="text">
      <style:text-properties fo:letter-spacing="0.0013in"/>
    </style:style>
    <style:style style:name="T7445" style:parent-style-name="DefaultParagraphFont" style:family="text">
      <style:text-properties fo:letter-spacing="0.0013in"/>
    </style:style>
    <style:style style:name="T7446" style:parent-style-name="DefaultParagraphFont" style:family="text">
      <style:text-properties fo:letter-spacing="0.0013in"/>
    </style:style>
    <style:style style:name="T7447" style:parent-style-name="DefaultParagraphFont" style:family="text">
      <style:text-properties fo:letter-spacing="0.0013in"/>
    </style:style>
    <style:style style:name="T7448" style:parent-style-name="DefaultParagraphFont" style:family="text">
      <style:text-properties fo:letter-spacing="0.0013in"/>
    </style:style>
    <style:style style:name="T7449" style:parent-style-name="DefaultParagraphFont" style:family="text">
      <style:text-properties fo:letter-spacing="0.0013in"/>
    </style:style>
    <style:style style:name="T7450" style:parent-style-name="DefaultParagraphFont" style:family="text">
      <style:text-properties fo:letter-spacing="0.0013in"/>
    </style:style>
    <style:style style:name="T7451" style:parent-style-name="DefaultParagraphFont" style:family="text">
      <style:text-properties fo:letter-spacing="0.0013in"/>
    </style:style>
    <style:style style:name="T7452" style:parent-style-name="DefaultParagraphFont" style:family="text">
      <style:text-properties fo:letter-spacing="0.0013in"/>
    </style:style>
    <style:style style:name="T7453" style:parent-style-name="DefaultParagraphFont" style:family="text">
      <style:text-properties fo:letter-spacing="0.0013in"/>
    </style:style>
    <style:style style:name="T7454" style:parent-style-name="DefaultParagraphFont" style:family="text">
      <style:text-properties fo:letter-spacing="0.0013in"/>
    </style:style>
    <style:style style:name="T7455" style:parent-style-name="DefaultParagraphFont" style:family="text">
      <style:text-properties fo:letter-spacing="0.0013in"/>
    </style:style>
    <style:style style:name="T7456" style:parent-style-name="DefaultParagraphFont" style:family="text">
      <style:text-properties fo:letter-spacing="0.0013in"/>
    </style:style>
    <style:style style:name="T7457" style:parent-style-name="DefaultParagraphFont" style:family="text">
      <style:text-properties fo:letter-spacing="0.0013in"/>
    </style:style>
    <style:style style:name="T7458" style:parent-style-name="DefaultParagraphFont" style:family="text">
      <style:text-properties fo:letter-spacing="0.0013in"/>
    </style:style>
    <style:style style:name="T7459" style:parent-style-name="DefaultParagraphFont" style:family="text">
      <style:text-properties fo:letter-spacing="0.0013in"/>
    </style:style>
    <style:style style:name="T7460" style:parent-style-name="DefaultParagraphFont" style:family="text">
      <style:text-properties fo:letter-spacing="0.0013in"/>
    </style:style>
    <style:style style:name="T7461" style:parent-style-name="DefaultParagraphFont" style:family="text">
      <style:text-properties fo:letter-spacing="0.0013in"/>
    </style:style>
    <style:style style:name="T7462" style:parent-style-name="DefaultParagraphFont" style:family="text">
      <style:text-properties fo:letter-spacing="0.0013in"/>
    </style:style>
    <style:style style:name="T7463" style:parent-style-name="DefaultParagraphFont" style:family="text">
      <style:text-properties fo:letter-spacing="0.0013in"/>
    </style:style>
    <style:style style:name="T7464" style:parent-style-name="DefaultParagraphFont" style:family="text">
      <style:text-properties fo:letter-spacing="0.0013in"/>
    </style:style>
    <style:style style:name="T7465" style:parent-style-name="DefaultParagraphFont" style:family="text">
      <style:text-properties fo:letter-spacing="0.0013in"/>
    </style:style>
    <style:style style:name="T7466" style:parent-style-name="DefaultParagraphFont" style:family="text">
      <style:text-properties fo:letter-spacing="0.0013in"/>
    </style:style>
    <style:style style:name="T7467" style:parent-style-name="DefaultParagraphFont" style:family="text">
      <style:text-properties fo:letter-spacing="0.0013in"/>
    </style:style>
    <style:style style:name="T7468" style:parent-style-name="DefaultParagraphFont" style:family="text">
      <style:text-properties fo:letter-spacing="0.0013in"/>
    </style:style>
    <style:style style:name="T7469" style:parent-style-name="DefaultParagraphFont" style:family="text">
      <style:text-properties fo:letter-spacing="0.0013in"/>
    </style:style>
    <style:style style:name="T7470" style:parent-style-name="DefaultParagraphFont" style:family="text">
      <style:text-properties fo:letter-spacing="0.0013in"/>
    </style:style>
    <style:style style:name="T7471" style:parent-style-name="DefaultParagraphFont" style:family="text">
      <style:text-properties fo:letter-spacing="0.0013in"/>
    </style:style>
    <style:style style:name="T7472" style:parent-style-name="DefaultParagraphFont" style:family="text">
      <style:text-properties fo:font-weight="bold" style:font-weight-asian="bold" fo:font-size="11pt" style:font-size-asian="11pt"/>
    </style:style>
    <style:style style:name="T7473" style:parent-style-name="DefaultParagraphFont" style:family="text">
      <style:text-properties fo:font-weight="bold" style:font-weight-asian="bold" fo:font-size="11pt" style:font-size-asian="11pt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tyle="italic" style:font-style-asian="italic"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weight="bold" style:font-weight-asian="bold" fo:font-size="11pt" style:font-size-asian="11pt"/>
    </style:style>
    <style:style style:name="T7478" style:parent-style-name="DefaultParagraphFont" style:family="text">
      <style:text-properties fo:font-weight="bold" style:font-weight-asian="bold" fo:font-size="11pt" style:font-size-asian="11pt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tyle="italic" style:font-style-asian="italic"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fo:font-weight="bold" style:font-weight-asian="bold" fo:font-size="11pt" style:font-size-asian="11pt"/>
    </style:style>
    <style:style style:name="T7483" style:parent-style-name="DefaultParagraphFont" style:family="text">
      <style:text-properties fo:font-weight="bold" style:font-weight-asian="bold" fo:font-size="11pt" style:font-size-asian="11pt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tyle="italic" style:font-style-asian="italic"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weight="bold" style:font-weight-asian="bold" fo:font-size="11pt" style:font-size-asian="11pt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fo:font-style="italic" style:font-style-asian="italic" fo:font-size="10pt" style:font-size-asian="10pt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letter-spacing="-0.0013in"/>
    </style:style>
    <style:style style:name="T7492" style:parent-style-name="DefaultParagraphFont" style:family="text">
      <style:text-properties fo:letter-spacing="-0.0013in"/>
    </style:style>
    <style:style style:name="T7493" style:parent-style-name="DefaultParagraphFont" style:family="text">
      <style:text-properties fo:letter-spacing="-0.0013in"/>
    </style:style>
    <style:style style:name="T7494" style:parent-style-name="DefaultParagraphFont" style:family="text">
      <style:text-properties fo:letter-spacing="-0.0013in"/>
    </style:style>
    <style:style style:name="T7495" style:parent-style-name="DefaultParagraphFont" style:family="text">
      <style:text-properties fo:letter-spacing="-0.0013in"/>
    </style:style>
    <style:style style:name="T7496" style:parent-style-name="DefaultParagraphFont" style:family="text">
      <style:text-properties fo:letter-spacing="-0.0013in"/>
    </style:style>
    <style:style style:name="T7497" style:parent-style-name="DefaultParagraphFont" style:family="text">
      <style:text-properties fo:letter-spacing="-0.0013in"/>
    </style:style>
    <style:style style:name="T7498" style:parent-style-name="DefaultParagraphFont" style:family="text">
      <style:text-properties fo:letter-spacing="-0.0013in"/>
    </style:style>
    <style:style style:name="T7499" style:parent-style-name="DefaultParagraphFont" style:family="text">
      <style:text-properties fo:letter-spacing="-0.0013in"/>
    </style:style>
    <style:style style:name="T7500" style:parent-style-name="DefaultParagraphFont" style:family="text">
      <style:text-properties fo:letter-spacing="-0.0013in"/>
    </style:style>
    <style:style style:name="T7501" style:parent-style-name="DefaultParagraphFont" style:family="text">
      <style:text-properties fo:letter-spacing="-0.0013in"/>
    </style:style>
    <style:style style:name="T7502" style:parent-style-name="DefaultParagraphFont" style:family="text">
      <style:text-properties fo:letter-spacing="-0.0013in"/>
    </style:style>
    <style:style style:name="T7503" style:parent-style-name="DefaultParagraphFont" style:family="text">
      <style:text-properties fo:letter-spacing="-0.0013in"/>
    </style:style>
    <style:style style:name="T7504" style:parent-style-name="DefaultParagraphFont" style:family="text">
      <style:text-properties fo:letter-spacing="-0.0013in"/>
    </style:style>
    <style:style style:name="T7505" style:parent-style-name="DefaultParagraphFont" style:family="text">
      <style:text-properties fo:letter-spacing="-0.0013in"/>
    </style:style>
    <style:style style:name="T7506" style:parent-style-name="DefaultParagraphFont" style:family="text">
      <style:text-properties fo:letter-spacing="-0.0013in"/>
    </style:style>
    <style:style style:name="T7507" style:parent-style-name="DefaultParagraphFont" style:family="text">
      <style:text-properties fo:letter-spacing="-0.0013in"/>
    </style:style>
    <style:style style:name="T7508" style:parent-style-name="DefaultParagraphFont" style:family="text">
      <style:text-properties fo:letter-spacing="-0.0013in"/>
    </style:style>
    <style:style style:name="T7509" style:parent-style-name="DefaultParagraphFont" style:family="text">
      <style:text-properties fo:letter-spacing="-0.0013in"/>
    </style:style>
    <style:style style:name="T7510" style:parent-style-name="DefaultParagraphFont" style:family="text">
      <style:text-properties fo:font-weight="bold" style:font-weight-asian="bold" fo:font-size="11pt" style:font-size-asian="11pt"/>
    </style:style>
    <style:style style:name="T7511" style:parent-style-name="DefaultParagraphFont" style:family="text">
      <style:text-properties fo:font-weight="bold" style:font-weight-asian="bold" fo:font-size="11pt" style:font-size-asian="11pt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tyle="italic" style:font-style-asian="italic" fo:font-size="10pt" style:font-size-asian="10pt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weight="bold" style:font-weight-asian="bold" fo:font-size="11pt" style:font-size-asian="11pt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fo:font-style="italic" style:font-style-asian="italic"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weight="bold" style:font-weight-asian="bold" fo:font-size="11pt" style:font-size-asian="11pt"/>
    </style:style>
    <style:style style:name="T7520" style:parent-style-name="DefaultParagraphFont" style:family="text">
      <style:text-properties fo:font-weight="bold" style:font-weight-asian="bold" fo:font-size="11pt" style:font-size-asian="11pt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fo:font-style="italic" style:font-style-asian="italic" fo:font-size="10pt" style:font-size-asian="10pt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weight="bold" style:font-weight-asian="bold" fo:font-size="11pt" style:font-size-asian="11pt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tyle="italic" style:font-style-asian="italic"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weight="bold" style:font-weight-asian="bold" fo:font-size="11pt" style:font-size-asian="11pt"/>
    </style:style>
    <style:style style:name="T7529" style:parent-style-name="DefaultParagraphFont" style:family="text">
      <style:text-properties fo:font-weight="bold" style:font-weight-asian="bold" fo:font-size="11pt" style:font-size-asian="11pt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tyle="italic" style:font-style-asian="italic"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weight="bold" style:font-weight-asian="bold" fo:font-size="11pt" style:font-size-asian="11pt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tyle="italic" style:font-style-asian="italic" fo:font-size="10pt" style:font-size-asian="10pt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weight="bold" style:font-weight-asian="bold" fo:font-size="11pt" style:font-size-asian="11pt"/>
    </style:style>
    <style:style style:name="T753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fo:font-style="italic" style:font-style-asian="italic"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weight="bold" style:font-weight-asian="bold" fo:font-size="11pt" style:font-size-asian="11pt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tyle="italic" style:font-style-asian="italic"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weight="bold" style:font-weight-asian="bold" fo:font-size="11pt" style:font-size-asian="11pt"/>
    </style:style>
    <style:style style:name="T7547" style:parent-style-name="DefaultParagraphFont" style:family="text">
      <style:text-properties fo:font-weight="bold" style:font-weight-asian="bold" fo:font-size="11pt" style:font-size-asian="11pt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fo:font-style="italic" style:font-style-asian="italic"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Roman" style:family="paragraph">
      <style:text-properties fo:letter-spacing="-0.0013in"/>
    </style:style>
    <style:style style:name="T7552" style:parent-style-name="DefaultParagraphFont" style:family="text">
      <style:text-properties fo:font-weight="bold" style:font-weight-asian="bold" fo:font-size="11pt" style:font-size-asian="11pt"/>
    </style:style>
    <style:style style:name="T7553" style:parent-style-name="DefaultParagraphFont" style:family="text">
      <style:text-properties fo:font-weight="bold" style:font-weight-asian="bold" fo:font-size="11pt" style:font-size-asian="11pt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fo:font-style="italic" style:font-style-asian="italic" fo:font-size="10pt" style:font-size-asian="10pt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weight="bold" style:font-weight-asian="bold" fo:font-size="11pt" style:font-size-asian="11pt"/>
    </style:style>
    <style:style style:name="T7558" style:parent-style-name="DefaultParagraphFont" style:family="text">
      <style:text-properties fo:font-weight="bold" style:font-weight-asian="bold" fo:font-size="11pt" style:font-size-asian="11pt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tyle="italic" style:font-style-asian="italic" fo:font-size="10pt" style:font-size-asian="10pt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weight="bold" style:font-weight-asian="bold" fo:font-size="11pt" style:font-size-asian="11pt"/>
    </style:style>
    <style:style style:name="T7563" style:parent-style-name="DefaultParagraphFont" style:family="text">
      <style:text-properties fo:font-style="italic" style:font-style-asian="italic"/>
    </style:style>
    <style:style style:name="T7564" style:parent-style-name="DefaultParagraphFont" style:family="text">
      <style:text-properties fo:font-style="italic" style:font-style-asian="italic"/>
    </style:style>
    <style:style style:name="T7565" style:parent-style-name="DefaultParagraphFont" style:family="text">
      <style:text-properties fo:font-style="italic" style:font-style-asian="italic"/>
    </style:style>
    <style:style style:name="T7566" style:parent-style-name="DefaultParagraphFont" style:family="text">
      <style:text-properties fo:font-style="italic" style:font-style-asian="italic"/>
    </style:style>
    <style:style style:name="T7567" style:parent-style-name="DefaultParagraphFont" style:family="text">
      <style:text-properties fo:font-style="italic" style:font-style-asian="italic"/>
    </style:style>
    <style:style style:name="T7568" style:parent-style-name="DefaultParagraphFont" style:family="text">
      <style:text-properties fo:font-style="italic" style:font-style-asian="italic"/>
    </style:style>
    <style:style style:name="T7569" style:parent-style-name="DefaultParagraphFont" style:family="text">
      <style:text-properties fo:font-style="italic" style:font-style-asian="italic"/>
    </style:style>
    <style:style style:name="T7570" style:parent-style-name="DefaultParagraphFont" style:family="text">
      <style:text-properties fo:font-style="italic" style:font-style-asian="italic"/>
    </style:style>
    <style:style style:name="T7571" style:parent-style-name="DefaultParagraphFont" style:family="text">
      <style:text-properties fo:font-style="italic" style:font-style-asian="italic"/>
    </style:style>
    <style:style style:name="T7572" style:parent-style-name="DefaultParagraphFont" style:family="text">
      <style:text-properties fo:font-style="italic" style:font-style-asian="italic"/>
    </style:style>
    <style:style style:name="T7573" style:parent-style-name="DefaultParagraphFont" style:family="text">
      <style:text-properties fo:font-style="italic" style:font-style-asian="italic"/>
    </style:style>
    <style:style style:name="T7574" style:parent-style-name="DefaultParagraphFont" style:family="text">
      <style:text-properties fo:font-style="italic" style:font-style-asian="italic"/>
    </style:style>
    <style:style style:name="T7575" style:parent-style-name="DefaultParagraphFont" style:family="text">
      <style:text-properties fo:font-style="italic" style:font-style-asian="italic"/>
    </style:style>
    <style:style style:name="T7576" style:parent-style-name="DefaultParagraphFont" style:family="text">
      <style:text-properties fo:font-style="italic" style:font-style-asian="italic"/>
    </style:style>
    <style:style style:name="T7577" style:parent-style-name="DefaultParagraphFont" style:family="text">
      <style:text-properties fo:font-style="italic" style:font-style-asian="italic"/>
    </style:style>
    <style:style style:name="T7578" style:parent-style-name="DefaultParagraphFont" style:family="text">
      <style:text-properties fo:font-style="italic" style:font-style-asian="italic"/>
    </style:style>
    <style:style style:name="T7579" style:parent-style-name="DefaultParagraphFont" style:family="text">
      <style:text-properties fo:font-style="italic" style:font-style-asian="italic"/>
    </style:style>
    <style:style style:name="T7580" style:parent-style-name="DefaultParagraphFont" style:family="text">
      <style:text-properties fo:font-style="italic" style:font-style-asian="italic"/>
    </style:style>
    <style:style style:name="T7581" style:parent-style-name="DefaultParagraphFont" style:family="text">
      <style:text-properties fo:font-style="italic" style:font-style-asian="italic"/>
    </style:style>
    <style:style style:name="T7582" style:parent-style-name="DefaultParagraphFont" style:family="text">
      <style:text-properties fo:font-style="italic" style:font-style-asian="italic"/>
    </style:style>
    <style:style style:name="T7583" style:parent-style-name="DefaultParagraphFont" style:family="text">
      <style:text-properties fo:font-style="italic" style:font-style-asian="italic"/>
    </style:style>
    <style:style style:name="T7584" style:parent-style-name="DefaultParagraphFont" style:family="text">
      <style:text-properties fo:font-style="italic" style:font-style-asian="italic"/>
    </style:style>
    <style:style style:name="T7585" style:parent-style-name="DefaultParagraphFont" style:family="text">
      <style:text-properties fo:font-style="italic" style:font-style-asian="italic"/>
    </style:style>
    <style:style style:name="T7586" style:parent-style-name="DefaultParagraphFont" style:family="text">
      <style:text-properties fo:font-style="italic" style:font-style-asian="italic"/>
    </style:style>
    <style:style style:name="T7587" style:parent-style-name="DefaultParagraphFont" style:family="text">
      <style:text-properties fo:font-style="italic" style:font-style-asian="italic"/>
    </style:style>
    <style:style style:name="T7588" style:parent-style-name="DefaultParagraphFont" style:family="text">
      <style:text-properties fo:font-style="italic" style:font-style-asian="italic"/>
    </style:style>
    <style:style style:name="T7589" style:parent-style-name="DefaultParagraphFont" style:family="text">
      <style:text-properties fo:font-style="italic" style:font-style-asian="italic"/>
    </style:style>
    <style:style style:name="T7590" style:parent-style-name="DefaultParagraphFont" style:family="text">
      <style:text-properties fo:font-style="italic" style:font-style-asian="italic"/>
    </style:style>
    <style:style style:name="T7591" style:parent-style-name="DefaultParagraphFont" style:family="text">
      <style:text-properties fo:font-style="italic" style:font-style-asian="italic"/>
    </style:style>
    <style:style style:name="T7592" style:parent-style-name="DefaultParagraphFont" style:family="text">
      <style:text-properties fo:font-style="italic" style:font-style-asian="italic"/>
    </style:style>
    <style:style style:name="T7593" style:parent-style-name="DefaultParagraphFont" style:family="text">
      <style:text-properties fo:font-style="italic" style:font-style-asian="italic"/>
    </style:style>
    <style:style style:name="T7594" style:parent-style-name="DefaultParagraphFont" style:family="text">
      <style:text-properties fo:font-weight="bold" style:font-weight-asian="bold" fo:font-size="11pt" style:font-size-asian="11pt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tyle="italic" style:font-style-asian="italic"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weight="bold" style:font-weight-asian="bold" fo:font-size="11pt" style:font-size-asian="11pt"/>
    </style:style>
    <style:style style:name="T7599" style:parent-style-name="DefaultParagraphFont" style:family="text">
      <style:text-properties fo:font-weight="bold" style:font-weight-asian="bold" fo:font-size="11pt" style:font-size-asian="11pt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fo:font-style="italic" style:font-style-asian="italic" fo:font-size="10pt" style:font-size-asian="10pt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weight="bold" style:font-weight-asian="bold" fo:font-size="11pt" style:font-size-asian="11pt"/>
    </style:style>
    <style:style style:name="T7604" style:parent-style-name="DefaultParagraphFont" style:family="text">
      <style:text-properties fo:font-style="italic" style:font-style-asian="italic"/>
    </style:style>
    <style:style style:name="T7605" style:parent-style-name="DefaultParagraphFont" style:family="text">
      <style:text-properties fo:font-style="italic" style:font-style-asian="italic"/>
    </style:style>
    <style:style style:name="T7606" style:parent-style-name="DefaultParagraphFont" style:family="text">
      <style:text-properties fo:font-style="italic" style:font-style-asian="italic"/>
    </style:style>
    <style:style style:name="T7607" style:parent-style-name="DefaultParagraphFont" style:family="text">
      <style:text-properties fo:font-style="italic" style:font-style-asian="italic"/>
    </style:style>
    <style:style style:name="T7608" style:parent-style-name="DefaultParagraphFont" style:family="text">
      <style:text-properties fo:font-style="italic" style:font-style-asian="italic"/>
    </style:style>
    <style:style style:name="T7609" style:parent-style-name="DefaultParagraphFont" style:family="text">
      <style:text-properties fo:font-style="italic" style:font-style-asian="italic"/>
    </style:style>
    <style:style style:name="T7610" style:parent-style-name="DefaultParagraphFont" style:family="text">
      <style:text-properties fo:font-style="italic" style:font-style-asian="italic"/>
    </style:style>
    <style:style style:name="T7611" style:parent-style-name="DefaultParagraphFont" style:family="text">
      <style:text-properties fo:font-style="italic" style:font-style-asian="italic"/>
    </style:style>
    <style:style style:name="T7612" style:parent-style-name="DefaultParagraphFont" style:family="text">
      <style:text-properties fo:font-style="italic" style:font-style-asian="italic"/>
    </style:style>
    <style:style style:name="T7613" style:parent-style-name="DefaultParagraphFont" style:family="text">
      <style:text-properties fo:letter-spacing="0.0013in"/>
    </style:style>
    <style:style style:name="T7614" style:parent-style-name="DefaultParagraphFont" style:family="text">
      <style:text-properties fo:letter-spacing="0.0013in"/>
    </style:style>
    <style:style style:name="T7615" style:parent-style-name="DefaultParagraphFont" style:family="text">
      <style:text-properties fo:letter-spacing="0.0013in"/>
    </style:style>
    <style:style style:name="T7616" style:parent-style-name="DefaultParagraphFont" style:family="text">
      <style:text-properties fo:letter-spacing="0.0013in"/>
    </style:style>
    <style:style style:name="T7617" style:parent-style-name="DefaultParagraphFont" style:family="text">
      <style:text-properties fo:letter-spacing="0.0013in"/>
    </style:style>
    <style:style style:name="T7618" style:parent-style-name="DefaultParagraphFont" style:family="text">
      <style:text-properties fo:letter-spacing="0.0013in"/>
    </style:style>
    <style:style style:name="T7619" style:parent-style-name="DefaultParagraphFont" style:family="text">
      <style:text-properties fo:letter-spacing="0.0013in"/>
    </style:style>
    <style:style style:name="T7620" style:parent-style-name="DefaultParagraphFont" style:family="text">
      <style:text-properties fo:letter-spacing="0.0013in"/>
    </style:style>
    <style:style style:name="T7621" style:parent-style-name="DefaultParagraphFont" style:family="text">
      <style:text-properties fo:letter-spacing="0.0013in"/>
    </style:style>
    <style:style style:name="T7622" style:parent-style-name="DefaultParagraphFont" style:family="text">
      <style:text-properties fo:letter-spacing="0.0013in"/>
    </style:style>
    <style:style style:name="T7623" style:parent-style-name="DefaultParagraphFont" style:family="text">
      <style:text-properties fo:letter-spacing="0.0013in"/>
    </style:style>
    <style:style style:name="T7624" style:parent-style-name="DefaultParagraphFont" style:family="text">
      <style:text-properties fo:letter-spacing="0.0013in"/>
    </style:style>
    <style:style style:name="T7625" style:parent-style-name="DefaultParagraphFont" style:family="text">
      <style:text-properties fo:letter-spacing="0.0013in"/>
    </style:style>
    <style:style style:name="T7626" style:parent-style-name="DefaultParagraphFont" style:family="text">
      <style:text-properties fo:letter-spacing="0.0013in"/>
    </style:style>
    <style:style style:name="T7627" style:parent-style-name="DefaultParagraphFont" style:family="text">
      <style:text-properties fo:letter-spacing="0.0013in"/>
    </style:style>
    <style:style style:name="T7628" style:parent-style-name="DefaultParagraphFont" style:family="text">
      <style:text-properties fo:letter-spacing="0.0013in"/>
    </style:style>
    <style:style style:name="T7629" style:parent-style-name="DefaultParagraphFont" style:family="text">
      <style:text-properties fo:letter-spacing="0.0013in"/>
    </style:style>
    <style:style style:name="T7630" style:parent-style-name="DefaultParagraphFont" style:family="text">
      <style:text-properties fo:letter-spacing="0.0013in"/>
    </style:style>
    <style:style style:name="T7631" style:parent-style-name="DefaultParagraphFont" style:family="text">
      <style:text-properties fo:letter-spacing="0.0013in"/>
    </style:style>
    <style:style style:name="T7632" style:parent-style-name="DefaultParagraphFont" style:family="text">
      <style:text-properties fo:letter-spacing="0.0013in"/>
    </style:style>
    <style:style style:name="T7633" style:parent-style-name="DefaultParagraphFont" style:family="text">
      <style:text-properties fo:letter-spacing="0.0013in"/>
    </style:style>
    <style:style style:name="T7634" style:parent-style-name="DefaultParagraphFont" style:family="text">
      <style:text-properties fo:letter-spacing="0.0013in"/>
    </style:style>
    <style:style style:name="T7635" style:parent-style-name="DefaultParagraphFont" style:family="text">
      <style:text-properties fo:letter-spacing="0.0013in"/>
    </style:style>
    <style:style style:name="T7636" style:parent-style-name="DefaultParagraphFont" style:family="text">
      <style:text-properties fo:letter-spacing="0.0013in"/>
    </style:style>
    <style:style style:name="T7637" style:parent-style-name="DefaultParagraphFont" style:family="text">
      <style:text-properties fo:letter-spacing="0.0013in"/>
    </style:style>
    <style:style style:name="T7638" style:parent-style-name="DefaultParagraphFont" style:family="text">
      <style:text-properties fo:letter-spacing="0.0013in"/>
    </style:style>
    <style:style style:name="T7639" style:parent-style-name="DefaultParagraphFont" style:family="text">
      <style:text-properties fo:letter-spacing="0.0013in"/>
    </style:style>
    <style:style style:name="T7640" style:parent-style-name="DefaultParagraphFont" style:family="text">
      <style:text-properties fo:letter-spacing="0.0013in"/>
    </style:style>
    <style:style style:name="T7641" style:parent-style-name="DefaultParagraphFont" style:family="text">
      <style:text-properties fo:letter-spacing="0.0013in"/>
    </style:style>
    <style:style style:name="T7642" style:parent-style-name="DefaultParagraphFont" style:family="text">
      <style:text-properties fo:letter-spacing="0.0013in"/>
    </style:style>
    <style:style style:name="T7643" style:parent-style-name="DefaultParagraphFont" style:family="text">
      <style:text-properties fo:letter-spacing="0.0013in"/>
    </style:style>
    <style:style style:name="T7644" style:parent-style-name="DefaultParagraphFont" style:family="text">
      <style:text-properties fo:letter-spacing="0.0013in"/>
    </style:style>
    <style:style style:name="T7645" style:parent-style-name="DefaultParagraphFont" style:family="text">
      <style:text-properties fo:letter-spacing="0.0013in"/>
    </style:style>
    <style:style style:name="T7646" style:parent-style-name="DefaultParagraphFont" style:family="text">
      <style:text-properties fo:letter-spacing="0.0013in"/>
    </style:style>
    <style:style style:name="T7647" style:parent-style-name="DefaultParagraphFont" style:family="text">
      <style:text-properties fo:letter-spacing="0.0013in"/>
    </style:style>
    <style:style style:name="T7648" style:parent-style-name="DefaultParagraphFont" style:family="text">
      <style:text-properties fo:letter-spacing="0.0013in"/>
    </style:style>
    <style:style style:name="T7649" style:parent-style-name="DefaultParagraphFont" style:family="text">
      <style:text-properties fo:letter-spacing="0.0013in"/>
    </style:style>
    <style:style style:name="T7650" style:parent-style-name="DefaultParagraphFont" style:family="text">
      <style:text-properties fo:letter-spacing="0.0013in"/>
    </style:style>
    <style:style style:name="T7651" style:parent-style-name="DefaultParagraphFont" style:family="text">
      <style:text-properties fo:letter-spacing="0.0013in"/>
    </style:style>
    <style:style style:name="T7652" style:parent-style-name="DefaultParagraphFont" style:family="text">
      <style:text-properties fo:letter-spacing="0.0013in"/>
    </style:style>
    <style:style style:name="T7653" style:parent-style-name="DefaultParagraphFont" style:family="text">
      <style:text-properties fo:letter-spacing="0.0013in"/>
    </style:style>
    <style:style style:name="T7654" style:parent-style-name="DefaultParagraphFont" style:family="text">
      <style:text-properties fo:letter-spacing="0.0013in"/>
    </style:style>
    <style:style style:name="T7655" style:parent-style-name="DefaultParagraphFont" style:family="text">
      <style:text-properties fo:letter-spacing="0.0013in"/>
    </style:style>
    <style:style style:name="T7656" style:parent-style-name="DefaultParagraphFont" style:family="text">
      <style:text-properties fo:letter-spacing="0.0013in"/>
    </style:style>
    <style:style style:name="T7657" style:parent-style-name="DefaultParagraphFont" style:family="text">
      <style:text-properties fo:letter-spacing="0.0013in"/>
    </style:style>
    <style:style style:name="T7658" style:parent-style-name="DefaultParagraphFont" style:family="text">
      <style:text-properties fo:letter-spacing="0.0013in"/>
    </style:style>
    <style:style style:name="T7659" style:parent-style-name="DefaultParagraphFont" style:family="text">
      <style:text-properties fo:letter-spacing="0.0013in"/>
    </style:style>
    <style:style style:name="T7660" style:parent-style-name="DefaultParagraphFont" style:family="text">
      <style:text-properties fo:font-style="italic" style:font-style-asian="italic"/>
    </style:style>
    <style:style style:name="T7661" style:parent-style-name="DefaultParagraphFont" style:family="text">
      <style:text-properties fo:font-style="italic" style:font-style-asian="italic"/>
    </style:style>
    <style:style style:name="T7662" style:parent-style-name="DefaultParagraphFont" style:family="text">
      <style:text-properties fo:font-style="italic" style:font-style-asian="italic"/>
    </style:style>
    <style:style style:name="T7663" style:parent-style-name="DefaultParagraphFont" style:family="text">
      <style:text-properties fo:font-style="italic" style:font-style-asian="italic"/>
    </style:style>
    <style:style style:name="T7664" style:parent-style-name="DefaultParagraphFont" style:family="text">
      <style:text-properties fo:font-style="italic" style:font-style-asian="italic"/>
    </style:style>
    <style:style style:name="T7665" style:parent-style-name="DefaultParagraphFont" style:family="text">
      <style:text-properties fo:font-style="italic" style:font-style-asian="italic"/>
    </style:style>
    <style:style style:name="T7666" style:parent-style-name="DefaultParagraphFont" style:family="text">
      <style:text-properties fo:font-style="italic" style:font-style-asian="italic"/>
    </style:style>
    <style:style style:name="T7667" style:parent-style-name="DefaultParagraphFont" style:family="text">
      <style:text-properties fo:font-style="italic" style:font-style-asian="italic"/>
    </style:style>
    <style:style style:name="T7668" style:parent-style-name="DefaultParagraphFont" style:family="text">
      <style:text-properties fo:font-style="italic" style:font-style-asian="italic"/>
    </style:style>
    <style:style style:name="T7669" style:parent-style-name="DefaultParagraphFont" style:family="text">
      <style:text-properties fo:font-style="italic" style:font-style-asian="italic"/>
    </style:style>
    <style:style style:name="T7670" style:parent-style-name="DefaultParagraphFont" style:family="text">
      <style:text-properties fo:font-style="italic" style:font-style-asian="italic"/>
    </style:style>
    <style:style style:name="T7671" style:parent-style-name="DefaultParagraphFont" style:family="text">
      <style:text-properties fo:font-style="italic" style:font-style-asian="italic"/>
    </style:style>
    <style:style style:name="T7672" style:parent-style-name="DefaultParagraphFont" style:family="text">
      <style:text-properties fo:font-style="italic" style:font-style-asian="italic"/>
    </style:style>
    <style:style style:name="T7673" style:parent-style-name="DefaultParagraphFont" style:family="text">
      <style:text-properties fo:font-style="italic" style:font-style-asian="italic"/>
    </style:style>
    <style:style style:name="T7674" style:parent-style-name="DefaultParagraphFont" style:family="text">
      <style:text-properties fo:font-style="italic" style:font-style-asian="italic"/>
    </style:style>
    <style:style style:name="T7675" style:parent-style-name="DefaultParagraphFont" style:family="text">
      <style:text-properties fo:font-style="italic" style:font-style-asian="italic"/>
    </style:style>
    <style:style style:name="T7676" style:parent-style-name="DefaultParagraphFont" style:family="text">
      <style:text-properties fo:font-style="italic" style:font-style-asian="italic"/>
    </style:style>
    <style:style style:name="T7677" style:parent-style-name="DefaultParagraphFont" style:family="text">
      <style:text-properties fo:font-weight="bold" style:font-weight-asian="bold" fo:font-size="11pt" style:font-size-asian="11pt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tyle="italic" style:font-style-asian="italic" fo:font-size="10pt" style:font-size-asian="10pt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fo:font-weight="bold" style:font-weight-asian="bold" fo:font-size="11pt" style:font-size-asian="11pt"/>
    </style:style>
    <style:style style:name="T7682" style:parent-style-name="DefaultParagraphFont" style:family="text">
      <style:text-properties fo:font-style="italic" style:font-style-asian="italic"/>
    </style:style>
    <style:style style:name="T7683" style:parent-style-name="DefaultParagraphFont" style:family="text">
      <style:text-properties fo:font-style="italic" style:font-style-asian="italic"/>
    </style:style>
    <style:style style:name="T7684" style:parent-style-name="DefaultParagraphFont" style:family="text">
      <style:text-properties fo:font-style="italic" style:font-style-asian="italic"/>
    </style:style>
    <style:style style:name="T7685" style:parent-style-name="DefaultParagraphFont" style:family="text">
      <style:text-properties fo:font-style="italic" style:font-style-asian="italic"/>
    </style:style>
    <style:style style:name="T7686" style:parent-style-name="DefaultParagraphFont" style:family="text">
      <style:text-properties fo:font-style="italic" style:font-style-asian="italic"/>
    </style:style>
    <style:style style:name="T7687" style:parent-style-name="DefaultParagraphFont" style:family="text">
      <style:text-properties fo:font-style="italic" style:font-style-asian="italic"/>
    </style:style>
    <style:style style:name="T7688" style:parent-style-name="DefaultParagraphFont" style:family="text">
      <style:text-properties fo:font-style="italic" style:font-style-asian="italic"/>
    </style:style>
    <style:style style:name="T7689" style:parent-style-name="DefaultParagraphFont" style:family="text">
      <style:text-properties fo:font-style="italic" style:font-style-asian="italic"/>
    </style:style>
    <style:style style:name="T7690" style:parent-style-name="DefaultParagraphFont" style:family="text">
      <style:text-properties fo:font-style="italic" style:font-style-asian="italic"/>
    </style:style>
    <style:style style:name="T7691" style:parent-style-name="DefaultParagraphFont" style:family="text">
      <style:text-properties fo:font-style="italic" style:font-style-asian="italic"/>
    </style:style>
    <style:style style:name="T7692" style:parent-style-name="DefaultParagraphFont" style:family="text">
      <style:text-properties fo:font-style="italic" style:font-style-asian="italic"/>
    </style:style>
    <style:style style:name="T7693" style:parent-style-name="DefaultParagraphFont" style:family="text">
      <style:text-properties fo:font-style="italic" style:font-style-asian="italic"/>
    </style:style>
    <style:style style:name="T7694" style:parent-style-name="DefaultParagraphFont" style:family="text">
      <style:text-properties fo:font-weight="bold" style:font-weight-asian="bold" fo:font-size="11pt" style:font-size-asian="11pt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fo:font-style="italic" style:font-style-asian="italic" fo:font-size="10pt" style:font-size-asian="10pt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weight="bold" style:font-weight-asian="bold" fo:font-size="11pt" style:font-size-asian="11pt"/>
    </style:style>
    <style:style style:name="T7699" style:parent-style-name="DefaultParagraphFont" style:family="text">
      <style:text-properties fo:font-weight="bold" style:font-weight-asian="bold" fo:font-size="11pt" style:font-size-asian="11pt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style="italic" style:font-style-asian="italic"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weight="bold" style:font-weight-asian="bold" fo:font-size="11pt" style:font-size-asian="11pt"/>
    </style:style>
    <style:style style:name="T7704" style:parent-style-name="DefaultParagraphFont" style:family="text">
      <style:text-properties style:text-position="super 65%" fo:font-size="10pt" style:font-size-asian="10pt"/>
    </style:style>
    <style:style style:name="T7705" style:parent-style-name="DefaultParagraphFont" style:family="text">
      <style:text-properties fo:font-style="italic" style:font-style-asian="italic"/>
    </style:style>
    <style:style style:name="T7706" style:parent-style-name="DefaultParagraphFont" style:family="text">
      <style:text-properties fo:font-style="italic" style:font-style-asian="italic"/>
    </style:style>
    <style:style style:name="T7707" style:parent-style-name="DefaultParagraphFont" style:family="text">
      <style:text-properties fo:font-style="italic" style:font-style-asian="italic"/>
    </style:style>
    <style:style style:name="T7708" style:parent-style-name="DefaultParagraphFont" style:family="text">
      <style:text-properties fo:font-style="italic" style:font-style-asian="italic"/>
    </style:style>
    <style:style style:name="T7709" style:parent-style-name="DefaultParagraphFont" style:family="text">
      <style:text-properties fo:font-style="italic" style:font-style-asian="italic"/>
    </style:style>
    <style:style style:name="T7710" style:parent-style-name="DefaultParagraphFont" style:family="text">
      <style:text-properties fo:font-style="italic" style:font-style-asian="italic"/>
    </style:style>
    <style:style style:name="T7711" style:parent-style-name="DefaultParagraphFont" style:family="text">
      <style:text-properties style:text-position="super 65%" fo:font-size="10pt" style:font-size-asian="10pt"/>
    </style:style>
    <style:style style:name="T7712" style:parent-style-name="DefaultParagraphFont" style:family="text">
      <style:text-properties fo:font-style="italic" style:font-style-asian="italic"/>
    </style:style>
    <style:style style:name="T7713" style:parent-style-name="DefaultParagraphFont" style:family="text">
      <style:text-properties fo:font-style="italic" style:font-style-asian="italic"/>
    </style:style>
    <style:style style:name="T7714" style:parent-style-name="DefaultParagraphFont" style:family="text">
      <style:text-properties fo:font-style="italic" style:font-style-asian="italic"/>
    </style:style>
    <style:style style:name="T7715" style:parent-style-name="DefaultParagraphFont" style:family="text">
      <style:text-properties fo:font-style="italic" style:font-style-asian="italic"/>
    </style:style>
    <style:style style:name="T7716" style:parent-style-name="DefaultParagraphFont" style:family="text">
      <style:text-properties fo:font-style="italic" style:font-style-asian="italic"/>
    </style:style>
    <style:style style:name="T7717" style:parent-style-name="DefaultParagraphFont" style:family="text">
      <style:text-properties fo:font-style="italic" style:font-style-asian="italic"/>
    </style:style>
    <style:style style:name="T7718" style:parent-style-name="DefaultParagraphFont" style:family="text">
      <style:text-properties fo:font-style="italic" style:font-style-asian="italic"/>
    </style:style>
    <style:style style:name="T7719" style:parent-style-name="DefaultParagraphFont" style:family="text">
      <style:text-properties fo:font-style="italic" style:font-style-asian="italic"/>
    </style:style>
    <style:style style:name="T7720" style:parent-style-name="DefaultParagraphFont" style:family="text">
      <style:text-properties fo:font-style="italic" style:font-style-asian="italic"/>
    </style:style>
    <style:style style:name="T7721" style:parent-style-name="DefaultParagraphFont" style:family="text">
      <style:text-properties fo:font-style="italic" style:font-style-asian="italic"/>
    </style:style>
    <style:style style:name="T7722" style:parent-style-name="DefaultParagraphFont" style:family="text">
      <style:text-properties fo:font-style="italic" style:font-style-asian="italic"/>
    </style:style>
    <style:style style:name="T7723" style:parent-style-name="DefaultParagraphFont" style:family="text">
      <style:text-properties fo:font-style="italic" style:font-style-asian="italic"/>
    </style:style>
    <style:style style:name="T7724" style:parent-style-name="DefaultParagraphFont" style:family="text">
      <style:text-properties fo:font-weight="bold" style:font-weight-asian="bold" fo:font-size="11pt" style:font-size-asian="11pt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style="italic" style:font-style-asian="italic" fo:font-size="10pt" style:font-size-asian="10pt"/>
    </style:style>
    <style:style style:name="T7727" style:parent-style-name="DefaultParagraphFont" style:family="text">
      <style:text-properties fo:font-size="10pt" style:font-size-asian="10pt"/>
    </style:style>
    <style:style style:name="T7728" style:parent-style-name="DefaultParagraphFont" style:family="text">
      <style:text-properties fo:font-weight="bold" style:font-weight-asian="bold" fo:font-size="11pt" style:font-size-asian="11pt"/>
    </style:style>
    <style:style style:name="T7729" style:parent-style-name="DefaultParagraphFont" style:family="text">
      <style:text-properties fo:font-weight="bold" style:font-weight-asian="bold" fo:font-size="11pt" style:font-size-asian="11pt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fo:font-style="italic" style:font-style-asian="italic" fo:font-size="10pt" style:font-size-asian="10pt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fo:font-style="italic" style:font-style-asian="italic"/>
    </style:style>
    <style:style style:name="T7734" style:parent-style-name="DefaultParagraphFont" style:family="text">
      <style:text-properties fo:font-style="italic" style:font-style-asian="italic"/>
    </style:style>
    <style:style style:name="T7735" style:parent-style-name="DefaultParagraphFont" style:family="text">
      <style:text-properties fo:font-style="italic" style:font-style-asian="italic"/>
    </style:style>
    <style:style style:name="T7736" style:parent-style-name="DefaultParagraphFont" style:family="text">
      <style:text-properties fo:font-style="italic" style:font-style-asian="italic"/>
    </style:style>
    <style:style style:name="T7737" style:parent-style-name="DefaultParagraphFont" style:family="text">
      <style:text-properties fo:font-style="italic" style:font-style-asian="italic"/>
    </style:style>
    <style:style style:name="T7738" style:parent-style-name="DefaultParagraphFont" style:family="text">
      <style:text-properties fo:font-style="italic" style:font-style-asian="italic"/>
    </style:style>
    <style:style style:name="T7739" style:parent-style-name="DefaultParagraphFont" style:family="text">
      <style:text-properties fo:font-style="italic" style:font-style-asian="italic"/>
    </style:style>
    <style:style style:name="T7740" style:parent-style-name="DefaultParagraphFont" style:family="text">
      <style:text-properties fo:font-style="italic" style:font-style-asian="italic"/>
    </style:style>
    <style:style style:name="T7741" style:parent-style-name="DefaultParagraphFont" style:family="text">
      <style:text-properties fo:font-style="italic" style:font-style-asian="italic"/>
    </style:style>
    <style:style style:name="T7742" style:parent-style-name="DefaultParagraphFont" style:family="text">
      <style:text-properties fo:font-style="italic" style:font-style-asian="italic"/>
    </style:style>
    <style:style style:name="T7743" style:parent-style-name="DefaultParagraphFont" style:family="text">
      <style:text-properties fo:font-style="italic" style:font-style-asian="italic"/>
    </style:style>
    <style:style style:name="T7744" style:parent-style-name="DefaultParagraphFont" style:family="text">
      <style:text-properties fo:font-style="italic" style:font-style-asian="italic"/>
    </style:style>
    <style:style style:name="T7745" style:parent-style-name="DefaultParagraphFont" style:family="text">
      <style:text-properties fo:font-style="italic" style:font-style-asian="italic"/>
    </style:style>
    <style:style style:name="T7746" style:parent-style-name="DefaultParagraphFont" style:family="text">
      <style:text-properties fo:font-style="italic" style:font-style-asian="italic"/>
    </style:style>
    <style:style style:name="T7747" style:parent-style-name="DefaultParagraphFont" style:family="text">
      <style:text-properties fo:font-style="italic" style:font-style-asian="italic"/>
    </style:style>
    <style:style style:name="T7748" style:parent-style-name="DefaultParagraphFont" style:family="text">
      <style:text-properties fo:font-style="italic" style:font-style-asian="italic"/>
    </style:style>
    <style:style style:name="T7749" style:parent-style-name="DefaultParagraphFont" style:family="text">
      <style:text-properties fo:font-style="italic" style:font-style-asian="italic"/>
    </style:style>
    <style:style style:name="T7750" style:parent-style-name="DefaultParagraphFont" style:family="text">
      <style:text-properties fo:font-style="italic" style:font-style-asian="italic"/>
    </style:style>
    <style:style style:name="T7751" style:parent-style-name="DefaultParagraphFont" style:family="text">
      <style:text-properties fo:font-style="italic" style:font-style-asian="italic"/>
    </style:style>
    <style:style style:name="T7752" style:parent-style-name="DefaultParagraphFont" style:family="text">
      <style:text-properties fo:font-weight="bold" style:font-weight-asian="bold" fo:font-size="11pt" style:font-size-asian="11pt"/>
    </style:style>
    <style:style style:name="T7753" style:parent-style-name="DefaultParagraphFont" style:family="text">
      <style:text-properties fo:font-weight="bold" style:font-weight-asian="bold" fo:font-size="11pt" style:font-size-asian="11pt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tyle="italic" style:font-style-asian="italic"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fo:font-style="italic" style:font-style-asian="italic"/>
    </style:style>
    <style:style style:name="T7758" style:parent-style-name="DefaultParagraphFont" style:family="text">
      <style:text-properties fo:font-style="italic" style:font-style-asian="italic"/>
    </style:style>
    <style:style style:name="T7759" style:parent-style-name="DefaultParagraphFont" style:family="text">
      <style:text-properties fo:font-weight="bold" style:font-weight-asian="bold" fo:font-size="11pt" style:font-size-asian="11pt"/>
    </style:style>
    <style:style style:name="T7760" style:parent-style-name="DefaultParagraphFont" style:family="text">
      <style:text-properties fo:font-style="italic" style:font-style-asian="italic"/>
    </style:style>
    <style:style style:name="T7761" style:parent-style-name="DefaultParagraphFont" style:family="text">
      <style:text-properties fo:font-style="italic" style:font-style-asian="italic"/>
    </style:style>
    <style:style style:name="T7762" style:parent-style-name="DefaultParagraphFont" style:family="text">
      <style:text-properties fo:font-style="italic" style:font-style-asian="italic"/>
    </style:style>
    <style:style style:name="T7763" style:parent-style-name="DefaultParagraphFont" style:family="text">
      <style:text-properties fo:font-style="italic" style:font-style-asian="italic"/>
    </style:style>
    <style:style style:name="T7764" style:parent-style-name="DefaultParagraphFont" style:family="text">
      <style:text-properties fo:font-weight="bold" style:font-weight-asian="bold" fo:font-size="11pt" style:font-size-asian="11pt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fo:font-style="italic" style:font-style-asian="italic"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fo:font-weight="bold" style:font-weight-asian="bold" fo:font-size="11pt" style:font-size-asian="11pt"/>
    </style:style>
    <style:style style:name="T7769" style:parent-style-name="DefaultParagraphFont" style:family="text">
      <style:text-properties fo:font-weight="bold" style:font-weight-asian="bold" fo:font-size="11pt" style:font-size-asian="11pt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fo:font-style="italic" style:font-style-asian="italic" fo:font-size="10pt" style:font-size-asian="10pt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weight="bold" style:font-weight-asian="bold" fo:font-size="11pt" style:font-size-asian="11pt"/>
    </style:style>
    <style:style style:name="T7774" style:parent-style-name="DefaultParagraphFont" style:family="text">
      <style:text-properties fo:font-weight="bold" style:font-weight-asian="bold" fo:font-size="11pt" style:font-size-asian="11pt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tyle="italic" style:font-style-asian="italic" fo:font-size="10pt" style:font-size-asian="10pt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weight="bold" style:font-weight-asian="bold" fo:font-size="11pt" style:font-size-asian="11pt"/>
    </style:style>
    <style:style style:name="T7779" style:parent-style-name="DefaultParagraphFont" style:family="text">
      <style:text-properties fo:font-style="italic" style:font-style-asian="italic"/>
    </style:style>
    <style:style style:name="T7780" style:parent-style-name="DefaultParagraphFont" style:family="text">
      <style:text-properties fo:font-style="italic" style:font-style-asian="italic"/>
    </style:style>
    <style:style style:name="T7781" style:parent-style-name="DefaultParagraphFont" style:family="text">
      <style:text-properties fo:font-style="italic" style:font-style-asian="italic"/>
    </style:style>
    <style:style style:name="T7782" style:parent-style-name="DefaultParagraphFont" style:family="text">
      <style:text-properties fo:font-style="italic" style:font-style-asian="italic"/>
    </style:style>
    <style:style style:name="T7783" style:parent-style-name="DefaultParagraphFont" style:family="text">
      <style:text-properties fo:font-style="italic" style:font-style-asian="italic"/>
    </style:style>
    <style:style style:name="T7784" style:parent-style-name="DefaultParagraphFont" style:family="text">
      <style:text-properties fo:font-style="italic" style:font-style-asian="italic"/>
    </style:style>
    <style:style style:name="P7785" style:parent-style-name="Roman" style:family="paragraph">
      <style:paragraph-properties fo:keep-with-next="always" fo:keep-together="always"/>
    </style:style>
    <style:style style:name="P7786" style:parent-style-name="Roman" style:family="paragraph">
      <style:paragraph-properties fo:keep-with-next="always" fo:keep-together="always"/>
    </style:style>
    <style:style style:name="P7787" style:parent-style-name="Roman" style:family="paragraph">
      <style:text-properties fo:letter-spacing="-0.0013in"/>
    </style:style>
    <style:style style:name="T7788" style:parent-style-name="DefaultParagraphFont" style:family="text">
      <style:text-properties fo:font-weight="bold" style:font-weight-asian="bold" fo:font-size="11pt" style:font-size-asian="11pt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fo:font-style="italic" style:font-style-asian="italic"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weight="bold" style:font-weight-asian="bold" fo:font-size="11pt" style:font-size-asian="11pt"/>
    </style:style>
    <style:style style:name="T7793" style:parent-style-name="DefaultParagraphFont" style:family="text">
      <style:text-properties fo:font-weight="bold" style:font-weight-asian="bold" fo:font-size="11pt" style:font-size-asian="11pt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fo:font-style="italic" style:font-style-asian="italic"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fo:font-weight="bold" style:font-weight-asian="bold" fo:font-size="11pt" style:font-size-asian="11pt"/>
    </style:style>
    <style:style style:name="T7798" style:parent-style-name="DefaultParagraphFont" style:family="text">
      <style:text-properties fo:font-weight="bold" style:font-weight-asian="bold" fo:font-size="11pt" style:font-size-asian="11pt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tyle="italic" style:font-style-asian="italic"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fo:font-weight="bold" style:font-weight-asian="bold" fo:font-size="11pt" style:font-size-asian="11pt"/>
    </style:style>
    <style:style style:name="T7803" style:parent-style-name="DefaultParagraphFont" style:family="text">
      <style:text-properties fo:font-weight="bold" style:font-weight-asian="bold" fo:font-size="11pt" style:font-size-asian="11pt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fo:font-style="italic" style:font-style-asian="italic" fo:font-size="10pt" style:font-size-asian="10pt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weight="bold" style:font-weight-asian="bold" fo:font-size="11pt" style:font-size-asian="11pt"/>
    </style:style>
    <style:style style:name="T7808" style:parent-style-name="DefaultParagraphFont" style:family="text">
      <style:text-properties fo:font-weight="bold" style:font-weight-asian="bold" fo:font-size="11pt" style:font-size-asian="11pt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tyle="italic" style:font-style-asian="italic" fo:font-size="10pt" style:font-size-asian="10pt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fo:font-style="italic" style:font-style-asian="italic"/>
    </style:style>
    <style:style style:name="T7813" style:parent-style-name="DefaultParagraphFont" style:family="text">
      <style:text-properties fo:font-style="italic" style:font-style-asian="italic"/>
    </style:style>
    <style:style style:name="T7814" style:parent-style-name="DefaultParagraphFont" style:family="text">
      <style:text-properties fo:font-style="italic" style:font-style-asian="italic"/>
    </style:style>
    <style:style style:name="T7815" style:parent-style-name="DefaultParagraphFont" style:family="text">
      <style:text-properties fo:font-weight="bold" style:font-weight-asian="bold" fo:font-size="11pt" style:font-size-asian="11pt"/>
    </style:style>
    <style:style style:name="T7816" style:parent-style-name="DefaultParagraphFont" style:family="text">
      <style:text-properties fo:font-weight="bold" style:font-weight-asian="bold" fo:font-size="11pt" style:font-size-asian="11pt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fo:font-style="italic" style:font-style-asian="italic" fo:font-size="10pt" style:font-size-asian="10pt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weight="bold" style:font-weight-asian="bold" fo:font-size="11pt" style:font-size-asian="11pt"/>
    </style:style>
    <style:style style:name="T7821" style:parent-style-name="DefaultParagraphFont" style:family="text">
      <style:text-properties fo:letter-spacing="-0.0013in"/>
    </style:style>
    <style:style style:name="T7822" style:parent-style-name="DefaultParagraphFont" style:family="text">
      <style:text-properties fo:letter-spacing="-0.0013in"/>
    </style:style>
    <style:style style:name="T7823" style:parent-style-name="DefaultParagraphFont" style:family="text">
      <style:text-properties fo:letter-spacing="-0.0013in"/>
    </style:style>
    <style:style style:name="T7824" style:parent-style-name="DefaultParagraphFont" style:family="text">
      <style:text-properties fo:letter-spacing="-0.0013in"/>
    </style:style>
    <style:style style:name="T7825" style:parent-style-name="DefaultParagraphFont" style:family="text">
      <style:text-properties fo:letter-spacing="-0.0013in"/>
    </style:style>
    <style:style style:name="T7826" style:parent-style-name="DefaultParagraphFont" style:family="text">
      <style:text-properties fo:letter-spacing="-0.0013in"/>
    </style:style>
    <style:style style:name="T7827" style:parent-style-name="DefaultParagraphFont" style:family="text">
      <style:text-properties fo:letter-spacing="-0.0013in"/>
    </style:style>
    <style:style style:name="T7828" style:parent-style-name="DefaultParagraphFont" style:family="text">
      <style:text-properties fo:letter-spacing="-0.0013in"/>
    </style:style>
    <style:style style:name="T7829" style:parent-style-name="DefaultParagraphFont" style:family="text">
      <style:text-properties fo:letter-spacing="-0.0013in"/>
    </style:style>
    <style:style style:name="T7830" style:parent-style-name="DefaultParagraphFont" style:family="text">
      <style:text-properties fo:letter-spacing="-0.0013in"/>
    </style:style>
    <style:style style:name="T7831" style:parent-style-name="DefaultParagraphFont" style:family="text">
      <style:text-properties fo:letter-spacing="-0.0013in"/>
    </style:style>
    <style:style style:name="T7832" style:parent-style-name="DefaultParagraphFont" style:family="text">
      <style:text-properties fo:letter-spacing="-0.0013in"/>
    </style:style>
    <style:style style:name="T7833" style:parent-style-name="DefaultParagraphFont" style:family="text">
      <style:text-properties fo:letter-spacing="-0.0013in"/>
    </style:style>
    <style:style style:name="T7834" style:parent-style-name="DefaultParagraphFont" style:family="text">
      <style:text-properties fo:letter-spacing="-0.0013in"/>
    </style:style>
    <style:style style:name="T7835" style:parent-style-name="DefaultParagraphFont" style:family="text">
      <style:text-properties fo:letter-spacing="-0.0013in"/>
    </style:style>
    <style:style style:name="T7836" style:parent-style-name="DefaultParagraphFont" style:family="text">
      <style:text-properties fo:font-weight="bold" style:font-weight-asian="bold" fo:font-size="11pt" style:font-size-asian="11pt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fo:font-style="italic" style:font-style-asian="italic"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Roman" style:family="paragraph">
      <style:paragraph-properties fo:keep-with-next="always" fo:keep-together="always"/>
    </style:style>
    <style:style style:name="T7841" style:parent-style-name="DefaultParagraphFont" style:family="text">
      <style:text-properties fo:font-weight="bold" style:font-weight-asian="bold" fo:font-size="11pt" style:font-size-asian="11pt"/>
    </style:style>
    <style:style style:name="P7842" style:parent-style-name="Roman" style:family="paragraph">
      <style:paragraph-properties fo:keep-with-next="always" fo:keep-together="always"/>
    </style:style>
    <style:style style:name="P7843" style:parent-style-name="Laikas" style:family="paragraph">
      <style:paragraph-properties fo:keep-together="always"/>
    </style:style>
    <style:style style:name="P7844" style:parent-style-name="Roman12" style:family="paragraph">
      <style:paragraph-properties fo:keep-with-next="always" fo:keep-together="always"/>
    </style:style>
    <style:style style:name="T7845" style:parent-style-name="DefaultParagraphFont" style:family="text">
      <style:text-properties fo:font-weight="bold" style:font-weight-asian="bold" fo:font-size="11pt" style:font-size-asian="11pt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fo:font-style="italic" style:font-style-asian="italic"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fo:font-weight="bold" style:font-weight-asian="bold" fo:font-size="11pt" style:font-size-asian="11pt"/>
    </style:style>
    <style:style style:name="T7850" style:parent-style-name="DefaultParagraphFont" style:family="text">
      <style:text-properties fo:font-weight="bold" style:font-weight-asian="bold" fo:font-size="11pt" style:font-size-asian="11pt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tyle="italic" style:font-style-asian="italic" fo:font-size="10pt" style:font-size-asian="10pt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fo:font-weight="bold" style:font-weight-asian="bold" fo:font-size="11pt" style:font-size-asian="11pt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fo:font-style="italic" style:font-style-asian="italic" fo:font-size="10pt" style:font-size-asian="10pt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fo:font-weight="bold" style:font-weight-asian="bold" fo:font-size="11pt" style:font-size-asian="11pt"/>
    </style:style>
    <style:style style:name="T7859" style:parent-style-name="DefaultParagraphFont" style:family="text">
      <style:text-properties fo:font-weight="bold" style:font-weight-asian="bold" fo:font-size="11pt" style:font-size-asian="11pt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fo:font-style="italic" style:font-style-asian="italic"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T7863" style:parent-style-name="DefaultParagraphFont" style:family="text">
      <style:text-properties fo:font-weight="bold" style:font-weight-asian="bold" fo:font-size="11pt" style:font-size-asian="11pt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fo:font-style="italic" style:font-style-asian="italic"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fo:font-style="italic" style:font-style-asian="italic"/>
    </style:style>
    <style:style style:name="T7868" style:parent-style-name="DefaultParagraphFont" style:family="text">
      <style:text-properties fo:font-style="italic" style:font-style-asian="italic"/>
    </style:style>
    <style:style style:name="T7869" style:parent-style-name="DefaultParagraphFont" style:family="text">
      <style:text-properties fo:font-style="italic" style:font-style-asian="italic"/>
    </style:style>
    <style:style style:name="T7870" style:parent-style-name="DefaultParagraphFont" style:family="text">
      <style:text-properties fo:font-style="italic" style:font-style-asian="italic"/>
    </style:style>
    <style:style style:name="T7871" style:parent-style-name="DefaultParagraphFont" style:family="text">
      <style:text-properties fo:font-weight="bold" style:font-weight-asian="bold" fo:font-size="11pt" style:font-size-asian="11pt"/>
    </style:style>
    <style:style style:name="T7872" style:parent-style-name="DefaultParagraphFont" style:family="text">
      <style:text-properties fo:font-weight="bold" style:font-weight-asian="bold" fo:font-size="11pt" style:font-size-asian="11pt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tyle="italic" style:font-style-asian="italic" fo:font-size="10pt" style:font-size-asian="10pt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fo:font-weight="bold" style:font-weight-asian="bold" fo:font-size="11pt" style:font-size-asian="11pt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tyle="italic" style:font-style-asian="italic" fo:font-size="10pt" style:font-size-asian="10pt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weight="bold" style:font-weight-asian="bold" fo:font-size="11pt" style:font-size-asian="11pt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tyle="italic" style:font-style-asian="italic" fo:font-size="10pt" style:font-size-asian="10pt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fo:font-weight="bold" style:font-weight-asian="bold" fo:font-size="11pt" style:font-size-asian="11pt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fo:font-style="italic" style:font-style-asian="italic" fo:font-size="10pt" style:font-size-asian="10pt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weight="bold" style:font-weight-asian="bold" fo:font-size="11pt" style:font-size-asian="11pt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fo:font-style="italic" style:font-style-asian="italic" fo:font-size="10pt" style:font-size-asian="10pt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fo:font-weight="bold" style:font-weight-asian="bold" fo:font-size="11pt" style:font-size-asian="11pt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fo:font-style="italic" style:font-style-asian="italic" fo:font-size="10pt" style:font-size-asian="10pt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fo:font-weight="bold" style:font-weight-asian="bold" fo:font-size="11pt" style:font-size-asian="11pt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tyle="italic" style:font-style-asian="italic" fo:font-size="10pt" style:font-size-asian="10pt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weight="bold" style:font-weight-asian="bold" fo:font-size="11pt" style:font-size-asian="11pt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tyle="italic" style:font-style-asian="italic"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weight="bold" style:font-weight-asian="bold" fo:font-size="11pt" style:font-size-asian="11pt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style="italic" style:font-style-asian="italic" fo:font-size="10pt" style:font-size-asian="10pt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fo:font-weight="bold" style:font-weight-asian="bold" fo:font-size="11pt" style:font-size-asian="11pt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fo:font-style="italic" style:font-style-asian="italic" fo:font-size="10pt" style:font-size-asian="10pt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fo:font-weight="bold" style:font-weight-asian="bold" fo:font-size="11pt" style:font-size-asian="11pt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tyle="italic" style:font-style-asian="italic"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weight="bold" style:font-weight-asian="bold" fo:font-size="11pt" style:font-size-asian="11pt"/>
    </style:style>
    <style:style style:name="T7917" style:parent-style-name="DefaultParagraphFont" style:family="text">
      <style:text-properties fo:font-weight="bold" style:font-weight-asian="bold" fo:font-size="11pt" style:font-size-asian="11pt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fo:font-style="italic" style:font-style-asian="italic" fo:font-size="10pt" style:font-size-asian="10pt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fo:font-weight="bold" style:font-weight-asian="bold" fo:font-size="11pt" style:font-size-asian="11pt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fo:font-style="italic" style:font-style-asian="italic" fo:font-size="10pt" style:font-size-asian="10pt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fo:font-weight="bold" style:font-weight-asian="bold" fo:font-size="11pt" style:font-size-asian="11pt"/>
    </style:style>
    <style:style style:name="T7926" style:parent-style-name="DefaultParagraphFont" style:family="text">
      <style:text-properties fo:font-style="italic" style:font-style-asian="italic"/>
    </style:style>
    <style:style style:name="T7927" style:parent-style-name="DefaultParagraphFont" style:family="text">
      <style:text-properties fo:font-style="italic" style:font-style-asian="italic"/>
    </style:style>
    <style:style style:name="T7928" style:parent-style-name="DefaultParagraphFont" style:family="text">
      <style:text-properties fo:font-style="italic" style:font-style-asian="italic"/>
    </style:style>
    <style:style style:name="T7929" style:parent-style-name="DefaultParagraphFont" style:family="text">
      <style:text-properties fo:font-style="italic" style:font-style-asian="italic"/>
    </style:style>
    <style:style style:name="T7930" style:parent-style-name="DefaultParagraphFont" style:family="text">
      <style:text-properties fo:font-weight="bold" style:font-weight-asian="bold" fo:font-size="11pt" style:font-size-asian="11pt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fo:font-style="italic" style:font-style-asian="italic" fo:font-size="10pt" style:font-size-asian="10pt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fo:letter-spacing="-0.0013in"/>
    </style:style>
    <style:style style:name="T7935" style:parent-style-name="DefaultParagraphFont" style:family="text">
      <style:text-properties fo:letter-spacing="-0.0013in"/>
    </style:style>
    <style:style style:name="T7936" style:parent-style-name="DefaultParagraphFont" style:family="text">
      <style:text-properties fo:letter-spacing="-0.0013in"/>
    </style:style>
    <style:style style:name="T7937" style:parent-style-name="DefaultParagraphFont" style:family="text">
      <style:text-properties fo:letter-spacing="-0.0013in"/>
    </style:style>
    <style:style style:name="T7938" style:parent-style-name="DefaultParagraphFont" style:family="text">
      <style:text-properties fo:letter-spacing="-0.0013in"/>
    </style:style>
    <style:style style:name="T7939" style:parent-style-name="DefaultParagraphFont" style:family="text">
      <style:text-properties fo:letter-spacing="-0.0013in"/>
    </style:style>
    <style:style style:name="T7940" style:parent-style-name="DefaultParagraphFont" style:family="text">
      <style:text-properties fo:letter-spacing="-0.0013in"/>
    </style:style>
    <style:style style:name="T7941" style:parent-style-name="DefaultParagraphFont" style:family="text">
      <style:text-properties fo:letter-spacing="-0.0013in"/>
    </style:style>
    <style:style style:name="T7942" style:parent-style-name="DefaultParagraphFont" style:family="text">
      <style:text-properties fo:letter-spacing="-0.0013in"/>
    </style:style>
    <style:style style:name="T7943" style:parent-style-name="DefaultParagraphFont" style:family="text">
      <style:text-properties fo:letter-spacing="-0.0013in"/>
    </style:style>
    <style:style style:name="T7944" style:parent-style-name="DefaultParagraphFont" style:family="text">
      <style:text-properties fo:letter-spacing="-0.0013in"/>
    </style:style>
    <style:style style:name="T7945" style:parent-style-name="DefaultParagraphFont" style:family="text">
      <style:text-properties fo:letter-spacing="-0.0013in"/>
    </style:style>
    <style:style style:name="T7946" style:parent-style-name="DefaultParagraphFont" style:family="text">
      <style:text-properties fo:letter-spacing="-0.0013in"/>
    </style:style>
    <style:style style:name="T7947" style:parent-style-name="DefaultParagraphFont" style:family="text">
      <style:text-properties fo:letter-spacing="-0.0013in"/>
    </style:style>
    <style:style style:name="T7948" style:parent-style-name="DefaultParagraphFont" style:family="text">
      <style:text-properties fo:letter-spacing="-0.0013in"/>
    </style:style>
    <style:style style:name="T7949" style:parent-style-name="DefaultParagraphFont" style:family="text">
      <style:text-properties fo:letter-spacing="-0.0013in"/>
    </style:style>
    <style:style style:name="T7950" style:parent-style-name="DefaultParagraphFont" style:family="text">
      <style:text-properties fo:letter-spacing="-0.0013in"/>
    </style:style>
    <style:style style:name="T7951" style:parent-style-name="DefaultParagraphFont" style:family="text">
      <style:text-properties fo:letter-spacing="-0.0013in"/>
    </style:style>
    <style:style style:name="T7952" style:parent-style-name="DefaultParagraphFont" style:family="text">
      <style:text-properties fo:letter-spacing="-0.0013in"/>
    </style:style>
    <style:style style:name="T7953" style:parent-style-name="DefaultParagraphFont" style:family="text">
      <style:text-properties fo:letter-spacing="-0.0013in"/>
    </style:style>
    <style:style style:name="T7954" style:parent-style-name="DefaultParagraphFont" style:family="text">
      <style:text-properties fo:letter-spacing="-0.0013in"/>
    </style:style>
    <style:style style:name="T7955" style:parent-style-name="DefaultParagraphFont" style:family="text">
      <style:text-properties fo:font-style="italic" style:font-style-asian="italic"/>
    </style:style>
    <style:style style:name="T7956" style:parent-style-name="DefaultParagraphFont" style:family="text">
      <style:text-properties fo:font-style="italic" style:font-style-asian="italic"/>
    </style:style>
    <style:style style:name="T7957" style:parent-style-name="DefaultParagraphFont" style:family="text">
      <style:text-properties fo:font-weight="bold" style:font-weight-asian="bold" fo:font-size="11pt" style:font-size-asian="11pt"/>
    </style:style>
    <style:style style:name="T7958" style:parent-style-name="DefaultParagraphFont" style:family="text">
      <style:text-properties fo:font-weight="bold" style:font-weight-asian="bold" fo:font-size="11pt" style:font-size-asian="11pt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fo:font-style="italic" style:font-style-asian="italic"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letter-spacing="-0.0013in"/>
    </style:style>
    <style:style style:name="T7963" style:parent-style-name="DefaultParagraphFont" style:family="text">
      <style:text-properties fo:letter-spacing="-0.0013in"/>
    </style:style>
    <style:style style:name="T7964" style:parent-style-name="DefaultParagraphFont" style:family="text">
      <style:text-properties fo:letter-spacing="-0.0013in"/>
    </style:style>
    <style:style style:name="T7965" style:parent-style-name="DefaultParagraphFont" style:family="text">
      <style:text-properties fo:letter-spacing="-0.0013in"/>
    </style:style>
    <style:style style:name="T7966" style:parent-style-name="DefaultParagraphFont" style:family="text">
      <style:text-properties fo:letter-spacing="-0.0013in"/>
    </style:style>
    <style:style style:name="T7967" style:parent-style-name="DefaultParagraphFont" style:family="text">
      <style:text-properties fo:letter-spacing="-0.0013in"/>
    </style:style>
    <style:style style:name="T7968" style:parent-style-name="DefaultParagraphFont" style:family="text">
      <style:text-properties fo:letter-spacing="-0.0013in"/>
    </style:style>
    <style:style style:name="T7969" style:parent-style-name="DefaultParagraphFont" style:family="text">
      <style:text-properties fo:letter-spacing="-0.0013in"/>
    </style:style>
    <style:style style:name="T7970" style:parent-style-name="DefaultParagraphFont" style:family="text">
      <style:text-properties fo:letter-spacing="-0.0013in"/>
    </style:style>
    <style:style style:name="T7971" style:parent-style-name="DefaultParagraphFont" style:family="text">
      <style:text-properties fo:letter-spacing="-0.0013in"/>
    </style:style>
    <style:style style:name="T7972" style:parent-style-name="DefaultParagraphFont" style:family="text">
      <style:text-properties fo:letter-spacing="-0.0013in"/>
    </style:style>
    <style:style style:name="T7973" style:parent-style-name="DefaultParagraphFont" style:family="text">
      <style:text-properties fo:letter-spacing="-0.0013in"/>
    </style:style>
    <style:style style:name="T7974" style:parent-style-name="DefaultParagraphFont" style:family="text">
      <style:text-properties fo:letter-spacing="-0.0013in"/>
    </style:style>
    <style:style style:name="T7975" style:parent-style-name="DefaultParagraphFont" style:family="text">
      <style:text-properties fo:letter-spacing="-0.0013in"/>
    </style:style>
    <style:style style:name="T7976" style:parent-style-name="DefaultParagraphFont" style:family="text">
      <style:text-properties fo:letter-spacing="-0.0013in"/>
    </style:style>
    <style:style style:name="T7977" style:parent-style-name="DefaultParagraphFont" style:family="text">
      <style:text-properties fo:letter-spacing="-0.0013in"/>
    </style:style>
    <style:style style:name="T7978" style:parent-style-name="DefaultParagraphFont" style:family="text">
      <style:text-properties fo:letter-spacing="-0.0013in"/>
    </style:style>
    <style:style style:name="T7979" style:parent-style-name="DefaultParagraphFont" style:family="text">
      <style:text-properties fo:font-weight="bold" style:font-weight-asian="bold" fo:font-size="11pt" style:font-size-asian="11pt"/>
    </style:style>
    <style:style style:name="T7980" style:parent-style-name="DefaultParagraphFont" style:family="text">
      <style:text-properties fo:font-weight="bold" style:font-weight-asian="bold" fo:font-size="11pt" style:font-size-asian="11pt"/>
    </style:style>
    <style:style style:name="T7981" style:parent-style-name="DefaultParagraphFont" style:family="text">
      <style:text-properties fo:font-size="10pt" style:font-size-asian="10pt"/>
    </style:style>
    <style:style style:name="T7982" style:parent-style-name="DefaultParagraphFont" style:family="text">
      <style:text-properties fo:font-style="italic" style:font-style-asian="italic" fo:font-size="10pt" style:font-size-asian="10pt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fo:font-weight="bold" style:font-weight-asian="bold" fo:font-size="11pt" style:font-size-asian="11pt"/>
    </style:style>
    <style:style style:name="T7985" style:parent-style-name="DefaultParagraphFont" style:family="text">
      <style:text-properties fo:font-weight="bold" style:font-weight-asian="bold" fo:font-size="11pt" style:font-size-asian="11pt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tyle="italic" style:font-style-asian="italic" fo:font-size="10pt" style:font-size-asian="10pt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fo:font-weight="bold" style:font-weight-asian="bold" fo:font-size="11pt" style:font-size-asian="11pt"/>
    </style:style>
    <style:style style:name="T7990" style:parent-style-name="DefaultParagraphFont" style:family="text">
      <style:text-properties fo:font-weight="bold" style:font-weight-asian="bold" fo:font-size="11pt" style:font-size-asian="11pt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tyle="italic" style:font-style-asian="italic" fo:font-size="10pt" style:font-size-asian="10pt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fo:letter-spacing="-0.0013in"/>
    </style:style>
    <style:style style:name="T7995" style:parent-style-name="DefaultParagraphFont" style:family="text">
      <style:text-properties fo:letter-spacing="-0.0013in"/>
    </style:style>
    <style:style style:name="T7996" style:parent-style-name="DefaultParagraphFont" style:family="text">
      <style:text-properties fo:letter-spacing="-0.0013in"/>
    </style:style>
    <style:style style:name="T7997" style:parent-style-name="DefaultParagraphFont" style:family="text">
      <style:text-properties fo:letter-spacing="-0.0013in"/>
    </style:style>
    <style:style style:name="T7998" style:parent-style-name="DefaultParagraphFont" style:family="text">
      <style:text-properties fo:letter-spacing="-0.0013in"/>
    </style:style>
    <style:style style:name="T7999" style:parent-style-name="DefaultParagraphFont" style:family="text">
      <style:text-properties fo:letter-spacing="-0.0013in"/>
    </style:style>
    <style:style style:name="T8000" style:parent-style-name="DefaultParagraphFont" style:family="text">
      <style:text-properties fo:letter-spacing="-0.0013in"/>
    </style:style>
    <style:style style:name="T8001" style:parent-style-name="DefaultParagraphFont" style:family="text">
      <style:text-properties fo:letter-spacing="-0.0013in"/>
    </style:style>
    <style:style style:name="T8002" style:parent-style-name="DefaultParagraphFont" style:family="text">
      <style:text-properties fo:letter-spacing="-0.0013in"/>
    </style:style>
    <style:style style:name="T8003" style:parent-style-name="DefaultParagraphFont" style:family="text">
      <style:text-properties fo:letter-spacing="-0.0013in"/>
    </style:style>
    <style:style style:name="T8004" style:parent-style-name="DefaultParagraphFont" style:family="text">
      <style:text-properties fo:letter-spacing="-0.0013in"/>
    </style:style>
    <style:style style:name="T8005" style:parent-style-name="DefaultParagraphFont" style:family="text">
      <style:text-properties fo:letter-spacing="-0.0013in"/>
    </style:style>
    <style:style style:name="T8006" style:parent-style-name="DefaultParagraphFont" style:family="text">
      <style:text-properties fo:letter-spacing="-0.0013in"/>
    </style:style>
    <style:style style:name="T8007" style:parent-style-name="DefaultParagraphFont" style:family="text">
      <style:text-properties fo:letter-spacing="-0.0013in"/>
    </style:style>
    <style:style style:name="T8008" style:parent-style-name="DefaultParagraphFont" style:family="text">
      <style:text-properties fo:letter-spacing="-0.0013in"/>
    </style:style>
    <style:style style:name="T8009" style:parent-style-name="DefaultParagraphFont" style:family="text">
      <style:text-properties fo:letter-spacing="-0.0013in"/>
    </style:style>
    <style:style style:name="T8010" style:parent-style-name="DefaultParagraphFont" style:family="text">
      <style:text-properties fo:letter-spacing="-0.0013in"/>
    </style:style>
    <style:style style:name="T8011" style:parent-style-name="DefaultParagraphFont" style:family="text">
      <style:text-properties fo:letter-spacing="-0.0013in"/>
    </style:style>
    <style:style style:name="T8012" style:parent-style-name="DefaultParagraphFont" style:family="text">
      <style:text-properties fo:letter-spacing="-0.0013in"/>
    </style:style>
    <style:style style:name="T8013" style:parent-style-name="DefaultParagraphFont" style:family="text">
      <style:text-properties fo:letter-spacing="-0.0013in"/>
    </style:style>
    <style:style style:name="T8014" style:parent-style-name="DefaultParagraphFont" style:family="text">
      <style:text-properties fo:font-weight="bold" style:font-weight-asian="bold" fo:font-size="11pt" style:font-size-asian="11pt"/>
    </style:style>
    <style:style style:name="T8015" style:parent-style-name="DefaultParagraphFont" style:family="text">
      <style:text-properties fo:font-weight="bold" style:font-weight-asian="bold" fo:font-size="11pt" style:font-size-asian="11pt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fo:font-style="italic" style:font-style-asian="italic"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weight="bold" style:font-weight-asian="bold" fo:font-size="11pt" style:font-size-asian="11pt"/>
    </style:style>
    <style:style style:name="T8020" style:parent-style-name="DefaultParagraphFont" style:family="text">
      <style:text-properties fo:font-style="italic" style:font-style-asian="italic"/>
    </style:style>
    <style:style style:name="T8021" style:parent-style-name="DefaultParagraphFont" style:family="text">
      <style:text-properties fo:font-style="italic" style:font-style-asian="italic"/>
    </style:style>
    <style:style style:name="T8022" style:parent-style-name="DefaultParagraphFont" style:family="text">
      <style:text-properties fo:font-style="italic" style:font-style-asian="italic"/>
    </style:style>
    <style:style style:name="T8023" style:parent-style-name="DefaultParagraphFont" style:family="text">
      <style:text-properties fo:font-style="italic" style:font-style-asian="italic"/>
    </style:style>
    <style:style style:name="T8024" style:parent-style-name="DefaultParagraphFont" style:family="text">
      <style:text-properties fo:font-style="italic" style:font-style-asian="italic"/>
    </style:style>
    <style:style style:name="T8025" style:parent-style-name="DefaultParagraphFont" style:family="text">
      <style:text-properties fo:font-style="italic" style:font-style-asian="italic"/>
    </style:style>
    <style:style style:name="T8026" style:parent-style-name="DefaultParagraphFont" style:family="text">
      <style:text-properties fo:font-style="italic" style:font-style-asian="italic"/>
    </style:style>
    <style:style style:name="T8027" style:parent-style-name="DefaultParagraphFont" style:family="text">
      <style:text-properties fo:font-style="italic" style:font-style-asian="italic"/>
    </style:style>
    <style:style style:name="T8028" style:parent-style-name="DefaultParagraphFont" style:family="text">
      <style:text-properties fo:font-style="italic" style:font-style-asian="italic"/>
    </style:style>
    <style:style style:name="T8029" style:parent-style-name="DefaultParagraphFont" style:family="text">
      <style:text-properties fo:font-style="italic" style:font-style-asian="italic"/>
    </style:style>
    <style:style style:name="T8030" style:parent-style-name="DefaultParagraphFont" style:family="text">
      <style:text-properties fo:font-style="italic" style:font-style-asian="italic"/>
    </style:style>
    <style:style style:name="T8031" style:parent-style-name="DefaultParagraphFont" style:family="text">
      <style:text-properties fo:font-style="italic" style:font-style-asian="italic"/>
    </style:style>
    <style:style style:name="T8032" style:parent-style-name="DefaultParagraphFont" style:family="text">
      <style:text-properties fo:font-style="italic" style:font-style-asian="italic"/>
    </style:style>
    <style:style style:name="T803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ą galima rasti: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e. leidinys</text:span><text:span text:style-name="T35"><text:s/></text:span><text:a xlink:href="https://www.lrs.lt/sip/getFile3?p_fid=33286" office:target-frame-name="_top" xlink:show="replace"><text:span text:style-name="T36">Nr. 25</text:span></text:a><text:span text:style-name="T37">,</text:span><text:span text:style-name="T38"><text:s/>2021</text:span></text:p>
          </table:table-cell>
        </table:table-row>
        <table:table-row table:style-name="TableRow39">
          <table:table-cell table:style-name="TableCell40">
            <text:p text:style-name="P41"><text:span text:style-name="T42">Seimo posėdžių stenogramų rinkinys</text:span><text:span text:style-name="T43"><text:s/></text:span><text:a xlink:href="https://www.lrs.lt/sip/getFile3?p_fid=45419" office:target-frame-name="_top" xlink:show="replace"><text:span text:style-name="T44">Nr. 4</text:span></text:a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I (PAVASARIO)<text:s/>SESIJOS</text:p>
      <text:p text:style-name="Title"><text:span text:style-name="T62">VAKAR</text:span><text:span text:style-name="T63">INIO<text:s/></text:span><text:span text:style-name="T64">posėdžio</text:span><text:span text:style-name="T65"><text:s/>NR. </text:span><text:span text:style-name="T66">4</text:span><text:span text:style-name="T67">7</text:span></text:p>
      <text:p text:style-name="P68">STENOGRAMA</text:p>
      <text:p text:style-name="P69"/>
      <text:p text:style-name="P70">2021 m.<text:s/>balandžio<text:s/>15 d.</text:p>
      <text:p text:style-name="P71"/>
      <text:p text:style-name="Pirmininkai">Pirmininkauja Lietuvos Respublikos Seimo Pirmininko pavaduotojai<text:line-break/><text:span text:style-name="T72">J. JARUTIS</text:span><text:s/>ir<text:s/><text:span text:style-name="T73">A. MAZURONIS</text:span></text:p>
      <text:p text:style-name="P74"/>
      <text:section text:name="Sect1" text:style-name="S1">
        <text:p text:style-name="Roman"><text:span text:style-name="T75">PIRMININKAS (A. MAZURONIS</text:span><text:span text:style-name="T76">,<text:s/></text:span><text:span text:style-name="T77">DPF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PF</text:span><text:span text:style-name="T82"><text:s/>– Darbo partijos frakcija;<text:s/></text:span><text:span text:style-name="T83">LF</text:span><text:span text:style-name="T84"><text:s/>– Laisvės frakcija;<text:s/></text:span><text:span text:style-name="T85">LSDPF</text:span><text:span text:style-name="T86"><text:s/>– Lietuvos socialde</text:span><text:span text:style-name="T87">­mo</text:span><text:span text:style-name="T88">­kratų partijos frakcija;<text:s/></text:span><text:span text:style-name="T89">LSF</text:span><text:span text:style-name="T90"><text:s/>– Liberalų sąjūdžio frakcija;</text:span><text:span text:style-name="T91"><text:s/>LVŽSF</text:span><text:span text:style-name="T92"><text:s/>– Lietuvos valstiečių ir žaliųjų sąjungos frak</text:span><text:span text:style-name="T93">­cija;<text:s/></text:span><text:span text:style-name="T94">MSNG</text:span><text:span text:style-name="T95"><text:s/>– Mišri Seimo narių grupė;<text:s/></text:span><text:span text:style-name="T96">TS</text:span><text:span text:style-name="T97">‑LKDF</text:span><text:span text:style-name="T98"><text:s/>– Tėvynės sąjungos-Lietuvos krikščionių<text:s/></text:span><text:span text:style-name="T99">demokratų frakcija.</text:span></text:p></text:note-body></text:note></text:span><text:span text:style-name="T100">).</text:span><text:span text:style-name="T101"><text:s/></text:span><text:span text:style-name="T102">Ger</text:span><text:span text:style-name="T103">­bia</text:span><text:span text:style-name="T104">­mi ko</text:span><text:span text:style-name="T105">­le</text:span><text:span text:style-name="T106">­gos, pra</text:span><text:span text:style-name="T107">­de</text:span><text:span text:style-name="T108">­da</text:span><text:span text:style-name="T109">­me ba</text:span><text:span text:style-name="T110">­lan</text:span><text:span text:style-name="T111">­džio 15<text:s/></text:span>die­nos po­pie­ti­nį Sei­mo ple­na­ri­nį po­sė­dį. (<text:span text:style-name="T112">Gon</text:span><text:span text:style-name="T113">­gas</text:span>) Re­gist­ruo­ja­mės.<text:s/></text:p>
        <text:p text:style-name="Roman">Už­si­re­gist­ra­vo 77 Sei­mo na­riai.<text:s/></text:p>
        <text:p text:style-name="Roman"/>
        <text:p text:style-name="Laikas">14.01 val.</text:p>
        <text:p text:style-name="Roman12"><text:span text:style-name="T114">Sei</text:span><text:span text:style-name="T115">­mo nu</text:span><text:span text:style-name="T116">­ta</text:span><text:span text:style-name="T117">­ri</text:span><text:span text:style-name="T118">­mo „Dėl Arū</text:span><text:span text:style-name="T119">­no Bub</text:span><text:span text:style-name="T120">­nio pa</text:span><text:span text:style-name="T121">­sky</text:span><text:span text:style-name="T122">­ri</text:span><text:span text:style-name="T123">­mo Lie</text:span><text:span text:style-name="T124">­tu</text:span><text:span text:style-name="T125">­vos gy</text:span><text:span text:style-name="T126">­ven</text:span><text:span text:style-name="T127">­to</text:span><text:span text:style-name="T128">­jų ge</text:span><text:span text:style-name="T129">­no</text:span><text:span text:style-name="T130">­ci</text:span><text:span text:style-name="T131">­do ir<text:s/></text:span>rezisten­ci­jos ty­ri­mo cen­tro ge­ne­ra­li­niu di­rek­to­riu­mi“ pro­jek­tas<text:s/>Nr. XIVP-417 (<text:span text:style-name="T132">pateiki</text:span><text:span text:style-name="T133">mas</text:span>)</text:p>
        <text:p text:style-name="Roman"/>
        <text:p text:style-name="Roman">Pir­ma­sis po­pie­ti­nės dar­bo­tvarkės 2-1 klau­si­mas – Sei­mo nu­ta­ri­mo „Dėl Arū­no Bub­nio pa­sky­ri­mo Lie­tu­vos gy­ven­to­jų ge­no­ci­do ir re­zis­ten­ci­jos ty­ri­mo cen­tro ge­ne­ra­li­niu di­rek­to­riu­mi“ pro­jek­tas<text:s/>Nr. XIVP-417. Pra­ne­šė­ja – Sei­mo Pir­mi­nin­kė V. Čmi­ly­tė-Niel­sen.</text:p>
        <text:p text:style-name="Roman"><text:span text:style-name="T134">V. ČMILYTĖ-NIELSEN.</text:span><text:s/>Ačiū, ger­bia­mas po­sė­džio pir­mi­nin­ke. Ger­bia­mi ko­le­gos, va­do­vau­da­ma­si Lie­tu­vos Res­pub­li­kos Lie­tu­vos gy­ven­to­jų ge­no­ci­do ir re­zis­ten­ci­jos ty­ri­mo cen­tro įsta­ty­mo 6 straips­nio 3 da­li­mi, tei­kiu dak­ta­ro A. Bub­nio kan­di­da­tū­rą skir­ti Lie­tu­vos gy­ven­to­jų ge­no­ci­do ir re­zis­ten­ci­jos ty­ri­mo cen­tro ge­ne­ra­li­niu di­rek­to­riu­mi pen­ke­riems me­tams.<text:s/></text:p>
        <text:p text:style-name="Roman">A. Bub­nys yra pa­ty­ręs is­to­ri­kas ir vie­nas kom­pe­ten­tin­giau­sių Lie­tu­vos gy­ven­to­jų ge­no­ci­do ir re­zis­ten­ci­jos eks­per­tų Lie­tu­vo­je. 1985 me­tais įgi­jo is­to­ri­ko, vi­suo­me­nės moks­lų dės­ty­to­jo kva­li­fi­ka­ci­ją Vil­niaus uni­ver­si­te­te,<text:s/>ėjo<text:s/>Lie­tu­vos is­to­ri­jos ins­ti­tu­te įvai­ria­s pa­rei­ga­s, la­bo­ran­to, as­pi­ran­to, jau­nes­nio­jo ir vy­res­nio­jo moks­lo dar­buo­to­jo. 1993–1998 me­tais va­do­va­vo Lie­tu­vos ypa­tin­ga­jam ar­chy­vui. Nuo 2009 me­tų ei­na Lie­tu­vos gy­ven­to­jų ge­no­ci­do ir re­zis­ten­ci­jos ty­ri­mo cen­tro Ge­no­ci­do ir re­zis­ten­ci­jos ty­ri­mo de­par­ta­men­to di­rek­to­riaus pa­rei­gas.</text:p>
        <text:p text:style-name="Roman">Svar­biau­sios jo ty­ri­mų kryp­tys – lie­tu­vių an­ti­na­ci­nė re­zis­ten­ci­ja ir ho­lo­kaus­tas Lie­tu­vo­je. 1994 me­tais A. Bub­nys ap­gy­nė hu­ma­ni­ta­ri­nių moks­lų dak­ta­ro di­ser­ta­ci­ją „An­ti­na­ci­nė lie­tu­vių re­zis­ten­ci­ja 1941–1944 me­tais“. Pa­ren­gė ke­lias mo­nog­ra­fi­jas ir stu­di­jas. Pa­vyz­džiui, 1998 me­tais iš­lei­do mo­nog­ra­fi­ją „Vo­kie­čių oku­puo­ta Lie­tu­va (1941–1944)“. 2017 me­tais – mo­nog­ra­fi­ją apie lie­tu­vių po­li­ci­jos ba­ta­lio­nus. Taip pat nag­ri­nė­ja­mo­mis te­mo­mis pa­skel­bė ke­lio­li­ka moks­li­nių straips­nių Lie­tu­vos ir už­sie­nio ša­lių lei­di­niuo­se. Sta­ža­vo­si Var­šu­vos uni­ver­si­te­to Orien­ta­lis­ti­kos ins­ti­tu­to va­sa­ros mo­kyk­lo­je ir Bre­me­no uni­ver­si­te­to Ry­tų Eu­ro­pos ins­ti­tu­to cen­tre. Kan­di­da­tas mo­ka lie­tu­vių, an­glų, vo­kie­čių, ru­sų ir len­kų kal­bas. Tu­ri pa­tir­ties ne tik dir­bant va­do­vau­jan­tį bei ana­li­ti­nį dar­bą, re­da­guo­jant žur­na­lą „Ge­no­ci­das ir re­zis­ten­ci­ja“, bet ir or­ga­ni­zuo­jant tarp­tau­ti­nes kon­fe­ren­ci­jas ir se­mi­na­rus, edu­ka­ci­nius pri­sta­ty­mus ir pa­skai­tas vi­suo­me­nei to­ta­li­ta­ri­nių re­ži­mų nu­si­kal­ti­mų ir pa­si­prie­ši­ni­mo jiems te­ma­ti­ka.<text:s/></text:p>
        <text:soft-page-break/>
        <text:p text:style-name="Roman">Dak­ta­ro A. Bub­nio kan­di­da­tū­rą siū­lau iš­sa­miai pa­si­kon­sul­ta­vu­si tiek su Lie­tu­vos is­to­ri­kais, tiek su ko­le­go­mis, įvai­rių frak­ci­jų Sei­mo na­riais. Ši kan­di­da­tū­ra tu­ri tvir­tą at­ra­mą ne tik is­to­ri­kų ben­druo­me­nė­je, bet ir pa­čia­me Lie­tu­vos gy­ven­to­jų ge­no­ci­do ir re­zis­ten­ci­jos ty­ri­mo cen­tre. A. Bub­nys yra už­si­tar­na­vęs pa­si­ti­kė­ji­mą, ku­ris, ti­kiu, leis jam už­tik­rin­ti sklan­dų dar­bą ir ne­ša­liš­ku­mo ir skaid­ru­mo stan­dar­tus Lie­tu­vos gy­ven­to­jų ge­no­ci­do ir re­zis­ten­ci­jos ty­ri­mo cen­tre bei at­kur­ti vi­suo­me­nės pa­si­ti­kė­ji­mą šia ins­ti­tu­ci­ja. Pra­šau Sei­mo pa­lai­ky­ti A. Bub­nio kan­di­da­tū­rą.<text:s/></text:p>
        <text:p text:style-name="Roman"><text:span text:style-name="T135">PIRMININKAS.</text:span><text:s/>La­bai dė­kui, ger­bia­ma Pir­mi­nin­ke. Ger­bia­mi ko­le­gos, tik pri­me­nu pro­ce­dū­rą. Da­bar kan­di­da­tui pri­sis­ta­ty­ti ski­ria­ma iki 10 mi­nu­čių. Pra­šom į tri­bū­ną. Ir ta­da klaus­ti ir at­sa­ky­ti yra ski­ria­ma iki 15 mi­nu­čių. Ger­bia­mi ko­le­gos, la­bai pra­šy­čiau šiek tiek ty­los, jei­gu ga­li­ma, ar­ba kaž­kur pa­si­šne­kė­ti. Tik­rai la­bai di­de­lis triukš­mas sa­lė­je. La­bai ačiū.<text:s/></text:p>
        <text:p text:style-name="Roman"><text:span text:style-name="T136">A. BUBNYS.</text:span><text:s/>Dė­ko­ju ger­bia­mai Sei­mo Pir­mi­nin­kei už to­kį po­zi­ty­vų ma­no pri­sta­ty­mą. Ger­bia­mi Sei­mo na­riai, aš apie sa­ve da­bar jau dau­giau ne­kal­bė­siu, dau­giau kal­bė­siu apie pa­tį cen­trą ir tuos dar­bus, ku­riuos rei­kė­tų ja­me at­lik­ti. Jei­gu bū­siu pa­skir­tas cen­tro ge­ne­ra­li­niu di­rek­to­riu­mi, siek­siu, kad mū­sų įstai­ga ne tik at­gau­tų pas­ta­ruo­ju me­tu stip­riai pa­žeis­tą pres­ti­žą, ta­čiau trans­for­muo­tų­si ir aug­tų, tap­tų au­to­ri­te­tin­ga tarp Lie­tu­vos vi­suo­me­nės, už­sie­nio ko­le­gų ir part­ne­rių. Iman­tis va­do­vau­ti šiai įstai­gai, svar­biau­sia yra su­jung­ti lig­šio­li­nį gi­lų įdir­bį su da­bar­ties dik­tuo­ja­mais nau­jais po­rei­kiais. Cen­tre yra la­bai daug po­ten­cia­lo, ku­rį nuo­sek­liai ir pro­tin­gai dir­bant įma­no­ma įga­lin­ti. Ne nai­kin­ti ir lau­žy­ti, ta­čiau re­for­muo­ti iš­sau­gant tai, kas bu­vo su­kur­ta iki šiol.<text:s/></text:p>
        <text:p text:style-name="Roman">Sie­kiant cen­tro sta­bi­li­za­vi­mo ir per­tvar­ky­mo, bū­tų tiks­lin­ga pir­miau­sia nor­ma­li­zuo­ti at­mo­sfe­rą dar­bo­vie­tė­je, su­telk­ti su­si­skal­džiu­sį ko­lek­ty­vą, grą­žin­ti įstai­gą į nor­ma­laus dar­bo vė­žes. Sie­kiant šio tiks­lo, rei­kė­tų at­kur­ti vi­sos su­dė­ties cen­tro ta­ry­bos po­sė­džius, su­reng­ti su­si­ti­ki­mą ir at­vi­rą po­kal­bį su vi­sais cen­tro dar­buo­to­jais, iš­klau­sy­ti jų lū­kes­čius ir pa­sta­bas, už­sa­ky­ti psi­cho­lo­gi­nės pa­ra­mos prie­mo­nę „Kri­zės įvei­ka“ iš Kri­zių cen­tro.<text:s/></text:p>
        <text:soft-page-break/>
        <text:p text:style-name="Roman">An­tra. Svar­bu iš­sklai­dy­ti ir pa­neig­ti dirb­ti­nai su­kur­tą cen­tro moks­li­nin­kų su­prie­ši­ni­mą su vi­suo­me­ni­nė­mis or­ga­ni­za­ci­jo­mis, at­kur­ti pa­si­ti­kė­ji­mo at­mo­sfe­rą ir da­ly­kiš­ką ben­dra­dar­bia­vi­mą su po­li­ti­nių ka­li­nių, trem­ti­nių, par­ti­za­nų, nu­ken­tė­ju­sių­jų nuo oku­pa­ci­nių re­ži­mų or­ga­ni­za­ci­jo­mis.</text:p>
        <text:p text:style-name="Roman">Tre­čias da­ly­kas. At­kur­ti ir stip­rin­ti ben­dra­dar­bia­vi­mą su XX am­žiaus is­to­ri­niais ty­ri­mais už­si­i­man­čio­mis ins­ti­tu­ci­jo­mis ir cen­trais Lie­tu­vo­je – tai Vil­niaus, Kau­no, Klai­pė­dos uni­ver­si­te­tais, taip pat Lie­tu­vos is­to­ri­jos ins­ti­tu­tu, už­sie­nio pa­na­šio­mis įstai­go­mis.<text:s/></text:p>
        <text:p text:style-name="Roman">Svar­bus žings­nis bū­tų per­žiū­rė­ti įstai­gos veik­lą tiek ad­mi­nist­ra­vi­mo as­pek­tu, tiek da­ly­ki­niu as­pek­tu, at­si­žvel­giant į ak­tu­a­lius da­bar­ties po­rei­kius, at­si­ran­dan­čias nau­jas ty­ri­mų kryp­tis ir me­to­do­lo­gi­jas, at­nau­jin­ti tam tik­ras cen­tro veik­los sri­tis. Il­ges­nė­je lai­ko per­spek­ty­vo­je bū­tų rei­ka­lin­ga mo­ty­vuo­ta val­dy­mo re­for­ma, per­žiū­rė­ti da­bar­ti­nę val­dy­mo struk­tū­rą, įver­tin­ti esa­mų pa­rei­gy­bių, funk­ci­jų, struk­tū­ri­nių vie­ne­tų po­vei­kį įstai­gai, įver­tin­ti struk­tū­ri­nės re­for­mos abie­juo­se cen­tro de­par­ta­men­tuo­se po­rei­kį, pri­trauk­ti dau­giau kva­li­fi­kuo­tų spe­cia­lis­tų.<text:s/></text:p>
        <text:p text:style-name="Roman">La­bai svar­bus bū­si­mo val­dy­mo per­tvar­ky­mas – su­kur­ti prie cen­tro iš­ori­nę ta­ry­bą – pa­na­šų mo­de­lį kaip prie LRT ar­ba Vil­niaus uni­ver­si­te­to, su­da­ry­tą iš ke­tu­rių sek­to­rių, ke­tu­rių sek­to­rių at­sto­vų. Tai bū­tų vals­ty­bi­nis sek­to­rius: Sei­mo, Už­sie­nio rei­ka­lų mi­nis­te­ri­jos ir ki­tų įstai­gų at­sto­vai, iš aka­de­mi­nio sek­to­riaus – jam at­sto­vau­tų uni­ver­si­te­tai ir Is­to­ri­jos ins­ti­tu­tas. Taip pat vi­suo­me­ni­nio sek­to­riaus at­sto­vai, ku­riems at­sto­vau­tų Lie­tu­vos po­li­ti­nių ka­li­nių ir trem­ti­nių są­jun­ga ir ki­tos vi­suo­me­ni­nės or­ga­ni­za­ci­jos. Ket­vir­tas at­sto­vas tu­rė­tų bū­ti aukš­tos kva­li­fi­ka­ci­jos tei­si­nin­kas, iš­ma­nan­tis ka­ro, ge­no­ci­do nu­si­kal­ti­mus ir žmo­gaus tei­ses.<text:s/></text:p>
        <text:p text:style-name="Roman">Ma­nau, kad re­a­li­za­vus to­kias per­tvar­kas, ži­no­ma, il­ga­lai­kė­je, il­ges­nė­je per­spek­ty­vo­je ga­lė­tų tin­ka­mai at­lik­ti, cen­tras bū­tų įga­lin­tas tin­ka­mai at­lik­ti jam pa­ves­tą mi­si­ją, tai yra is­to­ri­nės tie­sos ir tei­sin­gu­mo at­kū­ri­mą. Cen­tras nu­si­pel­no dėl to aukš­čiau­sių stan­dar­tų ir kva­li­fi­ka­ci­jų. Ačiū už dė­me­sį.</text:p>
        <text:p text:style-name="Roman"><text:span text:style-name="T137">PIRMININKAS.</text:span><text:s/>La­bai dė­kui, ger­bia­mas kan­di­da­te. Jū­sų pa­klaus­ti už­si­ra­šė ga­na daug Sei­mo na­rių. Pir­ma­sis klau­sia. Ne­ma­tau. R. Šar­knic­kas. At­si­pra­šau. R. Šar­knic­kas.<text:s/></text:p>
        <text:soft-page-break/>
        <text:p text:style-name="Roman"><text:span text:style-name="T138">R. ŠARKNICKAS</text:span><text:s/><text:span text:style-name="T139">(</text:span><text:span text:style-name="T140">LVŽSF</text:span><text:span text:style-name="T141">)</text:span>. Dė­ko­ju, pir­mi­nin­ke. Sun­ko­kas jū­sų pri­sis­ta­ty­mas bu­vo, nors ir teks­tas pa­ra­šy­tas, bet sun­ko­ka bu­vo klau­sy­tis. Ką aš no­riu pa­sa­ky­ti? 61 cen­tro dar­buo­to­jas yra prieš jus. Tad dėl kom­pe­ten­ci­jos aš la­bai abe­jo­ju, nes kom­pe­ten­tin­gi žmo­nės taip ne­si­el­gia – da­ly­vau­da­mi per­ver­sme. Yra ci­vi­li­zuo­tų bū­dų. Ger­bia­mo Lie­tu­vos<text:s/>švie­suo­me­nės pro­fe­so­riaus A. Ja­ku­baus­ko nu­ver­ti­mas pa­li­ko di­de­lę ir ne­šva­rią žy­mę Lie­tu­vos gy­ven­to­jų ir ge­no­ci­do is­to­ri­jo­je. Aš ne­ži­nau, kaip po to­kio veiks­mo jūs pats ga­li­te jaus­tis, nes pa­pras­tai per­ver­smuo­se da­ly­vau­ja ir už­ima pas­kui pos­tus dik­ta­to­riai, kaip ro­do mū­sų is­to­ri­ja, ir pa­na­šiai. 61 dar­buo­to­jas ir 17 jū­sų ma­žu­mos žmo­nių. Kaip jūs su­telk­si­te juos dirb­ti, jei­gu jie yra prieš jus?</text:p>
        <text:p text:style-name="Roman"><text:span text:style-name="T142">PIRMININKAS.</text:span><text:s/>Lai­kas.</text:p>
        <text:p text:style-name="Roman"><text:span text:style-name="T143">R. ŠARKNICKAS</text:span><text:s/><text:span text:style-name="T144">(</text:span><text:span text:style-name="T145">LVŽSF</text:span><text:span text:style-name="T146">)</text:span>. Ma­no klau­si­mas toks. Ir ko­dėl ne­bu­vo kreip­ta­si į Dar­bo ins­pek­ci­ją ir pa­na­šiai, jei­gu at­mo­sfe­ra bu­vo ki­to­kia, o ėmė­tės per­ver­smo veiks­mų? Ačiū.</text:p>
        <text:p text:style-name="Roman"><text:span text:style-name="T147">A. BUBNYS.</text:span><text:s/>Ačiū už klau­si­mą. Pir­miau­sia aš no­rė­čiau pa­sa­ky­ti, kad aš ne­su­tik­čiau su to­kiu įvar­di­ji­mu kaip per­ver­smas, nes tuo­se raš­tuo­se mū­sų 17 is­to­ri­kų, ku­rie krei­pė­si į Sei­mą, mes kri­ti­ka­vo­me bu­vu­sio ge­ne­ra­li­nio di­rek­to­riaus veiks­mus, ta­čiau mes nie­kur ne­rei­ka­la­vo­me ka­te­go­riš­kai ir ap­skri­tai net ne­rei­ka­la­vo­me, kad cen­tro ge­ne­ra­li­nis di­rek­to­rius bū­tų pa­ša­lin­tas iš pa­rei­gų ir pa­keis­tas kuo nors ki­tu. Mes tie­siog kri­ti­ka­vo­me tuos veiks­mus, su ku­riais ne­ga­lė­jo­me su­tik­ti. O tai, kad jis bu­vo pa­keis­tas, tai čia ga­lų ga­le yra Sei­mo pre­ro­ga­ty­va, ne mū­sų pre­ro­ga­ty­va.<text:s/></text:p>
        <text:p text:style-name="Roman">Ki­tas da­ly­kas, aš ne vi­sai no­rė­čiau su­tik­ti su jū­sų tei­gi­mu, kad 61 cen­tro dar­buo­to­jas bu­vo prieš ma­ne as­me­niš­kai. Ne, bu­vo 61, ku­ris pa­lai­kė bu­vu­sį ge­ne­ra­li­nį di­rek­to­rių pro­fe­so­rių A. Ja­ku­baus­ką. Tai nė­ra tas pat da­ly­kas.<text:s/></text:p>
        <text:p text:style-name="Roman">Dėl su­tel­ki­mo. Aš ma­nau, kad tai yra la­bai sun­ki už­duo­tis, ta­čiau ją įma­no­ma įvyk­dy­ti, jei­gu bus lai­ko­ma­si, sa­ky­ki­me, de­mo­kra­tiškų ben­dra­vi­mo nor­mų ir bus at­si­žvel­gia­ma į vi­sų pu­sių nuo­mo­nes, jei­gu bus vei­kia­ma re­mian­tis pla­čia vi­sos su­dė­ties cen­tro ta­ry­ba.<text:s/></text:p>
        <text:p text:style-name="Roman">Ki­tas da­ly­kas. Aš pats as­me­niš­kai tik­rai ne­sie­kiau šio pos­to, ge­ne­ra­li­nio di­rek­to­riaus po­sto, nes aš la­bai su­pran­tu, kad tai yra la­bai at­sa­kin­ga vie­ta, la­bai at­sa­kin­gos pa­rei­gos, ne­len­gvos pa­rei­gos,<text:s/><text:soft-page-break/>nes vi­są lai­ką cen­tras yra įvai­rių, sa­ky­ki­me, as­me­nų ir<text:s/>po­li­ti­nių par­ti­jų tiek Lietu­vo­je, tiek už­sie­ny­je, sa­ky­ki­me, tam tik­ras puo­li­mo ob­jek­tas. To­dėl ši vie­ta yra la­bai at­sa­kin­ga. Ne­nuos­ta­bu, kad nie­kas jos iš tik­rų­jų šiuo mo­men­tu ir ne­no­rė­jo im­tis. O aš, tie­siog ma­ty­da­mas to­kią si­tu­a­ci­ją, su­ti­kau im­tis at­sa­ko­my­bės, kad cen­tras ga­lė­tų įveik­ti kri­zę.</text:p>
        <text:p text:style-name="Roman"><text:span text:style-name="T148">PIRMININKAS.</text:span><text:s/>La­bai dė­kui, ger­bia­mas kan­di­da­te. Aš tik pri­me­nu, kad klaus­ti skir­ta 1 mi­nu­tė, at­sa­ky­ti – 2 mi­nu­tės. Per šo­ni­nį mik­ro­fo­ną no­ri re­pli­kuo­ti R. Šar­knic­kas.<text:s/></text:p>
        <text:p text:style-name="Roman"><text:span text:style-name="T149">R. ŠARKNICKAS</text:span><text:s/><text:span text:style-name="T150">(</text:span><text:span text:style-name="T151">LVŽSF</text:span><text:span text:style-name="T152">)</text:span>. Ger­bia­mas po­sė­džio pir­mi­nin­ke, aš pa­pra­šy­čiau, ka­dan­gi ga­nė­ti­nai il­gai už­trun­ka at­sa­ky­mai, kaip da­bar ma­ty­ti, ir ne­si­no­ri žmo­gaus vers­ti trum­pai at­sa­ky­ti, ma­tyt, toks cha­rak­te­ris, gal ne 15 mi­nu­čių pa­da­ry­ki­te, o 30 mi­nu­čių, ir vi­siems už­teks lai­ko pa­klaus­ti.</text:p>
        <text:p text:style-name="Roman"><text:span text:style-name="T153">PIRMININKAS.</text:span><text:s/>Ar čia frak­ci­jos var­du toks siū­ly­mas?<text:s/></text:p>
        <text:p text:style-name="Roman"><text:span text:style-name="T154">R. ŠARKNICKAS</text:span><text:s/><text:span text:style-name="T155">(</text:span><text:span text:style-name="T156">LVŽSF</text:span><text:span text:style-name="T157">)</text:span>. Frak­ci­jos.</text:p>
        <text:p text:style-name="Roman"><text:span text:style-name="T158">PIRMININKAS.</text:span><text:s/>Frak­ci­jos var­du siū­lo­te pra­tęs­ti klaus­ti ir at­sa­ky­ti skir­tą lai­ką… (<text:span text:style-name="T159">Bal</text:span><text:span text:style-name="T160">­sai sa</text:span><text:span text:style-name="T161">­lė</text:span><text:span text:style-name="T162">­je</text:span>)<text:s/></text:p>
        <text:p text:style-name="Roman"><text:span text:style-name="T163">R. ŠARKNICKAS</text:span><text:s/><text:span text:style-name="T164">(</text:span><text:span text:style-name="T165">LVŽSF</text:span><text:span text:style-name="T166">)</text:span>. Taip, frak­ci­jos var­du.</text:p>
        <text:p text:style-name="Roman"><text:span text:style-name="T167">PIRMININKAS.</text:span><text:s/>…iki 30 mi­nu­čių. Per šo­ni­nį mik­ro­fo­ną P. Kuz­mic­kie­nė.</text:p>
        <text:p text:style-name="Roman"><text:span text:style-name="T168">P. KUZMICKIENĖ</text:span><text:s/><text:span text:style-name="T169">(</text:span><text:span text:style-name="T170">TS-LKDF</text:span><text:span text:style-name="T171">)</text:span>. Aš ir­gi no­riu pa­sa­ky­ti, kad vis dėl­to klau­si­mą tu­rė­si­me ga­li­my­bę ap­svars­ty­ti, su­si­pa­žin­ti su kan­di­da­tu ko­mi­te­tuo­se ir kon­kre­čiai Lais­vės ko­vų ko­mi­si­jo­je, tai tik­rai šian­dien ga­li­me skir­ti lai­ko tiek, kiek ir nu­ma­ty­ta, o vi­są dis­ku­si­ją tu­rė­ti ko­mi­si­jo­se ir ko­mi­te­tuo­se.<text:s/></text:p>
        <text:p text:style-name="Roman"><text:span text:style-name="T172">PIRMININKAS.</text:span><text:s/>Dė­kui. Ger­bia­mi ko­le­gos, gal ne­be­lau­žy­ki­me ie­čių. Bu­vo pa­siū­ly­mas, bal­suo­ja­me, kaip Sei­mas ap­si­spręs, taip ir da­ro­me. For­mu­luo­ju bal­sa­vi­mą. Kas už tai, kad pra­tęs­tu­me Vals­tie­čių ir ža­lių­jų są­jun­gos frak­ci­jos var­du klau­si­mams ir at­sa­ky­mams skir­tą lai­ką iki 30 mi­nu­čių, bal­suo­ja už, kas prieš, bal­suo­ja prieš ar­ba su­si­lai­ko.<text:s/></text:p>
        <text:p text:style-name="Roman">Bal­sa­vo 71 Sei­mo na­rys: už – 31, prieš – 26, su­si­lai­kė 14. Lie­ka­me prie pir­mi­nio pla­no – 15 mi­nu­čių.<text:s/></text:p>
        <text:soft-page-break/>
        <text:p text:style-name="P173">Klau­sia A. Anu­šaus­kas. Ruo­šia­si S. Tu­mė­nas.</text:p>
        <text:p text:style-name="P174"><text:span text:style-name="T175">A. ANUŠAUSKAS</text:span><text:span text:style-name="T176"><text:s/></text:span><text:span text:style-name="T177">(</text:span><text:span text:style-name="T178">TS-LKDF</text:span><text:span text:style-name="T179">)</text:span><text:span text:style-name="T180">.<text:s/></text:span>Ger­bia­mas kan­di­da­te, aš su­pran­tu, kad ga­li kil­ti to­kių klau­si­mų, koks bu­vo prieš tai už­duo­tas, bet aš džiau­giuo­si, kad jūs sto­ja­te į pu­sę tų dar­buo­to­jų – pro­fe­sio­na­lių is­to­ri­kų, ku­rie bu­vo uja­mi ir ad­mi­nist­ra­ciš­kai per­se­kio­ja­mi. Aš ma­nau, tai bu­vo tei­sin­gas žings­nis.</text:p>
        <text:p text:style-name="P181">Ki­ta ver­tus, di­de­lė da­lis jū­sų opo­nen­tų net ne­įsi­vaiz­duo­ja, ko­kius jūs ty­ri­mus da­rė­te, abe­jo­ja pro­fe­sio­na­lu­mu. Vis dėl­to ko­kius ty­ri­mus da­rė­te, ko­kia di­ser­ta­ci­ja, ką ra­šė­te apie 1941 me­tų su­ki­li­mą, ką ra­šė­te apie vo­kie­čių oku­pa­ci­ją, len­kų gin­kluo­tą pa­si­prie­ši­ni­mą?</text:p>
        <text:p text:style-name="Roman"><text:span text:style-name="T182">PIRMININKAS.</text:span><text:span text:style-name="T183"><text:s/>La</text:span><text:span text:style-name="T184">­bai dė</text:span><text:span text:style-name="T185">­kui. Pra</text:span><text:span text:style-name="T186">­šau.</text:span></text:p>
        <text:p text:style-name="Roman"><text:span text:style-name="T187">A. BUBNYS.</text:span><text:span text:style-name="T188"><text:s/>Dė</text:span><text:span text:style-name="T189">­ko</text:span><text:span text:style-name="T190">­ju už klau</text:span><text:span text:style-name="T191">­si</text:span><text:span text:style-name="T192">­mą. Ži</text:span><text:span text:style-name="T193">­no</text:span><text:span text:style-name="T194">­ma, ka</text:span><text:span text:style-name="T195">­dan</text:span><text:span text:style-name="T196">­gi aš is</text:span><text:span text:style-name="T197">­to</text:span><text:span text:style-name="T198">­ri</text:span><text:span text:style-name="T199">­ko dar</text:span><text:span text:style-name="T200">­bą dir</text:span><text:span text:style-name="T201">­bu jau dau</text:span><text:span text:style-name="T202">­giau kaip 30 me</text:span><text:span text:style-name="T203">­tų, tai per tą lai</text:span><text:span text:style-name="T204">­ką ir pats, ir kar</text:span><text:span text:style-name="T205">­tu su ko</text:span><text:span text:style-name="T206">­le</text:span><text:span text:style-name="T207">­go</text:span><text:span text:style-name="T208">­mis esu pa</text:span><text:span text:style-name="T209">­ra</text:span><text:span text:style-name="T210">­šęs įvai</text:span><text:span text:style-name="T211">­rių dar</text:span><text:span text:style-name="T212">­bų, mo</text:span><text:span text:style-name="T213">­nog</text:span><text:span text:style-name="T214">­ra</text:span><text:span text:style-name="T215">­fi</text:span><text:span text:style-name="T216">­jų. Apie straips</text:span><text:span text:style-name="T217">­nius jau ne</text:span><text:span text:style-name="T218">­kal</text:span><text:span text:style-name="T219">­bė</text:span><text:span text:style-name="T220">­siu. Šiuo me</text:span><text:span text:style-name="T221">­tu, šiais me</text:span><text:span text:style-name="T222">­tais la</text:span><text:span text:style-name="T223">­bai svar</text:span><text:span text:style-name="T224">­būs yra, aiš</text:span><text:span text:style-name="T225">­ku, ir ka</text:span><text:span text:style-name="T226">­ro pra</text:span><text:span text:style-name="T227">­džios, ir bir</text:span><text:span text:style-name="T228">­že</text:span><text:span text:style-name="T229">­lio 14-osios trė</text:span><text:span text:style-name="T230">­mi</text:span><text:span text:style-name="T231">­mai, ir na</text:span><text:span text:style-name="T232">­cių ir so</text:span><text:span text:style-name="T233">­vie</text:span><text:span text:style-name="T234">­tų ka</text:span><text:span text:style-name="T235">­ro pra</text:span><text:span text:style-name="T236">­džia, ir 1941 me</text:span><text:span text:style-name="T237">­tų bir</text:span><text:span text:style-name="T238">­že</text:span><text:span text:style-name="T239">­lio su</text:span><text:span text:style-name="T240">­ki</text:span><text:span text:style-name="T241">­li</text:span><text:span text:style-name="T242">­mas, ir ho</text:span><text:span text:style-name="T243">­lo</text:span><text:span text:style-name="T244">­kaus</text:span><text:span text:style-name="T245">­to pra</text:span><text:span text:style-name="T246">­džia Lie</text:span><text:span text:style-name="T247">­tu</text:span><text:span text:style-name="T248">­vo</text:span><text:span text:style-name="T249">­je. Be to, ir me</text:span><text:span text:style-name="T250">­tai pa</text:span><text:span text:style-name="T251">­skelb</text:span><text:span text:style-name="T252">­ti Juo</text:span><text:span text:style-name="T253">­zo Luk</text:span><text:span text:style-name="T254">­šos-Dau</text:span><text:span text:style-name="T255">­man</text:span><text:span text:style-name="T256">­to, Skir</text:span><text:span text:style-name="T257">­man</text:span><text:span text:style-name="T258">­to gi</text:span><text:span text:style-name="T259">­mi</text:span><text:span text:style-name="T260">­mo 100-me</text:span><text:span text:style-name="T261">­čio ir žu</text:span><text:span text:style-name="T262">­vi</text:span><text:span text:style-name="T263">­mo 70-me</text:span><text:span text:style-name="T264">­čio me</text:span><text:span text:style-name="T265">­tais. Aš ma</text:span><text:span text:style-name="T266">­tau, kad cen</text:span><text:span text:style-name="T267">­tro tik</text:span><text:span text:style-name="T268">­rai lau</text:span><text:span text:style-name="T269">­kia daug dar</text:span><text:span text:style-name="T270">­bų da</text:span><text:span text:style-name="T271">­ly</text:span><text:span text:style-name="T272">­vau</text:span><text:span text:style-name="T273">­jant kar</text:span><text:span text:style-name="T274">­tu su ki</text:span><text:span text:style-name="T275">­to</text:span><text:span text:style-name="T276">­mis ins</text:span><text:span text:style-name="T277">­ti</text:span><text:span text:style-name="T278">­tu</text:span><text:span text:style-name="T279">­ci</text:span><text:span text:style-name="T280">­jo</text:span><text:span text:style-name="T281">­mis įvai</text:span><text:span text:style-name="T282">­rio</text:span><text:span text:style-name="T283">­se pro</text:span><text:span text:style-name="T284">­gra</text:span><text:span text:style-name="T285">­mo</text:span><text:span text:style-name="T286">­se įam</text:span><text:span text:style-name="T287">­žin</text:span><text:span text:style-name="T288">­ti svar</text:span><text:span text:style-name="T289">­bių Lie</text:span><text:span text:style-name="T290">­tu</text:span><text:span text:style-name="T291">­vai šių is</text:span><text:span text:style-name="T292">­to</text:span><text:span text:style-name="T293">­ri</text:span><text:span text:style-name="T294">­nių įvy</text:span><text:span text:style-name="T295">­kių at</text:span><text:span text:style-name="T296">­mi</text:span><text:span text:style-name="T297">­ni</text:span><text:span text:style-name="T298">­mą.<text:s/></text:span></text:p>
        <text:p text:style-name="P299">Daug dis­ku­si­jų ke­lia tai, kad cen­tras ta­ria­mai yra ne­ob­jek­ty­vi, ša­liš­ka įstai­ga, ku­ri ty­ri­mus vyk­do tik­tai kaž­ko­kia vie­na kryp­ti­mi, tai no­rė­da­mas pa­neig­ti to­kius tei­gi­nius, ga­liu pa­sa­ky­ti, kad cen­tras vyk­do vi­sus svar­bius na­cių ir so­vie­tų oku­pa­ci­jos lai­ko­tar­pio ty­ri­mus. Kaip pa­vyz­dį ga­liu pa­sa­ky­ti, kad štai 2011 me­tais, kai bu­vo pa­skelb­ti di­džių­jų ko­vų ir ne­tek­čių me­tai, tais me­tais mes iš­lei­do­me kar­tu su ki­tais au­to­riais dvi kny­gas. Vie­na yra skir­ta ho­lo­kaus­tui Lie­tu­vo­je, o ki­ta stam­bi ko­lek­ty­vi­nė mo­nog­ra­fi­ja, skir­ta 1941 me­tų bir­že­lio su­ki­li­mui. Tai­gi aš ma­nau, kad mes iš­lai­ko­me tam tik­rą ba­lan­są vi­sais svar­biais oku­pa­ci­jų lai­ko­tar­pio is­to­ri­jos ty­ri­mo klau­si­mais.<text:s/></text:p>
        <text:p text:style-name="Roman"><text:span text:style-name="T300">PIRMININKAS.</text:span><text:span text:style-name="T301"><text:s/>La</text:span><text:span text:style-name="T302">­bai dė</text:span><text:span text:style-name="T303">­kui. Klau</text:span><text:span text:style-name="T304">­sia S. Tu</text:span><text:span text:style-name="T305">­mė</text:span><text:span text:style-name="T306">­nas. Ruo</text:span><text:span text:style-name="T307">­šia</text:span><text:span text:style-name="T308">­si G. Sur</text:span><text:span text:style-name="T309">­plys.</text:span></text:p>
        <text:soft-page-break/>
        <text:p text:style-name="Roman"><text:span text:style-name="T310">S. TUMĖNAS</text:span><text:span text:style-name="T311"><text:s/></text:span><text:span text:style-name="T312">(</text:span><text:span text:style-name="T313">LVŽSF</text:span><text:span text:style-name="T314">)</text:span><text:span text:style-name="T315">. Ačiū. Ger</text:span><text:span text:style-name="T316">­bia</text:span><text:span text:style-name="T317">­mas drą</text:span><text:span text:style-name="T318">­su</text:span><text:span text:style-name="T319">­sis kan</text:span><text:span text:style-name="T320">­di</text:span><text:span text:style-name="T321">­da</text:span><text:span text:style-name="T322">­te, aš, su</text:span><text:span text:style-name="T323">­si</text:span><text:span text:style-name="T324">­pa</text:span><text:span text:style-name="T325">­ži</text:span><text:span text:style-name="T326">­nęs su jū</text:span><text:span text:style-name="T327">­sų dar</text:span><text:span text:style-name="T328">­bais, ver</text:span><text:span text:style-name="T329">­ti</text:span><text:span text:style-name="T330">­nu at</text:span><text:span text:style-name="T331">­lik</text:span><text:span text:style-name="T332">­tus moks</text:span><text:span text:style-name="T333">­li</text:span><text:span text:style-name="T334">­nius ty</text:span><text:span text:style-name="T335">­ri</text:span><text:span text:style-name="T336">­mus, pro</text:span><text:span text:style-name="T337">­fe</text:span><text:span text:style-name="T338">­si</text:span><text:span text:style-name="T339">­nę kom</text:span><text:span text:style-name="T340">­pe</text:span><text:span text:style-name="T341">­ten</text:span><text:span text:style-name="T342">­ci</text:span><text:span text:style-name="T343">­ją, bet jūs pui</text:span><text:span text:style-name="T344">­kiai ži</text:span><text:span text:style-name="T345">­no</text:span><text:span text:style-name="T346">­te, kad is</text:span><text:span text:style-name="T347">­to</text:span><text:span text:style-name="T348">­ri</text:span><text:span text:style-name="T349">­ja yra gy</text:span><text:span text:style-name="T350">­ve</text:span><text:span text:style-name="T351">­ni</text:span><text:span text:style-name="T352">­mo mo</text:span><text:span text:style-name="T353">­ky</text:span><text:span text:style-name="T354">­to</text:span><text:span text:style-name="T355">­ja, o pas</text:span><text:span text:style-name="T356">­ta</text:span><text:span text:style-name="T357">­ro</text:span><text:span text:style-name="T358">­ji ro</text:span><text:span text:style-name="T359">­do, kad ei</text:span><text:span text:style-name="T360">­nant pa</text:span><text:span text:style-name="T361">­rei</text:span><text:span text:style-name="T362">­gas, į ku</text:span><text:span text:style-name="T363">­rias pre</text:span><text:span text:style-name="T364">­ten</text:span><text:span text:style-name="T365">­duo</text:span><text:span text:style-name="T366">­ja</text:span><text:span text:style-name="T367">­te, jums teks pa</text:span><text:span text:style-name="T368">­si</text:span><text:span text:style-name="T369">­rink</text:span><text:span text:style-name="T370">­ti – ar</text:span><text:span text:style-name="T371">­ba re</text:span><text:span text:style-name="T372">­zis</text:span><text:span text:style-name="T373">­ten</text:span><text:span text:style-name="T374">­ci</text:span><text:span text:style-name="T375">­ja, ar</text:span><text:span text:style-name="T376">­ba pri</text:span><text:span text:style-name="T377">­si</text:span><text:span text:style-name="T378">­tai</text:span><text:span text:style-name="T379">­ky</text:span><text:span text:style-name="T380">­mas. At</text:span><text:span text:style-name="T381">­lei</text:span><text:span text:style-name="T382">­džiant bu</text:span><text:span text:style-name="T383">­vu</text:span><text:span text:style-name="T384">­sį cen</text:span><text:span text:style-name="T385">­tro di</text:span><text:span text:style-name="T386">­rek</text:span><text:span text:style-name="T387">­to</text:span><text:span text:style-name="T388">­rių ne</text:span><text:span text:style-name="T389">­iš</text:span><text:span text:style-name="T390">­veng</text:span><text:span text:style-name="T391">­ta po</text:span><text:span text:style-name="T392">­li</text:span><text:span text:style-name="T393">­ti</text:span><text:span text:style-name="T394">­ka</text:span><text:span text:style-name="T395">­vi</text:span><text:span text:style-name="T396">­mo. Tai</text:span><text:span text:style-name="T397">­gi, ko</text:span><text:span text:style-name="T398">­kius jūs žings</text:span><text:span text:style-name="T399">­nius da</text:span><text:span text:style-name="T400">­ry</text:span><text:span text:style-name="T401">­si</text:span><text:span text:style-name="T402">­te kaip bū</text:span><text:span text:style-name="T403">­si</text:span><text:span text:style-name="T404">­mas va</text:span><text:span text:style-name="T405">­do</text:span><text:span text:style-name="T406">­vas, kad to at</text:span><text:span text:style-name="T407">­ei</text:span><text:span text:style-name="T408">­ty</text:span><text:span text:style-name="T409">­je ne</text:span><text:span text:style-name="T410">­bū</text:span><text:span text:style-name="T411">­tų, kad jums ne</text:span><text:span text:style-name="T412">­at</text:span><text:span text:style-name="T413">­si</text:span><text:span text:style-name="T414">­tik</text:span><text:span text:style-name="T415">­tų taip, kaip at</text:span><text:span text:style-name="T416">­si</text:span><text:span text:style-name="T417">­ti</text:span><text:span text:style-name="T418">­ko su pro</text:span><text:span text:style-name="T419">­fe</text:span><text:span text:style-name="T420">­so</text:span><text:span text:style-name="T421">­riu</text:span><text:span text:style-name="T422">­mi A. Ja</text:span><text:span text:style-name="T423">­ku</text:span><text:span text:style-name="T424">­baus</text:span><text:span text:style-name="T425">­ku ir su pro</text:span><text:span text:style-name="T426">­fe</text:span><text:span text:style-name="T427">­so</text:span><text:span text:style-name="T428">­riu</text:span><text:span text:style-name="T429">­mi V. Ra</text:span><text:span text:style-name="T430">­ku</text:span><text:span text:style-name="T431">­čiu?</text:span></text:p>
        <text:p text:style-name="P432">An­tra. Su Lie­tu­vos is­to­ri­ja vis­kas yra ge­rai, ta­čiau,<text:s/>jū­sų, kaip kan­di­da­to,<text:s/>nuo­mo­ne, ar vis­kas ge­rai su Lie­tu­vos po­li­ti­kos is­to­ri­ja? Ačiū.</text:p>
        <text:p text:style-name="Roman"><text:span text:style-name="T433">A. BUBNYS.</text:span><text:s/>Dė­ko­ju už klau­si­mą. Dėl Lie­tu­vos po­li­ti­kos is­to­ri­jos. Tik­rai man sun­ku at­sa­ky­ti į ši­tą klau­si­mą, nes vis tiek čia nė­ra ma­no sri­tis, o mū­sų įstai­gos Lie­tu­vos gy­ven­to­jų ge­no­ci­do ir re­zis­ten­ci­jos ty­ri­mo cen­tro veik­los tu­ri­nį ir kryp­tis pa­sa­ko jau pats pa­va­di­ni­mas – Lie­tu­vos gy­ven­to­jų ge­no­ci­do ir re­zis­ten­ci­jos ty­ri­mo cen­tras, va­di­na­si, abi svar­biau­sias stra­te­gi­nes kryp­tis trak­tuo­ja­me vie­no­dai, tai yra ti­ria­me ir ge­no­ci­dą oku­pa­ci­jų lai­ko­tar­piais, ir pa­si­prie­ši­ni­mą oku­pa­ci­niams re­ži­mams, abi stra­te­gi­nės kryp­tys yra mums svar­bios.<text:s/></text:p>
        <text:p text:style-name="Roman">O dėl to, sa­ky­kim, kas ga­li nu­tik­ti, kad ga­li nu­tik­ti kaip ir bu­vu­siam di­rek­to­riui pro­fe­so­riui A. Ja­ku­baus­kui, tik­rai čia vis­ko ga­li bū­ti. Ga­li nu­tik­ti vis­ko, gal­būt tas pats li­ki­mas lau­kia ir ma­nęs, aš ne­ži­nau, ko­kia bus at­ei­tis. Iš tik­rų­jų čia yra to­kios pa­rei­gos, ku­rios yra la­bai su­dė­tin­gos ir ku­rias ei­nant rei­kia tu­rė­ti daug ir di­plo­ma­ti­nės, ir po­li­ti­nės nuo­vo­kos, sa­ky­kim, ir su­ge­bė­ji­mo la­vi­ruo­ti tarp skir­tin­gų gal­būt kar­tais po­žiū­rių, kryp­čių ir ki­tų da­ly­kų. Ne­ži­nau, ban­dy­siu taip pa­da­ry­ti, kaip pa­si­seks, at­ei­tis pa­ro­dys.<text:s/></text:p>
        <text:p text:style-name="Roman"><text:span text:style-name="T434">PIRMININKAS.</text:span><text:s/>La­bai dė­kui. Klau­sia G. Sur­plys. Ruo­šia­si G. Bu­ro­kie­nė.</text:p>
        <text:p text:style-name="Roman"><text:span text:style-name="T435">G. SURPLYS</text:span><text:s/><text:span text:style-name="T436">(</text:span><text:span text:style-name="T437">LVŽSF</text:span><text:span text:style-name="T438">)</text:span>. Ger­bia­mas po­ne Arū­nai, no­riu pa­klaus­ti du klau­si­mus. Pir­miau­sia jau vie­šo­je erd­vė­je jūs pa­si­sa­kė­te, kad jei­gu bū­tu­mė­te pa­skir­tas di­rek­to­riu­mi, grą­žin­tu­mė­te į pa­rei­gas vie­ną at­leis­tą is­to­ri­kę, apie ku­rią gar­siai bu­vo kal­bė­ta. Tai no­rė­jau pa­klaus­ti, ko­kia ten tvar­ka pas<text:s/><text:soft-page-break/>jus, ar ne­vyks­ta kon­kur­sai, ar tie­siog di­rek­to­rius ga­li sa­vo nuo­žiū­ra pri­im­ti į dar­bą? Tai vie­nas klau­si­mas.<text:s/></text:p>
        <text:p text:style-name="Roman">Ant­ras klau­si­mas, kaip jūs,<text:s/>kaip žmo­gus, kaip is­to­ri­kas,<text:s/>ver­ti­na­te tą ga­na re­zo­nan­si­nį at­ve­jį, kai Lu­kiš­kių aikš­tė­je bu­vo įreng­tas pa­plū­di­mys? Ačiū.</text:p>
        <text:p text:style-name="Roman"><text:span text:style-name="T439">A. BUBNYS.</text:span><text:s/>Ačiū už klau­si­mą. Dar­buo­to­ja, ku­ri bu­vo at­leis­ta, dak­ta­rė M. Jur­ku­tė ne­bu­vo vals­ty­bės tar­nau­to­ja, ji tie­siog dir­bo pa­gal dar­bo su­tar­tį. Jos grą­ži­ni­mas į pa­rei­gas ne­rei­ka­lau­ja ko­kių nors kon­kur­sų, pa­pras­ta tvar­ka ga­li­ma ją su­grą­žin­ti į bu­vu­sias pa­rei­gas, <text:span text:style-name="T440">nes tai nė</text:span><text:span text:style-name="T441">­ra vals</text:span><text:span text:style-name="T442">­ty</text:span><text:span text:style-name="T443">­bės tar</text:span><text:span text:style-name="T444">­nau</text:span><text:span text:style-name="T445">­to</text:span><text:span text:style-name="T446">­ja. Jei</text:span><text:span text:style-name="T447">­gu ji pa</text:span><text:span text:style-name="T448">­ti su</text:span><text:span text:style-name="T449">­tiks ir no</text:span><text:span text:style-name="T450">­rės, aš ne</text:span><text:span text:style-name="T451">­ži</text:span><text:span text:style-name="T452">­nau, nes, kiek ži</text:span><text:span text:style-name="T453">­nau, ji yra ga</text:span><text:span text:style-name="T454">­vu</text:span><text:span text:style-name="T455">­si ir ki</text:span><text:span text:style-name="T456">­to</text:span><text:span text:style-name="T457">­kių dar</text:span><text:span text:style-name="T458">­bo pa</text:span><text:span text:style-name="T459">­siū</text:span><text:span text:style-name="T460">­ly</text:span><text:span text:style-name="T461">­mų, ir gal</text:span><text:span text:style-name="T462">­būt daug ge</text:span><text:span text:style-name="T463">­res</text:span><text:span text:style-name="T464">­nių ne</text:span><text:span text:style-name="T465">­gu čia, bu</text:span><text:span text:style-name="T466">­vu</text:span><text:span text:style-name="T467">­sio</text:span><text:span text:style-name="T468">­je dar</text:span><text:span text:style-name="T469">­bo</text:span><text:span text:style-name="T470">­vie</text:span><text:span text:style-name="T471">­tė</text:span><text:span text:style-name="T472">­je Lie</text:span><text:span text:style-name="T473">­tu</text:span><text:span text:style-name="T474">­vos gy</text:span><text:span text:style-name="T475">­ven</text:span><text:span text:style-name="T476">­to</text:span><text:span text:style-name="T477">­jų ge</text:span><text:span text:style-name="T478">­no</text:span><text:span text:style-name="T479">­ci</text:span><text:span text:style-name="T480">­do ir re</text:span><text:span text:style-name="T481">­zis</text:span><text:span text:style-name="T482">­ten</text:span><text:span text:style-name="T483">­ci</text:span><text:span text:style-name="T484">­jos ty</text:span><text:span text:style-name="T485">­ri</text:span><text:span text:style-name="T486">­mo cen</text:span><text:span text:style-name="T487">­tre. Bet aš no</text:span><text:span text:style-name="T488">­rė</text:span><text:span text:style-name="T489">­čiau, kad ji su</text:span><text:span text:style-name="T490">­grįž</text:span><text:span text:style-name="T491">­tų, nes aš ją lai</text:span><text:span text:style-name="T492">­kau rim</text:span><text:span text:style-name="T493">­ta, kva</text:span><text:span text:style-name="T494">­li</text:span><text:span text:style-name="T495">­fi</text:span><text:span text:style-name="T496">­kuo</text:span><text:span text:style-name="T497">­ta is</text:span><text:span text:style-name="T498">­to</text:span><text:span text:style-name="T499">­ri</text:span><text:span text:style-name="T500">­ke, ku</text:span><text:span text:style-name="T501">­ri ga</text:span><text:span text:style-name="T502">­li duo</text:span><text:span text:style-name="T503">­ti tik</text:span><text:span text:style-name="T504">­rai ne</text:span><text:span text:style-name="T505">­ma</text:span><text:span text:style-name="T506">­žai nau</text:span><text:span text:style-name="T507">­dos mū</text:span><text:span text:style-name="T508">­sų įstai</text:span><text:span text:style-name="T509">­gai.<text:s/></text:span></text:p>
        <text:p text:style-name="Roman"><text:span text:style-name="T510">Da</text:span><text:span text:style-name="T511">­bar, at</text:span><text:span text:style-name="T512">­si</text:span><text:span text:style-name="T513">­pra</text:span><text:span text:style-name="T514">­šau, ant</text:span><text:span text:style-name="T515">­ras klau</text:span><text:span text:style-name="T516">­si</text:span><text:span text:style-name="T517">­mas? (</text:span><text:span text:style-name="T518">Bal</text:span><text:span text:style-name="T519">­sai sa</text:span><text:span text:style-name="T520">­lė</text:span><text:span text:style-name="T521">­je</text:span><text:span text:style-name="T522">)<text:s/></text:span></text:p>
        <text:p text:style-name="Roman"><text:span text:style-name="T523">PIRMININKAS.</text:span><text:span text:style-name="T524"><text:s/>Pra</text:span><text:span text:style-name="T525">­šau, įjung</text:span><text:span text:style-name="T526">­tas mik</text:span><text:span text:style-name="T527">­ro</text:span><text:span text:style-name="T528">­fo</text:span><text:span text:style-name="T529">­nas, ga</text:span><text:span text:style-name="T530">­li</text:span><text:span text:style-name="T531">­te pa</text:span><text:span text:style-name="T532">­tiks</text:span><text:span text:style-name="T533">­lin</text:span><text:span text:style-name="T534">­ti.<text:s/></text:span></text:p>
        <text:p text:style-name="Roman"><text:span text:style-name="T535">A. BUBNYS.</text:span><text:s/>Dėl šio klau­si­mo aš vis dėl­to gal­būt esu la­biau kon­ser­va­ty­vus. Kiek ži­nau, per­nai Sei­mas Lu­kiš­kių aikš­tę pa­skel­bė vals­ty­bi­ne rep­re­zen­ta­ci­ne aikš­te, ku­rio­je tu­ri bū­ti val­sty­bės sim­bo­lis Vy­tis. To­kiai po­zi­ci­jai iš es­mės aš pri­ta­riu ir ma­nau, kad ko­kių nors da­ly­kų, pa­na­šių kaip plia­žas, bu­vi­mas Lu­kiš­kių aikš­tė­je, vals­ty­bi­nė­je rep­re­zen­ta­ci­nė­je aikš­tė­je, yra ne­tin­ka­mas.</text:p>
        <text:p text:style-name="Roman"><text:span text:style-name="T536">PIRMININKAS.</text:span><text:s/>La­bai dė­kui. Klau­sia G. Bu­ro­kie­nė.</text:p>
        <text:p text:style-name="Roman"><text:span text:style-name="T537">G. BUROKIENĖ</text:span><text:s/><text:span text:style-name="T538">(</text:span><text:span text:style-name="T539">LVŽSF</text:span><text:span text:style-name="T540">)</text:span>. Dė­ko­ju, po­sė­džio pir­mi­nin­ke. Aš tie­siog kan­di­da­tui no­rė­čiau pa­sa­ky­ti, kad ne­svar­bu, kad ger­bia­ma M. Jur­ku­tė bu­vo ne vals­ty­bės tar­nau­to­ja, bet tai yra val­s­ty­bi­nė įmo­nė, įstai­ga, ku­rio­je vis tiek bet ko­kiu at­ve­ju tu­ri bū­ti kon­kur­sai. Čia tam, kad jūs, kaip va­do­vas, kom­pe­ten­ci­jas pa­di­din­tu­mė­te ir pa­ge­rin­tu­mė­te.<text:s/></text:p>
        <text:soft-page-break/>
        <text:p text:style-name="Roman">O da­bar du klau­si­mai. Nuo ka­da dir­bo­te Lie­tu­vos is­to­ri­jos ins­ti­tu­te? Ar te­be­dir­ba­te ins­ti­tu­te, iki šiol va­do­vau­ja­ma­me A. Nik­žen­tai­čio, ku­rio pa­si­sa­ky­mais nau­do­ja­si ži­no­ma Sei­mo val­dy­bos su­kur­ta gru­pė? Ir ant­ras klau­si­mas, kaip ver­ti­na­te 1941 me­tų<text:s/>Lai­ki­no­sios Vy­riau­sy­bės lai­ky­se­ną ho­lo­kaus­to aki­vaiz­do­je? Ačiū.</text:p>
        <text:p text:style-name="Roman"><text:span text:style-name="T541">A. BUBNYS.</text:span><text:s/>Ačiū už klau­si­mus. Pri­min­ki­te pir­mą da­lį. An­tra da­lis dėl lai­ki­no­sios Vy­riau­sy­bės, o pir­ma da­lis?</text:p>
        <text:p text:style-name="Roman"><text:span text:style-name="T542">PIRMININKAS.</text:span><text:s/>Pra­šom, ger­bia­ma Guo­da, pa­tai­sy­ti.<text:s/></text:p>
        <text:p text:style-name="Roman"><text:span text:style-name="T543">G. BUROKIENĖ</text:span><text:s/><text:span text:style-name="T544">(</text:span><text:span text:style-name="T545">LVŽSF</text:span><text:span text:style-name="T546">)</text:span>. Pir­ma da­lis – dėl dar­bo Is­to­ri­jos ins­ti­tu­te: ar te­be­dir­ba­te ta­me ins­ti­tu­te, va­do­vau­ja­ma­me A. Nik­žen­tai­čio?<text:s/></text:p>
        <text:p text:style-name="Roman"><text:span text:style-name="T547">A. BUBNYS.</text:span><text:s/>Ne, aš tuo­met, kai 2009 me­tais per­ėjau iš ins­ti­tu­to dirb­ti į Lie­tu­vos gy­ven­to­jų ge­no­ci­do ir re­zis­ten­ci­jos ty­ri­mo cen­trą, iš ins­ti­tu­to iš­ėjau. Ma­no pa­grin­di­nis dar­bas vi­są lai­ką nuo 2009 me­tų yra dar­bas Lie­tu­vos gy­ven­to­jų ge­no­ci­do ir re­zis­ten­ci­jos ty­ri­mo cen­tre.<text:s/></text:p>
        <text:p text:style-name="Roman">O dėl<text:s/>Lai­ki­no­sios Vy­riau­sy­bės, aiš­ku, yra daug dis­ku­si­jų. Ne­ži­nau, čia tur­būt gal ir lai­ko pri­trūks da­bar dis­ku­tuo­ti<text:s/>Lai­ki­no­sios Vy­riau­sy­bės klau­si­mu, bet, ži­no­ma, jos veik­lo­je bu­vo to­kių tam tik­rų ir an­ti­se­mi­ti­nių mo­men­tų. Tai vis dėl­to rei­kia pri­pa­žin­ti.<text:s/></text:p>
        <text:p text:style-name="Roman"><text:span text:style-name="T548">PIRMININKAS.</text:span><text:s/><text:span text:style-name="T549">La</text:span><text:span text:style-name="T550">­bai dė</text:span><text:span text:style-name="T551">­kui. Klau</text:span><text:span text:style-name="T552">­sia T. To</text:span><text:span text:style-name="T553">­mi</text:span><text:span text:style-name="T554">­li</text:span><text:span text:style-name="T555">­nas. Jo sa</text:span><text:span text:style-name="T556">­lė</text:span><text:span text:style-name="T557">­je nė</text:span><text:span text:style-name="T558">­ra. Klau</text:span><text:span text:style-name="T559">­sia R. Že</text:span><text:span text:style-name="T560">­mai</text:span><text:span text:style-name="T561">­tai</text:span><text:span text:style-name="T562">­tis.<text:s/></text:span></text:p>
        <text:p text:style-name="Roman"><text:span text:style-name="T563">R. ŽEMAITAITIS</text:span><text:span text:style-name="T564"><text:s/></text:span><text:span text:style-name="T565">(</text:span><text:span text:style-name="T566">MSNG</text:span><text:span text:style-name="T567">)</text:span><text:span text:style-name="T568">.<text:s/></text:span>Ačiū, ger­bia­mas po­sė­džio pir­mi­nin­ke. Iš tie­sų svei­ki­nu, kad tu­ri­te ga­li­my­bę bū­ti kan­di­da­tu. Ki­tas ke­lia abe­jo­nių, ko­dėl Sei­mo Pir­mi­nin­kė pa­si­rin­ko jus. Aš ma­ny­čiau, kad tu­rė­tu­mė­te at­skleis­ti vi­są in­for­ma­ci­ją apie sa­ve, ypač apie 1997 me­tų kon­flik­tą su tuo­me­te ad­mi­nist­ra­ci­ja, su tuo­me­čiais dar­buo­to­jais, į jį jūs bu­vo­te la­bai in­ten­sy­viai įsi­vė­lęs. Tuo­me­čio Sei­mo Pir­mi­nin­ko Č. Jur­šė­no jūs ir per sa­vo as­me­nis nuo­lat pra­šy­da­vo­te, kad jū­sų ne­at­leis­tų, ne­iš­mes­tų, ban­dė­te ieš­ko­ti drau­giš­kų ry­šių.<text:s/></text:p>
        <text:p text:style-name="Roman">Kaip at­si­ti­ko, kad jūs 1998 me­tais vis dėl­to bu­vo­te at­leis­tas iš cen­tro di­rek­to­riaus pa­rei­gų? Aš gal šiek tiek dau­giau tu­rė­čiau in­for­ma­ci­jos apie jus – dėl tų pa­čių ar­gu­men­tų, dėl ko bu­vo A. Ja­ku­baus­kas kal­ti­na­mas. Jūs sa­vo kal­bo­je ką tik pa­sa­kė­te: ti­kiuo­si, ne­pa­pul­siu į A. Ja­ku­baus­ko si­tu­a­ci­ją,<text:s/><text:soft-page-break/>bet jūs jau kar­tą bu­vo­te ir bu­vo­te at­leis­tas už tą pa­tį ne­veik­lu­mą ir ne­ge­bė­ji­mą su­telk­ti ko­lek­ty­vo. Tai – jū­sų ant­ras kar­tas.<text:s/></text:p>
        <text:p text:style-name="P569">Ką jūs iš­mo­ko­te iš 1997–1998 me­tų įvy­kių, kai bu­vo­te at­leis­tas iš di­rek­to­riaus pa­rei­gų?<text:s/></text:p>
        <text:p text:style-name="P570"><text:span text:style-name="T571">A. BUBNYS.</text:span><text:s/>Tik­rai bu­vo toks pa­ty­ri­mas, aš tuo­met dir­bau Lie­tu­vos ypa­tin­ga­ja­me ar­chy­ve, ten ir­gi bu­vo kon­flik­tas. Tuo­met aš bu­vau di­rek­to­rius, ma­no pa­va­duo­to­jas bu­vo ki­tas as­muo, blo­gai bu­vo tai, kad ben­dra po­li­ti­nė si­tu­a­ci­ja bu­vo la­bai įtemp­ta. Sa­ky­ki­me, aš bu­vau pa­skir­tas prie vie­nos val­džios, val­džia Sei­me pa­si­kei­tė, at­ėjo ki­ta val­džia, ku­ri pa­rė­mė ki­tą – opo­nuo­jan­čią pu­sę. Ga­lų ga­le aš ne­bu­vau at­leis­tas, aš for­ma­liai ne­bu­vau at­leis­tas, aš pats iš­ėjau sa­vo no­ru, tie­siog grį­žau dirb­ti į Lie­tu­vos is­to­ri­jos ins­ti­tu­tą. Sa­vo no­ru. Nors, aiš­ku, jau bu­vo su­da­ry­tos to­kios są­ly­gos, kad nor­ma­laus dar­bo ne­bu­vo ga­li­ma dirb­ti.<text:s/></text:p>
        <text:p text:style-name="Roman">Dėl iš to iš­plau­kian­čių pa­mo­kų, ma­nau, vis dėl­to tu­riu to­kį įvai­rų pa­ty­ri­mą, gal­vo­ju, kad tai man yra į nau­dą, nes tai yra tam tik­ras pa­ty­ri­mas, kaip dirb­ti su žmo­nė­mis, kaip spręs­ti ga­li­mas kon­flik­ti­nes si­tu­a­ci­jas, pa­si­mo­ky­ti iš to, kaip ben­drau­ti su ko­lek­ty­vu, ir taip to­liau. Ne­pai­sant nuo­sė­dų dėl tos is­to­ri­jos, aš ma­nau, ji ga­li man bū­ti nau­din­ga da­bar ir at­ei­ty­je.<text:s/></text:p>
        <text:p text:style-name="Roman"><text:span text:style-name="T572">PIRMININKAS.</text:span><text:s/>La­bai dė­kui. Ir pas­ku­ti­nis klau­sia G. Pa­luc­kas.<text:s/></text:p>
        <text:p text:style-name="Roman"><text:span text:style-name="T573">G. PALUCKAS</text:span><text:span text:style-name="T574"><text:s/></text:span><text:span text:style-name="T575">(</text:span><text:span text:style-name="T576">LSDPF</text:span><text:span text:style-name="T577">)</text:span><text:span text:style-name="T578">. Ačiū, ger</text:span><text:span text:style-name="T579">­bia</text:span><text:span text:style-name="T580">­mas po</text:span><text:span text:style-name="T581">­sė</text:span><text:span text:style-name="T582">­džio pir</text:span><text:span text:style-name="T583">­mi</text:span><text:span text:style-name="T584">­nin</text:span><text:span text:style-name="T585">­ke. Ger</text:span><text:span text:style-name="T586">­bia</text:span><text:span text:style-name="T587">­mas pre</text:span><text:span text:style-name="T588">­ten</text:span><text:span text:style-name="T589">­den</text:span><text:span text:style-name="T590">­te, iš jū</text:span><text:span text:style-name="T591">­sų, kaip vie</text:span><text:span text:style-name="T592">­no iš maiš</text:span><text:span text:style-name="T593">­ti</text:span><text:span text:style-name="T594">­nin</text:span><text:span text:style-name="T595">­kų, aš ti</text:span><text:span text:style-name="T596">­kė</text:span><text:span text:style-name="T597">­jau</text:span><text:span text:style-name="T598">­si to</text:span><text:span text:style-name="T599">­kio tru</text:span><text:span text:style-name="T600">­pu</text:span><text:span text:style-name="T601">­tį tvir</text:span><text:span text:style-name="T602">­tes</text:span><text:span text:style-name="T603">­nio pa</text:span><text:span text:style-name="T604">­si</text:span><text:span text:style-name="T605">­prie</text:span><text:span text:style-name="T606">­ši</text:span><text:span text:style-name="T607">­ni</text:span><text:span text:style-name="T608">­mo po</text:span><text:span text:style-name="T609">­li</text:span><text:span text:style-name="T610">­ti</text:span><text:span text:style-name="T611">­niam spau</text:span><text:span text:style-name="T612">­di</text:span><text:span text:style-name="T613">­mui, sa</text:span><text:span text:style-name="T614">­kau nuo</text:span><text:span text:style-name="T615">­šir</text:span><text:span text:style-name="T616">­džiai. Bet, ma</text:span><text:span text:style-name="T617">­tyt, tuos da</text:span><text:span text:style-name="T618">­ly</text:span><text:span text:style-name="T619">­kus at</text:span><text:span text:style-name="T620">­sve</text:span><text:span text:style-name="T621">­ria<text:s/></text:span><text:span text:style-name="T622">jū</text:span><text:span text:style-name="T623">­sų kom</text:span><text:span text:style-name="T624">­pe</text:span><text:span text:style-name="T625">­ten</text:span><text:span text:style-name="T626">­ci</text:span><text:span text:style-name="T627">­ja is</text:span><text:span text:style-name="T628">­to</text:span><text:span text:style-name="T629">­ri</text:span><text:span text:style-name="T630">niais klau</text:span><text:span text:style-name="T631">­si</text:span><text:span text:style-name="T632">­mais ir tai šiuo at</text:span><text:span text:style-name="T633">­ve</text:span><text:span text:style-name="T634">­ju cen</text:span><text:span text:style-name="T635">­tro veik</text:span><text:span text:style-name="T636">­lo</text:span><text:span text:style-name="T637">­je yra svar</text:span><text:span text:style-name="T638">­biau</text:span><text:span text:style-name="T639">­sia, nes po</text:span><text:span text:style-name="T640">­li</text:span><text:span text:style-name="T641">­ti</text:span><text:span text:style-name="T642">­ka</text:span><text:span text:style-name="T643">­vi</text:span><text:span text:style-name="T644">­mo ir po</text:span><text:span text:style-name="T645">­li</text:span><text:span text:style-name="T646">­ti</text:span><text:span text:style-name="T647">­za</text:span><text:span text:style-name="T648">­vi</text:span><text:span text:style-name="T649">­mo tik</text:span><text:span text:style-name="T650">­rai yra aps</text:span><text:span text:style-name="T651">­tu. Ma</text:span><text:span text:style-name="T652">­no klau</text:span><text:span text:style-name="T653">­si</text:span><text:span text:style-name="T654">­mas yra la</text:span><text:span text:style-name="T655">­bai pa</text:span><text:span text:style-name="T656">­pras</text:span><text:span text:style-name="T657">­tas: ar jūs pa</text:span><text:span text:style-name="T658">­jėg</text:span><text:span text:style-name="T659">­si</text:span><text:span text:style-name="T660">­te, ar jūs pa</text:span><text:span text:style-name="T661">­jėg</text:span><text:span text:style-name="T662">­si</text:span><text:span text:style-name="T663">­te pa</text:span><text:span text:style-name="T664">­da</text:span><text:span text:style-name="T665">­ry</text:span><text:span text:style-name="T666">­ti rei</text:span><text:span text:style-name="T667">­kia</text:span><text:span text:style-name="T668">­mas ir tin</text:span><text:span text:style-name="T669">­ka</text:span><text:span text:style-name="T670">­mas<text:s/></text:span>re­for­mas, ar su­ge­bė­si­te su­lip­dy­ti at­gal ge­ro­kai ap­ski­lu­sį ko­lek­ty­vą ir iš nau­jo už­megz­ti ry­šius su moks­lo ir ki­to­mis ins­ti­tu­ci­jo­mis, ku­rios pas­ta­ruo­ju me­tu reiš­kia, jei­gu taip ga­li­ma pa­sa­ky­ti, nu­si­ša­li­ni­mą nuo cen­tro veik­los ar, sa­ky­ki­me, vys­to­mos stra­te­gi­jos? Ačiū.</text:p>
        <text:soft-page-break/>
        <text:p text:style-name="Roman"><text:span text:style-name="T671">A. BUBNYS.</text:span><text:s/>Ačiū už klau­si­mą. Ma­nau, grą­žin­ti ben­dra­dar­bia­vi­mą su aka­de­mi­ne ben­d­ruo­me­ne, su uni­ver­si­te­tais, su Lie­tu­vos is­to­ri­jos ins­ti­tu­tu bus leng­viau, leng­ves­nis už­da­vi­nys, ne­gu, sa­ky­ki­me, įveik­ti tą vi­di­nį su­si­skal­dy­mą ir kon­fron­ta­ci­ją cen­tre. Ka­dan­gi aš vis dėl­to as­me­niš­kai pa­žįs­tu ne­ma­žai ir uni­ver­si­te­tų dės­ty­to­jų is­to­ri­kų, ir Lie­tu­vos is­to­ri­jos ins­ti­tu­to dar­buo­to­jų ir, ma­nau, tu­riu tam tik­rą jų pa­si­ti­kė­ji­mą, gal­būt, sa­ky­kim, pa­nai­kin­ti tą blo­ka­dą, ku­ri bu­vo įves­ta cen­tro at­žvil­giu, ma­nau, bus leng­viau, ne­gu sta­bi­li­zuo­ti si­tu­a­ci­ją, su­vie­ny­ti, su­telk­ti ko­lek­ty­vą pa­čia­me Ge­no­ci­do ty­ri­mo cen­tre. Kaip sek­sis, sun­ku pa­sa­ky­ti, bet aš pats tik­rai ne­su la­bai kerš­tin­gas ar pik­tas<text:s/>žmo­gus, ku­ris da­bar val­džio­je ir iš­nau­do­ja si­tu­a­ci­ją tam, kad kaip nors per­se­kio­tų sa­vo bu­vu­sius opo­nen­tus, juo la­biau kad vis­kas yra šiais lai­kais vie­šu­mo­je, bet ku­ris žings­nis iš kar­to pa­puo­la į ži­niask­lai­dą, ką nors pa­na­šaus da­ry­ti bū­tų sa­vi­žu­dy­bė pa­čiam įstai­gos va­do­vui, aš ma­nau.<text:s/></text:p>
        <text:p text:style-name="Roman"><text:span text:style-name="T672">PIRMININKAS.</text:span><text:s/>La­bai dė­kui, ger­bia­mas kan­di­da­te. Klaus­ti ir at­sa­ky­ti skir­tas lai­kas bai­gė­si. La­bai dė­kui. To­liau bus su­de­rin­tas gra­fi­kas dėl su­si­ti­ki­mo frak­ci­jo­se. (<text:span text:style-name="T673">Bal</text:span><text:span text:style-name="T674">­sai sa</text:span><text:span text:style-name="T675">­lė</text:span><text:span text:style-name="T676">­je</text:span>) Ne. Jau se­niai pra­ėjo 15 mi­nu­čių. Bal­sa­vi­mo me­tu, kai bu­vo pa­siū­ly­ta bal­suo­ti dėl lai­ko tę­si­mo, bu­vo nu­trauk­tas lai­ko skai­čia­vi­mas, jau ta­da bu­vo pra­ėju­sios 3 mi­nu­tės.<text:s/></text:p>
        <text:p text:style-name="Roman">Ger­bia­mi ko­le­gos, kaip pa­grin­di­nis siū­lo­mas Žmo­gaus tei­sių ko­mi­te­tas, kaip pa­pil­do­ma siū­lo­ma Lais­vės ko­vų ir vals­ty­bės is­to­ri­nės at­min­ties ko­mi­si­ja. Siū­lo­ma svars­ty­mo da­ta – ba­lan­džio 22 die­na. Ar ga­lė­tu­me pri­tar­ti to­kiam siū­ly­mui? La­bai dė­kui. Pri­tar­ta.</text:p>
        <text:p text:style-name="Roman">Per šo­ni­nį mik­ro­fo­ną – E. Zin­ge­ris.<text:s/></text:p>
        <text:p text:style-name="Roman"><text:span text:style-name="T677">E. ZINGERIS</text:span><text:span text:style-name="T678"><text:s/></text:span><text:span text:style-name="T679">(</text:span><text:span text:style-name="T680">TS-LKDF</text:span><text:span text:style-name="T681">)</text:span><text:span text:style-name="T682">.<text:s/></text:span>Mie­li bi­čiu­liai, ka­dan­gi mes tu­ri­me šiuo klau­si­mu la­bai pla­čią dis­ku­si­ją, ir pa­sau­ly­je dis­ku­si­ją, ir tų žmo­nių, ku­rie yra ge­no­ci­do api­brė­ži­me, jų nė­ra tarp mū­sų, aš ma­nau, kad bū­tų ge­rai tu­rė­ti ir ki­tą ko­mi­te­tą, ir Už­sie­nio rei­ka­lų ko­mi­te­tą. Ačiū.</text:p>
        <text:p text:style-name="Roman"><text:span text:style-name="T683">PIRMININKAS.</text:span><text:s/>La­bai dė­kui. Ger­bia­mi ko­le­gos, ar ga­lė­tu­me ben­dru su­ta­ri­mu pri­tar­ti E. Zin­ge­rio pa­siū­ly­mui kaip pa­pil­do­mą ko­mi­te­tą skir­ti ir Už­sie­nio rei­ka­lų ko­mi­te­tą? Ne? Yra prieš­ta­rau­jan­čių. Ge­rai, bal­suo­ja­me dėl E. Zin­ge­rio pa­siū­ly­mo kaip pa­pil­do­mą skir­ti Už­sie­nio rei­ka­lų ko­mi­te­tą. Kas pri­ta­ria, bal­suo­ja už, kas ne­pri­ta­ria, bal­suo­ja prieš ar­ba su­si­lai­ko.<text:s/></text:p>
        <text:soft-page-break/>
        <text:p text:style-name="Roman">Bal­sa­vo 57 Sei­mo na­riai: už – 34, prieš – 11, su­si­lai­kė 12. Vie­no bal­so per­sva­ra pri­tar­ta dėl Už­sie­nio rei­ka­lų ko­mi­te­to.<text:s/></text:p>
        <text:p text:style-name="P684">Per šo­ni­nį mik­ro­fo­ną – L. Kas­čiū­nas.</text:p>
        <text:p text:style-name="P685"><text:span text:style-name="T686">L. KASČIŪNAS</text:span><text:s/><text:span text:style-name="T687">(</text:span><text:span text:style-name="T688">TS-LKDF</text:span><text:span text:style-name="T689">)</text:span>. Ger­bia­mas po­sė­džio pir­mi­nin­ke, pa­ra­dok­sa­li si­tu­a­ci­ja, mes, NSGK, esa­me ir­gi ku­ruo­jan­tis cen­trą ko­mi­te­tas, ant­ras, pa­pil­do­mas, kaip ir Žmo­gaus tei­sių ko­mi­te­tas, bet mes spe­cia­liai, tau­py­da­mi lai­ką, ne­ėmė­me kan­di­da­tū­ros svars­ty­mo. Da­bar jau na­tū­ra­lu, kad mes tu­ri­me bū­ti įtrauk­ti, mes ir­gi no­ri­me da­ly­vau­ti.<text:s/></text:p>
        <text:p text:style-name="Roman"><text:span text:style-name="T690">PIRMININKAS.</text:span><text:s/>La­bai dė­kui. Jūs siū­lo­te įtrauk­ti kaip pa­pil­do­mą ir Na­cio­na­li­nio sau­gu­mo ir gy­ny­bos ko­mi­te­tą? Tai tu­ri­me dar vie­ną pa­siū­ly­mą kaip pa­pil­do­mą įtrauk­ti Na­cio­na­li­nio sau­gu­mo ir gy­ny­bos ko­mi­te­tą. Kas pri­ta­ria šiam pa­siū­ly­mui, bal­suo­ja už, kas ne­pri­ta­ria, bal­suo­ja prieš ar­ba su­si­lai­ko.<text:s/></text:p>
        <text:p text:style-name="Roman">Bal­sa­vo 64 Sei­mo na­riai: už – 48, prieš – 6, su­si­lai­kė 10. Pri­tar­ta pa­siū­ly­mui.</text:p>
        <text:p text:style-name="Roman">Kaip pa­pil­do­mi dar ski­ria­mi Už­sie­nio rei­ka­lų ko­mi­te­tas ir Na­cio­na­li­nio sau­gu­mo ir gy­ny­bos ko­mi­te­tas prie jau iš­var­din­tų.</text:p>
        <text:p text:style-name="Roman"/>
        <text:p text:style-name="Laikas">14.35 val.</text:p>
        <text:p text:style-name="Roman12">Pri­dė­ti­nės ver­tės mo­kes­čio įsta­ty­mo<text:s/>Nr. IX-751 19 straips­nio pa­kei­ti­mo įsta­ty­mo pro­jek­tas<text:s/>Nr. XIIIP-4714(2) (<text:span text:style-name="T691">svars</text:span><text:span text:style-name="T692">­ty</text:span><text:span text:style-name="T693">­mas</text:span>)</text:p>
        <text:p text:style-name="Roman"/>
        <text:p text:style-name="Roman">Dar­bo­tvarkės 2-2 klau­si­mas – Pri­dė­ti­nės ver­tės mo­kes­čio įsta­ty­mo<text:s/>Nr. IX-751 19 straips­nio pa­kei­ti­mo įsta­ty­mo pro­jek­tas<text:s/>Nr. XIIIP-4714(2). Svars­ty­mo sta­di­ja. Į tri­bū­ną kvie­čia­mas Biu­dže­to ir fi­nan­sų ko­mi­te­to pra­ne­šė­jas A. Če­po­no­nis.</text:p>
        <text:p text:style-name="Roman"><text:span text:style-name="T694">A. ČEPONONIS</text:span><text:s/><text:span text:style-name="T695">(</text:span><text:span text:style-name="T696">TS-LKDF</text:span><text:span text:style-name="T697">)</text:span>. Ačiū, ger­bia­mas po­sė­džio pir­mi­nin­ke. Ger­bia­mi ko­le­gos, ko­mi­te­te mi­nė­tas pa­tai­sas ap­svars­tė­me, ko­mi­te­tas ben­dru su­ta­ri­mu pri­ta­rė mi­nė­toms pa­tai­soms. La­bai ačiū.<text:s/></text:p>
        <text:soft-page-break/>
        <text:p text:style-name="Roman"><text:span text:style-name="T698">PIRMININKAS.</text:span><text:s/>La­bai dė­kui, ger­bia­mas pra­ne­šė­jau, jūs pri­sta­tė­te ko­mi­te­to nuo­mo­nę. Da­bar lai­kas dis­ku­tuo­ti. Ger­bia­mi ko­le­gos, no­rė­čiau pa­si­tar­ti. Dis­ku­tuo­ti už­si­ra­šė de­vy­ni Sei­mo na­riai. Ar ga­lė­tu­me su­tar­ti skir­ti 20 mi­nu­čių dis­ku­si­jai ir tuo ap­si­ri­bo­ti, ar bū­tų prieš­ta­rau­jan­čių? Pri­ta­ria­me ben­dru su­ta­ri­mu. La­bai dė­kui, dis­ku­si­jai ski­ria­ma 20 mi­nu­čių. Pir­ma­sis dis­ku­tuo­ti į tri­bū­ną kvie­čia­mas Biu­dže­to ir fi­nan­sų ko­mi­te­to pir­mi­nin­kas M. Ma­jaus­kas. Pa­tai­sos pas­kui, po dis­ku­si­jos.</text:p>
        <text:p text:style-name="Roman"><text:span text:style-name="T699">M. MAJAUSKAS</text:span><text:s/><text:span text:style-name="T700">(</text:span><text:span text:style-name="T701">TS-LKDF</text:span><text:span text:style-name="T702">)</text:span>. Mie­li ko­le­gos, ger­bia­mas po­sė­džio pir­mi­nin­ke, iš tie­sų tai ga­na svar­bus pro­jek­tas. Siū­lo­ma pri­tai­ky­ti pri­dė­ti­nės ver­tės mo­kes­čio leng­va­tą tri­mis žings­niais: mai­ti­ni­mo įstai­goms – tei­kia­moms mai­ti­ni­mo pa­slau­goms, iš­sky­rus al­ko­ho­lį, kul­tū­ros ir spor­to ren­gi­niams, spor­to klu­bams ir tre­čias – at­li­kė­jų tei­kia­moms pa­slau­goms. Po šiais siū­ly­mais pa­si­ra­šė vi­sų frak­ci­jų at­sto­vai ir Biu­dže­to ir fi­nan­sų ko­mi­te­tas bal­sa­vo ben­dru su­ta­ri­mu. Tai nė­ra I. Ši­mo­ny­tės ar M. Ma­jaus­ko pro­jek­tas – tai yra pro­jek­tas, po ku­riuo pa­si­ra­šė ir už ku­rį bal­sa­vo bent jau Biu­dže­to ir fi­nan­sų ko­mi­te­te vi­sų frak­ci­jų at­sto­vai, da­ly­vau­jan­tys ko­mi­te­to po­sė­džiuo­se.<text:s/></text:p>
        <text:p text:style-name="Roman">Vis dėl­to no­riu nu­liū­din­ti, kad pri­ėmus įsta­ty­mo pa­tai­są viš­tie­nos Ki­je­vo kot­le­tas Sei­mo val­gyk­lo­je ir to­liau kai­nuos 4 eu­rus 50 cen­tų. Mes pui­kiai su­pran­ta­me, kad šia leng­va­ta sie­kia­me ne kai­nos ma­ži­ni­mo, o sie­kia­me pa­ska­tin­ti smul­kų­jį ir vi­du­ti­nį ver­slą – to­kį ver­slą, ku­ris ir su­da­ro ab­so­liu­čią dau­gu­mą tų mi­nė­tų sek­to­rių. Pa­pras­tai dau­giau ne­gu 90 %<text:s/>mai­ti­ni­mo sek­to­riaus su­da­ro smul­ku­sis ir vi­du­ti­nis ver­slas. Bū­tent dėl šios prie­žas­ties to­kią pri­dė­ti­nės ver­tės mo­kes­čio leng­va­tą tai­ko ab­so­liu­ti dau­gu­ma Eu­ro­pos Są­jun­gos ša­lių, siek­da­mos pa­ska­tin­ti smul­kų­jį ir vi­du­ti­nį ver­slą.<text:s/></text:p>
        <text:p text:style-name="Roman">Ne pa­slap­tis, kad smul­ku­sis ir vi­du­ti­nis ver­slas daž­nai be­si­steng­da­mas iš­gy­ven­ti nu­ker­ta kam­pus ir ren­ka­si še­šė­lį. Bū­tent ir dėl šios prie­žas­ties daž­nai yra tai­ko­ma pri­dė­ti­nės ver­tės mo­kes­čio leng­va­ta mi­nė­tiems sek­to­riams, sie­kiant juos pa­ska­tin­ti iš­ei­ti iš še­šė­lio. Tai yra di­de­li sek­to­riai. Mai­ti­ni­mo sek­to­riu­je, pa­vyz­džiui, yra 30 tūkst.<text:s/>dar­buo­to­jų ir 4 tūkst.<text:s/>įmo­nių. Tai yra tik­rai di­de­li sek­to­riai.</text:p>
        <text:p text:style-name="Roman">Da­bar pa­ban­dy­siu šiek tiek ad­re­suo­ti kri­ti­ką tų žmo­nių, tų ins­ti­tu­ci­jų, ku­rios iš­sa­ko kri­ti­ką šiam pro­jek­tui. Pir­ma, sa­ko, ko­dėl šis sek­to­rius, ko­dėl mai­ti­ni­mo, ko­dėl kul­tū­ros, ko­dėl spor­to sek­to­rius?<text:s/><text:soft-page-break/>At­sa­ky­mas yra la­bai pa­pras­tas: šis sek­to­rius nu­ken­tė­jo pir­miau­sia dėl ka­ran­ti­no su­var­žy­mų, ir jei­gu pa­si­kar­tos ka­ran­ti­no ap­ri­bo­ji­mai, nu­ken­tės vėl, vėl ir vėl. Tai yra pats pa­žei­džia­miau­sias sek­to­rius ir mes tu­ri­me pa­dė­ti jam at­si­sto­ti ant ko­jų.<text:s/></text:p>
        <text:p text:style-name="Roman">An­tra daž­nai pa­si­tai­kan­ti kri­ti­ka – sa­ko, ge­riau rem­ki­me sub­si­di­jo­mis, ge­riau da­lin­ki­me pi­ni­gus. Aš esu tos fi­lo­so­fi­jos – ge­riau leis­ki­me ir su­da­ry­ki­me ga­li­my­bes už­si­dirb­ti, nes sek­to­rius, no­rė­da­mas pa­si­nau­do­ti pri­dė­ti­nės ver­tės mo­kes­čio leng­va­ta, tu­rės dirb­ti ir už­si­dirb­ti.<text:s/></text:p>
        <text:p text:style-name="Roman">Tre­čia kri­ti­ka sa­ko: bet juk ka­ran­ti­nas – kai už­da­ry­ta veik­la, jie nie­ko čia ne­už­si­dirbs. Ir iš tie­sų ka­ran­ti­no me­tu tu­ri bū­ti sub­si­di­jos, bet at­lais­vi­nus ka­ran­ti­ną mes tu­ri­me tu­rė­ti prie­mo­nių, ku­rios pa­dės ver­slui at­si­sto­ti ant ko­jų. Ir jei­gu no­ri­me, kad įsi­ga­lio­tų lie­pos 1 die­ną, jau šian­dien tu­ri­me pri­im­ti spren­di­mus.<text:s/></text:p>
        <text:p text:style-name="Roman">Daž­nai kri­ti­kuo­ja­ma ir sa­ko­ma: žiū­rėk, tu­riz­mo sek­to­rius ir­gi nu­ken­tė­jo, pri­tai­ky­ki­me tu­riz­mo sek­to­riui. Bet pri­dė­ti­nės ver­tės mo­kes­čio di­rek­ty­va la­bai aiš­kiai sa­ko, kad tu­riz­mo sek­to­riui to­kio po­bū­džio pri­dė­ti­nės ver­tės mo­kes­čio leng­va­ta nė­ra ga­li­ma.<text:s/></text:p>
        <text:p text:style-name="Roman">Taip pat daug kri­ti­kuo­ja­ma, sa­ko­ma, kad la­bai bran­giai kai­nuos. Ir iš tie­sų, jei­gu mes ver­tin­tu­me eko­no­mi­nio pa­ki­li­mo me­tu, per me­tus to­kio po­bū­džio pri­dė­ti­nės ver­tės mo­kes­čio leng­va­ta kai­nuo­tų apie 100 mln.<text:s/>eu­rų, ta­čiau ka­ran­ti­no są­ly­go­mis, esa­mo­mis są­ly­go­mis, pa­na­šu, kai­nuos reikš­min­gai ma­žiau.</text:p>
        <text:p text:style-name="Roman">Taip pat la­bai daž­nai sa­ko­ma: žiū­rėk, čia juk lai­ki­na, o iš es­mės nie­ko nė­ra to­kio am­ži­no kaip lai­ki­nu­mas. Aš tik­rai nuo­šir­džiai ti­kiu, kad pa­si­kar­to­jus pan­de­mi­jos ban­goms ši pri­dė­ti­nės ver­tės mo­kes­čio leng­va­ta bus vė­liau pra­tęs­ta. Esa­mo­mis ap­lin­ky­bė­mis pla­nuo­ja­me iki 2023 me­tų. Su­si­tvar­kius su pan­de­mi­ja, at­si­sto­jus eko­no­mi­kai ant ko­jų, ne­be­bus pa­grin­do ar po­rei­kio gal­būt pra­tęs­ti šią leng­va­tą.<text:s/></text:p>
        <text:p text:style-name="Roman">Ir pa­bai­go­je. Daž­nai sa­ko­ma, kad pri­tai­ky­ki­me ir mais­to pro­duk­tams. La­bai pa­pras­tas ar­gu­men­tas. Pri­tai­kius mais­to pro­duk­tams pri­dė­ti­nės ver­tės mo­kes­čio leng­va­tą biu­dže­tas ne­tek­tų 350 mln., ku­rie ati­tek­tų tie­siai tie­kė­jams, ga­min­to­jams ir pre­ky­bi­nin­kams. Šiuo at­ve­ju mes su­mo­kė­tu­me…</text:p>
        <text:soft-page-break/>
        <text:p text:style-name="Roman"><text:span text:style-name="T703">PIRMININKAS.</text:span><text:s/>Lai­kas!</text:p>
        <text:p text:style-name="Roman"><text:span text:style-name="T704">M. MAJAUSKAS</text:span><text:s/><text:span text:style-name="T705">(</text:span><text:span text:style-name="T706">TS-LKDF</text:span><text:span text:style-name="T707">)</text:span>. …mo­kes­čių mo­kė­to­jų pi­ni­gus tie­siai į „Ma­xi­mos“ ki­še­nę, o mais­to pro­duk­tų kai­nos ne­at­pig­tų. To­dėl pri­dė­ti­nės ver­tės mo­kes­čio tai­ky­mas mais­to pro­duk­tams Lie­tu­vos są­ly­go­mis, kur pre­ky­bos sek­to­rius yra do­mi­nuo­ja­mas ke­lių žai­dė­jų, kur nė­ra kon­ku­ren­ci­jos, ne­su­ma­žin­tų kai­nų ir tie­siog pa­di­din­tų „Ma­xi­mos“ pel­ną. Aš ti­kiu, kad toks tiks­las nė­ra mū­sų. Šian­dien mes tu­ri­me pa­rem­ti smul­kų­jį ir vi­du­ti­nį ver­slą ir šiuo pro­jek­tu tai steng­si­mės pa­da­ry­ti. Ačiū.</text:p>
        <text:p text:style-name="Roman"><text:span text:style-name="T708">PIRMININKAS.</text:span><text:s/>La­bai dė­kui. Ki­tas ko­le­ga, da­ly­vau­jan­tis dis­ku­si­jo­je, – L. Sa­vic­kas.</text:p>
        <text:p text:style-name="Roman"><text:span text:style-name="T709">L. SAVICKAS</text:span><text:span text:style-name="T710"><text:s/></text:span><text:span text:style-name="T711">(</text:span><text:span text:style-name="T712">LVŽSF</text:span><text:span text:style-name="T713">)</text:span><text:span text:style-name="T714">.<text:s/></text:span>Ger­bia­mi ko­le­gos, iš tik­rų­jų smar­kiai ne­si­plė­to­siu, nes, kaip pra­ne­šė­jas ir pri­sta­tė, su­ta­ri­mas yra ga­nė­ti­nai pla­tus. Ir si­tu­a­ci­ja iš tik­rų­jų rei­ka­lau­ja pla­taus su­ta­ri­mo. Tai, kad mes tu­ri­me šian­dien šį klau­si­mą, yra, vie­na ver­tus, pa­ra­dok­sa­lu. Pa­ra­dok­sa­lu, nes mes iš val­dan­čio­sios dau­gu­mos at­sto­vų ir rin­ki­mų me­tu, ir su­for­ma­vus Vy­riau­sy­bę la­bai daug gir­dė­jo­me kal­bų ir pa­ža­dų apie leng­va­tų ir mo­kes­ti­nių iš­im­čių at­si­sa­ky­mą ir ma­ži­ni­mą, ta­čiau šian­die­ną tik­rai spar­čiu tem­pu ten­ka kal­bė­ti apie tai, kad tu­ri­me grįž­ti, nors ir lai­ki­nai, prie leng­va­tų pra­plė­ti­mo ir pil­dy­mo.</text:p>
        <text:p text:style-name="Roman">An­tra ver­tus, taip pat rei­kia kon­sta­tuo­ti, kad tik­riau­siai ne vel­tui, eko­no­mi­kos ir ino­va­ci­jų mi­nist­rės žo­džiais sa­kant, ne­ten­ki­na si­tu­a­ci­ja dėl pa­ra­mos nu­ken­tė­ju­siam nuo ko­vi­do ver­slui. Pa­ra­ma nė­ra tei­kia­ma pa­kan­ka­mai grei­tai, pa­ra­ma nė­ra tei­kia­ma pa­kan­ka­mai efek­ty­viai ir tos prie­mo­nės, ku­rios tu­rė­tų bū­ti tos, ku­rios gel­bė­ja la­biau­siai nu­ken­tė­ju­sius sek­to­rius – sub­si­di­jos, ki­tos pa­pil­do­mos prie­mo­nės, ne­duo­da no­ri­mo efek­to. To­dėl tu­ri­me bū­ti są­ži­nin­gi sau – šian­dien mes svars­to­me šį klau­si­mą ir taip pla­čiai tu­ri­me dėl jo su­tar­ti tik dėl to, kad ieš­ko­me al­ter­na­ty­vų, ku­rio­mis mes su­ge­bė­tu­me įgy­ven­din­ti, su­ge­bė­tu­me su­telk­ti pa­ra­mą tiems sek­to­riams, ku­rie nuo tos pa­ra­mos gy­vy­biš­kai pri­klau­so. To­dėl daug ne­si­plė­to­da­mas tik­rai ra­gi­nu pa­lai­ky­ti šį pro­jek­tą, su­ras­ti tą kom­pro­mi­są ir pa­ga­liau su­teik­ti tą pa­ra­mą, ku­rios mes vi­si taip il­gai lau­kė­me. Ačiū.</text:p>
        <text:p text:style-name="Roman"><text:span text:style-name="T715">PIRMININKAS.</text:span><text:s/>La­bai dė­kui. Į tri­bū­ną kvie­čia­me L. Na­gie­nę.</text:p>
        <text:soft-page-break/>
        <text:p text:style-name="Roman"><text:span text:style-name="T716">L. NAGIENĖ</text:span><text:span text:style-name="T717"><text:s/></text:span><text:span text:style-name="T718">(</text:span><text:span text:style-name="T719">LVŽSF</text:span><text:span text:style-name="T720">)</text:span><text:span text:style-name="T721">.</text:span><text:s/>Ger­bia­mi ko­le­gos… Ačiū, pir­mi­nin­ke, už su­teik­tą ga­li­my­bę pa­si­sa­ky­ti. Pir­miau­sia tik­rai, kaip aš sa­kau, gal net ir pa­vė­luo­tai, ga­lė­jo­me mes ir anks­čiau pri­im­ti ši­tą spren­di­mą, bet tik­riau­siai ne­pri­ėmė­me dėl to, kad tik­tai da­bar at­lais­vi­no­me šį sek­to­rių. Fak­tiš­kai mes ne­ga­lė­jo­me… Ši­tas sek­to­rius net ir šian­dien dar ne­ga­li dirb­ti. Tai la­bai svar­bu, kad mes ga­lų ga­le at­si­su­ko­me į smul­kų­jį ir vi­du­ti­nį ver­slą. La­bai džiu­gu, kai My­ko­las pa­sa­kė, kad ir jie mums ly­giai taip pat at­ne­ša pi­ni­gų į biu­dže­tą, ir la­bai svar­bu, kad jie ga­lė­tų iš­gy­ven­ti ir at­si­gau­ti. Tik­rai vi­sus vi­sus kvie­čiu pa­lai­ky­ti ši­tą pro­jek­tą. Ma­nau, kad tai ne­bus lai­ki­na, nes rei­kės ne vie­ne­rių me­tų, kad jie vėl ga­lė­tų gy­vuo­ti ir kles­tė­ti ir kad še­šė­ly­je ne­bū­tų pi­ni­gų. Mes ži­no­me, vis dėl­to pas mus še­šė­lis yra tik­rai ne­ma­žas. Pa­vyz­džiui, šian­dien Si­mo­nas pri­sta­tė Dar­bo ko­dek­so pro­jek­tą, bus kom­plek­si­nis, mes ži­no­me dėl ko, kad ne­bū­tų gry­nų­jų pi­ni­gų. Čia ir­gi yra pliu­sas, kad tik­rai mo­kes­čiai pa­tek­tų į biu­dže­tą taip, kaip pri­klau­so. Kvie­čiu vi­sus pa­lai­ky­ti šį pro­jek­tą, tai yra la­bai tei­sin­gas, tik­rai dau­gu­mos tei­sin­gas žings­nis. Ačiū.<text:s/></text:p>
        <text:p text:style-name="Roman"><text:span text:style-name="T722">PIRMININKAS.</text:span><text:s/>La­bai dė­kui. Į tri­bū­ną kvie­čia­mas V. Mi­ta­las. (<text:span text:style-name="T723">Šur</text:span><text:span text:style-name="T724">­mu</text:span><text:span text:style-name="T725">­lys sa</text:span><text:span text:style-name="T726">­lė</text:span><text:span text:style-name="T727">­je</text:span>)<text:s/></text:p>
        <text:p text:style-name="Roman"><text:span text:style-name="T728">V. MITALAS</text:span><text:s/><text:span text:style-name="T729">(</text:span><text:span text:style-name="T730">LF</text:span><text:span text:style-name="T731">)</text:span>. Ačiū, ger­bia­mas pir­mi­nin­ke. Ger­bia­mi Sei­mo na­riai, iš tik­rų­jų to­kio leng­va­ti­nio PVM ta­ri­fo idė­ja nė­ra nei pa­na­cė­ja, nei įma­no­mas su­kri­ti­kuo­ti da­ly­kas, anaip­tol, ir ky­la čia tų dis­ku­si­jų, kaip­gi čia pa­si­skirs­tys tas nau­dos ga­vi­mas tarp var­to­to­jų ir pa­slau­gų tei­kė­jų. Gir­dė­jau kal­bų, kad čia ga­li bū­ti ir ne­la­bai taik­li prie­mo­nė, nes la­biau­siai nuo ko­vi­do nu­ken­tė­ję ne­va spės ban­kru­tuo­ti iki lie­pos ir pa­ra­mos ne­su­lauks, o leng­va­tos vai­sius kaž­kas ki­tas nu­raš­kys. Gal­būt ap­skri­tai ne to­kių prie­mo­nių rei­kia. Ga­lų ga­le kas at­si­tiks, kai ši leng­va­ta baigs ga­lio­ti 2022 me­tų ga­le. Ge­ri klau­si­mai ir iš da­lies į juos at­sa­ky­da­mas, bet vis­gi ra­gin­da­mas bal­suo­ti už aš no­rė­čiau sa­vo po­žiū­riu pa­si­da­lin­ti.<text:s/></text:p>
        <text:p text:style-name="Roman">Čia į po­rą da­ly­kų rei­kė­tų at­kreip­ti dė­me­sį. Vi­sų pir­ma, kad PVM leng­va­ta anaip­tol nė­ra ir ne­bus koks nors ver­slo sub­si­di­jų pa­kai­ta­las la­biau­siai nu­ken­tė­ju­siems. Sub­si­di­jos yra at­ski­ra prie­mo­nė, šian­dien iš eko­no­mi­kos ir ino­va­ci­jų mi­nist­rės gir­dė­jo­me ir apie nau­ją eta­pą, ta­čiau tie­sa, kad šis leng­va­ti­nis ta­ri­fas yra vi­sų pir­ma skir­tas tiems, kas nuo pan­de­mi­jos la­biau­siai nu­ken­tė­jo, tai yra<text:s/><text:soft-page-break/>bū­tent tam ver­slui, ku­ris bu­vo tie­sio­giai už­da­ry­tas Vy­riau­sy­bės spren­di­mais, ir tiks­las yra, kad jie ga­lė­tų lais­viau kvė­puo­ti at­ei­ty­je. COVID-19 si­tu­a­ci­ja, kaip jau vi­si pui­kiai pa­ma­tė­me, nė­ra sprin­tas, o ma­ra­to­nas, net ir pa­sie­kę ma­si­nę vak­ci­na­ci­ją mes su šiuo vi­ru­su dar gy­ven­si­me ku­rį lai­ką. Tai­gi gy­ven­si­me ir su vie­no­kio­mis ar ki­to­kio­mis, be abe­jo, na, ti­kiuo­si, kuo grei­čiau, švel­nes­nė­mis prie­mo­nė­mis, sie­kian­čio­mis ap­sau­go­ti mus nuo vi­ru­so pli­ti­mo. Dėl to dar sun­kiau pa­sa­ky­ti, ka­da ma­si­niai spor­to ar kul­tū­ros ren­gi­niai, kuo­met ke­li tūks­tan­čiai žmo­nių yra vie­no­je vie­to­je, pra­dės veik­ti ir, dar svar­bu, kaip jie tiks­liai at­ro­dys, kaip at­ro­dys tie bū­ti­ni sau­gu­mo rei­ka­la­vi­mai ir ga­lų ga­le, kas už tai su­si­mo­kės, o to­kių iš­šū­kių bus. Bū­tent dėl to, kad ren­gi­niai vyk­tų ir ga­lė­tų at­si­gau­ti po pan­de­mi­jos lai­ko­tar­pio, džiau­giuo­si pla­čiu ko­le­gų su­ta­ri­mu, kad pa­vy­ko pa­pil­dy­ti pro­jek­to ver­si­ją ir spor­to, ir kul­tū­ros ren­gi­niais. At­ei­ty­je vis­gi ti­kiuo­si, kad mes ne­su­si­vi­lio­si­me ga­li­my­be mo­kes­čių sis­te­mo­je pri­da­ry­ti dau­giau iš­im­čių, o vei­kiau ga­lė­si­me su­si­tar­ti dėl liek­nos, bet kaip įma­no­ma pa­pras­tes­nės ir aiš­kes­nės mo­kes­čių sis­te­mos. Ta­čiau da­bar, ka­dan­gi gy­ve­na­me ypa­tin­gu lai­ku, o biu­dže­to si­tu­a­ci­ja lei­džia, apie sta­bi­lų ar net op­ti­mis­ti­nį biu­dže­tą mes gir­dė­jo­me ko­mi­te­te ir iš fi­nan­sų mi­nist­rės, biu­dže­to si­tu­a­ci­ja lei­džia pa­kel­ti tą maž­daug 100 mln.<text:s/>eu­rų ne­te­ki­mą, to­dėl bal­suo­siu už ir ra­gi­nu ki­tus taip pat bal­suo­ti už to­kį pro­jek­tą su pa­pil­dy­mais. Ačiū.<text:s/></text:p>
        <text:p text:style-name="Roman"><text:span text:style-name="T732">PIRMININKAS.</text:span><text:s/>La­bai dė­kui, ger­bia­mas ko­le­ga, su­tau­pė­te lai­ko. Į tri­bū­ną kvie­čia­mas R. Že­mai­tai­tis.<text:s/></text:p>
        <text:p text:style-name="Roman"><text:span text:style-name="T733">R. ŽEMAITAITIS</text:span><text:span text:style-name="T734"><text:s/></text:span><text:span text:style-name="T735">(</text:span><text:span text:style-name="T736">MSNG</text:span><text:span text:style-name="T737">)</text:span><text:span text:style-name="T738">.<text:s/></text:span>Ačiū, ger­bia­mas po­sė­džio pir­mi­nin­ke. Ger­bia­mi ko­le­gos, mes, kaip ma­tau, čia la­bai džiu­giai su­tin­ka­me to­kį pa­siū­ly­mą. Aš tai pa­va­din­čiau jį ki­taip, tai yra Vy­riau­sy­bės ir kon­ser­va­to­rių re­gio­nų po­li­ti­kos nai­ki­ni­mo pa­siū­ly­mas. Pa­mė­gin­siu pa­žvelg­ti ki­tu prin­ci­pu.<text:s/></text:p>
        <text:p text:style-name="Roman">Čia kal­bė­ję Sei­mo na­riai kal­bė­jo iš mies­to po­zi­ci­jos, kal­bė­jo iš sa­vo as­me­ni­nės pi­ni­gi­nės ir as­me­ni­nio in­te­re­so. Sei­mo na­riai, ku­rie kal­bė­jo­te, jūs vi­si gau­na­te daug di­des­nes pa­ja­mas nei vi­du­ti­nis dar­bo už­mo­kes­tis. Sei­mo na­riai ir vi­si ki­ti, ku­rie čia kal­ba­me ir gi­na­me ši­tą pro­jek­tą, lan­ko­mės res­to­ra­nuo­se, ka­vi­nė­se, mes lan­ko­mės spor­to klu­buo­se. To­dėl aš ma­nau, kad tai yra re­gio­nų po­li­ti­kos nai­ki­ni­mo įsta­ty­mas.<text:s/></text:p>
        <text:soft-page-break/>
        <text:p text:style-name="Roman">Aš krei­piuo­si į vi­sus vien­man­da­ti­nin­kus, man bus la­bai įdo­mu pa­žiū­rė­ti, kaip jūs bal­suo­si­te. Man bus la­bai įdo­mu pa­žiū­rė­ti, kaip tie vien­man­da­ti­nin­kai, ku­rie iš­rink­ti re­gio­nuo­se. Ar jūs esa­te už tai, kad to­liau bū­tų tę­sia­mas ge­no­ci­das per mo­kes­čių po­li­ti­ką? Aš lei­siu jums pri­min­ti. 2022 m.<text:s/>sau­sio 1 d.<text:s/>Vy­riau­sy­bė kei­čia mo­kes­čių sis­te­mą: ky­la mo­kes­čiai ūki­nin­kams, ky­la au­to­mo­bi­lių mo­kes­tis, nai­ki­na­ma PVM leng­va­ta cen­tra­li­zuo­tam šil­dy­mui, nai­ki­na­mas ak­ci­zas ūki­nin­kams, nai­ki­na­mas rau­do­na­jam ku­rui. Kils ne­kil­no­ja­mo­jo tur­to mo­kes­tis, kils že­mės mo­kes­tis, at­si­ras nau­jas pa­vel­dė­ji­mo mo­kes­tis ir kils ak­ci­zai vi­sam ku­rui au­to­mo­bi­liams.<text:s/></text:p>
        <text:p text:style-name="Roman">Kie­no są­skai­ta vi­sa tai bus da­ro­ma? O bū­tent bus da­ro­ma ši­tų tur­tin­gų­jų įsta­ty­mo są­skai­ta, ka­dan­gi žmo­nės tu­rės biu­dže­te ne­te­ki­mus, o biu­dže­te rei­kės su­rink­ti ne 100 mln., ką sa­ko ko­le­ga. Ko­le­ga, aš jums pa­sa­ky­siu, ben­dra su­ma ši­to biu­dže­to pa­siū­ly­mo, ši­ta mo­kes­ti­nė leng­va­ta kai­nuos apie 274 mln.<text:s/>Tai va, tuos pi­ni­gus, iš­var­din­tus mo­kes­čius mes tu­rė­si­me su­rink­ti.<text:s/></text:p>
        <text:p text:style-name="Roman">Ki­tas įdo­mes­nis da­ly­kas, kaip jis bus apei­na­mas. Įsi­vaiz­duo­ki­me, kad tei­si­nin­kas R. Že­mai­tai­tis<text:s/><text:span text:style-name="T739">šian</text:span><text:span text:style-name="T740">­dien nė</text:span><text:span text:style-name="T741">­ra Sei</text:span><text:span text:style-name="T742">­mo na</text:span><text:span text:style-name="T743">­rys, o jis yra val</text:span><text:span text:style-name="T744">­dan</text:span><text:span text:style-name="T745">­tis res</text:span><text:span text:style-name="T746">­to</text:span><text:span text:style-name="T747">­ra</text:span><text:span text:style-name="T748">­nus.<text:s/></text:span>Ir pas ver­sli­nin­ką R. Že­mai­tai­tį už­su­ka Sei­mo na­rys, ku­ris no­ri su­reng­ti va­ka­rė­lį sa­vo rin­kė­jams, kas yra įpras­ta, ar­ba at­švęs­ti rin­ki­mi­nę per­ga­lę. Ir, kaip ži­no­te, (…) są­skai­tos yra už pa­tal­pų nu­omą. Ta­da ver­sli­nin­kas R. Že­mai­tai­tis sa­ko: ne ne, ko­le­ga, aš tau ga­liu pi­giau pa­da­ry­ti, ne­da­ro­me pa­tal­pų nuo­mos, o vis­ką pa­da­ro­me per su­muš­ti­nius ir vie­no kąs­nio su­muš­ti­nu­kus. Ir ne į pa­tal­pų nu­omą įskai­čiuo­siu 1 tūkst.<text:s/>eu­rų kai­ną, o įskai­čiuo­siu į su­muš­ti­nu­kus. Ir dėl to vals­ty­bė ne­gaus nei PVM už pa­tal­pų nu­omą, ne­gaus nei pel­no mo­kes­čio. Ir vėl yra da­ro­ma kaž­ko­kia tur­tin­gų­jų iš­im­tis.<text:s/></text:p>
        <text:p text:style-name="Roman">No­riu pa­klaus­ti, kaip tik penk­ta­die­nį lan­kiau­si Šau­ko­to se­niū­ni­jo­je. Aš ten ne­ma­čiau jo­kio spor­to klu­bo. Tai man įdo­mu, kaip Šau­ko­tas gy­ven­tų, jei­gu Šau­ko­to se­niū­ni­jos gy­ven­to­jai tu­rė­tų su­mo­kė­ti mo­kes­čius vil­nie­čiams, klai­pė­die­čiams, kau­nie­čiams ar­ba did­mies­čiams, ku­rie nau­do­sis spor­tu klu­bu.<text:s/></text:p>
        <text:soft-page-break/>
        <text:p text:style-name="Roman">Kar­tu pir­ma­die­nį Ty­tu­vė­nuo­se mū­sų vie­nas ko­le­ga, ope­ros so­lis­tas bū­tent su Sei­mo na­riu, sta­tė kul­tū­ros cen­trą, su­si­ve­žęs vi­są de­le­ga­ci­ją. Sa­ko, pa­sta­ty­si­me nau­ją Ty­tu­vė­nų kul­tū­ros cen­trą, tu­rė­si­me ki­no te­at­rą ir pa­na­šiai, ir pa­na­šiai. Jam I. Ši­mo­ny­tė, jo par­ti­jos na­rė, at­sa­kė: pa­sap­nuok ir tau pra­eis. Tai kaip jūs gal­vo­ja­te, kaip Ty­tu­vė­nų gy­ven­to­jui šian­die­ną, iš ko­kių pi­ni­gų rei­kės kom­pen­suo­ti ši­tuos da­ly­kus?<text:s/></text:p>
        <text:p text:style-name="Roman">Dar įdo­mes­nis da­ly­kas, ką aš pa­ste­biu, kas at­si­tiks su to įsta­ty­mo pro­jek­tu. Aš jau da­bar ma­tau Did­kie­mio ma­no se­niū­ni­ją, ma­tau Žy­gai­čius, ma­tau Ma­žo­nų se­niū­ni­ją, ma­tau ki­tų se­niū­ni­jų gy­ven­to­jus… ku­rie esa­me rink­ti apy­gar­do­je. Mes tu­ri­me te­nai par­duo­tu­ves. Ir jei­gu jūs kas nors pa­ste­bė­jo­te, ten yra par­duo­tu­vė-ba­ras. Ir jie iš­si­i­ma kaip mai­ti­ni­mo įstai­ga lei­di­mą. At­ėję į tą par­duo­tu­vę, kaip sa­ky­da­vo Sta­sys, ne­ga­li­ma sa­ky­ti bam­ba­liai, bet, sa­ky­čiau, bam­ba­lių mė­gė­jai ten pa­si­vai­ši­na alu­mi. Ir kar­tu sa­ko, aš no­riu kaž­ko už­val­gy­ti. Ima­ma deš­ra iš vit­ri­nos, ba­to­nas, sū­ris, su­te­pa­mas su­muš­ti­nis ir jam mes pri­tai­ko­me PVM leng­va­tą.<text:s/></text:p>
        <text:p text:style-name="Roman">Mie­lie­ji, at­si­kvo­šė­ki­me, ką mes da­ro­me. Ne šian­dien ir ne lai­ku ši­tas pro­jek­tas yra, ne ma­ro me­tu rei­kia puo­tau­ti mums, tiems žmo­nėms, ku­rie gau­na­me di­de­les pa­ja­mas ir mums jos ne­su­ma­žė­jo. Šian­dien rei­kia kal­bė­ti apie ne­ap­mo­kes­ti­na­mo­jo pa­ja­mų dy­džio di­di­ni­mą, rei­kia kal­bė­ti apie „Sod­ros“ įmo­ką dir­ban­tiems ši­ta­me sek­to­riu­je žmo­nėms po 1 %. Rei­kia šian­dien kal­bė­ti apie že­mės mo­kes­čio su­ma­ži­ni­mą, ku­ris bus tai­ko­mas iš­im­ti­nai vi­siems Lie­tu­vos gy­ven­to­jams. Rei­kia šian­dien kal­bė­ti apie au­to­mo­bi­lio mo­kes­čio mo­ni­to­rin­gą ir jo ne­di­di­ni­mą. Šian­dien tik­rai jau pri­bren­do lai­kas kal­bė­ti, kad ki­tų me­tų sau­sio 1 die­ną ak­ci­zas ku­rui gy­ven­to­jams ne­di­dė­tų.<text:s/></text:p>
        <text:p text:style-name="Roman">To­dėl tik­rai krei­piuo­si į jus vi­sus: su­sto­ki­me su ši­tuo įsta­ty­mu, tai yra dis­kri­mi­na­ci­nis įsta­ty­mas. Ra­jo­nų, re­gio­nų žmo­nės su­mo­kės už mū­sų pra­mo­gas, su­mo­kės už mū­sų va­ka­rie­nes, ku­rios, dar kar­tą pa­sa­kau, bus pa­kiš­tos po de­gus­ta­ci­ja. Ir ten al­ko­ho­lio ne­bus, kaip sa­ko, iš­sky­rus al­ko­ho­lio tai­ko­ma leng­va­ta. Ver­sli­nin­kas R. Že­mai­tai­tis de­gus­ta­ci­jos va­ka­rie­nę pa­kiš po su­muš­ti­niu, po kar­bo­na­du ir po ki­tu da­ly­ku, ir tai vi­si da­rys. Ir ta­da vėl įsi­jungs tar­ny­bos, FNTT, Mo­kes­čių ins­pek­ci­ja,<text:s/><text:soft-page-break/>žiū­rė­si­me PVM grobs­ty­mus ir pa­na­šiai. Ar mums to rei­kia? Ar rei­kia mums dar di­des­nio cha­o­so? To­dėl tik­rai kvie­čiu šian­dien ne­pa­lai­ky­ti ir bal­suo­ti prieš.<text:s/></text:p>
        <text:p text:style-name="Roman"><text:span text:style-name="T749">PIRMININKAS.</text:span><text:s/>La­bai dė­kui. Ir pas­ku­ti­nis dis­ku­si­jo­je da­ly­vau­ja G. Pa­luc­kas.</text:p>
        <text:p text:style-name="Roman"><text:span text:style-name="T750">G. PALUCKAS</text:span><text:s/><text:span text:style-name="T751">(</text:span><text:span text:style-name="T752">LSDPF</text:span><text:span text:style-name="T753">)</text:span>. Ger­bia­mi ko­le­gos, svars­to­me la­bai svar­bią įsta­ty­mo pa­tai­są ir pro au­sis ar pro akis pra­leis­ti įvai­rių iš­var­din­tų ar­gu­men­tų tiek dėl, sa­ky­ki­me, siū­lo­mo įsta­ty­mo trū­ku­mų, tiek dėl pri­va­lu­mų ne­ga­li­me. Aš, aiš­ku, esu nu­si­tei­kęs ge­ra­no­riš­kai ir ne­ma­nau, kad mū­sų ver­slas yra vi­siš­kai ne­są­ži­nin­gas ir ieš­kos to­kių sche­mų, kur ką tik ko­le­ga nu­pie­šė ar api­brė­žė. Ga­lų ga­le mes tu­ri­me ins­ti­tu­ci­jas: tu­ri­me Vals­ty­bi­nę mo­kes­čių ins­pek­ci­ją, Fi­nan­si­nių nu­si­kal­ti­mų ty­ri­mo<text:s/>tar­ny­bą, te­gul tuos da­ly­kus aiš­ki­na­si, jei­gu kas nors yra lin­kęs į to­kius nu­si­kals­ta­mus veiks­mus.<text:s/></text:p>
        <text:p text:style-name="Roman">Ta­čiau pa­kal­bė­ki­me apie įsta­ty­mo pa­tai­są iš es­mės. Ji re­gist­ruo­ta pra­ėju­siais me­tais dar pra­ėju­sio­je ka­den­ci­jo­je ir tik­rai stip­ro­kai vė­luo­ja, jos ter­mi­nas, ma­no gal­va, jau su­da­ro pa­grin­dą abe­jo­ti dėl šios įsta­ty­mo nuo­sta­tos reikš­min­gu­mo ar­ba, sa­ky­ki­me, sva­ru­mo. Ta­čiau pats tu­ri­nys! Kad ir kaip bū­tų ne­ma­lo­nu sa­ky­ti, bet – du iš tri­jų.<text:s/></text:p>
        <text:p text:style-name="Roman">Tik­rai pri­tar­čiau dėl pri­dė­ti­nės ver­tės mo­kes­čio leng­va­tos spor­to, kul­tū­ros ren­gi­nių or­ga­ni­za­to­riams ir to­kių ren­gi­nių veik­los vys­ty­mui. Ly­giai taip pat pri­tar­čiau dėl PVM leng­va­tos tų ren­gi­nių or­ga­ni­za­to­rių ar­ba me­no at­li­kė­jų pa­slau­gų tei­ki­mui. Ta­čiau kal­bant apie vie­šo­jo mai­ti­ni­mo įstai­gas vis dėl­to tai yra tam tik­ras<text:s/>eli­tis­ti­nis – dis­kri­mi­na­ci­nis pa­siū­ly­mas, nes iš tie­sų ne vi­si sau ga­li leis­ti ir ne vi­si tu­ri ga­li­my­bę ei­ti į vie­šo­jo mai­ti­ni­mo įstai­gas. To­dėl jei­gu mes no­ri­me so­li­da­raus, pla­čiau ap­iman­čio įsta­ty­mo, ku­rio nau­dą pa­jus­tų vi­si, mes tu­ri­me kal­bė­ti apie tam tik­ras mais­to rū­šių ka­te­go­ri­jas, ku­rioms bū­tų tai­ko­mos PVM leng­va­tos.<text:s/></text:p>
        <text:p text:style-name="Roman">No­riu pa­brėž­ti, ko­le­gos, be­veik vi­sų mū­sų par­ti­jų rin­ki­mų pro­gra­mo­se leng­va­ti­nis PVM ba­zi­niams, pa­grin­di­niams, mais­to pro­duk­tams yra nu­ma­ty­tas. To­dėl aš siū­lau, pri­ta­rus po svars­ty­mo, tai­sy­ti šį įsta­ty­mo pro­jek­tą ir nu­ma­ty­ti leng­va­tas ne tik mais­to įsi­gi­ji­mui vie­šo­jo mai­ti­ni­mo įstai­go­se, bet taip pat ir pa­grin­di­niams svei­kos mi­ty­bos pro­duk­tams, tai yra švie­žioms dar­žo­vėms, pie­no ir žu­vies pro­duk­tams.<text:s/></text:p>
        <text:soft-page-break/>
        <text:p text:style-name="Roman">Dar dau­giau no­riu pa­sa­ky­ti, ma­no siū­ly­mu ir ma­no nuo­mo­ne, vis dėl­to tos PVM leng­va­tos kul­tū­rai ir spor­tui tu­rė­tų bū­ti ne­ter­mi­nuo­tos, tai yra jos ga­lė­tų ga­lio­ti net ir po ka­ran­ti­no,<text:s/>nes tie da­ly­kai – kul­tū­ra ir spor­tas, svei­ka gy­ven­se­na ir tau­ri sie­la – tu­ri bū­ti pri­ei­na­mi kiek­vie­nam Lie­tu­vos gy­ven­to­jui ir įper­ka­mi.</text:p>
        <text:p text:style-name="Roman">Ir dar no­rė­čiau at­si­liep­ti į ko­le­gos Biu­dže­to ir fi­nan­sų ko­mi­te­to pir­mi­nin­ko kai ku­riuos pa­ste­bė­ji­mus ir skai­čia­vi­mus. Mes esa­me ofi­cia­liai pa­klau­sę Fi­nan­sų mi­nis­te­ri­jos dėl sa­vo įre­gist­ruo­to pa­siū­ly­mo dėl PVM leng­va­tos mais­to pro­duk­tams toms ka­te­go­ri­joms, ir at­sa­ky­mas bu­vo, su­skai­čia­vus pa­gal tas ka­te­go­ri­jas, kad biu­dže­tas ga­li­mai ne­tek­tų, tai yra prieš­kri­zi­nis lai­ko­tar­pis, apie 200 mln., ne 354 mln.<text:s/>O kal­bos apie tai, kad vis­kas nu­sės­tų „Ma­xi­mos“ ki­še­nė­se, yra re­to­ri­nė fi­gū­ra, aš tai pui­kiai su­pran­tu. Ne­pai­sant to, kad mū­sų pre­ky­bos rin­ka yra stip­riai kon­cen­truo­ta, kon­ku­ren­ci­ja eg­zis­tuo­ja ir, pa­li­kus di­des­nę mar­žą kon­ku­ren­ci­nei ko­vai dėl kai­nos, ti­kiu, tos kai­nos taip pat ma­žė­tų. Jei­gu vi­so­je Eu­ro­po­je yra tai­ko­ma ben­dra nuo­sta­ta dėl PVM leng­va­tos mais­to pro­duk­tams, mes tik­rai ne­tu­ri­me ar­gu­men­tų sa­ky­ti, kad štai čia to da­ry­ti ne­ga­li­ma. Tie pro­duk­tai taip pat tu­ri bū­ti žmo­nėms įper­ka­mi. Ačiū.</text:p>
        <text:p text:style-name="Roman"><text:span text:style-name="T754">PIRMININKAS.</text:span><text:s/>La­bai dė­kui, ger­bia­mas ko­le­ga. Dis­ku­tuo­ti nu­ma­ty­tas lai­kas bai­gė­si. Per­ei­na­me prie pa­tai­sų.<text:s/></text:p>
        <text:p text:style-name="Roman">Yra gau­ta ke­le­tas pa­tai­sų. Pir­mo­ji pa­tai­sa yra pa­pil­dy­ti 19 straips­nio 3 da­lį 7 punk­tu. Pa­tai­sos ini­cia­to­riai – V. Fio­do­ro­vas ir ke­li Sei­mo na­riai, jai ko­mi­te­tas nu­ta­rė pri­tar­ti iš da­lies. Krei­piuo­si į pa­tai­sų ini­cia­to­rių V. Fio­do­ro­vą. Ger­bia­mas Vik­to­rai, aš krei­piuo­si į jus, ar jus ten­ki­na ko­mi­te­to nuo­mo­nė pri­tar­ti iš da­lies, ar pra­šy­tu­mė­te bal­suo­ti ir no­rė­tu­mė­te pri­sta­ty­ti sa­vo pa­tai­są?</text:p>
        <text:soft-page-break/>
        <text:p text:style-name="P755"><text:span text:style-name="T756">V. FIODOROVAS</text:span><text:s/><text:span text:style-name="T757">(</text:span><text:span text:style-name="T758">DPF</text:span><text:span text:style-name="T759">)</text:span>. Ten­ki­na, vis­kas ge­rai.</text:p>
        <text:p text:style-name="P760"><text:span text:style-name="T761">PIRMININKAS.</text:span><text:s/>La­bai dė­kui. Ini­cia­to­riai ne­pra­šo bal­suo­ti. Ki­ta pa­tai­sa, ku­rią tei­kia Sei­mo na­rys M. Ma­jaus­kas ir daug ki­tų ko­le­gų, jai ko­mi­te­tas taip pat pri­ta­rė iš da­lies, taip pat siū­ly­mas pa­pil­dy­ti 19 straips­nio 3 da­lį. Krei­piuo­si į M. Ma­jaus­ką. Ger­bia­mas My­ko­lai, ar jus ten­ki­na ko­mi­te­to nuo­mo­nė pri­tar­ti iš da­lies, ar pra­šy­tu­mė­te bal­suo­ti ir pri­sta­ty­ti?</text:p>
        <text:p text:style-name="Roman"><text:span text:style-name="T762">M. MAJAUSKAS</text:span><text:s/><text:span text:style-name="T763">(</text:span><text:span text:style-name="T764">TS-LKDF</text:span><text:span text:style-name="T765">)</text:span>. Bal­suo­ti ne­pra­šo­me. Ačiū.</text:p>
        <text:p text:style-name="Roman"><text:span text:style-name="T766">PIRMININKAS.</text:span><text:s/>La­bai dė­kui. Ten­ki­na ko­mi­te­to nuo­mo­nė pri­tar­ti iš da­lies, tai pri­ta­ria­me.<text:s/></text:p>
        <text:p text:style-name="Roman">Ir pas­ku­ti­nio­ji pa­tai­sa – pa­pil­dy­ti 19 straips­nio 3 da­lį 8 punk­tu. Pa­tai­sos ini­cia­to­riai taip pat M. Ma­jaus­kas ir daug ki­tų Sei­mo na­rių. Jai ko­mi­te­tas pri­ta­ria iš da­lies. Ger­bia­mas My­kolai, ar…</text:p>
        <text:p text:style-name="Roman"><text:span text:style-name="T767">M. MAJAUSKAS</text:span><text:s/><text:span text:style-name="T768">(</text:span><text:span text:style-name="T769">TS-LKDF</text:span><text:span text:style-name="T770">)</text:span>. Bal­suo­ti ne­pra­šo­me. Ačiū.</text:p>
        <text:p text:style-name="Roman"><text:span text:style-name="T771">PIRMININKAS.</text:span><text:s/>Ne­pra­šo­te bal­suo­ti. La­bai dė­kui. Pri­tar­ta vi­soms pa­tai­soms, ap­svars­ty­tos vi­sos pa­tai­sos.<text:s/></text:p>
        <text:p text:style-name="Roman">Da­bar dėl mo­ty­vų yra už­si­ra­šiu­sių kal­bė­ti daug Sei­mo na­rių. Dėl mo­ty­vų už kal­ba L. Sa­vic­kas. Jo sa­lė­je ne­ma­tau. Ta­da dėl mo­ty­vų už pa­si­sa­ko I. Pa­kar­kly­tė.</text:p>
        <text:p text:style-name="Roman"><text:span text:style-name="T772">I. PAKARKLYTĖ</text:span><text:s/><text:span text:style-name="T773">(</text:span><text:span text:style-name="T774">LF</text:span><text:span text:style-name="T775">)</text:span>. Ačiū, ger­bia­mas po­sė­džio pir­mi­nin­ke. Ko­ro­na­vi­ru­so pan­de­mi­ja ir jos są­ly­go­ti ūki­nės veik­los su­var­žy­mai, kai ka­da ir vi­siš­ki už­da­ry­mai pa­lie­tė vi­sus eko­no­mi­kos sek­to­rius, bet la­biau­siai me­ni­nės, pra­mo­gi­nės veik­los ir po­il­sio or­ga­ni­za­vi­mo. Taip yra ne tik Lie­tu­vo­je, bet ma­to­me ir vi­so­je Eu­ro­pos Są­jun­go­je. Bū­tent šis sek­to­rius, taip pat HORECA sek­to­rius, vieš­bu­čių, res­to­ra­nų, ap­gy­ven­di­ni­mo ir mai­ti­ni­mo pa­slau­gų veik­la. At­si­žvelg­da­ma į tai ir į tai, kad mes vis dėl­to ir to­liau bent ar­ti­miau­siu lai­ko­tar­piu gy­ven­si­me to­kio­je ga­na su­dė­tin­go­je si­tu­a­ci­jo­je, kvie­čiu pa­lai­ky­ti šį pro­jek­tą. Dar pa­ste­bė­siu, kad sim­bo­liš­kai, aiš­ku, taip su­ta­po, šian­dien yra Pa­sau­li­nė kul­tū­ros die­na, tai me­ni­nėms ir pra­mo­gi­nėms veik­loms, kul­tū­rai tai taip pat bū­tų to­kia sim­bo­liš­ka do­va­na. Ačiū.</text:p>
        <text:p text:style-name="Roman"><text:span text:style-name="T776">PIRMININKAS.</text:span><text:s/>La­bai dė­kui. Dėl mo­ty­vų prieš kal­ba R. Že­mai­tai­tis.</text:p>
        <text:soft-page-break/>
        <text:p text:style-name="Roman"><text:span text:style-name="T777">R. ŽEMAITAITIS</text:span><text:span text:style-name="T778"><text:s/></text:span><text:span text:style-name="T779">(</text:span><text:span text:style-name="T780">MSNG</text:span><text:span text:style-name="T781">)</text:span><text:span text:style-name="T782">.</text:span><text:s/>Ačiū, ger­bia­mas pir­mi­nin­ke. Aš tie­siog gal dar re­pli­kuo­siu. Drą­siai tik­rai bus ga­li­ma va­din­ti Kon­ser­va­to­rių, Li­be­ra­lų ir Lais­vės par­ti­jas re­gio­nų<text:s/>nai­ki­ni­mo par­ti­jo­mis ar­ba kon­glo­me­ra­tu, kaip čia, ko ge­ro, pa­va­din­ti. Tik­rai ne­su­pran­tu to­kio pa­siū­ly­mo. Aš su­pran­tu, jei­gu jis bū­tų pri­im­tas gruo­džio 13 ar gruo­džio 15 die­ną ir ga­lio­tų iki lie­pos 1 die­nos, tai aš tik­rai bū­čiau su­ti­kęs, bū­čiau sa­kęs, taip, šian­die­ną rei­kia, rei­kia iš­gy­ven­ti, nes iš­ve­žio­ja­mo­ji pre­ky­ba, kaš­tai, dy­džiai ir pa­na­šiai. Bet jau kai mes ati­da­ro­me vals­ty­bę, pla­nuo­ja­me nuo ge­gu­žės pra­džios jau ati­da­ry­ti res­to­ra­nė­lius, ka­vi­nu­kes ir ki­tus pa­na­šius da­ly­kus, tai ši­tas pa­siū­ly­mas – bū­tent ki­tų žmo­nių są­skai­ta tai da­ro­ma. To­dėl tik­rai la­bai ste­bė­siu, kaip bal­suos vien­man­da­ti­nin­kai Sei­mo na­riai, ypač re­gio­nų, ra­jo­nų, tik­rai aš pa­ža­du pats as­me­niš­kai pa­skelb­ti są­ra­šus, kad žmo­nės ki­tais me­tais, 2022 m.<text:s/>sau­sio 1 d., ga­lė­tų pa­dė­ko­ti tiems po­li­ti­kams, ku­rių dė­ka bus pa­nai­kin­ta cen­tra­li­zuo­to šil­dy­mo leng­va­ta, bus pa­nai­kin­tas PVM, bus pa­nai­kin­ta ūki­nin­kams vie­na ar ki­ta leng­va­ta ar­ba įves­ti nau­ji mo­kes­čiai, kils že­mės mo­kes­tis, at­si­ras pa­vel­dė­ji­mo mo­kes­tis, pa­di­dės ak­ci­zas bū­tent ku­rui. Štai šių Sei­mo na­rių dė­ka, ma­no ko­le­gų dė­ka tie mo­kes­čiai nuo 2022 m.<text:s/>sau­sio 1 d.<text:s/>kils, nes rei­kės pir­ma su­rink­ti ne­tek­tų 70 mln.<text:s/>šiais me­tais ir ne­rei­kės<text:s/>(…)<text:s/>su­rink­ti ne­su­rink­tų ki­tais me­tais.<text:s/></text:p>
        <text:p text:style-name="Roman">Jei­gu, ko­le­gos, gal­vo­ja­te, kad par­va­žia­vę į ra­jo­nus, į re­gio­nus jūs ga­lė­si­te pa­si­gir­ti, kad kaž­ką pa­da­rė­te, tai jūs tie­siog ma­žo­je se­niū­ni­jo­je, ma­žo­je sa­vi­val­dy­bė­je ge­no­ci­dą įve­si­te to­kia leng­va­ta, nes šiuos pi­ni­gus pa­dengs bū­tent jie iš sa­vo ki­še­nės. Mes ge­rai gy­ven­si­me, mes to­liau ga­lė­si­me ei­ti spor­tuo­ti, mes to­liau ga­lė­si­me val­gy­ti Sei­mo ka­vi­nė­je ar ki­ta­me res­to­ra­ne, mes vi­si šia leng­va­ta tik­rai pa­si­nau­do­si­me ir pa­si­nau­dos tie žmo­nės, ku­rių pa­ja­mos yra di­des­nės ne­gu vi­du­ti­nės, nes jie daž­niau­siai ir lan­ko­si šio­se vie­to­se.</text:p>
        <text:p text:style-name="Roman"><text:span text:style-name="T783">PIRMININKAS.</text:span><text:s/>La­bai dė­kui. Ger­bia­mi ko­le­gos, iš­klau­sė­me vi­sus pa­si­sa­ky­mus dėl mo­ty­vų. Kaip su­pran­tu iš pa­si­sa­ky­mų, ben­dro su­ta­ri­mo ne­bus, to­dėl bal­sa­vi­mas dėl įsta­ty­mo pro­jek­to po svars­ty­mo – tam nu­ma­ty­tu lai­ku.<text:s/></text:p>
        <text:p text:style-name="Roman"/>
        <text:soft-page-break/>
        <text:p text:style-name="P784">15.04 val.</text:p>
        <text:p text:style-name="P785">Pa­cien­tų tei­sių ir ža­los svei­ka­tai at­ly­gi­ni­mo įsta­ty­mo<text:s/>Nr. I-1562 pa­pil­dy­mo 16<text:span text:style-name="T786">1</text:span> straips­niu ir 17 straips­nio pa­kei­ti­mo įsta­ty­mo pro­jek­tas<text:s/>Nr. XIVP-267<text:span text:style-name="T787">(</text:span>2) (<text:span text:style-name="T788">svarsty</text:span><text:span text:style-name="T789">mas</text:span>)</text:p>
        <text:p text:style-name="P790"/>
        <text:p text:style-name="P791">Ki­tas dar­bo­tvarkėje nu­ma­ty­tas 2-3 klau­si­mas – Pa­cien­tų tei­sių ir ža­los svei­ka­tai at­ly­gi­ni­mo įsta­ty­mo<text:s/>Nr. I-1562 pa­pil­dy­mo 16<text:span text:style-name="T792">1</text:span><text:s/>straips­niu ir 17 straips­nio pa­kei­ti­mo įsta­ty­mo pro­jek­tas<text:s/>Nr. XIVP-267(2). So­cia­li­nių rei­ka­lų ir dar­bo ko­mi­te­to pra­ne­šė­ja – R. Ša­la­še­vi­čiū­tė. Ger­bia­ma Ri­man­te, pra­šom į tri­bū­ną pri­sta­ty­ti ko­mi­te­to iš­va­dą.<text:s/></text:p>
        <text:p text:style-name="Roman"><text:span text:style-name="T793">R. ŠALAŠEVIČIŪTĖ</text:span><text:span text:style-name="T794"><text:s/></text:span><text:span text:style-name="T795">(</text:span><text:span text:style-name="T796">LVŽSF</text:span><text:span text:style-name="T797">)</text:span><text:span text:style-name="T798">.</text:span><text:s/>Ačiū, po­sė­džio pir­mi­nin­ke. Ger­bia­mi ko­le­gos, Svei­ka­tos rei­ka­lų ko­mi­te­tas šį tre­čia­die­nį, tai yra ba­lan­džio 14 die­ną, ap­svars­tė tei­kia­mą pro­jek­tą. Bu­vo at­si­žvelg­ta į Tei­sės de­par­ta­men­to pa­sta­bas. Jos iš es­mės bu­vo dau­giau tech­ni­nio po­bū­džio. Ko­mi­te­te bu­vo pri­tar­ta siū­ly­mui pa­tai­sy­ti pa­sta­bas ir pa­reng­tas ko­mi­te­to pro­jek­to va­rian­tas, ku­ris ir tei­kia­mas šian­dien svars­ty­ti. Bu­vo pri­tar­ta ben­dru su­ta­ri­mu tei­kia­mam nau­jam pa­to­bu­lin­tam pro­jek­tui.</text:p>
        <text:p text:style-name="Roman"><text:span text:style-name="T799">PIRMININKAS.</text:span><text:s/>La­bai dė­kui, ger­bia­ma pra­ne­šė­ja. Nė­ra už­si­ra­šiu­sių no­rin­čių da­ly­vau­ti dis­ku­si­jo­je Sei­mo na­rių. Pa­tai­sų dėl įsta­ty­mo pro­jek­to po svars­ty­mo taip pat nė­ra gau­ta. Dėl mo­ty­vų taip pat nė­ra už­si­ra­šiu­sių no­rin­čių kal­bė­ti Sei­mo na­rių.<text:s/></text:p>
        <text:p text:style-name="Roman">Ger­bia­mi ko­le­gos, gal ga­lė­tu­me įsta­ty­mo pro­jek­tui po svars­ty­mo pri­tar­ti ben­dru su­ta­ri­mu, nes nė­ra už­si­ra­šiu­sių nei už, nei prieš? La­bai dė­kui, pri­tar­ta.<text:s/></text:p>
        <text:p text:style-name="Roman"/>
        <text:p text:style-name="Laikas">15.06 val.</text:p>
        <text:p text:style-name="Roman12">Na­cio­na­li­nio vė­žio ins­ti­tu­to įsta­ty­mo<text:s/>Nr. XII-838 3 straips­nio pa­kei­ti­mo įsta­ty­mo pro­jek­tas<text:s/>Nr. XIIIP-5350 (<text:span text:style-name="T800">pa</text:span><text:span text:style-name="T801">­tei</text:span><text:span text:style-name="T802">­ki</text:span><text:span text:style-name="T803">­mas</text:span>)</text:p>
        <text:p text:style-name="Roman"/>
        <text:p text:style-name="Roman">Dar­bo­tvarkėje nu­ma­ty­tas 2-4 klau­si­mas – Na­cio­na­li­nio vė­žio ins­ti­tu­to įsta­ty­mo<text:s/>Nr. XII-838 3 straips­nio pa­kei­ti­mo įsta­ty­mo pro­jek­tas<text:s/>Nr. XIIIP-5350. Pra­ne­šė­ja – vi­ce­mi­nist­rė D. Jan­kaus­kie­nė.</text:p>
        <text:soft-page-break/>
        <text:p text:style-name="Roman"><text:span text:style-name="T804">D. JANKAUSKIENĖ.</text:span><text:s/>Ger­bia­mi Sei­mo na­riai, pri­sta­to­me Na­cio­na­li­nio vė­žio ins­ti­tu­to įsta­ty­mo 3 straips­nio pa­kei­ti­mą. Jo tiks­las yra pa­keis­ti įstai­gos tei­si­nę for­mą iš biu­dže­ti­nės į vie­šą­ją. Ar­gu­men­tai, ko­dėl tai da­ro­me. Tai yra dėl to, kad šiuo me­tu Na­cio­na­li­nis vė­žio ins­ti­tu­tas tei­kia svei­ka­tos prie­žiū­ros pa­slau­gas, fi­nan­suo­ja­mas iš Pri­va­lo­mo­jo svei­ka­tos drau­di­mo fon­do, ir 95 %<text:s/>vi­sų lė­šų su­da­ro bū­tent Pri­va­lo­mo­jo svei­ka­tos drau­di­mo fon­do lė­šos. Tai yra vi­sos są­ly­gos to­kios pa­čios ir reg­la­men­ta­vi­mas toks pat kaip vie­šų­jų įstai­gų, ta­čiau vis dėl­to, bū­da­ma biu­dže­ti­ne įstai­ga, ši ins­ti­tu­ci­ja ne­ga­li nau­do­tis vie­šų­jų įstai­gų sta­tu­su vei­kian­čių įstai­gų, pa­vyz­džiui, dar­bo ap­mo­kė­ji­mo dar­buo­to­jams są­ly­go­mis, nes tai yra biu­dže­ti­nė įstai­ga ir jai tai­ko­mos jau ki­tos tei­sės nor­mos, to­dėl dar­buo­to­jų yra ne­ma­žas ne­pa­si­ten­ki­ni­mas ši­to­je įstai­go­je.</text:p>
        <text:p text:style-name="Roman">Taip pat mes ži­no­me, kad ša­kos na­cio­na­li­nė su­tar­tis, ku­ri bu­vo pa­si­ra­šy­ta 2018 me­tais, reg­la­men­ta­vo vie­šų­jų įstai­gų dar­buo­to­jų dar­bo už­mo­kes­čio kė­li­mo vi­sas ga­li­my­bes. Šiuo at­ve­ju Vė­žio ins­ti­tu­to tas sta­tu­sas taip pat kliu­do pa­si­nau­do­ti šio­mis vi­so­mis ga­li­my­bė­mis. To­dėl yra mū­sų pra­šy­mas ir tei­ki­mas, kad ši­ta ins­ti­tu­to tei­si­nė for­ma bū­tų pa­keis­ta.</text:p>
        <text:p text:style-name="Roman"><text:span text:style-name="T805">PIRMININKAS.</text:span><text:s/>La­bai dė­kui, ger­bia­ma vi­ce­mi­nist­re. Jū­sų pa­klaus­ti už­si­ra­šė še­ši Sei­mo na­riai. Pir­ma­sis klau­sia V. Ba­kas.</text:p>
        <text:p text:style-name="Roman"><text:span text:style-name="T806">V. BAKAS</text:span><text:span text:style-name="T807"><text:s/></text:span><text:span text:style-name="T808">(</text:span><text:span text:style-name="T809">MSNG</text:span><text:span text:style-name="T810">)</text:span><text:span text:style-name="T811">.<text:s/></text:span>Ačiū, pir­mi­nin­ke. Ger­bia­ma vi­ce­mi­nist­re, aš vi­siš­kai pri­ta­riu, kad rei­kia stip­rin­ti Na­cio­na­li­nį vė­žio ins­ti­tu­tą, nes iš tik­rų­jų at­lie­ka di­džiu­lį dar­bą, tie­sio­gi­ne žo­džio pras­me trau­kia žmo­nes iš mir­ties, iš sun­kių li­gų. Bet yra ir ki­tų ga­na šo­ki­ruo­jan­čių da­ly­kų, ku­rie truk­do gy­dy­to­jams dirb­ti ir pa­cien­tams gau­ti tei­sin­gą pa­gal­bą. Pa­vyz­džiui, Na­cio­na­li­nis vė­žio ins­ti­tu­tas, kaip at­ski­ra įstai­ga, pa­si­ro­do, ne­ga­li ma­ty­ti e. svei­ka­to­je aiš­kių pa­cien­tų diag­no­zių. Pa­vyz­džiui, ga­li ma­ty­ti kaž­ko­kius ben­drus iš­ra­šus žmo­gaus, ku­ris ser­ga vė­žiu, bet ne­ga­li ma­ty­ti nuo­trau­kų, ty­ri­mų re­zul­ta­tų. Dėl to pa­cien­tai ar­ba jų ar­ti­mie­ji, ar­ba pa­tys gy­dy­to­jai tu­ri laks­ty­ti ar­ba va­ži­nė­ti po skir­tin­gas li­go­ni­nes ir ap­lan­kuo­se ve­žio­ti tuos do­ku­men­tus. Tai yra be pro­to sun­ku, ypač jei­gu žmo­gus, pa­cien­tas, ne­ga­li sa­vi­mi pa­si­rū­pin­ti. Su­pran­ta­te, mes tu­ri­me e. sis­te­mą, bet ji­nai ne­vei­kia.</text:p>
        <text:soft-page-break/>
        <text:p text:style-name="Roman">Ma­no klau­si­mas, ar jums ži­no­ma ši­ta pro­ble­ma, ku­ri truk­do gy­dy­to­jams at­lik­ti ko­ky­biš­kai sa­vo dar­bą ir pa­dė­ti pa­cien­tams? Jei­gu taip, ka­da ga­li­ma ti­kė­tis po­ky­čių?</text:p>
        <text:p text:style-name="Roman"><text:span text:style-name="T812">D. JANKAUSKIENĖ.</text:span><text:s/>Ger­bia­mas Sei­mo na­ry, mums ži­no­ma ši­ta pro­ble­ma. Tai iš tie­sų yra sis­te­mi­nė pro­ble­ma ir ji­nai pri­klau­so nuo kiek­vie­nos įstai­gos tu­ri­mų va­di­na­mų HIS’ų, tai yra vi­di­nių in­for­ma­ci­nių sis­te­mų. De­ja, dar ne vi­sos įstai­gų tu­ri­mos in­for­ma­ci­nės sis­te­mos de­ra<text:s/>su e. svei­ka­tos ir ESPBI, to cen­tri­nio por­ta­lo, sis­te­mo­mis. Vy­riau­sy­bės prie­mo­nių pla­ne ir mū­sų RRF ir Eu­ro­pos struk­tū­ri­nių fon­dų fi­nan­sa­vi­mo<text:s/>per­spek­ty­vo­je mes nu­ma­to­me ga­na ne­ma­žas lė­šas e. svei­ka­tai ir vi­soms toms sis­te­moms to­bu­lin­ti, ta­čiau vis dėl­to prieš tai no­ri­me pa­si­da­ry­ti vi­są že­mė­la­pį ne­su­ta­pi­mų, vi­sų są­sa­jų ne­bu­vi­mo ir tai pa­da­ry­ti sis­te­miš­kai.<text:s/></text:p>
        <text:p text:style-name="Roman"><text:span text:style-name="T813">PIRMININKAS.</text:span><text:s/>La­bai dė­kui. Klau­sia O. Lei­pu­tė. Ruo­šia­si R. Že­mai­tai­tis.</text:p>
        <text:p text:style-name="Roman"><text:span text:style-name="T814">O. LEIPUTĖ</text:span><text:s/><text:span text:style-name="T815">(</text:span><text:span text:style-name="T816">LSDPF</text:span><text:span text:style-name="T817">)</text:span>. Ger­bia­ma vi­ce­mi­nist­re, tei­si­nės for­mos pa­kei­ti­mas, ypač kai to pa­gei­dau­ja dar­buo­to­jai ir ap­svars­ty­ta pa­čia­me ins­ti­tu­te, vis­kas yra ge­rai, bet kei­čiant tei­si­nę for­mą iš kar­to yra nu­ma­to­mi ir ki­ti da­ly­kai. Ko­kia yra ins­ti­tu­to per­spek­ty­va at­ei­ty­je? Ar jis veiks taip, kaip da­bar, sa­va­ran­kiš­kai? O gal­būt ki­ti žings­niai jau yra nu­ma­ty­ti?</text:p>
        <text:p text:style-name="Roman"><text:span text:style-name="T818">D. JANKAUSKIENĖ.</text:span><text:s/>Į šį klau­si­mą tru­pu­tį anks­to­ka yra at­sa­ky­ti, nes tai pri­klau­sys nuo mū­sų įstai­gų tin­klo iš­dės­ty­mo, vi­so re­gu­lia­vi­mo ir po­li­ti­kos, ku­rią mes su­kur­si­me. Bu­vo vi­so­kių čia pa­siū­ly­mų ir vi­so­kių al­ter­na­ty­vų, kaip ga­li­ma pa­da­ry­ti, ta­čiau aš vis dėl­to pa­sa­ky­čiau, kad da­bar Eu­ro­pos Ko­mi­si­jai pri­ėmus vi­są vė­žio pla­ną ir Lie­tu­vai pri­si­jun­gus ir da­ly­vau­jant vi­sa­me ta­me mums to­kia kaip na­cio­na­li­nė ins­ti­tu­ci­ja, at­sa­kin­ga už vi­są šią tvar­ką, kad ir ko­kios for­mos ji bū­tų, ar su­jung­ta, ar at­ski­ra, tik­rai yra rei­ka­lin­ga.<text:s/></text:p>
        <text:p text:style-name="Roman"><text:span text:style-name="T819">PIRMININKAS.</text:span><text:s/>La­bai dė­kui. Klau­sia R. Že­mai­tai­tis. Ruo­šia­si E. Gent­vi­las.</text:p>
        <text:p text:style-name="Roman"><text:span text:style-name="T820">R. ŽEMAITAITIS</text:span><text:span text:style-name="T821"><text:s/></text:span><text:span text:style-name="T822">(</text:span><text:span text:style-name="T823">MSNG</text:span><text:span text:style-name="T824">)</text:span><text:span text:style-name="T825">.<text:s/></text:span>Ačiū. At­si­i­mu, nes iš­gir­dau at­sa­ky­mą.</text:p>
        <text:p text:style-name="Roman"><text:span text:style-name="T826">PIRMININKAS.</text:span><text:s/>La­bai dė­kui. Klau­sia<text:s/>E. Gent­vi­las. Ruo­šia­si A. Po­cius.</text:p>
        <text:soft-page-break/>
        <text:p text:style-name="Roman"><text:span text:style-name="T827">E. GENTVILAS</text:span><text:span text:style-name="T828"><text:s/></text:span><text:span text:style-name="T829">(</text:span><text:span text:style-name="T830">LSF</text:span><text:span text:style-name="T831">)</text:span><text:span text:style-name="T832">. Ačiū.<text:s/></text:span>Ger­bia­ma pra­ne­šė­ja, no­ri­si to­kio pla­tes­nio po­žiū­rio į vi­sas bent jau Svei­ka­tos ap­sau­gos mi­nis­te­ri­jos pa­val­du­mo įstai­gas. Ar čia da­bar bus ben­dra kryp­tis, ben­dra ten­den­ci­ja iš biu­dže­ti­nių įstai­gų pa­da­ry­ti vie­šą­sias įstai­gas, ar bus to­kio mė­ty­mo­si, blaš­ky­mo­si? Jei­gu da­bar pa­žiū­rė­tu­me vals­ty­bės mas­tu, tai mes esa­me ma­tę ki­tuo­se sek­to­riuo­se to­kių ini­cia­ty­vų, kad, at­virkš­čiai, iš vie­šų­jų įstai­gų da­ro­mos biu­dže­ti­nės įstai­gos. Vals­ty­bė­je at­si­ran­da tam tik­ras cha­o­sas. Aš su­pran­tu, kad jūs ne­ga­li­te už vi­są vals­ty­bės sis­te­mą at­sa­ky­ti, bet bent jau svei­ka­tos ap­sau­gos sis­te­mo­je ma­ži­na­mas biu­dže­ti­nių įstai­gų skai­čius, pla­nuo­ja­mas, di­di­nant… pa­ver­čiant jas vie­šo­sio­mis įstai­go­mis, ar čia vie­ne­ti­nis at­ve­jis?</text:p>
        <text:p text:style-name="Roman"><text:span text:style-name="T833">D. JANKAUSKIENĖ.</text:span><text:s/>Ačiū jums už klau­si­mą. Iš tie­sų mes sis­te­miš­kai žiū­ri­me. Tu­ri­me as­mens svei­ka­tos prie­žiū­ros įstai­gas, ku­rios di­dži­ą­ja da­li­mi yra vie­šo­sios, ir šiuo at­ve­ju Vė­žio ins­ti­tu­tas bu­vo kaip iš­im­tis, ir mes tu­ri­me vi­suo­me­nės svei­ka­tos įstai­gas, ku­rios yra biu­dže­ti­nės, tai yra dau­giau­sia vi­suo­me­nės svei­ka­tos cen­trai, vi­suo­me­nės svei­ka­tos biu­rai, Svei­ka­tos ap­sau­gos mi­nis­te­ri­jai pa­val­džios Ak­re­di­ta­vi­mo ir Vais­tų kon­tro­lės tar­ny­bos, Hi­gie­nos ins­ti­tu­tas ir vi­sos ki­tos įstai­gos. Kaip tik šis mū­sų tei­ki­mas vi­są šią sis­te­mą biu­dže­ti­nių ir vie­šų­jų, ir as­mens, ir vi­suo­me­nės svei­ka­tos sta­to į tą pa­čią li­ni­ją.<text:s/></text:p>
        <text:p text:style-name="Roman"><text:span text:style-name="T834">PIRMININKAS.</text:span><text:span text:style-name="T835"><text:s/>La</text:span><text:span text:style-name="T836">­bai dė</text:span><text:span text:style-name="T837">­kui, vi</text:span><text:span text:style-name="T838">­ce</text:span><text:span text:style-name="T839">­mi</text:span><text:span text:style-name="T840">­nist</text:span><text:span text:style-name="T841">­re. Pas</text:span><text:span text:style-name="T842">­ku</text:span><text:span text:style-name="T843">­ti</text:span><text:span text:style-name="T844">­nis klau</text:span><text:span text:style-name="T845">­sia A. Po</text:span><text:span text:style-name="T846">­cius. Ger</text:span><text:span text:style-name="T847">­bia</text:span><text:span text:style-name="T848">­mas Ar</text:span><text:span text:style-name="T849">­vy</text:span><text:span text:style-name="T850">­dai? Ar</text:span><text:span text:style-name="T851">­vy</text:span><text:span text:style-name="T852">­dai Po</text:span><text:span text:style-name="T853">­ciau, jums klaus</text:span><text:span text:style-name="T854">­ti. (</text:span><text:span text:style-name="T855">Bal</text:span><text:span text:style-name="T856">­sai sa</text:span><text:span text:style-name="T857">­lė</text:span><text:span text:style-name="T858">­je</text:span><text:span text:style-name="T859">)<text:s/></text:span></text:p>
        <text:p text:style-name="Roman"><text:span text:style-name="T860">A. POCIUS</text:span><text:span text:style-name="T861"><text:s/></text:span><text:span text:style-name="T862">(</text:span><text:span text:style-name="T863">TS-LKDF</text:span><text:span text:style-name="T864">)</text:span><text:span text:style-name="T865">. At</text:span><text:span text:style-name="T866">­si</text:span><text:span text:style-name="T867">­pra</text:span><text:span text:style-name="T868">­šau, ne</text:span><text:span text:style-name="T869">­nu</text:span><text:span text:style-name="T870">­gir</text:span><text:span text:style-name="T871">­dau.<text:s/></text:span></text:p>
        <text:p text:style-name="Roman"><text:span text:style-name="T872">PIRMININKAS.</text:span><text:span text:style-name="T873"><text:s/>Jū</text:span><text:span text:style-name="T874">­sų ei</text:span><text:span text:style-name="T875">­lė klaus</text:span><text:span text:style-name="T876">­ti, jūs už</text:span><text:span text:style-name="T877">­si</text:span><text:span text:style-name="T878">­ra</text:span><text:span text:style-name="T879">­šęs klaus</text:span><text:span text:style-name="T880">­ti svei</text:span><text:span text:style-name="T881">­ka</text:span><text:span text:style-name="T882">­tos ap</text:span><text:span text:style-name="T883">­sau</text:span><text:span text:style-name="T884">­gos vi</text:span><text:span text:style-name="T885">­ce</text:span><text:span text:style-name="T886">­mi</text:span><text:span text:style-name="T887">­nist</text:span><text:span text:style-name="T888">­rės apie Vė</text:span><text:span text:style-name="T889">­žio ins</text:span><text:span text:style-name="T890">­ti</text:span><text:span text:style-name="T891">­tu</text:span><text:span text:style-name="T892">­to re</text:span><text:span text:style-name="T893">­or</text:span><text:span text:style-name="T894">­ga</text:span><text:span text:style-name="T895">­ni</text:span><text:span text:style-name="T896">­za</text:span><text:span text:style-name="T897">­vi</text:span><text:span text:style-name="T898">­mą.<text:s/></text:span></text:p>
        <text:p text:style-name="Roman"><text:span text:style-name="T899">A. POCIUS</text:span><text:span text:style-name="T900"><text:s/></text:span><text:span text:style-name="T901">(</text:span><text:span text:style-name="T902">TS-LKDF</text:span><text:span text:style-name="T903">)</text:span><text:span text:style-name="T904">. Tik</text:span><text:span text:style-name="T905">­rai ne</text:span><text:span text:style-name="T906">­už</text:span><text:span text:style-name="T907">­si</text:span><text:span text:style-name="T908">­ra</text:span><text:span text:style-name="T909">­šiau klaus</text:span><text:span text:style-name="T910">­ti. At</text:span><text:span text:style-name="T911">­si</text:span><text:span text:style-name="T912">­pra</text:span><text:span text:style-name="T913">­šau.<text:s/></text:span></text:p>
        <text:p text:style-name="Roman"><text:span text:style-name="T914">PIRMININKAS.</text:span><text:span text:style-name="T915"><text:s/>Kom</text:span><text:span text:style-name="T916">­piu</text:span><text:span text:style-name="T917">­te</text:span><text:span text:style-name="T918">­ris tik</text:span><text:span text:style-name="T919">­riau</text:span><text:span text:style-name="T920">­siai su</text:span><text:span text:style-name="T921">­kly</text:span><text:span text:style-name="T922">­do. At</text:span><text:span text:style-name="T923">­si</text:span><text:span text:style-name="T924">­pra</text:span><text:span text:style-name="T925">­šau. (</text:span><text:span text:style-name="T926">Šur</text:span><text:span text:style-name="T927">­mu</text:span><text:span text:style-name="T928">­lys sa</text:span><text:span text:style-name="T929">­lė</text:span><text:span text:style-name="T930">­je</text:span><text:span text:style-name="T931">) Vi</text:span><text:span text:style-name="T932">­ce</text:span><text:span text:style-name="T933">­mi</text:span><text:span text:style-name="T934">­nist</text:span><text:span text:style-name="T935">­re, tuo</text:span><text:span text:style-name="T936">­met jū</text:span><text:span text:style-name="T937">­sų pa</text:span><text:span text:style-name="T938">­klau</text:span><text:span text:style-name="T939">­sė vi</text:span><text:span text:style-name="T940">­si no</text:span><text:span text:style-name="T941">­rin</text:span><text:span text:style-name="T942">­tys pa</text:span><text:span text:style-name="T943">­klaus</text:span><text:span text:style-name="T944">­ti Sei</text:span><text:span text:style-name="T945">­mo na</text:span><text:span text:style-name="T946">­riai. La</text:span><text:span text:style-name="T947">­bai dė</text:span><text:span text:style-name="T948">­kui. Dėl mo</text:span><text:span text:style-name="T949">­ty</text:span><text:span text:style-name="T950">­vų už už</text:span><text:span text:style-name="T951">­si</text:span><text:span text:style-name="T952">­ra</text:span><text:span text:style-name="T953">­šęs kal</text:span><text:span text:style-name="T954">­bė</text:span><text:span text:style-name="T955">­ti A. Ve</text:span><text:span text:style-name="T956">­ry</text:span><text:span text:style-name="T957">­ga.<text:s/></text:span></text:p>
        <text:soft-page-break/>
        <text:p text:style-name="Roman"><text:span text:style-name="T958">A. VERYGA</text:span><text:span text:style-name="T959"><text:s/></text:span><text:span text:style-name="T960">(</text:span><text:span text:style-name="T961">LVŽSF</text:span><text:span text:style-name="T962">)</text:span><text:span text:style-name="T963">. Ačiū, ger</text:span><text:span text:style-name="T964">­bia</text:span><text:span text:style-name="T965">­mas pir</text:span><text:span text:style-name="T966">­mi</text:span><text:span text:style-name="T967">­nin</text:span><text:span text:style-name="T968">­ke. Ačiū, vi</text:span><text:span text:style-name="T969">­ce</text:span><text:span text:style-name="T970">­mi</text:span><text:span text:style-name="T971">­nist</text:span><text:span text:style-name="T972">­re, už pri</text:span><text:span text:style-name="T973">­sta</text:span><text:span text:style-name="T974">­ty</text:span><text:span text:style-name="T975">­mą. Iš tik</text:span><text:span text:style-name="T976">­rų</text:span><text:span text:style-name="T977">­jų pa</text:span><text:span text:style-name="T978">­grin</text:span><text:span text:style-name="T979">­di</text:span><text:span text:style-name="T980">­niai ar</text:span><text:span text:style-name="T981">­gu</text:span><text:span text:style-name="T982">­men</text:span><text:span text:style-name="T983">­tai bu</text:span><text:span text:style-name="T984">­vo su</text:span><text:span text:style-name="T985">­mi</text:span><text:span text:style-name="T986">­nė</text:span><text:span text:style-name="T987">­ti, pa</text:span><text:span text:style-name="T988">­sa</text:span><text:span text:style-name="T989">­ky</text:span><text:span text:style-name="T990">­ti. Iš tik</text:span><text:span text:style-name="T991">­rų</text:span><text:span text:style-name="T992">­jų tai yra se</text:span><text:span text:style-name="T993">­na idė</text:span><text:span text:style-name="T994">­ja, se</text:span><text:span text:style-name="T995">­na ini</text:span><text:span text:style-name="T996">­cia</text:span><text:span text:style-name="T997">­ty</text:span><text:span text:style-name="T998">­va. Tik</text:span><text:span text:style-name="T999">­rai la</text:span><text:span text:style-name="T1000">­bai svar</text:span><text:span text:style-name="T1001">­bu, Vė</text:span><text:span text:style-name="T1002">­žio ins</text:span><text:span text:style-name="T1003">­ti</text:span><text:span text:style-name="T1004">­tu</text:span><text:span text:style-name="T1005">­te, kaip ir bu</text:span><text:span text:style-name="T1006">­vo tei</text:span><text:span text:style-name="T1007">­sin</text:span><text:span text:style-name="T1008">­gai pa</text:span><text:span text:style-name="T1009">­mi</text:span><text:span text:style-name="T1010">­nė</text:span><text:span text:style-name="T1011">­ta, di</text:span><text:span text:style-name="T1012">­dži</text:span><text:span text:style-name="T1013">­ą</text:span><text:span text:style-name="T1014">­ją da</text:span><text:span text:style-name="T1015">­lį dar</text:span><text:span text:style-name="T1016">­bo ir pa</text:span><text:span text:style-name="T1017">­ja</text:span><text:span text:style-name="T1018">­mų su</text:span><text:span text:style-name="T1019">­da</text:span><text:span text:style-name="T1020">­ro vis dėl</text:span><text:span text:style-name="T1021">­to svei</text:span><text:span text:style-name="T1022">­ka</text:span><text:span text:style-name="T1023">­tos prie</text:span><text:span text:style-name="T1024">­žiū</text:span><text:span text:style-name="T1025">­ros pa</text:span><text:span text:style-name="T1026">­slau</text:span><text:span text:style-name="T1027">­gos, ap</text:span><text:span text:style-name="T1028">­mo</text:span><text:span text:style-name="T1029">­kė</text:span><text:span text:style-name="T1030">­ji</text:span><text:span text:style-name="T1031">­mas už jas, bet, de</text:span><text:span text:style-name="T1032">­ja, biu</text:span><text:span text:style-name="T1033">­dže</text:span><text:span text:style-name="T1034">­ti</text:span><text:span text:style-name="T1035">­nė įstai</text:span><text:span text:style-name="T1036">­ga ne</text:span><text:span text:style-name="T1037">­lei</text:span><text:span text:style-name="T1038">­džia pa</text:span><text:span text:style-name="T1039">­si</text:span><text:span text:style-name="T1040">­nau</text:span><text:span text:style-name="T1041">­do</text:span><text:span text:style-name="T1042">­ti vi</text:span><text:span text:style-name="T1043">­so</text:span><text:span text:style-name="T1044">­mis ga</text:span><text:span text:style-name="T1045">­li</text:span><text:span text:style-name="T1046">­my</text:span><text:span text:style-name="T1047">­bė</text:span><text:span text:style-name="T1048">­mis, tiek tin</text:span><text:span text:style-name="T1049">­ka</text:span><text:span text:style-name="T1050">­mai at</text:span><text:span text:style-name="T1051">­ly</text:span><text:span text:style-name="T1052">­gi</text:span><text:span text:style-name="T1053">­nant ten dir</text:span><text:span text:style-name="T1054">­ban</text:span><text:span text:style-name="T1055">­tiems me</text:span><text:span text:style-name="T1056">­di</text:span><text:span text:style-name="T1057">­kams už dar</text:span><text:span text:style-name="T1058">­bą, tiek ki</text:span><text:span text:style-name="T1059">­to</text:span><text:span text:style-name="T1060">­mis ga</text:span><text:span text:style-name="T1061">­li</text:span><text:span text:style-name="T1062">­my</text:span><text:span text:style-name="T1063">­bė</text:span><text:span text:style-name="T1064">­mis. Tik</text:span><text:span text:style-name="T1065">­rai kvie</text:span><text:span text:style-name="T1066">­čiu pri</text:span><text:span text:style-name="T1067">­tar</text:span><text:span text:style-name="T1068">­ti šiam pro</text:span><text:span text:style-name="T1069">­jek</text:span><text:span text:style-name="T1070">­tui ir bal</text:span><text:span text:style-name="T1071">­suo</text:span><text:span text:style-name="T1072">­ti už.<text:s/></text:span></text:p>
        <text:p text:style-name="Roman"><text:span text:style-name="T1073">PIRMININKAS.</text:span><text:span text:style-name="T1074"><text:s/>La</text:span><text:span text:style-name="T1075">­bai dė</text:span><text:span text:style-name="T1076">­kui. Prieš no</text:span><text:span text:style-name="T1077">­rin</text:span><text:span text:style-name="T1078">­čių kal</text:span><text:span text:style-name="T1079">­bė</text:span><text:span text:style-name="T1080">­ti ko</text:span><text:span text:style-name="T1081">­le</text:span><text:span text:style-name="T1082">­gų nė</text:span><text:span text:style-name="T1083">­ra.<text:s/></text:span>Ger­bia­mi ko­le­gos, ka­dan­gi prieš no­rin­čių kal­bė­ti ne­bu­vo už­si­ra­šiu­sių, o už už­si­ra­šė du pa­grin­di­niai svei­ka­tos sri­ties spe­cia­lis­tai, tai gal bū­tų ga­li­ma pri­tar­ti įsta­ty­mo pro­jek­tui ben­dru su­ta­ri­mu po pa­tei­ki­mo? La­bai dė­kui. Pra­šom, po­nas A. Žu­kaus­kas.<text:s/></text:p>
        <text:p text:style-name="Roman"><text:span text:style-name="T1084">A. ŽUKAUSKAS</text:span><text:s/><text:span text:style-name="T1085">(</text:span><text:span text:style-name="T1086">LF</text:span><text:span text:style-name="T1087">)</text:span>. Dėl ko­mi­te­to sky­ri­mo. Švie­ti­mo ir moks­lo ko­mi­te­tas no­rė­tų da­ly­vau­ti, nes kal­ba­ma apie uni­ver­si­te­tą.<text:s/></text:p>
        <text:p text:style-name="Roman"><text:span text:style-name="T1088">PIRMININKAS.</text:span><text:s/>La­bai dė­kui. Su­pra­to­me. Kaip pa­grin­di­nis siū­lo­mas Svei­ka­tos rei­ka­lų ko­mi­te­tas, kaip pa­pil­do­mas – Švie­ti­mo ir moks­lo ko­mi­te­tas. Siū­lo­ma svars­ty­mo da­ta – ge­gu­žės 18 die­na. Ga­lė­tu­me pri­tar­ti ben­dru su­ta­ri­mu? Ga­li­me. La­bai dė­kui. Po pa­tei­ki­mo, svars­ty­mo da­tai ir ko­mi­te­tams po pa­tei­ki­mo pri­tar­ta ben­dru su­ta­ri­mu.<text:s/></text:p>
        <text:p text:style-name="Roman"/>
        <text:p text:style-name="Laikas">15.16 val.</text:p>
        <text:p text:style-name="Roman12">Vie­šų­jų įstai­gų įsta­ty­mo<text:s/>Nr. I-1428 9 straips­nio pa­kei­ti­mo įsta­ty­mo pro­jek­tas<text:s/>Nr. XIVP-330 (<text:span text:style-name="T1089">pa</text:span><text:span text:style-name="T1090">­tei</text:span><text:span text:style-name="T1091">­ki</text:span><text:span text:style-name="T1092">­mas</text:span>)</text:p>
        <text:p text:style-name="Roman"/>
        <text:p text:style-name="Roman">Ki­tas dar­bo­tvarkėje<text:s/>nu­ma­ty­tas 2-5 klau­si­mas – Vie­šų­jų įstai­gų įsta­ty­mo<text:s/>Nr. I-1428 9 straips­nio pa­kei­ti­mo įsta­ty­mo pro­jek­tas<text:s/>Nr. XIVP-330. Pa­tei­ki­mas. Pra­ne­šė­jas – E. Gent­vi­las.<text:s/></text:p>
        <text:p text:style-name="Roman"><text:span text:style-name="T1093">E. GENTVILAS</text:span><text:span text:style-name="T1094"><text:s/></text:span><text:span text:style-name="T1095">(</text:span><text:span text:style-name="T1096">LSF</text:span><text:span text:style-name="T1097">)</text:span><text:span text:style-name="T1098">.<text:s/></text:span>Svei­ki, ger­bia­mi ko­le­gos. Ką tik kal­bė­jo­me apie Na­cio­na­li­nio vė­žio ins­ti­tu­to sta­tu­so pa­kei­ti­mą iš biu­dže­ti­nės įstai­gos į vie­šą­ją įstai­gą. Ir štai aš da­bar tei­kiu pro­jek­tą apie<text:s/><text:soft-page-break/>vie­šą­ją įstai­gą. Aš no­riu pa­sa­ky­ti, kad tai yra vi­siš­kai ki­ta ka­te­go­ri­ja vie­šų­jų įstai­gų.<text:s/>Kaip ra­šo­ma įsta­ty­mo pro­jek­te, kal­ba­ma apie vie­šą­sias įstai­gas, ku­rios nė­ra pri­ski­ria­mos prie vie­šo­jo sek­to­riaus sub­jek­tų, tai yra čia ne­kal­ba­me apie to­kius kaip Vė­žio ins­ti­tu­tas ir pa­na­šiai. Kal­ba­me apie vi­suo­me­ni­nes ini­cia­ty­vas, kai­mo ben­druo­me­nes, ku­rios va­di­na­si vie­šo­sio­mis įstai­go­mis, ir pa­na­šias ins­ti­tu­ci­jas, ku­rios ne­vyk­do vie­šo­jo sek­to­riaus funk­ci­jų.<text:s/></text:p>
        <text:p text:style-name="Roman">Šian­dien Lie­tu­vo­je tu­ri­me apie tūks­tan­tį to­kių ne­vy­riau­sy­bi­nių or­ga­ni­za­ci­jų vie­šų­jų įstai­gų, ku­rios ne­tu­ri sa­vo dar­buo­to­jų, ne­tu­ri eta­ti­nių dar­buo­to­jų. Va­di­na­si, ta­da yra ga­li­my­bė, kad ga­lė­tų va­do­vau­ti va­do­vas, ar­ba su­da­ry­ti dar­bo su­tar­tį, mo­kant dar­bo už­mo­kes­tį, ir taip to­liau. Tai na­tū­ra­lus bū­das toms ne­vy­riau­sy­bi­nėms or­ga­ni­za­ci­joms vie­šo­sioms įstai­goms, ku­rios tu­ri dau­giau pa­ja­mų ir ga­li įdar­bin­ti dar­buo­to­jus. Ta­čiau di­de­lė da­lis or­ga­ni­za­ci­jų yra to­kios, ku­rios ne­tu­ri ga­li­my­bės iš­lai­ky­ti nė vie­no dar­buo­to­jo ir tu­ri tik ko­kį nors no­mi­na­lų sa­vo vie­šo­sios įstai­gos va­do­vą, su ku­riuo nė­ra su­da­ro­ma dar­bo su­tar­tis. Tai ši­tuo įsta­ty­mo pro­jek­tu siū­lo­me, kad jei­gu ne­su­da­ro­ma dar­bo su­tar­tis, ga­lė­tų bū­ti su­da­ro­ma ci­vi­li­nė pa­slau­gų su­tar­tis ar­ba sa­va­no­riš­kos veik­los su­tar­tis. Pa­vyz­džiui, kai toks žmo­gus to­kios vie­šo­sios įstai­gos va­do­vas va­žiuo­ja į ko­kį nors ben­druo­me­nių su­si­rin­ki­mą, nau­do­ja­si sa­vo au­to­mo­bi­liu, kad iš tos vie­šo­sios įstai­gos lė­šų jam bū­tų ga­li­ma kom­pen­suo­ti ke­lio­nės iš­lai­das, ne­su­da­rant dar­bo su­tar­ties. Ar­ba bū­na at­ve­jų, kai, pa­vyz­džiui, su­da­ro­ma au­to­mo­bi­lio pa­nau­dos su­tar­tis, ne­su­da­rant dar­bo su­tar­ties, ne­mo­kant jam at­ly­gi­ni­mo.<text:s/></text:p>
        <text:p text:style-name="Roman">Aš su­pran­tu Tei­sės de­par­ta­men­to pa­sta­bas, ku­rių iš­va­do­se pa­teik­ta ke­le­tas, kad štai ši­taip ga­li­ma iš­veng­ti dar­bo su­tar­čių. Bet aš dar kar­tą no­riu pa­sa­ky­ti, šian­dien Lie­tu­vo­je eg­zis­tuo­ja apie tūks­tan­tis vie­šų­jų įstai­gų, ku­rių pa­ja­mos ne­lei­džia su­da­ry­ti nuo­la­ti­nės dar­bo su­tar­ties ir mo­kė­ti nuo­la­ti­nį at­ly­gi­ni­mą sa­vo va­do­vui. Ta­čiau ši­ta or­ga­ni­za­ci­ja ga­lė­tų kaip al­ter­na­ty­vą dar­bo su­tar­čiai su­da­ry­ti, kaip sa­ky­ti, ci­vi­li­nę pa­slau­gų su­tar­tį ar­ba sa­va­no­riš­kos veik­los su­tar­tį ir bent to­kiu bū­du už­tik­rin­ti, kad tas vie­šo­sios įstai­gos ne­vy­riau­sy­bi­nės or­ga­ni­za­ci­jos va­do­vas ga­lė­tų ne sa­vo pi­ni­gais, bet pa­čios vie­šo­sios įstai­gos pi­ni­gais pa­deng­ti kai ku­riuos sa­vo kaš­tus, ku­riuos pa­ti­ria va­do­vau­da­mas ši­tai įstai­gai.<text:s/></text:p>
        <text:soft-page-break/>
        <text:p text:style-name="Roman">Tai nė­ra ban­dy­mas apei­ti dar­bo su­tar­tis, tai nė­ra ban­dy­mas iš­veng­ti ko­kių nors mo­kes­čių, mo­kė­ji­mų į biu­dže­tą, nes jų tie­siog nė­ra. Tos vie­šo­sios įstai­gos ne­su­da­ro<text:s/>su­tar­čių, bet yra ga­li­my­bė su­ak­ty­vin­ti vie­šo­sios įstai­gos veik­lą vie­na ar ki­ta al­ter­na­ty­via for­ma, su­da­rant ga­li­my­bę tam žmo­gui veik­ti, ne­pa­ti­riant sa­vo iš­lai­dų, o iš tų men­kų na­rio mo­kes­čio įna­šų ar pri­trauk­tos pa­ra­mos, be dar­bo su­tar­ties, tu­rė­ti pa­tir­tų iš­lai­dų pa­den­gi­mą. Pa­si­ren­gęs at­sa­ky­ti į klau­si­mus.</text:p>
        <text:p text:style-name="Roman"><text:span text:style-name="T1099">PIRMININKAS.</text:span><text:s/>La­bai dė­kui, ger­bia­mas pra­ne­šė­jau. Jū­sų pa­klaus­ti už­si­ra­šė ke­tu­ri Sei­mo na­riai. Pir­ma­sis klau­sia G. Pa­luc­kas.<text:s/></text:p>
        <text:p text:style-name="Roman"><text:span text:style-name="T1100">G. PALUCKAS</text:span><text:s/><text:span text:style-name="T1101">(</text:span><text:span text:style-name="T1102">LSDPF</text:span><text:span text:style-name="T1103">)</text:span>. Ger­bia­mas ko­le­ga, aš tik­rai no­riu pa­si­džiaug­ti ir pa­svei­kin­ti, nes el­gia­tės tik­rai kaip tik­ras nuo­sek­lus li­be­ra­las – kū­ry­biš­kai ir nuo­lat ieš­ko­da­mas bū­dų, kaip dar­bą pa­vers­ti ne­dar­bu. Iš tik­rų­jų ste­bė­ti­na, bet nuo­sek­lu. Bet ma­no klau­si­mas šiek tiek ki­tas. Tai kas ta­da va­do­vaus įstai­gai? Kas yra įstai­gos va­do­vas, jei­gu va­do­vo, kaip at­sa­kin­go už ad­mi­nist­ra­ci­ją, san­ty­kio su įstai­ga ne­bė­ra? Čia yra, ma­no gal­va, šioks toks pra­si­len­ki­mas su tam tik­ra tei­si­ne lo­gi­ka, ku­ri dik­tuo­ja, kas už ką įmo­nė­je, įstai­go­je yra at­sa­kin­gas. Nes šiuo me­tu aš ma­tau, kad pa­gal jū­sų ad­mi­nist­ra­ci­jos va­do­vo siū­ly­mą ir VšĮ ne­be­lie­ka. Ačiū.<text:s/></text:p>
        <text:p text:style-name="Roman"><text:span text:style-name="T1104">E. GENTVILAS</text:span><text:span text:style-name="T1105"><text:s/></text:span><text:span text:style-name="T1106">(</text:span><text:span text:style-name="T1107">LSF</text:span><text:span text:style-name="T1108">)</text:span><text:span text:style-name="T1109">.<text:s/></text:span>Ačiū. Sar­kaz­mas ne­blo­gas. Tai­gi dar kar­tą kar­to­ju. Tai nė­ra ban­dy­mas dar­bo su­tar­tis pa­keis­ti ko­kia nors pa­slau­gų su­tar­ti­mi. Tai yra ban­dy­mas to­se įmo­nė­se, ku­rio­se nė­ra jo­kios ad­mi­nist­ra­ci­jos šian­dien, o yra vie­šo­jo­je įstai­go­je, kaž­ko­kio­je ne­vy­riau­sy­bi­nė­je or­ga­ni­za­ci­jo­je iš­ren­ka­mas vie­nas as­muo va­do­vu ir su juo nė­ra su­da­ry­ta dar­bo su­tar­tis. Dar kar­tą kar­to­ju. Šian­dien yra apie 1 tūkst.<text:s/>to­kių vie­šų­jų įstai­gų, ku­rios ne­tu­ri pa­gal dar­bo su­tar­tį vei­kian­čio va­do­vo, o vei­kian­tis tik vi­suo­me­ni­niais pa­grin­dais tos or­ga­ni­za­ci­jos va­do­vas. Ir ką da­ry­ti su juo, kai nė­ra ga­li­my­bių mo­kė­ti dar­bo už­mo­kes­čio pa­gal dar­bo su­tar­tį?<text:s/></text:p>
        <text:p text:style-name="Roman">Jūs per­kra­ty­ki­te vi­sas ži­no­mas or­ga­ni­za­ci­jas. Aš pats per­kra­čiau. Aš esu 14,<text:s/>at­rodo, ne­vy­riau­sy­bi­nių or­ga­ni­za­ci­jų vie­noks ar ki­toks na­rys. Va­do­vas šiuo me­tu ne­su nie­kur, ta­čiau iš vi­sų mū­sų or­ga­ni­za­ci­jų, kur aš esu na­rys, gal tik dvie­jo­se yra sam­do­mas pa­gal dar­bo su­tar­tį ad­mi­nist­ra­ci­jos<text:s/><text:soft-page-break/>va­do­vas. Vi­sais ki­tais at­ve­jais yra ne­vy­riau­sy­bi­niais vi­suo­me­ni­niais pa­grin­dais iš­rink­tas mū­sų or­ga­ni­za­ci­jos va­do­vas. Ge­rai, ten dau­ge­liu at­ve­jų<text:s/>yra koks nors ver­slo žmo­gus, ku­ris ne­pra­šo jam kom­pen­suo­ti ben­zi­no iš­lai­dų va­žiuodamas<text:s/>kur nors or­ga­ni­za­ci­jos rei­ka­lais. Bet­gi yra to­kių or­ga­ni­za­ci­jų, na, įsi­vaiz­duo­ki­me, kai­mo ben­druo­me­nė, vei­kian­ti pa­gal Vie­šų­jų įstai­gų įsta­ty­mą. Ko­kia ten ad­mi­nist­ra­ci­ja, ko­kia ten dar­bo su­tar­tis? O rei­kia jam va­žiuo­ti į ben­druo­me­nių šven­tę.<text:s/></text:p>
        <text:p text:style-name="Roman">Aš ne­ži­nau, žiū­riu į G. Bu­ro­kie­nę, ku­ri, prieš tap­da­ma Sei­mo na­re, bu­vo Kai­mo ben­druo­me­nių aso­cia­ci­jos va­do­ve. Kaž­ka­da at­va­žia­vo­te į Kar­klę, į kai­mo ben­druo­me­nių su­va­žia­vi­mą iš sa­vo re­gio­nų. Kaip jūs ten da­ry­da­vo­te? Aš tik­rai ne­len­du į dū­šią, bet aš ma­nau, kad gry­nais kaž­kaip kaž­kas su­si­mes­da­vo ir taip to­liau. Bet jei­gu or­ga­ni­za­ci­ja tu­ri tiek, kad ga­lė­tų ap­mo­kė­ti ben­zi­ną pa­gal su­tar­tį, tai leis­ki­me tą da­ry­ti, su­da­ry­ti to­kią su­tar­tį, ne­tu­rint dar­bo su­tar­ties.<text:s/></text:p>
        <text:p text:style-name="Roman"><text:span text:style-name="T1110">PIRMININKAS.</text:span><text:span text:style-name="T1111"><text:s/>La</text:span><text:span text:style-name="T1112">­bai dė</text:span><text:span text:style-name="T1113">­kui. Klau</text:span><text:span text:style-name="T1114">­sia A. Sy</text:span><text:span text:style-name="T1115">­sas. Ruo</text:span><text:span text:style-name="T1116">­šia</text:span><text:span text:style-name="T1117">­si jū</text:span><text:span text:style-name="T1118">­sų jau pa</text:span><text:span text:style-name="T1119">­mi</text:span><text:span text:style-name="T1120">­nė</text:span><text:span text:style-name="T1121">­ta G. Bu</text:span><text:span text:style-name="T1122">­ro</text:span><text:span text:style-name="T1123">­kie</text:span><text:span text:style-name="T1124">­nė.</text:span></text:p>
        <text:p text:style-name="Roman"><text:span text:style-name="T1125">A. SYSAS</text:span><text:span text:style-name="T1126"><text:s/></text:span><text:span text:style-name="T1127">(</text:span><text:span text:style-name="T1128">LSDPF</text:span><text:span text:style-name="T1129">)</text:span><text:span text:style-name="T1130">.<text:s/></text:span>Ačiū, ger­bia­mas pir­mi­nin­ke. Ger­bia­mas ko­le­ga, ma­no klau­si­mas šiek tiek pa­na­šus į G. Pa­luc­ko. Vis dėl­to mes dar­bo tei­sės šio­kie to­kie spe­cia­lis­tai. Kaip to­kiu at­ve­ju, ne­svar­bu, ar tai, kaip jūs sa­ko­te, kai­mo ben­druo­me­nė, ar kas, be va­do­vo ir ka­riuo­me­nė žū­va, tai kaip su tais va­do­vais ir su jų san­ty­kiais?<text:s/></text:p>
        <text:p text:style-name="Roman"><text:span text:style-name="T1131">E. GENTVILAS</text:span><text:span text:style-name="T1132"><text:s/></text:span><text:span text:style-name="T1133">(</text:span><text:span text:style-name="T1134">LSF</text:span><text:span text:style-name="T1135">)</text:span><text:span text:style-name="T1136">.<text:s/></text:span>Ne­ži­nau, man at­ro­do, pa­kan­ka­mai aiš­kiai at­sa­kiau. Yra apie 1 tūkst.<text:s/>or­ga­ni­za­ci­jų, ku­rios ne­tu­ri ad­mi­nist­ra­ci­jos. Tu­ri vien vi­suo­me­ni­niais pa­grin­dais vei­kian­čią val­dy­bą ir val­dy­bos pir­mi­nin­ką, ta­ry­bą ir ta­ry­bos pir­mi­nin­ką, ku­ris nė­ra įdar­bi­na­mas, ma­tyt, daž­niau­siai dėl to, kad įstai­go­je nė­ra to­kių pa­ja­mų, kad ga­lė­tų su­da­ry­ti dar­bo su­tar­tį, už­tik­rin­ti mi­ni­ma­lų dar­bo už­mo­kes­tį, bent jau mi­ni­ma­lų dar­bo už­mo­kes­tį.<text:s/></text:p>
        <text:p text:style-name="Roman">Klau­si­mas apie tai, ar veik­la vi­siš­kai su­sto­ja, ir yra tas vi­suo­me­ni­nis va­do­vas, nei dir­ban­tis pa­gal dar­bo su­tar­tį, nei ga­lin­tis ką nors da­ry­ti įgy­ven­din­da­mas or­ga­ni­za­ci­jos tiks­lus. Čia yra tie­sia­ma al­ter­na­ty­va. Aš su­pran­tu, kad jūs bū­ti­nai žiū­ri­te – ai, čia yra ban­dy­mas iš­veng­ti dar­bo su­tar­čių ir taip to­liau. Lo­giš­ka, so­cial­de­mok­ra­tiš­ka, kai jums at­ro­do, kad vi­si ap­lin­kui tik ir no­ri pa­vog­ti. O man at­ro­do, kad rei­kia su­da­ry­ti toms or­ga­ni­za­ci­joms ga­li­my­bes veik­ti įvai­res­nė­mis for­mo­mis.</text:p>
        <text:p text:style-name="Roman"><text:span text:style-name="T1137">PIRMININKAS.</text:span><text:s/>Labai dė­kui. Klau­sia G. Bu­ro­kie­nė. Ruo­šia­si L. Na­gie­nė.</text:p>
        <text:p text:style-name="Roman"><text:span text:style-name="T1138">G. BUROKIENĖ</text:span><text:span text:style-name="T1139"><text:s/></text:span><text:span text:style-name="T1140">(</text:span><text:span text:style-name="T1141">LVŽSF</text:span><text:span text:style-name="T1142">)</text:span><text:span text:style-name="T1143">.</text:span><text:s/>La­bai ačiū. Džiau­giuo­si, kad nuo pra­ei­tos ka­den­ci­jos jūs, Eu­ge­ni­jau, pa­kei­tė­te nuo­mo­nę – kai aš tei­kiau pa­na­šų pro­jek­tą, bu­vo­te la­bai prieš. Man vie­nin­te­lis da­ly­kas ke­lia ne­ri­mą: vis dėl­to or­ga­ni­za­ci­jos va­do­vas yra ma­te­ria­liai at­sa­kin­gas už vis­ką, kas vyks­ta or­ga­ni­za­ci­jo­je, o jūs čia iš­brau­kia­te, kad jis kaip ir ne­tu­rė­tų bū­ti at­sa­kin­gas, ne­tu­rė­tų su juo bū­ti su­da­ro­ma su­tar­tis. Ar ne­ma­no­te, kad ga­lė­tų at­si­ras­ti ne­skaid­ru­mo ap­raiš­kų, nes yra vi­so­kių. Aš ne­kal­bu apie vi­suo­me­ni­nes or­ga­ni­za­ci­jas, apie ne­vy­riau­sy­bi­nes or­ga­ni­za­ci­jas, vie­šo­sios įstai­gos yra vi­sai ki­to­kios prie­der­mės or­ga­ni­za­ci­jos, ir ne vie­ną kar­tą tu­rė­jo­me di­de­lių pro­ble­mų su to­mis vie­šo­sio­mis įstai­go­mis. Kaip jūs čia ma­no­te už­kar­dy­ti ši­tą da­ly­ką?</text:p>
        <text:p text:style-name="Roman"><text:span text:style-name="T1144">E. GENTVILAS</text:span><text:span text:style-name="T1145"><text:s/></text:span><text:span text:style-name="T1146">(</text:span><text:span text:style-name="T1147">LSF</text:span><text:span text:style-name="T1148">)</text:span><text:span text:style-name="T1149">.<text:s/></text:span>Vi­sų pir­ma, ger­bia­ma Guo­da, aš są­ži­nin­gai sa­kau, ne­pri­si­me­nu pra­ėju­sio­je ka­den­ci­jo­je teik­to pro­jek­to ir kaip aš ten bal­sa­vau, ne­ko­men­tuo­siu jū­sų, jūs, ko ge­ro, tei­si esa­te, tu­riu iš anks­to pre­ziu­muo­ti. Da­bar, kaip ma­to­me, ga­lio­jan­čia­me įsta­ty­me yra pa­sa­ky­ta: su vie­šo­sios įstai­gos va­do­vu ga­li bū­ti su­da­ry­ta jo vi­siš­kos ma­te­ria­li­nės at­sa­ko­my­bės su­tar­tis. Tai čia dis­ku­si­jų klau­si­mas, iš­brauk­ti šį sa­ki­nį ar pa­lik­ti.<text:s/></text:p>
        <text:p text:style-name="Roman">Ma­no siū­ly­mo es­mė yra ki­ta, čia yra pa­pil­do­mas da­ly­kas dėl to iš­brau­ki­mo, aš su­tin­ku, kad bū­tų ga­li­ma dis­ku­tuo­ti, jei­gu yra ten už ką nors ma­te­ria­liai at­sa­ky­ti, kas nors ma­te­ria­laus. Ir iki šiol bu­vo ga­li­ma su­da­ry­ti, bu­vo ga­li­ma ne­su­da­ry­ti. Kaip čia elg­tų­si ko­mi­te­tas svars­ty­da­mas? Ma­nau, ne­tu­rė­čiau jo­kio pa­si­pik­ti­ni­mo, jei­gu tas sa­ki­nys iš­lik­tų, nes ne čia es­mė.</text:p>
        <text:p text:style-name="Roman"><text:span text:style-name="T1150">PIRMININKAS.</text:span><text:s/>Dė­kui la­bai. Pas­ku­ti­nė klau­sia L. Na­gie­nė.<text:s/></text:p>
        <text:p text:style-name="Roman"><text:span text:style-name="T1151">L. NAGIENĖ</text:span><text:s/><text:span text:style-name="T1152">(</text:span><text:span text:style-name="T1153">LVŽSF</text:span><text:span text:style-name="T1154">)</text:span>. Ger­bia­mas Eu­ge­ni­jau, aš no­riu jū­sų pa­klaus­ti. Dar­bi­niai san­ty­kiai: mes ži­no­me, kad jei­gu dar­bi­niai san­ty­kiai, vis­kas yra ge­rai, ir žmo­gus so­cia­liai draus­tas, taip? Vie­naip ar ki­taip tai pri­si­de­da prie jo bū­si­mos gau­na­mos iš­mo­kos, ei­na­mo­sios iš­mo­kos. Da­bar šiuo at­ve­ju mes kaž­kaip lyg ir nu­skriau­si­me: jei­gu jis yra va­do­vas, jis ki­tur nie­kur ne­dir­ba, jis ne­tu­ri dar­bo su­tar­ties, va­di­na­si, ne­bus ir so­cia­li­nių ga­ran­ti­jų? Kaip jūs tai ver­ti­na­te?</text:p>
        <text:p text:style-name="Roman"><text:span text:style-name="T1155">E. GENTVILAS</text:span><text:span text:style-name="T1156"><text:s/></text:span><text:span text:style-name="T1157">(</text:span><text:span text:style-name="T1158">LSF</text:span><text:span text:style-name="T1159">)</text:span><text:span text:style-name="T1160">.<text:s/></text:span>Ži­no­te, kai įsta­ty­mas man lei­do, kai aš ne­bu­vau Sei­mo na­rys, aš esu bu­vęs vie­šų­jų įstai­gų eta­ti­niu va­do­vu, ir tai bu­vo pa­grin­di­nis ma­no pra­gy­ve­ni­mo šal­ti­nis ke­le­tą me­tų, tai bu­vo tur­būt 2002–2004 me­tais, kai aš su vi­sais mo­kes­čiais bu­vau sam­do­mas kaip eta­ti­nis dar­buo­to­jas. Esu bu­vęs (jau bū­da­mas Eu­ro­pos Par­la­men­to na­riu, man tik­rai ne­rei­kė­jo ten jo­kių at­ly­gi­ni­mų), aš esu bu­vęs ne­eta­ti­niu vie­šo­sios įstai­gos va­do­vu: ne­ga­vau jo­kių pa­ja­mų ir ne­tu­rė­jau dar­bo su­tar­ties, o tik va­do­va­vau tai ne­vy­riau­sy­bi­nei or­ga­ni­za­ci­jai.<text:s/></text:p>
        <text:p text:style-name="Roman">Aš as­me­niš­kai tu­riu ir to­kios, ir to­kios pa­tir­ties. Kai aš bu­vau ne­eta­ti­nis vie­šo­sios įstai­gos va­do­vas, ne­tu­rė­jau dar­bo su­tar­ties, aš, tie­są sa­kant, bū­da­mas Eu­ro­pos Par­la­men­to na­riu, ir ne­pra­šiau man kom­pen­suo­ti ben­zi­no iš­lai­dų ir pa­na­šiai. Ta­čiau yra to­kių si­tu­a­ci­jų, kad, dar kar­tą sa­kau, yra tūks­tan­tis to­kių or­ga­ni­za­ci­jų, ku­rios, ma­nau, ne­pa­jėg­tų tu­rė­ti dar­bo su­tar­ties su sa­vo va­do­vu, ta­čiau gal­būt pa­jėg­tų su­da­ry­ti ci­vi­li­nių pa­slau­gų su­tar­tį, jei­gu įstai­gos fi­nan­sai tai leis­tų. Jei­gu ne­lei­džia, tai ne­lei­džia, tu čia nie­ko ne­pa­da­ry­si. Ačiū.</text:p>
        <text:p text:style-name="Roman"><text:span text:style-name="T1161">PIRMININKAS.</text:span><text:s/>La­bai dė­kui. Ger­bia­mas ko­le­ga, jūs at­sa­kė­te į vi­sus klau­si­mus. Dėl mo­ty­vų už no­ri kal­bė­ti E. Pu­pi­nis.</text:p>
        <text:p text:style-name="Roman"><text:span text:style-name="T1162">E. PUPINIS</text:span><text:s/><text:span text:style-name="T1163">(</text:span><text:span text:style-name="T1164">TS-LKDF</text:span><text:span text:style-name="T1165">)</text:span>. Ačiū. Ger­bia­mi ko­le­gos, iš tie­sų dėl pa­čios for­mos tur­būt ko­mi­te­te pa­si­gin­čys, pa­si­žiū­rės, bet iš tik­rų­jų eg­zis­tuo­ja to­kia pro­ble­ma, kad kai­me tam tik­ros vi­suo­me­ni­nės or­ga­ni­za­ci­jos vei­kia tų pa­čių žmo­nių ini­cia­ty­va. Kaip pa­grin­di­nį da­ly­ką jie pa­sa­ko,<text:s/><text:span text:style-name="T1166">kad mes dir</text:span><text:span text:style-name="T1167">­ba</text:span><text:span text:style-name="T1168">­me dir</text:span><text:span text:style-name="T1169">­ba</text:span><text:span text:style-name="T1170">­me dir</text:span><text:span text:style-name="T1171">­ba</text:span><text:span text:style-name="T1172">­me sa</text:span><text:span text:style-name="T1173">­vo są</text:span><text:span text:style-name="T1174">­skai</text:span><text:span text:style-name="T1175">­ta ir nie</text:span><text:span text:style-name="T1176">­kas ačiū ne</text:span><text:span text:style-name="T1177">­pa</text:span><text:span text:style-name="T1178">­sa</text:span><text:span text:style-name="T1179">­ko. Bet yra žmo</text:span><text:span text:style-name="T1180">­nių, ku</text:span><text:span text:style-name="T1181">­rie</text:span><text:s/>sten­gia­si, ku­rie no­ri ap­lin­kui iš­ju­din­ti ben­druo­me­nes ir vis­ką da­ro sa­vo są­skai­ta. Gal­būt to­kia for­ma ga­lė­tų bū­ti kaip vie­na iš for­mų, kaip bū­das šiek tiek kom­pen­suo­ti jų var­gus vien nu­va­žiuo­ti iš ko­kio nors kai­me­lio į ra­jo­no cen­trą ir taip pri­deng­ti sa­vo iš­lai­das. Vėl­gi ten­ka pa­ste­bė­ti, kad to­kių vi­suo­me­ni­nių or­ga­ni­za­ci­jų ir vie­šų­jų įstai­gų ma­žė­ja, nes pa­pras­čiau­siai žmo­nės pa­vargs­ta ir ma­to pro­ble­mą, kad vis dėl­to jie dir­ba sa­vo šei­mų są­skai­ta, o pi­ni­gė­liai daž­niau­siai bū­na su­rink­ti iš ben­druo­me­nės iš tų 1,2 %<text:s/>nuo pa­ja­mų mo­kes­čio, nes kai­me tų pa­ja­mų yra ma­žai, tai dau­giau­sia vyks­ta sa­vo są­skai­ta. Ma­ny­čiau, vis dėl­to ko­mi­te­tas tu­rė­tų pa­nag­ri­nė­ti, pa­si­žiū­rė­ti Tei­sės de­par­ta­men­to iš­va­dą ir gal­būt pa­ieš­ko­ti ga­li­my­bės, kaip vis dėl­to toms or­ga­ni­za­ci­joms, ypač jų va­do­vams pa­leng­vin­ti da­lią. Aš pri­tar­čiau to­kiam įsta­ty­mo pro­jek­tui.</text:p>
        <text:p text:style-name="Roman"><text:span text:style-name="T1182">PIRMININKAS.</text:span><text:s/>La­bai dė­kui, ger­bia­mas ko­le­ga. Dėl mo­ty­vų prieš nė­ra no­rin­čių kal­bė­ti. Ger­bia­mi ko­le­gos, gal ga­lė­tu­me įsta­ty­mo pro­jek­tui po pa­tei­ki­mo pri­tar­ti ben­dru su­ta­ri­mu? Ga­li­me. La­bai dė­kui. Po pa­tei­ki­mo pri­tar­ta ben­dru su­ta­ri­mu. Pa­grin­di­niu ko­mi­te­tu siū­lo­ma skir­ti Vals­ty­bės val­dy­mo ir sa­vi­val­dy­bių ko­mi­te­tą, pa­pil­do­mu siū­lo­ma skir­ti So­cia­li­nių rei­ka­lų ir dar­bo ko­mi­te­tą. Siū­lo­ma svars­ty­mo da­ta – bir­že­lio 17 die­na. Ar ga­lė­tu­me pri­tar­ti to­kiam siū­ly­mui ben­dru su­ta­ri­mu? Ga­lė­tu­me pri­tar­ti. Pri­tar­ta. La­bai dė­kui.</text:p>
        <text:p text:style-name="Roman"/>
        <text:p text:style-name="Laikas">15.31 val.</text:p>
        <text:p text:style-name="Roman12">Vie­šų­jų įstai­gų įsta­ty­mo<text:s/>Nr. I-1428 13 straips­nio pa­kei­ti­mo įsta­ty­mo pro­jek­tas<text:s/>Nr. XIIIP-4376, Aso­cia­ci­jų įsta­ty­mo<text:s/>Nr. IX-1969 16 straips­nio pa­kei­ti­mo įsta­ty­mo projek­tas<text:s/>Nr. XIIIP-4377 (<text:span text:style-name="T1183">pa</text:span><text:span text:style-name="T1184">­tei</text:span><text:span text:style-name="T1185">­ki</text:span><text:span text:style-name="T1186">­mas</text:span>)</text:p>
        <text:p text:style-name="Roman"/>
        <text:p text:style-name="Roman">Ki­tas dar­bo­tvarkės 2-6.1 klau­si­mas – Vie­šų­jų įstai­gų įsta­ty­mo<text:s/>Nr. I-1428 13 straips­nio pa­kei­ti­mo įsta­ty­mo pro­jek­tas<text:s/>Nr. XIIIP-4376 ir jo ly­di­ma­sis 2-6.2 klau­si­mas – Aso­cia­ci­jų įsta­ty­mo<text:s/>Nr. IX-1969 16 straips­nio pa­kei­ti­mo įsta­ty­mo pro­jek­tas<text:s/>Nr. XIIIP-4377. Pra­ne­šė­ja – A. Ku­bi­lie­nė.<text:s/></text:p>
        <text:p text:style-name="Roman">To­liau po­sė­džiui pir­mi­nin­kaus Sei­mo Pir­mi­nin­ko pa­va­duo­to­jas J. Ja­ru­tis.</text:p>
        <text:p text:style-name="Roman"><text:span text:style-name="T1187">A. KUBILIENĖ</text:span><text:s/><text:span text:style-name="T1188">(</text:span><text:span text:style-name="T1189">LVŽSF</text:span><text:span text:style-name="T1190">)</text:span>. Ačiū, po­sė­džio pir­mi­nin­ke. Ger­bia­mi ko­le­gos, tei­kiu jums ke­lis su­si­ju­sius įsta­ty­mų pro­jek­tus. Pri­sta­ty­da­ma pro­jek­tus no­riu pri­min­ti, kad pra­ei­tos ka­den­ci­jos me­tu mes la­bai daug dė­me­sio sky­rė­me ko­rup­ci­jos sche­mų ana­li­zei. STT 2018 me­tais pa­tei­kė<text:s/><text:span text:style-name="T1191">to</text:span><text:span text:style-name="T1192">­kį gar</text:span><text:span text:style-name="T1193">­sų ty</text:span><text:span text:style-name="T1194">­ri</text:span><text:span text:style-name="T1195">­mą, kaip li</text:span><text:span text:style-name="T1196">­go</text:span><text:span text:style-name="T1197">­ni</text:span><text:span text:style-name="T1198">­nės vie</text:span><text:span text:style-name="T1199">­šuo</text:span><text:span text:style-name="T1200">­sius pir</text:span><text:span text:style-name="T1201">­ki</text:span><text:span text:style-name="T1202">­mus lai</text:span><text:span text:style-name="T1203">­mi įstai</text:span><text:span text:style-name="T1204">­gos, su</text:span><text:span text:style-name="T1205">­tei</text:span><text:span text:style-name="T1206">­kian</text:span><text:span text:style-name="T1207">­čios joms pa</text:span><text:span text:style-name="T1208">­ra</text:span><text:span text:style-name="T1209">­mą.<text:s/></text:span></text:p>
        <text:p text:style-name="Roman">Tai­gi iš­ana­li­za­vus 2015–2017 me­tų San­ta­ros kli­ni­kų vyk­dy­tus vie­šuo­sius pir­ki­mus ir gau­tą pa­ra­mą, nu­sta­ty­ta, kad 319 ju­ri­di­nių as­me­nų lai­mė­jo San­ta­ros kli­ni­kų vyk­dy­tus vie­šuo­sius pir­ki­mus už be­veik 164 mln.<text:s/>eu­rų. Per tą pa­tį lai­ko­tar­pį 2016 ju­ri­di­nių as­me­nų sky­rė be­veik 8 mln.<text:s/>pa­ra­mą San­ta­ros kli­ni­koms ar­ba su jo­mis su­si­ju­siems pa­ra­mos ga­vė­jams. Ana­li­zuo­jant, kiek įmo­nių per tą lai­ko­tar­pį lai­mė­jo San­ta­ros kli­ni­kų or­ga­ni­zuo­tus vie­šuo­sius pir­ki­mus ir su­tei­kė pa­ra­mą, nu­sta­ty­ta, kad to­kių įmo­nių bu­vo net 123. Tai­gi 2015–2017 me­tais ju­ri­di­niai as­me­nys, jie su­da­ro be­veik 40 %<text:s/>vie­šų­jų pir­ki­mų lai­mė­to­jų, su­tei­kė 4 mln.<text:s/>eu­rų pa­ra­mą San­ta­ros kli­ni­koms ir su jo­mis su­si­ju­siems pa­ra­mos ga­vė­jams bei lai­mė­jo be­veik 90 %<text:s/>San­ta­ros kli­ni­kų vie­šų­jų pir­ki­mų ver­tės, tai yra 142 mln.<text:s/>Ty­rė­jai pa­ste­bė­jo, kad pa­na­šios ten­den­ci­jos yra ir ki­to­se svei­ka­tos prie­žiū­ros įstai­go­se.<text:s/></text:p>
        <text:p text:style-name="Roman">Ger­bia­mi ko­le­gos, ši­tas klau­si­mas bu­vo nag­ri­nė­tas ir Svei­ka­tos rei­ka­lų ko­mi­te­te pra­ei­to­je ka­den­ci­jo­je, ir ki­tuo­se ko­mi­te­tuo­se, to­dėl, siek­da­ma bent iš da­lies už­kar­dy­ti ši­tą ne­leis­ti­ną prak­ti­ką, tei­kiu šio įsta­ty­mo pa­tai­sas. Tai bū­tų. Vie­šų­jų įstai­gų įsta­ty­mą siū­lo­ma pa­pil­dy­ti pa­pil­do­mais kri­te­ri­jais, įpa­rei­go­jan­čiais vie­šą­ją įstai­gą ne­pri­im­ti tei­kia­mos pa­ra­mos, pir­ma, jei­gu tuo nau­do­da­ma­sis pa­ra­mos tei­kė­jas ga­li da­ry­ti įta­ką vie­šų­jų pir­ki­mų sri­ty­je sa­vo ar­ba ki­tų as­me­nų nau­dai.<text:s/></text:p>
        <text:p text:style-name="Roman">An­tra. Jei­gu pa­ra­mos tei­kė­jas yra lai­mė­jęs vie­šuo­sius įstai­gos vyk­dy­tus pir­ki­mus ir nuo šio pir­ki­mo nė­ra pra­ėję tre­ji me­tai. Tai yra sie­kia­ma už­kar­dy­ti ga­li­my­bę at­si­skai­ty­ti už lai­mė­tą vie­šą­jį pir­ki­mą pa­ra­mos bū­du. Ati­tin­ka­mai sie­kia­ma pa­pil­dy­ti ir Aso­cia­ci­jų įsta­ty­mą.<text:s/></text:p>
        <text:p text:style-name="Roman">Ko­le­gos, kvie­čiu pa­lai­ky­ti ši­tą įsta­ty­mo pro­jek­tą ir ga­liu at­sa­ky­ti į jū­sų klau­si­mus. Ačiū.</text:p>
        <text:p text:style-name="Roman"><text:span text:style-name="T1210">PIRMININKAS (J. JARUTIS</text:span>,<text:s/><text:span text:style-name="T1211">LVŽSF</text:span><text:span text:style-name="T1212">).</text:span><text:s/>Ačiū, ko­le­ge. Jū­sų no­ri pa­klaus­ti du Sei­mo na­riai. Pir­mas klau­sia R. Šar­knic­kas. Ruo­šia­si E. Pu­pi­nis. Ro­ber­to nė­ra. Ed­mun­dai, pra­šau.<text:s/></text:p>
        <text:p text:style-name="Roman"><text:span text:style-name="T1213">E. PUPINIS</text:span><text:s/><text:span text:style-name="T1214">(</text:span><text:span text:style-name="T1215">TS-LKDF</text:span><text:span text:style-name="T1216">)</text:span>. Ačiū. Ger­bia­ma ko­le­ge, jūs nag­ri­nė­ja­te gry­nai kon­kre­tų at­ve­jį, kas vyks­ta me­di­ci­nos įstai­go­se, bet ar jūs ne­nag­ri­nė­jo­te, kas vyks, pa­vyz­džiui, su spor­to įstai­go­mis ar­ba ki­tais pa­ra­mos ga­vė­jais, ku­rie tas pa­ra­mas pa­nau­do­ja vie­ša­jam in­te­re­sui. Vis dėl­to ten eko­no­mi­niai san­ty­kiai vyks­ta, gal­būt sa­vi­val­dy­bė gau­na pa­ra­mą, ko­kios nors įmo­nės sta­ty­bos sri­ty­je lai­mi tam tik­rus kon­kur­sus – ko ge­ro, gal­būt ne vis­ką ga­li­ma pa­va­din­ti vie­nu žo­džiu „ko­rup­ci­ja“, ta­čiau ta sis­te­ma suirs. Ar ne­ma­no­te, kad ga­li bū­ti ne­ma­žų ne­te­ki­mų, ypač iš rė­mė­jų pu­sės? Ačiū.</text:p>
        <text:p text:style-name="Roman"><text:span text:style-name="T1217">A. KUBILIENĖ</text:span><text:s/><text:span text:style-name="T1218">(</text:span><text:span text:style-name="T1219">LVŽSF</text:span><text:span text:style-name="T1220">)</text:span>. Iš tik­rų­jų jū­sų klau­si­mas tik pa­tvir­ti­na, kad pro­ble­ma yra la­bai su­dė­tin­ga, to­dėl aš sa­vo pa­si­sa­ky­me ir pa­sa­kiau, kad sie­kiu bent iš da­lies už­kar­dy­ti ši­tas ne­tei­sė­tas vei­kas. Tik­rai pri­tar­čiau, kad gal­būt bū­tų ga­li­ma dis­ku­tuo­ti ko­mi­te­tuo­se ir kaip nors pa­pil­do­mai pri­dė­ti ir ki­tų nuo­sta­tų, bet tik­rai siū­lau ši­tam pro­jek­tui pri­tar­ti ir da­ry­ti bent jau pir­mus žings­nius, kad to­kių da­ly­kų ne­pa­si­kar­to­tų. Kaip jau mi­nė­jau, ma­no ins­pi­ra­ci­ja ši­tuo klau­si­mu bu­vo – tik­riau­siai jūs pri­si­me­na­te tuos gar­sius Spe­cia­lių­jų ty­ri­mų tar­ny­bos ty­ri­mus.</text:p>
        <text:p text:style-name="Roman"><text:span text:style-name="T1221">PIRMININKAS.</text:span><text:s/>Ačiū, ko­le­ge, jūs at­sa­kė­te į vi­sus klau­si­mus.<text:s/></text:p>
        <text:p text:style-name="Roman"><text:span text:style-name="T1222">A. KUBILIENĖ</text:span><text:s/><text:span text:style-name="T1223">(</text:span><text:span text:style-name="T1224">LVŽSF</text:span><text:span text:style-name="T1225">)</text:span>. Ačiū.</text:p>
        <text:p text:style-name="Roman"><text:span text:style-name="T1226">PIRMININKAS.</text:span><text:s/>Už no­ri pa­si­sa­ky­ti ko­le­ga Z. Bal­čy­tis. Pra­šau.</text:p>
        <text:p text:style-name="Roman"><text:span text:style-name="T1227">Z. BALČYTIS</text:span><text:s/><text:span text:style-name="T1228">(</text:span><text:span text:style-name="T1229">MSNG</text:span><text:span text:style-name="T1230">)</text:span>. Ačiū, ger­bia­mas po­sė­džio pir­mi­nin­ke. Tik­rai ir iš pa­čios pra­ne­šė­jos, ku­ri pri­sta­tė ši­tą įsta­ty­mo pro­jek­tą, ga­li­ma su­si­da­ry­ti aiš­kų vaiz­dą, kad ši­ta pro­ble­ma yra ak­tu­a­li. Mes ne vie­nas esa­me gir­dė­ję, bet taip pat no­riu ant­rin­ti, kad ne vien tik me­di­ci­nos<text:s/><text:span text:style-name="T1231">įstai</text:span><text:span text:style-name="T1232">­go</text:span><text:span text:style-name="T1233">­se lyg ir pro</text:span><text:span text:style-name="T1234">­ble</text:span><text:span text:style-name="T1235">­mos eg</text:span><text:span text:style-name="T1236">­zis</text:span><text:span text:style-name="T1237">­tuo</text:span><text:span text:style-name="T1238">­ja, bet gal</text:span><text:span text:style-name="T1239">­būt ir ki</text:span><text:span text:style-name="T1240">­tur. Ka</text:span><text:span text:style-name="T1241">­dan</text:span><text:span text:style-name="T1242">­gi Au</text:span><text:span text:style-name="T1243">­di</text:span><text:span text:style-name="T1244">­to ko</text:span><text:span text:style-name="T1245">­mi</text:span><text:span text:style-name="T1246">­te</text:span><text:span text:style-name="T1247">­tas yra pa</text:span><text:span text:style-name="T1248">­g</text:span><text:span text:style-name="T1249">­</text:span><text:span text:style-name="T1250">rin</text:span><text:span text:style-name="T1251">­di</text:span><text:span text:style-name="T1252">­nis, tai aš pa</text:span><text:span text:style-name="T1253">­si</text:span><text:span text:style-name="T1254">­sa</text:span><text:span text:style-name="T1255">­kau už tai, kad rei</text:span><text:span text:style-name="T1256">­kia pa</text:span><text:span text:style-name="T1257">­lai</text:span><text:span text:style-name="T1258">­ky</text:span><text:span text:style-name="T1259">­ti ši</text:span><text:span text:style-name="T1260">­tą įsta</text:span><text:span text:style-name="T1261">­ty</text:span><text:span text:style-name="T1262">­mo pro</text:span><text:span text:style-name="T1263">­jek</text:span><text:span text:style-name="T1264">­tą po pa</text:span><text:span text:style-name="T1265">­tei</text:span><text:span text:style-name="T1266">­ki</text:span><text:span text:style-name="T1267">­mo.</text:span><text:s/>Mes pa­si­steng­si­me, ka­dan­gi at­ei­ty­je svars­ty­si­me vie­šų­jų pir­ki­mų sis­te­mos ar­ba įsta­ty­mų pro­jek­tus, tai bus ir­gi la­bai glau­džios są­sa­jos su ši­ta pro­ble­ma, gal­būt nu­sta­ty­ti tam tik­rus prin­ci­pus, kaip at­ei­ty­je pa­ra­ma tu­rė­tų bū­ti tei­kia­ma ne vien tik vis­ką už­drau­džiant. La­bai ačiū. Siū­lau pa­lai­ky­ti.</text:p>
        <text:p text:style-name="Roman"><text:span text:style-name="T1268">PIRMININKAS.</text:span><text:s/>Ačiū, ko­le­ga. Ka­dan­gi nė­ra iš­sa­ky­tos nuo­mo­nės prieš, tai tur­būt ga­liu pa­siū­ly­ti pri­tar­ti ben­dru su­ta­ri­mu. Nė­ra prieš­ta­ra­vi­mų? (<text:span text:style-name="T1269">Bal</text:span><text:span text:style-name="T1270">­sai sa</text:span><text:span text:style-name="T1271">­lė</text:span><text:span text:style-name="T1272">­je</text:span>) Ačiū. Pri­tar­ta ben­dru su­ta­ri­mu. Siū­lo­mi ko­mi­te­tai: pa­grin­di­nis ko­mi­te­tas dėl pa­grin­di­nio ir dėl ly­di­mo­jo pro­jek­tų yra Au­di­to ko­mi­te­tas. (<text:span text:style-name="T1273">Bal</text:span><text:span text:style-name="T1274">­sai sa</text:span><text:span text:style-name="T1275">­lė</text:span><text:span text:style-name="T1276">­je</text:span>) Taip, dėl… At­si­pra­šau. A. Žu­kaus­kas. (<text:span text:style-name="T1277">Bal</text:span><text:span text:style-name="T1278">­sai sa</text:span><text:span text:style-name="T1279">­lė</text:span><text:span text:style-name="T1280">­je</text:span>) Ne­pri­ta­ria. (<text:span text:style-name="T1281">Bal</text:span><text:span text:style-name="T1282">­sai sa</text:span><text:span text:style-name="T1283">­lė</text:span><text:span text:style-name="T1284">­je</text:span>) Su­pra­tau. Aiš­ku. Ačiū, at­si­pra­šau, ne­pa­ste­bė­jau. Bal­sa­vi­mas bus nu­ma­ty­tu lai­ku 18 val.<text:s/>35 min.<text:s/></text:p>
        <text:p text:style-name="Roman">Svars­to­mi dar­bo­tvarkės 2-7.1 ir 2-7.2 klau­si­mai, bet šiuo me­tu ne­ma­tau pra­ne­šė­jo sa­lė­je. Ar yra A. Ma­tu­las? Ne, nė­ra. Jums lei­dus, ši­to klau­si­mo pa­tei­ki­mą pra­lei­si­me. Kiek ži­nau, pra­ne­šė­jas tu­rė­tų vė­luo­ti.<text:s/></text:p>
        <text:p text:style-name="Roman"/>
        <text:p text:style-name="Laikas">15.39 val.</text:p>
        <text:p text:style-name="Roman12">Svei­ka­tos prie­žiū­ros įstai­gų įsta­ty­mo<text:s/>Nr. I-1367 15 straips­nio pa­kei­ti­mo įsta­ty­mo pro­jek­tas<text:s/>Nr. XIVP-257 (<text:span text:style-name="T1285">pa</text:span><text:span text:style-name="T1286">­tei</text:span><text:span text:style-name="T1287">­ki</text:span><text:span text:style-name="T1288">­mas</text:span>)</text:p>
        <text:p text:style-name="Roman"/>
        <text:p text:style-name="Roman">Siū­lau svars­ty­ti dar­bo­tvarkės 2-8 klau­si­mą – Svei­ka­tos prie­žiū­ros įstai­gų įsta­ty­mo<text:s/>Nr. I-1367 15 straips­nio pa­kei­ti­mo įsta­ty­mo pro­jek­tas<text:s/>Nr. XIVP-257. Pra­ne­šė­jas – A. Ve­ry­ga. Pra­šom, ko­le­ga.</text:p>
        <text:p text:style-name="Roman"><text:span text:style-name="T1289">A. VERYGA</text:span><text:s/><text:span text:style-name="T1290">(</text:span><text:span text:style-name="T1291">LVŽSF</text:span><text:span text:style-name="T1292">)</text:span>. Dė­ko­ju, ger­bia­mas pir­mi­nin­ke. Ger­bia­mi ko­le­gos, ši­tą įsta­ty­mo pro­jek­to pa­kei­ti­mą pa­dik­ta­vo ke­le­tas da­ly­kų. Pir­miau­sia, svei­ka­tos sis­te­mo­je mes, pa­si­ro­do, dar tu­ri­me li­ku­sių ins­ti­tu­ci­jų, įstai­gų, ku­rių va­do­vams nė­ra nu­sta­ty­tos va­do­va­vi­mo ka­den­ci­jos, nė­ra ka­den­ci­jos truk­mės. Va­di­na­si, pra­dė­jęs va­do­vau­ti ins­ti­tu­ci­jai iš es­mės ga­li va­do­vau­ti iki gy­ve­ni­mo ga­lo. Tik­rai ma­nau, kad tai yra tam tik­ras ne­ap­si­žiū­rė­ji­mas. Aiš­ku, kai ku­rios ins­ti­tu­ci­jos iš­lin­do per to­kią, sa­ky­ki­me, sa­vo­tiš­ką kaip ir spra­gą, kur yra kal­ba­ma apie ma­žes­nį ne­gu de­šimt svei­ka­tos prie­žiū­ros spe­cia­lis­tų skai­čių. Bet ši to­kia, sa­ky­ki­me, leng­va­ta yra lo­giš­ka vie­šo­sioms įstai­goms, tai yra ma­žo­sioms gy­dy­mo įstai­goms, kur va­do­vų ka­den­ci­jų ar­ba me­tų<text:s/>ka­den­ci­jų skai­čiaus tik­rai nė­ra jo­kios pras­mės ri­bo­ti.<text:s/></text:p>
        <text:p text:style-name="Roman">Šio­mis pa­tai­so­mis siū­ly­tu­me ska­tin­ti biu­dže­ti­nių vi­suo­me­nės svei­ka­tos prie­žiū­ros įstai­gų veik­los efek­ty­ves­nį or­ga­ni­za­vi­mą, val­dy­mą, pa­žan­gą, nu­sta­tydami<text:s/>vi­sų na­cio­na­li­nės svei­ka­tos si­s­te­mos biu­dže­ti­nių įstai­gų va­do­vams pen­ke­rių me­tų ka­den­ci­jas, ne­ri­bodami<text:s/>jų skai­čiaus. Va­di­na­si, jei­gu va­do­vas tik­rai, kaip sa­ko­ma, yra la­bai ge­ras, tai nie­kas jam ne­truk­do dar kar­tą kan­di­da­tuo­ti. O tiems, ku­rie or­ga­ni­zuo­ja at­ran­ką, jį ir iš­si­rink­ti.<text:s/></text:p>
        <text:p text:style-name="Roman">Ir dar vie­nas siū­lo­mas šio įsta­ty­mo pa­kei­ti­mas. Sie­kiant di­din­ti as­mens svei­ka­tos prie­žiū­ros pa­slau­gų ko­ky­bę, va­dy­bos efek­ty­vu­mą, sie­kiant aukš­to va­do­vų kom­pe­ten­ci­jos ly­gio, nu­sta­ty­ti, vie­šų­jų as­mens svei­ka­tos prie­žiū­ros įstai­gų, iš­sky­rus įstai­gas, ku­rio­se dir­ba de­šimt ar ma­žiau svei­ka­tos prie­žiū­ros spe­cia­lis­tų, struk­tū­ri­nių pa­da­li­nių, tai yra tar­ny­bų, sky­rių, va­do­vams ter­mi­nuo­tas pen­ke­rių me­tų dar­bo su­tar­tis.<text:s/></text:p>
        <text:p text:style-name="Roman">Gal dar tik ke­le­tas ar­gu­men­tų, iš kur at­si­ra­do šis siū­ly­mas. Tur­būt pri­si­me­na­te, pra­ėju­sio­je ka­den­ci­jo­je mes la­bai daug kal­bė­jo­me apie me­di­kų mo­bin­gą, apie ki­tus da­ly­kus. De­ja, bet tik­rai tu­ri­me to­kių si­tu­a­ci­jų, kai pa­da­li­nių va­do­vai, sky­rių va­do­vai ne­ma­to rei­ka­lo skai­ty­tis su sa­vo dar­buo­to­jais, nes jau­čia­si tik­rai ypač sau­gūs, jiems nė­ra jo­kių ap­ri­bo­ji­mų, ne­rei­kia pa­kar­to­ti­nai pa­si­tik­rin­ti, ar jie yra tin­ka­mi kaip va­do­vai.<text:s/></text:p>
        <text:p text:style-name="Roman">Ga­lų ga­le yra dar vie­na to­kia ap­lin­ky­bė, dėl ku­rios siū­ly­tu­me vis dėl­to ir pa­da­li­nių va­do­vams, sky­rių ve­dė­jams nu­sta­ty­ti tas va­di­na­mą­sias pen­ke­rių me­tų dar­bo su­tar­tis. Dėl to­kios prie­žas­ties, kad tu­rė­tų jau­ni žmo­nės, ku­rie no­ri da­ry­ti, liau­diš­kai va­di­nant, kar­je­rą, no­ri siek­ti kar­je­ros, no­ri aug­ti kaip spe­cia­lis­tai, tik­rai ga­li įro­dy­ti aukš­tą kom­pe­ten­ci­ją, kad jie tu­rė­tų ga­li­my­bę da­ly­vau­ti to­kiuo­se kon­kur­suo­se ir var­žy­tis su žmo­nė­mis, ku­rie jau ei­na tas pa­rei­gas. Aš ma­nau, kad tai su­kur­tų pa­pil­do­mų pa­ska­tų jau­niems žmo­nėms steng­tis ir steng­tis dėl to, kad jie ga­lė­tų pa­tys tap­ti bent vi­du­ri­nio ly­gio va­do­vais. Kvies­čiau pa­lai­ky­ti šias pa­tai­sas.<text:s/></text:p>
        <text:p text:style-name="Roman"><text:span text:style-name="T1293">PIRMININKAS.</text:span><text:s/>Ačiū, ko­le­ga. Jū­sų no­ri pa­klaus­ti ke­tu­ri ko­le­gos. Pir­mas klau­sia A. Sy­sas. Pra­šom. Pra­šau, Al­gir­dai.<text:s/></text:p>
        <text:p text:style-name="Roman"><text:span text:style-name="T1294">A. SYSAS</text:span><text:span text:style-name="T1295"><text:s/></text:span><text:span text:style-name="T1296">(</text:span><text:span text:style-name="T1297">LSDPF</text:span><text:span text:style-name="T1298">)</text:span><text:span text:style-name="T1299">. Ačiū.<text:s/></text:span></text:p>
        <text:p text:style-name="Roman"><text:span text:style-name="T1300">PIRMININKAS.</text:span><text:span text:style-name="T1301"><text:s/>Ta</text:span><text:span text:style-name="T1302">­da A. Kup</text:span><text:span text:style-name="T1303">­čins</text:span><text:span text:style-name="T1304">­kas. Ko</text:span><text:span text:style-name="T1305">­le</text:span><text:span text:style-name="T1306">­ga An</text:span><text:span text:style-name="T1307">­driau, no</text:span><text:span text:style-name="T1308">­ri</text:span><text:span text:style-name="T1309">­te pa</text:span><text:span text:style-name="T1310">­klaus</text:span><text:span text:style-name="T1311">­ti?<text:s/></text:span></text:p>
        <text:p text:style-name="Roman"><text:span text:style-name="T1312">A. KUPČINSKAS</text:span><text:span text:style-name="T1313"><text:s/></text:span><text:span text:style-name="T1314">(</text:span><text:span text:style-name="T1315">TS-LKDF</text:span><text:span text:style-name="T1316">)</text:span><text:span text:style-name="T1317">. Ne. Ačiū.<text:s/></text:span></text:p>
        <text:p text:style-name="Roman"><text:span text:style-name="T1318">PIRMININKAS.</text:span><text:span text:style-name="T1319"><text:s/>Ačiū.<text:s/></text:span></text:p>
        <text:p text:style-name="Roman"><text:span text:style-name="T1320">A. KUPČINSKAS</text:span><text:span text:style-name="T1321"><text:s/></text:span><text:span text:style-name="T1322">(</text:span><text:span text:style-name="T1323">TS-LKDF</text:span><text:span text:style-name="T1324">)</text:span><text:span text:style-name="T1325">. Iš tik</text:span><text:span text:style-name="T1326">­rų</text:span><text:span text:style-name="T1327">­jų no</text:span><text:span text:style-name="T1328">­riu.<text:s/></text:span></text:p>
        <text:p text:style-name="Roman"><text:span text:style-name="T1329">PIRMININKAS.</text:span><text:span text:style-name="T1330"><text:s/>Tai klaus</text:span><text:span text:style-name="T1331">­ki</text:span><text:span text:style-name="T1332">­te, pas</text:span><text:span text:style-name="T1333">­kui pa</text:span><text:span text:style-name="T1334">­si</text:span><text:span text:style-name="T1335">­ra</text:span><text:span text:style-name="T1336">­šy</text:span><text:span text:style-name="T1337">­si</text:span><text:span text:style-name="T1338">­te, ką ten rei</text:span><text:span text:style-name="T1339">­kia.<text:s/></text:span></text:p>
        <text:p text:style-name="Roman"><text:span text:style-name="T1340">A. KUPČINSKAS</text:span><text:span text:style-name="T1341"><text:s/></text:span><text:span text:style-name="T1342">(</text:span><text:span text:style-name="T1343">TS-LKDF</text:span><text:span text:style-name="T1344">)</text:span><text:span text:style-name="T1345">. Pa</text:span><text:span text:style-name="T1346">­ma</text:span><text:span text:style-name="T1347">­čiau, kas sto</text:span><text:span text:style-name="T1348">­vi tri</text:span><text:span text:style-name="T1349">­bū</text:span><text:span text:style-name="T1350">­no</text:span><text:span text:style-name="T1351">­je. Ačiū. Ger</text:span><text:span text:style-name="T1352">­bia</text:span><text:span text:style-name="T1353">­mas ko</text:span><text:span text:style-name="T1354">­le</text:span><text:span text:style-name="T1355">­ga, iš tik</text:span><text:span text:style-name="T1356">­rų</text:span><text:span text:style-name="T1357">­jų jūs sa</text:span><text:span text:style-name="T1358">­kė</text:span><text:span text:style-name="T1359">­te, kad per ne</text:span><text:span text:style-name="T1360">­ap</text:span><text:span text:style-name="T1361">­si</text:span><text:span text:style-name="T1362">­žiū</text:span><text:span text:style-name="T1363">­rė</text:span><text:span text:style-name="T1364">­ji</text:span><text:span text:style-name="T1365">­mą ne</text:span><text:span text:style-name="T1366">­at</text:span><text:span text:style-name="T1367">­ėjo iki Sei</text:span><text:span text:style-name="T1368">­mo šis įsta</text:span><text:span text:style-name="T1369">­ty</text:span><text:span text:style-name="T1370">­mo pro</text:span><text:span text:style-name="T1371">­jek</text:span><text:span text:style-name="T1372">­to pa</text:span><text:span text:style-name="T1373">­kei</text:span><text:span text:style-name="T1374">­ti</text:span><text:span text:style-name="T1375">­mas, bet man at</text:span><text:span text:style-name="T1376">­ro</text:span><text:span text:style-name="T1377">­do, vis tiek ket</text:span><text:span text:style-name="T1378">­ve</text:span><text:span text:style-name="T1379">­ri me</text:span><text:span text:style-name="T1380">­tai bu</text:span><text:span text:style-name="T1381">­vo pa</text:span><text:span text:style-name="T1382">­kan</text:span><text:span text:style-name="T1383">­ka</text:span><text:span text:style-name="T1384">­mi, kad bū</text:span><text:span text:style-name="T1385">­tų ap</text:span><text:span text:style-name="T1386">­si</text:span><text:span text:style-name="T1387">­žiū</text:span><text:span text:style-name="T1388">­rė</text:span><text:span text:style-name="T1389">­ta. Ar jums va</text:span><text:span text:style-name="T1390">­do</text:span><text:span text:style-name="T1391">­vau</text:span><text:span text:style-name="T1392">­jant Svei</text:span><text:span text:style-name="T1393">­ka</text:span><text:span text:style-name="T1394">­tos ap</text:span><text:span text:style-name="T1395">­sau</text:span><text:span text:style-name="T1396">­gos mi</text:span><text:span text:style-name="T1397">­nis</text:span><text:span text:style-name="T1398">­te</text:span><text:span text:style-name="T1399">­ri</text:span><text:span text:style-name="T1400">­jai ne</text:span><text:span text:style-name="T1401">­bu</text:span><text:span text:style-name="T1402">­vo ini</text:span><text:span text:style-name="T1403">­cia</text:span><text:span text:style-name="T1404">­ty</text:span><text:span text:style-name="T1405">­vų iš apa</text:span><text:span text:style-name="T1406">­čios, iš vi</text:span><text:span text:style-name="T1407">­ce</text:span><text:span text:style-name="T1408">­mi</text:span><text:span text:style-name="T1409">­nist</text:span><text:span text:style-name="T1410">­rų, teik</text:span><text:span text:style-name="T1411">­ti to</text:span><text:span text:style-name="T1412">­kį įsta</text:span><text:span text:style-name="T1413">­ty</text:span><text:span text:style-name="T1414">­mo pa</text:span><text:span text:style-name="T1415">­kei</text:span><text:span text:style-name="T1416">­ti</text:span><text:span text:style-name="T1417">­mą? Ačiū.<text:s/></text:span></text:p>
        <text:p text:style-name="Roman"><text:span text:style-name="T1418">A. VERYGA</text:span><text:span text:style-name="T1419"><text:s/></text:span><text:span text:style-name="T1420">(</text:span><text:span text:style-name="T1421">LVŽSF</text:span><text:span text:style-name="T1422">)</text:span><text:span text:style-name="T1423">. La</text:span><text:span text:style-name="T1424">­bai ačiū už klau</text:span><text:span text:style-name="T1425">­si</text:span><text:span text:style-name="T1426">­mą. Iš tie</text:span><text:span text:style-name="T1427">­sų bu</text:span><text:span text:style-name="T1428">­vo to</text:span><text:span text:style-name="T1429">­kių ini</text:span><text:span text:style-name="T1430">­cia</text:span><text:span text:style-name="T1431">­ty</text:span><text:span text:style-name="T1432">­vų ir mes jas ban</text:span><text:span text:style-name="T1433">­dė</text:span><text:span text:style-name="T1434">­me teik</text:span><text:span text:style-name="T1435">­ti ben</text:span><text:span text:style-name="T1436">­druo</text:span><text:span text:style-name="T1437">­se pa</text:span><text:span text:style-name="T1438">­ke</text:span><text:span text:style-name="T1439">­tuo</text:span><text:span text:style-name="T1440">­se. Aiš</text:span><text:span text:style-name="T1441">­ku, tų pa</text:span><text:span text:style-name="T1442">­ke</text:span><text:span text:style-name="T1443">­tų li</text:span><text:span text:style-name="T1444">­ki</text:span><text:span text:style-name="T1445">­mas bu</text:span><text:span text:style-name="T1446">­vo jums ži</text:span><text:span text:style-name="T1447">­no</text:span><text:span text:style-name="T1448">­mas. Jie bai</text:span><text:span text:style-name="T1449">­gė</text:span><text:span text:style-name="T1450">­si, de</text:span><text:span text:style-name="T1451">­ja, nie</text:span><text:span text:style-name="T1452">­kuo. Jie bu</text:span><text:span text:style-name="T1453">­vo ve</text:span><text:span text:style-name="T1454">­tuo</text:span><text:span text:style-name="T1455">­ti ir, aiš</text:span><text:span text:style-name="T1456">­ku, su ki</text:span><text:span text:style-name="T1457">­tais, ma</text:span><text:span text:style-name="T1458">­tyt, ne</text:span><text:span text:style-name="T1459">­pri</text:span><text:span text:style-name="T1460">­im</text:span><text:span text:style-name="T1461">­ti</text:span><text:span text:style-name="T1462">­nais da</text:span><text:span text:style-name="T1463">­ly</text:span><text:span text:style-name="T1464">­kais pra</text:span><text:span text:style-name="T1465">­žu</text:span><text:span text:style-name="T1466">­vo ir šie. O aš tą ne</text:span><text:span text:style-name="T1467">­ap</text:span><text:span text:style-name="T1468">­si</text:span><text:span text:style-name="T1469">­žiū</text:span><text:span text:style-name="T1470">­rė</text:span><text:span text:style-name="T1471">­ji</text:span><text:span text:style-name="T1472">­mą tu</text:span><text:span text:style-name="T1473">­riu gal</text:span><text:span text:style-name="T1474">­vo</text:span><text:span text:style-name="T1475">­je ne pra</text:span><text:span text:style-name="T1476">­ėju</text:span><text:span text:style-name="T1477">­sios ka</text:span><text:span text:style-name="T1478">­den</text:span><text:span text:style-name="T1479">­ci</text:span><text:span text:style-name="T1480">­jos, aš pa</text:span><text:span text:style-name="T1481">­mi</text:span><text:span text:style-name="T1482">­nė</text:span><text:span text:style-name="T1483">­jau, ko</text:span><text:span text:style-name="T1484">­kia</text:span><text:span text:style-name="T1485">­me kon</text:span><text:span text:style-name="T1486">­teks</text:span><text:span text:style-name="T1487">­te, ma</text:span><text:span text:style-name="T1488">­tyt, tas ne</text:span><text:span text:style-name="T1489">­įver</text:span><text:span text:style-name="T1490">­ti</text:span><text:span text:style-name="T1491">­ni</text:span><text:span text:style-name="T1492">­mas bu</text:span><text:span text:style-name="T1493">­vo, tas pa</text:span><text:span text:style-name="T1494">­leng</text:span><text:span text:style-name="T1495">­vi</text:span><text:span text:style-name="T1496">­ni</text:span><text:span text:style-name="T1497">­mas su de</text:span><text:span text:style-name="T1498">­šimt ar ma</text:span><text:span text:style-name="T1499">­žiau svei</text:span><text:span text:style-name="T1500">­ka</text:span><text:span text:style-name="T1501">­tos prie</text:span><text:span text:style-name="T1502">­žiū</text:span><text:span text:style-name="T1503">­ros dar</text:span><text:span text:style-name="T1504">­buo</text:span><text:span text:style-name="T1505">­to</text:span><text:span text:style-name="T1506">­jų<text:s/></text:span>bu­vo skir­tas, ma­tyt, pa­gal įsta­ty­mo kū­rė­jų tuo me­tu lo­gi­ką svei­ka­tos prie­žiū­ros įstai­goms, tai yra vie­šo­sioms įstai­goms, vi­suo­me­nės svei­ka­tos ins­ti­tu­ci­joms, ir to­dėl, ma­tyt, taip at­si­ti­ko. Ne­ži­nau, ar at­sa­kiau.<text:s/></text:p>
        <text:p text:style-name="Roman"><text:span text:style-name="T1507">PIRMININKAS.</text:span><text:s/>Ačiū. Klau­sia R. Ša­la­še­vi­čiū­tė. Ruo­šia­si K. Ma­siu­lis.</text:p>
        <text:p text:style-name="Roman"><text:span text:style-name="T1508">R. ŠALAŠEVIČIŪTĖ</text:span><text:span text:style-name="T1509"><text:s/></text:span><text:span text:style-name="T1510">(</text:span><text:span text:style-name="T1511">LVŽSF</text:span><text:span text:style-name="T1512">)</text:span><text:span text:style-name="T1513">. Ger</text:span><text:span text:style-name="T1514">­bia</text:span><text:span text:style-name="T1515">­mas ko</text:span><text:span text:style-name="T1516">­le</text:span><text:span text:style-name="T1517">­ga, vi</text:span><text:span text:style-name="T1518">­siš</text:span><text:span text:style-name="T1519">­kai pri</text:span><text:span text:style-name="T1520">­tar</text:span><text:span text:style-name="T1521">­da</text:span><text:span text:style-name="T1522">­ma jū</text:span><text:span text:style-name="T1523">­sų tei</text:span><text:span text:style-name="T1524">­kia</text:span><text:span text:style-name="T1525">­mam pro</text:span><text:span text:style-name="T1526">­jek</text:span><text:span text:style-name="T1527">­tui, nes ir pa</text:span><text:span text:style-name="T1528">­ti jį pa</text:span><text:span text:style-name="T1529">­si</text:span><text:span text:style-name="T1530">­ra</text:span><text:span text:style-name="T1531">­šiau, aš no</text:span><text:span text:style-name="T1532">­riu to</text:span><text:span text:style-name="T1533">­kio pa</text:span><text:span text:style-name="T1534">­tiks</text:span><text:span text:style-name="T1535">­li</text:span><text:span text:style-name="T1536">­ni</text:span><text:span text:style-name="T1537">­mo. Kaip ir vis</text:span><text:span text:style-name="T1538">­kas lyg ir aiš</text:span><text:span text:style-name="T1539">­kiai su</text:span><text:span text:style-name="T1540">­ra</text:span><text:span text:style-name="T1541">­šy</text:span><text:span text:style-name="T1542">­ta, bet šian</text:span><text:span text:style-name="T1543">­dien Svei</text:span><text:span text:style-name="T1544">­ka</text:span><text:span text:style-name="T1545">­tos ap</text:span><text:span text:style-name="T1546">­sau</text:span><text:span text:style-name="T1547">­gos mi</text:span><text:span text:style-name="T1548">­nis</text:span><text:span text:style-name="T1549">­te</text:span><text:span text:style-name="T1550">­ri</text:span><text:span text:style-name="T1551">­ja, kaip vi</text:span><text:span text:style-name="T1552">­sos sis</text:span><text:span text:style-name="T1553">­te</text:span><text:span text:style-name="T1554">­mos da</text:span><text:span text:style-name="T1555">­ly</text:span><text:span text:style-name="T1556">­vė, tu</text:span><text:span text:style-name="T1557">­ri ne</text:span><text:span text:style-name="T1558">­ma</text:span><text:span text:style-name="T1559">­žai įvai</text:span><text:span text:style-name="T1560">­rių pa</text:span><text:span text:style-name="T1561">­val</text:span><text:span text:style-name="T1562">­džių įstai</text:span><text:span text:style-name="T1563">­gų, fi</text:span><text:span text:style-name="T1564">­lia</text:span><text:span text:style-name="T1565">­lų ir tų įstai</text:span><text:span text:style-name="T1566">­gų fi</text:span><text:span text:style-name="T1567">­lia</text:span><text:span text:style-name="T1568">­lų ir, kaip aš su</text:span><text:span text:style-name="T1569">­pran</text:span><text:span text:style-name="T1570">­tu, kiek aš pri</text:span><text:span text:style-name="T1571">­si</text:span><text:span text:style-name="T1572">­me</text:span><text:span text:style-name="T1573">­nu, šiems va</text:span><text:span text:style-name="T1574">­do</text:span><text:span text:style-name="T1575">­vams jo</text:span><text:span text:style-name="T1576">­kių kon</text:span><text:span text:style-name="T1577">­kur</text:span><text:span text:style-name="T1578">­sų ne</text:span><text:span text:style-name="T1579">­bū</text:span><text:span text:style-name="T1580">­da</text:span><text:span text:style-name="T1581">­vo ir yra va</text:span><text:span text:style-name="T1582">­do</text:span><text:span text:style-name="T1583">­vų, ku</text:span><text:span text:style-name="T1584">­rie dir</text:span><text:span text:style-name="T1585">­bo ir dir</text:span><text:span text:style-name="T1586">­ba po 30 me</text:span><text:span text:style-name="T1587">­tų nuo ne</text:span><text:span text:style-name="T1588">­pri</text:span><text:span text:style-name="T1589">­klau</text:span><text:span text:style-name="T1590">­so</text:span><text:span text:style-name="T1591">­my</text:span><text:span text:style-name="T1592">­bės at</text:span><text:span text:style-name="T1593">­ga</text:span><text:span text:style-name="T1594">­vi</text:span><text:span text:style-name="T1595">­mo. Ma</text:span><text:span text:style-name="T1596">­no klau</text:span><text:span text:style-name="T1597">­si</text:span><text:span text:style-name="T1598">­mas bū</text:span><text:span text:style-name="T1599">­tų toks. Kaip aš su</text:span><text:span text:style-name="T1600">­pran</text:span><text:span text:style-name="T1601">­tu, šiems va</text:span><text:span text:style-name="T1602">­do</text:span><text:span text:style-name="T1603">­vams, ši</text:span><text:span text:style-name="T1604">­to aš ne</text:span><text:span text:style-name="T1605">­pa</text:span><text:span text:style-name="T1606">­klau</text:span><text:span text:style-name="T1607">­siau, kai pa</text:span><text:span text:style-name="T1608">­si</text:span><text:span text:style-name="T1609">­ra</text:span><text:span text:style-name="T1610">­šiau, šiems va</text:span><text:span text:style-name="T1611">­do</text:span><text:span text:style-name="T1612">­vams šio įsta</text:span><text:span text:style-name="T1613">­ty</text:span><text:span text:style-name="T1614">­mo nuo</text:span><text:span text:style-name="T1615">­sta</text:span><text:span text:style-name="T1616">­tos dėl ter</text:span><text:span text:style-name="T1617">­mi</text:span><text:span text:style-name="T1618">­nuo</text:span><text:span text:style-name="T1619">­tų su</text:span><text:span text:style-name="T1620">­tar</text:span><text:span text:style-name="T1621">­čių ir kon</text:span><text:span text:style-name="T1622">­kur</text:span><text:span text:style-name="T1623">­sų bū</text:span><text:span text:style-name="T1624">­tų tai</text:span><text:span text:style-name="T1625">­ko</text:span><text:span text:style-name="T1626">­mos ly</text:span><text:span text:style-name="T1627">­giai vie</text:span><text:span text:style-name="T1628">­no</text:span><text:span text:style-name="T1629">­dai kaip ir ki</text:span><text:span text:style-name="T1630">­tiems</text:span><text:span text:style-name="T1631">?</text:span></text:p>
        <text:p text:style-name="Roman"><text:span text:style-name="T1632">A. VERYGA</text:span><text:span text:style-name="T1633"><text:s/></text:span><text:span text:style-name="T1634">(</text:span><text:span text:style-name="T1635">LVŽSF</text:span><text:span text:style-name="T1636">)</text:span><text:span text:style-name="T1637">. Tik</text:span><text:span text:style-name="T1638">­rai taip. La</text:span><text:span text:style-name="T1639">­bai ačiū už klau</text:span><text:span text:style-name="T1640">­si</text:span><text:span text:style-name="T1641">­mą. Bet taip, čia ir yra to</text:span><text:span text:style-name="T1642">­kia min</text:span><text:span text:style-name="T1643">­tis, kad ne tik vie</text:span><text:span text:style-name="T1644">­šo</text:span><text:span text:style-name="T1645">­sioms įstai</text:span><text:span text:style-name="T1646">­goms, bet ir biu</text:span><text:span text:style-name="T1647">­dže</text:span><text:span text:style-name="T1648">­ti</text:span><text:span text:style-name="T1649">­nėms įstai</text:span><text:span text:style-name="T1650">­goms.</text:span></text:p>
        <text:p text:style-name="P1651"><text:span text:style-name="T1652">PIRMININKAS.</text:span><text:span text:style-name="T1653"><text:s/>Ačiū. Ko</text:span><text:span text:style-name="T1654">­le</text:span><text:span text:style-name="T1655">­ga K. Ma</text:span><text:span text:style-name="T1656">­siu</text:span><text:span text:style-name="T1657">­lis.</text:span></text:p>
        <text:p text:style-name="P1658"><text:span text:style-name="T1659">K. MASIULIS</text:span><text:span text:style-name="T1660"><text:s/></text:span><text:span text:style-name="T1661">(</text:span><text:span text:style-name="T1662">TS-LKDF</text:span><text:span text:style-name="T1663">)</text:span><text:span text:style-name="T1664">. Ačiū. Aš iš es</text:span><text:span text:style-name="T1665">­mės pri</text:span><text:span text:style-name="T1666">­ta</text:span><text:span text:style-name="T1667">­riu tai ini</text:span><text:span text:style-name="T1668">­cia</text:span><text:span text:style-name="T1669">­ty</text:span><text:span text:style-name="T1670">­vai, kad rei</text:span><text:span text:style-name="T1671">­kia ga</text:span><text:span text:style-name="T1672">­na anks</text:span><text:span text:style-name="T1673">­ti skelb</text:span><text:span text:style-name="T1674">­ti kon</text:span><text:span text:style-name="T1675">­kur</text:span><text:span text:style-name="T1676">­sus, tai yra la</text:span><text:span text:style-name="T1677">­bai lo</text:span><text:span text:style-name="T1678">­giš</text:span><text:span text:style-name="T1679">­ka. Bet no</text:span><text:span text:style-name="T1680">­rė</text:span><text:span text:style-name="T1681">­čiau pa</text:span><text:span text:style-name="T1682">­si</text:span><text:span text:style-name="T1683">­tei</text:span><text:span text:style-name="T1684">­rau</text:span><text:span text:style-name="T1685">­ti to</text:span><text:span text:style-name="T1686">­kio da</text:span><text:span text:style-name="T1687">­ly</text:span><text:span text:style-name="T1688">­ko. Kaip jūs ma</text:span><text:span text:style-name="T1689">­no</text:span><text:span text:style-name="T1690">­te, kaip čia vis</text:span><text:span text:style-name="T1691">­kas vyks? Ar žmo</text:span><text:span text:style-name="T1692">­nės, ku</text:span><text:span text:style-name="T1693">­rie da</text:span><text:span text:style-name="T1694">­ly</text:span><text:span text:style-name="T1695">­vaus kon</text:span><text:span text:style-name="T1696">­kur</text:span><text:span text:style-name="T1697">­suo</text:span><text:span text:style-name="T1698">­se, tie se</text:span><text:span text:style-name="T1699">­nie</text:span><text:span text:style-name="T1700">­ji kad</text:span><text:span text:style-name="T1701">­rai, ar jie ne</text:span><text:span text:style-name="T1702">­tu</text:span><text:span text:style-name="T1703">­rės di</text:span><text:span text:style-name="T1704">­de</text:span><text:span text:style-name="T1705">­lių pra</text:span><text:span text:style-name="T1706">­na</text:span><text:span text:style-name="T1707">­šu</text:span><text:span text:style-name="T1708">­mų prieš tuos, ku</text:span><text:span text:style-name="T1709">­rie no</text:span><text:span text:style-name="T1710">­rė</text:span><text:span text:style-name="T1711">­tų at</text:span><text:span text:style-name="T1712">­ei</text:span><text:span text:style-name="T1713">­ti, da</text:span><text:span text:style-name="T1714">­ly</text:span><text:span text:style-name="T1715">­vau</text:span><text:span text:style-name="T1716">­ti? Ar čia ne</text:span><text:span text:style-name="T1717">­rei</text:span><text:span text:style-name="T1718">­kia kaip nors ri</text:span><text:span text:style-name="T1719">­bo</text:span><text:span text:style-name="T1720">­ti? Ar tie</text:span><text:span text:style-name="T1721">­siog vis</text:span><text:span text:style-name="T1722">­kas sa</text:span><text:span text:style-name="T1723">­vai</text:span><text:span text:style-name="T1724">­me bus iš</text:span><text:span text:style-name="T1725">­spręs</text:span><text:span text:style-name="T1726">­ta?</text:span></text:p>
        <text:p text:style-name="Roman"><text:span text:style-name="T1727">A. VERYGA</text:span><text:span text:style-name="T1728"><text:s/></text:span><text:span text:style-name="T1729">(</text:span><text:span text:style-name="T1730">LVŽSF</text:span><text:span text:style-name="T1731">)</text:span><text:span text:style-name="T1732">. La</text:span><text:span text:style-name="T1733">­bai ačiū už klau</text:span><text:span text:style-name="T1734">­si</text:span><text:span text:style-name="T1735">­mą. Aiš</text:span><text:span text:style-name="T1736">­ku, čia vi</text:span><text:span text:style-name="T1737">­sa</text:span><text:span text:style-name="T1738">­da yra di</text:span><text:span text:style-name="T1739">­le</text:span><text:span text:style-name="T1740">­ma. Ži</text:span><text:span text:style-name="T1741">­no</text:span><text:span text:style-name="T1742">­te, va</text:span><text:span text:style-name="T1743">­do</text:span><text:span text:style-name="T1744">­vas, ku</text:span><text:span text:style-name="T1745">­ris ati</text:span><text:span text:style-name="T1746">­dir</text:span><text:span text:style-name="T1747">­ba ne vie</text:span><text:span text:style-name="T1748">­ne</text:span><text:span text:style-name="T1749">­rius me</text:span><text:span text:style-name="T1750">­tus, kai jis at</text:span><text:span text:style-name="T1751">­ei</text:span><text:span text:style-name="T1752">­na į kon</text:span><text:span text:style-name="T1753">­kur</text:span><text:span text:style-name="T1754">­są, man yra te</text:span><text:span text:style-name="T1755">­kę ben</text:span><text:span text:style-name="T1756">­drau</text:span><text:span text:style-name="T1757">­ti tik</text:span><text:span text:style-name="T1758">­rai ne su vie</text:span><text:span text:style-name="T1759">­nu žmo</text:span><text:span text:style-name="T1760">­gu</text:span><text:span text:style-name="T1761">­mi, ži</text:span><text:span text:style-name="T1762">­no</text:span><text:span text:style-name="T1763">­ma, kad jis la</text:span><text:span text:style-name="T1764">­bai ge</text:span><text:span text:style-name="T1765">­rai ži</text:span><text:span text:style-name="T1766">­no ins</text:span><text:span text:style-name="T1767">­ti</text:span><text:span text:style-name="T1768">­tu</text:span><text:span text:style-name="T1769">­ci</text:span><text:span text:style-name="T1770">­ją, la</text:span><text:span text:style-name="T1771">­bai pui</text:span><text:span text:style-name="T1772">­kiai iš</text:span><text:span text:style-name="T1773">­ma</text:span><text:span text:style-name="T1774">­no pro</text:span><text:span text:style-name="T1775">­ce</text:span><text:span text:style-name="T1776">­sus, jis sa</text:span><text:span text:style-name="T1777">­vo</text:span><text:span text:style-name="T1778">­tiš</text:span><text:span text:style-name="T1779">­kai tam tik</text:span><text:span text:style-name="T1780">­rą, ma</text:span><text:span text:style-name="T1781">­tyt, pra</text:span><text:span text:style-name="T1782">­na</text:span><text:span text:style-name="T1783">­šu</text:span><text:span text:style-name="T1784">­mą tu</text:span><text:span text:style-name="T1785">­ri, ta</text:span><text:span text:style-name="T1786">­čiau yra ver</text:span><text:span text:style-name="T1787">­tin</text:span><text:span text:style-name="T1788">­to</text:span><text:span text:style-name="T1789">­jo ir</text:span><text:span text:style-name="T1790">­gi ar kom</text:span><text:span text:style-name="T1791">­pe</text:span><text:span text:style-name="T1792">­ten</text:span><text:span text:style-name="T1793">­ci</text:span><text:span text:style-name="T1794">­jos, ar nuo</text:span><text:span text:style-name="T1795">­sta</text:span><text:span text:style-name="T1796">­tų klau</text:span><text:span text:style-name="T1797">­si</text:span><text:span text:style-name="T1798">­mas, nes na</text:span><text:span text:style-name="T1799">­tū</text:span><text:span text:style-name="T1800">­ra</text:span><text:span text:style-name="T1801">­lu, kad tam tik</text:span><text:span text:style-name="T1802">­ras pra</text:span><text:span text:style-name="T1803">­na</text:span><text:span text:style-name="T1804">­šu</text:span><text:span text:style-name="T1805">­mas at</text:span><text:span text:style-name="T1806">­si</text:span><text:span text:style-name="T1807">­ran</text:span><text:span text:style-name="T1808">­da.<text:s/></text:span></text:p>
        <text:p text:style-name="P1809">Spren­di­mas ši­to ga­lė­tų bū­ti ne­bent ka­den­ci­jų skai­čiaus ri­bo­ji­mas, bet čia ir­gi laz­da yra su dviem ga­lais. Kaip jūs pui­kiai ži­no­te, ir to­kių spe­cia­lis­tų, ku­rie ga­li kom­pe­ten­tin­gai va­do­vau­ti, nė­ra la­bai daug, bet tai ir švie­ti­mo sek­to­riu­je gal­būt pa­si­ma­tė, kad kar­tais ši laz­da at­si­su­ka ki­tu ga­lu. Ši­to­mis pa­tai­so­mis mes jau ne­tei­kia­me kaž­ko­kio ka­den­ci­jų skai­čiaus ri­bo­ji­mo. O kaip vyks pro­ce­sas, ma­ty­si­me. Jei­gu jis tik­rai vyks su kaž­ko­kia ri­zi­ka, kaip jūs sa­ko­te, įsta­ty­mo lei­dė­jas ga­li ta­da ap­si­spręs­ti ri­bo­ti ka­den­ci­jas, jei­gu tik­rai bus ko­kių nors bė­dų.</text:p>
        <text:p text:style-name="Roman"><text:span text:style-name="T1810">PIRMININKAS.</text:span><text:span text:style-name="T1811"><text:s/>Ačiū, ko</text:span><text:span text:style-name="T1812">­le</text:span><text:span text:style-name="T1813">­ga. Jūs at</text:span><text:span text:style-name="T1814">­sa</text:span><text:span text:style-name="T1815">­kė</text:span><text:span text:style-name="T1816">­te į vi</text:span><text:span text:style-name="T1817">­sus klau</text:span><text:span text:style-name="T1818">­si</text:span><text:span text:style-name="T1819">­mus. Už no</text:span><text:span text:style-name="T1820">­ri kal</text:span><text:span text:style-name="T1821">­bė</text:span><text:span text:style-name="T1822">­ti R. Ša</text:span><text:span text:style-name="T1823">­la</text:span><text:span text:style-name="T1824">­še</text:span><text:span text:style-name="T1825">­vi</text:span><text:span text:style-name="T1826">­čiū</text:span><text:span text:style-name="T1827">­tė. Pra</text:span><text:span text:style-name="T1828">­šom, Ri</text:span><text:span text:style-name="T1829">­man</text:span><text:span text:style-name="T1830">­te.<text:s/></text:span></text:p>
        <text:p text:style-name="Roman"><text:span text:style-name="T1831">R. ŠALAŠEVIČIŪTĖ</text:span><text:span text:style-name="T1832"><text:s/></text:span><text:span text:style-name="T1833">(</text:span><text:span text:style-name="T1834">LVŽSF</text:span><text:span text:style-name="T1835">)</text:span><text:span text:style-name="T1836">. Man, pir</text:span><text:span text:style-name="T1837">­mi</text:span><text:span text:style-name="T1838">­nin</text:span><text:span text:style-name="T1839">­ke?</text:span></text:p>
        <text:p text:style-name="Roman"><text:span text:style-name="T1840">PIRMININKAS.</text:span><text:span text:style-name="T1841"><text:s/>Taip.<text:s/></text:span></text:p>
        <text:p text:style-name="Roman"><text:span text:style-name="T1842">R. ŠALAŠEVIČIŪTĖ</text:span><text:span text:style-name="T1843"><text:s/></text:span><text:span text:style-name="T1844">(</text:span><text:span text:style-name="T1845">LVŽSF</text:span><text:span text:style-name="T1846">)</text:span><text:span text:style-name="T1847">. La</text:span><text:span text:style-name="T1848">­bai… Tai kad jūs čia vi</text:span><text:span text:style-name="T1849">­si kal</text:span><text:span text:style-name="T1850">­ba</text:span><text:span text:style-name="T1851">­te, ne</text:span><text:span text:style-name="T1852">­įma</text:span><text:span text:style-name="T1853">­no</text:span><text:span text:style-name="T1854">­ma. Ger</text:span><text:span text:style-name="T1855">­bia</text:span><text:span text:style-name="T1856">­mi ko</text:span><text:span text:style-name="T1857">­le</text:span><text:span text:style-name="T1858">­gos, man at</text:span><text:span text:style-name="T1859">­ro</text:span><text:span text:style-name="T1860">­do, iš to, ko</text:span><text:span text:style-name="T1861">­kie bu</text:span><text:span text:style-name="T1862">­vo pa</text:span><text:span text:style-name="T1863">­teik</text:span><text:span text:style-name="T1864">­ti A. Ve</text:span><text:span text:style-name="T1865">­ry</text:span><text:span text:style-name="T1866">­gai klau</text:span><text:span text:style-name="T1867">­si</text:span><text:span text:style-name="T1868">­mai, tur</text:span><text:span text:style-name="T1869">­būt pra</text:span><text:span text:style-name="T1870">­dė</text:span><text:span text:style-name="T1871">­ti kal</text:span><text:span text:style-name="T1872">­bė</text:span><text:span text:style-name="T1873">­ti apie įsta</text:span><text:span text:style-name="T1874">­ty</text:span><text:span text:style-name="T1875">­mo pro</text:span><text:span text:style-name="T1876">­jek</text:span><text:span text:style-name="T1877">­to vi</text:span><text:span text:style-name="T1878">­sus pri</text:span><text:span text:style-name="T1879">­va</text:span><text:span text:style-name="T1880">­lu</text:span><text:span text:style-name="T1881">­mus gal ir ne</text:span><text:span text:style-name="T1882">­bū</text:span><text:span text:style-name="T1883">­tų tiks</text:span><text:span text:style-name="T1884">­lin</text:span><text:span text:style-name="T1885">­ga. Aš pa</text:span><text:span text:style-name="T1886">­si</text:span><text:span text:style-name="T1887">­steng</text:span><text:span text:style-name="T1888">­siu la</text:span><text:span text:style-name="T1889">­bai trum</text:span><text:span text:style-name="T1890">­pai.<text:s/></text:span></text:p>
        <text:p text:style-name="Roman"><text:span text:style-name="T1891">Iš tik</text:span><text:span text:style-name="T1892">­rų</text:span><text:span text:style-name="T1893">­jų šis pro</text:span><text:span text:style-name="T1894">­jek</text:span><text:span text:style-name="T1895">­tas, ne tik tai, ką kal</text:span><text:span text:style-name="T1896">­bė</text:span><text:span text:style-name="T1897">­jo ko</text:span><text:span text:style-name="T1898">­le</text:span><text:span text:style-name="T1899">­ga Au</text:span><text:span text:style-name="T1900">­re</text:span><text:span text:style-name="T1901">­li</text:span><text:span text:style-name="T1902">­jus, su</text:span><text:span text:style-name="T1903">­da</text:span><text:span text:style-name="T1904">­ro ga</text:span><text:span text:style-name="T1905">­li</text:span><text:span text:style-name="T1906">­my</text:span><text:span text:style-name="T1907">­bes ir jau</text:span><text:span text:style-name="T1908">­niems vi</text:span><text:span text:style-name="T1909">­sų pir</text:span><text:span text:style-name="T1910">­ma da</text:span><text:span text:style-name="T1911">­ly</text:span><text:span text:style-name="T1912">­vau</text:span><text:span text:style-name="T1913">­ti, ypač ma</text:span><text:span text:style-name="T1914">­žo</text:span><text:span text:style-name="T1915">­se sa</text:span><text:span text:style-name="T1916">­vi</text:span><text:span text:style-name="T1917">­val</text:span><text:span text:style-name="T1918">­dy</text:span><text:span text:style-name="T1919">­bė</text:span><text:span text:style-name="T1920">­se, kur pa</text:span><text:span text:style-name="T1921">­da</text:span><text:span text:style-name="T1922">­li</text:span><text:span text:style-name="T1923">­nių va</text:span><text:span text:style-name="T1924">­do</text:span><text:span text:style-name="T1925">­vai dir</text:span><text:span text:style-name="T1926">­ba taip pat dar anks</text:span><text:span text:style-name="T1927">­čiau pra</text:span><text:span text:style-name="T1928">­dė</text:span><text:span text:style-name="T1929">­ję dirb</text:span><text:span text:style-name="T1930">­ti, ne</text:span><text:span text:style-name="T1931">­gu bu</text:span><text:span text:style-name="T1932">­vo at</text:span><text:span text:style-name="T1933">­gau</text:span><text:span text:style-name="T1934">­ta ne</text:span><text:span text:style-name="T1935">­pri</text:span><text:span text:style-name="T1936">­klau</text:span><text:span text:style-name="T1937">­so</text:span><text:span text:style-name="T1938">­my</text:span><text:span text:style-name="T1939">­bė, da</text:span><text:span text:style-name="T1940">­ly</text:span><text:span text:style-name="T1941">­vau</text:span><text:span text:style-name="T1942">­ti kon</text:span><text:span text:style-name="T1943">­kur</text:span><text:span text:style-name="T1944">­suo</text:span><text:span text:style-name="T1945">­se, pa</text:span><text:span text:style-name="T1946">­si</text:span><text:span text:style-name="T1947">­reng</text:span><text:span text:style-name="T1948">­ti ir pa</text:span><text:span text:style-name="T1949">­ro</text:span><text:span text:style-name="T1950">­dy</text:span><text:span text:style-name="T1951">­ti, kad tik</text:span><text:span text:style-name="T1952">­rai ga</text:span><text:span text:style-name="T1953">­li už</text:span><text:span text:style-name="T1954">­im</text:span><text:span text:style-name="T1955">­ti tam tik</text:span><text:span text:style-name="T1956">­ras pa</text:span><text:span text:style-name="T1957">­rei</text:span><text:span text:style-name="T1958">­gas. Aš ma</text:span><text:span text:style-name="T1959">­nau, yra dar vie</text:span><text:span text:style-name="T1960">­nas la</text:span><text:span text:style-name="T1961">­bai svar</text:span><text:span text:style-name="T1962">­bus mo</text:span><text:span text:style-name="T1963">­men</text:span><text:span text:style-name="T1964">­tas. Au</text:span><text:span text:style-name="T1965">­re</text:span><text:span text:style-name="T1966">­li</text:span><text:span text:style-name="T1967">­jus pa</text:span><text:span text:style-name="T1968">­sa</text:span><text:span text:style-name="T1969">­kė apie mo</text:span><text:span text:style-name="T1970">­bin</text:span><text:span text:style-name="T1971">­gą, bet aš ma</text:span><text:span text:style-name="T1972">­nau, kai va</text:span><text:span text:style-name="T1973">­do</text:span><text:span text:style-name="T1974">­vas dirb</text:span><text:span text:style-name="T1975">­da</text:span><text:span text:style-name="T1976">­mas ži</text:span><text:span text:style-name="T1977">­nos, pa</text:span><text:span text:style-name="T1978">­da</text:span><text:span text:style-name="T1979">­li</text:span><text:span text:style-name="T1980">­nio va</text:span><text:span text:style-name="T1981">­do</text:span><text:span text:style-name="T1982">­vas ar fi</text:span><text:span text:style-name="T1983">­lia</text:span><text:span text:style-name="T1984">­lo va</text:span><text:span text:style-name="T1985">­do</text:span><text:span text:style-name="T1986">­vas ži</text:span><text:span text:style-name="T1987">­nos, kad jis po pen</text:span><text:span text:style-name="T1988">­ke</text:span><text:span text:style-name="T1989">­rių me</text:span><text:span text:style-name="T1990">­tų tu</text:span><text:span text:style-name="T1991">­rės da</text:span><text:span text:style-name="T1992">­ly</text:span><text:span text:style-name="T1993">­vau</text:span><text:span text:style-name="T1994">­ti<text:s/></text:span>kon­kur­se, jis skai­ty­sis ir su sa­vo pa­da­li­nio dar­buo­to­jais. Nes iš tie­sų la­bai daž­nai ten­ka iš­girs­ti, kaip pa­da­li­nių va­do­vai ne­ko­rek­tiš­kai el­gia­si su dar­buo­to­jais, su jau­nais dar­buo­to­jais, su dir­ban­čiais re­zi­den­tais. Aš ma­nau, tai ir­gi yra di­de­lis pliu­sas.<text:s/></text:p>
        <text:p text:style-name="Roman">Na, tur­būt tiek trum­pai, nes Au­re­li­jus įvar­di­jo vis­ką, kas tei­sin­ga ir rei­ka­lin­ga mums šian­dien. Iš tik­rų­jų pra­šau pa­lai­ky­mo bal­suo­jant.</text:p>
        <text:p text:style-name="Roman"><text:span text:style-name="T1995">PIRMININKAS.</text:span><text:s/>Ačiū, ko­le­ge. Ar bū­tų ga­li­ma ben­dru su­ta­ri­mu pri­tar­ti ši­tam klau­si­mui? (<text:span text:style-name="T1996">Bal</text:span><text:span text:style-name="T1997">­sai sa</text:span><text:span text:style-name="T1998">­lė</text:span><text:span text:style-name="T1999">­je</text:span>) Ke­lia­te ran­ką, kad<text:s/>ne. Ge­rai, bal­sa­vi­mas bus nu­ma­ty­tu lai­ku.</text:p>
        <text:p text:style-name="Roman"/>
        <text:p text:style-name="Laikas">15.51 val.</text:p>
        <text:p text:style-name="Roman12">Svei­ka­tos prie­žiū­ros įstai­gų įsta­ty­mo<text:s/>Nr. I-1367 10, 11, 27 ir 33 straips­nių pa­kei­ti­mo įsta­ty­mo pro­jek­tas<text:s/>Nr. XIVP-341, Svei­ka­tos sis­te­mos įsta­ty­mo<text:s/>Nr. I-552 12, 61 ir 63 straips­nių pa­kei­ti­mo įsta­ty­mo pro­jek­tas<text:s/>Nr. XIVP-342 (<text:span text:style-name="T2000">pa</text:span><text:span text:style-name="T2001">­tei</text:span><text:span text:style-name="T2002">­ki</text:span><text:span text:style-name="T2003">­mas</text:span>)</text:p>
        <text:p text:style-name="Roman"/>
        <text:p text:style-name="Roman">Kvie­čiu pri­sta­ty­ti 2-7.1 ir 2-7.2 klau­si­mus ko­le­gą A. Ma­tu­lą. Svars­to­mas Svei­ka­tos prie­žiū­ros įstai­gų įsta­ty­mo<text:s/>Nr. I-1367 10, 11, 27 ir 33 straips­nių pa­kei­ti­mo įsta­ty­mo pro­jek­tas<text:s/>Nr. XIVP-341 ir Svei­ka­tos sis­te­mos įsta­ty­mo<text:s/>Nr. I-552 12, 61 ir 63 straips­nių pa­kei­ti­mo įsta­ty­mo pro­jek­tas<text:s/>Nr. XIVP-342. Pra­šau. A. Ma­tu­las.</text:p>
        <text:p text:style-name="Roman"><text:span text:style-name="T2004">A. MATULAS</text:span><text:span text:style-name="T2005"><text:s/></text:span><text:span text:style-name="T2006">(</text:span><text:span text:style-name="T2007">TS-LKDF</text:span><text:span text:style-name="T2008">)</text:span><text:span text:style-name="T2009">.</text:span><text:s/>Ger­bia­mi ko­le­gos, kar­tu su L. Sluš­niu, R. Ša­la­še­vi­čiū­te, V. Gi­rai­ty­te tei­kia­me Svei­ka­tos prie­žiū­ros įstai­gų įsta­ty­mo ir Svei­ka­tos sis­te­mos įsta­ty­mo kaip ly­di­mo­jo pro­jek­tus, ku­riais siū­lo­me su­da­ry­ti ga­li­my­bę svei­ka­tos prie­žiū­ros įstai­gų stei­gė­jais bū­ti ne tik sa­vi­val­dy­bei, vals­ty­bei ir uni­ver­si­te­tams, bet sa­vi­val­dy­bei kar­tu su vals­ty­be. Vals­ty­bei at­sto­vau­ja Svei­ka­tos ap­sau­gos mi­nis­te­ri­ja. Taip pat siū­lo­me su­da­ry­ti ga­li­my­bę stei­gė­jais bū­ti dviem sa­vi­val­dy­bėms, da­li­nin­kais bū­ti dviem sa­vi­val­dy­bėms.<text:s/></text:p>
        <text:p text:style-name="Roman">Ko­dėl ki­lo ši­ta ini­cia­ty­va? To­dėl, kad yra sa­vi­val­dy­bių, ku­rios no­ri pri­si­jung­ti prie stam­bes­nių, ypač ra­jo­nų įstai­gų, ku­rios no­ri pri­si­jung­ti prie stam­bes­nių mi­nis­te­ri­jai pa­val­džių svei­ka­tos prie­žiū­ros įstai­gų, iš­lai­kydamos<text:s/>da­li­nin­kų tei­ses. Jos bi­jo, kad jei­gu jos pri­si­jung­tų fi­lia­lų tei­sė­mis, ne­tu­rė­tų jo­kios ga­li­my­bės da­ry­ti įta­ką<text:s/>ir ga­ran­tuo­ti, kad po ke­lių mė­ne­sių, sa­vai­čių kaž­kas ne­pri­im­tų už juos spren­di­mo<text:s/>pa­nai­kin­ti ap­skri­tai tą įstai­gą.<text:s/></text:p>
        <text:p text:style-name="Roman">Įsta­ty­mo pro­jek­tas su­teik­tų ga­li­my­bę op­ti­mi­zuo­ti kai ku­rias įstai­gas, op­ti­mi­zuo­ti kai ku­rių įstai­gų pa­slau­gas, nu­krau­ti tam tik­ras stam­bias įstai­gas, ku­rios dir­ba di­des­niais krū­viais, per­vež­ti ir to­liau gy­dy­ti li­go­nius, ne­sku­bant jų iš­ra­šy­ti. Įsta­ty­mas iš­ties rei­ka­lin­gas. La­bai pra­šo­me jū­sų pri­ta­ri­mo.</text:p>
        <text:p text:style-name="Roman"><text:span text:style-name="T2010">PIRMININKAS.</text:span><text:s/>Ačiū. Jū­sų no­ri pa­klaus­ti pen­ki ko­le­gos. Pir­mas klau­sia A. Ve­ry­ga. Ruo­šia­si G. Bu­ro­kie­nė.</text:p>
        <text:p text:style-name="Roman"><text:span text:style-name="T2011">A. VERYGA</text:span><text:s/><text:span text:style-name="T2012">(</text:span><text:span text:style-name="T2013">LVŽSF</text:span><text:span text:style-name="T2014">)</text:span>. Ačiū, pir­mi­nin­ke. Ačiū, ko­le­ga An­ta­nai, už pri­sta­ty­tą pro­jek­tą. Iš es­mės aš jam tik­rai pri­ta­riu. Aiš­ku, pro­ble­ma tur­būt yra tai, kad yra tik la­bai ne­di­de­lis frag­men­tas iš sis­te­mos, čia yra nu­ma­ty­ta tik vie­na ga­li­my­bė. Aš ge­rai pri­si­me­nu, kad<text:s/>pra­ėju­sią ka­den­ci­ją mums tei­kiant pa­na­šius pro­jek­tus, tik, aiš­ku, ten bu­vo dau­giau vi­so­kių niu­an­sų, vie­nas iš to­kių pa­grin­di­nių kri­ti­kos ele­men­tų iš jū­sų bu­vo tas, kad vis tik nė­ra pri­sta­ty­ta pa­ti sis­te­mos vi­zi­ja, o tei­kia­mi siū­ly­mai dėl to, kaip tu­ri bū­ti or­ga­ni­zuo­ja­ma. Tai ar ne­gal­vo­ja­te, kad rei­kė­tų kaž­ko­kią vi­zi­ją pri­sta­ty­ti par­la­men­tui?<text:s/></text:p>
        <text:p text:style-name="Roman">Ir ki­tas klau­si­mas. Ar pri­tar­tu­mė­te, jei­gu Sei­mo na­riai, ko­le­gos teik­tu­me ir dar vie­ną pa­siū­ly­mą, tai yra kad ga­lė­tų bū­ti trys stei­gė­jai – tai yra uni­ver­si­te­tas, sa­vi­val­dy­bė ir vals­ty­bė, tai yra mi­nis­te­ri­ja?<text:s/></text:p>
        <text:p text:style-name="Roman"><text:span text:style-name="T2015">A. MATULAS</text:span><text:span text:style-name="T2016"><text:s/></text:span><text:span text:style-name="T2017">(</text:span><text:span text:style-name="T2018">TS-LKDF</text:span><text:span text:style-name="T2019">)</text:span><text:span text:style-name="T2020">.</text:span><text:s/>Ko­le­ga, pra­ei­tos ka­den­ci­jos pra­džio­je bu­vo pa­na­šus įsta­ty­mo pro­jek­tas tei­kia­mas ma­no su kai ku­riais ko­le­go­mis. Dau­gu­ma at­me­tė, kad su ga­li­my­be jung­tis iš­lai­kant da­li­nin­kų tei­ses. Ta­da jūs tei­kė­te ka­den­ci­jos pa­bai­go­je – leis­ti bū­ti stei­gė­jais, bet be da­li­nin­kų tei­sių. Mes ta­da jau pa­prieš­ta­ra­vo­me ir at­me­tė­me, bet da­bar ma­tau, kad tu­ri­me pa­si­rink­ti ir pa­si­rin­ko­me ir ko­mi­te­te, ir mi­nis­te­ri­jo­je, ir ben­drau­da­mi su ju­mis ki­tą ben­dra­vi­mo, dis­ku­si­jų ke­lią, ir tai jau duo­da nau­dos ir ko­mi­te­te, ir čia. Aš ma­nau, kad jei­gu pri­tar­si­me šiam įsta­ty­mo pro­jek­tui, ieš­ko­si­me bū­dų, ga­li­my­bių: gal­būt ga­lė­tų bū­ti ir trys stei­gė­jai, bet čia ga­li bū­ti ri­zi­kin­ga, nes tik­riau­siai uni­ver­si­te­to tiks­las yra šiek tiek ki­toks, ne­gu bū­ti dau­ge­lio įstai­gų stei­gė­ju, nes taip ga­li nu­ken­tė­ti ir moks­lo stu­di­jos.<text:s/></text:p>
        <text:p text:style-name="Roman">Da­bar dėl ben­dros vi­zi­jos. Taip, ta vi­zi­ja bus ko­mi­te­te, ma­nau, ar­ti­miau­siu me­tu per ge­rą mė­ne­sį pri­sta­ty­ta. Mi­nis­te­ri­ja, mes kal­ba­mės, de­ri­na­mės. Čia bū­tų tik­tai vie­nas iš kom­po­nen­tų. No­riu pa­ti­kin­ti, kad tai bus da­ro­ma sa­va­no­riš­kai, ge­ra­no­riš­kai, ne žlug­dant įstai­gas per fi­nan­si­nius me­cha­niz­mus ar ad­mi­nist­ra­ci­nes prie­mo­nes, bet su­da­rant dvi tris ga­li­my­bes pa­čioms įstai­goms.<text:s/></text:p>
        <text:p text:style-name="Roman">Tik­rai ste­bi­na: mes tie­sio­giai pa­da­rė­me ko­mi­te­to pa­si­ta­ri­mus, jau še­šis su­si­ti­ki­mus su še­šio­mis sa­vi­val­dy­bė­mis, ačiū jums vi­siems, kad da­ly­vau­ja­te, ir nė vie­na sa­vi­val­dy­bė ne­kė­lė to klau­si­mo. Kaip tik at­virkš­čiai – kė­lė klau­si­mą, ar ga­lė­tų kaip nors su­si­jung­ti, pri­si­jung­ti iš­lai­ky­da­mos tam tik­rą bal­są. Mo­lė­tų sa­vi­val­dy­bė no­ri net­gi ne­iš­lai­ky­da­ma da­li­nin­kų tei­sių jung­tis prie tam tik­rų stam­bių Vil­niaus įstai­gų. Aš ma­nau, kad tai yra pa­žan­gus da­ly­kas. Žiū­rė­ki­te – ir uni­ver­si­te­ti­nės, ir stam­bio­sios li­go­ni­nės diag­no­zuo­ja li­gą, pra­de­da gy­dy­ti, to­liau lai­ko­si hos­pita­li­za­ci­jos re­ko­men­da­ci­jų ir iš­ra­šo žmo­gų, o ar iš­ties mū­sų pra­gy­ve­ni­mo ly­gis yra toks, kad per 6–7 die­nas ga­li­ma žmo­gų pa­gy­dy­ti ir sau­giai iš­siųs­ti na­mo? Ar tik­rai už­tik­ri­na­mas gy­dy­mo tęs­ti­nu­mas šei­mos gy­dy­to­jo ly­giu? Ne.<text:s/></text:p>
        <text:p text:style-name="Roman">Žiū­rė­ki­te, Ja­po­ni­jo­je pra­gy­ve­ni­mo truk­mė yra il­giau­sia ir ten gu­lė­ji­mo truk­mė yra apie 17 die­nų. Va­di­na­si, bū­tų su­da­ry­tas la­bai gra­žus me­cha­niz­mas žmo­gui, grei­tai, efek­ty­viai diag­no­za­vus li­gą, at­li­kus ope­ra­ci­ją, nu­sta­čius li­gą, pa­skir­ti gy­dy­mą to­liau tęs­ti ta­me fi­lia­le. Taip lai­mė­tų ir re­gio­nai, nes tu­rė­tų li­go­nių. De­ja, li­go­nių srau­tai ma­žė­ja. Per­so­na­lo sa­vi­val­dy­bė­se ma­žė­ja. Čia bū­tų ga­li­my­bė.<text:s/></text:p>
        <text:p text:style-name="Roman">Vėl­gi Skuo­das – la­bai gra­žus pa­vyz­dys. Tu­rė­jo­me su­si­rin­ki­mą, pa­si­ta­ri­mą su Skuo­du, Klai­pė­dos li­go­ni­nė už­tik­ri­na kon­sul­tan­tų at­ve­ži­mą į Skuo­do li­go­ni­nę kon­sul­tuo­tis. Aiš­ku, tai da­ro pa­kan­ka­mai re­tai, bet di­rek­to­rius po mū­sų po­sė­džio pa­ža­dė­jo, kad jis su­da­rys ga­li­my­bę, kad skuo­diš­kiai kon­sul­ta­ci­jas gau­tų žy­miai daž­niau.</text:p>
        <text:p text:style-name="Roman"><text:span text:style-name="T2021">PIRMININKAS.</text:span><text:s/>Ačiū. Tik no­riu pri­min­ti pra­ne­šė­jui, kad klaus­ti – mi­nu­tė, pa­si­steng­ti at­sa­ky­ti rei­kia per dvi.</text:p>
        <text:p text:style-name="Roman"><text:span text:style-name="T2022">A. MATULAS</text:span><text:span text:style-name="T2023"><text:s/></text:span><text:span text:style-name="T2024">(</text:span><text:span text:style-name="T2025">TS-LKDF</text:span><text:span text:style-name="T2026">)</text:span><text:span text:style-name="T2027">.<text:s/></text:span>Jau­nas esu, pa­si­tai­sy­siu.<text:s/></text:p>
        <text:p text:style-name="Roman"><text:span text:style-name="T2028">PIRMININKAS.</text:span><text:s/>Klau­sia G. Bu­ro­kie­nė. Ruo­šia­si R. Ša­la­še­vi­čiū­tė.</text:p>
        <text:p text:style-name="Roman"><text:span text:style-name="T2029">G. BUROKIENĖ</text:span><text:s/><text:span text:style-name="T2030">(</text:span><text:span text:style-name="T2031">LVŽSF</text:span><text:span text:style-name="T2032">)</text:span>. La­bai ačiū, pir­mi­nin­ke. Ger­bia­mas ko­le­ga, pri­pa­žin­ti klai­das vė­liau ne­gu nie­ka­da yra la­bai ge­rai. Aš at­si­me­nu, pra­ei­to­je ka­den­ci­jo­je jūs gąs­di­no­te, kad už­si­da­rys re­gio­ni­nės li­go­ni­nės dėl šio įsta­ty­mo. Ar jau da­bar pa­kei­tė­te sa­vo nuo­mo­nę?</text:p>
        <text:p text:style-name="Roman">Ant­ras klau­si­mas. Gal jau ži­no­te, ko­kių re­gio­nų ir ko­kios pir­mos įstai­gos su­da­rys su­tar­tį su mi­nis­te­ri­ja? Ačiū.</text:p>
        <text:p text:style-name="Roman"><text:span text:style-name="T2033">A. MATULAS</text:span><text:span text:style-name="T2034"><text:s/></text:span><text:span text:style-name="T2035">(</text:span><text:span text:style-name="T2036">TS-LKDF</text:span><text:span text:style-name="T2037">)</text:span><text:span text:style-name="T2038">. Nuo</text:span><text:span text:style-name="T2039">­mo</text:span><text:span text:style-name="T2040">­nės ne</text:span><text:span text:style-name="T2041">­pa</text:span><text:span text:style-name="T2042">­kei</text:span><text:span text:style-name="T2043">­čiau. Kaip tik ir pa</text:span><text:span text:style-name="T2044">­sa</text:span><text:span text:style-name="T2045">­kiau, kad prie</text:span><text:span text:style-name="T2046">­var</text:span><text:span text:style-name="T2047">­tos ne</text:span><text:span text:style-name="T2048">­ga</text:span><text:span text:style-name="T2049">­li bū</text:span><text:span text:style-name="T2050">­ti ir ne</text:span><text:span text:style-name="T2051">­bus, nes teik</text:span><text:span text:style-name="T2052">­tas įsta</text:span><text:span text:style-name="T2053">­ty</text:span><text:span text:style-name="T2054">­mo pro</text:span><text:span text:style-name="T2055">­jek</text:span><text:span text:style-name="T2056">­tas nu</text:span><text:span text:style-name="T2057">­ma</text:span><text:span text:style-name="T2058">­tė pen</text:span><text:span text:style-name="T2059">­kis kri</text:span><text:span text:style-name="T2060">­te</text:span><text:span text:style-name="T2061">­ri</text:span><text:span text:style-name="T2062">­jus. Jei</text:span><text:span text:style-name="T2063">­gu ne</text:span><text:span text:style-name="T2064">­ati</text:span><text:span text:style-name="T2065">­tin</text:span><text:span text:style-name="T2066">­ki nors vie</text:span><text:span text:style-name="T2067">­no kri</text:span><text:span text:style-name="T2068">­te</text:span><text:span text:style-name="T2069">­ri</text:span><text:span text:style-name="T2070">­jaus, o pa</text:span><text:span text:style-name="T2071">­gal pir</text:span><text:span text:style-name="T2072">­mą kri</text:span><text:span text:style-name="T2073">­te</text:span><text:span text:style-name="T2074">­ri</text:span><text:span text:style-name="T2075">­jų 15 ra</text:span><text:span text:style-name="T2076">­jo</text:span><text:span text:style-name="T2077">­nų įstai</text:span><text:span text:style-name="T2078">­gų iš kar</text:span><text:span text:style-name="T2079">­to bū</text:span><text:span text:style-name="T2080">­tų ne</text:span><text:span text:style-name="T2081">­ati</text:span><text:span text:style-name="T2082">­ti</text:span><text:span text:style-name="T2083">­ku</text:span><text:span text:style-name="T2084">­sios, bū</text:span><text:span text:style-name="T2085">­tų nu</text:span><text:span text:style-name="T2086">­trauk</text:span><text:span text:style-name="T2087">­tas fi</text:span><text:span text:style-name="T2088">­nan</text:span><text:span text:style-name="T2089">­sa</text:span><text:span text:style-name="T2090">­vi</text:span><text:span text:style-name="T2091">­mas iš li</text:span><text:span text:style-name="T2092">­go</text:span><text:span text:style-name="T2093">­nių ka</text:span><text:span text:style-name="T2094">­sų. Po po</text:span><text:span text:style-name="T2095">­ros me</text:span><text:span text:style-name="T2096">­tų jos bū</text:span><text:span text:style-name="T2097">­tų ga</text:span><text:span text:style-name="T2098">­lė</text:span><text:span text:style-name="T2099">­ju</text:span><text:span text:style-name="T2100">­sios vėl da</text:span><text:span text:style-name="T2101">­ly</text:span><text:span text:style-name="T2102">­vau</text:span><text:span text:style-name="T2103">­ti kon</text:span><text:span text:style-name="T2104">­kur</text:span><text:span text:style-name="T2105">­se, bet ne po po</text:span><text:span text:style-name="T2106">­ros me</text:span><text:span text:style-name="T2107">­tų, o po dvie</text:span><text:span text:style-name="T2108">­jų mė</text:span><text:span text:style-name="T2109">­ne</text:span><text:span text:style-name="T2110">­sių jau ne</text:span><text:span text:style-name="T2111">­bū</text:span><text:span text:style-name="T2112">­tų li</text:span><text:span text:style-name="T2113">­ku</text:span><text:span text:style-name="T2114">­sių šių įstai</text:span><text:span text:style-name="T2115">­gų.<text:s/></text:span></text:p>
        <text:p text:style-name="P2116">Ke­lias yra šiek tiek ki­toks, bet taip, daug me­tų ini­cia­to­rius yra Ku­piš­kio sa­vi­val­dy­bė ir dar ke­lios, ku­rios tik­rai ke­lia klau­si­mą ir su­pran­ta, kad pri­si­jun­gu­sios ir iš­lai­kiu­sios da­li­nin­kų tei­ses, pa­vyz­džiui, prie Pa­ne­vė­žio li­go­ni­nės, už­si­tik­rin­tų ir dar­buo­to­jų, ir pa­cien­tų srau­tus. Pa­grin­di­nė ini­cia­to­rė daug me­tų yra Ku­piš­kio sa­vi­val­dy­bė.</text:p>
        <text:p text:style-name="Roman"><text:span text:style-name="T2117">PIRMININKAS.</text:span><text:span text:style-name="T2118"><text:s/>Ačiū. Klau</text:span><text:span text:style-name="T2119">­sia<text:s/></text:span>R. Ša­la­še­vi­čiū­tė. Ruo­šia­si L. Sluš­nys.</text:p>
        <text:p text:style-name="Roman"><text:span text:style-name="T2120">R. ŠALAŠEVIČIŪTĖ</text:span><text:span text:style-name="T2121"><text:s/></text:span><text:span text:style-name="T2122">(</text:span><text:span text:style-name="T2123">LVŽSF</text:span><text:span text:style-name="T2124">)</text:span><text:span text:style-name="T2125">. Ger</text:span><text:span text:style-name="T2126">­bia</text:span><text:span text:style-name="T2127">­mas pir</text:span><text:span text:style-name="T2128">­mi</text:span><text:span text:style-name="T2129">­nin</text:span><text:span text:style-name="T2130">­ke, ma</text:span><text:span text:style-name="T2131">­no klau</text:span><text:span text:style-name="T2132">­si</text:span><text:span text:style-name="T2133">­mas bus la</text:span><text:span text:style-name="T2134">­bai trum</text:span><text:span text:style-name="T2135">­pas. Pro</text:span><text:span text:style-name="T2136">­jek</text:span><text:span text:style-name="T2137">­tą pa</text:span><text:span text:style-name="T2138">­si</text:span><text:span text:style-name="T2139">­ra</text:span><text:span text:style-name="T2140">­šė</text:span><text:span text:style-name="T2141">­me prieš mė</text:span><text:span text:style-name="T2142">­ne</text:span><text:span text:style-name="T2143">­sį jau ar dau</text:span><text:span text:style-name="T2144">­giau, dar net ne</text:span><text:span text:style-name="T2145">­dir</text:span><text:span text:style-name="T2146">­bo</text:span><text:span text:style-name="T2147">­me kon</text:span><text:span text:style-name="T2148">­tak</text:span><text:span text:style-name="T2149">­ti</text:span><text:span text:style-name="T2150">­niu bū</text:span><text:span text:style-name="T2151">­du, jis ka</text:span><text:span text:style-name="T2152">­bo</text:span><text:span text:style-name="T2153">­jo<text:s/></text:span><text:span text:style-name="T2154">mūsų</text:span><text:span text:style-name="T2155"><text:s/>sis</text:span><text:span text:style-name="T2156">­te</text:span><text:span text:style-name="T2157">­mo</text:span><text:span text:style-name="T2158">­je. Pa</text:span><text:span text:style-name="T2159">­sa</text:span><text:span text:style-name="T2160">­ky</text:span><text:span text:style-name="T2161">­ki</text:span><text:span text:style-name="T2162">­te, ko</text:span><text:span text:style-name="T2163">­kia bu</text:span><text:span text:style-name="T2164">­vo re</text:span><text:span text:style-name="T2165">­ak</text:span><text:span text:style-name="T2166">­ci</text:span><text:span text:style-name="T2167">­ja, vis tiek mū</text:span><text:span text:style-name="T2168">­sų me</text:span><text:span text:style-name="T2169">­di</text:span><text:span text:style-name="T2170">­kai da</text:span><text:span text:style-name="T2171">­bar do</text:span><text:span text:style-name="T2172">­mi</text:span><text:span text:style-name="T2173">­si, įstai</text:span><text:span text:style-name="T2174">­gų va</text:span><text:span text:style-name="T2175">­do</text:span><text:span text:style-name="T2176">­vai, kas vyks</text:span><text:span text:style-name="T2177">­ta, ko</text:span><text:span text:style-name="T2178">­kie pro</text:span><text:span text:style-name="T2179">­jek</text:span><text:span text:style-name="T2180">­tai, ko</text:span><text:span text:style-name="T2181">­kia bu</text:span><text:span text:style-name="T2182">­vo re</text:span><text:span text:style-name="T2183">­ak</text:span><text:span text:style-name="T2184">­ci</text:span><text:span text:style-name="T2185">­ja bū</text:span><text:span text:style-name="T2186">­tent su</text:span><text:span text:style-name="T2187">­si</text:span><text:span text:style-name="T2188">­pa</text:span><text:span text:style-name="T2189">­ži</text:span><text:span text:style-name="T2190">­nus jiems su šiuo pro</text:span><text:span text:style-name="T2191">­jek</text:span><text:span text:style-name="T2192">­tu ir tam tik</text:span><text:span text:style-name="T2193">­ro</text:span><text:span text:style-name="T2194">­mis at</text:span><text:span text:style-name="T2195">­si</text:span><text:span text:style-name="T2196">­ve</text:span><text:span text:style-name="T2197">­rian</text:span><text:span text:style-name="T2198">­čio</text:span><text:span text:style-name="T2199">­mis ga</text:span><text:span text:style-name="T2200">­li</text:span><text:span text:style-name="T2201">­my</text:span><text:span text:style-name="T2202">­bė</text:span><text:span text:style-name="T2203">­mis?</text:span></text:p>
        <text:p text:style-name="Roman"><text:span text:style-name="T2204">A. MATULAS</text:span><text:span text:style-name="T2205"><text:s/></text:span><text:span text:style-name="T2206">(</text:span><text:span text:style-name="T2207">TS-LKDF</text:span><text:span text:style-name="T2208">)</text:span><text:span text:style-name="T2209">. Kiek man te</text:span><text:span text:style-name="T2210">­ko šne</text:span><text:span text:style-name="T2211">­kė</text:span><text:span text:style-name="T2212">­ti su ke</text:span><text:span text:style-name="T2213">­lio</text:span><text:span text:style-name="T2214">­li</text:span><text:span text:style-name="T2215">­ka įstai</text:span><text:span text:style-name="T2216">­gų va</text:span><text:span text:style-name="T2217">­do</text:span><text:span text:style-name="T2218">­vų, re</text:span><text:span text:style-name="T2219">­ak</text:span><text:span text:style-name="T2220">­ci</text:span><text:span text:style-name="T2221">­ja bu</text:span><text:span text:style-name="T2222">­vo ge</text:span><text:span text:style-name="T2223">­ra. Tik</text:span><text:span text:style-name="T2224">­rai re</text:span><text:span text:style-name="T2225">­ak</text:span><text:span text:style-name="T2226">­ci</text:span><text:span text:style-name="T2227">­ja bu</text:span><text:span text:style-name="T2228">­vo ge</text:span><text:span text:style-name="T2229">­ra. Aš vie</text:span><text:span text:style-name="T2230">­šai no</text:span><text:span text:style-name="T2231">­riu pa</text:span><text:span text:style-name="T2232">­dė</text:span><text:span text:style-name="T2233">­ko</text:span><text:span text:style-name="T2234">­ti, tą šian</text:span><text:span text:style-name="T2235">­dien da</text:span><text:span text:style-name="T2236">­rė ko</text:span><text:span text:style-name="T2237">­le</text:span><text:span text:style-name="T2238">­ga Fi</text:span><text:span text:style-name="T2239">­nan</text:span><text:span text:style-name="T2240">­sų ko</text:span><text:span text:style-name="T2241">­mi</text:span><text:span text:style-name="T2242">­te</text:span><text:span text:style-name="T2243">­to pir</text:span><text:span text:style-name="T2244">­mi</text:span><text:span text:style-name="T2245">­nin</text:span><text:span text:style-name="T2246">­kas, no</text:span><text:span text:style-name="T2247">­riu pa</text:span><text:span text:style-name="T2248">­dė</text:span><text:span text:style-name="T2249">­ko</text:span><text:span text:style-name="T2250">­ti, pa</text:span><text:span text:style-name="T2251">­si</text:span><text:span text:style-name="T2252">­džiaug</text:span><text:span text:style-name="T2253">­ti Svei</text:span><text:span text:style-name="T2254">­ka</text:span><text:span text:style-name="T2255">­tos rei</text:span><text:span text:style-name="T2256">­ka</text:span><text:span text:style-name="T2257">­lų ko</text:span><text:span text:style-name="T2258">­mi</text:span><text:span text:style-name="T2259">­te</text:span><text:span text:style-name="T2260">­tu, jo su</text:span><text:span text:style-name="T2261">­dė</text:span><text:span text:style-name="T2262">­ti</text:span><text:span text:style-name="T2263">­mi, į ku</text:span><text:span text:style-name="T2264">­rią įei</text:span><text:span text:style-name="T2265">­na ke</text:span><text:span text:style-name="T2266">­li mi</text:span><text:span text:style-name="T2267">­nist</text:span><text:span text:style-name="T2268">­rai, ke</text:span><text:span text:style-name="T2269">­li ko</text:span><text:span text:style-name="T2270">­mi</text:span><text:span text:style-name="T2271">­te</text:span><text:span text:style-name="T2272">­tų pir</text:span><text:span text:style-name="T2273">­mi</text:span><text:span text:style-name="T2274">­nin</text:span><text:span text:style-name="T2275">­kai, jau</text:span><text:span text:style-name="T2276">­ni, ener</text:span><text:span text:style-name="T2277">­gin</text:span><text:span text:style-name="T2278">­gi žmo</text:span><text:span text:style-name="T2279">­nės, kar</text:span><text:span text:style-name="T2280">­tu kal</text:span><text:span text:style-name="T2281">­bė</text:span><text:span text:style-name="T2282">­da</text:span><text:span text:style-name="T2283">­mi, kar</text:span><text:span text:style-name="T2284">­tu dis</text:span><text:span text:style-name="T2285">­ku</text:span><text:span text:style-name="T2286">­tuo</text:span><text:span text:style-name="T2287">­da</text:span><text:span text:style-name="T2288">­mi, nu</text:span><text:span text:style-name="T2289">­si</text:span><text:span text:style-name="T2290">­leis</text:span><text:span text:style-name="T2291">­da</text:span><text:span text:style-name="T2292">­mi vie</text:span><text:span text:style-name="T2293">­ni ki</text:span><text:span text:style-name="T2294">­tiems, iš</text:span><text:span text:style-name="T2295">­girs</text:span><text:span text:style-name="T2296">­da</text:span><text:span text:style-name="T2297">­mi vie</text:span><text:span text:style-name="T2298">­ni ki</text:span><text:span text:style-name="T2299">­tus tik</text:span><text:span text:style-name="T2300">­rai tu</text:span><text:span text:style-name="T2301">­ri</text:span><text:span text:style-name="T2302">­me pa</text:span><text:span text:style-name="T2303">­da</text:span><text:span text:style-name="T2304">­ry</text:span><text:span text:style-name="T2305">­ti ir ga</text:span><text:span text:style-name="T2306">­li</text:span><text:span text:style-name="T2307">­me pa</text:span><text:span text:style-name="T2308">­da</text:span><text:span text:style-name="T2309">­ry</text:span><text:span text:style-name="T2310">­ti la</text:span><text:span text:style-name="T2311">­bai daug.<text:s/></text:span></text:p>
        <text:p text:style-name="Roman"><text:span text:style-name="T2312">PIRMININKAS.</text:span><text:span text:style-name="T2313"><text:s/>Klau</text:span><text:span text:style-name="T2314">­sia L. Sluš</text:span><text:span text:style-name="T2315">­nys. Ruo</text:span><text:span text:style-name="T2316">­šia</text:span><text:span text:style-name="T2317">­si A. Sy</text:span><text:span text:style-name="T2318">­sas.</text:span></text:p>
        <text:p text:style-name="Roman"><text:span text:style-name="T2319">L. SLUŠNYS</text:span><text:span text:style-name="T2320"><text:s/></text:span><text:span text:style-name="T2321">(</text:span><text:span text:style-name="T2322">TS-LKDF</text:span><text:span text:style-name="T2323">)</text:span><text:span text:style-name="T2324">. La</text:span><text:span text:style-name="T2325">­bai ačiū už su</text:span><text:span text:style-name="T2326">­teik</text:span><text:span text:style-name="T2327">­tą žo</text:span><text:span text:style-name="T2328">­dį. Klau</text:span><text:span text:style-name="T2329">­si</text:span><text:span text:style-name="T2330">­mas ir</text:span><text:span text:style-name="T2331">­gi la</text:span><text:span text:style-name="T2332">­bai pa</text:span><text:span text:style-name="T2333">­pras</text:span><text:span text:style-name="T2334">­tas, kaip ir Ri</text:span><text:span text:style-name="T2335">­man</text:span><text:span text:style-name="T2336">­tės. Kaip šios pa</text:span><text:span text:style-name="T2337">­tai</text:span><text:span text:style-name="T2338">­sos pri</text:span><text:span text:style-name="T2339">­si</text:span><text:span text:style-name="T2340">­dės prie pa</text:span><text:span text:style-name="T2341">­gal</text:span><text:span text:style-name="T2342">­bos, sa</text:span><text:span text:style-name="T2343">­ky</text:span><text:span text:style-name="T2344">­kim, svei</text:span><text:span text:style-name="T2345">­ka</text:span><text:span text:style-name="T2346">­tos re</text:span><text:span text:style-name="T2347">­for</text:span><text:span text:style-name="T2348">­mai, ypač kal</text:span><text:span text:style-name="T2349">­bant apie ma</text:span><text:span text:style-name="T2350">­žes</text:span><text:span text:style-name="T2351">­nes li</text:span><text:span text:style-name="T2352">­go</text:span><text:span text:style-name="T2353">­ni</text:span><text:span text:style-name="T2354">­nes? Kuo tai stip</text:span><text:span text:style-name="T2355">­res</text:span><text:span text:style-name="T2356">­nė, sa</text:span><text:span text:style-name="T2357">­ky</text:span><text:span text:style-name="T2358">­kim, ver</text:span><text:span text:style-name="T2359">­si</text:span><text:span text:style-name="T2360">­ja, nei bū</text:span><text:span text:style-name="T2361">­tų bu</text:span><text:span text:style-name="T2362">­vu</text:span><text:span text:style-name="T2363">­si anks</text:span><text:span text:style-name="T2364">­tes</text:span><text:span text:style-name="T2365">­nė ver</text:span><text:span text:style-name="T2366">­si</text:span><text:span text:style-name="T2367">­ja, kai tie</text:span><text:span text:style-name="T2368">­siog pri</text:span><text:span text:style-name="T2369">­jun</text:span><text:span text:style-name="T2370">­gia ir iš</text:span><text:span text:style-name="T2371">­nyks</text:span><text:span text:style-name="T2372">­ta ju</text:span><text:span text:style-name="T2373">­ri</text:span><text:span text:style-name="T2374">­di</text:span><text:span text:style-name="T2375">­nis as</text:span><text:span text:style-name="T2376">­muo ir da</text:span><text:span text:style-name="T2377">­li</text:span><text:span text:style-name="T2378">­nin</text:span><text:span text:style-name="T2379">­ko tei</text:span><text:span text:style-name="T2380">­sės. Ačiū.<text:s/></text:span></text:p>
        <text:p text:style-name="Roman"><text:span text:style-name="T2381">A. MATULAS</text:span><text:span text:style-name="T2382"><text:s/></text:span><text:span text:style-name="T2383">(</text:span><text:span text:style-name="T2384">TS-LKDF</text:span><text:span text:style-name="T2385">)</text:span><text:span text:style-name="T2386">. Aš ma</text:span><text:span text:style-name="T2387">­nau, kad tik</text:span><text:span text:style-name="T2388">­rai pa</text:span><text:span text:style-name="T2389">­dės op</text:span><text:span text:style-name="T2390">­ti</text:span><text:span text:style-name="T2391">­mi</text:span><text:span text:style-name="T2392">­zuo</text:span><text:span text:style-name="T2393">­ti fi</text:span><text:span text:style-name="T2394">­nan</text:span><text:span text:style-name="T2395">­sus, pa</text:span><text:span text:style-name="T2396">­dės op</text:span><text:span text:style-name="T2397">­ti</text:span><text:span text:style-name="T2398">­mi</text:span><text:span text:style-name="T2399">­zuo</text:span><text:span text:style-name="T2400">­ti pa</text:span><text:span text:style-name="T2401">­slau</text:span><text:span text:style-name="T2402">­gas, pa</text:span><text:span text:style-name="T2403">­dės iš</text:span><text:span text:style-name="T2404">­sau</text:span><text:span text:style-name="T2405">­go</text:span><text:span text:style-name="T2406">­ti pa</text:span><text:span text:style-name="T2407">­ga</text:span><text:span text:style-name="T2408">­liau ir tas pa</text:span><text:span text:style-name="T2409">­čias ma</text:span><text:span text:style-name="T2410">­žes</text:span><text:span text:style-name="T2411">­nes įstai</text:span><text:span text:style-name="T2412">­gas. Ko</text:span><text:span text:style-name="T2413">­le</text:span><text:span text:style-name="T2414">­gos, pan</text:span><text:span text:style-name="T2415">­de</text:span><text:span text:style-name="T2416">­mi</text:span><text:span text:style-name="T2417">­ja pa</text:span><text:span text:style-name="T2418">­ro</text:span><text:span text:style-name="T2419">­dė, kad mes tu</text:span><text:span text:style-name="T2420">­ri</text:span><text:span text:style-name="T2421">­me per</text:span><text:span text:style-name="T2422">­krau</text:span><text:span text:style-name="T2423">­ti sa</text:span><text:span text:style-name="T2424">­vo mąs</text:span><text:span text:style-name="T2425">­ty</text:span><text:span text:style-name="T2426">­se</text:span><text:span text:style-name="T2427">­ną įgy</text:span><text:span text:style-name="T2428">­ven</text:span><text:span text:style-name="T2429">­di</text:span><text:span text:style-name="T2430">­n</text:span><text:span text:style-name="T2431">dami</text:span><text:span text:style-name="T2432"><text:s/>tam tik</text:span><text:span text:style-name="T2433">­ras per</text:span><text:span text:style-name="T2434">­tvar</text:span><text:span text:style-name="T2435">­kas.<text:s/></text:span><text:span text:style-name="T2436">An</text:span><text:span text:style-name="T2437">ks</text:span><text:span text:style-name="T2438">­čiau, anks</text:span><text:span text:style-name="T2439">­tes</text:span><text:span text:style-name="T2440">­nė</text:span><text:span text:style-name="T2441">­se ka</text:span><text:span text:style-name="T2442">­den</text:span><text:span text:style-name="T2443">­ci</text:span><text:span text:style-name="T2444">­jo</text:span><text:span text:style-name="T2445">­se tą da</text:span><text:span text:style-name="T2446">­rė vi</text:span><text:span text:style-name="T2447">­sų ka</text:span><text:span text:style-name="T2448">­den</text:span><text:span text:style-name="T2449">­ci</text:span><text:span text:style-name="T2450">­jų Sei</text:span><text:span text:style-name="T2451">­mo na</text:span><text:span text:style-name="T2452">­riai ir vy</text:span><text:span text:style-name="T2453">­riau</text:span><text:span text:style-name="T2454">­sy</text:span><text:span text:style-name="T2455">­bės, su</text:span><text:span text:style-name="T2456">­pra</text:span><text:span text:style-name="T2457">­to</text:span><text:span text:style-name="T2458">­me, kad rei</text:span><text:span text:style-name="T2459">­kia op</text:span><text:span text:style-name="T2460">­ti</text:span><text:span text:style-name="T2461">­mi</text:span><text:span text:style-name="T2462">­zuo</text:span><text:span text:style-name="T2463">­ti, op</text:span><text:span text:style-name="T2464">­ti</text:span><text:span text:style-name="T2465">­mi</text:span><text:span text:style-name="T2466">­zuo</text:span><text:span text:style-name="T2467">­ti, su</text:span><text:span text:style-name="T2468">­ma</text:span><text:span text:style-name="T2469">­žin</text:span><text:span text:style-name="T2470">­ti, pa</text:span><text:span text:style-name="T2471">­siek</text:span><text:span text:style-name="T2472">­ti re</text:span><text:span text:style-name="T2473">­ko</text:span><text:span text:style-name="T2474">­men</text:span><text:span text:style-name="T2475">­duo</text:span><text:span text:style-name="T2476">­ja</text:span><text:span text:style-name="T2477">­mą gy</text:span><text:span text:style-name="T2478">­dy</text:span><text:span text:style-name="T2479">­to</text:span><text:span text:style-name="T2480">­jų ir lo</text:span><text:span text:style-name="T2481">­vų skai</text:span><text:span text:style-name="T2482">­čių pa</text:span><text:span text:style-name="T2483">­gal PSO re</text:span><text:span text:style-name="T2484">­ko</text:span><text:span text:style-name="T2485">­men</text:span><text:span text:style-name="T2486">­da</text:span><text:span text:style-name="T2487">­ci</text:span><text:span text:style-name="T2488">­jas, bet gy</text:span><text:span text:style-name="T2489">­ve</text:span><text:span text:style-name="T2490">­ni</text:span><text:span text:style-name="T2491">­mas pa</text:span><text:span text:style-name="T2492">­ro</text:span><text:span text:style-name="T2493">­dė, pan</text:span><text:span text:style-name="T2494">­de</text:span><text:span text:style-name="T2495">­mi</text:span><text:span text:style-name="T2496">­ja pa</text:span><text:span text:style-name="T2497">­ro</text:span><text:span text:style-name="T2498">­dė, de</text:span><text:span text:style-name="T2499">­ja, mes bu</text:span><text:span text:style-name="T2500">­vo</text:span><text:span text:style-name="T2501">­me tei</text:span><text:span text:style-name="T2502">­sūs, kad iš</text:span><text:span text:style-name="T2503">­sau</text:span><text:span text:style-name="T2504">­go</text:span><text:span text:style-name="T2505">­jo</text:span><text:span text:style-name="T2506">­me dau</text:span><text:span text:style-name="T2507">­ge</text:span><text:span text:style-name="T2508">­lį įstai</text:span><text:span text:style-name="T2509">­gų, kad ne</text:span><text:span text:style-name="T2510">­rei</text:span><text:span text:style-name="T2511">­kė</text:span><text:span text:style-name="T2512">­jo mums da</text:span><text:span text:style-name="T2513">­bar per pan</text:span><text:span text:style-name="T2514">­de</text:span><text:span text:style-name="T2515">­mi</text:span><text:span text:style-name="T2516">­ją ati</text:span><text:span text:style-name="T2517">­da</text:span><text:span text:style-name="T2518">­ry</text:span><text:span text:style-name="T2519">­ti lo</text:span><text:span text:style-name="T2520">­vų ir įstai</text:span><text:span text:style-name="T2521">­gų sta</text:span><text:span text:style-name="T2522">­dio</text:span><text:span text:style-name="T2523">­nuo</text:span><text:span text:style-name="T2524">­se, spor</text:span><text:span text:style-name="T2525">­to rū</text:span><text:span text:style-name="T2526">­muo</text:span><text:span text:style-name="T2527">­se, LITEXPO, ką mes bu</text:span><text:span text:style-name="T2528">­vo</text:span><text:span text:style-name="T2529">­me ža</text:span><text:span text:style-name="T2530">­dė</text:span><text:span text:style-name="T2531">­ję. Bu</text:span><text:span text:style-name="T2532">­vo la</text:span><text:span text:style-name="T2533">­bai pro</text:span><text:span text:style-name="T2534">­tin</text:span><text:span text:style-name="T2535">­gai, pri</text:span><text:span text:style-name="T2536">­pa</text:span><text:span text:style-name="T2537">­žįs</text:span><text:span text:style-name="T2538">­tu, pa</text:span><text:span text:style-name="T2539">­nau</text:span><text:span text:style-name="T2540">­do</text:span><text:span text:style-name="T2541">­tos ma</text:span><text:span text:style-name="T2542">­žo</text:span><text:span text:style-name="T2543">­sios įstai</text:span><text:span text:style-name="T2544">­gos, kur bu</text:span><text:span text:style-name="T2545">­vo gy</text:span><text:span text:style-name="T2546">­do</text:span><text:span text:style-name="T2547">­mi leng</text:span><text:span text:style-name="T2548">­ves</text:span><text:span text:style-name="T2549">­ni li</text:span><text:span text:style-name="T2550">­go</text:span><text:span text:style-name="T2551">­niai, be abe</text:span><text:span text:style-name="T2552">­jo, bu</text:span><text:span text:style-name="T2553">­vo vi</text:span><text:span text:style-name="T2554">­so</text:span><text:span text:style-name="T2555">­kių truk</text:span><text:span text:style-name="T2556">­džių, su</text:span><text:span text:style-name="T2557">­dė</text:span><text:span text:style-name="T2558">­tin</text:span><text:span text:style-name="T2559">­ga bu</text:span><text:span text:style-name="T2560">­vo ir da</text:span><text:span text:style-name="T2561">­bar yra per</text:span><text:span text:style-name="T2562">­vež</text:span><text:span text:style-name="T2563">­ti tuos li</text:span><text:span text:style-name="T2564">­go</text:span><text:span text:style-name="T2565">­nius. Kai ko</text:span><text:span text:style-name="T2566">­mi</text:span><text:span text:style-name="T2567">­te</text:span><text:span text:style-name="T2568">­tuo</text:span><text:span text:style-name="T2569">­se da</text:span><text:span text:style-name="T2570">­bar iš</text:span><text:span text:style-name="T2571">­klau</text:span><text:span text:style-name="T2572">­so</text:span><text:span text:style-name="T2573">­me sa</text:span><text:span text:style-name="T2574">­vi</text:span><text:span text:style-name="T2575">­val</text:span><text:span text:style-name="T2576">­dy</text:span><text:span text:style-name="T2577">­bių at</text:span><text:span text:style-name="T2578">­sto</text:span><text:span text:style-name="T2579">­vus, yra sun</text:span><text:span text:style-name="T2580">­ku su</text:span><text:span text:style-name="T2581">­vok</text:span><text:span text:style-name="T2582">­ti, ko</text:span><text:span text:style-name="T2583">­dėl, pa</text:span><text:span text:style-name="T2584">­vyz</text:span><text:span text:style-name="T2585">­džiui, vals</text:span><text:span text:style-name="T2586">­ty</text:span><text:span text:style-name="T2587">­bė yra nu</text:span><text:span text:style-name="T2588">­sta</text:span><text:span text:style-name="T2589">­čiu</text:span><text:span text:style-name="T2590">­si, kad Ku</text:span><text:span text:style-name="T2591">­piš</text:span><text:span text:style-name="T2592">­ky</text:span><text:span text:style-name="T2593">­je, Skuo</text:span><text:span text:style-name="T2594">­de, ki</text:span><text:span text:style-name="T2595">­tuo</text:span><text:span text:style-name="T2596">­se ma</text:span><text:span text:style-name="T2597">­žes</text:span><text:span text:style-name="T2598">­niuo</text:span><text:span text:style-name="T2599">­se ra</text:span><text:span text:style-name="T2600">­jo</text:span><text:span text:style-name="T2601">­nuo</text:span><text:span text:style-name="T2602">­se rei</text:span><text:span text:style-name="T2603">­kia, kad bū</text:span><text:span text:style-name="T2604">­tų du grei</text:span><text:span text:style-name="T2605">­to</text:span><text:span text:style-name="T2606">­sios pa</text:span><text:span text:style-name="T2607">­gal</text:span><text:span text:style-name="T2608">­bos pos</text:span><text:span text:style-name="T2609">­tai. Sun</text:span><text:span text:style-name="T2610">­ku su</text:span><text:span text:style-name="T2611">­vok</text:span><text:span text:style-name="T2612">­ti. Vals</text:span><text:span text:style-name="T2613">­ty</text:span><text:span text:style-name="T2614">­bė šiais me</text:span><text:span text:style-name="T2615">­tais, tarp kit</text:span><text:span text:style-name="T2616">­ko, at</text:span><text:span text:style-name="T2617">­si</text:span><text:span text:style-name="T2618">­skai</text:span><text:span text:style-name="T2619">­to, nes bū</text:span><text:span text:style-name="T2620">­ti</text:span><text:span text:style-name="T2621">­no</text:span><text:span text:style-name="T2622">­ji pa</text:span><text:span text:style-name="T2623">­gal</text:span><text:span text:style-name="T2624">­ba yra vals</text:span><text:span text:style-name="T2625">­ty</text:span><text:span text:style-name="T2626">­bės funk</text:span><text:span text:style-name="T2627">­ci</text:span><text:span text:style-name="T2628">­ja, tą pa</text:span><text:span text:style-name="T2629">­sa</text:span><text:span text:style-name="T2630">­kė Kon</text:span><text:span text:style-name="T2631">­sti</text:span><text:span text:style-name="T2632">­tu</text:span><text:span text:style-name="T2633">­ci</text:span><text:span text:style-name="T2634">­nis Teis</text:span><text:span text:style-name="T2635">­mas. Ko</text:span><text:span text:style-name="T2636">­dėl fi</text:span><text:span text:style-name="T2637">­nan</text:span><text:span text:style-name="T2638">­suo</text:span><text:span text:style-name="T2639">­ja</text:span><text:span text:style-name="T2640">­ma, pa</text:span><text:span text:style-name="T2641">­vyz</text:span><text:span text:style-name="T2642">­džiui, Ku</text:span><text:span text:style-name="T2643">­piš</text:span><text:span text:style-name="T2644">­ky</text:span><text:span text:style-name="T2645">­je grei</text:span><text:span text:style-name="T2646">­to</text:span><text:span text:style-name="T2647">­sios pa</text:span><text:span text:style-name="T2648">­gal</text:span><text:span text:style-name="T2649">­bos pos</text:span><text:span text:style-name="T2650">­tų – 0,98, Skuo</text:span><text:span text:style-name="T2651">­de – 1,2, Ši</text:span><text:span text:style-name="T2652">­la</text:span><text:span text:style-name="T2653">­lė</text:span><text:span text:style-name="T2654">­je –</text:span><text:span text:style-name="T2655"><text:s/></text:span><text:span text:style-name="T2656">pa</text:span><text:span text:style-name="T2657">­na</text:span><text:span text:style-name="T2658">­šiai. Kol mes ne</text:span><text:span text:style-name="T2659">­su</text:span><text:span text:style-name="T2660">­vok</text:span><text:span text:style-name="T2661">­si</text:span><text:span text:style-name="T2662">­me, kad ta vals</text:span><text:span text:style-name="T2663">­ty</text:span><text:span text:style-name="T2664">­bės funk</text:span><text:span text:style-name="T2665">­ci</text:span><text:span text:style-name="T2666">­ja tu</text:span><text:span text:style-name="T2667">­ri bū</text:span><text:span text:style-name="T2668">­ti fi</text:span><text:span text:style-name="T2669">­nan</text:span><text:span text:style-name="T2670">­suo</text:span><text:span text:style-name="T2671">­ja</text:span><text:span text:style-name="T2672">­ma nor</text:span><text:span text:style-name="T2673">­ma</text:span><text:span text:style-name="T2674">­liai ir net</text:span><text:span text:style-name="T2675">­gi ne po du pos</text:span><text:span text:style-name="T2676">­tus, bet gal</text:span><text:span text:style-name="T2677">­būt po tris, kai žmo</text:span><text:span text:style-name="T2678">­nės ži</text:span><text:span text:style-name="T2679">­nos, kad per</text:span><text:span text:style-name="T2680">­ve</text:span><text:span text:style-name="T2681">­ži</text:span><text:span text:style-name="T2682">­mas, nu</text:span><text:span text:style-name="T2683">­ve</text:span><text:span text:style-name="T2684">­ži</text:span><text:span text:style-name="T2685">­mas į ki</text:span><text:span text:style-name="T2686">­tą li</text:span><text:span text:style-name="T2687">­go</text:span><text:span text:style-name="T2688">­ni</text:span><text:span text:style-name="T2689">­nę yra sau</text:span><text:span text:style-name="T2690">­gus, lai</text:span><text:span text:style-name="T2691">­ku, ne</text:span><text:span text:style-name="T2692">­bus ir no</text:span><text:span text:style-name="T2693">­ro prie</text:span><text:span text:style-name="T2694">­šin</text:span><text:span text:style-name="T2695">­tis. Da</text:span><text:span text:style-name="T2696">­bar pa</text:span><text:span text:style-name="T2697">­si</text:span><text:span text:style-name="T2698">­ta</text:span><text:span text:style-name="T2699">­ri</text:span><text:span text:style-name="T2700">­me su pas</text:span><text:span text:style-name="T2701">­ku</text:span><text:span text:style-name="T2702">­ti</text:span><text:span text:style-name="T2703">­niais ra</text:span><text:span text:style-name="T2704">­jo</text:span><text:span text:style-name="T2705">­nais pa</text:span><text:span text:style-name="T2706">­sa</text:span><text:span text:style-name="T2707">­kė mums – iš ke</text:span><text:span text:style-name="T2708">­lių tūks</text:span><text:span text:style-name="T2709">­tan</text:span><text:span text:style-name="T2710">­čių iš</text:span><text:span text:style-name="T2711">­kvie</text:span><text:span text:style-name="T2712">­ti</text:span><text:span text:style-name="T2713">­mų į 500 iš</text:span><text:span text:style-name="T2714">­kvie</text:span><text:span text:style-name="T2715">­ti</text:span><text:span text:style-name="T2716">­mų pa</text:span><text:span text:style-name="T2717">­vė</text:span><text:span text:style-name="T2718">­la</text:span><text:span text:style-name="T2719">­vo</text:span><text:span text:style-name="T2720">­me, nes tie</text:span><text:span text:style-name="T2721">­siog au</text:span><text:span text:style-name="T2722">­to</text:span><text:span text:style-name="T2723">­mo</text:span><text:span text:style-name="T2724">­bi</text:span><text:span text:style-name="T2725">­lių ne</text:span><text:span text:style-name="T2726">­bu</text:span><text:span text:style-name="T2727">­vo. Bu</text:span><text:span text:style-name="T2728">­vo iš</text:span><text:span text:style-name="T2729">­vež</text:span><text:span text:style-name="T2730">­tas vie</text:span><text:span text:style-name="T2731">­nas li</text:span><text:span text:style-name="T2732">­go</text:span><text:span text:style-name="T2733">­nis į Klai</text:span><text:span text:style-name="T2734">­pė</text:span><text:span text:style-name="T2735">­dą, ki</text:span><text:span text:style-name="T2736">­tas – ki</text:span><text:span text:style-name="T2737">­tur, tai ar čia yra sau</text:span><text:span text:style-name="T2738">­gu, ar mes to</text:span><text:span text:style-name="T2739">­liau tu</text:span><text:span text:style-name="T2740">­ri</text:span><text:span text:style-name="T2741">­me to</text:span><text:span text:style-name="T2742">­le</text:span><text:span text:style-name="T2743">­ruo</text:span><text:span text:style-name="T2744">­ti? Čia krei</text:span><text:span text:style-name="T2745">­pi</text:span><text:span text:style-name="T2746">­ma</text:span><text:span text:style-name="T2747">­sis dar kar</text:span><text:span text:style-name="T2748">­tą į Svei</text:span><text:span text:style-name="T2749">­ka</text:span><text:span text:style-name="T2750">­tos ap</text:span><text:span text:style-name="T2751">­sau</text:span><text:span text:style-name="T2752">­gos mi</text:span><text:span text:style-name="T2753">­nis</text:span><text:span text:style-name="T2754">­te</text:span><text:span text:style-name="T2755">­ri</text:span><text:span text:style-name="T2756">­ją, kas pri</text:span><text:span text:style-name="T2757">­klau</text:span><text:span text:style-name="T2758">­so, kam Vy</text:span><text:span text:style-name="T2759">­riau</text:span><text:span text:style-name="T2760">­sy</text:span><text:span text:style-name="T2761">­bė ati</text:span><text:span text:style-name="T2762">­da</text:span><text:span text:style-name="T2763">­vė pi</text:span><text:span text:style-name="T2764">­ni</text:span><text:span text:style-name="T2765">­gus, pra</text:span><text:span text:style-name="T2766">­šau fi</text:span><text:span text:style-name="T2767">­nan</text:span><text:span text:style-name="T2768">­suo</text:span><text:span text:style-name="T2769">­</text:span><text:span text:style-name="T2770">ti</text:span><text:span text:style-name="T2771"><text:s/>tiek, kiek nu</text:span><text:span text:style-name="T2772">­sta</text:span><text:span text:style-name="T2773">­tė</text:span><text:span text:style-name="T2774">­te, kad pa</text:span><text:span text:style-name="T2775">­slau</text:span><text:span text:style-name="T2776">­gos bū</text:span><text:span text:style-name="T2777">­tų sau</text:span><text:span text:style-name="T2778">­gios. Ir ta</text:span><text:span text:style-name="T2779">­da vis</text:span><text:span text:style-name="T2780">­kas sto</text:span><text:span text:style-name="T2781">­ja į sa</text:span><text:span text:style-name="T2782">­vo vė</text:span><text:span text:style-name="T2783">­žes.<text:s/></text:span></text:p>
        <text:p text:style-name="Roman"><text:span text:style-name="T2784">PIRMININKAS.</text:span><text:span text:style-name="T2785"><text:s/>Ačiū. Ir A. Sy</text:span><text:span text:style-name="T2786">­sas.</text:span></text:p>
        <text:p text:style-name="Roman"><text:span text:style-name="T2787">A. SYSAS</text:span><text:span text:style-name="T2788"><text:s/></text:span><text:span text:style-name="T2789">(</text:span><text:span text:style-name="T2790">LSDPF</text:span><text:span text:style-name="T2791">)</text:span><text:span text:style-name="T2792">. Ačiū, pir</text:span><text:span text:style-name="T2793">­mi</text:span><text:span text:style-name="T2794">­nin</text:span><text:span text:style-name="T2795">­ke. Ger</text:span><text:span text:style-name="T2796">­bia</text:span><text:span text:style-name="T2797">­mas ko</text:span><text:span text:style-name="T2798">­le</text:span><text:span text:style-name="T2799">­ga, svei</text:span><text:span text:style-name="T2800">­ka</text:span><text:span text:style-name="T2801">­tos ko</text:span><text:span text:style-name="T2802">­ri</text:span><text:span text:style-name="T2803">­fė</text:span><text:span text:style-name="T2804">­jau, ar tei</text:span><text:span text:style-name="T2805">­sin</text:span><text:span text:style-name="T2806">­gai su</text:span><text:span text:style-name="T2807">­pra</text:span><text:span text:style-name="T2808">­tau, kad jūs jau per</text:span><text:span text:style-name="T2809">­kro</text:span><text:span text:style-name="T2810">­vė</text:span><text:span text:style-name="T2811">­te sa</text:span><text:span text:style-name="T2812">­vo mąs</text:span><text:span text:style-name="T2813">­ty</text:span><text:span text:style-name="T2814">­mą ir da</text:span><text:span text:style-name="T2815">­bar siū</text:span><text:span text:style-name="T2816">­lo</text:span><text:span text:style-name="T2817">­te per</text:span><text:span text:style-name="T2818">­krau</text:span><text:span text:style-name="T2819">­ti jį vi</text:span><text:span text:style-name="T2820">­siems ki</text:span><text:span text:style-name="T2821">­tiems? Pri</text:span><text:span text:style-name="T2822">­si</text:span><text:span text:style-name="T2823">­m</text:span><text:span text:style-name="T2824">indamas</text:span><text:span text:style-name="T2825"><text:s/>il</text:span><text:span text:style-name="T2826">­gas dis</text:span><text:span text:style-name="T2827">­ku</text:span><text:span text:style-name="T2828">­si</text:span><text:span text:style-name="T2829">­jas dėl svei</text:span><text:span text:style-name="T2830">­ka</text:span><text:span text:style-name="T2831">­tos įstai</text:span><text:span text:style-name="T2832">­gų re</text:span><text:span text:style-name="T2833">­or</text:span><text:span text:style-name="T2834">­ga</text:span><text:span text:style-name="T2835">­ni</text:span><text:span text:style-name="T2836">­za</text:span><text:span text:style-name="T2837">­ci</text:span><text:span text:style-name="T2838">­jos šio</text:span><text:span text:style-name="T2839">­je ir ki</text:span><text:span text:style-name="T2840">­to</text:span><text:span text:style-name="T2841">­se po</text:span><text:span text:style-name="T2842">­sė</text:span><text:span text:style-name="T2843">­džių sa</text:span><text:span text:style-name="T2844">­lė</text:span><text:span text:style-name="T2845">­se, aš<text:s/></text:span>gir­dė­da­vau kri­tiš­kas, net to­kias už­de­gan­čias jū­sų kal­bas dėl bet ko­kios svei­ka­tos įstai­gų re­or­ga­ni­za­ci­jos. Da­bar jū­sų nuo­mo­nė pa­si­kei­tė, ir taip kar­di­na­liai. Tai ar aš tei­sin­gai su­pran­tu, kad jūs per­kro­vė­te mąs­ty­mą?<text:s/></text:p>
        <text:p text:style-name="Roman"><text:span text:style-name="T2846">A. MATULAS</text:span><text:span text:style-name="T2847"><text:s/></text:span><text:span text:style-name="T2848">(</text:span><text:span text:style-name="T2849">TS-LKDF</text:span><text:span text:style-name="T2850">)</text:span><text:span text:style-name="T2851">. Ne, n</text:span>e­tei­sin­gai su­pra­to­te. Mąs­ty­mo ne­per­kro­viau. Pa­na­šų įsta­ty­mo pro­jek­tą tei­kė­me pra­ei­tos ka­den­ci­jos pra­džio­je, bet tie­siog bu­vo ne­pri­tar­ta. Op­ti­mi­za­ci­ja, ypač pa­slau­gų, rei­ka­lin­ga, bet tai rei­kia da­ry­ti, ko­le­ga, kaip jūs ma­ne ir mo­ky­da­vo­te ne­to­li ka­bi­ne­to vi­sa­da, ne prie­var­ta, bet su­da­rant ga­li­my­bę, al­ter­na­ty­vą įstai­goms pa­si­rink­ti. Jei­gu ma­žo­sios įstai­gos da­bar ne­pa­si­rinks mū­sų ga­li­mai pa­siū­ly­tų tri­jų, ke­tu­rių, dvie­jų va­rian­tų dėl me­di­kų trū­ku­mo, dėl pa­slau­gų trū­ku­mo, nes vi­si va­žiuo­ja dėl rim­tes­nės li­gos pas spe­cia­lis­tą, ku­ris tu­ri dau­giau pa­tir­ties, tai to­kiu at­ve­ju ta įstai­ga bus pa­smerk­ta.<text:s/></text:p>
        <text:p text:style-name="Roman">Be abe­jo­nės, pa­tir­tis yra la­bai svar­bu. Aš vi­sa­da sa­kau ir sa­ky­siu: tu­ri li­cen­ci­ją, kva­li­fi­ka­ci­ja yra vie­no­da, dir­bant ar Pa­sva­ly, ar Bir­žuo­se, ar Vil­niu­je, ar ki­tur, tik spe­cia­li­za­ci­ja siau­res­nė. Ne­rei­kia nei Pa­sva­ly­je, nei Pa­kruo­jy­je neu­ro­chi­rur­gų, ne­rei­kia krau­ja­gys­lių chi­rur­gų. Bet jei­gu tu­ri te­ra­peu­tų, tu­ri chi­rur­gų, jei­gu tu­ri kar­dio­lo­go… va­di­na­si, kva­li­fi­ka­ci­ja vie­no­da. To­dėl nie­ka­da ne­iš­gir­si­te iš ma­no lū­pų ir tik­riau­siai ko­mi­te­to na­rių, kad jei­gu dir­bi pe­ri­fe­ri­jo­je, tu blo­ges­nės kva­li­fi­ka­ci­jos.<text:s/></text:p>
        <text:p text:style-name="Roman">La­bai gra­žus pa­vyz­dys (gal per il­gai šne­ku, bet jau­nas, pa­si­tai­sy­siu) Jo­niš­kio li­go­ni­nės… pa­va­duo­to­jas. Prieš dve­jus me­tus jis bu­vo vie­nas iš jau­nų­jų gy­dy­to­jų ly­de­rių, skai­ty­da­vo pra­ne­ši­mus, sa­ky­da­vo, ži­no­te, ne­va­žiuo­ki­te į pe­ri­fe­ri­ją, nes ten kva­li­fi­ka­ci­ja, mes de­gra­duo­si­me. Da­bar jis Jo­niš­kio li­go­ni­nės… pa­va­duo­to­jas, mums prieš sa­vai­tę pa­da­rė to­kį pra­ne­ši­mą, sa­ko, vals­ty­bė­je su­gal­vo­ki­te me­cha­niz­mą, kaip at­va­žiuo­ti į ra­jo­ną ir čia pa­dė­ti teik­ti pa­gal­bą, nes čia la­bai ge­rai, kva­li­fi­kuo­ti žmo­nės ir pa­na­šiai, ir pa­na­šiai.<text:s/></text:p>
        <text:p text:style-name="Roman">Kaip ma­to­te, ir jau­ni­mui re­ko­men­duo­ju ne­bi­jo­ti, nu­va­žiuo­ti, pa­žiū­rė­ti, vi­si mes pra­dė­jo­me sa­vo dar­bą, vi­sa pro­fe­sū­ra pra­dė­jo dar­bą ra­jo­nuo­se. Jei­gu jau­nas gy­dy­to­jas no­ri iš kar­to dirb­ti uni­ver­si­te­ti­nė­je li­go­ni­nė­je, ga­li dirb­ti, ga­li ko­kius tre­jus ket­ve­rius me­tus pa­ne­šio­ti pro­fe­so­riui rank­šluostėlį per vi­zi­ta­ci­ją, kaip aš sa­kau. Bet jei­gu no­ri re­a­li­zuo­ti sa­vo prak­ti­ką, sa­vo ži­nias, at­va­žiuok į pe­ri­fe­ri­ją, at­va­žiuok į ra­jo­ną, pa­dirbk kaip pro­fe­so­rė V. M. Čig­rie­jie­nė tre­jus ket­ve­rius me­tus, įgy­si pa­tir­ties, iš­moks ju­dė­ti ran­kos ir pa­na­šiai, ta­da va­žiuok, gin­kis ir da­ryk. Man at­ro­do, Au­re­li­jus ly­giai taip pat pra­dė­jo ir A. Vin­kus.<text:s/></text:p>
        <text:p text:style-name="Roman"><text:span text:style-name="T2852">PIRMININKAS.</text:span><text:s/>Ačiū, ger­bia­mas An­ta­nai. Kad jau­nas, tai tik­rai, bet ar pa­si­tai­sy­si­te, ne­ži­nau. Už no­ri kal­bė­ti A. Vin­kus. Pra­šom. Ger­bia­mas An­ta­nai, rei­kia įdė­ti kor­te­lę.<text:s/></text:p>
        <text:p text:style-name="Roman"><text:span text:style-name="T2853">A. VINKUS</text:span><text:span text:style-name="T2854"><text:s/></text:span><text:span text:style-name="T2855">(</text:span><text:span text:style-name="T2856">LVŽSF</text:span><text:span text:style-name="T2857">)</text:span><text:span text:style-name="T2858">. Ger</text:span><text:span text:style-name="T2859">­bia</text:span><text:span text:style-name="T2860">­mi Sei</text:span><text:span text:style-name="T2861">­mo na</text:span><text:span text:style-name="T2862">­riai, la</text:span><text:span text:style-name="T2863">­bai džiau</text:span><text:span text:style-name="T2864">­giuo</text:span><text:span text:style-name="T2865">­si, kad šis klau</text:span><text:span text:style-name="T2866">­si</text:span><text:span text:style-name="T2867">­mas vėl grį</text:span><text:span text:style-name="T2868">­žo į Sei</text:span><text:span text:style-name="T2869">­mą, nes šios pro</text:span><text:span text:style-name="T2870">­ble</text:span><text:span text:style-name="T2871">­mos spren</text:span><text:span text:style-name="T2872">­di</text:span><text:span text:style-name="T2873">­mas bu</text:span><text:span text:style-name="T2874">­vo siū</text:span><text:span text:style-name="T2875">­lo</text:span><text:span text:style-name="T2876">­mas jau anks</text:span><text:span text:style-name="T2877">­tes</text:span><text:span text:style-name="T2878">­nė</text:span><text:span text:style-name="T2879">­se ka</text:span><text:span text:style-name="T2880">­den</text:span><text:span text:style-name="T2881">­ci</text:span><text:span text:style-name="T2882">­jo</text:span><text:span text:style-name="T2883">­se, svars</text:span><text:span text:style-name="T2884">­to</text:span><text:span text:style-name="T2885">­mas ati</text:span><text:span text:style-name="T2886">­tin</text:span><text:span text:style-name="T2887">­ka</text:span><text:span text:style-name="T2888">­muo</text:span><text:span text:style-name="T2889">­se Sei</text:span><text:span text:style-name="T2890">­mo ko</text:span><text:span text:style-name="T2891">­mi</text:span><text:span text:style-name="T2892">­te</text:span><text:span text:style-name="T2893">­tuo</text:span><text:span text:style-name="T2894">­se, ta</text:span><text:span text:style-name="T2895">­čiau iš</text:span><text:span text:style-name="T2896">­spręs</text:span><text:span text:style-name="T2897">­ti pro</text:span><text:span text:style-name="T2898">­ble</text:span><text:span text:style-name="T2899">­mos ir pa</text:span><text:span text:style-name="T2900">­lan</text:span><text:span text:style-name="T2901">­kaus spren</text:span><text:span text:style-name="T2902">­di</text:span><text:span text:style-name="T2903">­mo pri</text:span><text:span text:style-name="T2904">­im</text:span><text:span text:style-name="T2905">­ti ne</text:span><text:span text:style-name="T2906">­pa</text:span><text:span text:style-name="T2907">­vy</text:span><text:span text:style-name="T2908">­ko. Kal</text:span><text:span text:style-name="T2909">­bu apie svei</text:span><text:span text:style-name="T2910">­ka</text:span><text:span text:style-name="T2911">­tos prie</text:span><text:span text:style-name="T2912">­žiū</text:span><text:span text:style-name="T2913">­ros įstai</text:span><text:span text:style-name="T2914">­gų stei</text:span><text:span text:style-name="T2915">­gė</text:span><text:span text:style-name="T2916">­jo sta</text:span><text:span text:style-name="T2917">­tu</text:span><text:span text:style-name="T2918">­są ir val</text:span><text:span text:style-name="T2919">­dy</text:span><text:span text:style-name="T2920">­mo mo</text:span><text:span text:style-name="T2921">­de</text:span><text:span text:style-name="T2922">­lį. La</text:span><text:span text:style-name="T2923">­bai lo</text:span><text:span text:style-name="T2924">­giš</text:span><text:span text:style-name="T2925">­ka, kad, su</text:span><text:span text:style-name="T2926">­jun</text:span><text:span text:style-name="T2927">­gus vals</text:span><text:span text:style-name="T2928">­ty</text:span><text:span text:style-name="T2929">­bei ir sa</text:span><text:span text:style-name="T2930">­vi</text:span><text:span text:style-name="T2931">­val</text:span><text:span text:style-name="T2932">­dy</text:span><text:span text:style-name="T2933">­bei pri</text:span><text:span text:style-name="T2934">­klau</text:span><text:span text:style-name="T2935">­san</text:span><text:span text:style-name="T2936">­čius sub</text:span><text:span text:style-name="T2937">­jek</text:span><text:span text:style-name="T2938">­tus, val</text:span><text:span text:style-name="T2939">­dy</text:span><text:span text:style-name="T2940">­me tu</text:span><text:span text:style-name="T2941">­rė</text:span><text:span text:style-name="T2942">­tų da</text:span><text:span text:style-name="T2943">­ly</text:span><text:span text:style-name="T2944">­vau</text:span><text:span text:style-name="T2945">­ti ir stei</text:span><text:span text:style-name="T2946">­gė</text:span><text:span text:style-name="T2947">­ju bū</text:span><text:span text:style-name="T2948">­ti tiek vals</text:span><text:span text:style-name="T2949">­ty</text:span><text:span text:style-name="T2950">­bė, tiek sa</text:span><text:span text:style-name="T2951">­vi</text:span><text:span text:style-name="T2952">­val</text:span><text:span text:style-name="T2953">­dy</text:span><text:span text:style-name="T2954">­bė. Su</text:span><text:span text:style-name="T2955">­jun</text:span><text:span text:style-name="T2956">­gus dvi, tris ar ne</text:span><text:span text:style-name="T2957">­svar</text:span><text:span text:style-name="T2958">­bu kiek sub</text:span><text:span text:style-name="T2959">­jek</text:span><text:span text:style-name="T2960">­tų, pri</text:span><text:span text:style-name="T2961">­klau</text:span><text:span text:style-name="T2962">­san</text:span><text:span text:style-name="T2963">­čių skir</text:span><text:span text:style-name="T2964">­tin</text:span><text:span text:style-name="T2965">­goms sa</text:span><text:span text:style-name="T2966">­vi</text:span><text:span text:style-name="T2967">­val</text:span><text:span text:style-name="T2968">­dy</text:span><text:span text:style-name="T2969">­bėms, nau</text:span><text:span text:style-name="T2970">­jo da</text:span><text:span text:style-name="T2971">­ri</text:span><text:span text:style-name="T2972">­nio val</text:span><text:span text:style-name="T2973">­dy</text:span><text:span text:style-name="T2974">­me tu</text:span><text:span text:style-name="T2975">­rė</text:span><text:span text:style-name="T2976">­tų da</text:span><text:span text:style-name="T2977">­ly</text:span><text:span text:style-name="T2978">­vau</text:span><text:span text:style-name="T2979">­ti ir stei</text:span><text:span text:style-name="T2980">­gė</text:span><text:span text:style-name="T2981">­jo sta</text:span><text:span text:style-name="T2982">­tu</text:span><text:span text:style-name="T2983">­su su</text:span><text:span text:style-name="T2984">­jung</text:span><text:span text:style-name="T2985">­tų vie</text:span><text:span text:style-name="T2986">­ne</text:span><text:span text:style-name="T2987">­tų sa</text:span><text:span text:style-name="T2988">­vi</text:span><text:span text:style-name="T2989">­val</text:span><text:span text:style-name="T2990">­dy</text:span><text:span text:style-name="T2991">­bės.<text:s/></text:span></text:p>
        <text:p text:style-name="P2992">Toks stei­gė­jų su­kur­to nau­jo da­ri­nio val­dy­mo mo­de­lis ne­pa­žei­džia nė vie­nos pu­sės in­te­re­sų, vi­soms pu­sėms su­da­ro ga­li­my­bes ir prie­lai­das jiems tin­ka­mai at­sto­vau­ti. Taip pat bū­tų su­da­ry­tos tei­si­nės prie­lai­dos efek­ty­ves­niam val­dy­mui, ra­cio­na­les­niam ir efek­ty­ves­niam fi­nan­si­nių, tech­ni­nių ir žmo­giš­kų­jų iš­tek­lių pa­nau­do­ji­mui. La­bai pa­lai­kau šį siū­ly­mą ir, ži­no­ma, bal­suo­siu už. Kvie­čiu jus taip pat pri­si­jung­ti.<text:s/></text:p>
        <text:p text:style-name="Roman"><text:span text:style-name="T2993">PIRMININKAS.</text:span><text:span text:style-name="T2994"><text:s/>Ačiū, ger</text:span><text:span text:style-name="T2995">­bia</text:span><text:span text:style-name="T2996">­mas An</text:span><text:span text:style-name="T2997">­ta</text:span><text:span text:style-name="T2998">­nai. Ka</text:span><text:span text:style-name="T2999">­dan</text:span><text:span text:style-name="T3000">­gi prieš</text:span><text:span text:style-name="T3001">­ta</text:span><text:span text:style-name="T3002">­rau</text:span><text:span text:style-name="T3003">­jan</text:span><text:span text:style-name="T3004">­čių nė</text:span><text:span text:style-name="T3005">­ra, gal ga</text:span><text:span text:style-name="T3006">­liu pa</text:span><text:span text:style-name="T3007">­siū</text:span><text:span text:style-name="T3008">­ly</text:span><text:span text:style-name="T3009">­ti pri</text:span><text:span text:style-name="T3010">­tar</text:span><text:span text:style-name="T3011">­ti ben</text:span><text:span text:style-name="T3012">­dru su</text:span><text:span text:style-name="T3013">­ta</text:span><text:span text:style-name="T3014">­ri</text:span><text:span text:style-name="T3015">­mu? Ne</text:span><text:span text:style-name="T3016">­ma</text:span><text:span text:style-name="T3017">­tau prieš</text:span><text:span text:style-name="T3018">­ta</text:span><text:span text:style-name="T3019">­rau</text:span><text:span text:style-name="T3020">­jan</text:span><text:span text:style-name="T3021">­čių. Pri</text:span><text:span text:style-name="T3022">­tar</text:span><text:span text:style-name="T3023">­ta. Siū</text:span><text:span text:style-name="T3024">­lo</text:span><text:span text:style-name="T3025">­mi ko</text:span><text:span text:style-name="T3026">­mi</text:span><text:span text:style-name="T3027">­te</text:span><text:span text:style-name="T3028">­tai:<text:s/></text:span>Svei­ka­tos rei­ka­lų ko­mi­te­tas kaip pa­grin­di­nis ir Vals­ty­bės val­dy­mo ir sa­vi­val­dy­bių ko­mi­te­tas kaip pa­pil­do­mas dėl abie­jų klau­si­mų. Svars­ty­ti siū­lo­ma ge­gu­žės 18 die­ną.<text:s/></text:p>
        <text:p text:style-name="Roman"/>
        <text:p text:style-name="Laikas">16.10 val.</text:p>
        <text:p text:style-name="Roman12">Svei­ka­tos prie­žiū­ros įstai­gų įsta­ty­mo<text:s/>Nr. I-1367 5 ir 45 straips­nių pa­kei­ti­mo įstatymo pro­jek­tas<text:s/>Nr. XIVP-258 (<text:span text:style-name="T3029">pa</text:span><text:span text:style-name="T3030">­tei</text:span><text:span text:style-name="T3031">­ki</text:span><text:span text:style-name="T3032">­mas</text:span>)</text:p>
        <text:p text:style-name="Roman"/>
        <text:p text:style-name="Roman">Svars­to­mas ki­tas dar­bo­tvarkės 2-9 klau­si­mas – Svei­ka­tos prie­žiū­ros įstai­gų įsta­ty­mo<text:s/>Nr. I-1367 5 ir 45 straips­nių pa­kei­ti­mo įsta­ty­mo pro­jek­tas<text:s/>Nr. XIVP-258. Pra­šom. Ko­le­ga A. Ve­ry­ga.</text:p>
        <text:p text:style-name="Roman"><text:span text:style-name="T3033">A. VERYGA</text:span><text:s/><text:span text:style-name="T3034">(</text:span><text:span text:style-name="T3035">LVŽSF</text:span><text:span text:style-name="T3036">)</text:span>. Ačiū, ger­bia­mas po­sė­džio pir­mi­nin­ke. Ger­bia­mi ko­le­gos, šio įsta­ty­mo pa­kei­ti­mo es­mė yra la­bai pa­pras­ta. Tais pa­kei­ti­mais bū­tų nu­sta­to­ma prie­vo­lė svei­ka­tos prie­žiū­ros įstai­goms jung­tis prie elek­tro­ni­nės svei­ka­tos sis­te­mos ir teik­ti į šią sis­te­mą duo­me­nis, ku­rie yra nu­sta­to­mi kaip pri­va­lo­mi teik­ti, ir yra nu­ma­to­ma at­sa­ko­my­bė, jei as­mens svei­ka­tos prie­žiū­ros įstai­ga vis dėl­to ne­si­jung­tų prie elek­tro­ni­nės svei­ka­tos sis­te­mos ir ne­teik­tų duo­me­nų. To­kiu at­ve­ju jai bū­tų stab­do­ma li­cen­ci­ja.<text:s/></text:p>
        <text:p text:style-name="Roman">Da­bar ko­dėl toks siū­ly­mas yra tei­kia­mas? Ne­pai­sant vi­sų<text:s/><text:span text:style-name="T3037">pa</text:span><text:span text:style-name="T3038">­si</text:span><text:span text:style-name="T3039">­špil</text:span><text:span text:style-name="T3040">­ka</text:span><text:span text:style-name="T3041">­vi</text:span><text:span text:style-name="T3042">­mų</text:span><text:s/>ir vi­so­kių ne­pa­si­ten­ki­ni­mų, elek­tro­ni­nės svei­ka­tos sis­te­mos ne­to­bu­lu­mų, sis­te­ma yra vei­kian­ti, funk­cio­nuo­jan­ti. Ži­no­ma, kad yra ką jo­je tvar­ky­ti, ir tik­rai ne­ma­žai, bet jei svei­ka­tos prie­žiū­ros įstai­gos ne­si­jun­gia prie jos ir ne­tei­kia duo­me­nų, ta­da mes su­si­du­ria­me su to­kio­mis si­tu­a­ci­jo­mis, kai pa­cien­tai, nu­vy­kę į ko­kią nors gy­dy­mo įstai­gą, sa­ko, o ma­no duo­me­nų ten nie­kas ne­ra­do, nė­ra jų elek­tro­ni­nė­je svei­ka­tos sis­te­mo­je, ko­dėl aš tu­riu kar­to­ti ty­ri­mus, ko­dėl aš tu­riu da­ry­ti tą ar aną. Taip yra, nes da­lis svei­ka­tos prie­žiū­ros įstai­gų yra tie­siog ne­pri­si­jun­gu­sios prie šios sis­te­mos ir duo­me­nų ten ne­tei­kia. Tai tik­rai yra di­de­lis nuos­to­lis pa­cien­tams.<text:s/></text:p>
        <text:p text:style-name="Roman">Aš jums no­riu pa­teik­ti tik ke­le­tą to­kių prak­ti­nių pa­vyz­džių, ku­rie jau duo­da prak­ti­nę nau­dą pa­cien­tams. Vie­nas iš to­kių pa­vyz­džių yra re­cep­ti­nių kom­pen­suo­ja­mų­jų vais­tų iš­ra­šy­mas per elek­tro­ni­nę svei­ka­tos sis­te­mą. Da­bar jau fak­tiš­kai be­veik 100 %<text:s/>to­kių re­cep­tų yra iš­ra­šo­ma per elek­tro­ni­nę svei­ka­tos sis­te­mą. Tai su­kū­rė prie­lai­das ir ga­li­my­bes į šią sis­te­mą in­teg­ruo­ti, pa­vyz­džiui, vais­tų su­de­ri­na­mu­mo sis­te­mą. Va­di­na­si, gy­dy­to­jas, iš­ra­šy­da­mas vais­tą, su­ži­no, ką iš­ra­šė jo ki­ti ko­le­gos. Ga­lų ga­le skir­da­mas ke­le­tą me­di­ka­men­tų jis iš kar­to sis­te­mo­je ma­to, ar yra ko­kių nors ne­su­de­ri­na­mų pa­sky­ri­mų, tai yra ar yra ko­kių nors vais­tų, ku­rių ne­reikė­tų skir­ti kar­tu, ir tą sis­te­ma jau pa­da­ro au­to­ma­tiš­kai. Tai yra pri­va­lu­mai, ku­rie at­si­ran­da nau­do­jan­tis šia sis­te­ma.</text:p>
        <text:p text:style-name="Roman">Kas dar iš to­kių prak­ti­nių da­ly­kų? Kad ir COVID-19 kon­teks­te kiek­vie­nas iš jū­sų ga­li­te da­bar at­si­da­rę sa­vo pa­cien­to por­ta­lą pa­si­žiū­rė­ti, ar esa­te pa­skie­py­ti, ko­kia vak­ci­na, ar esa­te per­sir­gę, ar jums yra at­lik­tas tes­tas, pa­vyz­džiui, ar jis bu­vo tei­gia­mas, ar jis nei­gia­mas. Nau­do­ji­ma­sis šia sis­te­ma su­ku­ria prie­lai­das at­si­ras­ti tam va­di­na­ma­jam imu­ni­te­to pa­sui. Bet dėl to vėl­gi įstai­gos tu­ri prie­vo­lę nau­do­tis sis­te­ma ir su­ves­ti ten duo­me­nis.<text:s/></text:p>
        <text:p text:style-name="Roman">Jei­gu vi­sos as­mens svei­ka­tos prie­žiū­ros sis­te­mos ja nau­do­tų­si, at­si­ras­tų ga­li­my­bė de­ta­les­nei duo­me­nų ana­li­zei, va­di­na­si, spren­di­mų pri­ėmė­jas, ar tai bū­tų mi­nis­te­ri­ja, ar tai bū­tų par­la­men­tas, tu­rė­tų ga­li­my­bę pri­im­ti duo­me­ni­mis grįs­tus spren­di­mus. At­si­ve­ria pa­pil­do­mos ga­li­my­bės moks­lui. At­si­ran­da ga­li­my­bė nau­do­ti dirb­ti­nį in­te­lek­tą šių duo­me­nų ana­li­zei ir taip to­liau. Tik­rai kvies­čiau pri­tar­ti šiems įsta­ty­mo pa­kei­ti­mams ir ma­nau, kad jie mums, kaip ša­liai, leis pa­ju­dė­ti dar vie­ną žings­ne­lį į prie­kį or­ga­ni­zuo­jant svei­ka­tos sis­te­mą.</text:p>
        <text:p text:style-name="Roman"><text:span text:style-name="T3043">PIRMININKAS.</text:span><text:s/>Ačiū, ger­bia­mas Au­re­li­jau. Yra no­rin­čių jū­sų pa­klaus­ti. Pir­ma klau­sia L. Na­gie­nė. Ruo­šia­si S. Jo­vai­ša.</text:p>
        <text:p text:style-name="Roman"><text:span text:style-name="T3044">L. NAGIENĖ</text:span><text:s/><text:span text:style-name="T3045">(</text:span><text:span text:style-name="T3046">LVŽSF</text:span><text:span text:style-name="T3047">)</text:span>. Ačiū, ger­bia­mas pir­mi­nin­ke. Ger­bia­mas ko­le­ga Au­re­li­jau, iš tik­rų­jų įsta­ty­mo pa­tai­sa yra la­bai tiks­li ir la­bai nau­din­ga, nes mes ži­no­me, kad, svar­biau­sia, pa­cien­tui nau­da yra di­džiu­lė. Bet yra prie­žas­čių, dėl kai ku­rių prie­žas­čių, mes ži­no­me, ko­dėl gy­dy­mo įstai­gos ne­tu­ri ir ne­ga­li kai ku­rios su­ves­ti duo­me­nų, nes tu­ri vie­ną sis­te­mą, ku­rią rei­kia bū­ti­nai in­teg­ruo­ti. Ar ga­li­te įvar­dy­ti, gal yra<text:s/>su­skai­čiuo­ta, kiek rei­kės lė­šų ir iš kur jas gaus, nes kai ku­rios tie­siog gal­būt ne­tu­rės ga­li­my­bės įsi­dieg­ti, nes ne­tu­rės pa­kan­ka­mai lė­šų. Kaip ši­tas klau­si­mas? Tik tiek, kad la­bai ak­tu­a­lu, ir tai yra la­bai svar­bus ir ge­ras pro­jek­tas, nes aš la­bai ge­rai pri­si­me­nu, kaip bu­vo su ne­dar­bin­gu­mo pa­žy­mė­ji­mais, kai vi­si prieš­ta­ra­vo, o kai bu­vo pa­sa­ky­ta – vie­ną die­ną pri­va­lo­te, vis­ką su­si­tvar­kė­me. Lai­ko­tar­pis lyg ir bū­tų nor­ma­lus pa­si­reng­ti ši­tam.</text:p>
        <text:p text:style-name="Roman"><text:span text:style-name="T3048">A. VERYGA</text:span><text:s/><text:span text:style-name="T3049">(</text:span><text:span text:style-name="T3050">LVŽSF</text:span><text:span text:style-name="T3051">)</text:span>. La­bai ačiū už klau­si­mą. Čia yra ke­lios ga­li­my­bės. Vie­na tai yra ga­li­my­bė nau­do­tis ta va­di­na­mą­ja<text:s/><text:span text:style-name="T3052">on</text:span><text:span text:style-name="T3053">­li</text:span><text:span text:style-name="T3054">­ne</text:span><text:s/>ar­ba<text:s/><text:span text:style-name="T3055">web</text:span><text:s/>ver­si­ja, tai ta­da įstai­gai ne­rei­kia kaž­ko įsi­gy­ti, ga­li tie­siog nau­do­tis tuo, kas da­bar yra su­kur­ta ir funk­cio­nuo­ja. Gal tai nė­ra pats pa­to­giau­sias va­rian­tas, nes kai ku­rios įstai­gos yra nu­si­pir­kusios, su­si­kū­rusios<text:s/>gal­būt kaž­ką sa­vo, ypač jei­gu mes kal­ba­me apie tas vi­di­nes va­di­na­mą­sias sis­te­mas, tai ta­da in­teg­ra­ci­ja šiek tiek kai­nuo­ja. Bet aš no­riu tik pri­min­ti, kad pra­ėju­sio­je ka­den­ci­jo­je par­la­men­tas pa­kei­tė tur­to val­dy­mo for­mą ir ten tam tik­ri, sa­ky­ki­me, tur­to val­dy­mo… Tai elek­tro­ni­nė svei­ka­tos sis­te­ma taip pat yra tur­tas, jos<text:s/>nu­si­dė­vė­ji­mas ir ki­ti da­ly­kai tu­rė­tų bū­ti įskai­čiuo­ja­mi į gy­dy­mo įstai­gų pa­slau­gų kaš­tus. O įstai­ga ga­li<text:s/>su­si­pla­nuo­ti pi­ni­gus ir tie­siog in­ves­tuo­ti į elek­tro­ni­nę svei­ka­tos sis­te­mą.<text:s/></text:p>
        <text:p text:style-name="Roman"><text:span text:style-name="T3056">PIRMININKAS.</text:span><text:s/>Ačiū. Klau­sia S. Jo­vai­ša. Ruo­šia­si J. Se­jo­nie­nė.</text:p>
        <text:p text:style-name="Roman"><text:span text:style-name="T3057">S. JOVAIŠA</text:span><text:span text:style-name="T3058"><text:s/></text:span><text:span text:style-name="T3059">(</text:span><text:span text:style-name="T3060">TS-LKDF</text:span><text:span text:style-name="T3061">)</text:span>. Ačiū, po­sė­džio pir­mi­nin­ke. Ger­bia­ma­sis pra­ne­šė­jau, ši­ta e. svei­ka­tos pro­ble­ma jau, at­ro­do, tę­sia­si šimt­me­čius. Ir apie lė­šas, ku­rios ten bu­vo mil­ži­niš­kos in­ves­tuo­tos, kal­bė­jo­me. Tai aš no­riu pa­si­rem­ti jū­sų dar švie­žio­mis ži­nio­mis, kiek ta vi­sa sis­te­ma dar yra funk­cio­na­li? Ko­dėl tos įstai­gos ta­da ja ne­si­nau­do­ja, ne­pai­sant vie­no­kio ar ki­to­kio įsta­ty­mo ar net­gi va­rian­to, ku­rį jūs šian­dien siū­lo­te? Ar ne­už­ten­ka čia tik pra­neš­ti, kad bū­ki­te ge­ri, nau­do­ki­tės, mes gy­ve­na­me XXI am­žiu­je, įsi­bė­gė­jame. Koks bū­tų jū­sų ma­ty­mas, ko­dėl iki šiol dar yra to­kių, ku­rie ig­no­ruo­ja, sa­ky­čiau, tą sis­te­mą?<text:s/></text:p>
        <text:p text:style-name="Roman"><text:span text:style-name="T3062">A. VERYGA</text:span><text:s/><text:span text:style-name="T3063">(</text:span><text:span text:style-name="T3064">LVŽSF</text:span><text:span text:style-name="T3065">)</text:span>. Ačiū už klau­si­mą. Aš tik­rai ne­ga­lė­čiau da­bar la­bai de­ta­liai at­sa­ky­ti ko­dėl. Ma­tyt, kiek­vie­na įstai­ga ran­da sa­vų kaž­ko­kių pa­si­aiš­ki­ni­mų, pa­si­tei­si­ni­mų. Da­bar kiek ji funk­cio­nuo­ja. Aš ga­liu tie­siog pa­ci­tuo­ti aiš­ki­na­mą­jį tų pa­tai­sų raš­tą. Aiš­ku, tie skai­čiai ga­li bū­ti da­bar jau tru­pu­čiu­ką pa­si­kei­tę ir tik­rai ne į blo­gą­ją pu­sę, bet yra kai ku­rių da­ly­kų, ku­rie yra šim­tu pro­cen­tų ir da­bar nau­do­ja­mi. Pa­vyz­džiui, gi­mi­mo ar­ba mir­ties liu­di­ji­mai yra šim­tu pro­cen­tų iš­duo­da­mi per šią sis­te­mą, aš mi­nė­jau, kad be­veik šim­tu pro­cen­tų kom­pen­suo­ja­mų­jų re­cep­ti­nių vais­tų yra per ten iš­ra­šo­ma, vai­ruo­to­jo pa­žy­mė­ji­mo pa­tik­ri­ni­mo pa­žy­mų 97 %<text:s/>per ten su­ka­si, na, bet ne 100 %<text:s/>kai ku­rių da­ly­kų. Aiš­ku, yra pa­sa­ky­mų, kad gal­būt yra ne­pa­to­gu, gal ji nė­ra to­kia grei­ta, kaip no­rė­tų­si, yra tik­rai pro­ble­mų, ku­rias rei­kia iš­spręs­ti ir apie ku­rias Re­gist­rų cen­tras tu­rė­tų pa­gal­vo­ti, kaip pa­da­ry­ti, kad grei­ta­<text:s/>vei­ka bū­tų už­tik­rin­ta ir pa­na­šiai, bet tai ne­pa­nei­gia pa­ties prin­ci­po. Vis tiek rei­kia nau­do­tis, nes tai yra pa­to­gu­mas pa­cien­tui, nes nu­va­žia­vus į ki­tą įstai­gą, jei­gu ne­ma­to ta­vo duo­me­nų, na, tai kar­to­ja ty­ri­mus ar­ba vai­ko pa­cien­tą at­si­vež­ti spaus­din­tų kaž­ko­kių ty­ri­mų ir pa­na­šiai. Tu­ri­me tie­siog steng­tis. O ši­ta įsta­ty­mo pa­tai­sa įpa­rei­go­tų įstai­gas. Aš ma­nau, kad jos nė vie­na ne­no­rės, kad bū­tų stab­do­ma li­cen­ci­ja, ir ras ta­da spren­di­mą.</text:p>
        <text:p text:style-name="Roman"><text:span text:style-name="T3066">PIRMININKAS.</text:span><text:s/>Jū­sų dar no­ri pa­klaus­ti J. Se­jo­nie­nė. Pra­šau.</text:p>
        <text:p text:style-name="Roman"><text:span text:style-name="T3067">J. SEJONIENĖ</text:span><text:s/><text:span text:style-name="T3068">(</text:span><text:span text:style-name="T3069">TS-LKDF</text:span><text:span text:style-name="T3070">)</text:span>. La­bai ačiū, po­sė­džio pir­mi­nin­ke. No­rė­jau pa­klaus­ti ger­bia­mo Au­re­li­jaus, ko­kios iš tie­sų šian­dien yra re­a­lios ga­li­my­bės at­ski­roms įstai­goms pri­si­jung­ti prie SPPI IS, iš es­mės tai yra e. svei­ka­ta? Ar yra nu­ma­ty­tos kaž­ko­kios vals­ty­bės prie­mo­nės toms įstai­goms, ku­rios tu­ri sun­ku­mų pri­si­jung­ti? Ir ap­skri­tai, jei­gu vi­sos įstai­gos pri­si­jung­tų prie tos sis­te­mos, ar ji iš tie­sų bū­tų pa­jė­gi tas vi­sas funk­ci­jas – ir da­bar jau esan­čias, ir dar bū­si­mas – vyk­dy­ti?<text:s/></text:p>
        <text:p text:style-name="Roman"><text:span text:style-name="T3071">A. VERYGA</text:span><text:s/><text:span text:style-name="T3072">(</text:span><text:span text:style-name="T3073">LVŽSF</text:span><text:span text:style-name="T3074">)</text:span>. La­bai ačiū. Tei­sin­gas klau­si­mas. Aš ma­nau, kad ji­nai tik­rai yra pa­jė­gi, nes dau­gu­ma tų ne­pri­si­jun­gu­sių įstai­gų yra ma­žos įstai­gos. Di­džio­sios iš es­mės vi­sos, ku­rios di­džiau­sią srau­tą ir su­ge­ne­ruo­ja, iš es­mės vi­sos yra pri­si­jun­gu­sios. Ir aiš­ku, kad ten ky­la di­džiau­si srau­tai. Dėl ko tos ma­žo­sios ne­si­jun­gia, sa­kau, yra tik­rai la­bai skir­tin­gų pa­si­aiš­ki­ni­mų, la­bai skir­tin­gų ar­gu­men­tų. Bū­na ir to­kių si­tu­a­ci­jų, ka­da ne­si­no­ri jung­tis, nes ne­si­no­ri, kad ma­ty­tų­si ten kai ku­rie da­ly­kai. Čia gal ne dėl as­mens svei­ka­tos prie­žiū­ros įstai­gų, bet, pa­vyz­džiui, dėl odon­to­lo­gi­jos tam tik­rų įstai­gų yra to­kių vi­so­kių niu­an­sų. Bet, aiš­ku, ne­rei­kia gal vi­sų juo­din­ti, vis­ko ten, ma­tyt, bū­na. To­dėl aš ir sa­kau, kad prie­žas­čių yra pa­čių įvai­riau­sių. O su tais bū­ti­niau­siais duo­me­ni­mis, ku­rie yra nu­sta­ty­ti kaip pri­va­lo­mi teik­ti, tik­rai sis­te­ma, aš ma­nau, su­si­tvar­kys.<text:s/></text:p>
        <text:p text:style-name="Roman"><text:span text:style-name="T3075">PIRMININKAS.</text:span><text:s/>Ačiū. Jūs at­sa­kė­te į vi­sus klau­si­mus. Už no­ri pa­si­sa­ky­ti L. Na­gie­nė.<text:s/></text:p>
        <text:p text:style-name="Roman"><text:span text:style-name="T3076">L. NAGIENĖ</text:span><text:span text:style-name="T3077"><text:s/></text:span><text:span text:style-name="T3078">(</text:span><text:span text:style-name="T3079">LVŽSF</text:span><text:span text:style-name="T3080">)</text:span><text:span text:style-name="T3081">.</text:span><text:s/>Ačiū, ger­bia­mas pir­mi­nin­ke. Ši­ta pa­tai­sa tik­riau­siai ga­lė­jo bū­ti ir anks­čiau, bet tai yra la­bai svar­bu, ge­riau vė­liau ne­gu nie­ka­da. La­bai svar­bu, kad mū­sų pa­cien­tui pa­leng­vi­na­me si­tu­a­ci­ją. Jis va­žiuos į bet ku­rią gy­dy­mo įstai­gą, bus elek­tro­ni­nis siun­ti­mas, nie­kur ne­rei­kės. Mes ži­no­me taip pat, ko­kia yra nau­da, kaip ir pa­mi­nė­jo Au­re­li­jus, dėl re­cep­tų iš­ra­šy­mo. Nu­ei­na­me tik­tai tu­rė­da­mi sa­vo as­mens ko­dą ar as­mens do­ku­men­tą, vi­są in­for­ma­ci­ją tu­ri far­ma­ci­jos spe­cia­lis­tai.<text:s/></text:p>
        <text:p text:style-name="Roman">Tai­gi aš tik­rai pri­ta­riu ši­tam pro­jek­tui ir tik­rai lin­kiu, kad vi­sos gy­dy­mo įstai­gos, ku­rios ir ma­žo­sios dar šian­dien ne­su­sku­bo, lai­ko yra pa­kan­ka­mai, ga­li tik­rai sa­vo sis­te­mą su­si­tvar­ky­ti taip, kad ga­lė­tų pri­si­jung­ti prie ben­dros in­for­ma­ci­nės sis­te­mos. Ačiū.</text:p>
        <text:p text:style-name="Roman"><text:span text:style-name="T3082">PIRMININKAS.</text:span><text:s/>Ačiū. Ka­dan­gi prieš nė­ra pa­si­sa­kan­čių, siū­ly­čiau pri­tar­ti ben­dru su­ta­ri­mu. Prieš­ta­rau­jan­čių nė­ra? Pri­tar­ta. Siū­lo­mas ko­mi­te­tas – Svei­ka­tos rei­ka­lų ko­mi­te­tas, svars­ty­ti nu­ma­to­ma ge­gu­žės 25 die­ną.<text:s/></text:p>
        <text:p text:style-name="Roman"/>
        <text:p text:style-name="Laikas">16.23 val.</text:p>
        <text:p text:style-name="Roman12">Svei­ka­tos prie­žiū­ros įstai­gų įsta­ty­mo<text:s/>Nr. I-1367 15 straips­nio pa­kei­ti­mo įsta­ty­mo pro­jek­tas<text:s/>Nr. XIVP-348 (<text:span text:style-name="T3083">pa</text:span><text:span text:style-name="T3084">­tei</text:span><text:span text:style-name="T3085">­ki</text:span><text:span text:style-name="T3086">­mas</text:span>)</text:p>
        <text:p text:style-name="Roman"/>
        <text:p text:style-name="Roman">Svars­to­mas dar­bo­tvarkės 2-10 klau­si­mas – Svei­ka­tos prie­žiū­ros įstai­gų įsta­ty­mo<text:s/>Nr. I-1367 15 straips­nio pa­kei­ti­mo įsta­ty­mo pro­jek­tas<text:s/>Nr. XIVP-348. Pri­sta­to ko­le­gė J. Se­jo­nie­nė. Po­nia Jur­gi­ta, jums rei­kė­tų pri­sta­ty­ti klau­si­mą.</text:p>
        <text:p text:style-name="Roman"><text:span text:style-name="T3087">J. SEJONIENĖ</text:span><text:span text:style-name="T3088"><text:s/></text:span><text:span text:style-name="T3089">(</text:span><text:span text:style-name="T3090">TS-LKDF</text:span><text:span text:style-name="T3091">)</text:span><text:span text:style-name="T3092">.</text:span><text:s/>La­bai ačiū. At­si­pra­šau, kad už­si­kal­bė­jau. Iš es­mės klau­si­mas yra la­bai pa­pras­tas, teik­tas jau ir pra­ei­to­je ka­den­ci­jo­je. Siū­lau ne­iš­skir­ti, ne­disk­ri­mi­nuo­ti uni­ver­si­te­ti­nė­se įstai­go­se dir­ban­čių svei­ka­tos prie­žiū­ros spe­cia­lis­tų, pra­de­dant slau­gy­to­jų pa­dė­jė­jais, slau­gy­to­jais, gy­dy­to­jais, ir ne­tai­ky­ti jiems ki­to­kių są­ly­gų, ne­gu yra tai­ko­mos ki­to­se svei­ka­tos prie­žiū­ros įstai­go­se. Tai yra ter­mi­nuo­tos su­tar­tys, ku­rios iš tie­sų su­da­ro daug tie­siog ir fi­zi­nių ne­pa­to­gu­mų tiems žmo­nėms. Ir pa­ti esu dir­bu­si uni­ver­si­te­ti­nė­je įstai­go­je.<text:s/></text:p>
        <text:p text:style-name="Roman">Jei­gu tu­ri fi­nan­si­nių įsi­pa­rei­go­ji­mų ar no­ri tu­rė­ti ko­kių nors fi­nan­si­nių įsi­pa­rei­go­ji­mų, vien to­kia su­tar­tis iš tie­sų tik­rai su­ke­lia daug ne­pa­to­gu­mų. Ne­ma­nau, kad ji pri­de­da kaž­ko­kios ko­ky­bės spren­džiant apie kva­li­fi­ka­ci­ją, apie dar­buo­to­jų kom­pe­ten­ci­jas to­se įstai­go­se. Pa­čioms įstai­goms tai yra pa­pil­do­ma naš­ta or­ga­ni­zuo­ti kon­kur­sus kiek­vie­nam dar­buo­to­jui kas pen­ke­rius me­tus, tuo la­biau da­bar pan­de­mi­nė­je si­tu­a­ci­jo­je, kai iš tie­sų ir ne­ga­li­ma jų or­ga­ni­zuo­ti, jie yra ati­dė­ti. Vėl­gi yra pa­pil­do­mas iš­šū­kis pa­tiems dar­buo­to­jams. Ma­nau, kad tai yra tik­rai ke­lio­se įstai­go­se dir­ban­čius dar­buo­to­jus dis­kri­mi­nuo­jan­ti si­tu­a­ci­ja.<text:s/></text:p>
        <text:p text:style-name="Roman">Be­je, la­bai pri­ta­riu teik­tam pa­siū­ly­mui, kad tu­rė­tų bū­ti griež­čiau ir aiš­kiau reg­la­men­tuo­ta at­ski­rų po­zi­ci­jų va­do­vų dar­bo su­tar­tis, bet jo­kiu bū­du ne at­ski­rų dar­buo­to­jų, pa­pras­tų dar­buo­to­jų, ne­už­iman­čių jo­kių val­dan­čių po­zi­ci­jų.<text:s/><text:span text:style-name="T3093">La</text:span><text:span text:style-name="T3094">­bai pra</text:span><text:span text:style-name="T3095">­šau pa</text:span><text:span text:style-name="T3096">­lai</text:span><text:span text:style-name="T3097">­ky</text:span><text:span text:style-name="T3098">­ti. Iš tie</text:span><text:span text:style-name="T3099">­sų ne</text:span><text:span text:style-name="T3100">­ži</text:span><text:span text:style-name="T3101">­nau, ko</text:span><text:span text:style-name="T3102">­dėl ne</text:span><text:span text:style-name="T3103">­bu</text:span><text:span text:style-name="T3104">­vo pa</text:span><text:span text:style-name="T3105">­lai</text:span><text:span text:style-name="T3106">­ky</text:span><text:span text:style-name="T3107">­ta dar pra</text:span><text:span text:style-name="T3108">­ei</text:span><text:span text:style-name="T3109">­to</text:span><text:span text:style-name="T3110">­je ka</text:span><text:span text:style-name="T3111">­den</text:span><text:span text:style-name="T3112">­ci</text:span><text:span text:style-name="T3113">­jo</text:span><text:span text:style-name="T3114">­je, bet la</text:span><text:span text:style-name="T3115">­bai ti</text:span><text:span text:style-name="T3116">­kiu, kad šį kar</text:span><text:span text:style-name="T3117">­tą bus pa</text:span><text:span text:style-name="T3118">­lai</text:span><text:span text:style-name="T3119">­ky</text:span><text:span text:style-name="T3120">­ta ši ini</text:span><text:span text:style-name="T3121">­cia</text:span><text:span text:style-name="T3122">­ty</text:span><text:span text:style-name="T3123">­va.<text:s/></text:span></text:p>
        <text:p text:style-name="Roman"><text:span text:style-name="T3124">PIRMININKAS.</text:span><text:s/>Ačiū. Jū­sų no­ri pa­klaus­ti ke­le­tas ko­le­gų. Pir­mas klau­sia A. Ve­ry­ga. Prašom.<text:s/></text:p>
        <text:p text:style-name="Roman"><text:span text:style-name="T3125">A. VERYGA</text:span><text:s/><text:span text:style-name="T3126">(</text:span><text:span text:style-name="T3127">LVŽSF</text:span><text:span text:style-name="T3128">)</text:span>. Ačiū, pir­mi­nin­ke. Ger­bia­ma Jur­gi­ta, aš tai tu­riu to­kį la­bai pa­pras­tą klau­si­mą: ar jūs, reng­da­ma šias pa­tai­sas, kal­bė­jo­te su uni­ver­si­te­tų, su uni­ver­si­te­ti­nių li­go­ni­nių va­do­vais, nes jiems rei­kia už­tik­rin­ti dar­bą. Ar<text:s/>vis dėl­to jūs ne­su­tik­tu­mė­te, kad uni­ver­si­te­ti­nė li­go­ni­nė nė­ra šiaip li­go­ni­nė, tai yra įstai­ga, ku­ri at­lie­ka ir ug­do­mą­ją<text:s/>funk­ci­ją, ten yra ren­gia­mi jau­nie­ji me­di­kai, tiek gy­dy­to­jai, tiek slau­gy­to­jai, na­tū­ra­lu, kad ten ir rei­ka­la­vi­mai yra ke­lia­mi šiek tiek ki­to­kie.<text:s/></text:p>
        <text:p text:style-name="Roman">Aš ne­su­tik­čiau su ju­mis dėl vi­sų fi­nan­si­nių, sa­ky­kim, įsi­pa­rei­go­ji­mų, man pa­čiam ir­gi te­ko dirb­ti to­kį dar­bą, man ne­truk­dė tie pen­ke­rių me­tų kon­kur­sai ir aš vi­sas pa­sko­las, ku­rių pra­šiau iš ban­ko, ga­vau. Klau­si­mas – ar jūs de­ri­no­te su šių įstai­gų at­sto­vais?</text:p>
        <text:p text:style-name="Roman"><text:span text:style-name="T3129">J. SEJONIENĖ</text:span><text:s/><text:span text:style-name="T3130">(</text:span><text:span text:style-name="T3131">TS-LKDF</text:span><text:span text:style-name="T3132">)</text:span>. Tik­rai su at­ski­rais va­do­vais ne­de­ri­nau. Kal­bant apie tai, kad ter­mi­nuo­to­ji dar­bo su­tar­tis ga­lė­tų kaip nors už­tik­rin­ti ko­ky­bę, kva­li­fi­ka­ci­ją, aš nie­kaip ne­su­pran­tu, ne­bent jūs pats man ga­lė­tu­mė­te pa­sa­ky­ti, kaip ga­lė­tų bū­ti, kad ter­mi­nuo­to­ji su­tar­tis tą ko­ky­bę už­tik­rin­tų? Jei­gu jau taip, tuo­met ji tu­rė­tų bū­ti vie­no­dai už­tik­ri­na­ma vi­so­se svei­ka­tos prie­žiū­ros įstai­go­se, nes svei­ka­tos prie­žiū­ra yra la­bai jaut­ri sri­tis vi­siems gy­ven­to­jams, ne tik uni­ver­si­te­ti­nė­se li­go­ni­nė­se gau­nan­tiems pa­slau­gas.<text:s/></text:p>
        <text:p text:style-name="Roman"><text:span text:style-name="T3133">PIRMININKAS.</text:span><text:s/>Taip, no­rė­tų klaus­ti E. Gent­vi­las, bet sa­lė­je ne­ma­tau. Klau­sia L. Sluš­nys. Pra­šom.</text:p>
        <text:p text:style-name="Roman"><text:span text:style-name="T3134">L. SLUŠNYS</text:span><text:s/><text:span text:style-name="T3135">(</text:span><text:span text:style-name="T3136">TS-LKDF</text:span><text:span text:style-name="T3137">)</text:span>. Iš tie­sų įsta­ty­mo pa­tai­sos, ma­nau, svar­bios. Kur­da­mi ir pa­si­ti­kė­ji­mu grįs­tą vals­ty­bės įvaiz­dį mes jau tur­būt su­au­go­me iki to­kių su­tar­čių. Aš no­rė­čiau tie­siog pa­si­tei­rau­ti, kiek to­kios su­tar­tys su­ma­žins ko­rup­ci­jos ga­li­my­bę, nes to­kių su­tar­čių eg­zis­ta­vi­mas įstai­go­se su­ku­ria prie­lai­dą kon­kur­są or­ga­ni­zuo­jan­tiems as­me­nims pa­si­pel­ny­ti, kiek tai su­ma­žins šią ga­li­my­bę? Ačiū.<text:s/></text:p>
        <text:p text:style-name="Roman"><text:span text:style-name="T3138">J. SEJONIENĖ</text:span><text:s/><text:span text:style-name="T3139">(</text:span><text:span text:style-name="T3140">TS-LKDF</text:span><text:span text:style-name="T3141">)</text:span>. Ger­bia­mas Li­nai, tik­rai ne­ži­nau, kiek tai su­ma­žins. Jei­gu tai bent kiek nors su­ma­žins ko­rup­ci­jos ga­li­my­bę, bus tik­rai la­bai pui­ku. Tik­rai ne­įsi­vaiz­duo­ju, kaip ga­li­ma bū­tų net tai ap­skai­čiuo­ti. Bet la­bai ti­kiu, kad taip ir bus.</text:p>
        <text:p text:style-name="Roman"><text:span text:style-name="T3142">PIRMININKAS.</text:span><text:s/>Ačiū. Dar jū­sų no­ri pa­klaus­ti A. Na­vic­kas. Pra­šom, ko­le­ga.</text:p>
        <text:p text:style-name="Roman"><text:span text:style-name="T3143">A. NAVICKAS</text:span><text:span text:style-name="T3144"><text:s/></text:span><text:span text:style-name="T3145">(</text:span><text:span text:style-name="T3146">TS-LKDF</text:span><text:span text:style-name="T3147">)</text:span><text:span text:style-name="T3148">. Ger</text:span><text:span text:style-name="T3149">­bia</text:span><text:span text:style-name="T3150">­ma Jur</text:span><text:span text:style-name="T3151">­gi</text:span><text:span text:style-name="T3152">­</text:span><text:span text:style-name="T3153">t</text:span><text:span text:style-name="T3154">a, ma</text:span><text:span text:style-name="T3155">­no klau</text:span><text:span text:style-name="T3156">­si</text:span><text:span text:style-name="T3157">­mas tu</text:span><text:span text:style-name="T3158">­rė</text:span><text:span text:style-name="T3159">­jo bū</text:span><text:span text:style-name="T3160">­ti pa</text:span><text:span text:style-name="T3161">­na</text:span><text:span text:style-name="T3162">­šus į L. Sluš</text:span><text:span text:style-name="T3163">­nio. Vis dėl</text:span><text:span text:style-name="T3164">­to no</text:span><text:span text:style-name="T3165">­rė</text:span><text:span text:style-name="T3166">­čiau, kad jūs dar kar</text:span><text:span text:style-name="T3167">­tą pa</text:span><text:span text:style-name="T3168">­brėž</text:span><text:span text:style-name="T3169">­tu</text:span><text:span text:style-name="T3170">­mė</text:span><text:span text:style-name="T3171">­te šios įsta</text:span><text:span text:style-name="T3172">­ty</text:span><text:span text:style-name="T3173">­mo pa</text:span><text:span text:style-name="T3174">­tai</text:span><text:span text:style-name="T3175">­sos svar</text:span><text:span text:style-name="T3176">­biau</text:span><text:span text:style-name="T3177">­sias po</text:span><text:span text:style-name="T3178">­zi</text:span><text:span text:style-name="T3179">­ty</text:span><text:span text:style-name="T3180">­vias pu</text:span><text:span text:style-name="T3181">­ses. Aš su</text:span><text:span text:style-name="T3182">­pran</text:span><text:span text:style-name="T3183">­tu, kad tu</text:span><text:span text:style-name="T3184">­rė</text:span><text:span text:style-name="T3185">­tų pa</text:span><text:span text:style-name="T3186">­dė</text:span><text:span text:style-name="T3187">­ti pa</text:span><text:span text:style-name="T3188">­pras</text:span><text:span text:style-name="T3189">­tiems me</text:span><text:span text:style-name="T3190">­di</text:span><text:span text:style-name="T3191">­kams, bet bū</text:span><text:span text:style-name="T3192">­tent šio</text:span><text:span text:style-name="T3193">­je si</text:span><text:span text:style-name="T3194">­tu</text:span><text:span text:style-name="T3195">­a</text:span><text:span text:style-name="T3196">­ci</text:span><text:span text:style-name="T3197">­j</text:span><text:span text:style-name="T3198">oje</text:span><text:span text:style-name="T3199">, man at</text:span><text:span text:style-name="T3200">­ro</text:span><text:span text:style-name="T3201">­do, ir</text:span><text:span text:style-name="T3202">­gi la</text:span><text:span text:style-name="T3203">­bai svar</text:span><text:span text:style-name="T3204">­bu, kaip tai keis me</text:span><text:span text:style-name="T3205">­di</text:span><text:span text:style-name="T3206">­ci</text:span><text:span text:style-name="T3207">­nos per</text:span><text:span text:style-name="T3208">­so</text:span><text:span text:style-name="T3209">­na</text:span><text:span text:style-name="T3210">­lo san</text:span><text:span text:style-name="T3211">­ty</text:span><text:span text:style-name="T3212">­kius me</text:span><text:span text:style-name="T3213">­di</text:span><text:span text:style-name="T3214">­ci</text:span><text:span text:style-name="T3215">­nos įstai</text:span><text:span text:style-name="T3216">­go</text:span><text:span text:style-name="T3217">­se? Jei</text:span><text:span text:style-name="T3218">­gu jūs dar kar</text:span><text:span text:style-name="T3219">­tą, gal aš ten pra</text:span><text:span text:style-name="T3220">­žiop</text:span><text:span text:style-name="T3221">­so</text:span><text:span text:style-name="T3222">­jau, pa</text:span><text:span text:style-name="T3223">­brėž</text:span><text:span text:style-name="T3224">­tu</text:span><text:span text:style-name="T3225">­mė</text:span><text:span text:style-name="T3226">­te šios pa</text:span><text:span text:style-name="T3227">­tai</text:span><text:span text:style-name="T3228">­sos svar</text:span><text:span text:style-name="T3229">­bą?</text:span></text:p>
        <text:p text:style-name="Roman"><text:span text:style-name="T3230">J. SEJONIENĖ</text:span><text:span text:style-name="T3231"><text:s/></text:span><text:span text:style-name="T3232">(</text:span><text:span text:style-name="T3233">TS-LKDF</text:span><text:span text:style-name="T3234">)</text:span><text:span text:style-name="T3235">. Svar</text:span><text:span text:style-name="T3236">­ba to</text:span><text:span text:style-name="T3237">­kia ir yra, kad tie</text:span><text:span text:style-name="T3238">­siog dar</text:span><text:span text:style-name="T3239">­buo</text:span><text:span text:style-name="T3240">­to</text:span><text:span text:style-name="T3241">­jai, dir</text:span><text:span text:style-name="T3242">­ban</text:span><text:span text:style-name="T3243">­tys ke</text:span><text:span text:style-name="T3244">­lio</text:span><text:span text:style-name="T3245">­se įstai</text:span><text:span text:style-name="T3246">­go</text:span><text:span text:style-name="T3247">­se, ku</text:span><text:span text:style-name="T3248">­rios yra uni</text:span><text:span text:style-name="T3249">­ver</text:span><text:span text:style-name="T3250">­si</text:span><text:span text:style-name="T3251">­te</text:span><text:span text:style-name="T3252">­ti</text:span><text:span text:style-name="T3253">­nės, ne</text:span><text:span text:style-name="T3254">­bus dis</text:span><text:span text:style-name="T3255">­kri</text:span><text:span text:style-name="T3256">­mi</text:span><text:span text:style-name="T3257">­nuo</text:span><text:span text:style-name="T3258">­ja</text:span><text:span text:style-name="T3259">m</text:span><text:span text:style-name="T3260">i, ly</text:span><text:span text:style-name="T3261">­gi</text:span><text:span text:style-name="T3262">­nant su ki</text:span><text:span text:style-name="T3263">­tais dar</text:span><text:span text:style-name="T3264">­buo</text:span><text:span text:style-name="T3265">­to</text:span><text:span text:style-name="T3266">­jais. Pa</text:span><text:span text:style-name="T3267">­ti esu dir</text:span><text:span text:style-name="T3268">­bu</text:span><text:span text:style-name="T3269">­si ir uni</text:span><text:span text:style-name="T3270">­ver</text:span><text:span text:style-name="T3271">­si</text:span><text:span text:style-name="T3272">­te</text:span><text:span text:style-name="T3273">­ti</text:span><text:span text:style-name="T3274">­nė</text:span><text:span text:style-name="T3275">­je įstai</text:span><text:span text:style-name="T3276">­go</text:span><text:span text:style-name="T3277">­je, ir ne uni</text:span><text:span text:style-name="T3278">­ver</text:span><text:span text:style-name="T3279">­si</text:span><text:span text:style-name="T3280">­te</text:span><text:span text:style-name="T3281">­ti</text:span><text:span text:style-name="T3282">­nė</text:span><text:span text:style-name="T3283">­je įstai</text:span><text:span text:style-name="T3284">­go</text:span><text:span text:style-name="T3285">­je, ir jo</text:span><text:span text:style-name="T3286">­kio</text:span><text:span text:style-name="T3287">­je įstai</text:span><text:span text:style-name="T3288">­go</text:span><text:span text:style-name="T3289">­je nei iš</text:span><text:span text:style-name="T3290">­skir</text:span><text:span text:style-name="T3291">­ti</text:span><text:span text:style-name="T3292">­n</text:span><text:span text:style-name="T3293">i</text:span><text:span text:style-name="T3294">ų kva</text:span><text:span text:style-name="T3295">­li</text:span><text:span text:style-name="T3296">­fi</text:span><text:span text:style-name="T3297">­ka</text:span><text:span text:style-name="T3298">­ci</text:span><text:span text:style-name="T3299">­jos, nei dar</text:span><text:span text:style-name="T3300">­bo ko</text:span><text:span text:style-name="T3301">­ky</text:span><text:span text:style-name="T3302">­bės rei</text:span><text:span text:style-name="T3303">­ka</text:span><text:span text:style-name="T3304">­la</text:span><text:span text:style-name="T3305">­vi</text:span><text:span text:style-name="T3306">­mų man ne</text:span><text:span text:style-name="T3307">­bu</text:span><text:span text:style-name="T3308">­vo ke</text:span><text:span text:style-name="T3309">­lia</text:span><text:span text:style-name="T3310">­ma. Aš ma</text:span><text:span text:style-name="T3311">­nau, kad tai yra vi</text:span><text:span text:style-name="T3312">­siš</text:span><text:span text:style-name="T3313">­kas for</text:span><text:span text:style-name="T3314">­ma</text:span><text:span text:style-name="T3315">­lu</text:span><text:span text:style-name="T3316">­mas, vi</text:span><text:span text:style-name="T3317">­siš</text:span><text:span text:style-name="T3318">­kai ne</text:span><text:span text:style-name="T3319">­rei</text:span><text:span text:style-name="T3320">­ka</text:span><text:span text:style-name="T3321">­lin</text:span><text:span text:style-name="T3322">­gas, be to, su</text:span><text:span text:style-name="T3323">­da</text:span><text:span text:style-name="T3324">­ro tiems dar</text:span><text:span text:style-name="T3325">­buo</text:span><text:span text:style-name="T3326">­to</text:span><text:span text:style-name="T3327">­jams, ku</text:span><text:span text:style-name="T3328">­rie tu</text:span><text:span text:style-name="T3329">­ri ter</text:span><text:span text:style-name="T3330">­mi</text:span><text:span text:style-name="T3331">­nuo</text:span><text:span text:style-name="T3332">­tą</text:span><text:span text:style-name="T3333">­sias dar</text:span><text:span text:style-name="T3334">­bo su</text:span><text:span text:style-name="T3335">­tar</text:span><text:span text:style-name="T3336">­tis, pa</text:span><text:span text:style-name="T3337">­pil</text:span><text:span text:style-name="T3338">­do</text:span><text:span text:style-name="T3339">­mų rū</text:span><text:span text:style-name="T3340">­pes</text:span><text:span text:style-name="T3341">­čių.<text:s/></text:span></text:p>
        <text:p text:style-name="Roman"><text:span text:style-name="T3342">PIRMININKAS.</text:span><text:span text:style-name="T3343"><text:s/>Ačiū. Jūs at</text:span><text:span text:style-name="T3344">­sa</text:span><text:span text:style-name="T3345">­kė</text:span><text:span text:style-name="T3346">­te į vi</text:span><text:span text:style-name="T3347">­sus klau</text:span><text:span text:style-name="T3348">­si</text:span><text:span text:style-name="T3349">­mus. Nuo</text:span><text:span text:style-name="T3350">­mo</text:span><text:span text:style-name="T3351">­nės iš</text:span><text:span text:style-name="T3352">­si</text:span><text:span text:style-name="T3353">­sky</text:span><text:span text:style-name="T3354">­rė. Yra no</text:span><text:span text:style-name="T3355">­rin</text:span><text:span text:style-name="T3356">­čių pa</text:span><text:span text:style-name="T3357">­si</text:span><text:span text:style-name="T3358">­sa</text:span><text:span text:style-name="T3359">­ky</text:span><text:span text:style-name="T3360">­ti už ir prieš. Už pa</text:span><text:span text:style-name="T3361">­si</text:span><text:span text:style-name="T3362">­sa</text:span><text:span text:style-name="T3363">­ko, E. Gent</text:span><text:span text:style-name="T3364">­vi</text:span><text:span text:style-name="T3365">­lo vėl</text:span><text:span text:style-name="T3366">­gi ne</text:span><text:span text:style-name="T3367">­ma</text:span><text:span text:style-name="T3368">­tau, tuo</text:span><text:span text:style-name="T3369">­met A. Ma</text:span><text:span text:style-name="T3370">­tu</text:span><text:span text:style-name="T3371">­las pa</text:span><text:span text:style-name="T3372">­si</text:span><text:span text:style-name="T3373">­sa</text:span><text:span text:style-name="T3374">­ko už. Ir</text:span><text:span text:style-name="T3375">­gi ne</text:span><text:span text:style-name="T3376">­ma</text:span><text:span text:style-name="T3377">­tau. A. Na</text:span><text:span text:style-name="T3378">­vic</text:span><text:span text:style-name="T3379">­kas, pra</text:span><text:span text:style-name="T3380">­šom.</text:span></text:p>
        <text:p text:style-name="Roman"><text:span text:style-name="T3381">A. NAVICKAS</text:span><text:span text:style-name="T3382"><text:s/></text:span><text:span text:style-name="T3383">(</text:span><text:span text:style-name="T3384">TS-LKDF</text:span><text:span text:style-name="T3385">)</text:span><text:span text:style-name="T3386">. Aš tik</text:span><text:span text:style-name="T3387">­rai ra</text:span><text:span text:style-name="T3388">­gin</text:span><text:span text:style-name="T3389">­čiau vi</text:span><text:span text:style-name="T3390">­sus bal</text:span><text:span text:style-name="T3391">­suo</text:span><text:span text:style-name="T3392">­ti už. Iš</text:span><text:span text:style-name="T3393">­klau</text:span><text:span text:style-name="T3394">­siau Jur</text:span><text:span text:style-name="T3395">­gi</text:span><text:span text:style-name="T3396">­tos pa</text:span><text:span text:style-name="T3397">­aiš</text:span><text:span text:style-name="T3398">­ki</text:span><text:span text:style-name="T3399">­ni</text:span><text:span text:style-name="T3400">­m</text:span><text:span text:style-name="T3401">ą</text:span><text:span text:style-name="T3402"><text:s/>apie tai, kad tai tik</text:span><text:span text:style-name="T3403">­rai nė</text:span><text:span text:style-name="T3404">­ra koks nors re</text:span><text:span text:style-name="T3405">­vo</text:span><text:span text:style-name="T3406">­liu</text:span><text:span text:style-name="T3407">­ci</text:span><text:span text:style-name="T3408">­nis pa</text:span><text:span text:style-name="T3409">­tai</text:span><text:span text:style-name="T3410">­sy</text:span><text:span text:style-name="T3411">­mas. Bet, ma</text:span><text:span text:style-name="T3412">­no su</text:span><text:span text:style-name="T3413">­pra</text:span><text:span text:style-name="T3414">­ti</text:span><text:span text:style-name="T3415">­mu, tai kar</text:span><text:span text:style-name="T3416">­tais pa</text:span><text:span text:style-name="T3417">­ša</text:span><text:span text:style-name="T3418">­li</text:span><text:span text:style-name="T3419">­na tą</text:span><text:s/><text:span text:style-name="T3420">ne</text:span><text:span text:style-name="T3421">­rei</text:span><text:span text:style-name="T3422">­ka</text:span><text:span text:style-name="T3423">­lin</text:span><text:span text:style-name="T3424">­gą iš</text:span><text:span text:style-name="T3425">­skir</text:span><text:span text:style-name="T3426">­ti</text:span><text:span text:style-name="T3427">­nu</text:span><text:span text:style-name="T3428">­mą ar</text:span><text:span text:style-name="T3429">­ba sta</text:span><text:span text:style-name="T3430">­tu</text:span><text:span text:style-name="T3431">­są, kai mes ban</text:span><text:span text:style-name="T3432">­do</text:span><text:span text:style-name="T3433">­me sa</text:span><text:span text:style-name="T3434">­ky</text:span><text:span text:style-name="T3435">­ti, kad šiuo at</text:span><text:span text:style-name="T3436">­ve</text:span><text:span text:style-name="T3437">­ju ter</text:span><text:span text:style-name="T3438">­mi</text:span><text:span text:style-name="T3439">­nuo</text:span><text:span text:style-name="T3440">­ta su</text:span><text:span text:style-name="T3441">­tar</text:span><text:span text:style-name="T3442">­tis ga</text:span><text:span text:style-name="T3443">­li pri</text:span><text:span text:style-name="T3444">­si</text:span><text:span text:style-name="T3445">­dė</text:span><text:span text:style-name="T3446">­ti prie kaž</text:span><text:span text:style-name="T3447">­ko</text:span><text:span text:style-name="T3448">­kios ko</text:span><text:span text:style-name="T3449">­ky</text:span><text:span text:style-name="T3450">­bės ar</text:span><text:span text:style-name="T3451">­ba ter</text:span><text:span text:style-name="T3452">­mi</text:span><text:span text:style-name="T3453">­nuo</text:span><text:span text:style-name="T3454">­ta su</text:span><text:span text:style-name="T3455">­tar</text:span><text:span text:style-name="T3456">­tis ga</text:span><text:span text:style-name="T3457">­li ga</text:span><text:span text:style-name="T3458">­ran</text:span><text:span text:style-name="T3459">­tuo</text:span><text:span text:style-name="T3460">­ti kaž</text:span><text:span text:style-name="T3461">­ko</text:span><text:span text:style-name="T3462">­kį uni</text:span><text:span text:style-name="T3463">­ver</text:span><text:span text:style-name="T3464">­si</text:span><text:span text:style-name="T3465">­te</text:span><text:span text:style-name="T3466">­tiš</text:span><text:span text:style-name="T3467">­ku</text:span><text:span text:style-name="T3468">­mą di</text:span><text:span text:style-name="T3469">­des</text:span><text:span text:style-name="T3470">­nį</text:span><text:span text:style-name="T3471">. M</text:span><text:span text:style-name="T3472">an at</text:span><text:span text:style-name="T3473">­ro</text:span><text:span text:style-name="T3474">­do, čia yra tam tik</text:span><text:span text:style-name="T3475">­ras sa</text:span><text:span text:style-name="T3476">­vęs ap</text:span><text:span text:style-name="T3477">­gau</text:span><text:span text:style-name="T3478">­di</text:span><text:span text:style-name="T3479">­nė</text:span><text:span text:style-name="T3480">­ji</text:span><text:span text:style-name="T3481">­mas ir iliu</text:span><text:span text:style-name="T3482">­zi</text:span><text:span text:style-name="T3483">­ja. Man at</text:span><text:span text:style-name="T3484">­ro</text:span><text:span text:style-name="T3485">­do, tik</text:span><text:span text:style-name="T3486">­rai tu</text:span><text:span text:style-name="T3487">­rė</text:span><text:span text:style-name="T3488">­tu</text:span><text:span text:style-name="T3489">­me ša</text:span><text:span text:style-name="T3490">­lin</text:span><text:span text:style-name="T3491">­ti vi</text:span><text:span text:style-name="T3492">­sus ne</text:span><text:span text:style-name="T3493">­rei</text:span><text:span text:style-name="T3494">­ka</text:span><text:span text:style-name="T3495">­lin</text:span><text:span text:style-name="T3496">­gus ap</text:span><text:span text:style-name="T3497">­ri</text:span><text:span text:style-name="T3498">­bo</text:span><text:span text:style-name="T3499">­ji</text:span><text:span text:style-name="T3500">­mus. Šiuo at</text:span><text:span text:style-name="T3501">­ve</text:span><text:span text:style-name="T3502">­ju Jur</text:span><text:span text:style-name="T3503">­gi</text:span><text:span text:style-name="T3504">­tos pa</text:span><text:span text:style-name="T3505">­tai</text:span><text:span text:style-name="T3506">­sa tai ir siū</text:span><text:span text:style-name="T3507">­lo.<text:s/></text:span></text:p>
        <text:p text:style-name="P3508"><text:span text:style-name="T3509">PIRMININKAS.</text:span><text:span text:style-name="T3510"><text:s/>Ačiū. Prieš – A. Ve</text:span><text:span text:style-name="T3511">­ry</text:span><text:span text:style-name="T3512">­ga.<text:s/></text:span></text:p>
        <text:p text:style-name="P3513"><text:span text:style-name="T3514">A. VERYGA</text:span><text:span text:style-name="T3515"><text:s/></text:span><text:span text:style-name="T3516">(</text:span><text:span text:style-name="T3517">LVŽSF</text:span><text:span text:style-name="T3518">)</text:span><text:span text:style-name="T3519">. Ačiū. Ger</text:span><text:span text:style-name="T3520">­bia</text:span><text:span text:style-name="T3521">­mi ko</text:span><text:span text:style-name="T3522">­le</text:span><text:span text:style-name="T3523">­gos, vis tik aš iš Jur</text:span><text:span text:style-name="T3524">­gi</text:span><text:span text:style-name="T3525">­tos at</text:span><text:span text:style-name="T3526">­sa</text:span><text:span text:style-name="T3527">­ky</text:span><text:span text:style-name="T3528">­mo su</text:span><text:span text:style-name="T3529">­pra</text:span><text:span text:style-name="T3530">­tau, kad nė</text:span><text:span text:style-name="T3531">­ra kal</text:span><text:span text:style-name="T3532">­bė</text:span><text:span text:style-name="T3533">­ta</text:span><text:span text:style-name="T3534">­si nei su uni</text:span><text:span text:style-name="T3535">­ver</text:span><text:span text:style-name="T3536">­si</text:span><text:span text:style-name="T3537">­te</text:span><text:span text:style-name="T3538">­tais, nei su uni</text:span><text:span text:style-name="T3539">­ver</text:span><text:span text:style-name="T3540">­si</text:span><text:span text:style-name="T3541">­te</text:span><text:span text:style-name="T3542">­ti</text:span><text:span text:style-name="T3543">­nė</text:span><text:span text:style-name="T3544">­mis li</text:span><text:span text:style-name="T3545">­go</text:span><text:span text:style-name="T3546">­ni</text:span><text:span text:style-name="T3547">­nė</text:span><text:span text:style-name="T3548">­mis. Pri</text:span><text:span text:style-name="T3549">­imi</text:span><text:span text:style-name="T3550">­nė</text:span><text:span text:style-name="T3551">­ti to</text:span><text:span text:style-name="T3552">­kius siū</text:span><text:span text:style-name="T3553">­ly</text:span><text:span text:style-name="T3554">­mus ir spren</text:span><text:span text:style-name="T3555">­di</text:span><text:span text:style-name="T3556">­mus be bent jau ele</text:span><text:span text:style-name="T3557">­men</text:span><text:span text:style-name="T3558">­ta</text:span><text:span text:style-name="T3559">­raus ap</text:span><text:span text:style-name="T3560">­ta</text:span><text:span text:style-name="T3561">­ri</text:span><text:span text:style-name="T3562">­mo su jais, man at</text:span><text:span text:style-name="T3563">­ro</text:span><text:span text:style-name="T3564">­do, yra la</text:span><text:span text:style-name="T3565">­bai ne</text:span><text:span text:style-name="T3566">­at</text:span><text:span text:style-name="T3567">­sa</text:span><text:span text:style-name="T3568">­kin</text:span><text:span text:style-name="T3569">­ga. Aš pats at</text:span><text:span text:style-name="T3570">­ėjau taip pat iš aka</text:span><text:span text:style-name="T3571">­de</text:span><text:span text:style-name="T3572">­mi</text:span><text:span text:style-name="T3573">­nio gy</text:span><text:span text:style-name="T3574">­ve</text:span><text:span text:style-name="T3575">­ni</text:span><text:span text:style-name="T3576">­mo ir pui</text:span><text:span text:style-name="T3577">­kiai ži</text:span><text:span text:style-name="T3578">­nau, kam rei</text:span><text:span text:style-name="T3579">­kia to</text:span><text:span text:style-name="T3580">­kių ter</text:span><text:span text:style-name="T3581">­mi</text:span><text:span text:style-name="T3582">­nuo</text:span><text:span text:style-name="T3583">­tų su</text:span><text:span text:style-name="T3584">­tar</text:span><text:span text:style-name="T3585">­čių. Tam, kad tu ga</text:span><text:span text:style-name="T3586">­lė</text:span><text:span text:style-name="T3587">­tum tie</text:span><text:span text:style-name="T3588">­siog ne</text:span><text:span text:style-name="T3589">­už</text:span><text:span text:style-name="T3590">­mig</text:span><text:span text:style-name="T3591">­ti sa</text:span><text:span text:style-name="T3592">­vo po</text:span><text:span text:style-name="T3593">­zi</text:span><text:span text:style-name="T3594">­ci</text:span><text:span text:style-name="T3595">­jo</text:span><text:span text:style-name="T3596">­je ir pri</text:span><text:span text:style-name="T3597">­va</text:span><text:span text:style-name="T3598">­lė</text:span><text:span text:style-name="T3599">­tum vi</text:span><text:span text:style-name="T3600">­są lai</text:span><text:span text:style-name="T3601">­ką steng</text:span><text:span text:style-name="T3602">­tis, bū</text:span><text:span text:style-name="T3603">­ti pa</text:span><text:span text:style-name="T3604">­si</text:span><text:span text:style-name="T3605">­tem</text:span><text:span text:style-name="T3606">­pęs, do</text:span><text:span text:style-name="T3607">­mė</text:span><text:span text:style-name="T3608">­tis, kel</text:span><text:span text:style-name="T3609">­ti kva</text:span><text:span text:style-name="T3610">­li</text:span><text:span text:style-name="T3611">­fi</text:span><text:span text:style-name="T3612">­ka</text:span><text:span text:style-name="T3613">­ci</text:span><text:span text:style-name="T3614">­ją, nes į ta</text:span><text:span text:style-name="T3615">­vo vie</text:span><text:span text:style-name="T3616">­tą ga</text:span><text:span text:style-name="T3617">­li at</text:span><text:span text:style-name="T3618">­ei</text:span><text:span text:style-name="T3619">­ti žmo</text:span><text:span text:style-name="T3620">­gus, ku</text:span><text:span text:style-name="T3621">­ris po pen</text:span><text:span text:style-name="T3622">­ke</text:span><text:span text:style-name="T3623">­rių me</text:span><text:span text:style-name="T3624">­tų pa</text:span><text:span text:style-name="T3625">­sa</text:span><text:span text:style-name="T3626">­kys ir pa</text:span><text:span text:style-name="T3627">­ro</text:span><text:span text:style-name="T3628">­dys, kad jo kom</text:span><text:span text:style-name="T3629">­pe</text:span><text:span text:style-name="T3630">­ten</text:span><text:span text:style-name="T3631">­ci</text:span><text:span text:style-name="T3632">­jos yra aukš</text:span><text:span text:style-name="T3633">­tes</text:span><text:span text:style-name="T3634">­nės. Tai iš tie</text:span><text:span text:style-name="T3635">­sų sti</text:span><text:span text:style-name="T3636">­mu</text:span><text:span text:style-name="T3637">­liuo</text:span><text:span text:style-name="T3638">­ja ir au</text:span><text:span text:style-name="T3639">­gi</text:span><text:span text:style-name="T3640">­mą uni</text:span><text:span text:style-name="T3641">­ver</text:span><text:span text:style-name="T3642">­si</text:span><text:span text:style-name="T3643">­te</text:span><text:span text:style-name="T3644">­ti</text:span><text:span text:style-name="T3645">­nių ins</text:span><text:span text:style-name="T3646">­ti</text:span><text:span text:style-name="T3647">­tu</text:span><text:span text:style-name="T3648">­ci</text:span><text:span text:style-name="T3649">­jų, ku</text:span><text:span text:style-name="T3650">­rios yra, kaip ir sa</text:span><text:span text:style-name="T3651">­kiau, ne tik svei</text:span><text:span text:style-name="T3652">­ka</text:span><text:span text:style-name="T3653">­tos pa</text:span><text:span text:style-name="T3654">­slau</text:span><text:span text:style-name="T3655">­gų tei</text:span><text:span text:style-name="T3656">­ki</text:span><text:span text:style-name="T3657">­mo, bet ir ug</text:span><text:span text:style-name="T3658">­dy</text:span><text:span text:style-name="T3659">­mo, spe</text:span><text:span text:style-name="T3660">­cia</text:span><text:span text:style-name="T3661">­lis</text:span><text:span text:style-name="T3662">­tų ren</text:span><text:span text:style-name="T3663">­gi</text:span><text:span text:style-name="T3664">­mo kal</text:span><text:span text:style-name="T3665">­vės.<text:s/></text:span></text:p>
        <text:p text:style-name="P3666">Kal­bant apie sau­gios vals­ty­bės prin­ci­pus, aš ne­su­tik­čiau su Jur­gi­ta, juo la­biau kad to­kios tik­rai sau­gios vals­ty­bės kaip Skan­di­na­vi­ja tu­ri to­kias ter­mi­nuo­tas su­tar­tis ir ne­ma­to čia jo­kios pro­ble­mos. Tik­rai ab­so­liu­čiai ne­su­tin­ku ir su Li­no pa­sa­ky­mu apie ko­rup­ci­ją. Aš ma­nau, kad to­kie pa­sa­ky­mai ne­pa­grįs­tai me­ta še­šė­lį ap­skri­tai uni­ver­si­te­ti­nėms li­go­ni­nėms. Ma­nau, kad taip ne­rei­kė­tų kal­bė­ti. Jei­gu ži­no­te to­kių<text:s/>at­ve­jų, apie juos rei­kė­tų pra­neš­ti ins­ti­tu­ci­joms, jei­gu ži­no­te ko­rup­ci­nių at­ve­jų. Tik­rai ra­gin­čiau ne­pri­tar­ti šioms pa­tai­soms. Kiek ži­nau, tik­rai tam ne­pri­ta­ria ir uni­ver­si­te­tai, ne­pri­ta­ria ir pa­čios uni­ver­si­te­ti­nės li­go­ni­nės. Ne­griau­ki­me funk­cio­nuo­jan­čios sis­te­mos vien tik deng­da­mie­si to­kiais for­ma­liais pa­sa­ky­mais, kad tai kaž­kam su­kurs sau­gu­mą.<text:s/></text:p>
        <text:p text:style-name="Roman"><text:span text:style-name="T3667">PIRMININKAS.</text:span><text:span text:style-name="T3668"><text:s/>Ačiū, ko</text:span><text:span text:style-name="T3669">­le</text:span><text:span text:style-name="T3670">­ga. Bal</text:span><text:span text:style-name="T3671">­sa</text:span><text:span text:style-name="T3672">­vi</text:span><text:span text:style-name="T3673">­mas dėl šio klau</text:span><text:span text:style-name="T3674">­si</text:span><text:span text:style-name="T3675">­mo bus nu</text:span><text:span text:style-name="T3676">­ma</text:span><text:span text:style-name="T3677">­ty</text:span><text:span text:style-name="T3678">­tu lai</text:span><text:span text:style-name="T3679">­ku.<text:s/></text:span></text:p>
        <text:p text:style-name="P3680"/>
        <text:p text:style-name="Laikas">16.32 val.</text:p>
        <text:p text:style-name="Roman12">Teis­mų įsta­ty­mo<text:s/>Nr. I-480 48 straips­nio pa­kei­ti­mo įsta­ty­mo pro­jek­tas<text:s/>Nr. XIVP-184 (<text:span text:style-name="T3681">pa</text:span><text:span text:style-name="T3682">­tei</text:span><text:span text:style-name="T3683">­ki</text:span><text:span text:style-name="T3684">­mas</text:span>)</text:p>
        <text:p text:style-name="P3685"/>
        <text:p text:style-name="Roman"><text:span text:style-name="T3686">Svars</text:span><text:span text:style-name="T3687">­to</text:span><text:span text:style-name="T3688">­mas dar</text:span><text:span text:style-name="T3689">­bo</text:span><text:span text:style-name="T3690">­tvarkės 2-11 klau</text:span><text:span text:style-name="T3691">­si</text:span><text:span text:style-name="T3692">­mas –<text:s/></text:span>Teis­mų įsta­ty­mo<text:s/>Nr. I-480 48 straips­nio pa­kei­ti­mo įsta­ty­mo pro­jek­tas<text:s/>Nr. XIVP-184. M. Ma­jaus­kas. Pra­šom į tri­bū­ną.<text:s/></text:p>
        <text:p text:style-name="Roman"><text:span text:style-name="T3693">M. MAJAUSKAS</text:span><text:span text:style-name="T3694"><text:s/></text:span><text:span text:style-name="T3695">(</text:span><text:span text:style-name="T3696">TS-LKDF</text:span><text:span text:style-name="T3697">)</text:span><text:span text:style-name="T3698">. Ačiū, ger</text:span><text:span text:style-name="T3699">­bia</text:span><text:span text:style-name="T3700">­mas po</text:span><text:span text:style-name="T3701">­sė</text:span><text:span text:style-name="T3702">­džio pir</text:span><text:span text:style-name="T3703">­mi</text:span><text:span text:style-name="T3704">­nin</text:span><text:span text:style-name="T3705">­ke. Mie</text:span><text:span text:style-name="T3706">­li ko</text:span><text:span text:style-name="T3707">­le</text:span><text:span text:style-name="T3708">­gos, no</text:span><text:span text:style-name="T3709">­riu jums pri</text:span><text:span text:style-name="T3710">­sta</text:span><text:span text:style-name="T3711">­ty</text:span><text:span text:style-name="T3712">­ti Lie</text:span><text:span text:style-name="T3713">­tu</text:span><text:span text:style-name="T3714">­vos Res</text:span><text:span text:style-name="T3715">­pub</text:span><text:span text:style-name="T3716">­li</text:span><text:span text:style-name="T3717">­kos t</text:span>eis­mų įsta­ty­mo pa­kei­ti­mo įsta­ty­mą. Šį įsta­ty­mą ren­gė­me kar­tu su ma­no ger­bia­mu ko­le­ga L. Kas­čiū­nu. Dėl kon­teks­to no­riu pa­pa­sa­ko­ti šiek tiek apie si­tu­a­ci­ją Lie­tu­vos teis­muo­se. Lie­tu­vo­je yra 700 tei­sė­jų, ku­rie dir­ba teis­muo­se ir gau­na vals­ty­bės mo­ka­mą at­ly­gi­ni­mą. Vals­ty­bi­nės mo­kes­čių ins­pek­ci­jos duo­me­ni­mis, šios su dar­bo san­ty­kiais su­si­ju­sios pa­ja­mos 2019 me­tais su­da­rė 31,5 mln.<text:s/>eu­rų. Pa­pil­do­mos tei­sė­jų de­kla­ruo­tos pa­ja­mos per me­tus pa­pras­tai su­da­ro apie 1 mln.<text:s/>eu­rų. Di­de­lę da­lį šių pa­ja­mų 2019 me­tais su­da­rė ne­kil­no­ja­mo­jo tur­to nuo­mos pa­ja­mos. 79 tei­sė­jai ga­vo 226 tūkst.<text:s/>eu­rų tur­to nuo­mos pa­ja­mų. Di­vi­den­dai, gy­vy­bės drau­di­mo iš­mo­kos, pa­lū­ka­nos su­da­ro maž­daug 363 tūkst., 100 tei­sė­jų ga­vo bū­tent to­kias pa­pil­do­mas pa­ja­mas. Ta­čiau įdo­mio­ji da­lis yra au­to­ri­nė ir in­di­vi­du­a­li veik­la. Šios pa­ja­mos per me­tus pa­pil­do­mai su­da­rė 190 tūkst.<text:s/>eu­rų. Au­to­ri­ne veik­la, mo­ky­mais, už­si­ė­mė 47 tei­sė­jai, jų ben­dros pa­ja­mos su­da­rė 127 tūkst.<text:s/>eu­rų. Pa­vyz­džiui, vie­nas tei­sė­jas per me­tus už mo­ky­mus de­kla­ra­vo 17 tūkst.<text:s/>eu­rų pa­pil­do­mų pa­ja­mų. In­di­vi­du­a­lia veik­la, įskai­tant ir pa­pil­do­mą tei­si­nę veik­lą, už­si­ė­mė 11 tei­sė­jų ir per me­tus ga­vo 63 tūkst.<text:s/>eu­rų pa­pil­do­mų pa­ja­mų. Vals­ty­bi­nės mo­kes­čių ins­pek­ci­jos duo­me­ni­mis, vie­nas iš jų, už­si­im­da­mas pa­pil­do­ma tei­si­ne veik­la, per me­tus ga­vo dau­giau kaip 33 tūkst.<text:s/>eu­rų.<text:s/></text:p>
        <text:p text:style-name="Roman">Mū­sų su ko­le­ga įsi­ti­ki­ni­mu, tei­sė­jai at­lie­ka ypa­tin­gą vaid­me­nį vi­suo­me­nė­je, to­dėl la­bai svar­bu už­tik­rin­ti jų ne­ša­liš­ku­mą ir spren­di­mų ob­jek­ty­vu­mą. De­ja, tei­sė­jų prak­ti­ka teik­ti įvai­rias mo­ky­mų pa­slau­gas ke­lia abe­jo­nių, ar yra tin­ka­mai val­do­mi ga­li­mi in­te­re­sų kon­flik­tai. Tei­sė­jams nė­ra už­draus­ta dės­ty­ti ar mo­ky­ti, at­virkš­čiai – sa­ky­čiau, kad da­lin­tis pa­tir­ti­mi, teis­mų prak­ti­ka yra svar­bus už­si­ė­mi­mas. Ta­čiau ši veik­la ne­ga­li virs­ti ko­mer­ci­ja, kai pri­va­tus as­muo pri­va­čio­je ben­dro­vė­je ga­li už­si­sa­ky­ti tam tik­ro tei­sė­jo mo­ky­mus.<text:s/></text:p>
        <text:p text:style-name="Roman">Mū­sų su­pra­ti­mu, to­kia prak­ti­ka yra ne­tin­ka­ma, to­dėl tei­kia­me pa­tai­są, ku­ri skam­ba taip: sa­ko­me, jog tei­sė­jas ne­ga­li ei­ti ki­tų ren­ka­mų ar ski­ria­mų pa­rei­gų, iš­sky­rus dės­ty­to­jo, moks­lo dar­buo­to­jo ar ki­to ty­rė­jo pa­rei­gas moks­lo ir stu­di­jų ins­ti­tu­ci­jo­se. Dar dau­giau, tei­sė­jas ne­ga­li dirb­ti ver­slo ar ki­to­kio­se pri­va­čio­se įstai­go­se ar įmo­nė­se, įskai­tant pa­slau­gų tei­ki­mą ver­slo ar­ba ki­to­kioms pri­va­čioms įstai­goms ar įmo­nėms, įskai­tant švie­ti­mo įstai­gas, ne­san­čias moks­lo ir stu­di­jų ins­ti­tu­ci­jo­mis. Tei­sė­jas taip pat ne­ga­li už­si­im­ti in­di­vi­du­a­lia veik­la pa­gal ver­slo liu­di­ji­mą ar­ba pa­žy­mą ar ki­ta ver­sliš­ku­mo po­žy­mių tu­rin­čia veik­la.<text:s/></text:p>
        <text:p text:style-name="Roman">Toks yra įsta­ty­mo pro­jek­tas ir mie­lai at­sa­ky­siu į jū­sų klau­si­mus.</text:p>
        <text:p text:style-name="Roman"><text:span text:style-name="T3718">PIRMININKAS.</text:span><text:s/>Ačiū pra­ne­šė­jui. Jū­sų no­ri pa­klaus­ti ke­le­tas ko­le­gų. Pir­mas klau­sia A. Pa­lio­nis. Pra­šom, An­driau.</text:p>
        <text:p text:style-name="Roman"><text:span text:style-name="T3719">A. PALIONIS</text:span><text:span text:style-name="T3720"><text:s/></text:span><text:span text:style-name="T3721">(</text:span><text:span text:style-name="T3722">MSNG</text:span><text:span text:style-name="T3723">)</text:span><text:span text:style-name="T3724">.</text:span><text:s/>Ačiū, po­sė­džio pir­mi­nin­ke. Iš prin­ci­po jūs tu­ri­te ir tre­čią pa­lai­kan­tį jus Sei­mo na­rį, tik­rai pri­ta­riu jū­sų min­čiai ir idė­jai, bet man ky­la klau­si­mas tik dėl ver­slo liu­di­ji­mų, nes mes pui­kiai su­pran­ta­me ir, My­ko­lai, pats pri­sta­ty­da­mas pa­sa­kei dėl ne­kil­no­ja­mo­jo tur­to nuo­mos, kai gau­na pa­ja­mas tei­sė­jai, bet mes at­ima­me ga­li­my­bę iš žmo­nių rink­tis. Pri­klau­so­mai nuo tur­to, su­si­mo­kė­ti mo­kes­čius mes ga­li­me ar­ba iš­si­pirk­da­mi ver­slo liu­di­ji­mą, ar­ba su­mo­kė­da­mi GPM. Ne­re­tai ver­slo liu­di­ji­mo iš­si­pir­ki­mas žmo­gui su­tau­po pi­ni­gų, ne­gu kad su­mo­kė­tų 15 %<text:s/>GPM. Ar mes čia ne­pa­žei­si­me tei­sių? Tur­to nu­oma ne­lai­ko­ma ver­sliš­ku­mu. Tai yra dar­bas, sa­va­ran­kiš­kai trak­tuo­ja­mas. Man tik šiuo at­ve­ju ky­la klau­si­mas, kad kaip nors tu­rė­tu­me iš­skir­ti tur­to nu­omą.</text:p>
        <text:p text:style-name="Roman"><text:span text:style-name="T3725">M. MAJAUSKAS</text:span><text:span text:style-name="T3726"><text:s/></text:span><text:span text:style-name="T3727">(</text:span><text:span text:style-name="T3728">TS-LKDF</text:span><text:span text:style-name="T3729">)</text:span><text:span text:style-name="T3730">. Ačiū. Jū</text:span><text:span text:style-name="T3731">­sų iš tie</text:span><text:span text:style-name="T3732">­sų la</text:span><text:span text:style-name="T3733">­bai taik</text:span><text:span text:style-name="T3734">­lus pa</text:span><text:span text:style-name="T3735">­ste</text:span><text:span text:style-name="T3736">­bė</text:span><text:span text:style-name="T3737">­ji</text:span><text:span text:style-name="T3738">­mas. Ne</text:span><text:span text:style-name="T3739">­kil</text:span><text:span text:style-name="T3740">­no</text:span><text:span text:style-name="T3741">­ja</text:span><text:span text:style-name="T3742">­mo</text:span><text:span text:style-name="T3743">­jo tur</text:span><text:span text:style-name="T3744">­to nu</text:span><text:span text:style-name="T3745">­oma ga</text:span><text:span text:style-name="T3746">­li už</text:span><text:span text:style-name="T3747">­si</text:span><text:span text:style-name="T3748">­im</text:span><text:span text:style-name="T3749">­ti tu</text:span><text:span text:style-name="T3750">­rė</text:span><text:span text:style-name="T3751">­da</text:span><text:span text:style-name="T3752">­mas ver</text:span><text:span text:style-name="T3753">­slo liu</text:span><text:span text:style-name="T3754">­di</text:span><text:span text:style-name="T3755">­ji</text:span><text:span text:style-name="T3756">­mą ar pa</text:span><text:span text:style-name="T3757">­žy</text:span><text:span text:style-name="T3758">­mą ar</text:span><text:span text:style-name="T3759">­ba su</text:span><text:span text:style-name="T3760">­si</text:span><text:span text:style-name="T3761">­mo</text:span><text:span text:style-name="T3762">­kė</text:span><text:span text:style-name="T3763">­da</text:span><text:span text:style-name="T3764">­mas gy</text:span><text:span text:style-name="T3765">­ven</text:span><text:span text:style-name="T3766">­to</text:span><text:span text:style-name="T3767">­jų pa</text:span><text:span text:style-name="T3768">­ja</text:span><text:span text:style-name="T3769">­mų mo</text:span><text:span text:style-name="T3770">­kes</text:span><text:span text:style-name="T3771">­tį me</text:span><text:span text:style-name="T3772">­tų pa</text:span><text:span text:style-name="T3773">­bai</text:span><text:span text:style-name="T3774">­go</text:span><text:span text:style-name="T3775">­je. Dėl šio klau</text:span><text:span text:style-name="T3776">­si</text:span><text:span text:style-name="T3777">­mo esu krei</text:span><text:span text:style-name="T3778">­pę</text:span><text:span text:style-name="T3779">­sis į Sei</text:span><text:span text:style-name="T3780">­mo Eti</text:span><text:span text:style-name="T3781">­kos ir pro</text:span><text:span text:style-name="T3782">­ce</text:span><text:span text:style-name="T3783">­dū</text:span><text:span text:style-name="T3784">­rų ko</text:span><text:span text:style-name="T3785">­mi</text:span><text:span text:style-name="T3786">­si</text:span><text:span text:style-name="T3787">­ją, kad iš</text:span><text:span text:style-name="T3788">­aiš</text:span><text:span text:style-name="T3789">­kin</text:span><text:span text:style-name="T3790">­tų, ko</text:span><text:span text:style-name="T3791">­kia tvar</text:span><text:span text:style-name="T3792">­ka ir Sei</text:span><text:span text:style-name="T3793">­mo na</text:span><text:span text:style-name="T3794">­riams ga</text:span><text:span text:style-name="T3795">­lio</text:span><text:span text:style-name="T3796">­ja. Eti</text:span><text:span text:style-name="T3797">­kos ir pro</text:span><text:span text:style-name="T3798">­ce</text:span><text:span text:style-name="T3799">­dū</text:span><text:span text:style-name="T3800">­rų ko</text:span><text:span text:style-name="T3801">­mi</text:span><text:span text:style-name="T3802">­si</text:span><text:span text:style-name="T3803">­ja pa</text:span><text:span text:style-name="T3804">­sa</text:span><text:span text:style-name="T3805">­kė pa</text:span><text:span text:style-name="T3806">­pras</text:span><text:span text:style-name="T3807">­tai: Sei</text:span><text:span text:style-name="T3808">­mo na</text:span><text:span text:style-name="T3809">­riai sa</text:span><text:span text:style-name="T3810">­ko, kad lei</text:span><text:span text:style-name="T3811">­džia ant</text:span><text:span text:style-name="T3812">­ro</text:span><text:span text:style-name="T3813">­sioms pu</text:span><text:span text:style-name="T3814">­sėms už</text:span><text:span text:style-name="T3815">­si</text:span><text:span text:style-name="T3816">­im</text:span><text:span text:style-name="T3817">­ti, bet jei</text:span><text:span text:style-name="T3818">­gu Sei</text:span><text:span text:style-name="T3819">­mo na</text:span><text:span text:style-name="T3820">­rys no</text:span><text:span text:style-name="T3821">­ri už</text:span><text:span text:style-name="T3822">­si</text:span><text:span text:style-name="T3823">­im</text:span><text:span text:style-name="T3824">­ti to</text:span><text:span text:style-name="T3825">­kia veik</text:span><text:span text:style-name="T3826">­la, tai vis dėl</text:span><text:span text:style-name="T3827">­to ver</text:span><text:span text:style-name="T3828">­slo liu</text:span><text:span text:style-name="T3829">­di</text:span><text:span text:style-name="T3830">­ji</text:span><text:span text:style-name="T3831">­mas nė</text:span><text:span text:style-name="T3832">­ra tin</text:span><text:span text:style-name="T3833">­ka</text:span><text:span text:style-name="T3834">­ma veik</text:span><text:span text:style-name="T3835">­la ir ga</text:span><text:span text:style-name="T3836">­lė</text:span><text:span text:style-name="T3837">­tų gau</text:span><text:span text:style-name="T3838">­ti ne</text:span><text:span text:style-name="T3839">­kil</text:span><text:span text:style-name="T3840">­no</text:span><text:span text:style-name="T3841">­ja</text:span><text:span text:style-name="T3842">­mo</text:span><text:span text:style-name="T3843">­jo tur</text:span><text:span text:style-name="T3844">­to nuo</text:span><text:span text:style-name="T3845">­mos pa</text:span><text:span text:style-name="T3846">­ja</text:span><text:span text:style-name="T3847">­mas su</text:span><text:span text:style-name="T3848">­si</text:span><text:span text:style-name="T3849">­mo</text:span><text:span text:style-name="T3850">­kė</text:span><text:span text:style-name="T3851">­da</text:span><text:span text:style-name="T3852">­mas gy</text:span><text:span text:style-name="T3853">­ven</text:span><text:span text:style-name="T3854">­to</text:span><text:span text:style-name="T3855">­jų pa</text:span><text:span text:style-name="T3856">­ja</text:span><text:span text:style-name="T3857">­mų mo</text:span><text:span text:style-name="T3858">­kes</text:span><text:span text:style-name="T3859">­tį me</text:span><text:span text:style-name="T3860">­tų pa</text:span><text:span text:style-name="T3861">­bai</text:span><text:span text:style-name="T3862">­go</text:span><text:span text:style-name="T3863">­je.<text:s/></text:span></text:p>
        <text:p text:style-name="P3864">Toks yra Sei­mo Eti­kos ir pro­ce­dū­rų ko­mi­si­jos iš­aiš­ki­ni­mas ir man at­ro­do, kad iš prin­ci­po to­kia tvar­ka tu­rė­tų bū­ti tai­ko­ma ir tei­sė­jams. Taip, tam tik­rais at­ve­jais mo­kes­čiai, su­mo­ka­mi nuo ne­kil­no­ja­mo­jo tur­to nuo­mos, bū­tų šiek tiek di­des­ni, bet tai bū­tų aiš­ku, skaid­ru ir tai ne­bū­tų ver­slo liu­di­ji­mas, ku­rį tei­sė­jas iš­si­ė­męs kaip ir už­si­im­tų ver­slu.</text:p>
        <text:p text:style-name="Roman"><text:span text:style-name="T3865">PIRMININKAS.</text:span><text:span text:style-name="T3866"><text:s/>Klau</text:span><text:span text:style-name="T3867">­sia R. Že</text:span><text:span text:style-name="T3868">­mai</text:span><text:span text:style-name="T3869">­tai</text:span><text:span text:style-name="T3870">­tis. Ruo</text:span><text:span text:style-name="T3871">­šia</text:span><text:span text:style-name="T3872">­si L. Kas</text:span><text:span text:style-name="T3873">­čiū</text:span><text:span text:style-name="T3874">­nas.</text:span></text:p>
        <text:p text:style-name="Roman"><text:span text:style-name="T3875">R. ŽEMAITAITIS</text:span><text:span text:style-name="T3876"><text:s/></text:span><text:span text:style-name="T3877">(</text:span><text:span text:style-name="T3878">MSNG</text:span><text:span text:style-name="T3879">)</text:span><text:span text:style-name="T3880">.<text:s/></text:span><text:span text:style-name="T3881">Ačiū, ger</text:span><text:span text:style-name="T3882">­bia</text:span><text:span text:style-name="T3883">­mas pir</text:span><text:span text:style-name="T3884">­mi</text:span><text:span text:style-name="T3885">­nin</text:span><text:span text:style-name="T3886">­ke. Ger</text:span><text:span text:style-name="T3887">­bia</text:span><text:span text:style-name="T3888">­mas My</text:span><text:span text:style-name="T3889">­ko</text:span><text:span text:style-name="T3890">­lai, tik</text:span><text:span text:style-name="T3891">­rai<text:s/></text:span><text:span text:style-name="T3892">ne</text:span><text:span text:style-name="T3893">­si</text:span><text:span text:style-name="T3894">­ti</text:span><text:span text:style-name="T3895">­kė</text:span><text:span text:style-name="T3896">­jau iš jū</text:span><text:span text:style-name="T3897">­sų to</text:span><text:span text:style-name="T3898">­kio pro</text:span><text:span text:style-name="T3899">­jek</text:span><text:span text:style-name="T3900">­to, nes kaž</text:span><text:span text:style-name="T3901">­ka</text:span><text:span text:style-name="T3902">­da aną ka</text:span><text:span text:style-name="T3903">­den</text:span><text:span text:style-name="T3904">­ci</text:span><text:span text:style-name="T3905">­ją mes ko</text:span><text:span text:style-name="T3906">­ne</text:span><text:span text:style-name="T3907">­vei</text:span><text:span text:style-name="T3908">­kė</text:span><text:span text:style-name="T3909">­me vals</text:span><text:span text:style-name="T3910">­tie</text:span><text:span text:style-name="T3911">­čius už vis</text:span><text:span text:style-name="T3912">­ko drau</text:span><text:span text:style-name="T3913">­di</text:span><text:span text:style-name="T3914">­mą, pa</text:span><text:span text:style-name="T3915">­rei</text:span><text:span text:style-name="T3916">­gų at</text:span><text:span text:style-name="T3917">­ėmi</text:span><text:span text:style-name="T3918">­mą, ka</text:span><text:span text:style-name="T3919">­den</text:span><text:span text:style-name="T3920">­ci</text:span><text:span text:style-name="T3921">­jų įve</text:span><text:span text:style-name="T3922">­di</text:span><text:span text:style-name="T3923">­mą, mo</text:span><text:span text:style-name="T3924">­kes</text:span><text:span text:style-name="T3925">­čių kė</text:span><text:span text:style-name="T3926">­li</text:span><text:span text:style-name="T3927">­mą, vi</text:span><text:span text:style-name="T3928">­sa ki</text:span><text:span text:style-name="T3929">­ta ir ta pa</text:span><text:span text:style-name="T3930">­sa</text:span><text:span text:style-name="T3931">­ka bu</text:span><text:span text:style-name="T3932">­vo be ga</text:span><text:span text:style-name="T3933">­lo ir iš jū</text:span><text:span text:style-name="T3934">­sų, ir iš mū</text:span><text:span text:style-name="T3935">­sų, ir iš vi</text:span><text:span text:style-name="T3936">­sų ki</text:span><text:span text:style-name="T3937">­tų. Bet da</text:span><text:span text:style-name="T3938">­bar pats kon</text:span><text:span text:style-name="T3939">­ser</text:span><text:span text:style-name="T3940">­va</text:span><text:span text:style-name="T3941">­to</text:span><text:span text:style-name="T3942">­rius, ku</text:span><text:span text:style-name="T3943">­ris aną ka</text:span><text:span text:style-name="T3944">­den</text:span><text:span text:style-name="T3945">­ci</text:span><text:span text:style-name="T3946">­ją prie</text:span><text:span text:style-name="T3947">­šin</text:span><text:span text:style-name="T3948">­gai su tais ko</text:span><text:span text:style-name="T3949">­vo</text:span><text:span text:style-name="T3950">­jo, da</text:span><text:span text:style-name="T3951">­bar no</text:span><text:span text:style-name="T3952">­ri vis</text:span><text:span text:style-name="T3953">­ką už</text:span><text:span text:style-name="T3954">­draus</text:span><text:span text:style-name="T3955">­ti. Aš tie</text:span><text:span text:style-name="T3956">­siog, aiš</text:span><text:span text:style-name="T3957">­ku, no</text:span><text:span text:style-name="T3958">­rė</text:span><text:span text:style-name="T3959">­čiau ir S. Šed</text:span><text:span text:style-name="T3960">­ba</text:span><text:span text:style-name="T3961">­ro iš</text:span><text:span text:style-name="T3962">­girs</text:span><text:span text:style-name="T3963">­ti nuo</text:span><text:span text:style-name="T3964">­mo</text:span><text:span text:style-name="T3965">­nę ir po</text:span><text:span text:style-name="T3966">­zi</text:span><text:span text:style-name="T3967">­ci</text:span><text:span text:style-name="T3968">­ją, kaip yra.<text:s/></text:span></text:p>
        <text:p text:style-name="P3969">Ar jums ne­at­ro­do, kad tei­sė­jas ar Sei­mo na­rys, ar bet ku­ris ki­tas as­muo, ku­ris šian­dien yra ren­ka­mas, prie­šin­gai, tu­ri bū­ti ska­ti­na­mas už­si­im­ti ir ki­ta veik­la, kad bai­gęs šią sa­vo veik­lą ga­lė­tų grįž­ti į dar­bą? Ar jums at­ro­do nor­ma­lu, kad Sei­mo na­rys gi­ne­ko­lo­gas, ku­ris iš­ren­ka­mas ket­ve­riems me­tams, po ket­ve­rių me­tų ne­ga­li grįž­ti prie sa­vo spe­cia­ly­bės ir tęs­ti sa­vo dar­bo, nes jis tu­ri iš­lai­ky­ti kva­li­fi­ka­ci­nius eg­za­mi­nus, klau­sy­mus ir pa­na­šiai, ir pa­na­šiai.<text:s/></text:p>
        <text:p text:style-name="P3970">Da­bar ly­giai tas pats ir su tei­sė­ju. Jei­gu iš tei­sė­jo jūs at­im­si­te dės­ty­mą, at­im­si­te kny­gų ra­šy­mą, at­im­si­te ga­li­my­bę bū­ti ka­ted­ros ve­dė­jo pa­va­duo­to­ju ar dar kaž­ką, jūs gal­vo­ja­te, kad mes dėl to ką nors pa­siek­si­me ir taip bus ge­riau?</text:p>
        <text:p text:style-name="Roman"><text:span text:style-name="T3971">M. MAJAUSKAS</text:span><text:span text:style-name="T3972"><text:s/></text:span><text:span text:style-name="T3973">(</text:span><text:span text:style-name="T3974">TS-LKDF</text:span><text:span text:style-name="T3975">)</text:span><text:span text:style-name="T3976">. Ačiū už jū</text:span><text:span text:style-name="T3977">­sų klau</text:span><text:span text:style-name="T3978">­si</text:span><text:span text:style-name="T3979">­mą. Aš tiks</text:span><text:span text:style-name="T3980">­liai taip ir ma</text:span><text:span text:style-name="T3981">­nau. Ma</text:span><text:span text:style-name="T3982">­nau, kad bus ge</text:span><text:span text:style-name="T3983">­riau, jei</text:span><text:span text:style-name="T3984">­gu mes už</text:span><text:span text:style-name="T3985">­tik</text:span><text:span text:style-name="T3986">­rin</text:span><text:span text:style-name="T3987">­si</text:span><text:span text:style-name="T3988">­me, kad pri</text:span><text:span text:style-name="T3989">­ima</text:span><text:span text:style-name="T3990">­mi spren</text:span><text:span text:style-name="T3991">­di</text:span><text:span text:style-name="T3992">­mai teis</text:span><text:span text:style-name="T3993">­mų, ypač<text:s/></text:span>vi­suo­me­nės po­žiū­riu, vi­suo­me­nės pa­si­ti­kė­ji­mo po­žiū­riu, ob­jek­ty­vūs ir ne­ša­liš­ki. Jūs juk ne­no­rė­tu­mė­te, kad Biu­dže­to ir fi­nan­sų ko­mi­te­to pir­mi­nin­kas už­si­im­tų įmo­nių kon­sul­ta­ci­jo­mis, tuo, kuo jis už­si­ė­mė, prieš at­ei­da­mas dirb­ti čia. Aš kon­sul­ta­vau už­sie­nio in­ves­tuo­to­jus ir par­da­vi­nė­jau lie­tu­viš­kas Bal­ti­jos ša­lių ben­dro­ves už­sie­nio in­ves­tuo­to­jams. Juk ne­no­rė­tu­mė­te, kad to­kia veik­la už­si­im­čiau, nes, na­tū­ra­lu, jums kil­tų klau­si­mas, ar aš tin­ka­mai val­dau in­te­re­sų kon­flik­tus.<text:s/></text:p>
        <text:p text:style-name="Roman">Ma­no gi­liu įsi­ti­ki­ni­mu, ly­giai to pa­ties mes no­rė­tu­me ti­kė­tis ir iš tei­sė­jų, siek­da­mi už­tik­rin­ti, kad jų pri­ima­mi spren­di­mai yra ob­jek­ty­vūs ir ne­ša­liš­ki. Ir šio­je si­tu­a­ci­jo­je aš pui­kiai su­pran­tu, kad tei­sė­jai kar­tais pri­ima to­kius spren­di­mus gal­būt ir ne iš ge­ro gy­ve­ni­mo, gal­būt iš tik­rų­jų rei­kė­tų per­žiū­rė­ti, ko­kie yra jiems mo­ka­mi at­ly­gi­ni­mai, bet pir­ma mes tu­ri­me už­tik­rin­ti jų ob­jek­ty­vu­mą, ne­ša­liš­ku­mą ir ga­li­mų in­te­re­sų kon­flik­tų tin­ka­mą val­dy­mą.</text:p>
        <text:p text:style-name="Roman"><text:span text:style-name="T3994">PIRMININKAS.</text:span><text:s/>Ačiū. Klau­sia L. Kas­čiū­nas. Ki­tas klau­sian­ty­sis bus A. Na­vic­kas.</text:p>
        <text:p text:style-name="Roman"><text:span text:style-name="T3995">L. KASČIŪNAS</text:span><text:s/><text:span text:style-name="T3996">(</text:span><text:span text:style-name="T3997">TS-LKDF</text:span><text:span text:style-name="T3998">)</text:span>. Ačiū, ger­bia­mas Jo­nai. My­ko­lai, aš ir­gi ma­nau, kad čia yra tik­rai sa­va­lai­kė mū­sų ini­cia­ty­va. Gal­būt klau­si­mą aš for­mu­luo­čiau per vi­sai ne­se­ną is­to­ri­ją, kai Tei­sė­jų eti­kos ir draus­mės ko­mi­si­ja pri­ėmė vie­ną to­kį la­bai įdo­mų spren­di­mą bū­tent dėl<text:s/><text:span text:style-name="T3999">Aukš</text:span><text:span text:style-name="T4000">­čiau</text:span><text:span text:style-name="T4001">­sio</text:span><text:span text:style-name="T4002">­jo Teis</text:span><text:span text:style-name="T4003">­mo tei</text:span><text:span text:style-name="T4004">­sė</text:span><text:span text:style-name="T4005">­jo A. Ma</text:span><text:span text:style-name="T4006">­cie</text:span><text:span text:style-name="T4007">­jev</text:span><text:span text:style-name="T4008">­skio, ku</text:span><text:span text:style-name="T4009">­ris už</text:span><text:span text:style-name="T4010">­si</text:span><text:span text:style-name="T4011">­ė</text:span><text:span text:style-name="T4012">­mė ko</text:span><text:span text:style-name="T4013">­mer</text:span><text:span text:style-name="T4014">­ci</text:span><text:span text:style-name="T4015">­ne veik</text:span><text:span text:style-name="T4016">­la, da</text:span><text:span text:style-name="T4017">­ly</text:span><text:span text:style-name="T4018">­va</text:span><text:span text:style-name="T4019">­vo<text:s/></text:span>įvai­riuo­se mo­ky­muo­se. Bu­vo toks įdo­mus spren­di­mas: Tei­sė­jų eti­kos ir draus­mės ko­mi­si­ja pa­siū­lė tei­sė­jui de­kla­ruo­ti, kas ne­dek­la­ruo­ta, ta­čiau pa­žei­di­mo ne­kons­ta­ta­vo. O ne­dek­la­ruo­tas bu­vo tas už­dar­bia­vi­mas, taip pat gi­mi­nys­tės ry­šiai, ku­riuos rei­kė­jo taip pat de­kla­ruo­ti, ir net ne­kil­no­ja­mo­jo tur­to san­do­ris. Ir tą da­ro tei­sė­jai, ku­rie iš es­mės at­sa­kin­gi už tei­sin­gu­mo vyk­dy­mą, kai tur­būt, na, mo­ra­lės ir vi­si ki­ti stan­dar­tai tu­ri bū­ti aukš­čiau­sio ly­gio. Ger­bia­mas My­ko­lai, kaip jūs ver­ti­na­te to­kius Tei­sė­jų eti­kos ir draus­mės ko­mi­si­jos spren­di­mus?</text:p>
        <text:p text:style-name="Roman"><text:span text:style-name="T4020">M. MAJAUSKAS</text:span><text:s/><text:span text:style-name="T4021">(</text:span><text:span text:style-name="T4022">TS-LKDF</text:span><text:span text:style-name="T4023">)</text:span>. Iš tie­sų nu­ste­bi­no toks spren­di­mas. No­rė­tų­si ti­kė­ti, kad teis­mų sa­vi­val­da su­pran­ta tei­sė­jų ob­jek­ty­vu­mo svar­bą. Iš tie­sų mes tu­rė­jo­me dis­ku­si­ją su teis­mų at­sto­vais ir ti­kė­jo­mės, kad im­sis prie­mo­nių siek­da­mi už­tik­rin­ti, kad bū­tų iš­veng­ta ne tik in­te­re­sų kon­flik­tų, bet, la­bai svar­bu, ir in­te­re­sų kon­flik­to re­gi­my­bės, nes vi­suo­me­nės pa­si­ti­kė­ji­mas re­mia­si to­kiu kar­tais sun­kiai ap­čiuo­pia­mu da­ly­ku. Na, gal­būt tei­sė­jęs, tei­kęs kon­sul­ta­ci­nes pa­slau­gas, ne­bū­ti­nai ir tei­kė tai įmo­nei, dėl ku­rios vė­liau pri­ėmė spren­di­mus, bet, vi­suo­me­nės aki­mis, tai pa­žei­džia pa­si­ti­kė­ji­mą.<text:s/></text:p>
        <text:p text:style-name="Roman">Man la­bai no­rė­tų­si, kad gir­dė­da­mi kal­ti­ni­mus iš vie­nos pu­sės ir iš ki­tos pu­sės mes šiek tiek gal­būt su­lai­ky­tu­me emo­ci­jas ir per­ei­tu­me prie prak­ti­nių spren­di­mų. Man at­ro­do, kad čia yra pa­grįs­tas, kon­kre­tus ir aiš­kus spren­di­mas, ku­ris jau yra iš­ban­dy­tas. Kon­sti­tu­ci­nio Teis­mo dar­bo reg­la­men­tas la­bai aiš­kiai pa­sa­ko, kad teik­ti ko­mer­ci­nes pa­slau­gas, kon­sul­tuo­ti nė­ra tin­ka­mas da­ly­kas ir nė­ra su­de­ri­na­mas su tei­sė­jo veik­la. La­bai aiš­kiai pa­ra­šy­ta ir aš, rem­da­ma­sis tuo, no­rė­čiau ti­kė­ti, kad ir ki­ti teis­mai ga­lė­tų pri­im­ti to­kias pa­čias nuo­sta­tas. Jų spren­di­mas iš­tei­sin­ti sa­vo ko­le­gą, na, rei­kia gerb­ti teis­mų spren­di­mą, bet man as­me­niš­kai jis ke­lia abe­jo­nių.<text:s/></text:p>
        <text:p text:style-name="Roman"><text:span text:style-name="T4024">PIRMININKAS.</text:span><text:s/>Ačiū. Klau­sia A. Na­vic­kas. Ruo­šia­si K. Ma­siu­lis.</text:p>
        <text:p text:style-name="Roman"><text:span text:style-name="T4025">A. NAVICKAS</text:span><text:span text:style-name="T4026"><text:s/></text:span><text:span text:style-name="T4027">(</text:span><text:span text:style-name="T4028">TS-LKDF</text:span><text:span text:style-name="T4029">)</text:span><text:span text:style-name="T4030">. Ger</text:span><text:span text:style-name="T4031">­bia</text:span><text:span text:style-name="T4032">­mas My</text:span><text:span text:style-name="T4033">­ko</text:span><text:span text:style-name="T4034">­lai, tik</text:span><text:span text:style-name="T4035">­rai su</text:span><text:span text:style-name="T4036">­tin</text:span><text:span text:style-name="T4037">­ku, kad šiuo at</text:span><text:span text:style-name="T4038">­ve</text:span><text:span text:style-name="T4039">­ju kal</text:span><text:span text:style-name="T4040">­ba</text:span><text:span text:style-name="T4041">­ma ne apie ko</text:span><text:span text:style-name="T4042">­kius nors drau</text:span><text:span text:style-name="T4043">­di</text:span><text:span text:style-name="T4044">­mus, o apie mo</text:span><text:span text:style-name="T4045">­ty</text:span><text:span text:style-name="T4046">­va</text:span><text:span text:style-name="T4047">­ci</text:span><text:span text:style-name="T4048">­jos iš</text:span><text:span text:style-name="T4049">­gry</text:span><text:span text:style-name="T4050">­ni</text:span><text:span text:style-name="T4051">­ni</text:span><text:span text:style-name="T4052">­mą, bet ar aš ne</text:span><text:span text:style-name="T4053">­la</text:span><text:span text:style-name="T4054">­bai su</text:span><text:span text:style-name="T4055">­pra</text:span><text:span text:style-name="T4056">­tau, ar ne</text:span><text:span text:style-name="T4057">­iš</text:span><text:span text:style-name="T4058">­gir</text:span><text:span text:style-name="T4059">­dau, kai jūs var</text:span><text:span text:style-name="T4060">­di</text:span><text:span text:style-name="T4061">­jo</text:span><text:span text:style-name="T4062">­te ga</text:span><text:span text:style-name="T4063">­li</text:span><text:span text:style-name="T4064">­mas veik</text:span><text:span text:style-name="T4065">­las, jūs, pa</text:span><text:span text:style-name="T4066">­vyz</text:span><text:span text:style-name="T4067">­džiui, ne</text:span><text:span text:style-name="T4068">­pa</text:span><text:span text:style-name="T4069">­mi</text:span><text:span text:style-name="T4070">­nė</text:span><text:span text:style-name="T4071">­jo</text:span><text:span text:style-name="T4072">­te ga</text:span><text:span text:style-name="T4073">­li</text:span><text:span text:style-name="T4074">­my</text:span><text:span text:style-name="T4075">­bės ra</text:span><text:span text:style-name="T4076">­šy</text:span><text:span text:style-name="T4077">­ti kny</text:span><text:span text:style-name="T4078">­gas. Aš ma</text:span><text:span text:style-name="T4079">­nau, kad tei</text:span><text:span text:style-name="T4080">­sė</text:span><text:span text:style-name="T4081">­jas tik</text:span><text:span text:style-name="T4082">­rai ga</text:span><text:span text:style-name="T4083">­li pa</text:span><text:span text:style-name="T4084">­ra</text:span><text:span text:style-name="T4085">­šy</text:span><text:span text:style-name="T4086">­ti best</text:span><text:span text:style-name="T4087">­se</text:span><text:span text:style-name="T4088">­lerį, iš jo už</text:span><text:span text:style-name="T4089">­dirb</text:span><text:span text:style-name="T4090">­ti daug pi</text:span><text:span text:style-name="T4091">­ni</text:span><text:span text:style-name="T4092">­gų ir tai nė</text:span><text:span text:style-name="T4093">­ra kas nors su</text:span><text:span text:style-name="T4094">­si</text:span><text:span text:style-name="T4095">­ję, tai nė</text:span><text:span text:style-name="T4096">­ra ko</text:span><text:span text:style-name="T4097">­mer</text:span><text:span text:style-name="T4098">­ci</text:span><text:span text:style-name="T4099">­nė veik</text:span><text:span text:style-name="T4100">­la, tai yra vis</text:span><text:span text:style-name="T4101">­gi kū</text:span><text:span text:style-name="T4102">­ry</text:span><text:span text:style-name="T4103">­bi</text:span><text:span text:style-name="T4104">­nė veik</text:span><text:span text:style-name="T4105">­la. Jūs įvar</text:span><text:span text:style-name="T4106">­di</text:span><text:span text:style-name="T4107">­jo</text:span><text:span text:style-name="T4108">­te dės</text:span><text:span text:style-name="T4109">­ty</text:span><text:span text:style-name="T4110">­mą, bet aš ne</text:span><text:span text:style-name="T4111">­iš</text:span><text:span text:style-name="T4112">­gir</text:span><text:span text:style-name="T4113">­dau bū</text:span><text:span text:style-name="T4114">­tent to</text:span><text:span text:style-name="T4115">­kios au</text:span><text:span text:style-name="T4116">­to</text:span><text:span text:style-name="T4117">­ri</text:span><text:span text:style-name="T4118">­nės kū</text:span><text:span text:style-name="T4119">­ry</text:span><text:span text:style-name="T4120">­bi</text:span><text:span text:style-name="T4121">­nės veik</text:span><text:span text:style-name="T4122">­los, ku</text:span><text:span text:style-name="T4123">­ria jis ga</text:span><text:span text:style-name="T4124">­lė</text:span><text:span text:style-name="T4125">­tų už</text:span><text:span text:style-name="T4126">­si</text:span><text:span text:style-name="T4127">­im</text:span><text:span text:style-name="T4128">­ti. Ga</text:span><text:span text:style-name="T4129">­lų ga</text:span><text:span text:style-name="T4130">­le ar tei</text:span><text:span text:style-name="T4131">­sės te</text:span><text:span text:style-name="T4132">­ori</text:span><text:span text:style-name="T4133">­ją ra</text:span><text:span text:style-name="T4134">­šy</text:span><text:span text:style-name="T4135">­ti, ar dar ką nors. Gal aš ne</text:span><text:span text:style-name="T4136">­iš</text:span><text:span text:style-name="T4137">­gir</text:span><text:span text:style-name="T4138">­dau, at</text:span><text:span text:style-name="T4139">­si</text:span><text:span text:style-name="T4140">­pra</text:span><text:span text:style-name="T4141">­šau.</text:span></text:p>
        <text:p text:style-name="Roman"><text:span text:style-name="T4142">M. MAJAUSKAS</text:span><text:span text:style-name="T4143"><text:s/></text:span><text:span text:style-name="T4144">(</text:span><text:span text:style-name="T4145">TS-LKDF</text:span><text:span text:style-name="T4146">)</text:span><text:span text:style-name="T4147">. Taip, iš tie</text:span><text:span text:style-name="T4148">­sų nie</text:span><text:span text:style-name="T4149">­kas ne</text:span><text:span text:style-name="T4150">­drau</text:span><text:span text:style-name="T4151">­džia ra</text:span><text:span text:style-name="T4152">­šy</text:span><text:span text:style-name="T4153">­ti kny</text:span><text:span text:style-name="T4154">­gų, ly</text:span><text:span text:style-name="T4155">­giai taip pat kaip ir Sei</text:span><text:span text:style-name="T4156">­mo na</text:span><text:span text:style-name="T4157">­riams. Čia yra kon</text:span><text:span text:style-name="T4158">­kre</text:span><text:span text:style-name="T4159">­čiai pa</text:span><text:span text:style-name="T4160">­sa</text:span><text:span text:style-name="T4161">­ky</text:span><text:span text:style-name="T4162">­ta, ko</text:span><text:span text:style-name="T4163">­kių ne</text:span><text:span text:style-name="T4164">­ga</text:span><text:span text:style-name="T4165">­li ei</text:span><text:span text:style-name="T4166">­ti ren</text:span><text:span text:style-name="T4167">­ka</text:span><text:span text:style-name="T4168">­mų ir ski</text:span><text:span text:style-name="T4169">­ria</text:span><text:span text:style-name="T4170">­mų pa</text:span><text:span text:style-name="T4171">­rei</text:span><text:span text:style-name="T4172">­gų. Tai aš pa</text:span><text:span text:style-name="T4173">­kar</text:span><text:span text:style-name="T4174">­to</text:span><text:span text:style-name="T4175">­siu. Tei</text:span><text:span text:style-name="T4176">­sė</text:span><text:span text:style-name="T4177">­jas ne</text:span><text:span text:style-name="T4178">­ga</text:span><text:span text:style-name="T4179">­li ei</text:span><text:span text:style-name="T4180">­ti ki</text:span><text:span text:style-name="T4181">­tų ren</text:span><text:span text:style-name="T4182">­ka</text:span><text:span text:style-name="T4183">­mų ar ski</text:span><text:span text:style-name="T4184">­ria</text:span><text:span text:style-name="T4185">­mų pa</text:span><text:span text:style-name="T4186">­rei</text:span><text:span text:style-name="T4187">­gų – dės</text:span><text:span text:style-name="T4188">­ty</text:span><text:span text:style-name="T4189">­to</text:span><text:span text:style-name="T4190">­jų, moks</text:span><text:span text:style-name="T4191">­lo dar</text:span><text:span text:style-name="T4192">­buo</text:span><text:span text:style-name="T4193">­to</text:span><text:span text:style-name="T4194">­jų ar ki</text:span><text:span text:style-name="T4195">­tų ty</text:span><text:span text:style-name="T4196">­rė</text:span><text:span text:style-name="T4197">­jų pa</text:span><text:span text:style-name="T4198">­rei</text:span><text:span text:style-name="T4199">­gų moks</text:span><text:span text:style-name="T4200">­lo ir stu</text:span><text:span text:style-name="T4201">­di</text:span><text:span text:style-name="T4202">­jų ins</text:span><text:span text:style-name="T4203">­ti</text:span><text:span text:style-name="T4204">­tu</text:span><text:span text:style-name="T4205">­ci</text:span><text:span text:style-name="T4206">­jo</text:span><text:span text:style-name="T4207">­je, iš</text:span><text:span text:style-name="T4208">­sky</text:span><text:span text:style-name="T4209">­rus bū</text:span><text:span text:style-name="T4210">­tent šias iš</text:span><text:span text:style-name="T4211">­var</text:span><text:span text:style-name="T4212">­din</text:span><text:span text:style-name="T4213">­tas.<text:s/></text:span><text:span text:style-name="T4214">Tai</text:span><text:span text:style-name="T4215">­gi mes kal</text:span><text:span text:style-name="T4216">­ba</text:span><text:span text:style-name="T4217">­me apie tai, ko</text:span><text:span text:style-name="T4218">­kių pa</text:span><text:span text:style-name="T4219">­rei</text:span><text:span text:style-name="T4220">­gų jis ne</text:span><text:span text:style-name="T4221">­ga</text:span><text:span text:style-name="T4222">­li ei</text:span><text:span text:style-name="T4223">­ti, ir taip pat kal</text:span><text:span text:style-name="T4224">­ba</text:span><text:span text:style-name="T4225">­me, ko</text:span><text:span text:style-name="T4226">­kios veik</text:span><text:span text:style-name="T4227">­los jis ne</text:span><text:span text:style-name="T4228">­ga</text:span><text:span text:style-name="T4229">­li da</text:span><text:span text:style-name="T4230">­ry</text:span><text:span text:style-name="T4231">­ti. Tai dirb</text:span><text:span text:style-name="T4232">­ti<text:s/></text:span>ver­slo ar ki­to­kio­se pri­va­čio­se įstai­go­se ar įmo­nė­se, įskai­tant pa­slau­gų tei­ki­mą ver­slo ar­ba ki­to­kioms pri­va­čioms įstai­goms ar įmo­nėms. Mes ei­na­me ne taip, ką jis ga­li da­ry­ti, bet mes la­bai aiš­kiai api­brė­žia­me, ko jis ne­ga­li da­ry­ti. Sa­ko­me, kad ne­ga­li iš es­mės už­si­im­ti ko­mer­ci­ne veik­la.<text:s/>Aš tik­rai la­bai nuo­šir­džiai no­rė­čiau ti­kė­ti, kad ir pa­tys tei­sė­jai la­bai ne­no­rė­tų tuo už­si­im­ti.<text:s/><text:span text:style-name="T4233">Kar</text:span><text:span text:style-name="T4234">­tais gal</text:span><text:span text:style-name="T4235">­būt, kaip ir sa</text:span><text:span text:style-name="T4236">­kau, ne iš ge</text:span><text:span text:style-name="T4237">­ro gy</text:span><text:span text:style-name="T4238">­ve</text:span><text:span text:style-name="T4239">­ni</text:span><text:span text:style-name="T4240">­mo ta veik</text:span><text:span text:style-name="T4241">­la už</text:span><text:span text:style-name="T4242">­si</text:span><text:span text:style-name="T4243">­i</text:span><text:span text:style-name="T4244">­ma, bet, man at</text:span><text:span text:style-name="T4245">­ro</text:span><text:span text:style-name="T4246">­do, ben</text:span><text:span text:style-name="T4247">­dras vi</text:span><text:span text:style-name="T4248">­suo</text:span><text:span text:style-name="T4249">­me</text:span><text:span text:style-name="T4250">­nės in</text:span><text:span text:style-name="T4251">­te</text:span><text:span text:style-name="T4252">­re</text:span><text:span text:style-name="T4253">­sas yra už</text:span><text:span text:style-name="T4254">­tik</text:span><text:span text:style-name="T4255">­rin</text:span><text:span text:style-name="T4256">­ti, kad vi</text:span><text:span text:style-name="T4257">­suo</text:span><text:span text:style-name="T4258">­me</text:span><text:span text:style-name="T4259">­nė pa</text:span><text:span text:style-name="T4260">­si</text:span><text:span text:style-name="T4261">­ti</text:span><text:span text:style-name="T4262">­ki teis</text:span><text:span text:style-name="T4263">­mais, pa</text:span><text:span text:style-name="T4264">­si</text:span><text:span text:style-name="T4265">­ti</text:span><text:span text:style-name="T4266">­ki jų ob</text:span><text:span text:style-name="T4267">­jek</text:span><text:span text:style-name="T4268">­ty</text:span><text:span text:style-name="T4269">­vu</text:span><text:span text:style-name="T4270">­mu, pa</text:span><text:span text:style-name="T4271">­si</text:span><text:span text:style-name="T4272">­ti</text:span><text:span text:style-name="T4273">­ki ne</text:span><text:span text:style-name="T4274">­ša</text:span><text:span text:style-name="T4275">­liš</text:span><text:span text:style-name="T4276">­ku</text:span><text:span text:style-name="T4277">­mu</text:span><text:span text:style-name="T4278">,</text:span><text:span text:style-name="T4279"><text:s/>ir toks spren</text:span><text:span text:style-name="T4280">­di</text:span><text:span text:style-name="T4281">­mas prie to pri</text:span><text:span text:style-name="T4282">­si</text:span><text:span text:style-name="T4283">­dė</text:span><text:span text:style-name="T4284">­tų.<text:s/></text:span></text:p>
        <text:p text:style-name="P4285"><text:span text:style-name="T4286">PIRMININKAS.</text:span><text:s/>Klau­sia K. Ma­siu­lis. Ruo­šia­si J. Sa­ba­taus­kas.</text:p>
        <text:p text:style-name="P4287"><text:span text:style-name="T4288">K. MASIULIS</text:span><text:span text:style-name="T4289"><text:s/></text:span><text:span text:style-name="T4290">(</text:span><text:span text:style-name="T4291">TS-LKDF</text:span><text:span text:style-name="T4292">)</text:span><text:span text:style-name="T4293">.<text:s/></text:span>Ger­bia­mas ko­le­ga, iki to lai­ko, kai bu­vau iš­rink­tas į Sei­mą, aš pats, dirb­da­mas uni­ver­si­te­te, tu­rė­jau la­bai daug ko­mer­ci­nių pa­skai­tų ir jos su­da­rė di­des­nę da­lį. Dau­giau už­dirb­da­vau iš pa­skai­tų nei iš mo­ka­mo at­ly­gi­ni­mo. Jos iš tik­ro yra pa­vo­jin­gos tiek tei­sė­jams, tiek Sei­mo na­riams, jei­gu bū­tų jas lei­džia­ma vyk­dy­ti, nes vi­sa­dos yra sun­ku pa­aiš­kin­ti, ko­dėl tiek ne­ma­žai su­mo­ka­ma už vie­ną pa­skai­tą, ne­re­tai pu­sės ar net­gi vi­so mė­ne­si­nio at­ly­gi­ni­mo dy­dis. Taip ne­tu­rė­tų bū­ti ir aš vi­sai pri­ta­riu jums. Pri­ta­riu vi­soms ki­toms idė­joms, bet klau­si­mas yra toks. Sei­mo na­riams yra lei­džia­ma už­si­im­ti tik­tai kū­ry­bi­ne veik­la. Dai­nuo­ti ga­li­ma, ką nors pa­šok­ti ga­li­ma, ra­šy­ti kny­gą ga­li­ma, dės­ty­ti ne­ga­li­ma. Aš no­rė­čiau uni­ver­si­te­te tu­rė­ti pa­skai­tų ir net ir su­tik­čiau už dy­ką skai­ty­ti, nes ži­nios dū­lė­ja.<text:s/></text:p>
        <text:p text:style-name="Roman"><text:span text:style-name="T4294">M. MAJAUSKAS</text:span><text:s/><text:span text:style-name="T4295">(</text:span><text:span text:style-name="T4296">TS-LKDF</text:span><text:span text:style-name="T4297">)</text:span>. Ger­bia­mas pro­fe­so­riau, ačiū už jū­sų klau­si­mą. Man tik­tai te­lie­ka ap­gai­les­tau­ti, kad ne­tu­rė­jau pro­gos ir ga­li­my­bės bū­ti jū­sų stu­den­tu ir pa­klau­sy­ti jū­sų pa­skai­tų. Bet aš ma­nau, kad šiuo at­ve­ju mes gal tu­rė­tu­me, jei­gu taip ne­su­pyk­tu­mė­te, pa­sa­ky­čiau, ne­si­va­do­vau­ti to­kia pa­vy­do eko­no­mi­ka, kad štai mes ne­ga­li­me, tai ir ki­tiems ne­leis­ki­me. Man at­ro­do, kad yra tei­sin­gas spren­di­mas už­tik­rin­ti, kad mes vi­si at­lie­ka­me sa­vo pa­rei­gas są­ži­nin­gai, ob­jek­ty­viai, ne­ša­liš­kai,<text:s/>pa­pil­do­mas už­dar­bia­vi­mas ku­ria to­kią in­te­re­sų kon­flik­to re­gi­my­bę. Gal­būt kaž­kam ga­li at­ro­dy­ti, kad žmo­gus, dės­tan­tis ar už­si­i­man­tis pa­pil­do­ma ko­mer­ci­ne veik­la, ne vi­sa šir­di­mi at­si­duo­da vals­ty­bės tar­ny­bai, vals­ty­bei ir vi­suo­me­ni­niam gy­ve­ni­mui, na, to­kią pa­rei­gą mes pri­si­i­ma­me at­ei­da­mi dirb­ti čia, į Sei­mą.<text:s/></text:p>
        <text:p text:style-name="Roman">Ly­giai taip pat, ma­no gi­liu įsi­ti­ki­ni­mu, ir tei­sė­jai tu­rė­tų siek­ti to ob­jek­ty­vu­mo, siek­ti ne­ša­liš­ku­mo ir ne­si­steng­ti ieš­ko­ti kaž­ko­kių kom­pro­mi­si­nių va­rian­tų ir už­dar­bio pa­pil­do­mai. Aš ne­su nai­vus, aš su­pran­tu, kad tei­sė­jų ben­druo­me­nė yra la­bai įta­kin­ga, kad mes čia su­tik­si­me dar ne vie­ną po­van­de­ni­nį pa­si­prie­ši­ni­mą šiam pro­jek­tui, jis tik­rai neis kaip svies­tu pa­tep­tas. Čia mes ga­li­me gar­sias ir iš­raiš­kin­gas kal­bas sa­ky­ti, bet kai per­ei­si­me prie kon­kre­čių spren­di­mų, tai aš net ne­abe­jo­ju, kad Tei­sės ir tei­sėt­var­kos ko­mi­te­te ne vie­nas tei­sė­jas lan­ky­sis ban­dy­da­mas pa­aiš­kin­ti, kad gal­būt ne­sku­bė­ki­me, gal pa­ieš­ko­ki­me ki­to spren­di­mo. Aš kvie­čiu ko­le­gas ati­džiai ste­bė­ti pro­ce­są ir steng­tis ben­dro­mis jė­go­mis už­tik­rin­ti, kad įsta­ty­mo pri­ėmi­mas ne­bū­tų vil­ki­na­mas. Ačiū.</text:p>
        <text:p text:style-name="Roman"><text:span text:style-name="T4298">PIRMININKAS.</text:span><text:s/>Ačiū. Dar pa­skel­biau, kad klaus J. Sa­ba­taus­kas, tai… Tru­pu­tį vir­ši­jo­me lai­ką, bet ti­kiuo­si, kad ko­le­ga už­duos trum­pą klau­si­mą ir at­sa­ky­mas bus toks pat. Pra­šau. J. Sa­ba­taus­kas.</text:p>
        <text:p text:style-name="Roman"><text:span text:style-name="T4299">J. SABATAUSKAS</text:span><text:span text:style-name="T4300"><text:s/></text:span><text:span text:style-name="T4301">(</text:span><text:span text:style-name="T4302">LSDPF</text:span><text:span text:style-name="T4303">)</text:span><text:span text:style-name="T4304">. Ačiū, iš tik</text:span><text:span text:style-name="T4305">­ro pa</text:span><text:span text:style-name="T4306">­si</text:span><text:span text:style-name="T4307">­steng</text:span><text:span text:style-name="T4308">­siu. Ko</text:span><text:span text:style-name="T4309">­le</text:span><text:span text:style-name="T4310">­ga My</text:span><text:span text:style-name="T4311">­ko</text:span><text:span text:style-name="T4312">­lai, jūs pa</text:span><text:span text:style-name="T4313">­mi</text:span><text:span text:style-name="T4314">­nė</text:span><text:span text:style-name="T4315">­jo</text:span><text:span text:style-name="T4316">­te, kad iš tik</text:span><text:span text:style-name="T4317">­rų</text:span><text:span text:style-name="T4318">­jų la</text:span><text:span text:style-name="T4319">­bai svar</text:span><text:span text:style-name="T4320">­bu per</text:span><text:span text:style-name="T4321">­teik</text:span><text:span text:style-name="T4322">­ti ir teis</text:span><text:span text:style-name="T4323">­mų prak</text:span><text:span text:style-name="T4324">­ti</text:span><text:span text:style-name="T4325">­ką, ku</text:span><text:span text:style-name="T4326">­rią for</text:span><text:span text:style-name="T4327">­muo</text:span><text:span text:style-name="T4328">­ja teis</text:span><text:span text:style-name="T4329">­mai. Kaip tai ga</text:span><text:span text:style-name="T4330">­lė</text:span><text:span text:style-name="T4331">­tų sie</text:span><text:span text:style-name="T4332">­tis su jū</text:span><text:span text:style-name="T4333">­sų pa</text:span><text:span text:style-name="T4334">­tai</text:span><text:span text:style-name="T4335">­so</text:span><text:span text:style-name="T4336">­m</text:span><text:span text:style-name="T4337">is, kai ta teis</text:span><text:span text:style-name="T4338">­mų prak</text:span><text:span text:style-name="T4339">­ti</text:span><text:span text:style-name="T4340">­ka… P</text:span><text:span text:style-name="T4341">a</text:span><text:span text:style-name="T4342">­gal ši</text:span><text:span text:style-name="T4343">­tą jū</text:span><text:span text:style-name="T4344">­sų pa</text:span><text:span text:style-name="T4345">­tai</text:span><text:span text:style-name="T4346">­są tik stu</text:span><text:span text:style-name="T4347">­den</text:span><text:span text:style-name="T4348">­tams ga</text:span><text:span text:style-name="T4349">­lė</text:span><text:span text:style-name="T4350">­tų dės</text:span><text:span text:style-name="T4351">­ty</text:span><text:span text:style-name="T4352">­ti. Kaip jūs į tai at</text:span><text:span text:style-name="T4353">­sa</text:span><text:span text:style-name="T4354">­ky</text:span><text:span text:style-name="T4355">­si</text:span><text:span text:style-name="T4356">­te?</text:span></text:p>
        <text:p text:style-name="Roman"><text:span text:style-name="T4357">M. MAJAUSKAS</text:span><text:span text:style-name="T4358"><text:s/></text:span><text:span text:style-name="T4359">(</text:span><text:span text:style-name="T4360">TS-LKDF</text:span><text:span text:style-name="T4361">)</text:span><text:span text:style-name="T4362">. Pa</text:span><text:span text:style-name="T4363">­gal šią pa</text:span><text:span text:style-name="T4364">­tai</text:span><text:span text:style-name="T4365">­są mes nie</text:span><text:span text:style-name="T4366">­kaip ne</text:span><text:span text:style-name="T4367">­ap</text:span><text:span text:style-name="T4368">­ri</text:span><text:span text:style-name="T4369">­bo</text:span><text:span text:style-name="T4370">­ja</text:span><text:span text:style-name="T4371">­me ga</text:span><text:span text:style-name="T4372">­li</text:span><text:span text:style-name="T4373">­my</text:span><text:span text:style-name="T4374">­bės tei</text:span><text:span text:style-name="T4375">­sė</text:span><text:span text:style-name="T4376">­jams da</text:span><text:span text:style-name="T4377">­lin</text:span><text:span text:style-name="T4378">­tis sa</text:span><text:span text:style-name="T4379">­vo prak</text:span><text:span text:style-name="T4380">­ti</text:span><text:span text:style-name="T4381">­ka moks</text:span><text:span text:style-name="T4382">­lo ir stu</text:span><text:span text:style-name="T4383">­di</text:span><text:span text:style-name="T4384">­jų ins</text:span><text:span text:style-name="T4385">­ti</text:span><text:span text:style-name="T4386">­tu</text:span><text:span text:style-name="T4387">­ci</text:span><text:span text:style-name="T4388">­jo</text:span><text:span text:style-name="T4389">­se. At</text:span><text:span text:style-name="T4390">­virkš</text:span><text:span text:style-name="T4391">­čiai. Man at</text:span><text:span text:style-name="T4392">­ro</text:span><text:span text:style-name="T4393">­do, tai yra ska</text:span><text:span text:style-name="T4394">­tin</text:span><text:span text:style-name="T4395">­ti</text:span><text:span text:style-name="T4396">­nas da</text:span><text:span text:style-name="T4397">­ly</text:span><text:span text:style-name="T4398">­kas, nes ir stu</text:span><text:span text:style-name="T4399">­den</text:span><text:span text:style-name="T4400">­tams, ir ap</text:span><text:span text:style-name="T4401">­skri</text:span><text:span text:style-name="T4402">­tai vi</text:span><text:span text:style-name="T4403">­suo</text:span><text:span text:style-name="T4404">­me</text:span><text:span text:style-name="T4405">­nei tik</text:span><text:span text:style-name="T4406">­rai įdo</text:span><text:span text:style-name="T4407">­mu su</text:span><text:span text:style-name="T4408">­ži</text:span><text:span text:style-name="T4409">­no</text:span><text:span text:style-name="T4410">­ti, kaip vyks</text:span><text:span text:style-name="T4411">­ta dar</text:span><text:span text:style-name="T4412">­bas teis</text:span><text:span text:style-name="T4413">­muo</text:span><text:span text:style-name="T4414">­se. Gal</text:span><text:span text:style-name="T4415">­būt mo</text:span><text:span text:style-name="T4416">­ky</text:span><text:span text:style-name="T4417">­tis, gal</text:span><text:span text:style-name="T4418">­būt pa</text:span><text:span text:style-name="T4419">­si</text:span><text:span text:style-name="T4420">­sem</text:span><text:span text:style-name="T4421">­ti pa</text:span><text:span text:style-name="T4422">­tir</text:span><text:span text:style-name="T4423">­ties, ir to</text:span><text:span text:style-name="T4424">­kia ga</text:span><text:span text:style-name="T4425">­li</text:span><text:span text:style-name="T4426">­my</text:span><text:span text:style-name="T4427">­bė<text:s/></text:span>šiuo įsta­ty­mo pro­jek­tu yra pa­lie­ka­ma. Ta­čiau tais at­ve­jais, kai mo­ky­mai vyks­ta per ko­mer­ci­nes in­s­ti­tu­ci­jas, ku­rios nė­ra moks­lo ir stu­di­jų ins­ti­tu­ci­jos, to­kios si­tu­a­ci­jos ke­lia abe­jo­nių. Man at­ro­do, kad bū­tent tos abe­jo­nės ir yra di­džio­ji ža­la, ku­ri yra pa­da­ro­ma teis­mų ben­druo­me­nei ir vi­sai Lie­tu­vos ben­druo­me­nei, ku­ri, žiū­rė­da­ma į to­kią prak­ti­ką, gal­būt ir pra­ran­da pa­si­ti­kė­ji­mą teis­mais. Ačiū.</text:p>
        <text:p text:style-name="Roman"><text:span text:style-name="T4428">PIRMININKAS.</text:span><text:s/>Ačiū, ger­bia­mas My­ko­lai. Su kau­pu at­sa­kė­te į vi­sus klau­si­mus. Yra pa­si­sa­kan­čių už ir prieš. Už pa­si­sa­ko L. Kas­čiū­nas.<text:s/></text:p>
        <text:p text:style-name="Roman">Dėl ve­di­mo tvar­kos – K. Ma­siu­lis. Pra­šau.</text:p>
        <text:p text:style-name="Roman"><text:span text:style-name="T4429">K. MASIULIS</text:span><text:span text:style-name="T4430"><text:s/></text:span><text:span text:style-name="T4431">(</text:span><text:span text:style-name="T4432">TS-LKDF</text:span><text:span text:style-name="T4433">)</text:span><text:span text:style-name="T4434">. (…) dės</text:span><text:span text:style-name="T4435">­ty</text:span><text:span text:style-name="T4436">­to</text:span><text:span text:style-name="T4437">­jai, ku</text:span><text:span text:style-name="T4438">­rie ak</text:span><text:span text:style-name="T4439">­ty</text:span><text:span text:style-name="T4440">­viai se</text:span><text:span text:style-name="T4441">­ka, kas de</text:span><text:span text:style-name="T4442">­da</text:span><text:span text:style-name="T4443">­si teis</text:span><text:span text:style-name="T4444">­muo</text:span><text:span text:style-name="T4445">­se… (</text:span><text:span text:style-name="T4446">Ne</text:span><text:span text:style-name="T4447">­gir</text:span><text:span text:style-name="T4448">­dė</text:span><text:span text:style-name="T4449">­ti</text:span><text:span text:style-name="T4450">)<text:s/></text:span></text:p>
        <text:p text:style-name="P4451"><text:span text:style-name="T4452">PIRMININKAS.</text:span><text:span text:style-name="T4453"><text:s/>Už – L. Kas</text:span><text:span text:style-name="T4454">­čiū</text:span><text:span text:style-name="T4455">­nas. Pra</text:span><text:span text:style-name="T4456">­šau, Lau</text:span><text:span text:style-name="T4457">­ry</text:span><text:span text:style-name="T4458">­nai.</text:span></text:p>
        <text:p text:style-name="P4459"><text:span text:style-name="T4460">L. KASČIŪNAS</text:span><text:span text:style-name="T4461"><text:s/></text:span><text:span text:style-name="T4462">(</text:span><text:span text:style-name="T4463">TS-LKDF</text:span><text:span text:style-name="T4464">)</text:span><text:span text:style-name="T4465">. Ger</text:span><text:span text:style-name="T4466">­bia</text:span><text:span text:style-name="T4467">­mas Jo</text:span><text:span text:style-name="T4468">­nai, la</text:span><text:span text:style-name="T4469">­bai ačiū, tik jūs man įjun</text:span><text:span text:style-name="T4470">­gė</text:span><text:span text:style-name="T4471">­te tru</text:span><text:span text:style-name="T4472">­pu</text:span><text:span text:style-name="T4473">­tį anks</text:span><text:span text:style-name="T4474">­čiau lai</text:span><text:span text:style-name="T4475">­ką, bet nie</text:span><text:span text:style-name="T4476">­ko to</text:span><text:span text:style-name="T4477">­kio, su</text:span><text:span text:style-name="T4478">­spė</text:span><text:span text:style-name="T4479">­si</text:span><text:span text:style-name="T4480">­me. Pir</text:span><text:span text:style-name="T4481">­miau</text:span><text:span text:style-name="T4482">­sia aš tik</text:span><text:span text:style-name="T4483">­rai vi</text:span><text:span text:style-name="T4484">­liuo</text:span><text:span text:style-name="T4485">­si, My</text:span><text:span text:style-name="T4486">­ko</text:span><text:span text:style-name="T4487">­lai, kad gal bus net ir kaip svies</text:span><text:span text:style-name="T4488">­tu pa</text:span><text:span text:style-name="T4489">­tep</text:span><text:span text:style-name="T4490">­ta, ko</text:span><text:span text:style-name="T4491">­dėl gi ne, jei</text:span><text:span text:style-name="T4492">­gu va</text:span><text:span text:style-name="T4493">­lia yra Sei</text:span><text:span text:style-name="T4494">­me, tai mes tą ga</text:span><text:span text:style-name="T4495">­li</text:span><text:span text:style-name="T4496">­me pa</text:span><text:span text:style-name="T4497">­da</text:span><text:span text:style-name="T4498">­ry</text:span><text:span text:style-name="T4499">­ti.<text:s/></text:span></text:p>
        <text:p text:style-name="P4500">Mie­lie­ji, tik­rai no­riu pa­sa­ky­ti, kad mes no­ri­me at­skir­ti pe­da­go­gi­nę kū­ry­bi­nę veik­lą nuo ko­mer­ci­nės veik­los, kai aiš­kiai ma­ty­ti ko­mer­ci­nis in­te­re­sas. At­ski­ria­me. Ska­ti­na­me pe­da­go­gi­nę kū­ry­bi­nę veik­lą, no­ri­me už­draus­ti ko­mer­ci­nę veik­lą. Da­bar, kad mes la­bai aiš­kiai su­pras­tu­me, kal­ba­me apie tei­sė­jų ben­druo­me­nę, ku­ri vyk­do Lie­tu­vo­je tei­sin­gu­mą. Tai yra aukš­čiau­sių stan­dar­tų rei­ka­lau­jan­ti ver­ty­bi­nė funk­ci­ja, vaid­muo, pa­rei­ga, to­dėl tie stan­dar­tai tu­ri bū­ti tai­ko­mi ir ben­druo­me­nei.<text:s/></text:p>
        <text:p text:style-name="P4501">Ne­bu­vo taip, kad mes iš kar­to su­gal­vo­jo­me ši­tą pa­tai­są. Aš tru­pu­tį jums pri­min­siu, ką mes pa­da­rė­me. Iš prin­ci­po pra­si­dė­jo žur­na­lis­ti­niai ty­ri­mai, ku­rie pra­dė­jo vie­šin­ti tas ko­mer­ci­nes veik­las. Ta­da My­ko­las ini­ci­ja­vo ir aš pri­si­jun­giau prie po­kal­bio su teis­mų va­do­vais. Mes pra­šė­me jų, na, įver­tin­ki­te si­tu­a­ci­ją, Kon­sti­tu­ci­nis Teis­mas sa­ko, kad to ne­ga­li bū­ti, ko­dėl ki­ti teis­mai ne­ga­li su­si­tvar­ky­ti. Bu­vo po­kal­biai, au­ten­tiš­ki, įdo­mūs po­kal­biai, bet ma­to­me, kad į tuos ar­gu­men­tus ne­bu­vo at­si­žvelg­ta. O po to ga­liau­siai at­ei­na ši­tas spren­di­mas, ku­rį aš jums prieš ke­le­tą mi­nu­čių ci­ta­vau, Teis­mų eti­kos ko­mi­si­jos, ir tu ma­tai, kad ta stan­dar­to kar­te­lė lei­džia­ma dar tri­mis laip­tais že­miau ne­gu sa­vi­val­dy­bės na­riui, ne­gu Sei­mo na­riui, ne­gu mi­nist­rui. Taip tie­siog ne­tu­ri bū­ti, mie­lie­ji.<text:s/></text:p>
        <text:p text:style-name="P4502">Aš ma­nau, kad pri­tar­ki­me po pa­tei­ki­mo. Be abe­jo, bus daug dis­ku­si­jų, bet ju­da­me ši­ta kryp­ti­mi. Ma­nau, esa­me tei­sin­ga­me ke­ly­je. Ačiū.</text:p>
        <text:p text:style-name="Roman"><text:span text:style-name="T4503">PIRMININKAS.</text:span><text:span text:style-name="T4504"><text:s/>Ačiū, ko</text:span><text:span text:style-name="T4505">­le</text:span><text:span text:style-name="T4506">­ga. Prieš pa</text:span><text:span text:style-name="T4507">­si</text:span><text:span text:style-name="T4508">­sa</text:span><text:span text:style-name="T4509">­ko R. Že</text:span><text:span text:style-name="T4510">­mai</text:span><text:span text:style-name="T4511">­tai</text:span><text:span text:style-name="T4512">­tis.</text:span></text:p>
        <text:p text:style-name="Roman"><text:span text:style-name="T4513">R. ŽEMAITAITIS</text:span><text:span text:style-name="T4514"><text:s/></text:span><text:span text:style-name="T4515">(</text:span><text:span text:style-name="T4516">MSNG</text:span><text:span text:style-name="T4517">)</text:span><text:span text:style-name="T4518">. Ačiū, ger</text:span><text:span text:style-name="T4519">­bia</text:span><text:span text:style-name="T4520">­mas po</text:span><text:span text:style-name="T4521">­sė</text:span><text:span text:style-name="T4522">­džio pir</text:span><text:span text:style-name="T4523">­mi</text:span><text:span text:style-name="T4524">­nin</text:span><text:span text:style-name="T4525">­ke. Gal ne prieš, gal dau</text:span><text:span text:style-name="T4526">­giau su</text:span><text:span text:style-name="T4527">­si</text:span><text:span text:style-name="T4528">­lai</text:span><text:span text:style-name="T4529">­ky</text:span><text:span text:style-name="T4530">­da</text:span><text:span text:style-name="T4531">­mas. Aš tik</text:span><text:span text:style-name="T4532">­rai ma</text:span><text:span text:style-name="T4533">­nau, kad tas pro</text:span><text:span text:style-name="T4534">­jek</text:span><text:span text:style-name="T4535">­tas eis kaip svies</text:span><text:span text:style-name="T4536">­tu pa</text:span><text:span text:style-name="T4537">­tep</text:span><text:span text:style-name="T4538">­tas, nes kam ta</text:span><text:span text:style-name="T4539">­da yra ta jū</text:span><text:span text:style-name="T4540">­sų val</text:span><text:span text:style-name="T4541">­dan</text:span><text:span text:style-name="T4542">­čio</text:span><text:span text:style-name="T4543">­ji dau</text:span><text:span text:style-name="T4544">­gu</text:span><text:span text:style-name="T4545">­ma ir kam jūs ta</text:span><text:span text:style-name="T4546">­da tu</text:span><text:span text:style-name="T4547">­ri</text:span><text:span text:style-name="T4548">­te tuos 80 Sei</text:span><text:span text:style-name="T4549">­mo na</text:span><text:span text:style-name="T4550">­rių, ta</text:span><text:span text:style-name="T4551">­da nie</text:span><text:span text:style-name="T4552">­kaip ne</text:span><text:span text:style-name="T4553">­su</text:span><text:span text:style-name="T4554">­pran</text:span><text:span text:style-name="T4555">­tu, ir kam jūs ten ren</text:span><text:span text:style-name="T4556">­ka</text:span><text:span text:style-name="T4557">­tės to</text:span><text:span text:style-name="T4558">­je val</text:span><text:span text:style-name="T4559">­dan</text:span><text:span text:style-name="T4560">­čio</text:span><text:span text:style-name="T4561">­jo</text:span><text:span text:style-name="T4562">­je dau</text:span><text:span text:style-name="T4563">­gu</text:span><text:span text:style-name="T4564">­mo</text:span><text:span text:style-name="T4565">­je, jei</text:span><text:span text:style-name="T4566">­gu abe</text:span><text:span text:style-name="T4567">­jo</text:span><text:span text:style-name="T4568">­ja</text:span><text:span text:style-name="T4569">­te sa</text:span><text:span text:style-name="T4570">­vo pro</text:span><text:span text:style-name="T4571">­jek</text:span><text:span text:style-name="T4572">­tu. Aš su</text:span><text:span text:style-name="T4573">­pras</text:span><text:span text:style-name="T4574">­čiau, kad tri</text:span><text:span text:style-name="T4575">­bū</text:span><text:span text:style-name="T4576">­no</text:span><text:span text:style-name="T4577">­je at</text:span><text:span text:style-name="T4578">­si</text:span><text:span text:style-name="T4579">­sto</text:span><text:span text:style-name="T4580">­tų R. Že</text:span><text:span text:style-name="T4581">­mai</text:span><text:span text:style-name="T4582">­tai</text:span><text:span text:style-name="T4583">­tis, ku</text:span><text:span text:style-name="T4584">­ris ne</text:span><text:span text:style-name="T4585">­tu</text:span><text:span text:style-name="T4586">­ri nei par</text:span><text:span text:style-name="T4587">­ti</text:span><text:span text:style-name="T4588">­jos, nei frak</text:span><text:span text:style-name="T4589">­ci</text:span><text:span text:style-name="T4590">­jos, ir čia me</text:span><text:span text:style-name="T4591">­ken</text:span><text:span text:style-name="T4592">­tų kaž</text:span><text:span text:style-name="T4593">­ką, tai gal dar kaip nors su</text:span><text:span text:style-name="T4594">­pras</text:span><text:span text:style-name="T4595">­čiau.<text:s/></text:span></text:p>
        <text:p text:style-name="P4596">Da­bar ki­tas da­ly­kas. Da­bar tik­rai su­pra­tau, kad čia pa­vy­do lo­gi­ka tas pro­jek­tas. Aha, ne­lei­do mums, Sei­mo na­riams, na, tai pa­ra­zi­tams vi­siems už­drau­si­me, ži­nai, su­pran­ti, to­je vie­to­je. Su to­kia lo­gi­ka mes to­li ne­nu­ei­si­me. Aš ke­liu ki­tą klau­si­mą, lo­gi­nį klau­si­mą, gal aš esu ne­tei­sus. Kal­ba­ma apie in­te­re­sų kon­flik­tą, apie žur­na­lis­ti­nius ty­ri­mus, va­di­na­si, kaž­kas mū­sų vals­ty­bė­je yra ne taip. Ant­ra­die­nį svars­tant Sei­me Žu­vi­nin­kys­tės įsta­ty­mą aš pa­tei­kiau in­for­ma­ci­ją, kaip Sei­mo na­rė, Ap­lin­kos ap­sau­gos ko­mi­te­to pir­mi­nin­kė, pa­si­nau­do­da­ma ki­tų as­me­nų pa­reng­tu pro­jek­tu, jį už­re­gist­ra­vo kaip Sei­mo na­rių. Sei­mas – jo­kio ty­ri­mo, jo­kios re­ak­ci­jos, nu­bal­sa­vo, nors aiš­kiai duo­me­nis ma­to­me, kad žmo­gus net ne Sei­mo na­rys, ne­tu­rė­da­mas ini­cia­ty­vos tei­sės, su­sie­tas tam tik­rais as­me­ni­niais ry­šiais, pa­ren­gė pro­jek­tą. Jūs bal­sa­vo­te, jūs pa­tvir­ti­no­te. Klau­si­mas, ko­dėl taip yra?<text:s/></text:p>
        <text:p text:style-name="P4597">Da­bar klau­si­mas dėl ki­to da­ly­ko. Skaid­ru­mas. Su­kur­ki­me tai­syk­lę dės­ty­to­jams, tei­sė­jams, ka­da tai tu­rė­tų bū­ti reg­la­men­tuo­ta. To­dėl bal­suo­da­mas su­si­lai­ky­siu, iš da­lies pri­tar­da­mas tam pro­jek­tui. Bet kar­tu pra­šy­čiau, My­ko­lai, kad jūs pa­reng­tu­mė­te su L. Kas­čiū­nu, nes jūs čia to­kie du ka­rin­gi vy­rai nu­si­tei­kę esa­te. Nu­neš­ki­te gy­dy­to­jams pro­jek­tą, ki­tiems spe­cia­lis­tams, ku­rie šian­dien dir­ba Vil­niaus uni­ver­si­te­te, Kau­no uni­ver­si­te­te, kad jiems bū­tų už­draus­ta dirb­ti San­ta­riš­kių kli­ni­ko­je, Kau­no kli­ni­ko­se, bū­tų už­draus­ta tap­ti sky­rių va­do­vais, li­go­ni­nių va­do­vais, nes jūs da­bar ką tik to­kį ana­lo­giš­ką pro­jek­tą… Tie pa­tys gy­dy­to­jai ir dak­ta­rai šian­dien pri­va­čioms įmo­nėms skai­to pa­skai­tas, skai­to pra­ne­ši­mus apie ša­lu­ti­nį po­vei­kį vie­no ar ki­to vais­to, skai­to pra­ne­ši­mus, ko­kios ope­ra­ci­jos šian­dien tu­ri ei­ti prie­ky­je ir ko­kios jau yra pa­se­nu­sios ir blo­gos. Bet, de­ja, kaž­ko­dėl jūs to ne­tei­kia­te. Tik­rai ti­kiuo­si lo­gi­kos ir su­vo­ki­mo ir lau­kiu pro­jek­tų.<text:s/></text:p>
        <text:p text:style-name="Roman"><text:span text:style-name="T4598">PIRMININKAS.</text:span><text:span text:style-name="T4599"><text:s/>Ačiū. Ko</text:span><text:span text:style-name="T4600">­le</text:span><text:span text:style-name="T4601">­gos, nuo</text:span><text:span text:style-name="T4602">­mo</text:span><text:span text:style-name="T4603">­nėms iš</text:span><text:span text:style-name="T4604">­si</text:span><text:span text:style-name="T4605">­sky</text:span><text:span text:style-name="T4606">­rus dėl šio klau</text:span><text:span text:style-name="T4607">­si</text:span><text:span text:style-name="T4608">­mo bus bal</text:span><text:span text:style-name="T4609">­suo</text:span><text:span text:style-name="T4610">­ja</text:span><text:span text:style-name="T4611">­ma nu</text:span><text:span text:style-name="T4612">­ma</text:span><text:span text:style-name="T4613">­ty</text:span><text:span text:style-name="T4614">­tu lai</text:span><text:span text:style-name="T4615">­ku.<text:s/></text:span></text:p>
        <text:p text:style-name="P4616">16.55 val.</text:p>
        <text:p text:style-name="Roman12">So­di­nin­kų ben­dri­jų įsta­ty­mo<text:s/>Nr. IX-1934 6 straips­nio pa­kei­ti­mo įsta­ty­mo pro­jek­tas<text:s/>Nr. XIIIP-5330 (<text:span text:style-name="T4617">pa</text:span><text:span text:style-name="T4618">­tei</text:span><text:span text:style-name="T4619">­ki</text:span><text:span text:style-name="T4620">­mas</text:span>)</text:p>
        <text:p text:style-name="P4621"/>
        <text:p text:style-name="Roman"><text:span text:style-name="T4622">Svars</text:span><text:span text:style-name="T4623">­to</text:span><text:span text:style-name="T4624">­mas va</text:span><text:span text:style-name="T4625">­ka</text:span><text:span text:style-name="T4626">­ri</text:span><text:span text:style-name="T4627">­nės dar</text:span><text:span text:style-name="T4628">­bo</text:span><text:span text:style-name="T4629">­tvarkės 2-12 klau</text:span><text:span text:style-name="T4630">­si</text:span><text:span text:style-name="T4631">­mas –<text:s/></text:span>So­di­nin­kų ben­dri­jų įsta­ty­mo<text:s/>Nr. IX-1934 6 straips­nio pa­kei­ti­mo įsta­ty­mo pro­jek­tas<text:s/>Nr. XIIIP-5330. Į tri­bū­ną kvie­čia­mas A. But­ke­vi­čius. Pra­šom, ko­le­ga, pri­sta­ty­ti.</text:p>
        <text:p text:style-name="Roman"><text:span text:style-name="T4632">A. BUTKEVIČIUS</text:span><text:span text:style-name="T4633"><text:s/></text:span><text:span text:style-name="T4634">(</text:span><text:span text:style-name="T4635">MSNG</text:span><text:span text:style-name="T4636">)</text:span><text:span text:style-name="T4637">.<text:s/></text:span>Ger­bia­mas po­sė­džio pir­mi­nin­ke, ger­bia­mi ko­le­gos, šis įsta­ty­mo pro­jek­tas bu­vo pa­reng­tas dar pra­ei­tą ka­den­ci­ją. Kar­tu bu­vo de­ri­na­ma su Že­mės ūkio mi­nis­te­ri­jos spe­cia­lis­tais, su Na­cio­na­li­ne že­mės tar­ny­ba. Šiuo pro­jek­tu siū­lau spręs­ti ap­leis­tų, be­šei­mi­nin­kių že­mės skly­pų so­dų te­ri­to­ri­jo­se pro­ble­mą.<text:s/></text:p>
        <text:p text:style-name="Roman">No­rė­čiau pa­teik­ti pa­vyz­dį: gy­ven­to­jas pa­no­ro įsi­gy­ti skly­pą, ku­ris, pa­si­ro­do, so­di­nin­kų ben­dri­jai pri­skir­tas kaip ben­dro­jo nau­do­ji­mo že­mė. Pro­ble­ma ta, kad jo­kios so­di­nin­kų ben­dri­jos to­je te­ri­to­ri­jo­je nė­ra, ji nė­ra įsteig­ta, o ki­ti as­me­nys įsi­gy­ti šio skly­po pa­gal ga­lio­jan­čius įsta­ty­mus ne­ga­li. To­kių pa­vyz­džių yra la­bai daug: vie­nur so­di­nin­kų ben­dri­jų<text:s/>iš vi­so nė­ra ar­ba jos nė­ra per­si­re­gist­ra­vu­sios nuo so­vie­ti­nių lai­kų, mat at­kū­rus Lie­tu­vos ne­pri­klau­so­my­bę so­dų ben­dri­jos tu­rė­jo bū­ti per­re­gist­ruo­tos. Ki­tur so­dų ben­dri­jos yra, bet joms tie skly­pai ne­rei­ka­lin­gi, jos nė­ra su­si­in­te­re­suo­tos juos įtei­sin­ti.<text:s/></text:p>
        <text:p text:style-name="Roman">Sa­vo pro­jek­tu siū­lau nu­sta­ty­ti, kad mė­gė­jų so­dų te­ri­to­ri­jo­je esan­ti ben­dro­jo nau­do­ji­mo že­mė, ku­rios ben­dri­ja iš vals­ty­bės ne­iš­si­per­ka ir ne­iš­si­nuo­mo­ja, nuo 2023 me­tų bū­tų pri­ski­ria­ma Lais­vos vals­ty­bi­nės že­mės fon­dui. Ten, kur ben­dri­jos nė­ra, no­riu pa­brėž­ti, to­kia ne­įtei­sin­ta že­mė Lais­vos vals­ty­bi­nės že­mės fon­dui bū­tų pri­ski­riam anks­čiau – jau nuo šių me­tų lie­pos 1 die­nos.<text:s/></text:p>
        <text:p text:style-name="Roman">Baig­da­mas no­rė­čiau pa­sa­ky­ti, kad ki­tą įsta­ty­mą pa­teiks ko­le­gė A. Ku­bi­lie­nė. Šie įsta­ty­mo pro­jek­tai tik­rai vie­nas ki­tam ne­pri­eš­ta­rau­ja, bet ga­lė­tų bū­ti su­jung­ti ir sėk­min­gai jiems ga­lė­tų bū­ti pri­tar­ta. Ačiū už dė­me­sį.<text:s/></text:p>
        <text:p text:style-name="Roman"><text:span text:style-name="T4638">PIRMININKAS.</text:span><text:s/>Ačiū, ko­le­ga. Yra no­rin­čių jū­sų pa­klaus­ti. Pir­mas klau­sia K. Ma­žei­ka, bet jo nė­ra. E. Pu­pi­nis. Pra­šom, ko­le­ga.<text:s/></text:p>
        <text:p text:style-name="Roman"><text:span text:style-name="T4639">E. PUPINIS</text:span><text:s/><text:span text:style-name="T4640">(</text:span><text:span text:style-name="T4641">TS-LKDF</text:span><text:span text:style-name="T4642">)</text:span>. Ačiū. Ger­bia­mas ko­le­ga, iš tik­rų­jų šian­dien čia ke­tu­ri So­di­nin­kų ben­dri­jų įsta­ty­mai, fak­tiš­kai be­veik vi­si apie tą 6 straips­nį. Aš no­rė­čiau pa­klaus­ti. Yra daug ne­pa­ma­tuo­tų ke­lių, ku­rie taip pat, ga­li­ma sa­ky­ti, ne vi­sai kie­no yra. Kaip bus dėl jų, nes čia pa­grin­di­nis klau­si­mas, kaip iš­spręs­ti tą pro­ble­mą? Ar tie ke­liai pa­gal jū­sų įsta­ty­mą taip pat ne­pa­klius į Že­mės fon­dą? Ačiū.<text:s/></text:p>
        <text:p text:style-name="Roman"><text:span text:style-name="T4643">A. BUTKEVIČIUS</text:span><text:span text:style-name="T4644"><text:s/></text:span><text:span text:style-name="T4645">(</text:span><text:span text:style-name="T4646">MSNG</text:span><text:span text:style-name="T4647">)</text:span><text:span text:style-name="T4648">.<text:s/></text:span>Šia­me įsta­ty­me nė­ra kal­ba­ma apie ke­lius. Ka­dan­gi jūs Ute­nos ra­jo­ne esa­te rink­tas, tik­riau­siai yra pa­na­ši si­tu­a­ci­ja kaip ir Vil­ka­viš­kio ra­jo­ne. Pa­vyz­džiui, Vil­ka­viš­kio ra­jo­ne yra ar­ba bu­vo so­dų ben­dri­ja, ku­ri bu­vo su­kur­ta dar 1985 me­tais, bet po ne­pri­klau­so­my­bės at­kū­ri­mo ji fak­tiš­kai ne­per­si­re­gist­ra­vo ir tie skly­pai nė­ra net­gi iš­da­lin­ti as­me­nims. Bet in­di­vi­du­a­lie­ji na­mai jau pri­ar­tė­jo prie tos ne­san­čios so­dų ben­dri­jos. Ir čia ky­la pro­ble­ma: in­di­vi­du­a­lių­jų na­mų kvar­ta­lo gy­ven­to­jai no­rė­tų kon­kur­so tvar­ka įsi­gy­ti pa­pil­do­mos že­mės, bet tai yra ne­lei­džia­ma.<text:s/></text:p>
        <text:p text:style-name="Roman">O tas klau­si­mas, ku­rį jūs kė­lė­te dėl ke­lių, yra la­bai opus klau­si­mas. Aš ma­nau, kad pa­grin­di­nė pro­ble­ma yra dėl to, kad kai bu­vo su­kur­tos so­dų ben­dri­jos, bu­vo su­pla­nuo­ti so­dų skly­pai, o šiuo me­tu ju­ri­diš­kai ne­ga­li­ma tų ke­lių įtei­sin­ti, nes yra daug pa­žei­di­mų. Tie<text:s/>beveik<text:s/>vi­si ke­liai ta­po daug siau­res­ni. Aš ma­nau, šiuo klau­si­mu bū­tų tik šil­tes­niu ke­liu at­sta­tant pa­gal so­dų ben­dri­jų pla­ną ke­lių plo­tus į rei­kia­mą dy­dį.<text:s/></text:p>
        <text:p text:style-name="Roman"><text:span text:style-name="T4649">PIRMININKAS.</text:span><text:s/>Klau­sia ko­le­gė L. Na­gie­nė. Ruo­šia­si G. Kin­du­rys.<text:s/></text:p>
        <text:p text:style-name="Roman"><text:span text:style-name="T4650">L. NAGIENĖ</text:span><text:s/><text:span text:style-name="T4651">(</text:span><text:span text:style-name="T4652">LVŽSF</text:span><text:span text:style-name="T4653">)</text:span>. Ačiū, ger­bia­mas pir­mi­nin­ke. Šian­dien vi­si kal­ba­me apie so­dus, ly­giai taip ir aš kal­bė­siu. Vis tiek ma­ne do­mi­na, da­bar ati­duo­si­me… Jūs pri­pa­žin­si­te, kad tai yra be­šei­mi­nin­kė že­mė ar pa­na­šiai, ir ati­duo­da­me į Lais­vos vals­ty­bi­nės že­mės<text:s/>fon­dą, taip?<text:s/></text:p>
        <text:p text:style-name="Roman">Da­bar skai­tau, kaip yra dėl že­mės ūkio pa­skir­ties, nes tai bus že­mės ūkio pa­skir­ties že­mė, taip? Ši že­mė bus par­duo­da­ma. Be auk­cio­no tu­ri tei­sę pirk­ti vals­ty­bi­nę že­mės ūkio pa­skir­ties že­mę (skai­tau)<text:s/>„pri­va­čių že­mės skly­pų sa­vi­nin­kai, tarp jų nuo­sa­vy­bės tei­se val­do­mus įsi­ter­pu­sius že­mės skly­pus.“<text:s/>Bet kas ne­ga­lės. Įsi­ter­pu­sius. Kaip jūs įsi­vaiz­duo­ja­te? Štai čia auk­cio­nas. Be auk­cio­no par­duo­da­ma yra. Pa­tį įsta­ty­mą skai­tau – Že­mės ūkio pa­skir­ties že­mės įsi­gi­ji­mo įsta­ty­mą. Ar­gu­men­tuo­ki­te man.</text:p>
        <text:p text:style-name="Roman"><text:span text:style-name="T4654">A. BUTKEVIČIUS</text:span><text:span text:style-name="T4655"><text:s/></text:span><text:span text:style-name="T4656">(</text:span><text:span text:style-name="T4657">MSNG</text:span><text:span text:style-name="T4658">)</text:span><text:span text:style-name="T4659">.</text:span><text:s/>Ga­liu pa­sa­ky­ti, vi­sa Vals­ty­bės fon­dui pri­klau­san­ti že­mė ga­li bū­ti par­duo­da­ma tik auk­cio­no tvar­ka. Šian­dien sa­vi­val­dy­bė ne­tu­ri jo­kių ga­li­my­bių vyk­dy­ti že­mės par­da­vi­mo auk­cio­nų tvar­ka.<text:s/></text:p>
        <text:p text:style-name="Roman"><text:span text:style-name="T4660">PIRMININKAS.</text:span><text:span text:style-name="T4661"><text:s/>Klau</text:span><text:span text:style-name="T4662">­sia G. Kin</text:span><text:span text:style-name="T4663">­du</text:span><text:span text:style-name="T4664">­rys. Ruo</text:span><text:span text:style-name="T4665">­šia</text:span><text:span text:style-name="T4666">­si K. Vil</text:span><text:span text:style-name="T4667">­kaus</text:span><text:span text:style-name="T4668">­kas.</text:span></text:p>
        <text:p text:style-name="Roman"><text:span text:style-name="T4669">G. KINDURYS</text:span><text:span text:style-name="T4670"><text:s/></text:span><text:span text:style-name="T4671">(</text:span><text:span text:style-name="T4672">LVŽSF</text:span><text:span text:style-name="T4673">)</text:span><text:span text:style-name="T4674">. Ačiū, ger</text:span><text:span text:style-name="T4675">­bia</text:span><text:span text:style-name="T4676">­mas pra</text:span><text:span text:style-name="T4677">­ne</text:span><text:span text:style-name="T4678">­šė</text:span><text:span text:style-name="T4679">­jau. Tur</text:span><text:span text:style-name="T4680">­būt pa</text:span><text:span text:style-name="T4681">­na</text:span><text:span text:style-name="T4682">­šiai la</text:span><text:span text:style-name="T4683">­bai klau</text:span><text:span text:style-name="T4684">­sė, ko no</text:span><text:span text:style-name="T4685">­rė</text:span><text:span text:style-name="T4686">­jau pa</text:span><text:span text:style-name="T4687">­klaus</text:span><text:span text:style-name="T4688">­ti dėl triukš</text:span><text:span text:style-name="T4689">­mo, tik ne</text:span><text:span text:style-name="T4690">­iš</text:span><text:span text:style-name="T4691">­gir</text:span><text:span text:style-name="T4692">­dau, tai aš la</text:span><text:span text:style-name="T4693">­bai trum</text:span><text:span text:style-name="T4694">­pai. Ar šis jū</text:span><text:span text:style-name="T4695">­sų siū</text:span><text:span text:style-name="T4696">­ly</text:span><text:span text:style-name="T4697">­mas lie</text:span><text:span text:style-name="T4698">­čia tik, tar</text:span><text:span text:style-name="T4699">­kim, že</text:span><text:span text:style-name="T4700">­mės ūkio pa</text:span><text:span text:style-name="T4701">­skir</text:span><text:span text:style-name="T4702">­ties že</text:span><text:span text:style-name="T4703">­mę, ar tai lies</text:span><text:span text:style-name="T4704">­tų ir ga</text:span><text:span text:style-name="T4705">­lė</text:span><text:span text:style-name="T4706">­tų pri</text:span><text:span text:style-name="T4707">­si</text:span><text:span text:style-name="T4708">­dė</text:span><text:span text:style-name="T4709">­ti, taip pa</text:span><text:span text:style-name="T4710">­klau</text:span><text:span text:style-name="T4711">­siu, ar ga</text:span><text:span text:style-name="T4712">­lė</text:span><text:span text:style-name="T4713">­tų pri</text:span><text:span text:style-name="T4714">­si</text:span><text:span text:style-name="T4715">­dė</text:span><text:span text:style-name="T4716">­ti prie so</text:span><text:span text:style-name="T4717">­dų te</text:span><text:span text:style-name="T4718">­ri</text:span><text:span text:style-name="T4719">­to</text:span><text:span text:style-name="T4720">­ri</text:span><text:span text:style-name="T4721">­jo</text:span><text:span text:style-name="T4722">­se esan</text:span><text:span text:style-name="T4723">­čių ke</text:span><text:span text:style-name="T4724">­lių ir gat</text:span><text:span text:style-name="T4725">­vių tvar</text:span><text:span text:style-name="T4726">­ky</text:span><text:span text:style-name="T4727">­mo pro</text:span><text:span text:style-name="T4728">­ble</text:span><text:span text:style-name="T4729">­mos?</text:span></text:p>
        <text:p text:style-name="Roman"><text:span text:style-name="T4730">A. BUTKEVIČIUS</text:span><text:span text:style-name="T4731"><text:s/></text:span><text:span text:style-name="T4732">(</text:span><text:span text:style-name="T4733">MSNG</text:span><text:span text:style-name="T4734">)</text:span><text:span text:style-name="T4735">. Šis įsta</text:span><text:span text:style-name="T4736">­ty</text:span><text:span text:style-name="T4737">­mo pro</text:span><text:span text:style-name="T4738">­jek</text:span><text:span text:style-name="T4739">­tas tik</text:span><text:span text:style-name="T4740">­rai ne</text:span><text:span text:style-name="T4741">­kal</text:span><text:span text:style-name="T4742">­ba apie so</text:span><text:span text:style-name="T4743">­dų te</text:span><text:span text:style-name="T4744">­ri</text:span><text:span text:style-name="T4745">­to</text:span><text:span text:style-name="T4746">­ri</text:span><text:span text:style-name="T4747">­jo</text:span><text:span text:style-name="T4748">­se esan</text:span><text:span text:style-name="T4749">­čių ke</text:span><text:span text:style-name="T4750">­lių pro</text:span><text:span text:style-name="T4751">­ble</text:span><text:span text:style-name="T4752">­mų spren</text:span><text:span text:style-name="T4753">­di</text:span><text:span text:style-name="T4754">­mą.<text:s/></text:span></text:p>
        <text:p text:style-name="Roman"><text:span text:style-name="T4755">PIRMININKAS.</text:span><text:span text:style-name="T4756"><text:s/>Ir klau</text:span><text:span text:style-name="T4757">­sia K. Vil</text:span><text:span text:style-name="T4758">­kaus</text:span><text:span text:style-name="T4759">­kas. Pra</text:span><text:span text:style-name="T4760">­šom.</text:span></text:p>
        <text:p text:style-name="Roman"><text:span text:style-name="T4761">K. VILKAUSKAS</text:span><text:span text:style-name="T4762"><text:s/></text:span><text:span text:style-name="T4763">(</text:span><text:span text:style-name="T4764">LSDPF</text:span><text:span text:style-name="T4765">)</text:span><text:span text:style-name="T4766">. Ačiū, po</text:span><text:span text:style-name="T4767">­sė</text:span><text:span text:style-name="T4768">­džio pir</text:span><text:span text:style-name="T4769">­mi</text:span><text:span text:style-name="T4770">­nin</text:span><text:span text:style-name="T4771">­ke. Ger</text:span><text:span text:style-name="T4772">­bia</text:span><text:span text:style-name="T4773">­mas ko</text:span><text:span text:style-name="T4774">­le</text:span><text:span text:style-name="T4775">­ga, Vy</text:span><text:span text:style-name="T4776">­riau</text:span><text:span text:style-name="T4777">­sy</text:span><text:span text:style-name="T4778">­bės pro</text:span><text:span text:style-name="T4779">­gra</text:span><text:span text:style-name="T4780">­mo</text:span><text:span text:style-name="T4781">­je jau įtrauk</text:span><text:span text:style-name="T4782">­ta, kad bū</text:span><text:span text:style-name="T4783">­tų per</text:span><text:span text:style-name="T4784">­duo</text:span><text:span text:style-name="T4785">­ta že</text:span><text:span text:style-name="T4786">­mė nau</text:span><text:span text:style-name="T4787">­do</text:span><text:span text:style-name="T4788">­ti sa</text:span><text:span text:style-name="T4789">­vi</text:span><text:span text:style-name="T4790">­val</text:span><text:span text:style-name="T4791">­dy</text:span><text:span text:style-name="T4792">­bėms ar</text:span><text:span text:style-name="T4793">­ti</text:span><text:span text:style-name="T4794">­miau</text:span><text:span text:style-name="T4795">­siu me</text:span><text:span text:style-name="T4796">­tu ir iš NŽT. Tai gal jau rei</text:span><text:span text:style-name="T4797">­kė</text:span><text:span text:style-name="T4798">­tų ir jū</text:span><text:span text:style-name="T4799">­sų įsta</text:span><text:span text:style-name="T4800">­ty</text:span><text:span text:style-name="T4801">­mo pro</text:span><text:span text:style-name="T4802">­jek</text:span><text:span text:style-name="T4803">­te for</text:span><text:span text:style-name="T4804">­mu</text:span><text:span text:style-name="T4805">­luo</text:span><text:span text:style-name="T4806">­ti, kad sa</text:span><text:span text:style-name="T4807">­vi</text:span><text:span text:style-name="T4808">­val</text:span><text:span text:style-name="T4809">­dy</text:span><text:span text:style-name="T4810">­bėms jau pri</text:span><text:span text:style-name="T4811">­klau</text:span><text:span text:style-name="T4812">­sy</text:span><text:span text:style-name="T4813">­tų ta že</text:span><text:span text:style-name="T4814">­mė?</text:span></text:p>
        <text:p text:style-name="Roman"><text:span text:style-name="T4815">A. BUTKEVIČIUS</text:span><text:span text:style-name="T4816"><text:s/></text:span><text:span text:style-name="T4817">(</text:span><text:span text:style-name="T4818">MSNG</text:span><text:span text:style-name="T4819">)</text:span><text:span text:style-name="T4820">. Ačiū už klau</text:span><text:span text:style-name="T4821">­si</text:span><text:span text:style-name="T4822">­mą. Aiš</text:span><text:span text:style-name="T4823">­ku, ši tvar</text:span><text:span text:style-name="T4824">­ka yra reg</text:span><text:span text:style-name="T4825">­la</text:span><text:span text:style-name="T4826">­men</text:span><text:span text:style-name="T4827">­tuo</text:span><text:span text:style-name="T4828">­ja</text:span><text:span text:style-name="T4829">­ma ki</text:span><text:span text:style-name="T4830">­tu, kiek aš at</text:span><text:span text:style-name="T4831">­si</text:span><text:span text:style-name="T4832">­me</text:span><text:span text:style-name="T4833">­nu, Že</text:span><text:span text:style-name="T4834">­mės įsta</text:span><text:span text:style-name="T4835">­ty</text:span><text:span text:style-name="T4836">­mo 10 straips</text:span><text:span text:style-name="T4837">­niu. Kai bu</text:span><text:span text:style-name="T4838">­vau įtrauk</text:span><text:span text:style-name="T4839">­tas į dar</text:span><text:span text:style-name="T4840">­bo gru</text:span><text:span text:style-name="T4841">­pę reng</text:span><text:span text:style-name="T4842">­ti šį įsta</text:span><text:span text:style-name="T4843">­ty</text:span><text:span text:style-name="T4844">­mo pro</text:span><text:span text:style-name="T4845">­jek</text:span><text:span text:style-name="T4846">­tą kar</text:span><text:span text:style-name="T4847">­tu su Že</text:span><text:span text:style-name="T4848">­mės ūkio mi</text:span><text:span text:style-name="T4849">­nis</text:span><text:span text:style-name="T4850">­te</text:span><text:span text:style-name="T4851">­ri</text:span><text:span text:style-name="T4852">­jos spe</text:span><text:span text:style-name="T4853">­cia</text:span><text:span text:style-name="T4854">­lis</text:span><text:span text:style-name="T4855">­tais, jie šią pa</text:span><text:span text:style-name="T4856">­tai</text:span><text:span text:style-name="T4857">­są ir</text:span><text:span text:style-name="T4858">­gi ren</text:span><text:span text:style-name="T4859">­gė. Bet ga</text:span><text:span text:style-name="T4860">­liu pa</text:span><text:span text:style-name="T4861">­sa</text:span><text:span text:style-name="T4862">­ky</text:span><text:span text:style-name="T4863">­ti, su</text:span><text:span text:style-name="T4864">­lauk</text:span><text:span text:style-name="T4865">­da</text:span><text:span text:style-name="T4866">­vo</text:span><text:span text:style-name="T4867">­me tam tik</text:span><text:span text:style-name="T4868">­rų prieš</text:span><text:span text:style-name="T4869">­ta</text:span><text:span text:style-name="T4870">­ra</text:span><text:span text:style-name="T4871">­vi</text:span><text:span text:style-name="T4872">­mų kai ka</text:span><text:span text:style-name="T4873">­da iš pre</text:span><text:span text:style-name="T4874">­zi</text:span><text:span text:style-name="T4875">­den</text:span><text:span text:style-name="T4876">­tū</text:span><text:span text:style-name="T4877">­ros, ne</text:span><text:span text:style-name="T4878">­no</text:span><text:span text:style-name="T4879">­riu var</text:span><text:span text:style-name="T4880">­din</text:span><text:span text:style-name="T4881">­ti pa</text:span><text:span text:style-name="T4882">­var</text:span><text:span text:style-name="T4883">­džių. Jū</text:span><text:span text:style-name="T4884">­sų iš</text:span><text:span text:style-name="T4885">­sa</text:span><text:span text:style-name="T4886">­ky</text:span><text:span text:style-name="T4887">­ta min</text:span><text:span text:style-name="T4888">­tis, aš ma</text:span><text:span text:style-name="T4889">­nau, tu</text:span><text:span text:style-name="T4890">­rė</text:span><text:span text:style-name="T4891">­tų bū</text:span><text:span text:style-name="T4892">­ti įgy</text:span><text:span text:style-name="T4893">­ven</text:span><text:span text:style-name="T4894">­din</text:span><text:span text:style-name="T4895">­ta šio</text:span><text:span text:style-name="T4896">­je ka</text:span><text:span text:style-name="T4897">­den</text:span><text:span text:style-name="T4898">­ci</text:span><text:span text:style-name="T4899">­jo</text:span><text:span text:style-name="T4900">­je, tai bū</text:span><text:span text:style-name="T4901">­tų tik</text:span><text:span text:style-name="T4902">­rai la</text:span><text:span text:style-name="T4903">­bai tei</text:span><text:span text:style-name="T4904">­sin</text:span><text:span text:style-name="T4905">­gas pa</text:span><text:span text:style-name="T4906">­si</text:span><text:span text:style-name="T4907">­rin</text:span><text:span text:style-name="T4908">­ki</text:span><text:span text:style-name="T4909">­mas.</text:span></text:p>
        <text:p text:style-name="Roman"><text:span text:style-name="T4910">PIRMININKAS.</text:span><text:span text:style-name="T4911"><text:s/>Ačiū. Jūs at</text:span><text:span text:style-name="T4912">­sa</text:span><text:span text:style-name="T4913">­kė</text:span><text:span text:style-name="T4914">­te į vi</text:span><text:span text:style-name="T4915">­sus klau</text:span><text:span text:style-name="T4916">­si</text:span><text:span text:style-name="T4917">­mus. Yra no</text:span><text:span text:style-name="T4918">­rin</text:span><text:span text:style-name="T4919">­ti pa</text:span><text:span text:style-name="T4920">­si</text:span><text:span text:style-name="T4921">­sa</text:span><text:span text:style-name="T4922">­ky</text:span><text:span text:style-name="T4923">­ti už. Z. Bal</text:span><text:span text:style-name="T4924">­čy</text:span><text:span text:style-name="T4925">­tis.<text:s/></text:span></text:p>
        <text:p text:style-name="Roman"><text:span text:style-name="T4926">Z. BALČYTIS</text:span><text:span text:style-name="T4927"><text:s/></text:span><text:span text:style-name="T4928">(</text:span><text:span text:style-name="T4929">MSNG</text:span><text:span text:style-name="T4930">)</text:span><text:span text:style-name="T4931">. Ačiū. Gal</text:span><text:span text:style-name="T4932">­būt pa</text:span><text:span text:style-name="T4933">­tiks</text:span><text:span text:style-name="T4934">­lin</text:span><text:span text:style-name="T4935">­siu – no</text:span><text:span text:style-name="T4936">­rin</text:span><text:span text:style-name="T4937">­tis pa</text:span><text:span text:style-name="T4938">­si</text:span><text:span text:style-name="T4939">­sa</text:span><text:span text:style-name="T4940">­ky</text:span><text:span text:style-name="T4941">­ti. Iš tik</text:span><text:span text:style-name="T4942">­rų</text:span><text:span text:style-name="T4943">­jų įsta</text:span><text:span text:style-name="T4944">­ty</text:span><text:span text:style-name="T4945">­mo pro</text:span><text:span text:style-name="T4946">­jek</text:span><text:span text:style-name="T4947">­tas, aš ma</text:span><text:span text:style-name="T4948">­nau, nors ir yra pa</text:span><text:span text:style-name="T4949">­vė</text:span><text:span text:style-name="T4950">­luo</text:span><text:span text:style-name="T4951">­tas, bet šiuo lai</text:span><text:span text:style-name="T4952">­ku yra lai</text:span><text:span text:style-name="T4953">­ku, nes man pa</text:span><text:span text:style-name="T4954">­čiam yra te</text:span><text:span text:style-name="T4955">­kę su</text:span><text:span text:style-name="T4956">­si</text:span><text:span text:style-name="T4957">­dur</text:span><text:span text:style-name="T4958">­ti su tam tik</text:span><text:span text:style-name="T4959">­rais ne</text:span><text:span text:style-name="T4960">­apib</text:span><text:span text:style-name="T4961">­rėž</text:span><text:span text:style-name="T4962">­tu</text:span><text:span text:style-name="T4963">­mais, kal</text:span><text:span text:style-name="T4964">­bant apie so</text:span><text:span text:style-name="T4965">­di</text:span><text:span text:style-name="T4966">­nin</text:span><text:span text:style-name="T4967">­kų ben</text:span><text:span text:style-name="T4968">­dri</text:span><text:span text:style-name="T4969">­jas. Aš tik</text:span><text:span text:style-name="T4970">­rai pri</text:span><text:span text:style-name="T4971">­ta</text:span><text:span text:style-name="T4972">­riu šiam įsta</text:span><text:span text:style-name="T4973">­ty</text:span><text:span text:style-name="T4974">­mo pro</text:span><text:span text:style-name="T4975">­jek</text:span><text:span text:style-name="T4976">­tui po pa</text:span><text:span text:style-name="T4977">­tei</text:span><text:span text:style-name="T4978">­ki</text:span><text:span text:style-name="T4979">­mo, nes yra la</text:span><text:span text:style-name="T4980">­bai aiš</text:span><text:span text:style-name="T4981">­kiai nu</text:span><text:span text:style-name="T4982">­sta</text:span><text:span text:style-name="T4983">­ty</text:span><text:span text:style-name="T4984">­ta, ko</text:span><text:span text:style-name="T4985">­kia pro</text:span><text:span text:style-name="T4986">­ble</text:span><text:span text:style-name="T4987">­ma eg</text:span><text:span text:style-name="T4988">­zis</text:span><text:span text:style-name="T4989">­tuo</text:span><text:span text:style-name="T4990">­ja, kad yra be</text:span><text:span text:style-name="T4991">­šei</text:span><text:span text:style-name="T4992">­mi</text:span><text:span text:style-name="T4993">­nin</text:span><text:span text:style-name="T4994">­kiai skly</text:span><text:span text:style-name="T4995">­pai, ku</text:span><text:span text:style-name="T4996">­rie kar</text:span><text:span text:style-name="T4997">­tais yra pa</text:span><text:span text:style-name="T4998">­ver</text:span><text:span text:style-name="T4999">­čia</text:span><text:span text:style-name="T5000">­mi net ir są</text:span><text:span text:style-name="T5001">­var</text:span><text:span text:style-name="T5002">­ty</text:span><text:span text:style-name="T5003">­nais, ir šią tvar</text:span><text:span text:style-name="T5004">­ką rei</text:span><text:span text:style-name="T5005">­kia tai</text:span><text:span text:style-name="T5006">­sy</text:span><text:span text:style-name="T5007">­ti. O svars</text:span><text:span text:style-name="T5008">­ty</text:span><text:span text:style-name="T5009">­mo sta</text:span><text:span text:style-name="T5010">­di</text:span><text:span text:style-name="T5011">­jo</text:span><text:span text:style-name="T5012">­je, ge</text:span><text:span text:style-name="T5013">­riau, pa</text:span><text:span text:style-name="T5014">­tei</text:span><text:span text:style-name="T5015">­ki</text:span><text:span text:style-name="T5016">­mo sta</text:span><text:span text:style-name="T5017">­di</text:span><text:span text:style-name="T5018">­jo</text:span><text:span text:style-name="T5019">­je, aš ma</text:span><text:span text:style-name="T5020">­nau, bus ga</text:span><text:span text:style-name="T5021">­li</text:span><text:span text:style-name="T5022">­ma su</text:span><text:span text:style-name="T5023">­de</text:span><text:span text:style-name="T5024">­rin</text:span><text:span text:style-name="T5025">­ti vi</text:span><text:span text:style-name="T5026">­sas tei</text:span><text:span text:style-name="T5027">­si</text:span><text:span text:style-name="T5028">­nes nuo</text:span><text:span text:style-name="T5029">­sta</text:span><text:span text:style-name="T5030">­tas ir pa</text:span><text:span text:style-name="T5031">­da</text:span><text:span text:style-name="T5032">­ry</text:span><text:span text:style-name="T5033">­ti šį įsta</text:span><text:span text:style-name="T5034">­ty</text:span><text:span text:style-name="T5035">­mo pro</text:span><text:span text:style-name="T5036">­jek</text:span><text:span text:style-name="T5037">­tą vei</text:span><text:span text:style-name="T5038">­kian</text:span><text:span text:style-name="T5039">­tį ir ati</text:span><text:span text:style-name="T5040">­tin</text:span><text:span text:style-name="T5041">­kan</text:span><text:span text:style-name="T5042">­tį vi</text:span><text:span text:style-name="T5043">­sus tei</text:span><text:span text:style-name="T5044">­si</text:span><text:span text:style-name="T5045">­nius rei</text:span><text:span text:style-name="T5046">­ka</text:span><text:span text:style-name="T5047">­la</text:span><text:span text:style-name="T5048">­vi</text:span><text:span text:style-name="T5049">­mus. La</text:span><text:span text:style-name="T5050">­bai ačiū. Siū</text:span><text:span text:style-name="T5051">­lau pa</text:span><text:span text:style-name="T5052">­lai</text:span><text:span text:style-name="T5053">­ky</text:span><text:span text:style-name="T5054">­ti.</text:span></text:p>
        <text:p text:style-name="Roman"><text:span text:style-name="T5055">PIRMININKAS.</text:span><text:s/>Ačiū. Gal ga­liu pa­siū­ly­ti pri­tar­ti ben­dru su­ta­ri­mu? (<text:span text:style-name="T5056">Bal</text:span><text:span text:style-name="T5057">­sas sa</text:span><text:span text:style-name="T5058">­lė</text:span><text:span text:style-name="T5059">­je: „Bal</text:span><text:span text:style-name="T5060">­suo</text:span><text:span text:style-name="T5061">­ja</text:span><text:span text:style-name="T5062">­me.“</text:span>) Ge­rai, bal­sa­vi­mas bus nu­ma­ty­tu lai­ku – maž­daug 18 val.<text:s/>35 min.</text:p>
        <text:p text:style-name="Roman"/>
        <text:p text:style-name="Laikas">17.04 val.</text:p>
        <text:p text:style-name="Roman12">So­di­nin­kų ben­dri­jų įsta­ty­mo<text:s/>Nr. IX-1934 6, 16 straips­nių pa­kei­ti­mo įsta­ty­mo projek­tas<text:s/>Nr. XIVP-229 (<text:span text:style-name="T5063">pa</text:span><text:span text:style-name="T5064">­tei</text:span><text:span text:style-name="T5065">­ki</text:span><text:span text:style-name="T5066">­mas</text:span>)</text:p>
        <text:p text:style-name="Roman"/>
        <text:p text:style-name="Roman"><text:span text:style-name="T5067">Svars</text:span><text:span text:style-name="T5068">­to</text:span><text:span text:style-name="T5069">­mas ki</text:span><text:span text:style-name="T5070">­tas dar</text:span><text:span text:style-name="T5071">­bo</text:span><text:span text:style-name="T5072">­tvarkės 2-13 klau</text:span><text:span text:style-name="T5073">­si</text:span><text:span text:style-name="T5074">­mas – So</text:span><text:span text:style-name="T5075">­di</text:span><text:span text:style-name="T5076">­nin</text:span><text:span text:style-name="T5077">­kų ben</text:span><text:span text:style-name="T5078">­dri</text:span><text:span text:style-name="T5079">­jų įsta</text:span><text:span text:style-name="T5080">­ty</text:span><text:span text:style-name="T5081">­mo<text:s/></text:span><text:span text:style-name="T5082">Nr. </text:span><text:span text:style-name="T5083">IX-1934<text:s/></text:span>6, 16 straips­nių pa­kei­ti­mo įsta­ty­mo pro­jek­tas<text:s/>Nr. XIVP-229. Pri­sta­to A. Ku­bi­lie­nė. Pra­šom.</text:p>
        <text:p text:style-name="Roman"><text:span text:style-name="T5084">A. KUBILIENĖ</text:span><text:s/><text:span text:style-name="T5085">(</text:span><text:span text:style-name="T5086">LVŽSF</text:span><text:span text:style-name="T5087">)</text:span>. Ačiū, po­sė­džio pir­mi­nin­ke. Ger­bia­mi ko­le­gos, tei­kiu jums So­dinin­kų ben­dri­jų įsta­ty­mo 6 ir 16 straips­nių pa­tai­sas. No­riu iš kar­to pa­mi­nė­ti, kad ma­no pro­jek­tas, nors ir kal­ba apie tuos pa­čius straips­nius, ką kal­bė­jo ger­bia­mas A. But­ke­vi­čius, bet jis iš tik­rų­jų kal­ba apie ki­tus da­ly­kus, juos tik­rai ga­li­ma su­jung­ti, ly­giai taip pat, kaip ir ga­li­ma su­jung­ti su ger­bia­mo A. Pa­lio­nio pri­sta­ty­tu pro­jek­tu.<text:s/>O<text:s/>ket­vir­tas pro­jek­tas, ger­bia­mos L. Na­gie­nės, yra ab­so­liu­ti al­ter­na­ty­va ir, ger­bia­mi ko­le­gos, jums teks pa­si­rink­ti, už ku­rį pro­jek­tą bal­suo­ti.<text:s/></text:p>
        <text:p text:style-name="Roman">Tai­gi, ko­le­gos, šis ma­no pro­jek­tas, bet,<text:s/>drįs­tu pa­sa­ky­ti, ir jū­sų pro­jek­tas, nes tai yra mū­sų ben­dro dar­bo tą­sa iš pra­ei­tos ka­den­ci­jos. Pra­ei­tos ka­den­ci­jos Sei­mas iš tik­rų­jų pa­si­sa­kė, kad so­di­nin­kų ke­liai bū­tų per­duo­ti sa­vi­val­dy­bėms.<text:s/>Be to, bu­vo skir­ta lė­šų – 5 mln.<text:s/>eu­rų ir ši­tie dar­bai bu­vo pra­dė­ti. Ta­čiau bu­vo pa­nau­do­ta tik 3,7 mln.<text:s/>eu­rų. Tai­gi ne vi­sos sa­vi­val­dy­bės iš tik­rų­jų tą no­ri pa­da­ry­ti.<text:s/></text:p>
        <text:p text:style-name="Roman">Ma­no pro­jek­tas iš tik­rų­jų yra la­bai pa­pras­tas, nes, kaip ži­no­te, įsta­ty­me yra pri­ori­te­tai, ku­rie ke­liai tu­rė­tų bū­ti pir­miau­sia tvar­ko­mi, ir ati­tin­ka­mai šiuo sa­vo siū­ly­mu nu­sta­tau to da­tas. Ga­lu­ti­nis ter­mi­nas, ka­da bū­tų baig­tas ke­lių per­da­vi­mas, bū­tų<text:s/>2020<text:s/>me­tai.<text:s/></text:p>
        <text:p text:style-name="Roman">Ger­bia­mi ko­le­gos, ti­kiu, kad so­di­nin­kų tei­sė­ti lū­kes­čiai ne­bus pa­žeis­ti, nes tie dar­bai jau yra pra­dė­ti, ir jūs pri­tar­si­te šiam įsta­ty­mo pro­jek­tui. Ačiū, ga­liu at­sa­ky­ti į klau­si­mus.<text:s/></text:p>
        <text:p text:style-name="Roman"><text:span text:style-name="T5088">PIRMININKAS.</text:span><text:s/>Ačiū ko­le­gei. Jū­sų no­ri pa­klaus­ti ke­le­tas ko­le­gų. Pir­mas klau­sia E. Pu­pi­nis. Pra­šom.</text:p>
        <text:p text:style-name="Roman"><text:span text:style-name="T5089">E. PUPINIS</text:span><text:s/><text:span text:style-name="T5090">(</text:span><text:span text:style-name="T5091">TS-LKDF</text:span><text:span text:style-name="T5092">)</text:span>. Ačiū. Ger­bia­ma pra­ne­šė­ja, iš tik­rų­jų ši pro­ble­ma yra ga­na se­na, vi­si no­rė­jo ją iš­spręs­ti daug me­tų, kiek at­si­me­nu, nuo<text:s/>2004 me­tų vis at­si­ran­da en­tu­zias­tų, ku­rie no­ri iš­spręs­ti tą pro­ble­mą. Bet ar ne­ma­no­te, kad šiuo me­tu jūs da­ro­te spau­di­mą sa­vi­val­dai, juk gre­ta ši­tų vi­sų da­tų tu­ri bū­ti ir pi­ni­gė­liai nu­ma­ty­ti. Tur­būt sa­vi­val­dy­bės ne šiaip sau ne­iš­spren­džia tų pro­ble­mų ir net­gi pi­ni­gų ne­pa­si­i­ma – iš­spręs­ti ne­įma­no­ma, nes tie ke­liai ne­ati­tin­ka jo­kių nor­ma­ty­vų ir iš tik­rų­jų tam tik­ra pro­ble­ma yra gi­li. Ar ne­ma­no­te, kad ne­rei­kė­tų spaus­ti, te­gu<text:s/>pa­pras­čiau­siai sa­vi­val­dy­bės pa­ma­žu spren­džia pro­ble­mas pa­gal sa­vo ga­li­my­bes? Jos taip ir spren­džia, ir ne­rei­kia čia jo­kių da­tų, vi­si su­pran­ta, nes ten gy­ve­na gy­ven­to­jai. Mes tur­būt ne­tu­rė­tu­me už­si­im­ti tuo spau­di­mu. Ačiū.</text:p>
        <text:p text:style-name="Roman"><text:span text:style-name="T5093">A. KUBILIENĖ</text:span><text:span text:style-name="T5094"><text:s/></text:span><text:span text:style-name="T5095">(</text:span><text:span text:style-name="T5096">LVŽSF</text:span><text:span text:style-name="T5097">)</text:span><text:span text:style-name="T5098">.<text:s/></text:span>Ger­bia­mas ko­le­ga, la­bai no­rė­tų­si at­sa­ky­ti jums į klau­si­mą klau­si­mu, ko­dėl gy­ve­nan­tys Ge­di­mi­no pros­pekte ne­re­mon­tuo­ja ke­lių, o gy­ve­nan­tys so­dų ben­dri­jo­se žmo­nės de­da sa­vo pi­ni­gus ir re­mon­tuo­ja tuos ke­lius, ko­dėl jie yra ant­ra­rū­šiai?<text:s/></text:p>
        <text:p text:style-name="Roman">Aš la­bai džiau­giuo­si, kad pra­ei­tos ka­den­ci­jos Sei­mas pa­ga­liau pa­ju­di­no ši­tą už­si­sto­vė­ju­sį klau­si­mą ir mes iš tik­rų­jų jau tu­ri­me tam tik­rus žings­nius į prie­kį. Jūs kal­bė­jo­te, kad tai yra sa­vi­val­dy­bių klau­si­mas, bet ši­ta že­mė taip pat pri­klau­so sa­vi­val­dy­bėms. Ne­su­tin­ku su ju­mis, kad vi­si ke­liai ne­ati­tin­ka jo­kių kri­te­ri­jų, – di­de­lė da­lis ati­tin­ka. Kai ku­rie, su­tin­ku, yra ma­žes­ni ne­gu 4,5 met­ro, bet to­kių ke­lių mes tu­ri­me ir Stik­lių gat­vė­je, ir ki­tų ke­lių. To­dėl aš ne­su­tin­ku su kai ku­riais pa­si­sa­ky­mais, kad so­dų ben­dri­jo­se gy­ve­na vi­si,<text:s/>lin­kę pa­žeis­ti įsta­ty­mus ir pa­si­sta­ty­ti tvo­ras į prie­kį. Tie­siog taip yra su­for­muo­ti skly­pai me­tai iš me­tų ir to­kia yra pa­tir­tis.<text:s/>Kaip Stik­lių gat­vės mes ne­pra­plė­si­me, taip ir kai ku­rių so­dų ben­dri­jų ne­pra­plė­si­me.<text:s/></text:p>
        <text:p text:style-name="Roman">Iš tik­rų­jų ma­nau, kad dėl ter­mi­no gal­būt ga­li­ma dis­ku­tuo­ti. Ki­ta ver­tus, dar­bai yra pra­dė­ti, tai ti­kiu, kad tik­rai ga­li­me ženg­ti gal ne tris žings­nius į prie­kį, bet vie­ną tai tik­rai.</text:p>
        <text:p text:style-name="Roman"><text:span text:style-name="T5099">PIRMININKAS.</text:span><text:s/>Klau­sia E. Sa­bu­tis, nes K. Ma­žei­kos ir G. Pa­luc­ko ne­ma­tau sa­lė­je šiuo me­tu. Pra­šau, Eu­ge­ni­jau.</text:p>
        <text:p text:style-name="Roman"><text:span text:style-name="T5100">E. SABUTIS</text:span><text:s/><text:span text:style-name="T5101">(</text:span><text:span text:style-name="T5102">LSDPF</text:span><text:span text:style-name="T5103">)</text:span>. Ačiū, po­sė­džio pir­mi­nin­ke. Mie­la ko­le­ge, jūs ką tik at­sa­ky­da­ma pa­mi­nė­jo­te daug da­ly­kų: tei­sė­ti lū­kes­čiai, ant­ra­rū­šiai, pir­ma­rū­šiai. Na, dėl Ge­di­mi­no pros­pekto<text:s/><text:span text:style-name="T5104">tur</text:span><text:span text:style-name="T5105">­būt aiš</text:span><text:span text:style-name="T5106">­ku, kad ne</text:span><text:span text:style-name="T5107">­kil</text:span><text:span text:style-name="T5108">­no</text:span><text:span text:style-name="T5109">­ja</text:span><text:span text:style-name="T5110">­mo</text:span><text:span text:style-name="T5111">­jo tur</text:span><text:span text:style-name="T5112">­to kai</text:span><text:span text:style-name="T5113">­na Ge</text:span><text:span text:style-name="T5114">­di</text:span><text:span text:style-name="T5115">­mi</text:span><text:span text:style-name="T5116">­no pros</text:span><text:span text:style-name="T5117">­pekte ir so</text:span><text:span text:style-name="T5118">­de tru</text:span><text:span text:style-name="T5119">­pu</text:span><text:span text:style-name="T5120">­tį ski</text:span><text:span text:style-name="T5121">­ria</text:span><text:span text:style-name="T5122">­si ir žmo</text:span><text:span text:style-name="T5123">­nės</text:span><text:s/>tu­ri ki­to­kių lū­kes­čių įsi­gy­da­mi Ge­di­mi­no pros­pekte ne­kil­no­ja­mo­jo tur­to. Bet ne apie tai.<text:s/></text:p>
        <text:p text:style-name="Roman">Man at­ro­do, ko­le­gos E. Pu­pi­nio klau­si­mas pa­tai­ko į skau­džią vie­tą, nes jei­gu pri­tar­si­me jū­sų pa­siū­ly­mui, tai bent jau man, dir­bu­siam sa­vi­val­dy­bė­je ne­ma­žai me­tų, at­ro­dys, kad bus pa­siųs­tas klai­din­gas sig­na­las. Mes dis­ku­ta­vo­me, kad pa­sių­si­me klai­din­gą sig­na­lą so­di­nin­kams, kad pri­ėmus to­kį įsta­ty­mą iki 2028 me­tų bus pe­ri­ma­ma, ga­lu­ti­nai pe­ri­ma­ma, ir pra­ėjus ke­le­riems me­tams bus as­fal­tuo­ti vi­si ke­liai, ten vis­kas bus ge­rai. Bet man iš tik­rų­jų taip pat no­rė­tų­si, kad svars­tant šį įsta­ty­mą pa­ra­le­liai tik­rai ei­tų ir iš Vy­riau­sy­bės įsi­pa­rei­go­ji­mas skir­ti pi­ni­gų. Šian­dien mū­sų su­si­sie­ki­mo mi­nist­ras į pa­na­šų klau­si­mą ne­su­ge­bė­jo at­sa­ky­ti. Aš ma­<text:span text:style-name="T5124">nau, kad tų pi</text:span><text:span text:style-name="T5125">­ni</text:span><text:span text:style-name="T5126">­gų kaip ne</text:span><text:span text:style-name="T5127">­bu</text:span><text:span text:style-name="T5128">­vo tiek daug, taip ir ne</text:span><text:span text:style-name="T5129">­bus, o 5</text:span><text:span text:style-name="T5130"> mln.</text:span><text:span text:style-name="T5131"><text:s/>15</text:span><text:span text:style-name="T5132"> tūkst.</text:span><text:span text:style-name="T5133"><text:s/>ki</text:span><text:span text:style-name="T5134">­lo</text:span><text:span text:style-name="T5135">­met</text:span><text:span text:style-name="T5136">­rų tik</text:span><text:span text:style-name="T5137">­rai ne</text:span><text:span text:style-name="T5138">­už</text:span><text:span text:style-name="T5139">­teks, nes so</text:span><text:span text:style-name="T5140">­di</text:span><text:span text:style-name="T5141">­nin</text:span><text:span text:style-name="T5142">­kai no</text:span><text:span text:style-name="T5143">­ri as</text:span><text:span text:style-name="T5144">­fal</text:span><text:span text:style-name="T5145">­ta</text:span><text:span text:style-name="T5146">­vi</text:span><text:span text:style-name="T5147">­mo. Iš tik</text:span><text:span text:style-name="T5148">­rų</text:span><text:span text:style-name="T5149">­jų vi</text:span><text:span text:style-name="T5150">­si so</text:span><text:span text:style-name="T5151">­di</text:span><text:span text:style-name="T5152">­nin</text:span><text:span text:style-name="T5153">­kai no</text:span><text:span text:style-name="T5154">­ri as</text:span><text:span text:style-name="T5155">­fal</text:span><text:span text:style-name="T5156">­to. Man at</text:span><text:span text:style-name="T5157">­ro</text:span><text:span text:style-name="T5158">­do, kad…</text:span></text:p>
        <text:p text:style-name="P5159"><text:span text:style-name="T5160">PIRMININKAS.</text:span><text:s/>Lai­kas, ko­le­ga.</text:p>
        <text:p text:style-name="P5161"><text:span text:style-name="T5162">E. SABUTIS</text:span><text:s/><text:span text:style-name="T5163">(</text:span><text:span text:style-name="T5164">LSDPF</text:span><text:span text:style-name="T5165">)</text:span>.<text:s/>…jų tei­sė­ti lū­kes­čiai ne­bus iš­pil­dy­ti. Ačiū.</text:p>
        <text:p text:style-name="P5166"><text:span text:style-name="T5167">A. KUBILIENĖ</text:span><text:s/><text:span text:style-name="T5168">(</text:span><text:span text:style-name="T5169">LVŽSF</text:span><text:span text:style-name="T5170">)</text:span>. Ger­bia­mas ko­le­ga, aš su­pran­tu, kad jū­sų čia la­biau ne klau­si­mas, bet pa­sa­ky­mas, kad nė­ra pi­ni­gų ir ne­da­ry­ki­me nie­ko. Tik­rai su tuo ne­ga­lė­čiau su­tik­ti. Aš ma­nau, kad jau pra­ei­to­je ka­den­ci­jo­je tri­juo­se ko­mi­te­tuo­se svars­ty­tas įsta­ty­mas, nu­ma­tęs pri­ori­te­tus, kaip tos gat­vės tu­ri bū­ti as­fal­tuo­ja­mos ir tvar­ko­mos, Vy­riau­sy­bės skir­tos lė­šos pa­ro­dė, kad mes iš tik­rų­jų ga­li­me kai ką pa­da­ry­ti ir tu­ri­me da­ry­ti. Iš tik­rų­jų la­bai sun­ku pa­aiš­kin­ti tiems žmo­nėms, gy­ve­nan­tiems so­dų ben­dri­jo­se, ku­rio­se sto­vi dar­že­liai, ku­rio­se sto­vi par­duo­tu­vės ir į jas va­žiuo­ja žmo­nės, ne­gy­ve­nan­tys to­se so­dų ben­dri­jo­se, bet jie už sa­vo pi­ni­gus pa­si­da­rė ke­lius. Aš gal­vo­ju, kad mes, Lie­tu­vos pi­lie­čiai, tik­rai tu­ri­me vie­no­das tei­ses, ir tik­rai kvie­čiu<text:s/>į<text:s/>ben­drą<text:s/>dar­bą.<text:s/></text:p>
        <text:p text:style-name="Roman"><text:span text:style-name="T5171">PIRMININKAS.</text:span><text:s/>Ačiū. Klau­sia K. Vil­kaus­kas. Ruo­šia­si G. Kin­du­rys.</text:p>
        <text:p text:style-name="Roman"><text:span text:style-name="T5172">K. VILKAUSKAS</text:span><text:s/><text:span text:style-name="T5173">(</text:span><text:span text:style-name="T5174">LSDPF</text:span><text:span text:style-name="T5175">)</text:span>. Ačiū, pir­mi­nin­ke. Ger­bia­ma ko­le­ge, no­rė­čiau pa­klaus­ti dėl ter­mi­nų. Jūs ten gra­žiai iš­dė­lio­jo­te lai­kus. Ar jūs tu­ri­te skai­čia­vi­mus, bent jau to­kius,<text:s/>kai lai­kus dė­lio­jo­te, ar<text:s/>pa­gal ap­im­tį, ar pa­gal lė­šas dė­lio­jo­te tuos lai­kus? Ačiū.</text:p>
        <text:p text:style-name="Roman"><text:span text:style-name="T5176">A. KUBILIENĖ</text:span><text:s/><text:span text:style-name="T5177">(</text:span><text:span text:style-name="T5178">LVŽSF</text:span><text:span text:style-name="T5179">)</text:span>. Dėl tų lai­kų iš tik­rų­jų mes dis­ku­ta­vo­me ir su Ap­lin­kos ap­sau­gos mi­nis­te­ri­ja, ir su Že­mės ūkio mi­nis­te­ri­ja. Klau­si­mas iš tik­rų­jų yra la­bai ak­tu­a­lus, nes kai ku­rios sa­vi­val­dy­bės net ne­ži­no, kiek jos tu­ri tų ke­lių ki­lo­met­rų. To­kių sa­vi­val­dy­bių yra, to­dėl la­bai tiks­liai at­sa­ky­ti į jū­sų klau­si­mą ne­ga­lė­čiau, bet aš ma­nau, kad koks nors ter­mi­nas, dėl ku­rio gal­būt bū­tų ga­li­ma dis­ku­tuo­ti ir ko­mi­te­tuo­se, bū­tų tas<text:s/><text:span text:style-name="T5180">de</text:span><text:span text:style-name="T5181">­ad</text:span><text:span text:style-name="T5182">­li</text:span><text:span text:style-name="T5183">­ne</text:span><text:span text:style-name="T5184">’</text:span><text:span text:style-name="T5185">as</text:span>, jei­gu taip ga­li­ma pa­sa­ky­ti, kad jau sa­vi­val­dy­bės pra­dė­tų nors ma­žu žings­niu ženg­ti į prie­kį ir so­dų ben­dri­jo­se gy­ve­nan­tys žmo­nės in­teg­ruo­tų­si į gy­ven­vie­tes, į mies­tus, į ra­jo­nų mies­tus.<text:s/></text:p>
        <text:p text:style-name="Roman"><text:span text:style-name="T5186">PIRMININKAS.</text:span><text:s/>Klau­sia G. Kin­du­rys. Pra­šau, ko­le­ga.</text:p>
        <text:p text:style-name="Roman"><text:span text:style-name="T5187">G. KINDURYS</text:span><text:s/><text:span text:style-name="T5188">(</text:span><text:span text:style-name="T5189">LVŽSF</text:span><text:span text:style-name="T5190">)</text:span>. Ačiū. Ger­bia­ma pra­ne­šė­ja, aš tik no­rė­jau pa­si­tiks­lin­ti, ar po pra­ei­tos ka­den­ci­jos įsta­ty­mo pa­kei­ti­mų ben­dri­jos nau­jai krei­pė­si į sa­vi­val­dy­bę ir pra­šė pa­si­ra­šy­ti tuos ke­ti­ni­mų pro­to­ko­lus? Gal tu­ri­te ko­kių nors duo­me­nų, ar nau­jai krei­pė­si, ir kaip iš prin­ci­po, gal ga­li­te api­ben­drin­ti, į tai re­a­guo­ja sa­vi­val­dy­bės?</text:p>
        <text:p text:style-name="Roman"><text:span text:style-name="T5191">A. KUBILIENĖ</text:span><text:s/><text:span text:style-name="T5192">(</text:span><text:span text:style-name="T5193">LVŽSF</text:span><text:span text:style-name="T5194">)</text:span>. Taip, iš tik­rų­jų aš tu­rė­jau čia duo­me­nis, tuo­jau su­ra­siu juos, kad iš 60 sa­vi­val­dy­bių, kiek at­si­me­nu, krei­pė­si 27. Ne­ran­du da­bar grei­tai duo­me­nų, bet, kiek at­si­me­nu, krei­pė­si 27. Kaip mi­nė­jau, fak­tiš­kai 1 mln.<text:s/>eu­rų, ku­ris bu­vo skir­tas, ne­bu­vo įsi­sa­vin­tas. Įsi­sa­vin­ta tik 3,7 mln.<text:s/>Aš ma­nau, kad sky­rus… Mū­sų skai­čia­vi­mais, tam rei­kė­tų apie 6 mln.<text:s/>Tie skai­čia­vi­mai bu­vo de­ri­na­mi su Že­mės ūkio mi­nis­te­ri­ja ir Kraš­to ap­sau­gos mi­nis­te­ri­ja.</text:p>
        <text:p text:style-name="Roman"><text:span text:style-name="T5195">PIRMININKAS.</text:span><text:s/>Ačiū. Jūs at­sa­kė­te į vi­sus klau­si­mus. Už pa­si­sa­ko ko­le­ga Z. Bal­čy­tis.</text:p>
        <text:p text:style-name="Roman"><text:span text:style-name="T5196">Z. BALČYTIS</text:span><text:span text:style-name="T5197"><text:s/></text:span><text:span text:style-name="T5198">(</text:span><text:span text:style-name="T5199">MSNG</text:span><text:span text:style-name="T5200">)</text:span><text:span text:style-name="T5201">. Ačiū, ger</text:span><text:span text:style-name="T5202">­bia</text:span><text:span text:style-name="T5203">­mas pir</text:span><text:span text:style-name="T5204">­mi</text:span><text:span text:style-name="T5205">­nin</text:span><text:span text:style-name="T5206">­ke. At</text:span><text:span text:style-name="T5207">­ro</text:span><text:span text:style-name="T5208">­do, lyg aš čia la</text:span><text:span text:style-name="T5209">­bai ge</text:span><text:span text:style-name="T5210">­ras spe</text:span><text:span text:style-name="T5211">­cia</text:span><text:span text:style-name="T5212">­lis</text:span><text:span text:style-name="T5213">­tas esu so</text:span><text:span text:style-name="T5214">­di</text:span><text:span text:style-name="T5215">­nin</text:span><text:span text:style-name="T5216">­kų ben</text:span><text:span text:style-name="T5217">­dri</text:span><text:span text:style-name="T5218">­jų, bet iš tik</text:span><text:span text:style-name="T5219">­rų</text:span><text:span text:style-name="T5220">­jų gy</text:span><text:span text:style-name="T5221">­ve</text:span><text:span text:style-name="T5222">­ni</text:span><text:span text:style-name="T5223">­mas ver</text:span><text:span text:style-name="T5224">­tė ir tik</text:span><text:span text:style-name="T5225">­rai te</text:span><text:span text:style-name="T5226">­ko daug ką pa</text:span><text:span text:style-name="T5227">­ma</text:span><text:span text:style-name="T5228">­ty</text:span><text:span text:style-name="T5229">­ti, pa</text:span><text:span text:style-name="T5230">­tir</text:span><text:span text:style-name="T5231">­ti, kai dir</text:span><text:span text:style-name="T5232">­bo</text:span><text:span text:style-name="T5233">­me ap</text:span><text:span text:style-name="T5234">­skri</text:span><text:span text:style-name="T5235">­ty</text:span><text:span text:style-name="T5236">­je. Tik</text:span><text:span text:style-name="T5237">­rai aš pri</text:span><text:span text:style-name="T5238">­ta</text:span><text:span text:style-name="T5239">­riu tam įsta</text:span><text:span text:style-name="T5240">­ty</text:span><text:span text:style-name="T5241">­mo pro</text:span><text:span text:style-name="T5242">­jek</text:span><text:span text:style-name="T5243">­tui ir ne</text:span><text:span text:style-name="T5244">­la</text:span><text:span text:style-name="T5245">­bai no</text:span><text:span text:style-name="T5246">­rė</text:span><text:span text:style-name="T5247">­čiau su</text:span><text:span text:style-name="T5248">­tik</text:span><text:span text:style-name="T5249">­ti, kad tai bū</text:span><text:span text:style-name="T5250">­tų blo</text:span><text:span text:style-name="T5251">­gas sig</text:span><text:span text:style-name="T5252">­na</text:span><text:span text:style-name="T5253">­las. Aš ma</text:span><text:span text:style-name="T5254">­nau, kaip tik so</text:span><text:span text:style-name="T5255">­di</text:span><text:span text:style-name="T5256">­nin</text:span><text:span text:style-name="T5257">­kų ben</text:span><text:span text:style-name="T5258">­dri</text:span><text:span text:style-name="T5259">­joms bū</text:span><text:span text:style-name="T5260">­tų ge</text:span><text:span text:style-name="T5261">­ras sig</text:span><text:span text:style-name="T5262">­na</text:span><text:span text:style-name="T5263">­las, kad vis dėl</text:span><text:span text:style-name="T5264">­to pra</text:span><text:span text:style-name="T5265">­si</text:span><text:span text:style-name="T5266">­de</text:span><text:span text:style-name="T5267">­da kaž</text:span><text:span text:style-name="T5268">­ko</text:span><text:span text:style-name="T5269">­kia pra</text:span><text:span text:style-name="T5270">­džia, kur bus aiš</text:span><text:span text:style-name="T5271">­ku</text:span><text:span text:style-name="T5272">­mas, į ką rei</text:span><text:span text:style-name="T5273">­kia kreip</text:span><text:span text:style-name="T5274">­tis, jei</text:span><text:span text:style-name="T5275">­gu tu</text:span><text:span text:style-name="T5276">­ri</text:span><text:span text:style-name="T5277">­me bė</text:span><text:span text:style-name="T5278">­dą dėl tam tik</text:span><text:span text:style-name="T5279">­ros in</text:span><text:span text:style-name="T5280">­fra</text:span><text:span text:style-name="T5281">­struk</text:span><text:span text:style-name="T5282">­tū</text:span><text:span text:style-name="T5283">­ros. Aš ma</text:span><text:span text:style-name="T5284">­nau, kad iš tik</text:span><text:span text:style-name="T5285">­rų</text:span><text:span text:style-name="T5286">­jų, kaip bu</text:span><text:span text:style-name="T5287">­vo mi</text:span><text:span text:style-name="T5288">­nė</text:span><text:span text:style-name="T5289">­ta, ten mi</text:span><text:span text:style-name="T5290">­li</text:span><text:span text:style-name="T5291">­jo</text:span><text:span text:style-name="T5292">­nai, vie</text:span><text:span text:style-name="T5293">­ni ar ki</text:span><text:span text:style-name="T5294">­ti mi</text:span><text:span text:style-name="T5295">­li</text:span><text:span text:style-name="T5296">­jo</text:span><text:span text:style-name="T5297">­nai, nė</text:span><text:span text:style-name="T5298">­ra es</text:span><text:span text:style-name="T5299">­mė. Es</text:span><text:span text:style-name="T5300">­mė, kad vis vien mes, kaip vals</text:span><text:span text:style-name="T5301">­ty</text:span><text:span text:style-name="T5302">­bė, tu</text:span><text:span text:style-name="T5303">­ri</text:span><text:span text:style-name="T5304">­me šį rei</text:span><text:span text:style-name="T5305">­ka</text:span><text:span text:style-name="T5306">­lą tvar</text:span><text:span text:style-name="T5307">­ky</text:span><text:span text:style-name="T5308">­ti, nes žmo</text:span><text:span text:style-name="T5309">­nės de</text:span><text:span text:style-name="T5310">­kla</text:span><text:span text:style-name="T5311">­ruo</text:span><text:span text:style-name="T5312">­ja sa</text:span><text:span text:style-name="T5313">­vo gy</text:span><text:span text:style-name="T5314">­ve</text:span><text:span text:style-name="T5315">­na</text:span><text:span text:style-name="T5316">­mą</text:span><text:span text:style-name="T5317">­ją vie</text:span><text:span text:style-name="T5318">­tą. Ta pro</text:span><text:span text:style-name="T5319">­ble</text:span><text:span text:style-name="T5320">­ma yra iš pra</text:span><text:span text:style-name="T5321">­ei</text:span><text:span text:style-name="T5322">­ties ir mes, no</text:span><text:span text:style-name="T5323">­ri</text:span><text:span text:style-name="T5324">­me ar ne</text:span><text:span text:style-name="T5325">­no</text:span><text:span text:style-name="T5326">­ri</text:span><text:span text:style-name="T5327">­me, iš tik</text:span><text:span text:style-name="T5328">­rų</text:span><text:span text:style-name="T5329">­jų tu</text:span><text:span text:style-name="T5330">­ri</text:span><text:span text:style-name="T5331">­me nu</text:span><text:span text:style-name="T5332">­sta</text:span><text:span text:style-name="T5333">­ty</text:span><text:span text:style-name="T5334">­ti sis</text:span><text:span text:style-name="T5335">­te</text:span><text:span text:style-name="T5336">­mą, tvar</text:span><text:span text:style-name="T5337">­ką ir skir</text:span><text:span text:style-name="T5338">­ti tam lė</text:span><text:span text:style-name="T5339">­šų, kad bū</text:span><text:span text:style-name="T5340">­tų ir tie žmo</text:span><text:span text:style-name="T5341">­nės,<text:s/></text:span>ku­rie gy­ve­na prie ne­vi­siš­kai kri­te­ri­jus ati­tin­kan­čių, kaip sa­ko, ke­lių…<text:s/>Jie taip pat tu­rė­tų bū­ti tvar­ko­mi kaip sa­vi­val­dy­bės pri­ori­te­tas ar­ba tam tik­ra nu­sta­ty­ta tvar­ka.<text:s/></text:p>
        <text:p text:style-name="Roman"><text:span text:style-name="T5342">PIRMININKAS.</text:span><text:s/>Ačiū. Prieš pa­si­sa­ko E. Pu­pi­nis.</text:p>
        <text:p text:style-name="Roman"><text:span text:style-name="T5343">E. PUPINIS</text:span><text:s/><text:span text:style-name="T5344">(</text:span><text:span text:style-name="T5345">TS-LKDF</text:span><text:span text:style-name="T5346">)</text:span>. Ačiū. Ger­bia­mi ko­le­gos, aš tik­rai ne­su prieš, kad bū­tų tvar­ko­mi ke­liai, kad iš tik­rų­jų so­di­nin­kų ben­dri­jos bū­tų pe­ri­ma­mos sa­vi­val­dy­bių, ta­čiau aš prieš tai, kad mes čia la­bai leng­vai tuos po­pie­riu­kus ra­ši­nė­ja­me ir po to pa­si­žiū­ri­me, kad, na, įgy­ven­din­ti ne­įma­no­ma. Jau mes pra­ei­tą ka­den­ci­ją su­ra­šė­me, kad taip tu­ri bū­ti, da­bar ban­do­me įrė­min­ti kaž­ko­kio­mis da­to­mis, ta­čiau sa­vi­val­dy­bės ga­na nor­ma­liai spren­džia pa­gal sa­vo ga­li­my­bes. Tai ne tik ke­liai, vi­sa in­fra­struk­tū­ra, kai kur su eu­ro­pi­niais pi­ni­gais, kar­tu tie­sia vi­sus ko­mu­na­li­nius tin­klus, nuo­te­kas da­ro ir tik­rai aš bū­čiau prieš, kad pir­ma bū­tų pa­da­ry­tas ir per­im­tas ke­lias, o po to da­ro­mos nuo­te­kos. Vis­kas ei­na pa­laips­niui ir tas pro­ble­mas iš­spręs­ti ne taip pa­pras­ta, kaip mes čia no­ri­me. Su­ra­šo­me da­tas ir gal­vo­ja­me, kad pro­ble­mą iš­spren­džia­me. Mes tik­tai pa­er­zi­na­me ir pa­ro­do­me, kad ne­la­bai su­vo­kia­me, ką mes čia da­ro­me, nes vis tiek vis­ką da­rys sa­vi­val­dy­bės. O čia mes pa­sa­ko­me, kad mes pa­da­rė­me. Nie­ko mes čia ne­pa­da­rė­me, mes pa­da­rė­me tiek, kiek bu­vo duo­ta pi­ni­gų, kiek sa­vi­val­dy­bės su­si­tvar­kė, ne­ma­nau, kad jos ga­lė­tų su­tvar­ky­ti dau­giau, jei­gu ne­duo­si­me pi­ni­gų. Šiuo at­ve­ju tik­tai pa­sių­si­me kaž­ko­kią ži­nią, kad štai jums su­ra­šė­me da­tas, da­bar bė­gio­ki­te ir tvar­ky­ki­tės. Taip ne­bu­vo ir ne­bus. Sa­vi­val­dy­bė­se ir­gi ren­ka­mi žmo­nės ir jie tik­rai pri­ima spren­di­mus pa­gal sa­vo ga­li­my­bes ir rem­da­mie­si tam tik­ra lo­gi­ka. Tik­rai su­si­lai­ky­siu dėl šio įsta­ty­mo.</text:p>
        <text:p text:style-name="Roman"><text:span text:style-name="T5347">PIRMININKAS.</text:span><text:s/>Ačiū, ko­le­ga. Nuo­mo­nėms iš­si­sky­rus, bal­suo­si­me dėl šio klau­si­mo nu­sta­ty­tu me­tu.</text:p>
        <text:p text:style-name="Roman"/>
        <text:p text:style-name="Laikas">17.16 val.</text:p>
        <text:p text:style-name="Roman12">So­di­nin­kų ben­dri­jų įsta­ty­mo<text:s/>Nr. IX-1934 2, 3 ir 6 straips­nių pa­kei­ti­mo įsta­ty­mo pro­jek­tas<text:s/>Nr. XIVP-281 (<text:span text:style-name="T5348">pa</text:span><text:span text:style-name="T5349">­tei</text:span><text:span text:style-name="T5350">­ki</text:span><text:span text:style-name="T5351">­mas</text:span>)</text:p>
        <text:p text:style-name="Roman"/>
        <text:p text:style-name="Roman">Svars­to­me dar­bo­tvarkės 2-14 klau­si­mą – So­di­nin­kų ben­dri­jų įsta­ty­mo<text:s/>Nr. IX-1934 2, 3 ir 6 straips­nių pa­kei­ti­mo įsta­ty­mo pro­jek­tas<text:s/>Nr. XIVP-281. Pra­ne­šė­ja – L. Na­gie­nė. Pra­šau.</text:p>
        <text:p text:style-name="Roman"><text:span text:style-name="T5352">L. NAGIENĖ</text:span><text:s/><text:span text:style-name="T5353">(</text:span><text:span text:style-name="T5354">LVŽSF</text:span><text:span text:style-name="T5355">)</text:span>. Ačiū, ger­bia­mas pir­mi­nin­ke. Ger­bia­mi ko­le­gos, iš tik­rų­jų ši­tą pro­jek­tą pa­reng­ti pa­ska­ti­no pa­grin­di­nės prie­žas­tys – nuo­la­ti­niai so­di­nin­kų ben­dri­jų nu­si­skun­di­mai. Ne­gal­vo­ki­te, kad aš pa­ė­miau tik sa­vo re­gio­ną, kal­bė­ta su vi­sos Lie­tu­vos sa­vi­val­dy­bė­mis.<text:s/></text:p>
        <text:p text:style-name="Roman">Pra­ei­tų me­tų pra­džio­je įsi­ga­lio­jo So­di­nin­kų ben­dri­jų įsta­ty­mo 6 straips­nio pa­tai­sos, ku­rio­mis bu­vo nu­sta­ty­ta, kad so­di­nin­kų ben­dri­jos, no­rin­čios, kad ben­dri­jų ke­lius pri­žiū­rė­tų, sta­ty­tų ir re­mon­tuo­tų sa­vi­val­dy­bės, pri­va­lo su­da­ry­ti ke­ti­ni­mų pro­to­ko­lus su sa­vi­val­dy­bė­mis. To­kias pa­tai­sas so­di­nin­kų ben­dri­jos ver­ti­na kaip ka­tast­ro­fiš­kas, nes šio­mis pa­tai­so­mis so­di­nin­kų ben­dri­jos ver­čia­mos bū­ti at­sa­kin­gos už per­da­vi­mą tur­to, ku­ris joms ne­pri­klau­so nuo­sa­vy­bės tei­se. Be to, so­di­nin­kai, pa­tys ne­bū­da­mi že­mės skly­pų, ku­riuo­se yra ke­liai,<text:s/>ir pa­čių ke­lių sa­vi­nin­kais, yra ver­čia­mi su­da­ry­ti ka­dast­ri­nes by­las ir įre­gist­ruo­ti že­mės skly­pus ir ke­lius sa­vo lė­šo­mis.<text:s/>So­di­nin­kų ben­dri­jų įsta­ty­mo 6 straips­ny­je nu­ro­dy­ta, kad so­di­nin­kų ben­dri­jos tu­ri tei­sę nuo­mo­ti ar­ba iš­si­pirk­ti ben­dro­jo nau­do­ji­mo že­mę iš vals­ty­bės. Že­mės skly­pai, ku­riuo­se yra so­di­nin­kų ben­dri­jų ke­liai,<text:s/>ir yra vals­ty­bi­nė že­mė, ku­ri pa­ti­kė­ji­mo tei­se bu­vo per­duo­da sa­vi­val­dy­bėms. Įra­šai su pri­ėmi­mo ir per­da­vi­mo ak­tais yra ir pa­gal ga­lio­jan­čių tei­sės ak­tų nuo­sta­tas tu­rė­tų bū­ti Ne­kil­no­ja­mo­jo tur­to re­gist­re, <text:span text:style-name="T5356">ta</text:span><text:span text:style-name="T5357">­čiau da</text:span><text:span text:style-name="T5358">­bar</text:span><text:span text:style-name="T5359">­ti</text:span><text:span text:style-name="T5360">­nės So</text:span><text:span text:style-name="T5361">­di</text:span><text:span text:style-name="T5362">­nin</text:span><text:span text:style-name="T5363">­kų ben</text:span><text:span text:style-name="T5364">­dri</text:span><text:span text:style-name="T5365">­jų įsta</text:span><text:span text:style-name="T5366">­ty</text:span><text:span text:style-name="T5367">­mo 6 straips</text:span><text:span text:style-name="T5368">­nio nuo</text:span><text:span text:style-name="T5369">­sta</text:span><text:span text:style-name="T5370">­tos ver</text:span><text:span text:style-name="T5371">­čia pa</text:span><text:span text:style-name="T5372">­čius so</text:span><text:span text:style-name="T5373">­di</text:span><text:span text:style-name="T5374">­nin</text:span><text:span text:style-name="T5375">­kus val</text:span><text:span text:style-name="T5376">­dy</text:span><text:span text:style-name="T5377">­ti ne sa</text:span><text:span text:style-name="T5378">­vo, jo</text:span><text:span text:style-name="T5379">­kiu tei</text:span><text:span text:style-name="T5380">­si</text:span><text:span text:style-name="T5381">­niu pa</text:span><text:span text:style-name="T5382">­grin</text:span><text:span text:style-name="T5383">­du jiems ne</text:span><text:span text:style-name="T5384">­pri</text:span><text:span text:style-name="T5385">­klau</text:span><text:span text:style-name="T5386">­san</text:span><text:span text:style-name="T5387">­čius mi</text:span><text:span text:style-name="T5388">­nė</text:span><text:span text:style-name="T5389">­tus že</text:span><text:span text:style-name="T5390">­mės skly</text:span><text:span text:style-name="T5391">­pus ir juo</text:span><text:span text:style-name="T5392">­se esan</text:span><text:span text:style-name="T5393">­čius ke</text:span><text:span text:style-name="T5394">­lius. Čia svar</text:span><text:span text:style-name="T5395">­biau</text:span><text:span text:style-name="T5396">­sia su</text:span><text:span text:style-name="T5397">­pras</text:span><text:span text:style-name="T5398">­ti, kad nei že</text:span><text:span text:style-name="T5399">­mė, nei ant jų pa</text:span><text:span text:style-name="T5400">­sta</text:span><text:span text:style-name="T5401">­ty</text:span><text:span text:style-name="T5402">­ti ke</text:span><text:span text:style-name="T5403">­liai nė</text:span><text:span text:style-name="T5404">­ra ir ne</text:span><text:span text:style-name="T5405">­ga</text:span><text:span text:style-name="T5406">­li bū</text:span><text:span text:style-name="T5407">­ti tei</text:span><text:span text:style-name="T5408">­siš</text:span><text:span text:style-name="T5409">­kai so</text:span><text:span text:style-name="T5410">­di</text:span><text:span text:style-name="T5411">­nin</text:span><text:span text:style-name="T5412">­kų ben</text:span><text:span text:style-name="T5413">­dri</text:span><text:span text:style-name="T5414">­jos nuo</text:span><text:span text:style-name="T5415">­sa</text:span><text:span text:style-name="T5416">­vy</text:span><text:span text:style-name="T5417">­bė. To</text:span><text:span text:style-name="T5418">­kia pai</text:span><text:span text:style-name="T5419">­nia</text:span><text:span text:style-name="T5420">­va ne</text:span><text:span text:style-name="T5421">­bū</text:span><text:span text:style-name="T5422">­tų at</text:span><text:span text:style-name="T5423">­si</text:span><text:span text:style-name="T5424">­ti</text:span><text:span text:style-name="T5425">­ku</text:span><text:span text:style-name="T5426">­si, jei</text:span><text:span text:style-name="T5427">­gu į mi</text:span><text:span text:style-name="T5428">­nė</text:span><text:span text:style-name="T5429">­to 6 straips</text:span><text:span text:style-name="T5430">­nio pa</text:span><text:span text:style-name="T5431">­tai</text:span><text:span text:style-name="T5432">­są bū</text:span><text:span text:style-name="T5433">­tų įsi</text:span><text:span text:style-name="T5434">­gi</text:span><text:span text:style-name="T5435">­lin</text:span><text:span text:style-name="T5436">­ta, į že</text:span><text:span text:style-name="T5437">­mės tei</text:span><text:span text:style-name="T5438">­si</text:span><text:span text:style-name="T5439">­nį reg</text:span><text:span text:style-name="T5440">­la</text:span><text:span text:style-name="T5441">­men</text:span><text:span text:style-name="T5442">­ta</text:span><text:span text:style-name="T5443">­vi</text:span><text:span text:style-name="T5444">­mą nuo ne</text:span><text:span text:style-name="T5445">­pri</text:span><text:span text:style-name="T5446">­klau</text:span><text:span text:style-name="T5447">­so</text:span><text:span text:style-name="T5448">­my</text:span><text:span text:style-name="T5449">­bės at</text:span><text:span text:style-name="T5450">­kū</text:span><text:span text:style-name="T5451">­ri</text:span><text:span text:style-name="T5452">­mo, pra</text:span><text:span text:style-name="T5453">­de</text:span><text:span text:style-name="T5454">­dant Že</text:span><text:span text:style-name="T5455">­mės re</text:span><text:span text:style-name="T5456">­for</text:span><text:span text:style-name="T5457">­mos įsta</text:span><text:span text:style-name="T5458">­ty</text:span><text:span text:style-name="T5459">­mu.</text:span></text:p>
        <text:p text:style-name="Roman"><text:span text:style-name="T5460">1991 me</text:span><text:span text:style-name="T5461">­tais pri</text:span><text:span text:style-name="T5462">­ėmus Že</text:span><text:span text:style-name="T5463">­mės re</text:span><text:span text:style-name="T5464">­for</text:span><text:span text:style-name="T5465">­mos įsta</text:span><text:span text:style-name="T5466">­ty</text:span><text:span text:style-name="T5467">­mą, že</text:span><text:span text:style-name="T5468">­mė pri</text:span><text:span text:style-name="T5469">­va</text:span><text:span text:style-name="T5470">­ti</text:span><text:span text:style-name="T5471">­nėn nuo</text:span><text:span text:style-name="T5472">­sa</text:span><text:span text:style-name="T5473">­vy</text:span><text:span text:style-name="T5474">­bėn ga</text:span><text:span text:style-name="T5475">­li bū</text:span><text:span text:style-name="T5476">­ti, ga</text:span><text:span text:style-name="T5477">­lė</text:span><text:span text:style-name="T5478">­jo bū</text:span><text:span text:style-name="T5479">­ti įsi</text:span><text:span text:style-name="T5480">­gy</text:span><text:span text:style-name="T5481">­ja</text:span><text:span text:style-name="T5482">­ma so</text:span><text:span text:style-name="T5483">­di</text:span><text:span text:style-name="T5484">­nin</text:span><text:span text:style-name="T5485">­kų ben</text:span><text:span text:style-name="T5486">­dri</text:span><text:span text:style-name="T5487">­jų na</text:span><text:span text:style-name="T5488">­rių so</text:span><text:span text:style-name="T5489">­do skly</text:span><text:span text:style-name="T5490">­pe</text:span><text:span text:style-name="T5491">­liams, tik skly</text:span><text:span text:style-name="T5492">­pe</text:span><text:span text:style-name="T5493">­liams. To</text:span><text:span text:style-name="T5494">­liau dar vie</text:span><text:span text:style-name="T5495">­nas la</text:span><text:span text:style-name="T5496">­bai svar</text:span><text:span text:style-name="T5497">­bus mo</text:span><text:span text:style-name="T5498">­men</text:span><text:span text:style-name="T5499">­tas pri</text:span><text:span text:style-name="T5500">­si</text:span><text:span text:style-name="T5501">­min</text:span><text:span text:style-name="T5502">­ti, kas yra ne</text:span><text:span text:style-name="T5503">­pri</text:span><text:span text:style-name="T5504">­va</text:span><text:span text:style-name="T5505">­ti</text:span><text:span text:style-name="T5506">­zuo</text:span><text:span text:style-name="T5507">­ti</text:span><text:span text:style-name="T5508">­na že</text:span><text:span text:style-name="T5509">­mė. Pa</text:span><text:span text:style-name="T5510">­gal Že</text:span><text:span text:style-name="T5511">­mės re</text:span><text:span text:style-name="T5512">­for</text:span><text:span text:style-name="T5513">­mos įsta</text:span><text:span text:style-name="T5514">­ty</text:span><text:span text:style-name="T5515">­mą pri</text:span><text:span text:style-name="T5516">­va</text:span><text:span text:style-name="T5517">­ti</text:span><text:span text:style-name="T5518">­nėn nuo</text:span><text:span text:style-name="T5519">­sa</text:span><text:span text:style-name="T5520">­vy</text:span><text:span text:style-name="T5521">­bėn ne</text:span><text:span text:style-name="T5522">­par</text:span><text:span text:style-name="T5523">­duo</text:span><text:span text:style-name="T5524">­da</text:span><text:span text:style-name="T5525">­ma ke</text:span><text:span text:style-name="T5526">­lių že</text:span><text:span text:style-name="T5527">­mė, že</text:span><text:span text:style-name="T5528">­mė prie gy</text:span><text:span text:style-name="T5529">­ven</text:span><text:span text:style-name="T5530">­vie</text:span><text:span text:style-name="T5531">­čių nau</text:span><text:span text:style-name="T5532">­do</text:span><text:span text:style-name="T5533">­ti</text:span><text:span text:style-name="T5534">­na gy</text:span><text:span text:style-name="T5535">­ven</text:span><text:span text:style-name="T5536">­to</text:span><text:span text:style-name="T5537">­jų reik</text:span><text:span text:style-name="T5538">­mėms, mies</text:span><text:span text:style-name="T5539">­tų ir mies</text:span><text:span text:style-name="T5540">­to ti</text:span><text:span text:style-name="T5541">­po bei kai</text:span><text:span text:style-name="T5542">­mų gy</text:span><text:span text:style-name="T5543">­ven</text:span><text:span text:style-name="T5544">­vie</text:span><text:span text:style-name="T5545">­čių ben</text:span><text:span text:style-name="T5546">­dram nau</text:span><text:span text:style-name="T5547">­do</text:span><text:span text:style-name="T5548">­ji</text:span><text:span text:style-name="T5549">­mui rei</text:span><text:span text:style-name="T5550">­ka</text:span><text:span text:style-name="T5551">­lin</text:span><text:span text:style-name="T5552">­ga že</text:span><text:span text:style-name="T5553">­mė, ku</text:span><text:span text:style-name="T5554">­rio</text:span><text:span text:style-name="T5555">­je pa</text:span><text:span text:style-name="T5556">­sta</text:span><text:span text:style-name="T5557">­ty</text:span><text:span text:style-name="T5558">­ti ar</text:span><text:span text:style-name="T5559">­ba pro</text:span><text:span text:style-name="T5560">­jek</text:span><text:span text:style-name="T5561">­tuo</text:span><text:span text:style-name="T5562">­ja</text:span><text:span text:style-name="T5563">­mi vals</text:span><text:span text:style-name="T5564">­ty</text:span><text:span text:style-name="T5565">­bės nuo</text:span><text:span text:style-name="T5566">­sa</text:span><text:span text:style-name="T5567">­vy</text:span><text:span text:style-name="T5568">­bės ob</text:span><text:span text:style-name="T5569">­jek</text:span><text:span text:style-name="T5570">­tai. De</text:span><text:span text:style-name="T5571">­ja, ir Ke</text:span><text:span text:style-name="T5572">­lių įsta</text:span><text:span text:style-name="T5573">­ty</text:span><text:span text:style-name="T5574">­mo 4 straips</text:span><text:span text:style-name="T5575">­nio 3 da</text:span><text:span text:style-name="T5576">­lis reg</text:span><text:span text:style-name="T5577">­la</text:span><text:span text:style-name="T5578">­men</text:span><text:span text:style-name="T5579">­tuo</text:span><text:span text:style-name="T5580">­ja, kad vie</text:span><text:span text:style-name="T5581">­ti</text:span><text:span text:style-name="T5582">­nės reikš</text:span><text:span text:style-name="T5583">­mės vie</text:span><text:span text:style-name="T5584">­šie</text:span><text:span text:style-name="T5585">­ji ke</text:span><text:span text:style-name="T5586">­liai ir gat</text:span><text:span text:style-name="T5587">­vės, sa</text:span><text:span text:style-name="T5588">­kau</text:span><text:span text:style-name="T5589">,</text:span><text:span text:style-name="T5590"><text:s/>gat</text:span><text:span text:style-name="T5591">­vės, nuo</text:span><text:span text:style-name="T5592">­sa</text:span><text:span text:style-name="T5593">­vy</text:span><text:span text:style-name="T5594">­bės tei</text:span><text:span text:style-name="T5595">­se pri</text:span><text:span text:style-name="T5596">­klau</text:span><text:span text:style-name="T5597">­so sa</text:span><text:span text:style-name="T5598">­vi</text:span><text:span text:style-name="T5599">­val</text:span><text:span text:style-name="T5600">­dy</text:span><text:span text:style-name="T5601">­bėms.</text:span><text:s/>O Ke­lių įsta­ty­mo 5 straips­nio 4 da­lis nu­sta­to, kad vie­ti­nės reikš­mės ke­lių pro­jek­ta­vi­mo, tie­si­mo, sta­ty­bos, re­konst­ra­vi­mo, tai­sy­mo, re­mon­to ir prie­žiū­ros už­sa­ko­vų funk­ci­jas vyk­do jų sa­vi­nin­kai ir val­dy­to­jai. Ke­lių įsta­ty­mo 5 straips­nio 7 da­lis nu­sta­to, kad gat­vių, ku­rios nė­ra vals­ty­bi­nės reikš­mės ke­lių tą­sa, pro­jek­ta­vi­mo, tie­si­mo, re­konst­ra­vi­mo, tai­sy­mo ir prie­žiū­ros dar­bus or­ga­ni­zuo­ja ir už­sa­ko­vo funk­ci­jas at­lie­ka sa­vi­val­dy­bės.<text:s/></text:p>
        <text:p text:style-name="Roman">To­liau. 1997 me­tais vi­sos gat­vės ir vie­ti­nės reikš­mės ke­liai bu­vo per­duo­ti pa­ti­kė­ji­mo tei­se sa­vi­val­dy­bėms, su­da­rant per­da­vi­mo–p­ri­ė­mi­mo ak­tus. Tai reg­la­men­tuo­ja Vals­ty­bės tur­to per­da­vi­mo sa­vi­val­dy­bių nuo­sa­vy­bėn įsta­ty­mas, ku­ris bu­vo pri­im­tas 1997 m.<text:s/>gruo­džio 2 d.<text:s/>Ja­me sa­ko­ma, kad sa­vi­val­dy­bių nuo­sa­vy­bėn per­duo­da­mi val­dy­ti pa­ti­kė­ji­mo tei­se mies­tų, gy­ven­vie­čių<text:s/><text:span text:style-name="T5602">ben</text:span><text:span text:style-name="T5603">­dros pa</text:span><text:span text:style-name="T5604">­skir</text:span><text:span text:style-name="T5605">­ties ko</text:span><text:span text:style-name="T5606">­mu</text:span><text:span text:style-name="T5607">­na</text:span><text:span text:style-name="T5608">­li</text:span><text:span text:style-name="T5609">­nio ūkio ob</text:span><text:span text:style-name="T5610">­jek</text:span><text:span text:style-name="T5611">­tai, rei</text:span><text:span text:style-name="T5612">­ka</text:span><text:span text:style-name="T5613">­lin</text:span><text:span text:style-name="T5614">­gi sa</text:span><text:span text:style-name="T5615">­vi</text:span><text:span text:style-name="T5616">­val</text:span><text:span text:style-name="T5617">­dy</text:span><text:span text:style-name="T5618">­bių funk</text:span><text:span text:style-name="T5619">­ci</text:span><text:span text:style-name="T5620">­joms at</text:span><text:span text:style-name="T5621">­lik</text:span><text:span text:style-name="T5622">­ti,</text:span><text:s/>gat­vės ir vie­ti­nės reikš­mės ke­liai su vi­sais jiems pri­klau­san­čiais sta­ti­niais. Be to, 2002 me­tais Vy­riau­sy­bės nu­ta­ri­mu bu­vo pa­tvir­ti­nta<text:s/>vals­ty­bi­nės že­mės skly­pų per­da­vi­mo val­dy­ti pa­ti­kė­ji­mo tei­se sa­vi­val­dy­bėms tvar­ka. Že­mės skly­pų, ku­riuo­se yra so­di­nin­kų ben­dri­jų ke­liai, ir pa­čių ke­lių nuo­sa­vy­bės tei­sę reg­la­men­tuo­ja ir Ci­vi­li­nis ko­dek­sas, Že­mės įsta­ty­mas, Vals­ty­bės ir sa­vi­val­dy­bių tur­to val­dy­mo, nau­do­ji­mo ir dis­po­na­vi­mo juo įsta­ty­mas.<text:s/></text:p>
        <text:p text:style-name="Roman">Tai­gi re­ziu­mė. Nuo ne­pri­klau­so­my­bės at­kū­ri­mo bu­vo pri­im­ti vi­si rei­ka­lin­gi tei­sės ak­tai, nu­sta­ty­tos tvar­kos, pa­gal ku­rias sa­vi­val­dy­bės tu­rė­jo per­im­ti ir vi­sus so­di­nin­kų ke­lius, že­mės skly­pus, ant ku­rių tie ke­liai pa­sta­ty­ti, ir jie nuo­sa­vy­bės tei­se pri­klau­so tik sa­vi­val­dy­bėms. Ab­sur­diš­ka yra tai, kad dėl to, kad gal­būt kai ku­rios ins­ti­tu­ci­jos, ne­si­lai­ky­da­mos tei­sės ak­tų tvar­kos, ne­pa­da­rė sa­vo na­mų dar­bų,<text:s/>da­bar, po 30 me­tų so­di­nin­kų ben­dri­jų tą­sy­mo, vil­ki­ni­mo, at­sa­ko­my­bės ven­gi­mo, vi­sas ke­lių ir jų že­mės skly­pų įre­gist­ra­vi­mas ir kaš­tų pa­den­gi­mo naš­ta už­krau­na­ma ant so­di­nin­kų ben­dri­jų pe­čių. Be­je, to­kios pa­tai­sos pa­žei­džia ly­gia­tei­siš­ku­mo prin­ci­pą. Ko­dėl so­di­nin­kų ben­dri­jos te­ri­to­ri­joms vie­nin­te­lėms iš­skir­ti­nai iš vi­sų ki­tų gy­ve­na­mų­jų te­ri­to­ri­jų tai­ko­mos iš­skir­ti­nės tai­syk­lės ir už­krau­na­ma prie­vo­lė įre­gist­ruo­ti ke­lius ir juos per­duo­ti sa­vi­val­dy­bėms?<text:s/></text:p>
        <text:p text:style-name="Roman">No­rė­čiau pa­si­da­lin­ti įdo­mia in­for­ma­ci­ja. Vi­sų Lie­tu­vos sa­vi­val­dy­bių pa­pra­šiau in­for­ma­ci­jos apie jų pa­si­ra­šy­tus ke­ti­ni­mo pro­to­ko­lus su so­di­nin­kų ben­dri­jo­mis. Šian­dien at­sa­ky­mai gau­ti iš 32 sa­vi­val­dy­bių. Tik vie­na Ši­la­lės sa­vi­val­dy­bė yra pa­si­ra­šiu­si du ke­ti­ni­mo pro­to­ko­lus. Iš gau­tų at­sa­ky­mų pa­si­da­rė aiš­ku, kad ir so­di­nin­kų ben­dri­jos, ir sa­vi­val­dy­bės ven­gia pa­si­ra­šy­ti ke­ti­ni­mo pro­to­ko­lus. Be to, iš at­sa­ky­mų aki­vaiz­du, kad tą pa­tį įsta­ty­mą vi­sos sa­vi­val­dy­bės in­ter­pre­tuo­ja ir įgy­ven­di­na la­bai skir­tin­gai. Di­de­lė pro­ble­ma – nė­ra ben­dros kon­tro­lės.<text:s/></text:p>
        <text:p text:style-name="Roman">To­dėl siū­lau pa­ga­liau pri­im­ti ma­no siū­lo­mas pa­tai­sas, ku­rios su­de­rin­tos su ki­tais tei­sės ak­tais ir ne­pa­žei­džia pa­grin­di­nių tei­sė­kū­ros prin­ci­pų. Tai­gi ma­no siū­ly­mas yra iš­brauk­ti iš So­di­nin­kų ben­dri­jų įsta­ty­mo 6 straips­nio ke­ti­ni­mo pro­to­ko­lo pa­si­ra­šy­mą ir nu­sta­ty­ti, kad so­di­nin­kų ben­dri­jos in­for­muo­ja sa­vi­val­dy­bes apie tai, ku­rių ben­dro nau­do­ji­mo že­mės skly­pų su juo­se esan­čiais ke­liais ne­ke­ti­na iš­pirk­ti ar nuo­mo­ti. Tuo­met sa­vi­val­dy­bė pri­va­lė­tų per­im­ti juos va­do­vau­da­ma­si Vy­riau­sy­bės nu­sta­ty­ta tvar­ka, ku­ri yra pa­tvir­ti­na Vals­ty­bi­nės že­mės skly­pų per­da­vi­mo val­dy­ti, nau­do­ti ir dis­po­nuo­ti jais pa­ti­kė­ji­mo tei­se sa­vi­val­dy­bėms tai­syk­lė­se nu­sta­ty­ta tar­ka.<text:s/></text:p>
        <text:p text:style-name="Roman">Ne­pa­mirš­ki­me, kad so­di­nin­kų ben­dri­jo­se gy­ve­na be­veik treč­da­lis mi­li­jo­no gy­ven­to­jų. Jie tu­ri tei­sę taip pat gy­ven­ti ir gau­ti vi­sas pa­slau­gas. To­dėl kvie­čiu pa­lai­ky­ti ma­no pro­jek­tą.<text:s/></text:p>
        <text:p text:style-name="Roman"><text:span text:style-name="T5623">PIRMININKAS.</text:span><text:s/>Ačiū, ko­le­ge. Jū­sų no­ri pa­klaus­ti pen­ki ko­le­gos. Pir­mas klau­sia E. Pu­pi­nis. Ruo­šia­si K. Ma­žei­ka. Jo nė­ra.<text:s/></text:p>
        <text:p text:style-name="Roman"><text:span text:style-name="T5624">E. PUPINIS</text:span><text:s/><text:span text:style-name="T5625">(</text:span><text:span text:style-name="T5626">TS-LKDF</text:span><text:span text:style-name="T5627">)</text:span>. Ačiū. Ger­bia­ma pra­ne­šė­ja, iš tie­sų mes<text:s/>ir­gi už tai, kad žmo­nės gau­tų tam tik­ras pa­slau­gas, bet ir sa­vi­val­dy­bės kaip nors tu­ri spręs­ti tas įsi­se­nė­ju­sias pro­ble­mas. Ne­ga­li­ma taip per­duo­ti ke­lio, pa­sa­ky­ti: pa­im­ki­te ke­lią! Tu­ri bū­ti at­lik­ti tam tik­ri ke­lio ge­o­de­zi­niai ma­ta­vi­mai. Kai ku­rios sa­vi­val­dy­bės ir da­ro tam tik­rus ge­o­de­zi­nius ma­ta­vi­mus, no­ri pra­dė­ti kai kur žy­mė­ti li­ni­jas, bet kai kur net ne­de­ri­na pa­tys sa­vi­nin­kai, nes tie skly­pai iš­ėję iš ri­bų ir šiuo at­ve­ju yra kon­flik­ti­nė si­tu­a­ci­ja.<text:s/></text:p>
        <text:p text:style-name="Roman">Ar ne­ma­no­te, kad da­bar vi­sas tas si­tu­a­ci­jas tu­rė­tų pri­si­dė­ti spręs­ti ir tie, ku­rie ir gy­ve­na, kad pa­tys nu­sta­ty­tų ri­bas ir per­duo­tų ke­lią, bent jau sa­vo rau­do­ną­sias li­ni­jas nu­si­sta­ty­tų, nes daug kur jų nė­ra. Gal sa­vi­val­dy­bė tu­rė­tų pa­ma­tuo­ti ir vi­sų as­me­nų skly­pus? Ačiū.</text:p>
        <text:p text:style-name="Roman"><text:span text:style-name="T5628">L. NAGIENĖ</text:span><text:span text:style-name="T5629"><text:s/></text:span><text:span text:style-name="T5630">(</text:span><text:span text:style-name="T5631">LVŽSF</text:span><text:span text:style-name="T5632">)</text:span><text:span text:style-name="T5633">. Kiek</text:span><text:span text:style-name="T5634">­vie</text:span><text:span text:style-name="T5635">­nas už sa</text:span><text:span text:style-name="T5636">­vo skly</text:span><text:span text:style-name="T5637">­pą yra at</text:span><text:span text:style-name="T5638">­sa</text:span><text:span text:style-name="T5639">­kin</text:span><text:span text:style-name="T5640">­gas</text:span><text:span text:style-name="T5641"><text:s/>ir kiek</text:span><text:span text:style-name="T5642">­vie</text:span><text:span text:style-name="T5643">­nas tu</text:span><text:span text:style-name="T5644">­ri pa</text:span><text:span text:style-name="T5645">­si</text:span><text:span text:style-name="T5646">­da</text:span><text:span text:style-name="T5647">ry</text:span><text:span text:style-name="T5648">­ti ka</text:span><text:span text:style-name="T5649">­dast</text:span><text:span text:style-name="T5650">­ri</text:span><text:span text:style-name="T5651">­nius ma</text:span><text:span text:style-name="T5652">­ta</text:span><text:span text:style-name="T5653">­vi</text:span><text:span text:style-name="T5654">­mus, o ke</text:span><text:span text:style-name="T5655">­lio tik</text:span><text:span text:style-name="T5656">­rai ne</text:span><text:span text:style-name="T5657">­pri</text:span><text:span text:style-name="T5658">­va</text:span><text:span text:style-name="T5659">­lo pa</text:span><text:span text:style-name="T5660">­da</text:span><text:span text:style-name="T5661">­ry</text:span><text:span text:style-name="T5662">­ti. Aš su</text:span><text:span text:style-name="T5663">­tin</text:span><text:span text:style-name="T5664">­ku su ju</text:span><text:span text:style-name="T5665">­mis, ko</text:span><text:span text:style-name="T5666">­le</text:span><text:span text:style-name="T5667">­ga, jūs no</text:span><text:span text:style-name="T5668">­rė</text:span><text:span text:style-name="T5669">­tu</text:span><text:span text:style-name="T5670">­mė</text:span><text:span text:style-name="T5671">­te vėl taip pat pa</text:span><text:span text:style-name="T5672">­lik</text:span><text:span text:style-name="T5673">­ti, vėl so</text:span><text:span text:style-name="T5674">­di</text:span><text:span text:style-name="T5675">­nin</text:span><text:span text:style-name="T5676">­kams. Ko</text:span><text:span text:style-name="T5677">­dėl Klai</text:span><text:span text:style-name="T5678">­pė</text:span><text:span text:style-name="T5679">­dos mies</text:span><text:span text:style-name="T5680">­tas, ku</text:span><text:span text:style-name="T5681">­ris yra per</text:span><text:span text:style-name="T5682">­ė</text:span><text:span text:style-name="T5683">męs di</text:span><text:span text:style-name="T5684">­dži</text:span><text:span text:style-name="T5685">­ą</text:span><text:span text:style-name="T5686">­ją da</text:span><text:span text:style-name="T5687">­lį (46 ki</text:span><text:span text:style-name="T5688">­lo</text:span><text:span text:style-name="T5689">­met</text:span><text:span text:style-name="T5690">­rai, aš tuoj pa</text:span><text:span text:style-name="T5691">­sa</text:span><text:span text:style-name="T5692">­ky</text:span><text:span text:style-name="T5693">­siu, Klai</text:span><text:span text:style-name="T5694">­pė</text:span><text:span text:style-name="T5695">­do</text:span><text:span text:style-name="T5696">­je dėl 56 ke</text:span><text:span text:style-name="T5697">­lių yra įre</text:span><text:span text:style-name="T5698">­gist</text:span><text:span text:style-name="T5699">­ruo</text:span><text:span text:style-name="T5700">­ta, dėl 9 ke</text:span><text:span text:style-name="T5701">­lių dar ren</text:span><text:span text:style-name="T5702">­gia</text:span><text:span text:style-name="T5703">­ma re</text:span><text:span text:style-name="T5704">­gist</text:span><text:span text:style-name="T5705">­ra</text:span><text:span text:style-name="T5706">­ci</text:span><text:span text:style-name="T5707">­ja), pats vis</text:span><text:span text:style-name="T5708">­ką tvar</text:span><text:span text:style-name="T5709">­kė</text:span><text:span text:style-name="T5710">­si? Ir kai ku</text:span><text:span text:style-name="T5711">­rios ma</text:span><text:span text:style-name="T5712">­žos sa</text:span><text:span text:style-name="T5713">­vi</text:span><text:span text:style-name="T5714">­val</text:span><text:span text:style-name="T5715">­dy</text:span><text:span text:style-name="T5716">­bės su</text:span><text:span text:style-name="T5717">­si</text:span><text:span text:style-name="T5718">­tvar</text:span><text:span text:style-name="T5719">­kė.</text:span></text:p>
        <text:p text:style-name="P5720">Ne­už­krau­ki­me to, kas ne­pri­klau­so so­di­nin­kams. Taip, su­tin­ku, bet ne­tu­ri nu­ken­tė­ti tie, ku­rie ne­są­ži­nin­gai už­si­ė­mė vals­ty­bi­nę že­mę, tai yra pri­ėjo net ir prie ke­lio ri­bos…<text:s/>Ži­no­me, pri­si­min­ki­me is­to­ri­jas: bu­vęs Sei­mo na­rys A. Pau­laus­kas tvo­ra už­si­tvė­rė, rei­kė­jo at­kel­ti. To­kių mes tu­ri­me pa­vyz­džių. Aš ne­ma­nau, kad čia tu­ri ken­tė­ti ki­ti so­di­nin­kai.</text:p>
        <text:p text:style-name="Roman"><text:span text:style-name="T5721">PIRMININKAS.</text:span><text:span text:style-name="T5722"><text:s/>Klau</text:span><text:span text:style-name="T5723">­sia E. Sa</text:span><text:span text:style-name="T5724">­bu</text:span><text:span text:style-name="T5725">­tis. Ruo</text:span><text:span text:style-name="T5726">­šia</text:span><text:span text:style-name="T5727">­si A. Na</text:span><text:span text:style-name="T5728">­vic</text:span><text:span text:style-name="T5729">­kas.</text:span></text:p>
        <text:p text:style-name="Roman"><text:span text:style-name="T5730">E. SABUTIS</text:span><text:span text:style-name="T5731"><text:s/></text:span><text:span text:style-name="T5732">(</text:span><text:span text:style-name="T5733">LSDPF</text:span><text:span text:style-name="T5734">)</text:span><text:span text:style-name="T5735">. Dė</text:span><text:span text:style-name="T5736">­kui, ger</text:span><text:span text:style-name="T5737">­bia</text:span><text:span text:style-name="T5738">­mas pir</text:span><text:span text:style-name="T5739">­mi</text:span><text:span text:style-name="T5740">­nin</text:span><text:span text:style-name="T5741">­ke. Ger</text:span><text:span text:style-name="T5742">­bia</text:span><text:span text:style-name="T5743">­ma pra</text:span><text:span text:style-name="T5744">­ne</text:span><text:span text:style-name="T5745">­šė</text:span><text:span text:style-name="T5746">­ja, no</text:span><text:span text:style-name="T5747">­rė</text:span><text:span text:style-name="T5748">­jau jū</text:span><text:span text:style-name="T5749">­sų pa</text:span><text:span text:style-name="T5750">­klaus</text:span><text:span text:style-name="T5751">­ti, prieš tai jū</text:span><text:span text:style-name="T5752">­sų frak</text:span><text:span text:style-name="T5753">­ci</text:span><text:span text:style-name="T5754">­jos ko</text:span><text:span text:style-name="T5755">­le</text:span><text:span text:style-name="T5756">­gė pri</text:span><text:span text:style-name="T5757">­sta</text:span><text:span text:style-name="T5758">­tė to pa</text:span><text:span text:style-name="T5759">­ties įsta</text:span><text:span text:style-name="T5760">­ty</text:span><text:span text:style-name="T5761">­mo pa</text:span><text:span text:style-name="T5762">­kei</text:span><text:span text:style-name="T5763">­ti</text:span><text:span text:style-name="T5764">­mą, bet jū</text:span><text:span text:style-name="T5765">­sų toks daug ra</text:span><text:span text:style-name="T5766">­di</text:span><text:span text:style-name="T5767">­ka</text:span><text:span text:style-name="T5768">­les</text:span><text:span text:style-name="T5769">­nis.</text:span><text:span text:style-name="T5770"><text:s/>Ko</text:span><text:span text:style-name="T5771">­dėl jūs tar</text:span><text:span text:style-name="T5772">­pu</text:span><text:span text:style-name="T5773">­sa</text:span><text:span text:style-name="T5774">­vy</text:span><text:span text:style-name="T5775">­je ne</text:span><text:span text:style-name="T5776">­su</text:span><text:span text:style-name="T5777">­si</text:span><text:span text:style-name="T5778">­ta</text:span><text:span text:style-name="T5779">­rė</text:span><text:span text:style-name="T5780">­te ir kaip čia da</text:span><text:span text:style-name="T5781">­bar už juos abu siū</text:span><text:span text:style-name="T5782">­ly</text:span><text:span text:style-name="T5783">­si</text:span><text:span text:style-name="T5784">­te bal</text:span><text:span text:style-name="T5785">­suo</text:span><text:span text:style-name="T5786">­ti?</text:span></text:p>
        <text:p text:style-name="Roman"><text:span text:style-name="T5787">L. NAGIENĖ</text:span><text:span text:style-name="T5788"><text:s/></text:span><text:span text:style-name="T5789">(</text:span><text:span text:style-name="T5790">LVŽSF</text:span><text:span text:style-name="T5791">)</text:span><text:span text:style-name="T5792">. Ačiū, ger</text:span><text:span text:style-name="T5793">­bia</text:span><text:span text:style-name="T5794">­mas ko</text:span><text:span text:style-name="T5795">­le</text:span><text:span text:style-name="T5796">­ga. Bet, ži</text:span><text:span text:style-name="T5797">­no</text:span><text:span text:style-name="T5798">­te, ne</text:span><text:span text:style-name="T5799">­no</text:span><text:span text:style-name="T5800">­riu kal</text:span><text:span text:style-name="T5801">­bė</text:span><text:span text:style-name="T5802">­ti šiuo klau</text:span><text:span text:style-name="T5803">­si</text:span><text:span text:style-name="T5804">­mu. La</text:span><text:span text:style-name="T5805">­bai at</text:span><text:span text:style-name="T5806">­si</text:span><text:span text:style-name="T5807">­pra</text:span><text:span text:style-name="T5808">­šau, bet ne</text:span><text:span text:style-name="T5809">­no</text:span><text:span text:style-name="T5810">­riu kal</text:span><text:span text:style-name="T5811">­bė</text:span><text:span text:style-name="T5812">­ti.</text:span></text:p>
        <text:p text:style-name="Roman"><text:span text:style-name="T5813">PIRMININKAS.</text:span><text:span text:style-name="T5814"><text:s/>Ačiū. Kla</text:span><text:span text:style-name="T5815">u</text:span><text:span text:style-name="T5816">­sia A. Na</text:span><text:span text:style-name="T5817">­vic</text:span><text:span text:style-name="T5818">­kas. Ruo</text:span><text:span text:style-name="T5819">­šia</text:span><text:span text:style-name="T5820">­si</text:span><text:span text:style-name="T5821">…</text:span></text:p>
        <text:p text:style-name="Roman"><text:span text:style-name="T5822">A. NAVICKAS</text:span><text:span text:style-name="T5823"><text:s/></text:span><text:span text:style-name="T5824">(</text:span><text:span text:style-name="T5825">TS-LKDF</text:span><text:span text:style-name="T5826">)</text:span><text:span text:style-name="T5827">. Ger</text:span><text:span text:style-name="T5828">­bia</text:span><text:span text:style-name="T5829">­mo</text:span><text:span text:style-name="T5830">­ji pra</text:span><text:span text:style-name="T5831">­ne</text:span><text:span text:style-name="T5832">­šė</text:span><text:span text:style-name="T5833">­ja, jūs tik</text:span><text:span text:style-name="T5834">­rai ke</text:span><text:span text:style-name="T5835">­lia</text:span><text:span text:style-name="T5836">­te la</text:span><text:span text:style-name="T5837">­bai svar</text:span><text:span text:style-name="T5838">­bią pro</text:span><text:span text:style-name="T5839">­ble</text:span><text:span text:style-name="T5840">­mą, su tuo su</text:span><text:span text:style-name="T5841">­tin</text:span><text:span text:style-name="T5842">­ku. Bet, ma</text:span><text:span text:style-name="T5843">­no įsi</text:span><text:span text:style-name="T5844">­ti</text:span><text:span text:style-name="T5845">­ki</text:span><text:span text:style-name="T5846">­ni</text:span><text:span text:style-name="T5847">­mu, pro</text:span><text:span text:style-name="T5848">­ble</text:span><text:span text:style-name="T5849">­mos yra dar gi</text:span><text:span text:style-name="T5850">­les</text:span><text:span text:style-name="T5851">­nės, ne</text:span><text:span text:style-name="T5852">­gu jūs sa</text:span><text:span text:style-name="T5853">­ko</text:span><text:span text:style-name="T5854">­te. Jūs pa</text:span><text:span text:style-name="T5855">­mi</text:span><text:span text:style-name="T5856">­nė</text:span><text:span text:style-name="T5857">­jo</text:span><text:span text:style-name="T5858">­te dėl įsta</text:span><text:span text:style-name="T5859">­ty</text:span><text:span text:style-name="T5860">­mo ba</text:span><text:span text:style-name="T5861">­zės, vis</text:span><text:span text:style-name="T5862">­kas ge</text:span><text:span text:style-name="T5863">­rai, bet jei</text:span><text:span text:style-name="T5864">­gu pa</text:span><text:span text:style-name="T5865">­žiū</text:span><text:span text:style-name="T5866">­rė</text:span><text:span text:style-name="T5867">­tu</text:span><text:span text:style-name="T5868">­mė</text:span><text:span text:style-name="T5869">­te į ma</text:span><text:span text:style-name="T5870">­ta</text:span><text:span text:style-name="T5871">­vi</text:span><text:span text:style-name="T5872">­mus ir į tas pro</text:span><text:span text:style-name="T5873">­ble</text:span><text:span text:style-name="T5874">­mas, kaip jūs sa</text:span><text:span text:style-name="T5875">­ko</text:span><text:span text:style-name="T5876">­te, kad kiek</text:span><text:span text:style-name="T5877">­vie</text:span><text:span text:style-name="T5878">­nas sa</text:span><text:span text:style-name="T5879">­vi</text:span><text:span text:style-name="T5880">­nin</text:span><text:span text:style-name="T5881">­kas tu</text:span><text:span text:style-name="T5882">­ri ka</text:span><text:span text:style-name="T5883">­dast</text:span><text:span text:style-name="T5884">­ri</text:span><text:span text:style-name="T5885">­nius duo</text:span><text:span text:style-name="T5886">­me</text:span><text:span text:style-name="T5887">­nis</text:span><text:span text:style-name="T5888">…</text:span><text:span text:style-name="T5889"><text:s/></text:span><text:span text:style-name="T5890">P</text:span><text:span text:style-name="T5891">a</text:span><text:span text:style-name="T5892">­si</text:span><text:span text:style-name="T5893">­ro</text:span><text:span text:style-name="T5894">­dys, kad tie ka</text:span><text:span text:style-name="T5895">­dast</text:span><text:span text:style-name="T5896">­ri</text:span><text:span text:style-name="T5897">­niai duo</text:span><text:span text:style-name="T5898">­me</text:span><text:span text:style-name="T5899">­nys skir</text:span><text:span text:style-name="T5900">­tin</text:span><text:span text:style-name="T5901">­gų sa</text:span><text:span text:style-name="T5902">­vi</text:span><text:span text:style-name="T5903">­nin</text:span><text:span text:style-name="T5904">­kų yra skir</text:span><text:span text:style-name="T5905">­tin</text:span><text:span text:style-name="T5906">­gi, nes bu</text:span><text:span text:style-name="T5907">­vo du ma</text:span><text:span text:style-name="T5908">­ta</text:span><text:span text:style-name="T5909">­vi</text:span><text:span text:style-name="T5910">­mai ir tie ma</text:span><text:span text:style-name="T5911">­ta</text:span><text:span text:style-name="T5912">­vi</text:span><text:span text:style-name="T5913">­mai vie</text:span><text:span text:style-name="T5914">­nas ki</text:span><text:span text:style-name="T5915">­tam prieš</text:span><text:span text:style-name="T5916">­ta</text:span><text:span text:style-name="T5917">­rau</text:span><text:span text:style-name="T5918">­ja. Čia vėl</text:span><text:span text:style-name="T5919">­gi tur</text:span><text:span text:style-name="T5920">­būt ir yra</text:span><text:span text:style-name="T5921"><text:s/>ta pro</text:span><text:span text:style-name="T5922">­ble</text:span><text:span text:style-name="T5923">­ma</text:span><text:span text:style-name="T5924">, ku</text:span><text:span text:style-name="T5925">­rią mes ban</text:span><text:span text:style-name="T5926">­dė</text:span><text:span text:style-name="T5927">­me per pra</text:span><text:span text:style-name="T5928">­ei</text:span><text:span text:style-name="T5929">­tą ka</text:span><text:span text:style-name="T5930">­den</text:span><text:span text:style-name="T5931">­ci</text:span><text:span text:style-name="T5932">­ją kel</text:span><text:span text:style-name="T5933">­ti, kad kol mes pa</text:span><text:span text:style-name="T5934">­tys ne</text:span><text:span text:style-name="T5935">­ži</text:span><text:span text:style-name="T5936">­no</text:span><text:span text:style-name="T5937">­me, ne</text:span><text:span text:style-name="T5938">­sa</text:span><text:span text:style-name="T5939">­me iš</text:span><text:span text:style-name="T5940">­ma</text:span><text:span text:style-name="T5941">­ta</text:span><text:span text:style-name="T5942">­vę vi</text:span><text:span text:style-name="T5943">­sų skly</text:span><text:span text:style-name="T5944">­pų, tai yra ne</text:span><text:span text:style-name="T5945">­sa</text:span><text:span text:style-name="T5946">­me su</text:span><text:span text:style-name="T5947">­ta</text:span><text:span text:style-name="T5948">­rę, sa</text:span><text:span text:style-name="T5949">­vi</text:span><text:span text:style-name="T5950">­val</text:span><text:span text:style-name="T5951">­dy</text:span><text:span text:style-name="T5952">­bės ir sa</text:span><text:span text:style-name="T5953">­ko: ką jūs mums per</text:span><text:span text:style-name="T5954">­duo</text:span><text:span text:style-name="T5955">­da</text:span><text:span text:style-name="T5956">­te, jei nė</text:span><text:span text:style-name="T5957">­ra la</text:span><text:span text:style-name="T5958">­bai aiš</text:span><text:span text:style-name="T5959">­kių ma</text:span><text:span text:style-name="T5960">­ta</text:span><text:span text:style-name="T5961">­vi</text:span><text:span text:style-name="T5962">­mų?</text:span></text:p>
        <text:p text:style-name="P5963">Šiuo at­ve­ju man tru­pu­tį at­ro­do, kad vals­ty­bės ins­ti­tu­ci­jos, ku­rios tu­rė­tų iš­spręs­ti (tik­rai ne so­di­nin­kai) pro­ble­mas, tru­pu­tį per­me­ta<text:s/>ap­lin­ko­sau­gos<text:s/>pro­ble­mų, ku­rių ne­iš­spren­dė,<text:s/>ir Že­mės ūkio mi­nis­te­ri­ja, vis dėl­to ne­su­ta­ru­si, dėl ko ir ku­rie ma­ta­vi­mai bū­tų vi­siš­kai tiks­lūs,<text:s/>permeta<text:s/>sa­vi­val­dy­bei. Ar jums taip ne­at­ro­do? Aš at­si­pra­šau.</text:p>
        <text:p text:style-name="Roman"><text:span text:style-name="T5964">L. NAGIENĖ</text:span><text:span text:style-name="T5965"><text:s/></text:span><text:span text:style-name="T5966">(</text:span><text:span text:style-name="T5967">LVŽSF</text:span><text:span text:style-name="T5968">)</text:span><text:span text:style-name="T5969">. La</text:span><text:span text:style-name="T5970">­bai at</text:span><text:span text:style-name="T5971">­si</text:span><text:span text:style-name="T5972">­pra</text:span><text:span text:style-name="T5973">­šau, ačiū už klau</text:span><text:span text:style-name="T5974">­si</text:span><text:span text:style-name="T5975">­mą, ko</text:span><text:span text:style-name="T5976">­le</text:span><text:span text:style-name="T5977">­ga, bet tik</text:span><text:span text:style-name="T5978">­rai ne</text:span><text:span text:style-name="T5979">­su</text:span><text:span text:style-name="T5980">­tik</text:span><text:span text:style-name="T5981">­siu su ju</text:span><text:span text:style-name="T5982">­mis. Pri</text:span><text:span text:style-name="T5983">­si</text:span><text:span text:style-name="T5984">­min</text:span><text:span text:style-name="T5985">­ki</text:span><text:span text:style-name="T5986">­me, kai 1991</text:span><text:span text:style-name="T5987"><text:s/></text:span><text:span text:style-name="T5988">ne</text:span><text:span text:style-name="T5989">­pri</text:span><text:span text:style-name="T5990">­klau</text:span><text:span text:style-name="T5991">­so</text:span><text:span text:style-name="T5992">­my</text:span><text:span text:style-name="T5993">­b</text:span><text:span text:style-name="T5994">ės</text:span><text:span text:style-name="T5995"><text:s/>me</text:span><text:span text:style-name="T5996">­tais bu</text:span><text:span text:style-name="T5997">­vo per</text:span><text:span text:style-name="T5998">­im</text:span><text:span text:style-name="T5999">­ti vi</text:span><text:span text:style-name="T6000">­si ko</text:span><text:span text:style-name="T6001">­lū</text:span><text:span text:style-name="T6002">­kių ke</text:span><text:span text:style-name="T6003">­liu</text:span><text:span text:style-name="T6004">­kai, vi</text:span><text:span text:style-name="T6005">­si pri</text:span><text:span text:style-name="T6006">­va</text:span><text:span text:style-name="T6007">­žia</text:span><text:span text:style-name="T6008">­vi</text:span><text:span text:style-name="T6009">­mai. Ge</text:span><text:span text:style-name="T6010">­rai mes pri</text:span><text:span text:style-name="T6011">­si</text:span><text:span text:style-name="T6012">­me</text:span><text:span text:style-name="T6013">­na</text:span><text:span text:style-name="T6014">­me. Ly</text:span><text:span text:style-name="T6015">­giai taip pat ne</text:span><text:span text:style-name="T6016">­bu</text:span><text:span text:style-name="T6017">­vo ir ka</text:span><text:span text:style-name="T6018">­dast</text:span><text:span text:style-name="T6019">­ri</text:span><text:span text:style-name="T6020">­nių ma</text:span><text:span text:style-name="T6021">­ta</text:span><text:span text:style-name="T6022">­vi</text:span><text:span text:style-name="T6023">­mų, ir ko</text:span><text:span text:style-name="T6024">­kie tie ke</text:span><text:span text:style-name="T6025">­liai bu</text:span><text:span text:style-name="T6026">­vo. Da</text:span><text:span text:style-name="T6027">­bar vi</text:span><text:span text:style-name="T6028">­siems – net ir so</text:span><text:span text:style-name="T6029">­di</text:span><text:span text:style-name="T6030">­nin</text:span><text:span text:style-name="T6031">­kų ben</text:span><text:span text:style-name="T6032">­dri</text:span><text:span text:style-name="T6033">­jų ke</text:span><text:span text:style-name="T6034">­liams yra su</text:span><text:span text:style-name="T6035">­teik</text:span><text:span text:style-name="T6036">­tas ir pa</text:span><text:span text:style-name="T6037">­va</text:span><text:span text:style-name="T6038">­di</text:span><text:span text:style-name="T6039">­ni</text:span><text:span text:style-name="T6040">­mas. Vi</text:span><text:span text:style-name="T6041">­si mes ži</text:span><text:span text:style-name="T6042">­no</text:span><text:span text:style-name="T6043">­me, pa</text:span><text:span text:style-name="T6044">­si</text:span><text:span text:style-name="T6045">­nau</text:span><text:span text:style-name="T6046">­do</text:span><text:span text:style-name="T6047">­ja</text:span><text:span text:style-name="T6048">­me, kaip aš pa</text:span><text:span text:style-name="T6049">­sa</text:span><text:span text:style-name="T6050">­ky</text:span><text:span text:style-name="T6051">­siu,<text:s/></text:span><text:span text:style-name="T6052">map</text:span><text:span text:style-name="T6053">­su</text:span><text:span text:style-name="T6054">, ir ga</text:span><text:span text:style-name="T6055">­li</text:span><text:span text:style-name="T6056">­me į so</text:span><text:span text:style-name="T6057">­dą nu</text:span><text:span text:style-name="T6058">­va</text:span><text:span text:style-name="T6059">­žia</text:span><text:span text:style-name="T6060">­vę tą gat</text:span><text:span text:style-name="T6061">­vę su</text:span><text:span text:style-name="T6062">­ras</text:span><text:span text:style-name="T6063">­ti. Tai</text:span><text:span text:style-name="T6064">­gi sa</text:span><text:span text:style-name="T6065">­vi</text:span><text:span text:style-name="T6066">­val</text:span><text:span text:style-name="T6067">­dy</text:span><text:span text:style-name="T6068">­bės tai ži</text:span><text:span text:style-name="T6069">­no, yra su</text:span><text:span text:style-name="T6070">­tei</text:span><text:span text:style-name="T6071">­ku</text:span><text:span text:style-name="T6072">­sios.<text:s/></text:span></text:p>
        <text:p text:style-name="Roman"><text:span text:style-name="T6073">Bus pro</text:span><text:span text:style-name="T6074">­ble</text:span><text:span text:style-name="T6075">­mų, bet tu</text:span><text:span text:style-name="T6076">­rės tvar</text:span><text:span text:style-name="T6077">­ky</text:span><text:span text:style-name="T6078">­tis kiek</text:span><text:span text:style-name="T6079">­vie</text:span><text:span text:style-name="T6080">­nas</text:span><text:span text:style-name="T6081">,</text:span><text:span text:style-name="T6082"><text:s/>gy</text:span><text:span text:style-name="T6083">­ve</text:span><text:span text:style-name="T6084">­nan</text:span><text:span text:style-name="T6085">­tis ten, nes ten jau yra gy</text:span><text:span text:style-name="T6086">­ve</text:span><text:span text:style-name="T6087">­na</text:span><text:span text:style-name="T6088">­mie</text:span><text:span text:style-name="T6089">­ji ra</text:span><text:span text:style-name="T6090">­jo</text:span><text:span text:style-name="T6091">­nai. Jūs su</text:span><text:span text:style-name="T6092">­tin</text:span><text:span text:style-name="T6093">­ka</text:span><text:span text:style-name="T6094">­te su ma</text:span><text:span text:style-name="T6095">­ni</text:span><text:span text:style-name="T6096">­mi, kad ten jau yra pa</text:span><text:span text:style-name="T6097">­sta</text:span><text:span text:style-name="T6098">­ty</text:span><text:span text:style-name="T6099">­ti pri</text:span><text:span text:style-name="T6100">­va</text:span><text:span text:style-name="T6101">­tūs gra</text:span><text:span text:style-name="T6102">­žuo</text:span><text:span text:style-name="T6103">­liai na</text:span><text:span text:style-name="T6104">­mai ir tik</text:span><text:span text:style-name="T6105">­rai<text:s/></text:span><text:span text:style-name="T6106">tik ne</text:span><text:span text:style-name="T6107">­di</text:span><text:span text:style-name="T6108">­de</text:span><text:span text:style-name="T6109">­lis pro</text:span><text:span text:style-name="T6110">­cen</text:span><text:span text:style-name="T6111">­tas, kur dar že</text:span><text:span text:style-name="T6112">­mė ne</text:span><text:span text:style-name="T6113">­nau</text:span><text:span text:style-name="T6114">­do</text:span><text:span text:style-name="T6115">­ja</text:span><text:span text:style-name="T6116">­ma ar</text:span><text:span text:style-name="T6117">­ba tik kaip so</text:span><text:span text:style-name="T6118">­das nau</text:span><text:span text:style-name="T6119">­do</text:span><text:span text:style-name="T6120">­ja</text:span><text:span text:style-name="T6121">­ma va</text:span><text:span text:style-name="T6122">­sa</text:span><text:span text:style-name="T6123">­ros me</text:span><text:span text:style-name="T6124">­tu.</text:span></text:p>
        <text:p text:style-name="Roman"><text:span text:style-name="T6125">PIRMININKAS.</text:span><text:span text:style-name="T6126"><text:s/>Klau</text:span><text:span text:style-name="T6127">­sia S. Jo</text:span><text:span text:style-name="T6128">­vai</text:span><text:span text:style-name="T6129">­ša.<text:s/></text:span></text:p>
        <text:p text:style-name="Roman"><text:span text:style-name="T6130">S. JOVAIŠA</text:span><text:span text:style-name="T6131"><text:s/></text:span><text:span text:style-name="T6132">(</text:span><text:span text:style-name="T6133">TS-LKDF</text:span><text:span text:style-name="T6134">)</text:span><text:span text:style-name="T6135">. Ačiū, pir</text:span><text:span text:style-name="T6136">­mi</text:span><text:span text:style-name="T6137">­nin</text:span><text:span text:style-name="T6138">­ke. Ne</text:span><text:span text:style-name="T6139">­bus tiek lai</text:span><text:span text:style-name="T6140">­ko tur</text:span><text:span text:style-name="T6141">­būt, kiek aš čia tu</text:span><text:span text:style-name="T6142">­riu ne</text:span><text:span text:style-name="T6143">­aiš</text:span><text:span text:style-name="T6144">­ku</text:span><text:span text:style-name="T6145">­mų. Gal</text:span><text:span text:style-name="T6146">…</text:span><text:span text:style-name="T6147"><text:s/></text:span></text:p>
        <text:p text:style-name="Roman"><text:span text:style-name="T6148">L. NAGIENĖ</text:span><text:span text:style-name="T6149"><text:s/></text:span><text:span text:style-name="T6150">(</text:span><text:span text:style-name="T6151">LVŽSF</text:span><text:span text:style-name="T6152">)</text:span><text:span text:style-name="T6153">. Mu</text:span><text:span text:style-name="T6154">­du at</text:span><text:span text:style-name="T6155">­ski</text:span><text:span text:style-name="T6156">­rai.</text:span></text:p>
        <text:p text:style-name="Roman"><text:span text:style-name="T6157">S. JOVAIŠA</text:span><text:span text:style-name="T6158"><text:s/></text:span><text:span text:style-name="T6159">(</text:span><text:span text:style-name="T6160">TS-LKDF</text:span><text:span text:style-name="T6161">)</text:span><text:span text:style-name="T6162">.<text:s/></text:span><text:span text:style-name="T6163">…</text:span><text:span text:style-name="T6164"><text:s/>ki</text:span><text:span text:style-name="T6165">­tą sy</text:span><text:span text:style-name="T6166">­kį pa</text:span><text:span text:style-name="T6167">­si</text:span><text:span text:style-name="T6168">­šne</text:span><text:span text:style-name="T6169">­kė</text:span><text:span text:style-name="T6170">­si</text:span><text:span text:style-name="T6171">­me.<text:s/></text:span></text:p>
        <text:p text:style-name="Roman"><text:span text:style-name="T6172">L. NAGIENĖ</text:span><text:span text:style-name="T6173"><text:s/></text:span><text:span text:style-name="T6174">(</text:span><text:span text:style-name="T6175">LVŽSF</text:span><text:span text:style-name="T6176">)</text:span><text:span text:style-name="T6177">. Ge</text:span><text:span text:style-name="T6178">­rai.</text:span></text:p>
        <text:p text:style-name="Roman"><text:span text:style-name="T6179">S. JOVAIŠA</text:span><text:span text:style-name="T6180"><text:s/></text:span><text:span text:style-name="T6181">(</text:span><text:span text:style-name="T6182">TS-LKDF</text:span><text:span text:style-name="T6183">)</text:span><text:span text:style-name="T6184">.</text:span><text:span text:style-name="T6185"><text:s/></text:span><text:span text:style-name="T6186">Pir</text:span><text:span text:style-name="T6187">­miau</text:span><text:span text:style-name="T6188">­sia</text:span><text:span text:style-name="T6189">,</text:span><text:span text:style-name="T6190"><text:s/></text:span>ko­dėl sa­vi­val­dy­bė bū­ti­nai tu­ri pri­si­im­ti vie­na ši­tą at­sa­ko­my­bę? Ži­no­ki­te, šio­je sa­lė­je tik­rai nė­ra nė vie­no Sei­mo na­rio, ku­ris ne­no­rė­tų, kad vi­sos so­do gat­vės bū­tų iš­as­fal­tuo­tos vi­so­je Lie­tu­vo­je. Bet yra ir sil­pnes­nių sa­vi­val­dy­bių, ku­rios ne­no­rė­tų im­tis vien­pu­siš­kai at­sa­ko­my­bės vi­są kvar­ta­lą iš­as­fal­tuo­ti kaip le­dą. Pir­miau­sia, žmo­nės, ku­rie at­ėjo į tuos plo­tus, ga­vo skly­pus, tur­būt gy­ve­ni­me ne­gal­vo­jo apie<text:s/>ko­kius nors ke­liukus, jiems ne­bu­vo ta­da tai svar­bu. Da­bar, jei­gu jau taip at­si­ti­ko, no­ri pa­to­gu­mų, ar ne­bū­tų ge­riau pa­ieš­ko­ti ke­lių, kad tik­rai bū­tų ko­o­pe­ruo­ja­ma­si, kaip da­ro­ma kar­tais<text:s/>dėl<text:s/>ke­lių<text:s/>tam tik­ro­se gy­ven­vie­tė­se. Į tuos gy­ven­to­jus, ku­rie pir­mie­ji pri­si­de­da kiek nors pro­cen­tų, sa­vi­val­dy­bė grei­čiau su­re­a­guo­ja ir pri­ima juos į pri­ori­te­ti­nę ei­lę. Gal­būt čia rei­kė­tų ir to­kių at­ve­jų pa­ieš­ko­ti. Žo­džiu, sa­kau, aš vis­ko ne­pa­klau­siu da­bar, nes ir ma­no lai­kas bai­gia­si, bet ačiū. Ką jūs at­sa­ky­si­te?</text:p>
        <text:p text:style-name="Roman"><text:span text:style-name="T6191">A. KUBILIENĖ</text:span><text:span text:style-name="T6192"><text:s/></text:span><text:span text:style-name="T6193">(</text:span><text:span text:style-name="T6194">LVŽSF</text:span><text:span text:style-name="T6195">)</text:span><text:span text:style-name="T6196">.</text:span><text:span text:style-name="T6197"><text:s/></text:span>Ger­bia­mas ko­le­ga, ačiū už klau­si­mą. Tik­rai nie­kas ne­kal­ba apie tai, kad ke­lias tu­ri bū­ti jau pa­da­ry­tas, iš­as­fal­tuo­tas. Čia kal­ba­ma apie ke­lius, ku­rie pri­klau­so sa­vi­val­dy­bėms, ir jos pri­si­im­tų prie­žiū­rą. Po to, kaip jūs ir sa­ko­te, at­ski­ros ta­ry­bos, aš ga­liu iš prak­ti­kos pa­sa­ky­ti, kad ly­giai taip pat Ma­žei­kiuo­se sa­vi­val­dy­bė yra nu­sta­čiu­si tvar­ką, nu­sta­to ei­lę, kam pa­gal ei­liš­ku­mą as­fal­tuo­ti, su­tvar­ky­ti vi­siš­kai tą ke­lią. Tas, kas pri­si­de­da, tai kiek­vie­nas va­do­vau­sis po to ki­tais tei­sės ak­tais, jau tuo, ką ta­ry­ba yra pri­ėmu­si sa­vo re­gio­ne. Aš su­tin­ku su ju­mis. Mes ne­kal­ba­me apie tai, kad pri­si­i­ma­me ir iš kar­to vi­siems at­si­ran­da as­fal­tas. To ne­bus<text:span text:style-name="T6198">!</text:span><text:s/>Mes ži­no­me, kad ir da­bar iki šiol at­ski­ruo­se ra­jo­no cen­truo­se net nė­ra gat­ve­lės iš­as­fal­tuo­tos, su­tvar­ky­tos. Vi­si lau­kia tos<text:s/>ei­lės, tai čia ly­giai tas pat. Da­bar tik iš­ei­na mė­ty­ma­sis, kad čia ne mū­sų ke­lias, jūs pa­tys pri­si­žiū­rė­ki­te. Bet iš tik­rų­jų tai yra ne so­di­nin­kų ke­lias, tai yra sa­vi­val­dy­bės tur­tas ir sa­vi­val­dy­bė tu­ri pri­žiū­rė­ti, su­si­tvar­ky­ti, re­gist­ruo­ti, tei­si­nę re­gist­ra­ci­ją pa­da­ry­ti.<text:s/></text:p>
        <text:p text:style-name="Roman"><text:span text:style-name="T6199">PIRMININKAS.</text:span><text:s/>Ačiū, ko­le­ge,<text:s/>jūs at­sa­kė­te į vi­sus klau­si­mus. Prieš pa­si­sa­ko E.<text:s/>Sa­bu­tis.</text:p>
        <text:p text:style-name="Roman"><text:span text:style-name="T6200">E. SABUTIS</text:span><text:s/><text:span text:style-name="T6201">(</text:span><text:span text:style-name="T6202">LSDPF</text:span><text:span text:style-name="T6203">)</text:span>. Ačiū, po­sė­džio pir­mi­nin­ke. Tas ma­no prieš, nes tu­riu la­bai di­de­lių abe­jo­nių, ar…</text:p>
        <text:p text:style-name="Roman"><text:span text:style-name="T6204">PIRMININKAS.</text:span><text:s/>Ger­bia­mas ko­le­ga, mi­nu­tė­lę. Aš no­riu pa­pra­šy­ti, kaž­kas bal­ko­ne per gar­siai kal­ba te­le­fo­nu. Jei­gu ga­li­ma, nes tie­siog ne­įma­no­ma gir­dė­ti. Pra­šau, Eu­ge­ni­jau.</text:p>
        <text:p text:style-name="Roman"><text:span text:style-name="T6205">E. SABUTIS</text:span><text:s/><text:span text:style-name="T6206">(</text:span><text:span text:style-name="T6207">LSDPF</text:span><text:span text:style-name="T6208">)</text:span>. Ačiū, po­sė­džio pir­mi­nin­ke. Ma­no pa­si­sa­ky­mas prieš, nes tu­riu di­de­lių abe­jo­nių. Aiš­ku, pats pa­mi­nė­jau, kad siun­čia­me klai­din­gą sig­na­lą, tai gal­būt klai­din­gas sig­na­las yra tas, kad iš tik­rų­jų fi­nan­sa­vi­mas ir jo iš­spren­di­mas 15 tūkst.<text:s/>ki­lo­met­rų, kaip bu­vo pa­ra­šy­ta aiš­ki­na­ma­ja­me raš­te, ne pra­ne­šė­jo, bet anks­tes­nės pra­ne­šė­jos, tai pa­sių­si­me sig­na­lą ir sa­vi­val­dai, o sa­vi­val­da yra ir žmo­nės, ir sa­vi­val­dy­bių ta­ry­bos. Tai sa­vi­val­dy­bių ta­ry­bos pra­dės gal­vo­ti, iš kur tų pi­ni­gų gau­ti, o žmo­nės su­pras, kad sa­vi­val­dy­bių ta­ry­bos jau tu­ri tuos pi­ni­gus ir kaž­ko­dėl ne­no­ri skir­ti, ne­no­ri skir­ti so­di­nin­kams ir ne­no­ri, kad bū­tų as­fal­tuo­tos gat­vės. Bet prieš as­fal­ta­vi­mą, man pa­čiam daug kar­tų te­ko ben­drau­ti ir daug kar­tų aiš­kin­ti, ei­na ki­ti in­fra­struk­tū­ri­niai da­ly­kai. Ne tik as­fal­to rei­kia, rei­kia nuo­te­kų, rei­kia van­dens, rei­kia ap­švie­ti­mo, ki­tų da­ly­kų. Vien tik pa­klo­ję as­fal­tą ne­iš­sprę­si­me ši­to klau­si­mo. Ne tik as­fal­tas, bet as­fal­tas ly­giai taip pat bran­giai kai­nuo­ja, kaip ir ki­ti da­ly­kai. Tik­rai šia­me Sei­me nė­ra nė vie­no Sei­mo na­rio, ku­ris ne­no­rė­tų, kad tai bū­tų pa­da­ry­ta, bet mū­sų vals­ty­bė, ži­no­te, ne Sau­do Ara­bi­ja ir ne Nor­ve­gi­ja, mi­li­jar­dų ne­tu­ri<text:s/>vi­sa tai pa­da­ry­ti taip grei­tai.<text:s/>Jei­gu pa­sių­si­me ši­tą sig­na­lą so­di­nin­kams, jie pra­dės gal­vo­ti, kad tai įma­no­ma pa­da­ry­ti la­bai grei­tai.<text:s/></text:p>
        <text:p text:style-name="Roman">Ma­no ma­ny­mu, po tru­pu­tį ga­li­ma tą da­ry­ti, tik­rai įsta­ty­mu pri­vers­ti, na, ne­pri­ver­si­me, nes be fi­nan­sa­vi­mo tai ne­pa­ju­dės, sa­vi­val­da tu­ri sa­vo biu­dže­tą ir in­ves­ti­ci­nis biu­dže­tas kiek­vie­nos sa­vi­val­dos yra tik­rai la­bai ma­žas. Aš la­bai no­rė­čiau, kad jis bū­tų di­de­lis, ir la­bai no­rė­čiau, kad tai vyk­tų grei­tai, de­ja, ga­li­my­bės yra to­kios, ko­kios yra. La­bai la­bai abe­jo­čiau dėl to­kių įsta­ty­mų. Ačiū.</text:p>
        <text:p text:style-name="Roman"><text:span text:style-name="T6209">PIRMININKAS.</text:span><text:s/>Ačiū, ko­le­ga. Dėl šio klau­si­mo bus bal­suo­ja­ma nu­ma­ty­tu lai­ku.<text:s/></text:p>
        <text:p text:style-name="Roman">S. Jo­vai­ša – dėl ve­di­mo tvar­kos. Pra­šau, ko­le­ga Ser­ge­jau. Tuoj įjung­siu.<text:s/></text:p>
        <text:p text:style-name="Roman"><text:span text:style-name="T6210">S. JOVAIŠA</text:span><text:span text:style-name="T6211"><text:s/></text:span><text:span text:style-name="T6212">(</text:span><text:span text:style-name="T6213">TS-LKDF</text:span><text:span text:style-name="T6214">)</text:span>. La­bai ačiū, po­sė­džio pir­mi­nin­ke, nes jūs ma­ne iš­gel­bė­jo­te. Aš ne­no­riu nei už, nei prieš, o tre­čio ke­lio nė­ra, tik jū­sų lei­di­mas lei­džia man dar vie­ną abe­jo­nę iš­sa­ky­ti. Ger­bia­ma ko­le­ge, jūs įsi­vaiz­duo­ja­te, kas bū­tų,<text:s/>tas pri­va­lo­mu­mas sa­vi­val­dy­bėms im­tis to­kios naš­tos kuo ga­li iš­virs­ti? Ga­li pa­si­pil­ti skun­dai vi­so­je Lie­tu­vo­je dėl kiek­vie­no to ke­liu­ko de­fek­to ir pa­na­šiai. Sa­vi­val­dy­bė tie­siog ne­ap­rėps, o smul­ki, ku­ri ne­gaus fi­nan­sa­vi­mo, tuo la­biau. Aš iš vi­so gal siū­ly­čiau ko­kias nors pro­por­ci­jas nu­sta­ty­ti bū­tent to sek­to­riaus fi­nan­sa­vi­mo<text:s/>pa­gal dy­džius, pa­gal so­dų plo­tus, ke­liu­kų skai­čių ir pa­na­šiai. Tai bū­tų tur­būt tei­sin­giau, nes da­bar pa­sta­ty­ti sa­vi­val­dy­bes į to­kią ne­pa­to­gią pa­dė­tį tik­rai bū­tų ne­at­sa­kin­ga. Aš su­si­lai­ky­siu taip drau­giš­kai.</text:p>
        <text:p text:style-name="Roman"><text:span text:style-name="T6215">PIRMININKAS.</text:span><text:s/>Ačiū. Ko­le­gos, tik, aiš­ku, kal­bė­ki­me dėl ve­di­mo tvar­kos. Yra pa­si­sa­ky­mai už, prieš. Tur­būt tam ir yra pa­tei­ki­mas, kad pri­ėmus ar ne­pri­ėmus svars­ty­mo me­tu ga­li­ma keis­ti, siū­ly­ti.<text:s/></text:p>
        <text:p text:style-name="Roman">D. Griš­ke­vi­čius dar trum­pą re­pli­ką. Pra­šau. Tuoj.</text:p>
        <text:p text:style-name="Roman"><text:span text:style-name="T6216">D. GRIŠKEVIČIUS</text:span><text:span text:style-name="T6217"><text:s/></text:span><text:span text:style-name="T6218">(</text:span><text:span text:style-name="T6219">MSNG</text:span><text:span text:style-name="T6220">)</text:span><text:span text:style-name="T6221">.</text:span><text:s/>Ačiū, pir­mi­nin­ke, už su­teik­tą ga­li­my­bę. Tie­siog no­riu at­kreip­ti dė­me­sį, kad sie­kis yra la­bai ge­ras, bet vis dėl­to, jei­gu mes no­ri­me spręs­ti ke­lių pro­ble­mą, mums rei­kia kal­bė­ti apie Ke­lių įsta­ty­mo 11 straips­nio pa­kei­ti­mą, ku­ria­me yra bū­tent iš­skir­tos ka­te­go­ri­jos. Daž­nu at­ve­ju, net jei­gu pri­im­si­me ge­rus spren­di­mus, sa­vi­val­dy­bės su­si­durs su la­bai di­de­le pro­ble­ma, kai joms rei­kės įgy­ven­din­ti ir jos ne­ga­lės įgy­ven­din­ti ši­tų spren­di­mų, nes de­ri­nant pro­jek­tą ne­ati­tiks ke­lio ka­te­go­ri­jos plo­čiai ir pa­na­šiai. Ket­vir­ta ka­te­go­ri­ja – 8 met­rai. Jūs pa­sa­ky­ki­te, kiek to­kių ke­lių tu­ri­me so­dų ben­dri­jo­se?<text:s/></text:p>
        <text:p text:style-name="Roman">Tai­gi vis dėl­to ko­le­goms siū­ly­čiau la­biau su­si­kon­cen­truo­ti į šio įsta­ty­mo pa­kei­ti­mus, ku­riais gal­būt bū­tų ga­li­ma ini­ci­juo­ti tam tik­rus po­ky­čius spren­džiant šią pro­ble­mą so­di­nin­kų ben­dri­jo­se.</text:p>
        <text:p text:style-name="Roman"/>
        <text:p text:style-name="Laikas">17.37 val.</text:p>
        <text:p text:style-name="Roman12">At­lie­kų tvar­ky­mo įsta­ty­mo<text:s/>Nr. VIII-787 30<text:span text:style-name="T6222">1</text:span><text:s/>straips­nio<text:s/>pa­kei­ti­mo įsta­ty­mo projektas<text:s/>Nr. XIIIP-5039 (<text:span text:style-name="T6223">pa</text:span><text:span text:style-name="T6224">­tei</text:span><text:span text:style-name="T6225">­ki</text:span><text:span text:style-name="T6226">­mas</text:span>)</text:p>
        <text:p text:style-name="Roman"/>
        <text:p text:style-name="Roman"><text:span text:style-name="T6227">PIRMININKAS.</text:span><text:s/>Ačiū, ko­le­ga. Svars­to­mas dar­bo­tvarkės 2-16 klau­si­mas, nes 2-15 klau­si­mas<text:span text:style-name="T6228"><text:s/>jau bu</text:span><text:span text:style-name="T6229">­vo ry</text:span><text:span text:style-name="T6230">­ti</text:span><text:span text:style-name="T6231">­nė</text:span><text:span text:style-name="T6232">­je dar</text:span><text:span text:style-name="T6233">­bo</text:span><text:span text:style-name="T6234">­tvarkėje ap</text:span><text:span text:style-name="T6235">­tar</text:span><text:span text:style-name="T6236">­tas ir nu</text:span><text:span text:style-name="T6237">­bal</text:span><text:span text:style-name="T6238">­suo</text:span><text:span text:style-name="T6239">­ta.</text:span><text:span text:style-name="T6240"><text:s/></text:span><text:span text:style-name="T6241">At</text:span><text:span text:style-name="T6242">­lie</text:span><text:span text:style-name="T6243">­kų tvar</text:span><text:span text:style-name="T6244">­ky</text:span><text:span text:style-name="T6245">­mo įsta</text:span><text:span text:style-name="T6246">­ty</text:span><text:span text:style-name="T6247">­mo<text:s/></text:span><text:span text:style-name="T6248">Nr. </text:span><text:span text:style-name="T6249">VIII-787</text:span><text:s/>30<text:span text:style-name="T6250">1</text:span><text:s/>straips­nio pa­kei­ti­mo įsta­ty­mo pro­jek­tas<text:s/>Nr. XIIIP-5039. Pri­sta­to ko­le­ga A. But­ke­vi­čius. Pra­šau, ko­le­ga.</text:p>
        <text:p text:style-name="Roman"><text:span text:style-name="T6251">A. BUTKEVIČIUS</text:span><text:span text:style-name="T6252"><text:s/></text:span><text:span text:style-name="T6253">(</text:span><text:span text:style-name="T6254">MSNG</text:span><text:span text:style-name="T6255">)</text:span><text:span text:style-name="T6256">. Dar kar</text:span><text:span text:style-name="T6257">­tą, ger</text:span><text:span text:style-name="T6258">­bia</text:span><text:span text:style-name="T6259">­mas po</text:span><text:span text:style-name="T6260">­sė</text:span><text:span text:style-name="T6261">­džio pir</text:span><text:span text:style-name="T6262">­mi</text:span><text:span text:style-name="T6263">­nin</text:span><text:span text:style-name="T6264">­ke, ger</text:span><text:span text:style-name="T6265">­bia</text:span><text:span text:style-name="T6266">­mi ko</text:span><text:span text:style-name="T6267">­le</text:span><text:span text:style-name="T6268">­gos. Įsta</text:span><text:span text:style-name="T6269">­ty</text:span><text:span text:style-name="T6270">­mo pro</text:span><text:span text:style-name="T6271">­jek</text:span><text:span text:style-name="T6272">­to tiks</text:span><text:span text:style-name="T6273">­las – nu</text:span><text:span text:style-name="T6274">­sta</text:span><text:span text:style-name="T6275">­ty</text:span><text:span text:style-name="T6276">­ti, kad rin</text:span><text:span text:style-name="T6277">­klia</text:span><text:span text:style-name="T6278">­vą už at</text:span><text:span text:style-name="T6279">­lie</text:span><text:span text:style-name="T6280">­kų tvar</text:span><text:span text:style-name="T6281">­ky</text:span><text:span text:style-name="T6282">­mą rei</text:span><text:span text:style-name="T6283">­kė</text:span><text:span text:style-name="T6284">­tų mo</text:span><text:span text:style-name="T6285">­kė</text:span><text:span text:style-name="T6286">­ti tik už tuos ne</text:span><text:span text:style-name="T6287">­kil</text:span><text:span text:style-name="T6288">­no</text:span><text:span text:style-name="T6289">­ja</text:span><text:span text:style-name="T6290">­mo</text:span><text:span text:style-name="T6291">­jo tur</text:span><text:span text:style-name="T6292">­to ob</text:span><text:span text:style-name="T6293">­jek</text:span><text:span text:style-name="T6294">­tus, ku</text:span><text:span text:style-name="T6295">­riems tei</text:span><text:span text:style-name="T6296">­kia</text:span><text:span text:style-name="T6297">­ma pa</text:span><text:span text:style-name="T6298">­slau</text:span><text:span text:style-name="T6299">­ga, ir ne</text:span><text:span text:style-name="T6300">­rei</text:span><text:span text:style-name="T6301">­kė</text:span><text:span text:style-name="T6302">­tų mo</text:span><text:span text:style-name="T6303">­kė</text:span><text:span text:style-name="T6304">­ti už tuos ob</text:span><text:span text:style-name="T6305">­jek</text:span><text:span text:style-name="T6306">­tus, ku</text:span><text:span text:style-name="T6307">­riais ne</text:span><text:span text:style-name="T6308">­si</text:span><text:span text:style-name="T6309">­nau</text:span><text:span text:style-name="T6310">­do</text:span><text:span text:style-name="T6311">­ja</text:span><text:span text:style-name="T6312">­ma ir ku</text:span><text:span text:style-name="T6313">­riuo</text:span><text:span text:style-name="T6314">­se at</text:span><text:span text:style-name="T6315">­lie</text:span><text:span text:style-name="T6316">­kų nė</text:span><text:span text:style-name="T6317">­ra. Pa</text:span><text:span text:style-name="T6318">­vyz</text:span><text:span text:style-name="T6319">­džiui, kai nie</text:span><text:span text:style-name="T6320">­kas ne</text:span><text:span text:style-name="T6321">­gy</text:span><text:span text:style-name="T6322">­ve</text:span><text:span text:style-name="T6323">­na, sa</text:span><text:span text:style-name="T6324">­vi</text:span><text:span text:style-name="T6325">­nin</text:span><text:span text:style-name="T6326">­kai yra emig</text:span><text:span text:style-name="T6327">­ra</text:span><text:span text:style-name="T6328">­vę ir pa</text:span><text:span text:style-name="T6329">­na</text:span><text:span text:style-name="T6330">­šiai. Ir dau</text:span><text:span text:style-name="T6331">­giau to</text:span><text:span text:style-name="T6332">­kių pa</text:span><text:span text:style-name="T6333">­vyz</text:span><text:span text:style-name="T6334">­džių ga</text:span><text:span text:style-name="T6335">­lė</text:span><text:span text:style-name="T6336">­čiau pa</text:span><text:span text:style-name="T6337">­teik</text:span><text:span text:style-name="T6338">­ti.<text:s/></text:span></text:p>
        <text:p text:style-name="P6339">Taip pat rin­klia­vos ne­tu­rė­tų mo­kė­ti ir tie sa­vi­nin­kai, ku­riems pa­slau­ga ne­ga­li bū­ti tei­kia­ma dėl ob­jek­ty­vių ap­lin­ky­bių. Pa­vyz­dys: nė­ra tin­ka­mo pri­va­žia­vi­mo, nes da­bar šiukš­lių ma­ši­na ne­ga­li pri­va­žiuo­ti, ta­čiau žmo­gus už pa­slau­gą vis tiek pri­va­lo su­mo­kė­ti. Aš ma­nau, tai yra so­cia­liai ne­tei­sin­ga.<text:s/></text:p>
        <text:p text:style-name="P6340">Šiuo me­tu rin­klia­va už at­lie­kų tvar­ky­mą, no­rė­čiau pri­min­ti, yra dvi­na­rė. Pa­sto­vi­ą­ją įmo­kos da­lį mo­ka vi­si ne­kil­no­ja­mo­jo tur­to sa­vi­nin­kai, o kin­ta­mą­ją – tie, ku­riems tei­kia­ma ko­mu­na­li­nių at­lie­kų tvar­ky­mo pa­slau­ga. Kin­ta­mo­sios įmo­kos da­lies ga­li ne­mo­kė­ti sa­vi­nin­kai, de­kla­ra­vę, kad tam tik­rą lai­ko­tar­pį jie ne­si­nau­do­ja ne­kil­no­ja­mo­jo tur­to ob­jek­tu. Dėl pa­sto­vio­sios įmo­kos da­lies yra nu­sta­ty­ta tik vie­na iš­im­tis, kad jos mo­kė­ti ne­rei­kia už gy­ve­na­muo­sius pa­sta­tus po ava­ri­jos. Iš­im­čių tiems sa­vi­nin­kams, ku­rie ne­si­nau­do­ja tu­ri­mu gy­ve­na­muo­ju būs­tu, nė­ra nu­sta­ty­ta. Jie bet ko­kiu at­ve­ju tu­ri mo­kė­ti ir va­di­na­mą­ją pa­sto­vi­ą­ją įmo­kos da­lį.</text:p>
        <text:p text:style-name="P6341">Aš ma­nau, kad ši pro­ble­ma itin ak­tu­a­li iš Lie­tu­vos emig­ra­vu­siems gy­ven­to­jams, taip pat pa­vel­dė­to tur­to sa­vi­nin­kams. Jei­gu būs­tas kai­mo vie­to­vė­je, tik­riau­siai jau dau­ge­lis su­si­du­ria­te, kad tur­to pa­vel­dė­to­jai to tur­to ne­ga­li par­duo­ti, nes jis yra ne­pa­klau­sus.<text:s/></text:p>
        <text:p text:style-name="Roman"><text:span text:style-name="T6342">No</text:span><text:span text:style-name="T6343">­riu pa</text:span><text:span text:style-name="T6344">­brėž</text:span><text:span text:style-name="T6345">­ti, kad ši rin</text:span><text:span text:style-name="T6346">­klia</text:span><text:span text:style-name="T6347">­va, apie ku</text:span><text:span text:style-name="T6348">­rią aš kal</text:span><text:span text:style-name="T6349">­bu, dėl ku</text:span><text:span text:style-name="T6350">­rios yra siū</text:span><text:span text:style-name="T6351">­lo</text:span><text:span text:style-name="T6352">­ma at</text:span><text:span text:style-name="T6353">­leis</text:span><text:span text:style-name="T6354">­ti tik vi</text:span><text:span text:style-name="T6355">­siš</text:span><text:span text:style-name="T6356">­kai ne</text:span><text:span text:style-name="T6357">­nau</text:span><text:span text:style-name="T6358">­do</text:span><text:span text:style-name="T6359">­ja</text:span><text:span text:style-name="T6360">­mo<text:s/></text:span>tur­to sa­vi­nin­kus, ir taip pat tei­kia­mas pa­siū­ly­mas nė­ra su­si­jęs su ma­žai nau­do­ja­mu tur­tu, pa­vyz­džiui, kaip yra so­dų ben­dri­jos. Ačiū.</text:p>
        <text:p text:style-name="Roman"><text:span text:style-name="T6361">PIRMININKAS.</text:span><text:s/>Ačiū už pri­sta­ty­mą. Yra no­rin­čių pa­klaus­ti. Pir­mas klau­sia E. Pu­pi­nis. Ruo­šia­si R. Šar­knic­kas.<text:s/></text:p>
        <text:p text:style-name="Roman"><text:span text:style-name="T6362">E. PUPINIS</text:span><text:s/><text:span text:style-name="T6363">(</text:span><text:span text:style-name="T6364">TS-LKDF</text:span><text:span text:style-name="T6365">)</text:span>.<text:s/><text:span text:style-name="T6366">Ačiū. Ger</text:span><text:span text:style-name="T6367">­bia</text:span><text:span text:style-name="T6368">­mas ko</text:span><text:span text:style-name="T6369">­le</text:span><text:span text:style-name="T6370">­ga, no</text:span><text:span text:style-name="T6371">­rė</text:span><text:span text:style-name="T6372">­čiau pa</text:span><text:span text:style-name="T6373">­klaus</text:span><text:span text:style-name="T6374">­ti, kas tas nu</text:span><text:span text:style-name="T6375">­sta</text:span><text:span text:style-name="T6376">­ty</text:span><text:span text:style-name="T6377">­to</text:span><text:span text:style-name="T6378">­jas bus, kaip kon</text:span><text:span text:style-name="T6379">­tro</text:span><text:span text:style-name="T6380">­liuo</text:span><text:span text:style-name="T6381">­si</text:span><text:span text:style-name="T6382">­te tą sis</text:span><text:span text:style-name="T6383">­te</text:span><text:span text:style-name="T6384">­mą? Pa</text:span><text:span text:style-name="T6385">­vyz</text:span><text:span text:style-name="T6386">­džiui, aš gy</text:span><text:span text:style-name="T6387">­ve</text:span><text:span text:style-name="T6388">­nu, tar</text:span><text:span text:style-name="T6389">­ki</text:span><text:span text:style-name="T6390">­me, vie</text:span><text:span text:style-name="T6391">­no</text:span><text:span text:style-name="T6392">­je re</text:span><text:span text:style-name="T6393">­gio</text:span><text:span text:style-name="T6394">­ni</text:span><text:span text:style-name="T6395">­nio cen</text:span><text:span text:style-name="T6396">­tro te</text:span><text:span text:style-name="T6397">­ri</text:span><text:span text:style-name="T6398">­to</text:span><text:span text:style-name="T6399">­ri</text:span><text:span text:style-name="T6400">­jo</text:span><text:span text:style-name="T6401">­je ir kai ka</text:span><text:span text:style-name="T6402">­da bū</text:span><text:span text:style-name="T6403">­nu ki</text:span><text:span text:style-name="T6404">­to</text:span><text:span text:style-name="T6405">­je. Tai kas nu</text:span><text:span text:style-name="T6406">­sta</text:span><text:span text:style-name="T6407">­tys, ar aš to</text:span><text:span text:style-name="T6408">­je ki</text:span><text:span text:style-name="T6409">­to</text:span><text:span text:style-name="T6410">­je bū</text:span><text:span text:style-name="T6411">­nu, gy</text:span><text:span text:style-name="T6412">­ve</text:span><text:span text:style-name="T6413">­nu ir da</text:span><text:span text:style-name="T6414">­ly</text:span><text:span text:style-name="T6415">­vau</text:span><text:span text:style-name="T6416">­ju pri</text:span><text:span text:style-name="T6417">­sta</text:span><text:span text:style-name="T6418">­ty</text:span><text:span text:style-name="T6419">­da</text:span><text:span text:style-name="T6420">­mas šiukš</text:span><text:span text:style-name="T6421">­les, ar ne</text:span><text:span text:style-name="T6422">­nu</text:span><text:span text:style-name="T6423">­sta</text:span><text:span text:style-name="T6424">­tys? Ar iš vie</text:span><text:span text:style-name="T6425">­nos į ki</text:span><text:span text:style-name="T6426">­tą ve</text:span><text:span text:style-name="T6427">­žu, kas čia tas bus re</text:span><text:span text:style-name="T6428">­gu</text:span><text:span text:style-name="T6429">­lia</text:span><text:span text:style-name="T6430">­to</text:span><text:span text:style-name="T6431">­rius? Ačiū.</text:span></text:p>
        <text:p text:style-name="Roman"><text:span text:style-name="T6432">A. BUTKEVIČIUS</text:span><text:span text:style-name="T6433"><text:s/></text:span><text:span text:style-name="T6434">(</text:span><text:span text:style-name="T6435">MSNG</text:span><text:span text:style-name="T6436">)</text:span><text:span text:style-name="T6437">.</text:span><text:span text:style-name="T6438"><text:s/></text:span>Ačiū už klau­si­mą. Tik­riau­siai<text:s/>daž­niau­siai šis klau­si­mas yra už­duo­da­mas. Aš ma­nau, kad tai bū­tų ga­li­ma nu­sta­ty­ti Vy­riau­sy­bės at­ski­ru tei­sės ak­tu ar­ba gal net ir mi­nist­ro įsa­ky­mu. Yra ke­li va­rian­tai. Pa­vyz­džiui, se­niū­nas ga­li aiš­kiai iš­duo­ti pa­žy­mą, jis tik­rai ma­to, ar to­je se­niū­ni­jo­je, jei­gu yra pa­vel­dė­tas na­mas, įgy­tas tur­tas kie­no nors ir nau­do­ja­mas. Aiš­ku, dar yra toks pa­siū­ly­mas – elek­tros su­var­to­ji­mas, jis tik­rai yra ma­to­mas ir jį ga­li­ma taip pat nu­skai­ty­ti. Čia ma­no to­kie pa­siū­ly­mai bū­tų.</text:p>
        <text:p text:style-name="Roman"><text:span text:style-name="T6439">PIRMININKAS.</text:span><text:s/>R. Šar­knic­ko ne­ma­tau. Klau­sia L. Girs­kie­nė. Ruo­šia­si E. Sa­bu­tis. (<text:span text:style-name="T6440">Bal</text:span><text:span text:style-name="T6441">­sai sa</text:span><text:span text:style-name="T6442">­lė</text:span><text:span text:style-name="T6443">­je</text:span>) Li­gi­ta, jūs ne­be­no­ri­te klaus­ti? (<text:span text:style-name="T6444">Bal</text:span><text:span text:style-name="T6445">­sai sa</text:span><text:span text:style-name="T6446">­lė</text:span><text:span text:style-name="T6447">­je</text:span>) Su­pra­tau. Ta­da klau­sia E. Sa­bu­tis. (<text:span text:style-name="T6448">Triukš</text:span><text:span text:style-name="T6449">­mas sa</text:span><text:span text:style-name="T6450">­lė</text:span><text:span text:style-name="T6451">­je</text:span>)<text:s/></text:p>
        <text:p text:style-name="Roman"><text:span text:style-name="T6452">E. SABUTIS</text:span><text:s/><text:span text:style-name="T6453">(</text:span><text:span text:style-name="T6454">LSDPF</text:span><text:span text:style-name="T6455">)</text:span>. Ger­bia­mas pra­ne­šė­jau, aš ta­da no­riu dar pa­tiks­lin­ti E. Pu­pi­nio klau­si­mą. Gal­būt jis klau­sė, kas bus tik­rin­to­jas, aš no­rė­čiau su­ži­no­ti – pa­čio­je sa­vi­val­dy­bė­je, jūs sa­kė­te, se­niū­nas, gal­būt elek­tros tie­kė­jas, bet, tar­ki­me, vi­siš­kai kon­kre­čiai, kaip įsi­vaiz­duo­ja­te, ar čia bū­tų pri­ei­ta prie to, jei­gu jau bū­tų pri­tar­ta jū­sų pa­tai­sai pas­kui jau ko­mi­te­te? Kon­kre­tus žmo­gus, žmo­gus ar­ba kon­kre­ti tar­ny­ba, sa­vi­val­da, vis tiek sa­vi­val­da, nes se­niū­nas, na, ne vi­sur se­niū­ni­jos yra.<text:s/></text:p>
        <text:p text:style-name="Roman"><text:span text:style-name="T6456">A. BUTKEVIČIUS</text:span><text:span text:style-name="T6457"><text:s/></text:span><text:span text:style-name="T6458">(</text:span><text:span text:style-name="T6459">MSNG</text:span><text:span text:style-name="T6460">)</text:span><text:span text:style-name="T6461">.</text:span><text:span text:style-name="T6462"><text:s/></text:span>Aš ma­nau, pir­miau­sia tur­to pa­vel­dė­to­jas ar­ba tur­to sa­vi­nin­kas, ku­ris ne­si­nau­do­ja tuo tur­tu,<text:s/>tu­rė­tų kreip­tis į sa­vi­val­dy­bę raš­tu ir sa­vi­val­dy­bės ta­ry­ba ga­lė­tų pri­im­ti, aš ma­nau, spren­di­mą, kas ga­lė­tų at­lik­ti šią funk­ci­ją, ar jis gy­ve­na, ar ne. Jūs kaip bu­vęs me­ras la­bai tei­sin­gai pa­klau­sė­te, nes kai aš pats į sa­vo tė­viš­kę grįž­tu,<text:s/>ma­tau, kad ki­to­je<text:s/>kelio<text:s/>pu­sė­je, kur jau trys gy­ve­na­mie­ji na­mai, ku­rių pa­vel­dė­to­jai yra, bet nie­ka­da ne­ma­čiau, kad tie tur­to pa­vel­dė­to­jai ka­da nors ten at­vyk­tų.<text:s/></text:p>
        <text:p text:style-name="Roman"><text:span text:style-name="T6463">PIRMININKAS.</text:span><text:s/>Klau­sia G. Kin­du­rys. Ruo­šia­si K. Vil­kaus­kas.</text:p>
        <text:p text:style-name="Roman"><text:span text:style-name="T6464">G. KINDURYS</text:span><text:s/><text:span text:style-name="T6465">(</text:span><text:span text:style-name="T6466">LVŽSF</text:span><text:span text:style-name="T6467">)</text:span>. Ger­bia­mas pra­ne­šė­jau, aš to­kį ne vi­sai su­si­ju­sį tie­sio­giai…<text:s/>Iš tie­sų įsta­ty­mas yra tam tik­ra pras­me prie­var­ti­nis ir ne­tu­ri la­bai aiš­kių mo­ty­vų, koks tei­sin­giau­sias va­rian­tas yra ap­mo­kes­tin­ti už at­lie­kų tvar­ky­mą. Jū­sų po­žiū­riu, koks bū­tų tei­sin­giau­sias bū­das ap­mo­kes­tin­ti, na,<text:s/>ne įmo­nes, fi­zi­nius as­me­nis,<text:s/>pats tei­sin­giau­sias ir at­sa­kin­giau­sias kar­tu bū­das?</text:p>
        <text:p text:style-name="Roman"><text:span text:style-name="T6468">A. BUTKEVIČIUS</text:span><text:span text:style-name="T6469"><text:s/></text:span><text:span text:style-name="T6470">(</text:span><text:span text:style-name="T6471">MSNG</text:span><text:span text:style-name="T6472">)</text:span><text:span text:style-name="T6473">.</text:span><text:span text:style-name="T6474"><text:s/></text:span>Ačiū už klau­si­mą. Tik­rai daž­nai žmo­nės įvai­riau­sius va­rian­tus siū­lo, bet aš ma­nau, kad ši tvar­ka nė­ra blo­ga. Yra nu­sta­ty­ta pa­sto­vio­ji da­lis, o kin­ta­mo­ji da­lis,<text:s/>ku­rią nu­sta­to sa­vi­val­dy­bės, ga­li bū­ti įvai­ri. O sa­vi­val­dy­bės daž­nai ir at­si­žvel­gia nu­sta­ty­da­mos kin­ta­mą­ją da­lį ir į kie­kį ko­mu­na­li­nių at­lie­kų. Toks bū­tų ma­no…</text:p>
        <text:p text:style-name="Roman"><text:span text:style-name="T6475">PIRMININKAS.</text:span><text:s/>Klau­sia K. Vil­kaus­kas. Ruo­šia­si A. Kup­čins­kas.</text:p>
        <text:p text:style-name="Roman"><text:span text:style-name="T6476">K. VILKAUSKAS</text:span><text:s/><text:span text:style-name="T6477">(</text:span><text:span text:style-name="T6478">LSDPF</text:span><text:span text:style-name="T6479">)</text:span>. Ačiū, po­sė­džio pir­mi­nin­ke. Ger­bia­mas ko­le­ga, no­rė­jau pa­klaus­ti: sa­vi­val­dy­bė­se ir­gi yra reg­la­men­tuo­ja­ma at­lie­kų sis­te­ma ir kiek­vie­nas žiū­ri, sa­vo sa­vi­val­dy­bė­je pa­da­ręs ko­kį nors iš­im­čių są­ra­šą ir pa­tiks­li­nęs, kas ga­li mo­kė­ti ir kas ga­li tu­rė­ti iš­im­tis. Ar jūs ne­gal­vo­ja­te, kad teik­da­mas šį im­pe­ra­ty­vą, aiš­ku, su­pran­tu ir pri­ta­riu gal­būt, kad rei­kė­tų, kad vie­no­dai sa­vi­val­dy­bės žiū­rė­tų į tą klau­si­mą dėl ne­kil­no­ja­mo­jo tur­to ap­mo­kes­ti­ni­mo, bet ar ne­ma­no­te, kad sa­vi­val­dy­bės ta­ry­bos tai jau spren­džia?</text:p>
        <text:p text:style-name="Roman"><text:span text:style-name="T6480">A. BUTKEVIČIUS</text:span><text:span text:style-name="T6481"><text:s/></text:span><text:span text:style-name="T6482">(</text:span><text:span text:style-name="T6483">MSNG</text:span><text:span text:style-name="T6484">)</text:span><text:span text:style-name="T6485">.</text:span><text:span text:style-name="T6486"><text:s/></text:span>Ačiū už klau­si­mą. Šiuo me­tu sa­vi­val­dy­bės ta­ry­ba ga­li nu­sta­ty­ti kin­ta­mą­ją da­lį, tik at­ski­rą dy­dį. Dėl pa­sto­vio­sios da­lies sa­vi­val­dy­bėms, <text:span text:style-name="T6487">kiek aš tu</text:span><text:span text:style-name="T6488">­riu in</text:span><text:span text:style-name="T6489">­for</text:span><text:span text:style-name="T6490">­ma</text:span><text:span text:style-name="T6491">­ci</text:span><text:span text:style-name="T6492">­jos, jei</text:span><text:span text:style-name="T6493">­gu ne</text:span><text:span text:style-name="T6494">­klys</text:span><text:span text:style-name="T6495">­tu, tik</text:span><text:span text:style-name="T6496">­rai sa</text:span><text:span text:style-name="T6497">­vi</text:span><text:span text:style-name="T6498">­val</text:span><text:span text:style-name="T6499">­dy</text:span><text:span text:style-name="T6500">­bėms ne</text:span><text:span text:style-name="T6501">­su</text:span><text:span text:style-name="T6502">­teik</text:span><text:span text:style-name="T6503">­ta ši tei</text:span><text:span text:style-name="T6504">­sė.<text:s/></text:span></text:p>
        <text:p text:style-name="Roman"><text:span text:style-name="T6505">PIRMININKAS.</text:span><text:span text:style-name="T6506"><text:s/>Ačiū. Klau</text:span><text:span text:style-name="T6507">­sia A. Kup</text:span><text:span text:style-name="T6508">­čins</text:span><text:span text:style-name="T6509">­kas. Ruo</text:span><text:span text:style-name="T6510">­šia</text:span><text:span text:style-name="T6511">­si L. Na</text:span><text:span text:style-name="T6512">­gie</text:span><text:span text:style-name="T6513">­nė.</text:span></text:p>
        <text:p text:style-name="Roman"><text:span text:style-name="T6514">A. KUPČINSKAS</text:span><text:span text:style-name="T6515"><text:s/></text:span><text:span text:style-name="T6516">(</text:span><text:span text:style-name="T6517">TS-LKDF</text:span><text:span text:style-name="T6518">)</text:span><text:span text:style-name="T6519">. Ger</text:span><text:span text:style-name="T6520">­bia</text:span><text:span text:style-name="T6521">­mas ko</text:span><text:span text:style-name="T6522">­le</text:span><text:span text:style-name="T6523">­ga, aš gal pa</text:span><text:span text:style-name="T6524">­kar</text:span><text:span text:style-name="T6525">­to</text:span><text:span text:style-name="T6526">­siu, bet tur</text:span><text:span text:style-name="T6527">­būt gir</text:span><text:span text:style-name="T6528">­di</text:span><text:span text:style-name="T6529">­te,</text:span><text:span text:style-name="T6530"><text:s/></text:span>kad dau­ge­lis sa­vi­val­dy­bi­nin­kų su­pran­ta šią si­tu­a­ci­ją ir vi­si ban­dė spręs­ti įvai­riai, ieš­ko­ti spren­di­mo bū­dų. Čia tur­būt tas pats, kaip nie­ko ge­riau už de­mo­kra­tiją nie­kas ne­su­ra­do, taip ir dėl at­lie­kų tvar­ky­mo nie­kas nie­ko kol kas ne­iš­ra­do, kaip su­sie­ti su ne­kil­no­ja­muo­ju tur­tu ar kvad­ra­tais. Ar ne­at­ro­do ši­ta ini­cia­ty­va, be­je, be­si­kar­to­jan­ti kiek­vie­ną ka­den­ci­ją, kad ji ir liks tik ini­cia­ty­va, nes vis tiek mes grį­ši­me prie to pa­ties? Čia pa­na­šiai kaip grai­kai, kai nesu­si­tvar­kė su si­tu­a­ci­ja dėl at­lie­kų, tai įve­dė ba­sei­nų mo­kes­tį ir ta­da skrai­dė virš te­ri­to­ri­jų ir skai­čia­vo ba­sei­nus. Ačiū.<text:s/></text:p>
        <text:p text:style-name="Roman"><text:span text:style-name="T6531">A. BUTKEVIČIUS</text:span><text:span text:style-name="T6532"><text:s/></text:span><text:span text:style-name="T6533">(</text:span><text:span text:style-name="T6534">MSNG</text:span><text:span text:style-name="T6535">)</text:span><text:span text:style-name="T6536">.</text:span><text:span text:style-name="T6537"><text:s/></text:span>Ačiū už klau­si­mą. Aš ma­nau, kad si­tu­a­ci­ja mies­tuo­se ir kai­muo­se yra vi­siš­kai skir­tin­ga. Kaž­ka­da yra ra­šęs J. Avy­žius, kad kai ku­rio­se kai­mo vie­to­vė­se yra so­dy­bų tuš­tė­ji­mo me­tas. Ir tur­to pa­vel­dė­to­jų vai­kai ar anū­kai, ar ki­ti gi­mi­nai­čiai, ar ar­ti­mie­ji pa­vel­dė­jo tur­tą, juo ne­dis­po­nuo­ja, o<text:s/>jei­gu dar mes ap­skai­čiuo­si­me nuo tų so­vie­ti­niais lai­kais pa­sta­ty­tų di­džiu­lių gy­ve­na­mų­jų na­mų, kur ben­dra­sis plo­tas su­da­ro iki<text:s/>300 kv. met­rų, ir<text:s/>dar nuo tos kvad­ra­tū­ros bus nu­sta­ty­ta rin­klia­va, tai tik­rai bus dar di­des­nis pa­si­pik­ti­ni­mas. Da­bar tik­rai iš rin­kė­jų su­lau­kia­me prie­kaiš­tų ir rei­ka­la­vi­mų, kad bū­tų pa­keis­ta tvar­ka.</text:p>
        <text:p text:style-name="Roman"><text:span text:style-name="T6538">PIRMININKAS.</text:span><text:s/>Klau­sia ko­le­gė L. Na­gie­nė. Ruo­šia­si A. Pa­lio­nis.<text:s/></text:p>
        <text:p text:style-name="Roman"><text:span text:style-name="T6539">L. NAGIENĖ</text:span><text:s/><text:span text:style-name="T6540">(</text:span><text:span text:style-name="T6541">LVŽSF</text:span><text:span text:style-name="T6542">)</text:span>. Ačiū, ger­bia­mas pir­mi­nin­ke. Ger­bia­mas ko­le­ga, ži­no­te, ne­la­bai no­riu su­tik­ti, kad mes da­bar čia nu­ro­dy­si­me sa­vi­val­dy­bėms, kaip rei­kia pri­im­ti ir kaip skai­čiuo­ti ši­tą mo­kes­tį. Kiek­vie­na sa­vi­val­dy­bės ta­ry­ba, iš­nag­ri­nė­ju­si vi­sus už ir prieš, skai­tik­lius ir taip to­liau, nu­sta­to tvar­ką. Tai ne­jaug­ti ne­at­ro­do, kad mes da­bar net ir pa­tį sa­va­ran­kiš­ku­mą at­ima­me iš ta­ry­bos?<text:s/></text:p>
        <text:p text:style-name="Roman">Ki­tas mo­men­tas yra pa­sto­vio­ji da­lis. Tai pa­sto­vio­ji da­lis,<text:s/>ku­ri ir­gi taip skai­čiuo­ja­ma kiek­vie­nam gy­ven­to­jui, da­bar jau at­si­ra­do pa­sto­vio­ji ir kin­ta­mo­ji, taip, bet ir­gi pri­klau­sys, ar pa­sto­vio­ji da­lis bus skai­čiuo­ja­ma ar ne­skai­čiuo­ja­ma, vėl pri­klau­sys, ko­kį ta­ry­ba pri­ėmė spren­di­mą. Ko­dėl mes ki­ša­mės, pri­im­da­mi ši­tą įsta­ty­mą? Ko­dėl mes tu­rė­tu­me va­do­vau­ti sa­vi­val­dy­bė­mis ir iš ta­ry­bų at­im­ti tą, ką jos ga­li pa­čios pri­im­ti?<text:s/></text:p>
        <text:p text:style-name="Roman"><text:span text:style-name="T6543">A. BUTKEVIČIUS</text:span><text:span text:style-name="T6544"><text:s/></text:span><text:span text:style-name="T6545">(</text:span><text:span text:style-name="T6546">MSNG</text:span><text:span text:style-name="T6547">)</text:span><text:span text:style-name="T6548">.<text:s/></text:span>Ger­bia­mo­ji Lai­ma Na­gie­ne, gal jūs dirb­da­ma sa­vi­val­dy­bė­je ne­įsi­gi­li­no­te. Aš kal­bė­jau su Sa­vi­val­dy­bių aso­cia­ci­ja, ko­dėl yra neat­si­žvel­gia­ma į pa­gei­da­vi­mus, pra­šy­mus tų žmo­nių, ku­rie tik­rai tuo tur­tu ne­si­nau­do­ja. Ga­liu pa­sa­ky­ti, tik­riau­siai ne vienas Sei­mo na­rys yra ga­vęs ne vie­ną pra­šy­mą, ir Sa­vi­val­dy­bių aso­cia­ci­ja, ne­ži­nau, gal jūs Ma­žei­kiuo­se pik­tnau­džia­vo­te tar­ny­bi­ne pa­dė­ti­mi, at­sa­ky­mas bu­vo aiš­kus – kin­ta­mo­ji da­lis pri­klau­so sa­vi­val­dy­bei, ji ga­li bū­ti vie­no­kio ar ki­to­kio dy­džio. Dėl pa­sto­vio­sios sa­vi­val­dy­bė ne­ga­li pri­im­ti spren­di­mų, tai yra re­gu­liuo­ja­ma įsta­ty­mu.</text:p>
        <text:p text:style-name="Roman"><text:span text:style-name="T6549">PIRMININKAS.</text:span><text:s/>Klau­sia ko­le­ga A. Pa­lio­nis. Pra­šau.<text:s/></text:p>
        <text:p text:style-name="Roman"><text:span text:style-name="T6550">A. PALIONIS</text:span><text:span text:style-name="T6551"><text:s/></text:span><text:span text:style-name="T6552">(</text:span><text:span text:style-name="T6553">MSNG</text:span><text:span text:style-name="T6554">)</text:span><text:span text:style-name="T6555">.<text:s/></text:span>Ačiū, po­sė­džio pir­mi­nin­ke. Aš no­rė­čiau so­li­da­ri­zuo­tis su Kęs­tu­čiu ir Lai­ma. Tik­rai sa­vi­val­dy­bių ta­ry­bos pa­gal nu­sta­ty­tą tvar­ką, jei­gu žmo­gus pri­sta­to, kiek­vie­no­je sa­vi­val­dy­bė­je yra nu­sta­ty­ta skir­tin­ga tvar­ka, su­var­to­tą ener­gi­jos kie­kį per me­tus ir su­var­to­tą van­dens kie­kį, at­lei­džia nuo vi­so at­lie­kų mo­kes­čio, o ne dėl kin­ta­mo­sios. Gal jūs kal­ba­te apie nu­sta­ty­mą mo­kes­čio dy­džio kin­ta­mo­sios da­lies? Taip, sa­vi­val­dy­bės ta­ry­ba nu­sta­to,<text:s/><text:span text:style-name="T6556">bet at</text:span><text:span text:style-name="T6557">­lei</text:span><text:span text:style-name="T6558">­džia, jei</text:span><text:span text:style-name="T6559">­gu žmo</text:span><text:span text:style-name="T6560">­gus įro</text:span><text:span text:style-name="T6561">­do, kad tai yra ne</text:span><text:span text:style-name="T6562">­gy</text:span><text:span text:style-name="T6563">­ve</text:span><text:span text:style-name="T6564">­na</text:span><text:span text:style-name="T6565">­mas būs</text:span><text:span text:style-name="T6566">­tas, at</text:span><text:span text:style-name="T6567">­lei</text:span><text:span text:style-name="T6568">­džia nuo vi</text:span><text:span text:style-name="T6569">­so mo</text:span><text:span text:style-name="T6570">­kes</text:span><text:span text:style-name="T6571">­čio.<text:s/></text:span></text:p>
        <text:p text:style-name="Roman"><text:span text:style-name="T6572">A. BUTKEVIČIUS</text:span><text:span text:style-name="T6573"><text:s/></text:span><text:span text:style-name="T6574">(</text:span><text:span text:style-name="T6575">MSNG</text:span><text:span text:style-name="T6576">)</text:span><text:span text:style-name="T6577">.<text:s/></text:span>Ger­bia­mas ko­le­ga, aš ga­lė­siu jums iš­siųs­ti tuos raš­tus. Yra va­di­na­mie­ji RATC’ai, į ku­riuos bu­vo kreip­ta­si ne vie­ną kar­tą, ir at­sa­ky­mas bu­vo gau­tas toks, ko­kį aš esu da­bar pa­sa­kęs.<text:s/></text:p>
        <text:p text:style-name="Roman"><text:span text:style-name="T6578">PIRMININKAS.</text:span><text:s/>Ačiū. Jūs at­sa­kė­te į vi­sus klau­si­mus. Už no­ri pa­si­sa­ky­ti G. Kin­du­rys.<text:s/>Pra­šau, Gin­tau­tai.<text:s/></text:p>
        <text:p text:style-name="Roman"><text:span text:style-name="T6579">G. KINDURYS</text:span><text:s/><text:span text:style-name="T6580">(</text:span><text:span text:style-name="T6581">LVŽSF</text:span><text:span text:style-name="T6582">)</text:span>. Ačiū, pir­mi­nin­ke. Iš tie­sų pa­lai­kau, nes tik­rai daug žmo­nių yra, kaip ir pra­ne­šė­jas pa­sa­kė, ir pa­vel­dė­ju­sių tur­tą iš sa­vo ar­ti­mų žmo­nių, jo gal ne­par­duo­da dėl sen­ti­men­tų, ne­par­duo­da dėl to, kad jį<text:s/>­kas<text:s/>nors<text:s/>ir ne­la­bai pirk­tų. Iš tie­sų bū­na įvai­riau­sių at­ve­jų. Aš su­pran­tu, kad su­dė­tin­ga la­bai tei­sin­gai reg­la­men­tuo­ti, bet iš tie­sų bū­na, kad la­bai re­tais at­ve­jais at­va­žiuo­ja, per me­tus tik ke­lis kar­tus pa­žiū­rė­ti. Bū­na, at­va­žiuo­ja va­sa­rą daž­niau ir su­da­ro su­tar­tis, ir at­lie­kas ve­ža, ir už tai su­mo­ka. Žie­mą nie­ka­da ne­bū­na. Ir tas pra­šy­mas pa­teik­ti ope­ra­to­riui, kiek su­varto­ja elek­tros, kad įro­dy­tų, ar gy­ve­no, ar ne­gy­ve­no, tai ir­gi lyg ir pa­pil­do­ma naš­ta, tam tik­ra pras­me ad­mi­nist­ra­ci­nė naš­ta, su­gai­ši­nan­ti daug lai­ko šiems žmo­nėms. Ma­nau, kad gal ko­mi­te­te ga­li bū­ti<text:s/>šiek tiek pa­re­gu­liuo­tas šis pro­jek­tas, ta­čiau iš prin­ci­po jis yra so­cia­liai la­bai tei­sin­gas.</text:p>
        <text:p text:style-name="P6583"><text:span text:style-name="T6584">PIRMININKAS.</text:span><text:s/>Ačiū. Už pa­si­sa­kė. Da­bar prieš pa­si­sa­ko L. Na­gie­nė.</text:p>
        <text:p text:style-name="P6585"><text:span text:style-name="T6586">L. NAGIENĖ</text:span><text:s/><text:span text:style-name="T6587">(</text:span><text:span text:style-name="T6588">LVŽSF</text:span><text:span text:style-name="T6589">)</text:span>. Aš, kaip bu­vu­si sa­vi­val­dy­bės ta­ry­bos na­rė, tik­rai no­riu pa­sa­ky­ti: ne­si­kiš­ki­me ten, kur tik­rai ne­tu­rė­tu­me reg­la­men­tuo­ti įsta­ty­mu. Sa­vi­val­dy­bės ta­ry­bos tu­ri tei­sę nu­sta­ty­ti tvar­ką, kaip, ka­da at­leis­ti nuo mo­kes­čių. Net ir vie­ni­šiems as­me­nims kai ku­rio­se sa­vi­val­dy­bė­se yra pa­da­ry­ta iš­im­tis ir leng­va­ta, ge­ro­kai su­ma­žin­tas mo­kes­tis. Tai­gi aš siū­lau tik­rai ne­pri­tar­ti, nes tai yra sa­vi­val­dy­bės ta­ry­bos klau­si­mas.<text:s/></text:p>
        <text:p text:style-name="Roman"><text:span text:style-name="T6590">PIRMININKAS.</text:span><text:s/>Ačiū, ko­le­ge. Dėl šio klau­si­mo bus bal­suo­ja­ma nu­ma­ty­tu lai­ku.</text:p>
        <text:p text:style-name="Roman"/>
        <text:p text:style-name="Laikas">17.51 val.</text:p>
        <text:p text:style-name="Roman12">At­lie­kų tvar­ky­mo įsta­ty­mo<text:s/>Nr. VIII-787 2 straips­nio pa­kei­ti­mo įsta­ty­mo pro­jek­tas<text:s/>Nr. XIVP-227 (<text:span text:style-name="T6591">pa</text:span><text:span text:style-name="T6592">­tei</text:span><text:span text:style-name="T6593">­ki</text:span><text:span text:style-name="T6594">­mas</text:span>)</text:p>
        <text:p text:style-name="Roman"/>
        <text:p text:style-name="Roman">Tei­kiu svars­ty­ti va­ka­ri­nės dar­bo­tvarkės 2-17 klau­si­mą – At­lie­kų tvar­ky­mo įsta­ty­mo<text:s/>Nr. VIII-787 2 straips­nio pa­kei­ti­mo įsta­ty­mo pro­jek­tą<text:s/>Nr. XIVP-227. Pra­ne­šė­ja – L. Girs­kie­nė. Pra­šom, ko­le­ge.</text:p>
        <text:p text:style-name="Roman"><text:span text:style-name="T6595">L. GIRSKIENĖ</text:span><text:s/><text:span text:style-name="T6596">(</text:span><text:span text:style-name="T6597">LVŽSF</text:span><text:span text:style-name="T6598">)</text:span>. Aš no­rė­čiau, kad pa­žiū­rė­tu­mė­te į ek­ra­ną. Čia yra at­sa­ky­mas, ko­dėl aš iš­kė­liau ši­tą klau­si­mą. Ma­to­te ša­lia gy­ve­na­mo­jo na­mo su­pil­tą kau­pą šla­ko po at­lie­kų de­gi­ni­mo, ir tai yra už tvo­ros žmo­nėms, ši­ta ri­ba yra tik tu­jo­mis ap­so­din­ta tvo­ra.<text:s/>Kad to­kių da­ly­kų dau­giau ne­pa­si­kar­to­tų, aš tei­kiu At­lie­kų tvar­ky­mo įsta­ty­mo pa­tai­sas. Trum­pai pri­sta­ty­siu, ką siū­lau.<text:s/></text:p>
        <text:p text:style-name="Roman">Lie­tu­va yra įsi­pa­rei­go­ju­si iki 2030 me­tų pa­siek­ti, kad ko­mu­na­li­nių at­lie­kų są­var­ty­nuo­se bū­tų ša­li­na­ma ne dau­giau kaip 5 %. Sie­kis yra la­bai am­bi­cin­gas ir kol kas jį sun­kiai se­ka­si įgy­ven­din­ti. Vi­si ži­no­me, kad 2013 me­tais Lie­tu­vo­je pra­dė­jo veik­ti pir­mo­ji ter­mo­fi­ka­ci­nė jė­gai­nė<text:s/>–<text:s/>Klai­pė­do­je „For­tum Klai­pė­da“. Jo­je bu­vo pra­dė­tos de­gin­ti ko­mu­na­li­nės at­lie­kos. Šiuo me­tu Lie­tu­vo­je jau vei­kia ke­le­tas ter­mo­fi­ka­ci­nių jė­gai­nių, vie­na iš jų ne taip se­niai ati­da­ry­ta Kau­no mies­te.<text:s/></text:p>
        <text:p text:style-name="Roman">At­lie­kų de­gi­ni­mo me­tu at­lie­kų de­gi­ni­mo įren­gi­niuo­se ir ben­dro at­lie­kų de­gi­ni­mo įren­gi­niuo­se su­si­da­ro pe­le­nai ir šla­kas. At­lie­kų de­gi­ni­mo me­tu su­si­da­riu­sių ne­pa­vo­jin­gų pe­le­nų ir ne­pa­vo­jin­go šla­ko tvar­ky­mą reg­la­men­tuo­ja At­lie­kų de­gi­ni­mo<text:s/><text:span text:style-name="T6599">įren</text:span><text:span text:style-name="T6600">­gi</text:span><text:span text:style-name="T6601">­niuo</text:span><text:span text:style-name="T6602">­se</text:span><text:s/>ir ben­dro at­lie­kų de­gi­ni­mo įren­gi­niuo­se su­si­da­riu­sių pe­le­nų ir šla­ko tvar­ky­mo rei­ka­la­vi­mai, tai­syk­lės. Šie rei­ka­la­vi­mai pri­va­lo­mi as­me­nims, ku­rių veik­la su­si­ju­si su ne­pa­vo­jin­gų pe­le­nų ir ne­pa­vo­jin­go šla­ko su­si­da­ry­mu, tvar­ky­mu ir pa­nau­do­ji­mu. Ko­kia bė­da?<text:s/></text:p>
        <text:p text:style-name="Roman">Šiuo me­tu nė­ra reg­la­men­tuo­ta, ko­kiai me­džia­gų gru­pei pri­skir­ti ma­to­mi dug­no pe­le­nai ir šla­kas, ku­rie su­si­da­ro po at­lie­kų de­gi­ni­mo ter­mo­fi­ka­ci­nė­se jė­gai­nė­se. To­dėl su­si­da­ro si­tu­a­ci­jos, kai ko­mu­na­li­nių at­lie­kų de­gi­ni­mo pro­ce­so li­ku­čiai kau­pia­mi ir san­dė­liuo­ja­mi prie gy­ve­na­mų­jų na­mų, ne­si­lai­kant nei sa­ni­ta­ri­nių ap­sau­gos zo­nų, nei ki­tų rei­ka­la­vi­mų. Ma­nau, kad ne vie­nas Sei­mo na­rys, nu­si­pir­kęs že­mės skly­pą lau­kuo­se, gry­na­me ore,<text:s/>ne­no­rė­tų, kad ša­lia jo at­si­ras­tų to­kia šla­ko ir pe­le­nų krū­va.</text:p>
        <text:p text:style-name="Roman">At­si­žvel­giant į tai bū­ti­na įsta­ty­mu nu­sta­ty­ti, kad at­lie­kų de­gi­ni­mo me­tu at­lie­kų de­gi­ni­mo įren­gi­niuo­se ir ben­dro at­lie­kų de­gi­ni­mo įren­gi­niuo­se su­si­da­rę pe­le­nai ir šla­kas yra at­lie­ka. Pir­miau­sia šiuo me­tu nė­ra reg­la­men­tuo­ta, kad tai yra at­lie­ka.<text:s/></text:p>
        <text:p text:style-name="Roman">Vil­niaus Ge­di­mi­no tech­ni­kos uni­ver­si­te­to la­bo­ra­to­ri­jos at­lik­ta­me ko­mu­na­li­nių at­lie­kų de­gi­ni­mo pe­le­nų mi­ši­nio che­mi­nės su­dė­ties ty­ri­me, aš jį tu­riu sa­vo ran­ko­se, ga­lė­siu pa­ci­tuo­ti, yra pa­ra­šy­ta: at­li­kus ty­ri­mą nu­sta­ty­ta, kad mi­ši­ny­je yra žmo­nių svei­ka­tai ir ap­lin­kai pa­vo­jin­gų me­ta­lų, to­kių kaip ti­ta­nas, chro­mas, man­ga­nas, ni­ke­lis, va­ris, cin­kas, švi­nas. Pa­ste­bė­ta, kad me­ta­lų kie­kis įvai­ruo­ja tam tik­ros frak­ci­jos su­dė­ty­je. At­si­žvel­giant į tai, bū­ti­na at­lie­kų de­gi­ni­mo me­tu at­lie­kų de­gi­ni­mo įren­gi­niuo­se ir ben­dro­<text:s/>at­lie­kų de­gi­ni­mo įren­gi­niuo­se su­si­da­riu­sius pe­le­nus ir šla­ką, ma­no ma­ny­mu, pri­pa­žin­ti pa­vo­jin­ga at­lie­ka.<text:s/></text:p>
        <text:p text:style-name="Roman">Su­pran­tu, kad<text:s/>Ap­lin­kos mi­nis­te­ri­ja prie­ši­na­si ma­no pa­siū­ly­mui. Šiuo me­tu yra ren­gia­ma nau­do­ji­mo tvar­ka, tai­syk­lių pa­kei­ti­mai ir yra nu­ma­ty­ta, kad ši at­lie­ka bū­tų nau­do­ja­ma sta­tant kelius,<text:s/>pilant<text:s/>pa­ma­tus, sta­ty­bos pro­ce­suo­se, gal­būt<text:s/>gaminant<text:s/>blo­ke­lius<text:s/>ir pa­na­šiai. Ta­čiau che­mi­nė šios me­džia­gos su­dė­tis iš tik­rų­jų ke­lia daug klau­si­mų, ar po to ne­teks gai­lė­tis pa­sta­čius na­mus iš to­kių blo­ke­lių ar įren­gus ke­lius. Nė­ra aiš­kių ty­ri­mų, įro­dan­čių, kad ši me­džia­ga ne­ke­lia jo­kio pa­vo­jaus tiek ap­lin­kai, tiek žmo­nių svei­ka­tai.<text:s/></text:p>
        <text:p text:style-name="Roman">Aš siū­lau ko­le­goms pri­tar­ti ma­no siū­lo­mam pro­jek­tui po pa­tei­ki­mo ir ieš­ko­ti ga­li­my­bių pra­dė­ti dis­ku­si­ją, nes tai yra la­bai di­de­lė pro­ble­ma, ku­ri ar­ti­miau­siu me­tu taps dar di­des­nė. Kvie­čiu pa­lai­ky­ti ir esu pa­si­ruo­šu­si at­sa­ky­ti į klau­si­mus.<text:s/></text:p>
        <text:p text:style-name="Roman"><text:span text:style-name="T6603">PIRMININKAS.</text:span><text:s/>Ačiū, ko­le­ge. Jū­sų no­ri pa­klaus­ti ke­le­tas ko­le­gų. Klau­sia S. Gent­vi­las, ruo­šia­si R. Že­mai­tai­tis. K. Ma­žei­kos nė­ra. Pra­šom, Si­mo­nai.</text:p>
        <text:p text:style-name="Roman"><text:span text:style-name="T6604">S. GENTVILAS</text:span><text:span text:style-name="T6605"><text:s/></text:span><text:span text:style-name="T6606">(</text:span><text:span text:style-name="T6607">LSF</text:span><text:span text:style-name="T6608">)</text:span><text:span text:style-name="T6609">. Dė</text:span><text:span text:style-name="T6610">­ko</text:span><text:span text:style-name="T6611">­ju už ga</text:span><text:span text:style-name="T6612">­li</text:span><text:span text:style-name="T6613">­my</text:span><text:span text:style-name="T6614">­bę pa</text:span><text:span text:style-name="T6615">­klaus</text:span><text:span text:style-name="T6616">­ti. Ger</text:span><text:span text:style-name="T6617">­bia</text:span><text:span text:style-name="T6618">­ma Li</text:span><text:span text:style-name="T6619">­gi</text:span><text:span text:style-name="T6620">­ta, pro</text:span><text:span text:style-name="T6621">­ble</text:span><text:span text:style-name="T6622">­ma ir vaiz</text:span><text:span text:style-name="T6623">­das, ku</text:span><text:span text:style-name="T6624">­rį jūs pa</text:span><text:span text:style-name="T6625">­ro</text:span><text:span text:style-name="T6626">­dė</text:span><text:span text:style-name="T6627">­te, yra spręs</text:span><text:span text:style-name="T6628">­ti</text:span><text:span text:style-name="T6629">­na pro</text:span><text:span text:style-name="T6630">­ble</text:span><text:span text:style-name="T6631">­ma, ta</text:span><text:span text:style-name="T6632">­čiau dėl jū</text:span><text:span text:style-name="T6633">­sų įsta</text:span><text:span text:style-name="T6634">­ty</text:span><text:span text:style-name="T6635">­mo pa</text:span><text:span text:style-name="T6636">­siū</text:span><text:span text:style-name="T6637">­ly</text:span><text:span text:style-name="T6638">­mo tu</text:span><text:span text:style-name="T6639">­riu du klau</text:span><text:span text:style-name="T6640">­si</text:span><text:span text:style-name="T6641">­mus.<text:s/></text:span></text:p>
        <text:p text:style-name="P6642">Pir­ma­sis klau­si­mas: ko­dėl jūs da­ro­te pro­ble­mą, kai ab­so­liu­ti dau­gu­ma pa­sau­lio ša­lių iš tos pro­ble­mos pa­da­ro ga­li­my­bes – tie­sia ke­lius, ga­mi­na sta­ty­bi­nes me­džia­gas, ir tai yra da­ro­ma tūks­tan­čių tūks­tan­čiais at­ve­jų. Vie­toj ga­li­my­bės jūs su­ku­ria­te pro­ble­mą.<text:s/></text:p>
        <text:p text:style-name="P6643">Ant­ra­sis da­ly­kas. Jūs ža­da­te šla­ką lai­ky­ti pa­vo­jin­ga me­džia­ga, o jo su­si­da­rys 150 tūkst.<text:s/>to­nų per me­tus.<text:s/>Vie­nin­te­lis pa­vo­jin­gų at­lie­kų są­var­ty­nas Lie­tu­vo­je yra „Tok­si­ka“, pri­ima tik 9 tūkst.<text:s/>to­nų at­lie­kų. Kur mes dė­si­me tas at­lie­kas ir kiek pa­brangs jų tvar­ky­mas? Ma­no skai­čia­vi­mais, pri­ėmus šį įsta­ty­mo pa­siū­ly­mą at­lie­kų tvar­ky­mas pa­brangs ke­tu­ris kar­tus.<text:s/></text:p>
        <text:p text:style-name="Roman"><text:span text:style-name="T6644">L. GIRSKIENĖ</text:span><text:span text:style-name="T6645"><text:s/></text:span><text:span text:style-name="T6646">(</text:span><text:span text:style-name="T6647">LVŽSF</text:span><text:span text:style-name="T6648">)</text:span><text:span text:style-name="T6649">. Ger</text:span><text:span text:style-name="T6650">­bia</text:span><text:span text:style-name="T6651">­mas mi</text:span><text:span text:style-name="T6652">­nist</text:span><text:span text:style-name="T6653">­re, jūs, kaip ap</text:span><text:span text:style-name="T6654">­lin</text:span><text:span text:style-name="T6655">­kos mi</text:span><text:span text:style-name="T6656">­nist</text:span><text:span text:style-name="T6657">­ras, tu</text:span><text:span text:style-name="T6658">­rė</text:span><text:span text:style-name="T6659">­tu</text:span><text:span text:style-name="T6660">­mė</text:span><text:span text:style-name="T6661">­te bū</text:span><text:span text:style-name="T6662">­ti su</text:span><text:span text:style-name="T6663">­in</text:span><text:span text:style-name="T6664">­te</text:span><text:span text:style-name="T6665">­re</text:span><text:span text:style-name="T6666">­suo</text:span><text:span text:style-name="T6667">­tas im</text:span><text:span text:style-name="T6668">­tis vi</text:span><text:span text:style-name="T6669">­sų prie</text:span><text:span text:style-name="T6670">­mo</text:span><text:span text:style-name="T6671">­nių, kad at</text:span><text:span text:style-name="T6672">­lie</text:span><text:span text:style-name="T6673">­kų su</text:span><text:span text:style-name="T6674">­si</text:span><text:span text:style-name="T6675">­da</text:span><text:span text:style-name="T6676">­ry</text:span><text:span text:style-name="T6677">­tų kuo ma</text:span><text:span text:style-name="T6678">­žiau jau pir</text:span><text:span text:style-name="T6679">­mi</text:span><text:span text:style-name="T6680">­nė</text:span><text:span text:style-name="T6681">­je jų su</text:span><text:span text:style-name="T6682">­si</text:span><text:span text:style-name="T6683">­da</text:span><text:span text:style-name="T6684">­ry</text:span><text:span text:style-name="T6685">­mo vie</text:span><text:span text:style-name="T6686">­to</text:span><text:span text:style-name="T6687">­je. Im</text:span><text:span text:style-name="T6688">­tis to</text:span><text:span text:style-name="T6689">­kių prie</text:span><text:span text:style-name="T6690">­mo</text:span><text:span text:style-name="T6691">­nių, kad žmo</text:span><text:span text:style-name="T6692">­nės kuo la</text:span><text:span text:style-name="T6693">­biau iš</text:span><text:span text:style-name="T6694">­rū</text:span><text:span text:style-name="T6695">­šiuo</text:span><text:span text:style-name="T6696">­tų at</text:span><text:span text:style-name="T6697">­lie</text:span><text:span text:style-name="T6698">­kas, kad jos ne</text:span><text:span text:style-name="T6699">­pa</text:span><text:span text:style-name="T6700">­tek</text:span><text:span text:style-name="T6701">­tų į są</text:span><text:span text:style-name="T6702">­var</text:span><text:span text:style-name="T6703">­ty</text:span><text:span text:style-name="T6704">­nus ir ne</text:span><text:span text:style-name="T6705">­bū</text:span><text:span text:style-name="T6706">­tų ve</text:span><text:span text:style-name="T6707">­ža</text:span><text:span text:style-name="T6708">­mos de</text:span><text:span text:style-name="T6709">­gin</text:span><text:span text:style-name="T6710">­ti. Štai jums at</text:span><text:span text:style-name="T6711">­sa</text:span><text:span text:style-name="T6712">­ky</text:span><text:span text:style-name="T6713">­mas, kad at</text:span><text:span text:style-name="T6714">­lie</text:span><text:span text:style-name="T6715">­kų de</text:span><text:span text:style-name="T6716">­gi</text:span><text:span text:style-name="T6717">­ni</text:span><text:span text:style-name="T6718">­mas nė</text:span><text:span text:style-name="T6719">­ra</text:span><text:span text:style-name="T6720"><text:s/>at</text:span><text:span text:style-name="T6721">­lie</text:span><text:span text:style-name="T6722">­kų tvar</text:span><text:span text:style-name="T6723">­ky</text:span><text:span text:style-name="T6724">­mo pro</text:span><text:span text:style-name="T6725">­ce</text:span><text:span text:style-name="T6726">­s</text:span><text:span text:style-name="T6727">o</text:span><text:span text:style-name="T6728"><text:s/>spren</text:span><text:span text:style-name="T6729">­di</text:span><text:span text:style-name="T6730">­mas.<text:s/></text:span></text:p>
        <text:p text:style-name="Roman"><text:span text:style-name="T6731">Jūs, kaip klai</text:span><text:span text:style-name="T6732">­pė</text:span><text:span text:style-name="T6733">­die</text:span><text:span text:style-name="T6734">­tis, tik</text:span><text:span text:style-name="T6735">­riau</text:span><text:span text:style-name="T6736">­siai ži</text:span><text:span text:style-name="T6737">­no</text:span><text:span text:style-name="T6738">­te, kad klai</text:span><text:span text:style-name="T6739">­pė</text:span><text:span text:style-name="T6740">­die</text:span><text:span text:style-name="T6741">­čiams pa</text:span><text:span text:style-name="T6742">­sta</text:span><text:span text:style-name="T6743">­čius ko</text:span><text:span text:style-name="T6744">­ge</text:span><text:span text:style-name="T6745">­ne</text:span><text:span text:style-name="T6746">­ra</text:span><text:span text:style-name="T6747">­ci</text:span><text:span text:style-name="T6748">­nę jė</text:span><text:span text:style-name="T6749">­gai</text:span><text:span text:style-name="T6750">­nę, ter</text:span><text:span text:style-name="T6751">­mo</text:span><text:span text:style-name="T6752">­fi</text:span><text:span text:style-name="T6753">­ka</text:span><text:span text:style-name="T6754">­ci</text:span><text:span text:style-name="T6755">­nę jė</text:span><text:span text:style-name="T6756">­gai</text:span><text:span text:style-name="T6757">­nę, bu</text:span><text:span text:style-name="T6758">­vo pa</text:span><text:span text:style-name="T6759">­ža</text:span><text:span text:style-name="T6760">­dė</text:span><text:span text:style-name="T6761">­ta, kad at</text:span><text:span text:style-name="T6762">­pigs ši</text:span><text:span text:style-name="T6763">­lu</text:span><text:span text:style-name="T6764">­ma, ta</text:span><text:span text:style-name="T6765">­čiau ši</text:span><text:span text:style-name="T6766">­to</text:span><text:span text:style-name="T6767">­kio po</text:span><text:span text:style-name="T6768">­ky</text:span><text:span text:style-name="T6769">­čio klai</text:span><text:span text:style-name="T6770">­pė</text:span><text:span text:style-name="T6771">­die</text:span><text:span text:style-name="T6772">­čiai ne</text:span><text:span text:style-name="T6773">­pa</text:span><text:span text:style-name="T6774">­ju</text:span><text:span text:style-name="T6775">­to ir nau</text:span><text:span text:style-name="T6776">­dą tu</text:span><text:span text:style-name="T6777">­ri tik to</text:span><text:span text:style-name="T6778">­kią, kad su</text:span><text:span text:style-name="T6779">­kvė</text:span><text:span text:style-name="T6780">­puo</text:span><text:span text:style-name="T6781">­ja vi</text:span><text:span text:style-name="T6782">­sus diok</text:span><text:span text:style-name="T6783">­si</text:span><text:span text:style-name="T6784">­nus ir fu</text:span><text:span text:style-name="T6785">­ra</text:span><text:span text:style-name="T6786">­nus, ku</text:span><text:span text:style-name="T6787">­riuos iš</text:span><text:span text:style-name="T6788">­ski</text:span><text:span text:style-name="T6789">­ria šios ga</text:span><text:span text:style-name="T6790">­myk</text:span><text:span text:style-name="T6791">­los. Aš ki</text:span><text:span text:style-name="T6792">­tos nau</text:span><text:span text:style-name="T6793">­dos iš tik</text:span><text:span text:style-name="T6794">­rų</text:span><text:span text:style-name="T6795">­jų ne</text:span><text:span text:style-name="T6796">­ma</text:span><text:span text:style-name="T6797">­tau. Ma</text:span><text:span text:style-name="T6798">­no ma</text:span><text:span text:style-name="T6799">­ny</text:span><text:span text:style-name="T6800">­mu,<text:s/></text:span>kiek aš esu su­si­dū­ru­si, ten dar ga­li­mai yra de­gi­na­mos, ma­no ži­nio­mis, ir ne­rū­šiuo­tos at­lie­kos, ką drau­džia mū­sų tei­sės ak­tai. Jūs bū­tent tu­rė­tu­mė­te ieš­ko­ti prie­mo­nių, kad to­kie kal­nai ne­su­si­da­ry­tų, ne­nu­va­žiuo­tų į de­gi­ni­mo jė­gai­nes.</text:p>
        <text:p text:style-name="Roman"><text:span text:style-name="T6801">PIRMININKAS.</text:span><text:s/>Jū­sų klau­sia R. Že­mai­tai­tis.</text:p>
        <text:p text:style-name="Roman"><text:span text:style-name="T6802">R. ŽEMAITAITIS</text:span><text:span text:style-name="T6803"><text:s/></text:span><text:span text:style-name="T6804">(</text:span><text:span text:style-name="T6805">MSNG</text:span><text:span text:style-name="T6806">)</text:span><text:span text:style-name="T6807">.<text:s/></text:span>Ačiū, ger­bia­mas po­sė­džio pir­mi­nin­ke. Ger­bia­ma Li­gi­ta, čia. Iš tie­sų aš pri­ta­riu ir Si­mo­no klau­si­mui, tu­riu<text:s/>gal<text:s/>ke­le­tą re­pli­kų. Taip pat ką jūs siū­ly­tu­mė­te, kur dė­ti, nes gal ir ne­at­sa­ko­te. Ta­da klau­si­mas, kam tuo­met bu­vo at­lie­ka­mos po­vei­kio ver­ti­ni­mo ata­skai­tos tvir­ti­nant šiuos pro­jek­tus ir vyk­dant sta­ty­bas? Ar ne­ma­no­te, kad pras­tai yra at­lie­ka­mas me­cha­ni­nis bio­lo­gi­nis ap­do­ro­ji­mas to­kiu at­ve­ju, ar­ba ji­sai ne­vei­kia ir ne­funk­cio­nuo­ja?<text:s/></text:p>
        <text:p text:style-name="Roman">Aš tik­rai su ju­mis su­tik­čiau, kad pa­vo­jin­gas at­lie­kas bū­tų ga­li­ma pri­skir­ti, nes A. Už­kal­nis ge­rai pa­sa­kė – ši Vy­riau­sy­bė tar­si su­rū­di­ju­si skar­di­nė be sky­lės. Jei­gu ši Vy­riau­sy­bė dar bus ket­ve­rius me­tus ir skar­di­nes me­si­me, tai ten me­ta­lo tik­rai mes daug ra­si­me.<text:s/></text:p>
        <text:p text:style-name="Roman">To­dėl aš no­rė­čiau pa­klaus­ti jū­sų, ar jums ne­at­ro­do, kad… Jūs tu­ri­te pir­mi­nius ty­ri­mus kaž­ko­kios vie­nos gru­pės. Ga­li bū­ti, kad tą mė­ne­sį pa­di­dė­jo ko­kių nors at­lie­kų ar dar kas nors, kau­pi­mas, dėl ko su­si­kau­pė. Ar jūs ne­ma­no­te, kad per dras­tiš­ka įtrauk­ti pa­vo­jin­gų at­lie­kų są­vo­ką tu­rint tik pre­li­mi­na­rius ty­ri­mus, ne­tu­rint nor­ma­lių eks­per­ti­nių ty­ri­mų ir ne­ve­dant mo­ni­to­rin­go, tar­kim, dve­jų me­tų.<text:s/></text:p>
        <text:p text:style-name="Roman"><text:span text:style-name="T6808">L. GIRSKIENĖ</text:span><text:span text:style-name="T6809"><text:s/></text:span><text:span text:style-name="T6810">(</text:span><text:span text:style-name="T6811">LVŽSF</text:span><text:span text:style-name="T6812">)</text:span><text:span text:style-name="T6813">. Ger</text:span><text:span text:style-name="T6814">­bia</text:span><text:span text:style-name="T6815">­mas ko</text:span><text:span text:style-name="T6816">­le</text:span><text:span text:style-name="T6817">­ga, pir</text:span><text:span text:style-name="T6818">­miau</text:span><text:span text:style-name="T6819">­sia, įsta</text:span><text:span text:style-name="T6820">­ty</text:span><text:span text:style-name="T6821">­me ši</text:span><text:span text:style-name="T6822">­ta at</text:span><text:span text:style-name="T6823">­lie</text:span><text:span text:style-name="T6824">­ka nė</text:span><text:span text:style-name="T6825">­ra iš vi</text:span><text:span text:style-name="T6826">­so įvar</text:span><text:span text:style-name="T6827">­din</text:span><text:span text:style-name="T6828">­ta, kad tai yra at</text:span><text:span text:style-name="T6829">­lie</text:span><text:span text:style-name="T6830">­ka. Tai yra ne</text:span><text:span text:style-name="T6831">­aiš</text:span><text:span text:style-name="T6832">­ki ma</text:span><text:span text:style-name="T6833">­sė, ku</text:span><text:span text:style-name="T6834">­ri da</text:span><text:span text:style-name="T6835">­bar at</text:span><text:span text:style-name="T6836">­si</text:span><text:span text:style-name="T6837">­du</text:span><text:span text:style-name="T6838">­ria… Da</text:span><text:span text:style-name="T6839">­bar jau ži</text:span><text:span text:style-name="T6840">­nau, va</text:span><text:span text:style-name="T6841">­kar at</text:span><text:span text:style-name="T6842">­ve</text:span><text:span text:style-name="T6843">­žė į Ra</text:span><text:span text:style-name="T6844">­sei</text:span><text:span text:style-name="T6845">­nius, kaž</text:span><text:span text:style-name="T6846">­kur prie Kau</text:span><text:span text:style-name="T6847">­no, Klai</text:span><text:span text:style-name="T6848">­pė</text:span><text:span text:style-name="T6849">­dos ra</text:span><text:span text:style-name="T6850">­jo</text:span><text:span text:style-name="T6851">­ne yra iš</text:span><text:span text:style-name="T6852">­ve</text:span><text:span text:style-name="T6853">­žio</text:span><text:span text:style-name="T6854">­ta. Aš su</text:span><text:span text:style-name="T6855">­pran</text:span><text:span text:style-name="T6856">­tu, kad ky</text:span><text:span text:style-name="T6857">­la pa</text:span><text:span text:style-name="T6858">­grįs</text:span><text:span text:style-name="T6859">­tų abe</text:span><text:span text:style-name="T6860">­jo</text:span><text:span text:style-name="T6861">­nių, kaip mes to</text:span><text:span text:style-name="T6862">­liau tvar</text:span><text:span text:style-name="T6863">­ky</text:span><text:span text:style-name="T6864">­si</text:span><text:span text:style-name="T6865">­mės, jei</text:span><text:span text:style-name="T6866">­gu vi</text:span><text:span text:style-name="T6867">­si ši</text:span><text:span text:style-name="T6868">­tie kal</text:span><text:span text:style-name="T6869">­nai bus pri</text:span><text:span text:style-name="T6870">­pa</text:span><text:span text:style-name="T6871">­žin</text:span><text:span text:style-name="T6872">­ti pa</text:span><text:span text:style-name="T6873">­vo</text:span><text:span text:style-name="T6874">­jin</text:span><text:span text:style-name="T6875">­ga at</text:span><text:span text:style-name="T6876">­lie</text:span><text:span text:style-name="T6877">­ka, bet gal</text:span><text:span text:style-name="T6878">­būt rei</text:span><text:span text:style-name="T6879">­kė</text:span><text:span text:style-name="T6880">­tų ieš</text:span><text:span text:style-name="T6881">­ko</text:span><text:span text:style-name="T6882">­ti spren</text:span><text:span text:style-name="T6883">­di</text:span><text:span text:style-name="T6884">­mų</text:span><text:span text:style-name="T6885">,</text:span><text:span text:style-name="T6886"><text:s/>at</text:span><text:span text:style-name="T6887">­lik</text:span><text:span text:style-name="T6888">­ti iš</text:span><text:span text:style-name="T6889">­sa</text:span><text:span text:style-name="T6890">­mius ty</text:span><text:span text:style-name="T6891">­ri</text:span><text:span text:style-name="T6892">­mus, ar tik</text:span><text:span text:style-name="T6893">­rai ga</text:span><text:span text:style-name="T6894">­li</text:span><text:span text:style-name="T6895">­ma nau</text:span><text:span text:style-name="T6896">­do</text:span><text:span text:style-name="T6897">­ti ši</text:span><text:span text:style-name="T6898">­tą me</text:span><text:span text:style-name="T6899">­džia</text:span><text:span text:style-name="T6900">­gą ke</text:span><text:span text:style-name="T6901">­lių sta</text:span><text:span text:style-name="T6902">­ty</text:span><text:span text:style-name="T6903">­bo</text:span><text:span text:style-name="T6904">­se ir ki</text:span><text:span text:style-name="T6905">­tuo</text:span><text:span text:style-name="T6906">­se pro</text:span><text:span text:style-name="T6907">­ce</text:span><text:span text:style-name="T6908">­suo</text:span><text:span text:style-name="T6909">­se. Kol kas to</text:span><text:span text:style-name="T6910">­kių aiš</text:span><text:span text:style-name="T6911">­kių at</text:span><text:span text:style-name="T6912">­sa</text:span><text:span text:style-name="T6913">­ky</text:span><text:span text:style-name="T6914">­mų nė</text:span><text:span text:style-name="T6915">­ra, vyks</text:span><text:span text:style-name="T6916">­ta tik pa</text:span><text:span text:style-name="T6917">­svars</text:span><text:span text:style-name="T6918">­ty</text:span><text:span text:style-name="T6919">­mai. Mi</text:span><text:span text:style-name="T6920">­nist</text:span><text:span text:style-name="T6921">­ras ži</text:span><text:span text:style-name="T6922">­no, nes bu</text:span><text:span text:style-name="T6923">­vo Klai</text:span><text:span text:style-name="T6924">­pė</text:span><text:span text:style-name="T6925">­dos re</text:span><text:span text:style-name="T6926">­gio</text:span><text:span text:style-name="T6927">­no at</text:span><text:span text:style-name="T6928">­lie</text:span><text:span text:style-name="T6929">­kų tvar</text:span><text:span text:style-name="T6930">­ky</text:span><text:span text:style-name="T6931">­mo cen</text:span><text:span text:style-name="T6932">­tro ste</text:span><text:span text:style-name="T6933">­bė</text:span><text:span text:style-name="T6934">­to</text:span><text:span text:style-name="T6935">­jų ta</text:span><text:span text:style-name="T6936">­ry</text:span><text:span text:style-name="T6937">­bos na</text:span><text:span text:style-name="T6938">­rys, kiek me</text:span><text:span text:style-name="T6939">­tų yra kal</text:span><text:span text:style-name="T6940">­ba</text:span><text:span text:style-name="T6941">­ma apie ga</text:span><text:span text:style-name="T6942">­li</text:span><text:span text:style-name="T6943">­my</text:span><text:span text:style-name="T6944">­bę iš ši</text:span><text:span text:style-name="T6945">­to šla</text:span><text:span text:style-name="T6946">­ko iš</text:span><text:span text:style-name="T6947">­gau</text:span><text:span text:style-name="T6948">­ti me</text:span><text:span text:style-name="T6949">­ta</text:span><text:span text:style-name="T6950">­lus ir pa</text:span><text:span text:style-name="T6951">­na</text:span><text:span text:style-name="T6952">­šiai. Kol kas vi</text:span><text:span text:style-name="T6953">­siš</text:span><text:span text:style-name="T6954">­kai nie</text:span><text:span text:style-name="T6955">­kas ne</text:span><text:span text:style-name="T6956">­vyks</text:span><text:span text:style-name="T6957">­ta. Ver</text:span><text:span text:style-name="T6958">­sli</text:span><text:span text:style-name="T6959">­nin</text:span><text:span text:style-name="T6960">­kams, kaip aš su</text:span><text:span text:style-name="T6961">­pran</text:span><text:span text:style-name="T6962">­tu, ir da</text:span><text:span text:style-name="T6963">­bar bu</text:span><text:span text:style-name="T6964">­vo su</text:span><text:span text:style-name="T6965">­teik</text:span><text:span text:style-name="T6966">­tos ne</text:span><text:span text:style-name="T6967">­pa</text:span><text:span text:style-name="T6968">­grįs</text:span><text:span text:style-name="T6969">­tos vil</text:span><text:span text:style-name="T6970">­tys, kad iš</text:span><text:span text:style-name="T6971">­ve</text:span><text:span text:style-name="T6972">­ž</text:span><text:span text:style-name="T6973">ę</text:span><text:span text:style-name="T6974"><text:s/>ši</text:span><text:span text:style-name="T6975">­tą šla</text:span><text:span text:style-name="T6976">­ką, tai ir bu</text:span><text:span text:style-name="T6977">­vo šio</text:span><text:span text:style-name="T6978">­je si</text:span><text:span text:style-name="T6979">­tu</text:span><text:span text:style-name="T6980">­a</text:span><text:span text:style-name="T6981">­ci</text:span><text:span text:style-name="T6982">­jo</text:span><text:span text:style-name="T6983">­je pa</text:span><text:span text:style-name="T6984">­da</text:span><text:span text:style-name="T6985">­ry</text:span><text:span text:style-name="T6986">­ta, jie ga</text:span><text:span text:style-name="T6987">­lės kaž</text:span><text:span text:style-name="T6988">­kur pa</text:span><text:span text:style-name="T6989">­nau</text:span><text:span text:style-name="T6990">­do</text:span><text:span text:style-name="T6991">­ti be</text:span><text:span text:style-name="T6992">­to</text:span><text:span text:style-name="T6993">­nuo</text:span><text:span text:style-name="T6994">dami</text:span><text:span text:style-name="T6995"><text:s/>sa</text:span><text:span text:style-name="T6996">­vo ko</text:span><text:span text:style-name="T6997">­kias nors te</text:span><text:span text:style-name="T6998">­ri</text:span><text:span text:style-name="T6999">­to</text:span><text:span text:style-name="T7000">­ri</text:span><text:span text:style-name="T7001">­jas ir pa</text:span><text:span text:style-name="T7002">­na</text:span><text:span text:style-name="T7003">­šiai. Bet aš la</text:span><text:span text:style-name="T7004">­bai abe</text:span><text:span text:style-name="T7005">­jo</text:span><text:span text:style-name="T7006">­ju, ar to</text:span><text:span text:style-name="T7007">­kie veiks</text:span><text:span text:style-name="T7008">­mai ne</text:span><text:span text:style-name="T7009">­su</text:span><text:span text:style-name="T7010">­kels iš tik</text:span><text:span text:style-name="T7011">­rų</text:span><text:span text:style-name="T7012">­jų pa</text:span><text:span text:style-name="T7013">­vo</text:span><text:span text:style-name="T7014">­jaus ap</text:span><text:span text:style-name="T7015">­lin</text:span><text:span text:style-name="T7016">­kai ir tuo la</text:span><text:span text:style-name="T7017">­biau ša</text:span><text:span text:style-name="T7018">­lia gy</text:span><text:span text:style-name="T7019">­ve</text:span><text:span text:style-name="T7020">­nan</text:span><text:span text:style-name="T7021">­čių žmo</text:span><text:span text:style-name="T7022">­nių svei</text:span><text:span text:style-name="T7023">­ka</text:span><text:span text:style-name="T7024">­tai. Nė</text:span><text:span text:style-name="T7025">­ra tvir</text:span><text:span text:style-name="T7026">­tų įro</text:span><text:span text:style-name="T7027">­dy</text:span><text:span text:style-name="T7028">­mų, kad šia</text:span><text:span text:style-name="T7029">­me šla</text:span><text:span text:style-name="T7030">­ke esan</text:span><text:span text:style-name="T7031">­čios me</text:span><text:span text:style-name="T7032">­džia</text:span><text:span text:style-name="T7033">­gos ne</text:span><text:span text:style-name="T7034">­pa</text:span><text:span text:style-name="T7035">­teks į grun</text:span><text:span text:style-name="T7036">­ti</text:span><text:span text:style-name="T7037">­nius van</text:span><text:span text:style-name="T7038">­de</text:span><text:span text:style-name="T7039">­nis, jei</text:span><text:span text:style-name="T7040">­gu tos me</text:span><text:span text:style-name="T7041">­džia</text:span><text:span text:style-name="T7042">­gos bus in</text:span><text:span text:style-name="T7043">­teg</text:span><text:span text:style-name="T7044">­ruo</text:span><text:span text:style-name="T7045">­tos į ke</text:span><text:span text:style-name="T7046">­lių sta</text:span><text:span text:style-name="T7047">­ty</text:span><text:span text:style-name="T7048">­bą, ne</text:span><text:span text:style-name="T7049">­bus iš</text:span><text:span text:style-name="T7050">­plau</text:span><text:span text:style-name="T7051">­tos ir pa</text:span><text:span text:style-name="T7052">­na</text:span><text:span text:style-name="T7053">­šiai. Kol kas aš ma</text:span><text:span text:style-name="T7054">­tau tik vie</text:span><text:span text:style-name="T7055">­nin</text:span><text:span text:style-name="T7056">­te</text:span><text:span text:style-name="T7057">­lį spren</text:span><text:span text:style-name="T7058">­di</text:span><text:span text:style-name="T7059">­mo bū</text:span><text:span text:style-name="T7060">­dą ap</text:span><text:span text:style-name="T7061">­sau</text:span><text:span text:style-name="T7062">­go</text:span><text:span text:style-name="T7063">­ti žmo</text:span><text:span text:style-name="T7064">­nes nuo to</text:span><text:span text:style-name="T7065">­kių krū</text:span><text:span text:style-name="T7066">­vų at</text:span><text:span text:style-name="T7067">­si</text:span><text:span text:style-name="T7068">­ra</text:span><text:span text:style-name="T7069">­di</text:span><text:span text:style-name="T7070">­mo jų gy</text:span><text:span text:style-name="T7071">­ve</text:span><text:span text:style-name="T7072">­na</text:span><text:span text:style-name="T7073">­mo</text:span><text:span text:style-name="T7074">­jo</text:span><text:span text:style-name="T7075">­je ap</text:span><text:span text:style-name="T7076">­lin</text:span><text:span text:style-name="T7077">­ko</text:span><text:span text:style-name="T7078">­je – tie</text:span><text:span text:style-name="T7079">­siog už</text:span><text:span text:style-name="T7080">­draus</text:span><text:span text:style-name="T7081">­ti jas iš</text:span><text:span text:style-name="T7082">­vež</text:span><text:span text:style-name="T7083">­ti iš te</text:span><text:span text:style-name="T7084">­ri</text:span><text:span text:style-name="T7085">­to</text:span><text:span text:style-name="T7086">­ri</text:span><text:span text:style-name="T7087">­jos pri</text:span><text:span text:style-name="T7088">­pa</text:span><text:span text:style-name="T7089">­žįs</text:span><text:span text:style-name="T7090">­tant, kad tai yra at</text:span><text:span text:style-name="T7091">­lie</text:span><text:span text:style-name="T7092">­ka, ir, ma</text:span><text:span text:style-name="T7093">­no nuo</text:span><text:span text:style-name="T7094">­mo</text:span><text:span text:style-name="T7095">­ne, pa</text:span><text:span text:style-name="T7096">­vo</text:span><text:span text:style-name="T7097">­jin</text:span><text:span text:style-name="T7098">­ga at</text:span><text:span text:style-name="T7099">­lie</text:span><text:span text:style-name="T7100">­ka.<text:s/></text:span></text:p>
        <text:p text:style-name="Roman"><text:span text:style-name="T7101">PIRMININKAS.</text:span><text:span text:style-name="T7102"><text:s/>Ačiū, ko</text:span><text:span text:style-name="T7103">­le</text:span><text:span text:style-name="T7104">­ge. Jūs at</text:span><text:span text:style-name="T7105">­sa</text:span><text:span text:style-name="T7106">­kė</text:span><text:span text:style-name="T7107">­te į vi</text:span><text:span text:style-name="T7108">­sus klau</text:span><text:span text:style-name="T7109">­si</text:span><text:span text:style-name="T7110">­mus.<text:s/></text:span></text:p>
        <text:p text:style-name="P7111">Už no­rė­tų pa­si­sa­ky­ti K. Ma­žei­ka, bet jo nė­ra. Prieš – S. Gent­vi­las. Pra­šau, Si­mo­nai.</text:p>
        <text:p text:style-name="Roman"><text:span text:style-name="T7112">S. GENTVILAS</text:span><text:span text:style-name="T7113"><text:s/></text:span><text:span text:style-name="T7114">(</text:span><text:span text:style-name="T7115">LSF</text:span><text:span text:style-name="T7116">)</text:span><text:span text:style-name="T7117">. Ko</text:span><text:span text:style-name="T7118">­le</text:span><text:span text:style-name="T7119">­gos, klau</text:span><text:span text:style-name="T7120">­si</text:span><text:span text:style-name="T7121">­mai ir abe</text:span><text:span text:style-name="T7122">­jo</text:span><text:span text:style-name="T7123">­nės, ku</text:span><text:span text:style-name="T7124">­rias ke</text:span><text:span text:style-name="T7125">­lia ger</text:span><text:span text:style-name="T7126">­bia</text:span><text:span text:style-name="T7127">­ma Li</text:span><text:span text:style-name="T7128">­gi</text:span><text:span text:style-name="T7129">­ta, yra pa</text:span><text:span text:style-name="T7130">­grįs</text:span><text:span text:style-name="T7131">­ti. Šla</text:span><text:span text:style-name="T7132">­kas yra<text:s/></text:span><text:span text:style-name="T7133">kai<text:s/></text:span><text:span text:style-name="T7134">­kas nau</text:span><text:span text:style-name="T7135">­jo Lie</text:span><text:span text:style-name="T7136">­tu</text:span><text:span text:style-name="T7137">­vo</text:span><text:span text:style-name="T7138">­je. Bet aš tru</text:span><text:span text:style-name="T7139">­pu</text:span><text:span text:style-name="T7140">­tį ma</text:span><text:span text:style-name="T7141">­te</text:span><text:span text:style-name="T7142">­ma</text:span><text:span text:style-name="T7143">­ti</text:span><text:span text:style-name="T7144">­kos ir skai</text:span><text:span text:style-name="T7145">­čių pa</text:span><text:span text:style-name="T7146">­žer</text:span><text:span text:style-name="T7147">­siu. Lie</text:span><text:span text:style-name="T7148">­tu</text:span><text:span text:style-name="T7149">­vo</text:span><text:span text:style-name="T7150">­je su</text:span><text:span text:style-name="T7151">­de</text:span><text:span text:style-name="T7152">­gi</text:span><text:span text:style-name="T7153">­na</text:span><text:span text:style-name="T7154">­ma 500</text:span><text:span text:style-name="T7155"> tūkst.</text:span><text:span text:style-name="T7156"><text:s/>to</text:span><text:span text:style-name="T7157">­nų ko</text:span><text:span text:style-name="T7158">­mu</text:span><text:span text:style-name="T7159">­na</text:span><text:span text:style-name="T7160">­li</text:span><text:span text:style-name="T7161">­nių at</text:span><text:span text:style-name="T7162">­lie</text:span><text:span text:style-name="T7163">­kų. Treč</text:span><text:span text:style-name="T7164">­da</text:span><text:span text:style-name="T7165">­lis iš jų lie</text:span><text:span text:style-name="T7166">­ka pe</text:span><text:span text:style-name="T7167">­le</text:span><text:span text:style-name="T7168">­nais, na, 100–150</text:span><text:span text:style-name="T7169"> tūkst.</text:span><text:span text:style-name="T7170"><text:s/>to</text:span><text:span text:style-name="T7171">­nų. Jei</text:span><text:span text:style-name="T7172">­gu stai</text:span><text:span text:style-name="T7173">­ga mes da</text:span><text:span text:style-name="T7174">­bar pa</text:span><text:span text:style-name="T7175">­skel</text:span><text:span text:style-name="T7176">­bia</text:span><text:span text:style-name="T7177">­me vi</text:span><text:span text:style-name="T7178">­są ši</text:span><text:span text:style-name="T7179">­tą kie</text:span><text:span text:style-name="T7180">­kį pa</text:span><text:span text:style-name="T7181">­vo</text:span><text:span text:style-name="T7182">­jin</text:span><text:span text:style-name="T7183">­ga at</text:span><text:span text:style-name="T7184">­lie</text:span><text:span text:style-name="T7185">­ka, tai vie</text:span><text:span text:style-name="T7186">­nin</text:span><text:span text:style-name="T7187">­te</text:span><text:span text:style-name="T7188">­lis są</text:span><text:span text:style-name="T7189">­var</text:span><text:span text:style-name="T7190">­ty</text:span><text:span text:style-name="T7191">­nas, ku</text:span><text:span text:style-name="T7192">­ris ga</text:span><text:span text:style-name="T7193">­li pri</text:span><text:span text:style-name="T7194">­im</text:span><text:span text:style-name="T7195">­ti Lie</text:span><text:span text:style-name="T7196">­tu</text:span><text:span text:style-name="T7197">­vo</text:span><text:span text:style-name="T7198">­je, yra „Tok</text:span><text:span text:style-name="T7199">­si</text:span><text:span text:style-name="T7200">­ka“ Šiau</text:span><text:span text:style-name="T7201">­liuo</text:span><text:span text:style-name="T7202">­se ir ki</text:span><text:span text:style-name="T7203">­to</text:span><text:span text:style-name="T7204">­se aikš</text:span><text:span text:style-name="T7205">­te</text:span><text:span text:style-name="T7206">­lė</text:span><text:span text:style-name="T7207">­se. Jis ga</text:span><text:span text:style-name="T7208">­li pri</text:span><text:span text:style-name="T7209">­im</text:span><text:span text:style-name="T7210">­ti vos 9</text:span><text:span text:style-name="T7211"> tūkst.</text:span><text:span text:style-name="T7212"><text:s/>per me</text:span><text:span text:style-name="T7213">­tus. Mes tu</text:span><text:span text:style-name="T7214">­ri</text:span><text:span text:style-name="T7215">­me iš kar</text:span><text:span text:style-name="T7216">­to pro</text:span><text:span text:style-name="T7217">­ble</text:span><text:span text:style-name="T7218">­mą. Da</text:span><text:span text:style-name="T7219">­bar „Tok</text:span><text:span text:style-name="T7220">­si</text:span><text:span text:style-name="T7221">­ka“ pri</text:span><text:span text:style-name="T7222">­ima ke</text:span><text:span text:style-name="T7223">­tu</text:span><text:span text:style-name="T7224">­ris kar</text:span><text:span text:style-name="T7225">­tus bran</text:span><text:span text:style-name="T7226">­giau ne</text:span><text:span text:style-name="T7227">­gu ki</text:span><text:span text:style-name="T7228">­ti ko</text:span><text:span text:style-name="T7229">­mu</text:span><text:span text:style-name="T7230">­na</text:span><text:span text:style-name="T7231">­li</text:span><text:span text:style-name="T7232">­niai są</text:span><text:span text:style-name="T7233">­var</text:span><text:span text:style-name="T7234">­ty</text:span><text:span text:style-name="T7235">­nai. Va</text:span><text:span text:style-name="T7236">­di</text:span><text:span text:style-name="T7237">­na</text:span><text:span text:style-name="T7238">­si, ke</text:span><text:span text:style-name="T7239">­tu</text:span><text:span text:style-name="T7240">­ris kar</text:span><text:span text:style-name="T7241">­tus bran</text:span><text:span text:style-name="T7242">­ges</text:span><text:span text:style-name="T7243">­nis tam</text:span><text:span text:style-name="T7244">­pa ša</text:span><text:span text:style-name="T7245">­li</text:span><text:span text:style-name="T7246">­ni</text:span><text:span text:style-name="T7247">­mas. Pro</text:span><text:span text:style-name="T7248">­ble</text:span><text:span text:style-name="T7249">­ma yra, kad šian</text:span><text:span text:style-name="T7250">­dien šla</text:span><text:span text:style-name="T7251">­kas nė</text:span><text:span text:style-name="T7252">­ra tin</text:span><text:span text:style-name="T7253">­ka</text:span><text:span text:style-name="T7254">­mai api</text:span><text:span text:style-name="T7255">­brėž</text:span><text:span text:style-name="T7256">­tas, kaip jis ga</text:span><text:span text:style-name="T7257">­li bū</text:span><text:span text:style-name="T7258">­ti pa</text:span><text:span text:style-name="T7259">­nau</text:span><text:span text:style-name="T7260">­do</text:span><text:span text:style-name="T7261">­ja</text:span><text:span text:style-name="T7262">­mas ke</text:span><text:span text:style-name="T7263">­liuo</text:span><text:span text:style-name="T7264">­se, sta</text:span><text:span text:style-name="T7265">­ty</text:span><text:span text:style-name="T7266">­bo</text:span><text:span text:style-name="T7267">­se,</text:span><text:span text:style-name="T7268"><text:s/></text:span>ir mes ver­čia­mės kūl­vers­čiu, kad reg­la­men­tuo­tu­me. VGTU moks­li­nin­kai dir­ba su tuo, pa­sau­lis jau tą nau­do­ja tie­sdamas<text:s/>ke­lius, sta­ty­bi­nė­se me­džia­go­se. Bet jei­gu mes pa­skelb­si­me vi­są šla­ką di­de­lėmis<text:s/>baimės<text:s/>akimis pa­vo­jin­ga at­lie­ka, tai kai­nuos la­bai bran­giai sa­vi­val­dy­bėms, mes ne­tu­rė­si­me jo kur dė­ti ir bus už­kimš­ta vi­sa sis­te­ma. To­dėl aš kvie­čiu net ne­svars­ty­ti ši­to ir bal­suo­ti prieš.<text:s/></text:p>
        <text:p text:style-name="Roman">Mes tik­rai gąs­di­no­me dėl 20 ki­lo­met­rų at­stu­mo nuo kiek­vie­nos ko­ge­ne­ra­ci­nės jė­gai­nės, tru­pu­tį įkvė­pė­me oro ir su­pra­to­me, kad tai nė­ra taip pa­vo­jin­ga, at­si­trau­kė­me. Da­bar gąs­di­na­me dėl šla­ko. Aš kvie­čiu iš tik­rų­jų ma­ty­ti, ką VGTU moks­li­nin­kai da­ro, ir tie­siog su­re­gu­liuo­ti šios me­džia­gos pa­nau­do­ji­mą. Kvie­čiu ne­pri­tar­ti ši­tam siū­ly­mui.<text:s/></text:p>
        <text:p text:style-name="Roman"><text:span text:style-name="T7269">PIRMININKAS.</text:span><text:s/>Ačiū. Ko­le­gos, dėl šio klau­si­mo bus bal­suo­ja­ma nu­ma­ty­tu me­tu.</text:p>
        <text:p text:style-name="Roman"/>
        <text:p text:style-name="Laikas">18.06 val.</text:p>
        <text:p text:style-name="Roman12">Sei­mo nu­ta­ri­mo „Dėl<text:s/>Lie­tu­vos Res­pub­li­kos Sei­mo 2020 m.<text:s/>bir­že­lio 4 d.<text:s/>nu­ta­ri­mo<text:s/>Nr. XIII-3021 „Dėl Lie­tu­vos Res­pub­li­kos te­ri­to­ri­jos ben­dro­jo pla­no vals­ty­bės te­ri­to­ri­jos erd­vi­nio vys­ty­mo kryp­čių ir te­ri­to­ri­jos nau­do­ji­mo funk­ci­nių pri­ori­te­tų pa­tvir­ti­ni­mo“ pa­kei­ti­mo“ pro­jek­tas<text:s/>Nr. XIVP-407 (<text:span text:style-name="T7270">pa</text:span><text:span text:style-name="T7271">­tei</text:span><text:span text:style-name="T7272">­ki</text:span><text:span text:style-name="T7273">­mas</text:span>)</text:p>
        <text:p text:style-name="Roman"/>
        <text:p text:style-name="Roman">Tei­kiu svars­ty­ti dar­bo­tvarkės 2-18 klau­si­mą – Sei­mo nu­ta­ri­mo „Dėl<text:s/>Lie­tu­vos Res­pub­li­kos Sei­mo 2020 m.<text:s/>bir­že­lio 4 d.<text:s/>nu­ta­ri­mo<text:s/>Nr. XIII-3021<text:s/>„Dėl Lie­tu­vos Res­pub­li­kos te­ri­to­ri­jos ben­dro­jo pla­no vals­ty­bės te­ri­to­ri­jos erd­vi­nio vys­ty­mo kryp­čių ir te­ri­to­ri­jos nau­do­ji­mo funk­ci­nių pri­ori­te­tų pa­tvir­ti­ni­mo“ pa­kei­ti­mo“ pro­jek­tas<text:s/>Nr. XIVP-407. Pri­sta­to L. Na­gie­nė. Pra­šau.</text:p>
        <text:p text:style-name="Roman"><text:span text:style-name="T7274">L. NAGIENĖ</text:span><text:s/><text:span text:style-name="T7275">(</text:span><text:span text:style-name="T7276">LVŽSF</text:span><text:span text:style-name="T7277">)</text:span>. Ačiū, ger­bia­mas po­sė­džio pir­mi­nin­ke. Ger­bia­mi ko­le­gos, 2020 m.<text:s/>bir­že­lio 4 d.<text:s/>Lie­tu­vos Res­pub­li­kos Sei­mas pri­ėmė nu­ta­ri­mą „Dėl Lie­tu­vos Res­pub­li­kos te­ri­to­ri­jos ben­dro­jo pla­no vals­ty­bės te­ri­to­ri­jos erd­vi­nio vys­ty­mo kryp­čių ir te­ri­to­ri­jos nau­do­ji­mo funk­ci­nių pri­ori­te­tų pa­tvir­ti­ni­mo“. Kon­cep­ci­jo­je bu­vo nu­ma­ty­tos vys­ty­mo kryp­tys ir nu­ma­ty­tos re­zer­vi­nės ka­ri­nio po­li­go­no te­ri­to­ri­jos. Pir­me­ny­bė bu­vo teik­ta Va­ka­rų Lie­tu­vos te­ri­to­ri­jai, tai yra<text:s/>Ši­la­lės, Kel­mės, Tel­šių, Rie­ta­vo sa­vi­val­dy­bių te­ri­to­ri­joms.<text:s/></text:p>
        <text:p text:style-name="Roman">Tų pa­čių me­tų bir­že­lio 8 die­ną, tai yra pra­ėju­siais me­tais, Kraš­to ap­sau­gos mi­nis­te­ri­ja už­sa­kė ga­li­my­bių stu­di­ją. At­li­kus šią stu­di­ją, Ap­lin­kos mi­nis­te­ri­ja kon­kre­ti­za­vo spren­di­nius ir bu­vo re­zer­vuo­tos te­ri­to­ri­jos jau ki­to­se vie­to­se – tai Tel­šių, Ma­žei­kių, Šiau­lių, Ak­me­nės, Kel­mės ra­jo­nų sa­vi­val­dy­bių te­ri­to­ri­jos.<text:s/></text:p>
        <text:p text:style-name="Roman">Ga­li­my­bių stu­di­ja bu­vo at­lik­ta sku­bo­tai, ją at­li­ko Ge­di­mi­no tech­ni­kos uni­ver­si­te­tas. Ne­bu­vo tin­ka­mai at­lik­tas vie­ši­ni­mas, bu­vo nu­sta­ty­ta daug ne­ati­ti­ki­mų, ne­įver­tin­ta, kad dau­giau nei 60 %<text:s/>že­mės yra pri­va­ti ir že­mės ūkio dir­ba­ma že­mė, di­džio­ji ša­lis miš­kų yra pri­va­tūs. Že­mai­ti­jo­je, ži­no­me, že­mės yra der­lin­gos. Virš 500 ūki­nin­kų ūkių yra ten. Trys di­džiu­lės ben­dro­vės, ap­lin­kui gy­ve­na­mos te­ri­to­ri­jos.<text:s/></text:p>
        <text:p text:style-name="Roman">At­si­žvel­gus į Tel­šių, Ma­žei­kių, Šiau­lių, Ak­me­nės ra­jo­nų sa­vi­val­dy­bių ta­ry­bų krei­pi­mą­si ir ben­druo­me­nių pa­reikš­tą ne­su­ti­ki­mą bei įver­ti­nus Lie­tu­vos ka­riuo­me­nės pa­kar­to­ti­nį ga­li­my­bių stu­di­jos nu­ma­ty­tų te­ri­to­ri­jų ver­ti­ni­mą, ka­riuo­me­nė jį at­li­ko 2020 me­tų pa­bai­go­je ir įvar­di­no, nu­sta­ty­ta, kad dėl gam­ti­nių šių vie­to­vių sa­vy­bių vi­su­mos iden­ti­fi­kuo­tos te­ri­to­ri­jos ne­ati­tin­ka ka­riuo­me­nės po­rei­kių or­ga­ni­zuo­ti kom­plek­si­nes ka­ri­nes pra­ty­bas. Dėl šios prie­žas­ties 2021 me­tais, tai yra šių me­tų va­sa­rio 1 die­ną, Kraš­to ap­sau­gos mi­nis­te­ri­ja at­si­sa­kė Lie­tu­vos Res­pub­li­kos te­ri­to­ri­jos ben­dro­jo pla­no kon­kre­ti­zuo­tuo­se spren­di­niuo­se re­zer­vuo­tų te­ri­to­ri­jų nau­jo ka­ri­nio po­li­go­no ir ka­ri­nio mo­ky­mo te­ri­to­ri­jų įren­gi­mo kraš­to ap­sau­gos sis­te­mos tiks­lams Va­ka­ri­nė­je Lie­tu­vos te­ri­to­ri­jos da­ly­je – Tel­šių, Ma­žei­kių, Šiau­lių, Ak­me­nės ir Kel­mės ra­jo­nų sa­vi­val­dy­bių te­ri­to­ri­jo­se.<text:s/></text:p>
        <text:p text:style-name="Roman">Kiek mums yra ži­no­ma, yra at­lie­ka­ma nau­ja kraš­to ap­sau­gos…<text:s/>ka­riuo­me­nė at­lie­ka nau­ją ga­li­my­bių stu­di­ją ir bus pa­ren­ka­mos te­ri­to­ri­jos nau­jo­je Lie­tu­vos te­ri­to­ri­jo­je, vi­so­je Lie­tu­vos te­ri­to­ri­jo­je. To­dėl mes tei­kia­me ši­tą nu­ta­ri­mą, kad iš kon­cep­ci­jos bū­tų iš­brauk­tos ši­tos te­ri­to­ri­jos, ku­rias da­bar ir įvar­di­nau. Tai bū­tų iš­brauk­ta, 12 tūkst.<text:s/>hek­ta­rų te­ri­to­ri­ja pa­lie­ka­ma re­zer­vi­nės te­ri­to­ri­jos kraš­to ap­sau­gos sis­te­mos tiks­lams Lie­tu­vos te­ri­to­ri­jos da­ly­je.<text:s/></text:p>
        <text:p text:style-name="Roman">Tiek. Pra­šy­čiau pri­tar­ti ir lau­kiu klau­si­mų.<text:span text:style-name="T7278"><text:s/></text:span></text:p>
        <text:p text:style-name="Roman"><text:span text:style-name="T7279">PIRMININKAS.</text:span><text:s/>Ačiū. Ger­bia­mo­ji ko­le­ge, jū­sų no­ri pa­klaus­ti ne­ma­žai ko­le­gų Sei­mo na­rių. Pir­mas klau­sia A. Anu­šaus­kas.<text:s/></text:p>
        <text:p text:style-name="Roman"><text:span text:style-name="T7280">A. ANUŠAUSKAS</text:span><text:s/><text:span text:style-name="T7281">(</text:span><text:span text:style-name="T7282">TS-LKDF</text:span><text:span text:style-name="T7283">)</text:span>. Ger­bia­ma ko­le­ge, iš tik­rų­jų yra toks po­sa­kis: su­ku­ria pro­ble­mų, o pas­kui jas did­vy­riš­kai nu­ga­li. Per­nai bū­tent jū­sų Vy­riau­sy­bė su­kū­rė to­kią pro­ble­mą, ko­mu­ni­kuo­da­ma vi­siš­kai ne nuo to ga­lo. Rei­kė­jo ne brai­žy­ti pla­nus, o pir­miau­sia kal­bė­ti su žmo­nė­mis, siū­lant jiems są­ly­gas, ma­te­ria­li­nes, ki­tas, dėl ku­rių jie ga­lė­tų ap­si­spręs­ti ir bū­tų aiš­ku, ar jie ap­si­spren­džia to­se te­ri­to­ri­jo­se ir pa­na­šiai. O bu­vo brai­žo­mi pla­nai, su­prie­šin­ti žmo­nės ir ga­liau­siai vis­kas nu­kry­po prieš kraš­to ap­sau­gą. Aš ti­kiuo­si, mes da­bar to­kių klai­dų ne­da­ry­si­me ir ne­brai­žy­si­me pla­nų, o pir­miau­sia kal­bė­si­me su žmo­nė­mis, siek­da­mi, kad jie su­pras­tų, jog ne tik rei­kia ten ko­kio­je nors vie­to­je po­li­go­no, o kad jų gy­ve­ni­mo są­ly­gos ne­bus blo­ges­nės. Šiuo at­ve­ju jū­sų nu­ta­ri­mas, tu­riu pa­sa­ky­ti, tei­sin­gai per­skai­tė­te ma­no at­sa­ky­mus, nie­ko ne­kei­čia, vis­kas bus da­ro­ma ki­to­je vie­to­je ir ki­to­mis są­ly­go­mis.<text:s/></text:p>
        <text:p text:style-name="Roman"><text:span text:style-name="T7284">PIRMININKAS.</text:span><text:s/>Ger­bia­mas ko­le­ga…<text:s/></text:p>
        <text:p text:style-name="Roman"><text:span text:style-name="T7285">L. NAGIENĖ</text:span><text:s/><text:span text:style-name="T7286">(</text:span><text:span text:style-name="T7287">LVŽSF</text:span><text:span text:style-name="T7288">)</text:span>. Ačiū už pa­si­sa­ky­mą ir ačiū už pri­ta­ri­mą.<text:s/></text:p>
        <text:p text:style-name="Roman"><text:span text:style-name="T7289">PIRMININKAS.</text:span><text:s/>Mi­nu­tė­lę, pra­ne­šė­ja. Re­pli­ka ko­le­gai. Čia ne pa­si­sa­ky­mai, čia da­bar yra klau­si­mų raun­das.<text:s/></text:p>
        <text:p text:style-name="Roman"><text:span text:style-name="T7290">L. NAGIENĖ</text:span><text:s/><text:span text:style-name="T7291">(</text:span><text:span text:style-name="T7292">LVŽSF</text:span><text:span text:style-name="T7293">)</text:span>. Ne­tu­riu ką at­sa­ky­ti.<text:s/></text:p>
        <text:p text:style-name="Roman"><text:span text:style-name="T7294">PIRMININKAS.</text:span><text:s/>Čia dėl at­ei­ties. G. Pa­luc­ko ne­ma­tau. L. Jo­naus­kas. Ne­ma­tau. S. Gent­vi­las. Pra­šom, ko­le­ga. (<text:span text:style-name="T7295">Bal</text:span><text:span text:style-name="T7296">­sas sa</text:span><text:span text:style-name="T7297">­lė</text:span><text:span text:style-name="T7298">­je: „V. Ąžuo</text:span><text:span text:style-name="T7299">­las“</text:span>) Po to bus V. Ąžuo­las. Ge­rai, jau ir pa­skel­biau. Ki­tas klaus V. Ąžuo­las.<text:s/></text:p>
        <text:p text:style-name="Roman"><text:span text:style-name="T7300">S. GENTVILAS</text:span><text:s/><text:span text:style-name="T7301">(</text:span><text:span text:style-name="T7302">LSF</text:span><text:span text:style-name="T7303">)</text:span>. Dė­kui. Ger­bia­ma Lai­ma, kal­bė­jo­me su ju­mis ne vie­ną kar­tą as­me­niš­kai. Jau­čiu ir re­gio­no sa­vi­val­dy­bių, me­rų, ta­ry­bų ir gy­ven­to­jų nuo­gąs­ta­vi­mą, ta­čiau čia to­kia sub­ti­li si­tu­a­ci­ja. Mū­sų tei­si­nin­kai sa­ko, kad Sei­mas nė­ra ates­tuo­tas te­ri­to­ri­jų pla­na­vi­mo spe­cia­lis­tas ir ne­la­bai ga­li keis­ti do­ku­men­tą, ben­drą­jį pla­ną. Mes kaip ir įsi­trau­kę į pro­ce­są,<text:s/>vi­siš­kai su­de­ri­ni­mo sta­di­ja. Ar nu­ra­min­tų gy­ven­to­jus toks pa­sa­ky­mas, kad po­li­go­nas yra vals­ty­bi­nės svar­bos pro­jek­tas, o vals­ty­bi­nės svar­bos pro­jek­tui Lie­tu­vos ben­dra­sis pla­nas ne­ga­lio­ja. Ko­le­ga A. Anu­šaus­kas tur­būt per ar­ti­miau­sius me­tus iš tik­rų­jų pa­rengs stu­di­ją. Kad ir kur nu­spręs­tų, Lie­tu­vos ben­dra­sis pla­nas pa­ro­dy­tų…<text:s/>bū­tų ne­ga­lio­jan­tis do­ku­men­tas, ku­riuo ne­rei­kia va­do­vau­tis dėl bet ko­kio vals­ty­bi­nės svar­bos pro­jek­to. Tai gal tai nu­ra­min­tų iš tik­rų­jų gy­ven­to­jus, nes spren­di­nių pa­kei­ti­mas ma­ne, kaip mi­nist­rą, grą­ži­na dve­jus me­tus at­gal. Rei­kia iš­leis­ti bent pu­sę mi­li­jo­no eu­rų pa­pil­do­mai, sam­dy­ti nau­jus kon­sul­tan­tus tai pro­ce­dū­rai pa­da­ry­ti. O es­mė, kad po­li­go­ną ga­li­me pa­sta­ty­ti….<text:s/></text:p>
        <text:p text:style-name="P7304"><text:span text:style-name="T7305">PIRMININKAS.</text:span><text:s/>Ko­le­ga, lai­kas.<text:s/></text:p>
        <text:p text:style-name="P7306"><text:span text:style-name="T7307">S. GENTVILAS</text:span><text:s/><text:span text:style-name="T7308">(</text:span><text:span text:style-name="T7309">LSF</text:span><text:span text:style-name="T7310">)</text:span>.<text:s/>…be ben­dro­jo pla­no. Dė­ko­ju.</text:p>
        <text:p text:style-name="Roman"><text:span text:style-name="T7311">L. NAGIENĖ</text:span><text:s/><text:span text:style-name="T7312">(</text:span><text:span text:style-name="T7313">LVŽSF</text:span><text:span text:style-name="T7314">)</text:span>.<text:s/>Tik­rai ne­nu­ra­min­tų. Tai bū­tų la­bai blo­gai. Iš kar­to pa­sa­kau, bus ta­da di­džiu­lis kon­flik­tas. Tik­rai ne­nu­ra­min­tų. At­sa­ky­mas toks.<text:s/></text:p>
        <text:p text:style-name="Roman"><text:span text:style-name="T7315">PIRMININKAS.</text:span><text:s/>Klau­sia ko­le­ga V. Ąžuo­las. Ruo­šia­si L. Kas­čiū­nas.<text:s/></text:p>
        <text:p text:style-name="Roman"><text:span text:style-name="T7316">V. ĄŽUOLAS</text:span><text:s/><text:span text:style-name="T7317">(</text:span><text:span text:style-name="T7318">LVŽSF</text:span><text:span text:style-name="T7319">)</text:span>. Ger­bia­ma ko­le­ga, iš tik­rų­jų aš ir­gi tam pri­ta­riu, kad ne­nu­ra­min­tų žmo­nių vien tas pa­sa­ky­mas, nes pa­grin­di­nis da­ly­kas – tai tu­ri bū­ti iš­brauk­ta iš pla­no. Iš tik­rų­jų gal net per daug aist­rų su­kė­lė tas klau­si­mas, kad la­bai su­dė­tin­ga iš­brauk­ti iš to pla­no. Man at­ro­do, tur­būt su­dė­tin­giau yra pa­pil­dy­ti pla­ną, įdė­ti, ką nors dau­giau pa­da­ry­ti, ne­gu iš­brauk­ti ir iš­im­ti. Kaip iš tik­rų­jų<text:s/>jūs gal­vo­ja­te, kad šis tech­ni­nis da­ly­kas tik­rai ne­su­kels tiek daug rū­pes­čių mi­nis­te­ri­joms, ki­tiems spe­cia­lis­tams, bet žmo­nes tik­rai nu­ra­min­tų iš­brau­ki­mas?<text:s/></text:p>
        <text:p text:style-name="Roman"><text:span text:style-name="T7320">L. NAGIENĖ</text:span><text:s/><text:span text:style-name="T7321">(</text:span><text:span text:style-name="T7322">LVŽSF</text:span><text:span text:style-name="T7323">)</text:span>. Aš tik­rai pri­ta­riu ger­bia­ma­jam ko­le­gai. Ir tik­rai tik nu­ra­mins žmo­nes. Iš tik­rų­jų mes ži­no­me, kiek ten gy­ven­to­jų ir kiek yra…<text:s/>virš 500 ūki­nin­kų, dir­ban­čių že­mę. Tai mes iš jų at­ima­me duo­nos kąs­nį, iš­va­ro­me iš tos te­ri­to­ri­jos. Jūs to ne­pa­mirš­ki­te. Ne­svar­bu, kad sa­ko­te, ne­iš­brau­kus bus nu­ra­min­ta, bet bus ki­to­je vie­to­je. Tai pa­da­ry­ki­me iki ga­lo. Bu­vo pa­da­ry­ta di­džiu­lių klai­dų. Aiš­ku, aš tik­rai net ne­ži­no­jau, kaip bu­vo ren­gia­ma ši vie­ta. Mes tik­rai su­ži­no­jo­me ga­na vė­lai. Tik­rai no­riu pa­pra­šy­ti, kad Sei­mas šiam klau­si­mui pri­tar­tų.<text:s/></text:p>
        <text:p text:style-name="Roman"><text:span text:style-name="T7324">PIRMININKAS.</text:span><text:s/>Ačiū. Klau­sia L. Kas­čiū­nas. Ruo­šia­si R. Že­mai­tai­tis.<text:s/></text:p>
        <text:p text:style-name="Roman"><text:span text:style-name="T7325">L. KASČIŪNAS</text:span><text:s/><text:span text:style-name="T7326">(</text:span><text:span text:style-name="T7327">TS-LKDF</text:span><text:span text:style-name="T7328">)</text:span>. Ger­bia­ma ko­le­ge, aš, aiš­ku, klau­sy­da­mas šiek tiek jū­sų, su­si­da­rau įspū­dį, kad ne­virs­tų šis klau­si­mas ir ši jū­sų ini­cia­ty­va to­kia nu­kreip­ta prieš Lie­tu­vos gy­ny­bos pa­jė­gu­mų stip­ri­ni­mą, prieš įsi­pa­rei­go­ji­mus NATO, nes po­li­go­no svar­ba šiaip yra mil­ži­niš­ka mū­sų vi­sai gy­ny­bos sis­te­mai, tiek in­fra­struk­tū­rai, tiek są­jun­gi­nin­kų at­ėji­mui, tiek<text:s/>ka­ri­nėms mū­sų pa­jė­gų ga­li­my­bėms ša­lies vi­du­je. Tai aš no­rė­čiau…<text:s/>Vis tiek aš tik­rai nuo­šir­džiai ti­kiu ir esu įsi­ti­ki­nęs, kad Lie­tu­vos vals­tie­čių ir ža­lių­jų są­jun­ga yra at­sa­kin­ga po­li­ti­nė jė­ga ir jūs tik­rai re­mia­te vi­są tą mū­sų gy­ny­bi­nių pa­jė­gu­mų stip­ri­ni­mą. Aš tik ne­no­riu, kad tai virs­tų to­kia vos ne an­ti­va­ka­rie­tiš­ka,<text:s/>an­ti­na­ti­ne ini­cia­ty­va. Tai čia vie­nas da­ly­kas. Kaip pa­sta­ba.</text:p>
        <text:p text:style-name="Roman">O min­tis, ką S. Gent­vi­las sa­kė. Ma­to­te, čia vel­nias de­ta­lė­se sly­pi. Taip, iš tik­rų­jų da­bar vi­sa Lie­tu­vos te­ri­to­ri­ja jau yra ver­ti­na­ma kaip ga­li­my­bių erd­vė, bet ma­to­te, kai jūs kei­čia­te vie­ną da­lį to vi­so pla­no, tai tu­ri bū­ti pra­dė­tas pro­ce­sas vi­so pla­no at­nau­ji­ni­mo, jis ga­li už­truk­ti dve­jus, tre­jus me­tus ir čia yra pro­ble­ma, ku­ri mi­nist­rą…<text:s/></text:p>
        <text:p text:style-name="Roman"><text:span text:style-name="T7329">PIRMININKAS.</text:span><text:s/>Ko­le­ga, lai­kas! For­mu­luo­ki­te klau­si­mą.</text:p>
        <text:p text:style-name="Roman"><text:span text:style-name="T7330">L. KASČIŪNAS</text:span><text:s/><text:span text:style-name="T7331">(</text:span><text:span text:style-name="T7332">TS-LKDF</text:span><text:span text:style-name="T7333">)</text:span>. Ar jūs ne­ma­no­te, kad gal­būt ver­tė­tų ne­su­po­li­tin­ti ši­to klau­si­mo, o iš­spręs­ti tą pro­ble­mą, kaip Si­mo­nas sa­kė?</text:p>
        <text:p text:style-name="Roman"><text:span text:style-name="T7334">L. NAGIENĖ</text:span><text:s/><text:span text:style-name="T7335">(</text:span><text:span text:style-name="T7336">LVŽSF</text:span><text:span text:style-name="T7337">)</text:span>. La­bai at­si­pra­šau, ačiū, ko­le­ga, už klau­si­mą. Pir­miau­sia no­riu pa­sa­ky­ti, nė vie­nas Lie­tu­vos gy­ven­to­jas nėra<text:s/>prieš ka­riuo­me­nę, mes esa­me už Lie­tu­vos sau­gu­mą, mes esa­me už NATO. Bet kai yra pa­ren­ka­ma ši te­ri­to­ri­ja, nors gal­būt ga­li­ma plės­ti esa­mus ka­ri­nius po­li­go­nus, gal ga­li­ma ki­to­se te­ri­to­ri­jo­se pa­žiū­rė­ti. Der­lin­gas že­mes pa­im­ti ir iš­va­ry­ti žmo­nes iš der­lin­gų že­mių!<text:s/>Iš ten, kur jie vi­są gy­ve­ni­mą,<text:s/>pa­vel­dė­ję<text:s/>sa­vo se­ne­lių, pro­sene­lių že­mes, ūki­nin­kau­ja.<text:s/>Šian­dien jų tur­tas nu­ver­tė­ja ir ša­lia esan­čių tur­tas nu­ver­tė­ja. Apie tai mes kal­ba­me. Mes ne prieš esa­me. Mes pa­si­žiū­rė­jo­me, mes tu­rė­jo­me stu­di­ją at­li­kę, kiek<text:s/>Eu­ro­pos Są­jun­gos ša­ly­se yra ka­ri­nių po­li­go­nų, tai šio­je vie­to­je, ku­rio­je da­bar bu­vo nu­ma­ty­ta, 36 tūkst.<text:s/>hek­ta­rų, tai ži­no­te, Eu­ro­po­je vos ne pats di­džiau­sias. Ne 12 tūkst.<text:s/>hek­ta­rų.</text:p>
        <text:p text:style-name="Roman"><text:span text:style-name="T7338">PIRMININKAS.</text:span><text:s/>Ačiū, ko­le­ge. Klau­sia R. Že­mai­tai­tis, ruo­šia­si V. Bu­kaus­kas.</text:p>
        <text:p text:style-name="Roman"><text:span text:style-name="T7339">R. ŽEMAITAITIS</text:span><text:s/><text:span text:style-name="T7340">(</text:span><text:span text:style-name="T7341">MSNG</text:span><text:span text:style-name="T7342">)</text:span>. Ačiū, ger­bia­mas…<text:s/>Ger­bia­ma pra­ne­šė­ja, iš tik­rų­jų ge­ras pro­jek­tas ir svars­ty­ti­nas, aš jums tie­siog no­riu to­kią re­pli­ką pa­sa­ky­ti. Jūs ir ne­ga­lė­jo­te ži­no­ti, nes jūs ne­bu­vo­te Kon­ser­va­to­rių par­ti­jos na­rė, nes tuo­me­ti­nis kraš­to ap­sau­gos mi­nist­ras R. Ka­rob­lis ne­tie­sio­giai bu­vo jų na­rys ir su jais de­rin­da­vo vis­ką. Kad ir koks<text:s/>­kil­da­vo na­cio­na­li­nio sau­gu­mo klau­si­mas, vis­ką ži­no­da­vo jie ir A. Anu­šaus­kas tik­rai vis­ką ži­no­jo. Ži­no­ki­te, bū­ki­te be bai­mės. Jūs ne­bu­vo­te jų par­ti­jo­je, tai­gi ra­miai, są­ži­nė jū­sų šva­ri, ra­mi. Vie­nas yra da­ly­kas.</text:p>
        <text:p text:style-name="Roman">Iš tie­sų ge­rai, kad at­si­ra­do tas pro­jek­tas, dis­ku­si­jos ir svars­ty­mai tu­ri bū­ti, nes tik­rai yra tie­sa, ką ir sa­ko Ar­vy­das, ką ir sa­ko Lau­ry­nas, čia kal­bu la­bai rim­tai, ben­druo­me­nė ir vi­suo­me­nė ne­bu­vo in­for­muo­ta apie tai. Su ben­druo­me­ne ir vi­suo­me­ne ne­bu­vo ve­da­mos jo­kios de­ry­bos. Ga­vo­me jį kaip fak­tą, bent jau aš, pa­vyz­džiui, kaip Kel­mės at­sto­vas, ga­vau fak­tą kaip bly­ną, ir mes tu­ri­me la­bai di­de­lę pro­ble­mą, nes įsta­ty­me nė­ra iš­spręs­ta, kaip bū­tų to­kiu at­ve­ju net kom­pen­suojama,<text:s/>me­cha­niz­mą<text:s/>­imant. To­dėl lo­giš­ka, kad šis spren­di­mas yra iš­ima­mas ir mi­nis­te­ri­ja jau ži­nos da­bar reng­da­ma tą nau­ją stu­di­ją ar­ba už­da­vi­nį, kad ši te­ri­to­ri­ja ne­ga­li bū­ti įtrauk­ta.</text:p>
        <text:p text:style-name="Roman"><text:span text:style-name="T7343">PIRMININKAS.</text:span><text:s/>Lai­kas, ko­le­ga, for­mu­luo­ki­te klau­si­mą! Vėl­gi jūs…</text:p>
        <text:p text:style-name="Roman"><text:span text:style-name="T7344">L. NAGIENĖ</text:span><text:s/><text:span text:style-name="T7345">(</text:span><text:span text:style-name="T7346">LVŽSF</text:span><text:span text:style-name="T7347">)</text:span>. Ačiū, ger­bia­mas ko­le­ga. Aš ga­liu pa­sa­ky­ti, jei pa­si­žiū­rėtume<text:s/>į kom­pen­sa­vi­mą, aš ga­liu įvar­din­ti, tai yra la­bai la­bai men­kos lė­šos, ku­rios bu­vo nu­ma­ty­tos,<text:s/>ir ap­skai­čiuo­ta, kiek bū­tų kom­pen­suo­ja­ma. Tai ten, sa­ky­si­me, kad ir Ma­žei­kiuo­se ar pa­čio­je Ak­me­nė­je,<text:s/>net ir ge­ro bu­to ne­la­bai<text:s/>įsi­gy­si. Apie gy­ve­na­mą­jį na­mą, so­dy­bą jau net ne­kal­bu.</text:p>
        <text:p text:style-name="Roman"><text:span text:style-name="T7348">PIRMININKAS.</text:span><text:s/>Klau­sia V. Bu­kaus­kas. Pra­šom.<text:s/></text:p>
        <text:p text:style-name="Roman"><text:span text:style-name="T7349">V. BUKAUSKAS</text:span><text:s/>(<text:span text:style-name="T7350">DPF</text:span>). Ačiū, ger­bia­mas po­sė­džio pir­mi­nin­ke. Iš tie­sų, mie­li ko­le­gos ir ger­bia­ma pra­ne­šė­ja, ne­no­rė­tu­me, kad bū­tų kal­ba­ma pra­ei­ti­mi. Rei­kė­tų žiū­rė­ti, kas yra šian­dien, ką mes ma­to­me, ką mes gir­di­me ir ko­kia yra mū­sų vi­suo­me­nė. La­bai tei­sin­gai kraš­to ap­sau­gos mi­nist­ras pa­mi­nė­jo, kad jiems ši te­ri­to­ri­ja yra ne­rei­ka­lin­ga, jie už­sa­ko<text:s/>nau­ją stu­di­ją. Bet vie­nas klau­si­mas yra<text:s/>„bet“. Lie­tu­vos ben­dras te­ri­to­ri­nis pla­nas, pa­tvir­tin­tas Vy­riau­sy­bės, ga­lios 30 me­tų. Šiuo at­ve­ju žmo­nių ne­ri­mas yra di­džiu­lis, taip pat gy­ve­nant ir man. Mes tu­ri­me ži­no­ti, nes in­ves­ti­ci­jos at­ei­na, in­ves­ti­ci­jos stab­do­mos. Jau yra tra­di­ci­jos, šei­mos, kar­tos už­au­gu­sios šio­je že­mė­je. Ma­nau, kad iš tie­sų tas spren­di­mas yra lai­ku ir Sei­mas yra aukš­čiau­sia ins­ti­tu­ci­ja. Jei­gu mes kri­zės laik­me­čiu su­ge­bė­jo­me per pa­rą 60 įsta­ty­mų…</text:p>
        <text:p text:style-name="Roman"><text:span text:style-name="T7351">PIRMININKAS.</text:span><text:s/>For­mu­luo­ki­te klau­si­mą, ko­le­ga!</text:p>
        <text:p text:style-name="Roman"><text:span text:style-name="T7352">V. BUKAUSKAS</text:span><text:s/>(<text:span text:style-name="T7353">DPF</text:span>).<text:s/>…pa­keis­ti, tai, ma­nau, šį nu­ta­ri­mą tik­rai mes tu­ri­me pri­im­ti ir žmo­nėms, ir vi­suo­me­nei pa­ša­lin­ti įtam­pą. Svei­ki­nu ini­cia­to­rę ir kvie­čiu ko­le­gas pa­lai­ky­ti. La­bai ačiū.</text:p>
        <text:p text:style-name="Roman"><text:span text:style-name="T7354">PIRMININKAS.</text:span><text:s/>Ger­bia­mi ko­le­gos, jūs pik­tnau­džiau­ja­te vis­kuo. Rei­kia for­mu­luo­ti klau­si­mą. Da­bar ne svars­ty­mo sta­di­ja ir ne pa­si­sa­ky­mai, o klau­si­mai ir at­sa­ky­mai. Lai­kas at­sa­ky­ti į klau­si­mus bai­gė­si. Ačiū ko­le­gei.</text:p>
        <text:p text:style-name="Roman">Dėl ve­di­mo tvar­kos – A.<text:s/>Anu­šaus­kas. Pra­šau.<text:s/></text:p>
        <text:p text:style-name="Roman"><text:span text:style-name="T7355">A. ANUŠAUSKAS</text:span><text:s/><text:span text:style-name="T7356">(</text:span><text:span text:style-name="T7357">TS-LKDF</text:span><text:span text:style-name="T7358">)</text:span>. Pa­mi­nė­ta pa­var­dė. Aiš­ku, ko­le­ga ga­li bet ko­kius sa­vo iš­ve­džio­ji­mus teik­ti, bet aš at­krei­piu dė­me­sį – šiaip lo­gi­kos rei­ka­la­vi­mų ir pro­tin­gu­mo kri­te­ri­jų iš mū­sų nie­kas ne­at­ėmė. R. Ka­rob­lis su ei­li­niu Na­cio­na­li­nio sau­gu­mo ir gy­ny­bos ko­mi­te­to na­riu de­ri­na te­ri­to­ri­jos kaž­ko­kius pla­nus, bet jų ne­de­ri­no su Na­cio­na­li­nio sau­gu­mo ir gy­ny­bos ko­mi­te­to pir­mi­nin­ku iš Vals­tie­čių ir ža­lių­jų frak­ci­jos. Na jau, klau­sy­ki­te, jūs nu­si­šne­ka­te, tai jau ne tas žo­dis.<text:s/></text:p>
        <text:p text:style-name="Roman"><text:span text:style-name="T7359">PIRMININKAS.</text:span><text:s/>Ne­bu­vo jū­sų pa­var­dė pa­mi­nė­ta, ger­bia­mas ko­le­ga. Leis­ki­te pa­baig­ti pro­ce­dū­rą, pa­si­sa­ky­ti už, prieš, ta­da pa­žiū­rė­si­me, ge­rai? Už no­ri pa­si­sa­ky­ti R. Že­mai­tai­tis.</text:p>
        <text:p text:style-name="Roman"><text:span text:style-name="T7360">R. ŽEMAITAITIS</text:span><text:s/><text:span text:style-name="T7361">(</text:span><text:span text:style-name="T7362">MSNG</text:span><text:span text:style-name="T7363">)</text:span>. Jei­gu dėl są­ži­nin­gu­mo, tai L. Kas­čiū­no tik­rai bu­vo pa­var­dė, nes sa­kau da­bar la­bai rim­tai. Iš­ties, ger­bia­mi ko­le­gos, kvie­čiu pa­lai­ky­ti už.<text:s/></text:p>
        <text:p text:style-name="Roman">Ger­bia­mas Ar­vy­dai, tik­rai bu­vo de­rin­ta. Jei­gu su R. Kar­bo­liu bū­tų kas nors ne­de­ri­nę ar­ba R. Ka­rob­lis bū­tų ne­de­ri­nęs su Kon­ser­va­to­rių par­ti­ja ar frak­ci­ja ar­ba su jų at­sto­vais čia, Sei­me, tai jūs man pa­sa­ky­ki­te, kaip jis ga­lė­tų bū­ti kan­di­da­tu į am­ba­sa­do­rius ir taip krū­ti­ne bū­tų gi­na­mas? Na, šan­sų jo­kių ne­tu­rė­jo. Pir­miau­sia, kai at­ėjo­te į Vy­riau­sy­bę, jūs vi­sus iš­šla­vė­te, kas be­bu­vo li­kę, vi­sus iš­pjo­vė­te, ne­bu­vo nė vie­no,<text:s/>li­ku­sio gy­vo, jei­gu rim­tai.</text:p>
        <text:p text:style-name="Roman">Emo­ci­jos emo­ci­jo­mis, tik­rai, ką ir ko­le­gos iš de­ši­nės, ką Ar­vy­das sa­kė, ką Lau­ry­nas sa­kė, jie ir­gi iš es­mės yra tei­sūs. Mes tu­ri­me su­vok­ti, ko­kį spren­di­mą pri­ima­me ir ko­kią in­for­ma­ci­ją mes iš­ne­ša­me. Aš ma­nau, kad Sei­mas vis dėl­to tu­ri ap­si­spręs­ti, kad ši­ta te­ri­to­ri­ja ne­ga­lė­tų bū­ti pa­ima­ma, kad ši­ta te­ri­to­ri­ja ne­ga­lė­tų at­ei­ty­je bū­ti svars­to­ma kaip ga­li­my­bė, nes gre­ti­mo­je te­ri­to­ri­jo­je, tai mes ir Ši­la­lė­je tu­ri­me, ir Tau­ra­gė­je tu­ri­me, aš ma­nau, kad rei­kė­tų duo­ti ra­my­bę. Žmo­nės da­bar yra įsi­tem­pę ir tik pa­ma­tę ir ga­vę to­kį Sei­mo nu­ta­ri­mo pro­jek­tą, kad tik­rai dau­giau ga­li­my­bės čia ne­bus, ap­si­ra­mins ir tik­rai psi­cho­lo­gi­niai mo­men­tai, ku­rie šian­dien yra Ak­me­nė­je, Kel­mė­je, Šiau­lių ap­skri­ty­je, la­bai stip­riai pa­si­keis. Tai tik­rai siū­lau bal­suo­ti už.</text:p>
        <text:p text:style-name="Roman"><text:span text:style-name="T7364">PIRMININKAS.</text:span><text:s/>Ačiū, ko­le­ga. Prieš pa­si­sa­ko S. Gent­vi­las.</text:p>
        <text:p text:style-name="Roman"><text:span text:style-name="T7365">S. GENTVILAS</text:span><text:s/><text:span text:style-name="T7366">(</text:span><text:span text:style-name="T7367">LSF</text:span><text:span text:style-name="T7368">)</text:span>.<text:span text:style-name="T7369"><text:s/>Ger</text:span><text:span text:style-name="T7370">­bia</text:span><text:span text:style-name="T7371">­mi ko</text:span><text:span text:style-name="T7372">­le</text:span><text:span text:style-name="T7373">­gos, vi</text:span><text:span text:style-name="T7374">­sų pir</text:span><text:span text:style-name="T7375">­ma Lie</text:span><text:span text:style-name="T7376">­tu</text:span><text:span text:style-name="T7377">­vai be ga</text:span><text:span text:style-name="T7378">­lo rei</text:span><text:span text:style-name="T7379">­kia ši</text:span><text:span text:style-name="T7380">­to po</text:span><text:span text:style-name="T7381">­li</text:span><text:span text:style-name="T7382">­go</text:span><text:span text:style-name="T7383">­no. Aš no</text:span><text:span text:style-name="T7384">­riu, kad mes ko</text:span><text:span text:style-name="T7385">­vo</text:span><text:span text:style-name="T7386">­tu</text:span><text:span text:style-name="T7387">­me už jo at</text:span><text:span text:style-name="T7388">­si</text:span><text:span text:style-name="T7389">­ra</text:span><text:span text:style-name="T7390">­di</text:span><text:span text:style-name="T7391">­mą Lie</text:span><text:span text:style-name="T7392">­tu</text:span><text:span text:style-name="T7393">­vo</text:span><text:span text:style-name="T7394">­je. Čia na</text:span><text:span text:style-name="T7395">­cio</text:span><text:span text:style-name="T7396">­na</text:span><text:span text:style-name="T7397">­li</text:span><text:span text:style-name="T7398">­nio sau</text:span><text:span text:style-name="T7399">­gu</text:span><text:span text:style-name="T7400">­mo pri</text:span><text:span text:style-name="T7401">­ori</text:span><text:span text:style-name="T7402">­te</text:span><text:span text:style-name="T7403">­tas.<text:s/></text:span></text:p>
        <text:p text:style-name="Roman">Da­bar dėl ra­my­bės, kad ne­bū­tų kal­ti­ni­mų. Mes, vi­si Sei­mo na­riai, prieš ge­rą pus­me­tį Sei­mo var­du pa­tvir­ti­no­me kon­cep­ci­ją. Pra­ei­ta dau­gu­ma at­ne­šė, abie­jo­se kon­cep­ci­jo­se bu­vo Že­mai­ti­jo­je nu­brai­žy­ta. Ko­dėl ta­da ne­bu­vo ke­lia­mas ši­tas klau­si­mas? Klaus­ki­te tie, ku­rie at­ne­šėte, tie, ku­rie bal­sa­vo­te. Ta­da ne­bu­vo ke­lia­mas, da­bar pas­ku­ti­nė­je sta­di­jo­je ši­tas klau­si­mas iš­kelia­mas.<text:s/></text:p>
        <text:p text:style-name="Roman">At­sa­kin­gai že­mai­čiams pa­sa­kau: ar čia bus nu­brai­žy­ta, ar bus ki­tur nu­brai­žy­ta, A. Anu­šaus­kas ir Lie­tu­vos ka­riuo­me­nė ap­si­spręs šie­met pa­gal stu­di­ją, kur yra ra­cio­na­lu da­ry­ti ir plė­to­ti ši­tą. Ka­dan­gi tai bus vals­ty­bi­nės svar­bos pro­jek­tas, Lie­tu­vos ben­dra­sis pla­nas jam ne­pa­val­dus, toks pro­jek­tas ne­tu­ri at­si­žvelg­ti į Lie­tu­vos ben­drą­jį pla­ną. To­dėl tai, ko jūs pra­šo­te šian­dien iš Ap­lin­kos mi­nis­te­ri­jos, Vy­riau­sy­bės, tai yra su­stab­dy­ti de­šimt me­tų reng­tą ben­drą­jį pla­ną, pa­pil­do­mai iš­leis­ti 1 mln.<text:s/>eu­rų, už­truk­ti pro­ce­dū­rai pa­pil­do­mus me­tus, nors po­li­go­no pa­si­rin­ki­mas vi­siš­kai ne­pri­klau­so nuo Lie­tu­vos ben­dro­jo pla­no. Tai bus vals­ty­bi­nės svar­bos pro­jek­tas ir jam Lie­tu­vos ben­dra­sis pla­nas ne­ga­lio­ja. To­dėl, ger­bia­mie­ji, mi­nist­ras A. Anu­šaus­kas jau pa­tvir­ti­no, bus ieš­ko­ma ki­tos vie­tos, o kai ta vie­ta bus pa­si­rink­ta, jai Lie­tu­vos ben­dra­sis pla­nas ne­ga­lios.</text:p>
        <text:p text:style-name="Roman"><text:span text:style-name="T7404">PIRMININKAS.</text:span><text:s/>Ačiū, ko­le­ga. Dėl ši­to ir ki­tų ap­svars­ty­tų klau­si­mų bus bal­suo­ja­ma jau tuoj pat, ne­tru­kus. Aš la­bai ti­kiuo­si, kad Lau­ry­no re­pli­ka bus ne­il­ga. Pra­šau<text:s/>–<text:s/>dėl ve­di­mo tvar­kos. Ta­da K. Ma­siu­lis. At­si­pra­šau, aš ne­įjun­giau.</text:p>
        <text:p text:style-name="Roman"><text:span text:style-name="T7405">L. KASČIŪNAS</text:span><text:s/><text:span text:style-name="T7406">(</text:span><text:span text:style-name="T7407">TS-LKDF</text:span><text:span text:style-name="T7408">)</text:span>. Jo­nai, la­bai jums ačiū. Tik­rai no­rė­jo­si jau da­bar re­a­guo­ti, kas čia su kuo ren­gė, kas čia ne taip pa­da­rė, bet ne apie tai. Mie­lie­ji, iš tik­rų­jų, na, su tuo žo­dy­nu ir dėl re­to­ri­kos. Na, ji to­kia iš prin­ci­po prieš po­li­go­ną, na, ne­dary­ki­me ši­to. Aš su­pran­tu, yra jaut­ru­mų, nevi­siš­kai ko­mu­ni­ka­ci­ja bu­vo su­tvar­ky­ta, bet tai be ga­lo<text:s/>svar­bus da­ly­kas. Tą pa­čią lo­gi­ką bus ga­li­ma ir ki­tuo­se re­gio­nuo­se tai­ky­ti, su­pran­ta­te? Ne­va ku­riant pro­ble­mas, gąs­di­nant žmo­nes ir pa­na­šiai. Tai yra kar­tu ir ga­li­my­bių da­ly­kas.<text:s/></text:p>
        <text:p text:style-name="Roman">Tik­rai rei­kia pa­ieš­ko­ti mo­ty­va­ci­nių me­cha­niz­mų po­li­go­nui at­si­ras­ti, kad žmo­nės gau­tų dar­bo vie­tas ir at­ly­gi­ni­mai bū­tų di­des­ni, ir ga­lų ga­le in­fra­struk­tū­ra. Taip, su­tin­ku, apie tai ne­bu­vo kal­bė­ta, ne­svar­bu, ar tai bu­vo jū­sų Vy­riau­sy­bė, ar mū­sų. Čia ne taip<text:s/>svar­bu. Rei­kia tvar­ky­ti ši­tuos da­ly­kus, bet bū­ki­te ge­ri – ta re­to­ri­ka ne­nu­tei­ki­te žmo­nių ap­skri­tai prieš po­li­go­no idė­ją. Tik tiek. Ačiū.</text:p>
        <text:p text:style-name="Roman"><text:span text:style-name="T7409">PIRMININKAS.</text:span><text:s/>Ačiū. Ir K. Ma­siu­lis. Pra­šom.</text:p>
        <text:p text:style-name="Roman"><text:span text:style-name="T7410">K. MASIULIS</text:span><text:s/><text:span text:style-name="T7411">(</text:span><text:span text:style-name="T7412">TS-LKDF</text:span><text:span text:style-name="T7413">)</text:span>. Du sa­ki­niai. Aš no­rė­čiau Re­mi­gi­jui pa­sa­ky­ti. Ko­dėl, Re­mi­gi­jau, rei­kia ma­ny­ti, kad yra tik­tai juo­da ir bal­ta? Per­ei­tą ka­den­ci­ją aš gy­riau Vy­riau­sy­bės kai ku­riuos na­rius, jei­gu ge­rai dir­bo. Teks­tus ga­li­te ras­ti – gy­riau.<text:s/></text:p>
        <text:p text:style-name="Roman">Ant­ras sa­ki­nys. Po­li­go­nas yra rei­ka­lin­gas mums, o tie, ku­rie ma­no, kad jis ne­rei­ka­lin­gas, sė­di Krem­liu­je, o tie, ku­rie la­bai ko­vo­jate<text:s/>prieš jį, pa­gal­vo­ki­te, kam dir­ba­te.</text:p>
        <text:p text:style-name="Roman"/>
        <text:p text:style-name="Laikas">18.26 val.</text:p>
        <text:p text:style-name="Roman12">Sei­mo nu­ta­ri­mo „Dėl krei­pi­mo­si į Lie­tu­vos Res­pub­li­kos Kon­sti­tu­ci­nį Teis­mą su pra­šy­mu iš­tir­ti, ar Lie­tu­vos Res­pub­li­kos žmo­nių už­kre­čia­mų­jų<text:s/>li­gų pro­fi­lak­ti­kos ir kontro­lės įsta­ty­mo 18 straips­nio nuo­sta­tos ne­pri­eš­ta­rau­ja Lie­tu­vos Res­pub­li­kos Konstitu­ci­jai“ pro­jek­tas<text:s/>Nr. XIVP-409(3) (<text:span text:style-name="T7414">pa</text:span><text:span text:style-name="T7415">­tei</text:span><text:span text:style-name="T7416">­ki</text:span><text:span text:style-name="T7417">­mas</text:span>)</text:p>
        <text:p text:style-name="Roman"/>
        <text:p text:style-name="Roman"><text:span text:style-name="T7418">PIRMININKAS.</text:span><text:s/>Ačiū. Ko­le­gos, tei­kiu svars­ty­ti dar­bo­tvarkės 2-19 klau­si­mą – Sei­mo nu­ta­ri­mo „Dėl krei­pi­mo­si į Lie­tu­vos Res­pub­li­kos Kon­sti­tu­ci­nį Teis­mą su pra­šy­mu iš­tir­ti, ar Lie­tu­vos Res­pub­li­kos žmo­nių už­kre­čia­mų­jų li­gų pro­fi­lak­ti­kos ir kon­tro­lės įsta­ty­mo 18 straips­nio nuo­sta­tos ne­pri­eš­ta­rau­ja Lie­tu­vos Res­pub­li­kos Kon­sti­tu­ci­jai“ pro­jek­tas<text:s/>Nr. XIVP-409. Pra­ne­šė­jas – A. Ged­vi­las. Pra­šom, ko­le­ga.</text:p>
        <text:p text:style-name="Roman"><text:span text:style-name="T7419">A. GEDVILAS</text:span><text:s/><text:span text:style-name="T7420">(</text:span><text:span text:style-name="T7421">DPF</text:span><text:span text:style-name="T7422">)</text:span>. Ger­bia­mie­ji Sei­mo na­riai, ger­bia­mas pir­mi­nin­ke, kal­bė­siu 53 Sei­mo na­rių, ant­ra­die­nį pa­si­ra­šiu­sių pra­šy­mą Sei­mo Pir­mi­nin­kei dėl klau­si­mo pri­va­lo­mo įtrau­kimo į dar­bo­tvarkę, var­du. Tei­kiu jums Sei­mo nu­ta­ri­mo pro­jek­tą dėl Lie­tu­vos Res­pub­li­kos žmo­nių už­kre­čia­mų­jų li­gų pro­fi­lak­ti­kos ir kon­tro­lės įsta­ty­mo pa­kei­ti­mo Lie­tu­vos Res­pub­li­kos Kon­sti­tu­ci­jos ati­ti­ki­mo.<text:s/></text:p>
        <text:p text:style-name="Roman">Vi­si mes la­bai ge­rai ži­no­me, kad mi­nė­tas įsta­ty­mo pri­ėmi­mas su­skal­dė Lie­tu­vos vi­suo­me­nę ir su­kė­lė ne­pa­si­ten­ki­ni­mo ban­gą, to­dėl su­sto­ki­me ir pa­klaus­ki­me sa­vęs, ar ta­me ap­ri­bo­ji­mų ir drau­di­mų sū­ku­ry­je, ku­ria­me su­ka­si mū­sų vals­ty­bė jau be­veik pu­sę me­tų, mes ne­per­žen­gia­me rau­do­no­sios li­ni­jos, už ku­rios pra­si­de­da kon­sti­tu­ci­nių žmo­gaus tei­sių pa­žei­di­mai. Pa­klaus­ki­me sa­vęs, ar vi­si ap­ri­bo­ji­mai ir drau­di­mai bu­vo bū­ti­ni ir lo­giš­ki sie­kiant su­val­dy­ti klas­tin­gą vi­ru­są, ar pa­si­tei­si­no kau­kių ne­šio­ji­mas lau­ke, ar pa­si­tei­si­no ju­dė­ji­mo ap­ri­bo­ji­mai, ar pa­si­tei­si­no vie­šo­jo gy­ve­ni­mo ap­ri­bo­ji­mai? Di­dė­jan­tys su­sir­gi­mų<text:s/>skai­čiai jau se­no­kai sig­na­li­zuo­ja mums, kad gal­būt<text:s/>­ką<text:s/>nors<text:s/>da­ro­me ne taip.<text:s/></text:p>
        <text:p text:style-name="Roman">Mi­ni­mo įsta­ty­mo pa­kei­ti­mai bu­vo pri­im­ti ko­vo 23 die­ną šio­je sa­lė­je. Ne­abe­jo­ju, kad dau­gu­ma jū­sų pri­si­me­na šių pa­kei­ti­mų pri­ėmi­mo ap­lin­ky­bes, ta­čiau aš no­rė­čiau dar kar­tą su­grįž­ti prie jų ir pri­min­ti es­mi­nes nuo­sta­tas. 18 straips­nio 1 da­ly­je nu­sta­ty­ta, kad dar­bų ir veik­los sri­čių, ku­rio­se lei­džia­ma dirb­ti dar­buo­to­jams, tik iš anks­to pa­si­tik­ri­nu­siems ir pe­ri­odiš­kai be­si­tik­ri­nan­tiems, ar ne­ser­ga už­kre­čia­mą­ja li­ga, dėl ku­rios pa­skelb­ta vals­ty­bės ly­gio eks­tre­ma­lio­ji si­tu­a­ci­ja ir ka­ran­ti­nas, są­ra­šą ir dar­buo­to­jų tik­ri­ni­mo­si tvar­ką nu­sta­to Vy­riau­sy­bė.<text:s/></text:p>
        <text:p text:style-name="Roman">18 straips­nio 2 da­ly­je nu­ma­ty­ta, kad tuo at­ve­ju, kai nu­sta­to­mas li­gos pro­trū­kis dar­bo­vie­tė­je, Na­cio­na­li­nio vi­suo­me­nės svei­ka­tos cen­tro nu­ro­dy­tiems dar­buo­to­jams lei­džia­ma dirb­ti tik<text:s/>pa­si­tik­ri­nus, ar ne­ser­ga už­kre­čia­mą­ja li­ga, re­mian­tis svei­ka­tos ap­sau­gos mi­nist­ro nu­sta­ty­ta tvar­ka.<text:s/></text:p>
        <text:p text:style-name="Roman">18 straips­nio 4 da­ly­je reg­la­men­tuo­ja­ma, kad dar­buo­to­jas, at­si­sa­kęs nu­sta­ty­tu lai­ku pa­si­tik­rin­ti, ski­ria­mas dirb­ti nuo­to­li­niu bū­du ar­ba per­ke­lia­mas to­je pa­čio­je dar­bo­vie­tė­je į ki­tą dar­bą, o jei­gu to­kių ga­li­my­bių nė­ra, nu­ša­li­na­mas nuo dar­bo ne­mo­kant jam dar­bo už­mo­kes­čio.<text:s/></text:p>
        <text:p text:style-name="Roman">18 straips­nio 6 da­ly­je nu­ma­to­ma, kad įta­ria­miems, kad ser­ga,<text:s/>ar su­sir­gu­siems iki šei­mos gy­dy­to­jo iš­duo­to lei­di­mo grįž­ti į dar­bą drau­džia­ma tęs­ti Vy­riau­sy­bės nu­sta­ty­tus dar­bus ar tęs­ti dar­bą NVSC nu­ro­dy­to­je dar­bo­vie­tė­je, iš­sky­rus at­ve­jus, kai dir­ba­ma nuo­to­li­niu bū­du ar­ba as­muo yra per­kel­tas to­je pa­čio­je dar­bo­vie­tė­je į ki­tą dar­bą. Šie as­me­nys ski­ria­mi dirb­ti nuo­to­li­niu bū­du ar­ba per­ke­lia­mi į ki­tą dar­bą, o jei­gu to­kių ga­li­my­bių nė­ra, lai­ki­nai nu­ša­li­na­mi nuo dar­bo, ne­mo­kant dar­bo už­mo­kes­čio. Pa­vo­jin­gų ir ypač pa­vo­jin­gų li­gų są­ra­šą tvir­ti­na svei­ka­tos ap­sau­gos mi­nist­ras. Pri­min­siu, kad ne­pai­sant šių ap­ri­bo­ji­mų kon­tro­ver­siš­ku­mo, mi­nė­ti Lie­tu­vos Res­pub­li­kos žmo­nių už­kre­čia­mų­jų li­gų pro­fi­lak­ti­kos ir kon­tro­lės įsta­ty­mo pa­kei­ti­mai bu­vo pri­im­ti ypa­tin­gos sku­bos tvar­ka, neat­si­žvel­gus nei į eks­per­tų, nei į vi­suo­me­nės nuo­mo­nę, ne­at­li­kus gi­les­nės to­kių ap­ri­bo­ji­mų po­rei­kio ir tei­sė­tu­mo ana­li­zės. Tie­sio­giai dar­bo tei­sę reg­la­men­tuo­jan­tys mo­men­tai net ne­bu­vo de­rin­ti su So­cia­li­nės ap­sau­gos ir dar­bo mi­nis­te­ri­ja.<text:s/></text:p>
        <text:p text:style-name="Roman">Aš, kaip ir ki­ti pa­si­ra­šiu­sie­ji šį nu­ta­ri­mo pro­jek­tą, lai­kau­si nuo­mo­nės, kad mi­nė­tos įsta­ty­mo pa­tai­sos ga­li­mai pa­žei­džia Lie­tu­vos Res­pub­li­kos Kon­sti­tu­ci­jos 18, 29 ir 48 straips­niuo­se įtvir­tin­tas mū­sų vals­ty­bės pi­lie­čių tei­ses. Trum­pai pa­aiš­kin­siu ko­dėl. Kon­sti­tu­ci­nio Teis­mo yra iš­aiš­kin­ta, kad Lie­tu­vo­je nė­ra de­le­guo­to­sios įsta­ty­mų lei­dy­bos, to­dėl Sei­mas ne­ga­li pa­ves­ti Vy­riau­sy­bei ar ki­toms ins­ti­tu­ci­joms po­įsta­ty­mi­niais ak­tais re­gu­liuo­ti tų san­ty­kių, ku­rie pa­gal Kon­sti­tu­ci­ją tu­ri bū­ti re­gu­liuo­ja­mi įsta­ty­mais. Ta­čiau mi­nė­ta­me įsta­ty­me bū­tent Vy­riau­sy­bei pa­ves­ta su­da­ry­ti dar­bų są­ra­šą, ku­ria­me nu­sta­ty­ti ir kon­sti­tu­ci­nių tei­sių su­var­žy­mai. Pa­gal Kon­sti­tu­ci­ją,<text:s/>žmo­gaus kon­sti­tu­ci­nių tei­sių ir lais­vių įgy­ven­di­ni­mą ga­li­ma ri­bo­ti, jei­gu lai­ko­ma­si šių są­ly­gų: tai da­ro­ma įsta­ty­mu, ri­bo­ji­mais nė­ra pa­nei­gia­ma tei­sių ir lais­vių pri­gim­tis bei jų es­mė, yra lai­ko­ma­si kon­sti­tu­ci­nio pro­por­cin­gu­mo prin­ci­pų.<text:s/></text:p>
        <text:p text:style-name="Roman">Kon­sti­tu­ci­jos 29 straips­nio 1 da­ly­je nu­sta­ty­ta: įsta­ty­mui, teis­mui ir<text:s/>ki­toms vals­ty­bės ins­ti­tu­ci­joms ar pa­rei­gū­nams vi­si as­me­nys ly­gūs. Vi­sų as­me­nų ly­gy­bės įsta­ty­mui prin­ci­pas – de­mo­kra­tinės vi­suo­me­nės pa­grin­das. Ši nuo­sta­ta rei­ka­lau­ja, kad tei­sė­je bū­tų įtvir­tin­tos pa­grin­di­nės tei­sės ir pa­rei­gos kiek­vie­nam as­me­niui ly­giai su ki­tais, be jo­kių iš­im­čių. Pa­gal Kon­sti­tu­ci­ją, pri­gim­ti­nių žmo­gaus tei­sių ri­bo­ji­mas – ne­ga­li­ma pa­žeis­ti šių tei­sių iš es­mės, jei­gu tei­sė ap­ri­bo­ja­ma taip, kad ją įgy­ven­din­ti tam­pa ne­įma­no­ma, jei­gu ji su­var­žo­ma per­žen­giant pro­tin­gai su­vo­kia­mas ri­bas ar­ba ne­už­tik­ri­na­mas jos tei­si­nis gy­ni­mas.<text:s/></text:p>
        <text:p text:style-name="Roman">Ga­liau­siai, Kon­sti­tu­ci­jos 48 straips­ny­je nu­sta­ty­ta, kad kiek­vie­nas žmo­gus ga­li lais­vai pa­si­rink­ti dar­bą ir ver­slą ir tu­ri tei­sę tu­rė­ti tin­ka­mas, sau­gias ir svei­kas dar­bo są­ly­gas, gau­ti tei­sin­gą ap­mo­kė­ji­mą už dar­bą ir so­cia­li­nę ap­sau­gą ne­dar­bo at­ve­ju.<text:s/>O<text:s/>įsta­ty­mo 18 straips­nio 4 ir 6 da­ly­se įtvir­tin­tas re­gu­lia­vi­mas, kai<text:s/>dar­buo­to­jas, at­si­sa­kęs pa­si­tik­rin­ti, per­ke­lia­mas to­je pa­čio­je dar­bo­vie­tė­je į ki­tą dar­bą, ku­rį jam lei­džia dirb­ti pa­gal svei­ka­tos būk­lę, o jei­gu to­kių ga­li­my­bių nė­ra, nu­ša­li­na­mas nuo dar­bo ne­mo­kant jam dar­bo už­mo­kes­čio. Taip as­me­niui bus su­var­žy­ta tei­sė lais­vai pa­si­rink­ti dar­bą. Šiuo re­gu­lia­vi­mu dar­buo­to­jui ne­su­tei­kia­ma ga­li­my­bė lais­vai pa­si­rink­ti dar­bą, ne­su­tei­kia­mos jam pa­si­rin­ki­mo al­ter­na­ty­vos, o nu­ro­do­ma, kad dar­buo­to­jas ski­ria­mas dirb­ti nuo­to­li­niu bū­du ar­ba per­ke­lia­mas į ki­tą dar­bą, ku­rį lei­džia­ma dirb­ti pa­gal svei­ka­tos būk­lę, taip ne­įver­ti­nant, ar dar­buo­to­jas ga­lės dirb­ti tą dar­bą pa­gal sa­vo ge­bė­ji­mus ir pa­na­šiai.</text:p>
        <text:p text:style-name="Roman">Kaip ne kar­tą yra pa­žy­mė­jęs Kon­sti­tu­ci­nis Teis­mas, Kon­sti­tu­ci­ja yra grin­džia­ma uni­ver­sa­lio­mis, ne­kves­tio­nuo­ja­mo­mis ver­ty­bė­mis,<text:s/><text:span text:style-name="T7423">in</text:span><text:span text:style-name="T7424">­ter alia</text:span>, pa­gar­ba tei­sei ir tei­sės vieš­pa­ta­vi­mu, val­džios ga­lių ri­bo­ji­mu, val­džios įstai­gų prie­der­me tar­nau­ti žmo­nėms ir at­sa­ko­my­be vi­suo­me­nei, tei­sin­gu­mu, at­vi­ros, tei­sin­gos, dar­nios pi­lie­ti­nės vi­suo­me­nės ir tei­si­nės vals­ty­bės sie­kiu, žmo­gaus tei­sių ir lais­vių pri­pa­ži­ni­mu ir jų ger­bi­mu.<text:s/></text:p>
        <text:p text:style-name="Roman">Šia­me kon­teks­te iš­skir­ti­nas Kon­sti­tu­ci­jos 18 straips­nis, ku­ria­me nu­sta­ty­ta, kad žmo­gaus tei­sės ir lais­vės yra pri­gim­ti­nės. Kaip 2006 m.<text:s/>rug­pjū­čio 19 d.<text:s/>nu­ta­ri­me kon­sta­ta­vo Kon­sti­tu­ci­nis Teis­mas, žmo­gaus tei­sių ir lais­vių pri­gim­ti­nio po­bū­džio pri­pa­ži­ni­mas,<text:s/><text:span text:style-name="T7425">in</text:span><text:span text:style-name="T7426">­ter alia</text:span><text:span text:style-name="T7427">,</text:span><text:s/>reiš­kia, kad žmo­gui<text:s/><text:span text:style-name="T7428">ip</text:span><text:span text:style-name="T7429">­so fac</text:span><text:span text:style-name="T7430">­to</text:span><text:s/>pri­klau­so tei­sės ir lais­vės, ku­rios yra ne­at­ski­ria­mos nuo jo as­mens ir ku­rios ne­ga­li bū­ti iš jo at­im­tos. Tei­se ir tei­sin­gu­mu grin­džia­mos de­mo­kra­tinės vals­ty­bės vie­na svar­biau­sių prie­der­mių – gerb­ti, gin­ti ir sau­go­ti tas ver­ty­bes, taip pat žmo­gaus tei­ses ir lais­ves, ku­rio­mis grin­džia­ma pa­ti tau­tos pri­im­ta Kon­sti­tu­ci­ja ir ku­rių re­a­lus įgy­ven­di­ni­mas, gy­ni­mas ir ap­sau­ga yra pa­čios vals­ty­bės<text:s/><text:span text:style-name="T7431">rai</text:span><text:span text:style-name="T7432">­son d’et</text:span><text:span text:style-name="T7433">­re.</text:span><text:s/>Prie­šin­gu at­ve­ju vals­ty­bė ne­ga­lė­tų bū­ti lai­ko­ma ben­dru vi­sos vi­suo­me­nės gė­riu.<text:s/></text:p>
        <text:p text:style-name="Roman">To­kie yra pa­grin­di­niai fak­ti­niai mo­ty­vai dėl krei­pi­mo­si į Kon­sti­tu­ci­nį Teis­mą. To­dėl pir­miau­sia no­rė­čiau kreip­tis į val­dan­čio­sios ko­a­li­ci­jos at­sto­vus.<text:s/></text:p>
        <text:p text:style-name="Roman">Ger­bia­mie­ji, pa­li­ki­me am­bi­ci­jas, aro­gan­ci­ją, pa­mirš­ki­me lai­mė­tų Sei­mo rin­ki­mų eu­fo­ri­ją, stab­tel­ki­me ir pa­gal­vo­ki­me, ar to, ką mes da­ro­me, iš tie­sų šian­dien rei­kia Lie­tu­vos žmo­nėms. O gal tai vi­so la­bo yra vei­ki­mas iš iner­ci­jos, tie­siog ei­nant ban­dy­mų ke­liu, ne­gal­vo­jant apie pa­sek­mes ir ar ne per to­li nu­ė­jo­me žais­da­mi su žmo­nių kan­try­be, svei­ka­ta ir net li­ki­mais. Ar ma­to­te ir gir­di­te tuos sig­na­lus, ku­riuos siun­čia jums net tie žmo­nės, ku­rie vie­šai jus rė­mė ir šven­tai ti­kė­jo. At­ėjo lai­kas pa­da­ry­ti pau­zę ir pa­si­tik­rin­ti, ar jū­sų pa­si­rink­tas ke­lias yra tei­sin­gas. Nie­ko dau­giau – tik pa­si­tik­rin­ti.<text:s/></text:p>
        <text:p text:style-name="Roman">Šian­dien krei­piuo­si į jus ir pra­šau at­si­ri­bo­ti nuo sa­vo po­li­ti­nių pa­žiū­rų, sim­pa­ti­jų, an­ti­pa­ti­jų ir pyk­čių. Nu­ga­lė­ti vi­ru­są ga­lė­si­me tik tuo­met, kai nu­ga­lė­si­me bai­mę, ra­si­me tie­są ir su­ge­bė­si­me bū­ti vie­nin­gi.<text:s/><text:span text:style-name="T7434">Pri</text:span><text:span text:style-name="T7435">­si</text:span><text:span text:style-name="T7436">­min</text:span><text:span text:style-name="T7437">­ki</text:span><text:span text:style-name="T7438">­me mū</text:span><text:span text:style-name="T7439">­sų duo</text:span><text:span text:style-name="T7440">­tos prie</text:span><text:span text:style-name="T7441">­sai</text:span><text:span text:style-name="T7442">­kos žo</text:span><text:span text:style-name="T7443">­džius: pri</text:span><text:span text:style-name="T7444">­sie</text:span><text:span text:style-name="T7445">­kiu gerb</text:span><text:span text:style-name="T7446">­ti ir vyk</text:span><text:span text:style-name="T7447">­dy</text:span><text:span text:style-name="T7448">­ti Kon</text:span><text:span text:style-name="T7449">­sti</text:span><text:span text:style-name="T7450">­tu</text:span><text:span text:style-name="T7451">­ci</text:span><text:span text:style-name="T7452">­ją ir įsta</text:span><text:span text:style-name="T7453">­ty</text:span><text:span text:style-name="T7454">­mus, pri</text:span><text:span text:style-name="T7455">­sie</text:span><text:span text:style-name="T7456">­kiu są</text:span><text:span text:style-name="T7457">­ži</text:span><text:span text:style-name="T7458">­nin</text:span><text:span text:style-name="T7459">­gai tar</text:span><text:span text:style-name="T7460">­nau</text:span><text:span text:style-name="T7461">­ti tė</text:span><text:span text:style-name="T7462">­vy</text:span><text:span text:style-name="T7463">­nei, de</text:span><text:span text:style-name="T7464">­mo</text:span><text:span text:style-name="T7465">­kra</text:span><text:span text:style-name="T7466">­tijai, Lie</text:span><text:span text:style-name="T7467">­tu</text:span><text:span text:style-name="T7468">­vos žmo</text:span><text:span text:style-name="T7469">­nių ge</text:span><text:span text:style-name="T7470">­ro</text:span><text:span text:style-name="T7471">­vei.<text:s/></text:span></text:p>
        <text:p text:style-name="Roman">Tad kvie­čiu pa­lai­ky­ti nu­ta­ri­mo pro­jek­tą dėl Lie­tu­vos Res­pub­li­kos žmo­nių už­kre­čia­mų­jų li­gų pro­fi­lak­ti­kos ir kon­tro­lės įsta­ty­mo pa­kei­ti­mo ati­tik­ties Kon­sti­tu­ci­jai, kad vi­si kar­tu ga­lė­tu­me at­si­kvėp­ti ir pa­si­tik­rin­ti, ar ne­pri­da­rė­me lem­tin­gų klai­dų, nes šio krei­pi­mo­si pir­miau­sia rei­kia ne mums…</text:p>
        <text:p text:style-name="Roman"><text:span text:style-name="T7472">PIRMININKAS.</text:span><text:s/>Ačiū, ko­le­ga.</text:p>
        <text:p text:style-name="Roman"><text:span text:style-name="T7473">A. GEDVILAS</text:span><text:s/><text:span text:style-name="T7474">(</text:span><text:span text:style-name="T7475">DPF</text:span><text:span text:style-name="T7476">)</text:span>.<text:s/>…o jo rei­kia Lie­tu­vos žmo­nėms. La­bai ačiū už kan­try­bę.<text:s/></text:p>
        <text:p text:style-name="Roman"><text:span text:style-name="T7477">PIRMININKAS.</text:span><text:s/>Ačiū, ko­le­ga. La­bai at­si­pra­šau, kad tu­rė­jau nu­trauk­ti.<text:s/></text:p>
        <text:p text:style-name="Roman"><text:span text:style-name="T7478">A. GEDVILAS</text:span><text:s/><text:span text:style-name="T7479">(</text:span><text:span text:style-name="T7480">DPF</text:span><text:span text:style-name="T7481">)</text:span>. Aš bai­giau.<text:s/></text:p>
        <text:p text:style-name="Roman"><text:span text:style-name="T7482">PIRMININKAS.</text:span><text:s/>Jū­sų no­ri pa­klaus­ti ne­ma­žai ko­le­gų. Pir­mas – P. Gra­žu­lis. Nė­ra. Ne­ma­tau. Ta­da klau­sia R. Že­mai­tai­tis. Ruo­šia­si I. Ka­čins­kai­tė-Ur­bo­nie­nė.<text:s/></text:p>
        <text:p text:style-name="Roman"><text:span text:style-name="T7483">R. ŽEMAITAITIS</text:span><text:s/><text:span text:style-name="T7484">(</text:span><text:span text:style-name="T7485">MSNG</text:span><text:span text:style-name="T7486">)</text:span>. Ačiū, ger­bia­mas pir­mi­nin­ke. Ka­dan­gi pri­si­dė­jau prie ši­to pro­jek­to ver­ti­nant, žiū­rint, aš vie­ną to­kį trum­pą klau­si­mą. Aš ma­nau, kad jis tu­rė­tų su­lauk­ti pri­ta­ri­mo, nes kaip ir bu­vo kreip­ta­si į Tei­sin­gu­mo Teis­mą ir Žmo­gaus Tei­sių Teis­mą dėl vai­kų skie­pi­ji­mo ir ga­li­my­bės ei­ti į dar­že­lį, į mo­kyk­lą. Teis­mas ga­lų ga­le pa­sa­kė, kad tam tik­rais at­ve­jais ga­li­ma. Aš ma­nau, kad Sei­me fak­tiš­kai vien­bal­siai tu­rė­tu­me pri­tar­ti nu­ta­ri­mui.<text:s/></text:p>
        <text:p text:style-name="Roman">Ar jūs pa­gal­vo­jo­te, kad jūs esa­te vie­nas iš pa­grin­di­nių au­to­rių<text:s/>ir<text:s/>tu­rė­si­te ko­men­tuo­ti spau­do­je. Kas at­si­tik­tų, jei­gu Kon­sti­tu­ci­nis Teis­mas bir­že­lio–­lie­pos mė­ne­siais pri­im­tų tei­gia­mą spren­di­mą ir pa­sa­ky­tų, kad Sei­mas ne­tei­sė­tai vir­ši­jo sa­vo įga­lio­ji­mus, tai tu­rė­tų bū­ti pa­na­šu pa­gal 2004 me­tų iš­aiš­ki­ni­mą. Ar jūs esa­te skai­čia­vę, kiek vals­ty­bė, Vy­riau­sy­bė žmo­nėms tu­rė­tų at­ly­gin­ti ža­lą, ku­rią da­bar jie pa­ti­ria dėl pri­va­lo­mų te­sta­vi­mų, dėl ga­li­my­bės bū­ti at­leis­tiems iš dar­bo. Aš jau tu­riu du at­ve­jus, kai yra įspė­ja­mi ir da­bar at­lei­džia­mi. Ar ga­li­te įsi­vaiz­duo­ti fi­nan­siš­kai, kiek tai kai­nuos?<text:s/></text:p>
        <text:p text:style-name="Roman"><text:span text:style-name="T7487">A. GEDVILAS</text:span><text:s/><text:span text:style-name="T7488">(</text:span><text:span text:style-name="T7489">DPF</text:span><text:span text:style-name="T7490">)</text:span>. La­bai ačiū. Tik­rai ak­tu­a­lus klau­si­mas, bet į tuos da­ly­kus ne­si­gi­li­nau. Tur­būt va­ro­mo­ji jė­ga bu­vo žmo­nės, jų nuo­gąs­ta­vi­mai, jų su­si­rū­pi­ni­mas, jų laiš­kai, ži­nu­tės ir vil­tis, kad vis dėl­to Sei­mas pri­pa­žins ir iš­tai­sys klai­das, ku­rių ga­li­mai mes pa­da­rė­me ko­vo mė­ne­sio spren­di­mu. Aš gal­vo­ju, kad šian­dien už­teks Sei­mui va­lios pa­tvir­tin­ti šį nu­ta­ri­mą,<text:s/><text:span text:style-name="T7491">ir aš ma</text:span><text:span text:style-name="T7492">­nau, kad bus ga</text:span><text:span text:style-name="T7493">­li</text:span><text:span text:style-name="T7494">­ma dar daug klau</text:span><text:span text:style-name="T7495">­si</text:span><text:span text:style-name="T7496">­mų ap</text:span><text:span text:style-name="T7497">­skai</text:span><text:span text:style-name="T7498">­čiuo</text:span><text:span text:style-name="T7499">­ti, iš</text:span><text:span text:style-name="T7500">­si</text:span><text:span text:style-name="T7501">­aiš</text:span><text:span text:style-name="T7502">­kin</text:span><text:span text:style-name="T7503">­ti ir ga</text:span><text:span text:style-name="T7504">­lų ga</text:span><text:span text:style-name="T7505">­le pa</text:span><text:span text:style-name="T7506">­to</text:span><text:span text:style-name="T7507">­bu</text:span><text:span text:style-name="T7508">­lin</text:span><text:span text:style-name="T7509">­ti.</text:span></text:p>
        <text:p text:style-name="Roman"><text:span text:style-name="T7510">PIRMININKAS.</text:span><text:s/>Ačiū. Klau­sia I. Ka­čins­kai­tė-Ur­bo­nie­nė. Pra­šom.</text:p>
        <text:p text:style-name="Roman"><text:span text:style-name="T7511">I. KAČINSKAITĖ-URBONIENĖ</text:span><text:s/><text:span text:style-name="T7512">(</text:span><text:span text:style-name="T7513">DPF</text:span><text:span text:style-name="T7514">)</text:span>. Ačiū, ger­bia­mas po­sė­džio pir­mi­nin­ke. No­rė­čiau pa­klaus­ti ko­le­gos<text:s/>pra­ne­šė­jo dėl to, kad šio­je sa­lė­je tik­rai yra ne vie­nas nu­ta­ri­mo ar­ba krei­pi­mo­si į Kon­sti­tu­ci­nį Teis­mą skep­ti­kas. Ką jūs ga­lė­tu­mė­te at­sa­ky­ti tiems skep­ti­kams, ku­rie vis dėl­to ne­pa­lai­ko šio nu­ta­ri­mo, nors juo ne­tei­gia­ma nie­ko, tik pra­šo­ma iš­aiš­kin­ti, ar vis dėl­to bu­vo pa­žeis­tos kon­sti­tu­ci­nės Lie­tu­vos pi­lie­čių tei­sės, ar ne. Ir tik­rai no­riu at­kreip­ti ko­le­gų, ku­rie yra gal­būt skep­tiš­kai nu­si­tei­kę, dė­me­sį, kad tarp pa­si­ra­šiu­sių­jų ir pa­lai­kan­čių­jų nu­ta­ri­mą yra tų, ku­rie bal­sa­vo už šį įsta­ty­mą. Bet ką mes ga­li­me pa­da­ry­ti šiuo nu­ta­ri­mu, pa­lai­ky­da­mi jį,<text:s/>ga­li­me iš­sklai­dy­ti vi­sas abe­jo­nes tiek prie­ši­nin­kų, tiek pa­lai­ky­to­jų to­kio nu­ta­ri­mo ir tu­rė­ti aiš­kią po­zi­ci­ją, ar bu­vo vis dėl­to pa­žeis­tos kon­sti­tu­ci­nės žmo­nių tei­sės, ar ne.</text:p>
        <text:p text:style-name="Roman"><text:span text:style-name="T7515">A. GEDVILAS</text:span><text:s/><text:span text:style-name="T7516">(</text:span><text:span text:style-name="T7517">DPF</text:span><text:span text:style-name="T7518">)</text:span>.<text:s/>Ačiū, ko­le­ge. Tik­rai ge­ras klau­si­mas ir ne­pra­lei­siu pro­gos pa­sa­ky­ti, kad tik­rai ne­su iš tų žmo­nių, ku­rie nei­gia ko­vi­do pan­de­mi­jos eg­zis­ta­vi­mą, ku­rie yra, sa­ky­ki­me, prieš skie­pi­ji­mą, at­si­pra­šau, prieš te­sta­vi­mą. Ta­čiau aš kal­bu, jei­gu jūs įdė­miai klau­sė­tės, aš kal­bu apie tai, kad yra pa­min­tos pri­gim­ti­nės žmo­gaus tei­sės ir lais­vės. Tai yra pa­gal mū­sų Kon­sti­tu­ci­ją. Tai yra mū­sų iš­leis­tas do­ku­men­tas ne­ati­tin­ka mū­sų pa­grin­di­nio, pa­ma­ti­nio do­ku­men­to – Kon­sti­tu­ci­jos. Ir kas ma­ne, sa­ky­ki­me, įkve­pia im­tis to klau­si­mo, tai, kad tos prie­mo­nės ta­po pri­vers­ti­nės.<text:s/></text:p>
        <text:p text:style-name="Roman">Ma­žai yra dis­ku­tuo­ja­ma apie al­ter­na­ty­vas. Apie, tar­ki­me, tą pa­tį tes­tą iš sei­lių, jo kom­pen­sa­vi­mo da­ly­kus ir taip to­liau. Tad tur­būt čia nie­ko dau­giau, tik Kon­sti­tu­ci­nis Teis­mas pa­sa­ky­tų, ar mes ei­na­me tei­sin­ga lin­kme.</text:p>
        <text:p text:style-name="Roman"><text:span text:style-name="T7519">PIRMININKAS.</text:span><text:s/>Ačiū. Klau­sia V. Fio­do­ro­vas. Ruo­šia­si V. Gi­rai­ty­tė.<text:s/></text:p>
        <text:p text:style-name="Roman"><text:span text:style-name="T7520">V. FIODOROVAS</text:span><text:s/><text:span text:style-name="T7521">(</text:span><text:span text:style-name="T7522">DPF</text:span><text:span text:style-name="T7523">)</text:span>. Dė­kui, pir­mi­nin­ke. Ger­bia­ma­sis pra­ne­šė­jau, iš prin­ci­po tur­būt tei­sin­gas toks pa­tei­ki­mas. Jei­gu ky­la vi­suo­me­nei klau­si­mų, ar var­žo­mos, ar ne­var­žo­mos gy­ven­to­jų ir pi­lie­čių tei­sės, ma­tyt, tu­ri at­sa­ky­ti Kon­sti­tu­ci­nis Teis­mas. Bet kaip jūs gal­vo­ja­te, jei­gu šian­dien Sei­mas pri­ims jū­sų tei­kia­mą pa­siū­ly­mą, Sei­mo na­rių pa­si­ra­šy­tą pa­siū­ly­mą, gal­būt tai su­truk­dys val­dan­tie­siems ki­tus to­kius pri­va­lo­mus da­ly­kus įves­ti? Da­bar pla­čiai kal­ba­me apie ga­li­my­bių pa­są, ku­ris kal­ba apie tam tik­ras pa­slau­gas, ku­rias bus ga­li­ma gau­ti tik tuo at­ve­ju, jei­gu gal­būt bū­si pa­si­skie­pi­jęs ar­ba iš­si­tes­ta­vęs. Tai ir­gi iš es­mės yra to­kia kaip prie­var­ta. Gal­būt pri­ėmus šį nu­ta­ri­mą už­si­da­ry­tų ke­lias ar­ba tie­siog no­ras to­kias ini­cia­ty­vas ir vėl to­liau kel­ti? Gal dėl to ir šian­dien taip ak­ty­viai yra su­si­rin­kę mū­sų ko­le­gos iš de­ši­nės, jie steng­sis, ma­tyt, nu­kal­ti, kad ne­bū­tų pri­im­tas šis nu­ta­ri­mas? Kaip ma­no­te?</text:p>
        <text:p text:style-name="Roman"><text:span text:style-name="T7524">A. GEDVILAS</text:span><text:s/><text:span text:style-name="T7525">(</text:span><text:span text:style-name="T7526">DPF</text:span><text:span text:style-name="T7527">)</text:span>. La­bai ačiū. Tik­rai ne­su iš tų to­kių žmo­nių, ku­rie kves­tio­nuo­ja vie­ną ar ki­tą ini­cia­ty­vą, ta­čiau vis­kam yra sa­vas lai­kas. Ir tas pats jū­sų pa­mi­nė­tas pa­sas, dėl ku­rio čia taip pat ky­la la­bai daug dis­ku­si­jų, tu­ri bū­ti lai­ku. Jis tu­ri bū­ti ne­disk­ri­mi­nuo­jan­tis. Jis tu­ri ati­tik­ti žmo­nių lū­kes­čius. Šiuo me­tu ta dis­ku­si­ja vyks­ta ne­pa­kan­ka­mai kon­struk­ty­viai ir tik­rai ga­li­ma įžvelg­ti ga­na daug dis­kri­mi­na­ci­nių da­ly­kų. Dėl to man tai ke­lia di­de­lį ne­ri­mą. Mes esa­me tau­tos iš­rink­tie­ji. Dėl to mes čia esa­me.<text:s/></text:p>
        <text:p text:style-name="Roman">La­bai pa­pras­ta ir ne man jums pa­sa­ko­ti, kad pa­pras­čiau­siai ben­drau­da­mas su žmo­nė­mis la­bai ne­sun­kiai iden­ti­fi­kuo­ji vi­sus lū­kes­čius. Šian­dien ma­ne pa­sie­kė la­pai, ku­riuos pri­sta­tė bal­ko­ne esan­tys žmo­nės, ir pe­ti­ci­ja, ku­rią pa­si­ra­šė per tūks­tan­tis žmo­nių. Tai nė­ra pa­bai­ga. Aš ga­vau be­ga­lę ži­nu­čių į feis­bu­ko pa­sky­rą ir įvai­riau­sių laiš­kų ir skam­bu­čių, iš ku­rių aš su­pra­tau, kad yra ga­na daug da­ly­kų, dėl ku­rių mes klys­ta­me ir ku­riais tik­rai su­ke­lia­me žmo­nėms la­bai la­bai daug abe­jo­nių.</text:p>
        <text:p text:style-name="Roman"><text:span text:style-name="T7528">PIRMININKAS.</text:span><text:s/>Ačiū, ko­le­ga. Klau­sia V. Gi­rai­ty­tė. Ruo­šia­si V. Juk­na.</text:p>
        <text:p text:style-name="Roman"><text:span text:style-name="T7529">V. GIRAITYTĖ</text:span><text:s/><text:span text:style-name="T7530">(</text:span><text:span text:style-name="T7531">DPF</text:span><text:span text:style-name="T7532">)</text:span>. Dė­ko­ju. Džiau­giuo­si ir ver­ti­nu jū­sų ryž­tin­gu­mą, la­bai pa­lai­kau šį Sei­mo nu­ta­ri­mą, ta­čiau no­riu pa­klaus­ti. Jei­gu kar­tais taip įvyk­tų, jog šian­dien nu­ta­ri­mas ne­bū­tų pri­im­tas, ar nu­lei­si­te ran­kas ir kiek jū­sų ryž­tin­gu­mas ves to­liau?<text:s/></text:p>
        <text:p text:style-name="Roman"><text:span text:style-name="T7533">A. GEDVILAS</text:span><text:s/><text:span text:style-name="T7534">(</text:span><text:span text:style-name="T7535">DPF</text:span><text:span text:style-name="T7536">)</text:span>. La­bai ačiū už klau­si­mą. Nu­leis­ti ran­kų ne­ga­li­me tol, kol mes esa­me čia, kol mes esa­me žmo­nių at­sto­vai. Mes ga­li­me, aiš­ku, su­truk­dy­ti ir ne­pa­tvir­tin­ti šian­dien šio nu­ta­ri­mo, bet mes ne­su­stab­dy­si­me žmo­nių. Šiam to­kiam at­sar­gi­niam at­ve­jui iš tik­rų­jų yra su­rink­ta per 50 Sei­mo na­rių pa­ra­šų, tai ini­cia­ty­vai, kad bū­tų tie­sio­giai kreip­ta­si į Kon­sti­tu­ci­nį Teis­mą, ta­čiau bū­tų šiek tiek ne­sma­gu prieš žmo­nes, ku­rie bus nu­vil­ti. Ne­sma­gu dėl to, kad mū­sų krei­pi­ma­sis ne­bus svars­to­mas grei­tai, tai už­truks, o mes vėl­gi ne­ži­no­si­me at­sa­ky­mų, ku­rių ti­ki­mės tiek mes, tiek<text:s/>mū­sų rin­kė­jai.</text:p>
        <text:p text:style-name="Roman"><text:span text:style-name="T7537">PIRMININKAS.</text:span><text:s/>Klau­sia V. Juk­na. Pra­šau.</text:p>
        <text:p text:style-name="Roman"><text:span text:style-name="T7538">V. JUKNA</text:span><text:s/><text:span text:style-name="T7539">(</text:span><text:span text:style-name="T7540">DPF</text:span><text:span text:style-name="T7541">)</text:span>. Dė­kui, po­sė­džio pir­mi­nin­ke. Ger­bia­mas ko­le­ga, iš tik­rų­jų la­bai džiau­giuo­si ši­ta ini­cia­ty­va, ini­cia­ty­va lai­ku. La­bai ti­kiuo­si, kad šian­dien mes vi­si vie­nin­gai pa­lai­ky­si­me ši­tą pui­kią ini­cia­ty­vą ir ga­lų ga­le tu­rė­si­me aiš­ku­mą dėl ši­tų da­ly­kų iš­aiš­ki­ni­mo, ka­dan­gi tai tik­rai su­kė­lė di­de­lį ažio­ta­žą vi­suo­me­nė­je. O aš no­rė­čiau ko­le­gos pa­klaus­ti to­kio trum­po klau­si­mo. Reng­da­mas ši­tą krei­pi­mą­si tik­riau­siai ana­li­za­vo­te ir ki­tų ša­lių pa­tir­tį, ka­dan­gi pan­de­mi­ja yra vi­sur ir ki­to­se ša­ly­se ta si­tu­a­ci­ja yra dar blo­ges­nė. Ar ra­do­te, kad kur nors bū­tų tai­ko­mas Eu­ro­pos Są­jun­go­je ar ki­to­se ša­ly­se toks įsta­ty­mas? Ačiū.</text:p>
        <text:p text:style-name="Roman"><text:span text:style-name="T7542">A. GEDVILAS</text:span><text:s/><text:span text:style-name="T7543">(</text:span><text:span text:style-name="T7544">DPF</text:span><text:span text:style-name="T7545">)</text:span>. La­bai ačiū, ge­ras klau­si­mas. Kaip tik tu­riu ga­li­my­bę pa­nau­do­ti gra­fi­ką, ku­ris yra ma­no ran­ko­se. Ne­ga­liu pa­sa­ky­ti, kad esu la­bai įsi­gi­li­nęs ir pla­čiai iš­nag­ri­nė­jęs ir<text:s/>­ko­kias<text:s/>nors, sa­ky­ki­me, nau­jie­nas jums pa­skelb­siu, ta­čiau pa­pras­čiau­sias gra­fi­kas, ku­rį tu­riu, tai yra ba­lan­džio 4 die­nos, ga­na ne­se­ni duo­me­nys. Mir­čių nuo ko­vi­do sta­tis­ti­ka mi­li­jo­nui žmo­nių. Įsi­vaiz­duo­ki­te, kad mes esa­me fak­tiš­kai kar­tu su Len­ki­ja, Šve­di­ja ir dar kai ku­rios ša­lys tu­ri pa­na­šų mir­čių skai­čių, kaip mi­nė­jau, mi­li­jo­nai žmo­nių. Ką tai reiš­kia? Tai reiš­kia, kad šve­dai, kaip ži­no­te, ne­tai­kė to­kių ap­ri­bo­ji­mų ir tu­ri tuos pa­čius duo­me­nis. Va­di­na­si, yra apie ką pa­gal­vo­ti, tur­būt ga­li­ma da­ry­ti iš to tam tik­ras ga­li­mas iš­va­das ir sės­ti prie nau­jų al­ter­na­ty­vų ir pa­na­šiai. Toks bū­tų at­sa­ky­mas. Ačiū.</text:p>
        <text:p text:style-name="Roman"><text:span text:style-name="T7546">PIRMININKAS.</text:span><text:s/>Ačiū, ko­le­ga, jūs iš­nau­do­jo­te vi­są lai­ką at­sa­ky­mams į klau­si­mus. Yra no­rin­čių pa­si­sa­ky­ti už ir prieš. Už pa­si­sa­ko P. Gra­žu­lis. Ga­li­te sės­ti. Ačiū.</text:p>
        <text:p text:style-name="Roman"><text:span text:style-name="T7547">P. GRAŽULIS</text:span><text:s/><text:span text:style-name="T7548">(</text:span><text:span text:style-name="T7549">MSNG</text:span><text:span text:style-name="T7550">)</text:span>. Ger­bia­mie­ji Sei­mo na­riai, aš ypač<text:s/>šiuo klau­si­mu no­rė­čiau kreip­tis į Lais­vės par­ti­ją, ku­ri ža­dė­jo at­neš­ti lais­vę, bet ma­to­me, kad žmo­nėms, Lie­tu­vos pi­lie­čiams ne­ša vien tik ne­lais­vę. Pri­si­me­nu A. Ar­mo­nai­tės prieš­rin­ki­mi­nius kli­pus, kad mes pa­si­ti­kė­si­me tau­ta, mes iš­lais­vin­si­me nuo vals­tie­čių prie­var­tos ir jun­go, ku­rį val­dan­čio­ji dau­gu­ma jums ne­ša. Bet ką ne­ša­te jūs, Lais­vės par­ti­ja? Pa­klau­sy­ki­te, jūs ku­ria­te ne tik po­li­ci­nę vals­ty­bę, jūs ku­ria­te ka­gė­bis­ti­nę vals­ty­bę. Tai vie­na jūs kal­ba­te, ki­ta jūs da­ro­te. Ma­nau, kad ši­tas įsta­ty­mo pro­jek­tas, ku­ris pri­im­tas, tik­rai prieš­ta­rau­ja Kon­sti­tu­ci­jai.<text:s/></text:p>
        <text:p text:style-name="Roman">Aš no­riu at­kreip­ti dė­me­sį taip pat į kon­ser­va­to­rius. Jūs tu­ri­te sa­vo par­ti­jos na­rį Kon­sti­tu­ci­nio Teis­mo pir­mi­nin­ką po­ną D. Ža­li­mą. Ko jūs bi­jo­te? Par­ti­nė draus­mė jū­sų vi­suo­se sluoks­niuo­se ga­lio­ja. Kaip pa­sa­ky­si­te, to­kį D. Ža­li­mas spren­di­mą ir pri­ims. Jūs ir kreip­ki­tės, ir ne­bi­jo­ki­te, pri­pa­žins D. Ža­li­mas, kad ši­tas įsta­ty­mas nė­ra an­ti­kons­ti­tu­ci­nis. Pui­kiai ži­nau, kad kas jau kas, bet jūs, kon­ser­va­to­riai, de­mo­kra­tijos ne­tu­ri­te, net pir­mi­nin­kas ren­ka­mas be rin­ki­mų. Tai­gi, man at­ro­do, tik­rai ir ten pa­klus­nu­mas yra mil­ži­niš­kas.<text:s/></text:p>
        <text:p text:style-name="P7551">Man at­ro­do, kad jūs jau ne­bi­jo­ki­te, bū­ki­te bent kiek de­mo­kra­tiški, kreip­ki­tės į Kon­sti­tu­ci­nį Teis­mą ir, ma­nau, spren­di­mą gau­si­te to­kį, ko­kio no­ri­te. Gai­la, kad vis<text:s/>dėlto<text:s/>vie­na de­kla­ruo­ja po­li­ti­nės par­ti­jos iki rin­ki­mų, o pas­kui sa­vo rin­ki­mų<text:s/>pa­ža­dus vi­siš­kai pa­mi­na ir pri­ima prie­šin­gus spren­di­mus. Apie to­kius spren­di­mus mums net į gal­vą ne­at­ėjo, kad bus prie­var­ti­niai te­sta­vi­mai, prie­var­ti­niai vak­ci­na­vi­mai, prie­var­ti­nis dar kaž­kas. Da­bar už­da­rė mus vi­sus į ge­tus…</text:p>
        <text:p text:style-name="Roman"><text:span text:style-name="T7552">PIRMININKAS.</text:span><text:s/>10 se­kun­džių, ko­le­ga.</text:p>
        <text:p text:style-name="Roman"><text:span text:style-name="T7553">P. GRAŽULIS</text:span><text:s/><text:span text:style-name="T7554">(</text:span><text:span text:style-name="T7555">MSNG</text:span><text:span text:style-name="T7556">)</text:span>. …ne­ga­li­me iš tų ge­tų iš­va­žiuo­ti. Tai to­kia Lais­vės par­ti­jos lais­vė.</text:p>
        <text:p text:style-name="Roman"><text:span text:style-name="T7557">PIRMININKAS.</text:span><text:s/>Ačiū, ko­le­ga. Prieš pa­si­sa­ko K. Ma­siu­lis. Pra­šau.</text:p>
        <text:p text:style-name="Roman"><text:span text:style-name="T7558">K. MASIULIS</text:span><text:s/><text:span text:style-name="T7559">(</text:span><text:span text:style-name="T7560">TS-LKDF</text:span><text:span text:style-name="T7561">)</text:span>. Ger­bia­mi ko­le­gos, ypač no­rė­čiau kreip­tis į kai­ri­ą­ją ko­le­gų pu­sę. Aš su­pran­tu, ko yra sie­kia­ma, ir tur­būt vi­si mes pui­kiai su­pran­ta­me, kas čia sie­kia­ma pa­da­ry­ti. Ši­tuo krei­pi­mu­si bū­tų su­stab­dy­tas įsta­ty­mo ga­lio­ji­mas, bū­tų su­stab­dy­tos vi­sos ga­li­my­bės at­ver­ti tam tik­ras ga­li­my­bes veik­ti ins­ti­tu­ci­joms – mo­kyk­loms ir pa­na­šiai. Tos, ku­rios tu­rės ši­tas ga­li­my­bes, kol dar trūks­ta vak­ci­nų, kol dar ne vi­si žmo­nės skie­py­ti, jos tu­rė­tų ga­li­my­bę veik­ti. Ta­da juk ši­tuo spren­di­mu bus su­pan­čio­tos ran­kos Vy­riau­sy­bei veik­ti, o pas­kui bus ga­li­ma šauk­ti la­bai stip­riai už­si­li­pus ant bač­kos, kaip ši­ta Vy­riau­sy­bė blo­gai dir­ba, nie­ko ne­at­vė­rė ir pa­na­šiai.<text:s/></text:p>
        <text:p text:style-name="Roman">Na, pa­dė­ki­te Lie­tu­vai, pa­dė­ki­te žmo­nėms, pa­dė­ki­te ver­slui. Ne ko­kio nors krei­pi­mo­si į Kon­sti­tu­ci­nį Teis­mą bi­jo­ma, nie­ko čia pa­na­šaus. Kreip­ki­tės jūs, bet ne kaip Sei­mas, as­me­niš­kai. Aš be­veik ne­abe­jo­ju, kad Kon­sti­tu­ci­nis Teis­mas gal ne­la­bai ir svars­tys to­kį krei­pi­mą­si, o jei­gu svars­tys, tai ne­at­ras nie­ko čia blo­go. Bet no­ras bū­tent pa­kenk­ti Vy­riau­sy­bei, o ga­lu­ti­ne pras­me pa­kenk­ti žmo­nėms, Lie­tu­vai tai tik­rai eg­zis­tuo­ja. Jūs ką, esa­te Lie­tu­vos prie­šai?<text:s/></text:p>
        <text:p text:style-name="Roman"><text:span text:style-name="T7562">PIRMININKAS.</text:span><text:s/>Ačiū, ger­bia­mas ko­le­ga. Ger­bia­mi ko­le­gos, kvie­čiu už­im­ti sa­vo vie­tas. Pra­dė­si­me bal­sa­vi­mo pro­ce­dū­rą. (<text:span text:style-name="T7563">Bal</text:span><text:span text:style-name="T7564">­sai sa</text:span><text:span text:style-name="T7565">­lė</text:span><text:span text:style-name="T7566">­je</text:span>) Re­zer­vi­nį gal po bal­sa­vi­mo, nes mes ir taip vė­luo­ja­me su bal­sa­vi­mo pro­ce­dū­ra 20 mi­nu­čių.<text:s/></text:p>
        <text:p text:style-name="Roman"/>
        <text:p text:style-name="Laikas">18.54 val.</text:p>
        <text:p text:style-name="Roman12">Pri­dė­ti­nės ver­tės mo­kes­čio įsta­ty­mo<text:s/>Nr. IX-751 19 straips­nio pa­kei­ti­mo įsta­ty­mo pro­jek­tas<text:s/>Nr. XIIIP-4714(2) (<text:span text:style-name="T7567">svars</text:span><text:span text:style-name="T7568">­ty</text:span><text:span text:style-name="T7569">­mo tę</text:span><text:span text:style-name="T7570">­si</text:span><text:span text:style-name="T7571">­nys</text:span>)</text:p>
        <text:p text:style-name="Roman"/>
        <text:p text:style-name="Roman">Tei­kiu bal­suo­ti dėl po­pie­ti­nės dar­bo­tvarkės 2-2 klau­si­mo – Pri­dė­ti­nės ver­tės mo­kes­čio įsta­ty­mo<text:s/>Nr. IX-751 19 straips­nio pa­kei­ti­mo įsta­ty­mo pro­jek­to<text:s/>Nr. XIIIP-4714(2). Svars­ty­mo sta­di­ja. Bal­suo­ja­me.<text:s/></text:p>
        <text:p text:style-name="Roman">Už­si­re­gist­ra­vo 111, bal­sa­vo 107:<text:s/>už – 96, prieš – 1, su­si­lai­kė 10. Po svars­ty­mo pri­tar­ta.<text:s/></text:p>
        <text:p text:style-name="Roman">Dėl dar­bo­tvarkės 2-3, 2-4 ir 2-5 klau­si­mų yra pri­tar­ta ben­dru su­ta­ri­mu.<text:s/></text:p>
        <text:p text:style-name="Roman"/>
        <text:p text:style-name="Laikas">18.55 val.</text:p>
        <text:p text:style-name="Roman12">Vie­šų­jų įstai­gų įsta­ty­mo<text:s/>Nr. I-1428 13 straips­nio pa­kei­ti­mo įsta­ty­mo pro­jek­tas<text:s/>Nr. XIIIP-4376, Aso­cia­ci­jų įsta­ty­mo<text:s/>Nr. IX-1969 16 straips­nio pa­kei­ti­mo įsta­ty­mo projek­tas<text:s/>Nr. XIIIP-4377 (<text:span text:style-name="T7572">pa</text:span><text:span text:style-name="T7573">­tei</text:span><text:span text:style-name="T7574">­ki</text:span><text:span text:style-name="T7575">­mo tę</text:span><text:span text:style-name="T7576">­si</text:span><text:span text:style-name="T7577">­nys</text:span>)</text:p>
        <text:p text:style-name="Roman"><text:s/></text:p>
        <text:p text:style-name="Roman">Dar­bo­tvarkės 2-6 klau­si­mas ir ly­di­mie­ji 2-6.1, 2-6.2 klau­si­mai. Vie­šų­jų įstai­gų įsta­ty­mo<text:s/>Nr. I-1428 13 straips­nio pa­kei­ti­mo įsta­ty­mo pro­jek­tas<text:s/>Nr. XIIIP-4376. Tei­kė­ja – A. Ku­bi­lie­nė. Pra­šom bal­suo­ti. Pa­tei­ki­mo sta­di­ja.<text:s/></text:p>
        <text:p text:style-name="Roman">Už­si­re­gist­ra­vo 114, bal­sa­vo 113:<text:s/>už – 91, prieš – 1, su­si­lai­kė 21. Taip pat no­riu pa­sa­ky­ti, kad šiuo bal­sa­vi­mu mes bal­sa­vo­me ir dėl ly­di­mo­jo įsta­ty­mo pro­jek­to<text:s/>Nr. XIIIP-4377. Ačiū, po pa­tei­ki­mo pri­tar­ta. Siū­lo­mi ko­mi­te­tai: pa­grin­di­nis – Au­di­to ko­mi­te­tas dėl abie­jų klau­si­mų, ir dėl pa­grin­di­nio, ir dėl ly­di­mo­jo. Dau­giau siū­ly­mų nė­ra. Siū­lo­ma svars­ty­ti bir­že­lio 8 die­ną.<text:s/></text:p>
        <text:p text:style-name="Roman">Dėl dar­bo­tvarkės 2-7.1 ir 2-7.2 klau­si­mų bu­vo pri­tar­ta ben­dru su­ta­ri­mu. Ko­mi­te­tai ir­gi pa­skir­ti.</text:p>
        <text:p text:style-name="Roman"/>
        <text:p text:style-name="Laikas">18.57 val.</text:p>
        <text:p text:style-name="Roman12">Svei­ka­tos prie­žiū­ros įstai­gų įsta­ty­mo<text:s/>Nr. I-1367 15 straips­nio pa­kei­ti­mo įsta­ty­mo pro­jek­tas<text:s/>Nr. XIVP-257 (<text:span text:style-name="T7578">pa</text:span><text:span text:style-name="T7579">­tei</text:span><text:span text:style-name="T7580">­ki</text:span><text:span text:style-name="T7581">­mo tę</text:span><text:span text:style-name="T7582">­si</text:span><text:span text:style-name="T7583">­nys</text:span>)</text:p>
        <text:p text:style-name="Roman"/>
        <text:p text:style-name="Roman">Dar­bo­tvarkės 2-8 klau­si­mas – Svei­ka­tos prie­žiū­ros įstai­gų įsta­ty­mo<text:s/>Nr. I-1367 15 straips­nio pa­kei­ti­mo įsta­ty­mo pro­jek­tas<text:s/>Nr. XIVP-257. Pra­ne­šė­jas – A. Ve­ry­ga. Bal­suo­ja­me.<text:s/></text:p>
        <text:p text:style-name="Roman">Už­si­re­gist­ra­vo 116, bal­sa­vo 115:<text:s/>už – 98, prieš – 2, su­si­lai­kė 15. Pri­tar­ta po pa­tei­ki­mo. Siū­lo­mas ko­mi­te­tas – Svei­ka­tos rei­ka­lų ko­mi­te­tas. Svars­ty­ti siū­lo­ma ge­gu­žės 25 die­ną.<text:s/></text:p>
        <text:p text:style-name="Roman">Dėl dar­bo­tvarkės 2-9 klau­si­mo bu­vo pri­tar­ta ben­dru su­ta­ri­mu.<text:s/></text:p>
        <text:p text:style-name="Roman"/>
        <text:p text:style-name="Laikas">18.58 val.</text:p>
        <text:p text:style-name="Roman12">Svei­ka­tos prie­žiū­ros įstai­gų įsta­ty­mo<text:s/>Nr. I-1367 15 straips­nio pa­kei­ti­mo įsta­ty­mo pro­jek­tas<text:s/>Nr. XIVP-348 (<text:span text:style-name="T7584">pa</text:span><text:span text:style-name="T7585">­tei</text:span><text:span text:style-name="T7586">­ki</text:span><text:span text:style-name="T7587">­mo tę</text:span><text:span text:style-name="T7588">­si</text:span><text:span text:style-name="T7589">­nys</text:span>)</text:p>
        <text:p text:style-name="Roman"/>
        <text:p text:style-name="Roman">Dar­bo­tvarkės 2-10 klau­si­mas – Svei­ka­tos prie­žiū­ros įstai­gų įsta­ty­mo<text:s/>Nr. I-1367 15 strai­ps­nio pa­kei­ti­mo įsta­ty­mo pro­jek­tas<text:s/>Nr. XIVP-348. Pra­ne­šė­ja bu­vo J. Se­jo­nie­nė. Pra­šom bal­suo­ti. Pa­tei­ki­mas.<text:s/></text:p>
        <text:p text:style-name="Roman">Už­si­re­gist­ra­vo 116, bal­sa­vo 116: už – 75, prieš – 15, su­si­lai­kė 26. Po pa­tei­ki­mo pri­tar­ta. Siū­lo­mas ko­mi­te­tas – Svei­ka­tos rei­ka­lų ko­mi­te­tas. Ko­le­ga A. Žu­kaus­kas dėl…<text:s/>(<text:span text:style-name="T7590">Bal</text:span><text:span text:style-name="T7591">­sai sa</text:span><text:span text:style-name="T7592">­lė</text:span><text:span text:style-name="T7593">­je</text:span>) Mi­nu­tė­lę, at­si­pra­šau, ne­įjun­giau. Ar­čiau mik­ro­fo­no – ne­gir­di­me, ko­le­ga.</text:p>
        <text:p text:style-name="Roman"><text:span text:style-name="T7594">A. ŽUKAUSKAS</text:span><text:s/><text:span text:style-name="T7595">(</text:span><text:span text:style-name="T7596">LF</text:span><text:span text:style-name="T7597">)</text:span>. Ka­dan­gi su­si­jęs su uni­ver­si­te­ti­nė­mis li­go­ni­nė­mis, pra­šau Švie­ti­mo ir moks­lo ko­mi­te­tą įtrauk­ti kaip pa­pil­do­mą.<text:s/></text:p>
        <text:p text:style-name="Roman"><text:span text:style-name="T7598">PIRMININKAS.</text:span><text:s/>Taip. Ir ko­le­gė L. Girs­kie­nė. Tuoj, tuoj.</text:p>
        <text:p text:style-name="Roman"><text:span text:style-name="T7599">L. GIRSKIENĖ</text:span><text:s/><text:span text:style-name="T7600">(</text:span><text:span text:style-name="T7601">LVŽSF</text:span><text:span text:style-name="T7602">)</text:span>. Ger­bia­mas pir­mi­nin­ke, aš no­rė­čiau ži­no­ti, kas čia per as­me­nys vir­šu­je bal­ko­ne sto­vi ir ro­do, kaip bal­suo­ti? Dar fo­to­gra­fuo­ja ir fil­muo­ja, ne­ži­nau, ko­kiu tiks­lu. Jau­čiuo­si ne­la­bai sau­gi.<text:s/></text:p>
        <text:p text:style-name="Roman"><text:span text:style-name="T7603">PIRMININKAS.</text:span><text:s/>Ma­nau, Sei­mo na­riai są­mo­nin­gi ir ži­no, kaip<text:s/>jiems bal­suo­ti,<text:s/>kad ir<text:s/>kas ką<text:s/>­rody­tų.<text:s/></text:p>
        <text:p text:style-name="Roman">Bu­vo pa­siū­ly­mas…<text:s/>(<text:span text:style-name="T7604">Bal</text:span><text:span text:style-name="T7605">­sai, juo</text:span><text:span text:style-name="T7606">­kas sa</text:span><text:span text:style-name="T7607">­lė</text:span><text:span text:style-name="T7608">­je</text:span>) Bu­vo pa­siū­ly­mas skir­ti pa­pil­do­mą ko­mi­te­tą – Švie­ti­mo ir moks­lo ko­mi­te­tą. Ga­li­me ben­dru su­ta­ri­mu? (<text:span text:style-name="T7609">Bal</text:span><text:span text:style-name="T7610">­sai sa</text:span><text:span text:style-name="T7611">­lė</text:span><text:span text:style-name="T7612">­je</text:span>) Ne? No­ri­te bal­suo­ti. Yra pa­siū­ly­mas bal­suo­ti. Ge­rai, ko­le­gos. Kas ma­no­te, kad dėl šio klau­si­mo kaip pa­pil­do­mas<text:s/><text:span text:style-name="T7613">ko</text:span><text:span text:style-name="T7614">­mi</text:span><text:span text:style-name="T7615">­te</text:span><text:span text:style-name="T7616">­tas ga</text:span><text:span text:style-name="T7617">­li bū</text:span><text:span text:style-name="T7618">­ti Švie</text:span><text:span text:style-name="T7619">­ti</text:span><text:span text:style-name="T7620">­mo ir moks</text:span><text:span text:style-name="T7621">­lo ko</text:span><text:span text:style-name="T7622">­mi</text:span><text:span text:style-name="T7623">­te</text:span><text:span text:style-name="T7624">­tas, bal</text:span><text:span text:style-name="T7625">­suo</text:span><text:span text:style-name="T7626">­ja</text:span><text:span text:style-name="T7627">­te už, kas ma</text:span><text:span text:style-name="T7628">­no</text:span><text:span text:style-name="T7629">­te ki</text:span><text:span text:style-name="T7630">­taip, bal</text:span><text:span text:style-name="T7631">­suo</text:span><text:span text:style-name="T7632">­ja</text:span><text:span text:style-name="T7633">­te prieš.<text:s/></text:span></text:p>
        <text:p text:style-name="Roman">Už­si­re­gist­ra­vo 110, bal­sa­vo 108 Sei­mo na­riai: už tai, kad Švie­ti­mo ir moks­lo ko­mi­te­tas bū­tų kaip pa­pil­do­mas, bal­sa­vo 84, prieš – 9, su­si­lai­kė 15. Pri­tar­ta pa­pil­do­mam ko­mi­te­tui. Siū­lo­ma svars­ty­ti ge­gu­žės 25 die­ną.<text:s/></text:p>
        <text:p text:style-name="Roman"><text:span text:style-name="T7634">Ko</text:span><text:span text:style-name="T7635">­le</text:span><text:span text:style-name="T7636">­gos, nau</text:span><text:span text:style-name="T7637">­do</text:span><text:span text:style-name="T7638">­da</text:span><text:span text:style-name="T7639">­ma</text:span><text:span text:style-name="T7640">­sis sa</text:span><text:span text:style-name="T7641">­vo tei</text:span><text:span text:style-name="T7642">­se, pra</text:span><text:span text:style-name="T7643">­tę</text:span><text:span text:style-name="T7644">­siu po</text:span><text:span text:style-name="T7645">­sė</text:span><text:span text:style-name="T7646">­džio lai</text:span><text:span text:style-name="T7647">­ką, kol bus at</text:span><text:span text:style-name="T7648">­lik</text:span><text:span text:style-name="T7649">­ti vi</text:span><text:span text:style-name="T7650">­si bal</text:span><text:span text:style-name="T7651">­sa</text:span><text:span text:style-name="T7652">­vi</text:span><text:span text:style-name="T7653">­mai. Re</text:span><text:span text:style-name="T7654">­zer</text:span><text:span text:style-name="T7655">­vi</text:span><text:span text:style-name="T7656">­niai ir bus baig</text:span><text:span text:style-name="T7657">­ta dar</text:span><text:span text:style-name="T7658">­bo</text:span><text:span text:style-name="T7659">­tvarkė.</text:span><text:s/>(<text:span text:style-name="T7660">Šur</text:span><text:span text:style-name="T7661">­mu</text:span><text:span text:style-name="T7662">­lys sa</text:span><text:span text:style-name="T7663">­lė</text:span><text:span text:style-name="T7664">­je</text:span>) Taip yra nu­ma­ty­ta Sta­tu­te, tai ne­py­ki­te.<text:s/></text:p>
        <text:p text:style-name="Roman"/>
        <text:p text:style-name="Laikas">19.01 val.</text:p>
        <text:p text:style-name="Roman12">Teis­mų įsta­ty­mo<text:s/>Nr. I-480 48 straips­nio pa­kei­ti­mo įsta­ty­mo pro­jek­tas<text:s/>Nr. XIVP-184 (<text:span text:style-name="T7665">pa</text:span><text:span text:style-name="T7666">­tei</text:span><text:span text:style-name="T7667">­ki</text:span><text:span text:style-name="T7668">­mo tę</text:span><text:span text:style-name="T7669">­si</text:span><text:span text:style-name="T7670">­nys</text:span>)</text:p>
        <text:p text:style-name="Roman"/>
        <text:p text:style-name="Roman">Dar­bo­tvarkės 2-11 klau­si­mas – Teis­mų įsta­ty­mo<text:s/>Nr. I-480 48 straips­nio pa­kei­ti­mo įsta­ty­mo pro­jek­tas<text:s/>Nr. XIVP-184. Pra­ne­šė­jas – M. Ma­jaus­kas. Pra­šom bal­suo­ti.<text:s/></text:p>
        <text:p text:style-name="Roman">Ko­le­gos, už­si­re­gist­ra­vo 111, bal­sa­vo 110 Sei­mo na­rių: už – 81, prieš – 1, su­si­lai­kė 28. Pri­tar­ta po pa­tei­ki­mo. Siū­lo­mi ko­mi­te­tai. Pa­grin­di­nis – Tei­sės ir tei­sėt­var­kos ko­mi­te­tas. Siū­lo­ma svars­ty­ti bir­že­lio 22 die­ną. Nė­ra prieš­ta­ra­vi­mų.<text:s/></text:p>
        <text:p text:style-name="Roman"/>
        <text:p text:style-name="Laikas">19.02 val.</text:p>
        <text:p text:style-name="Roman12">So­di­nin­kų ben­dri­jų įsta­ty­mo<text:s/>Nr. IX-1934 6 straips­nio pa­kei­ti­mo įsta­ty­mo pro­jek­tas<text:s/>Nr. XIIIP-5330 (<text:span text:style-name="T7671">pa</text:span><text:span text:style-name="T7672">­tei</text:span><text:span text:style-name="T7673">­ki</text:span><text:span text:style-name="T7674">­mo tę</text:span><text:span text:style-name="T7675">­si</text:span><text:span text:style-name="T7676">­nys</text:span>)</text:p>
        <text:p text:style-name="Roman"/>
        <text:p text:style-name="Roman">Tei­kia­mas bal­suo­ti dar­bo­tvarkės 2-12 klau­si­mas – So­di­nin­kų ben­dri­jų įsta­ty­mo<text:s/>Nr. IX-1934 6 straips­nio pa­kei­ti­mo įsta­ty­mo pro­jek­tas<text:s/>Nr. XIIIP-5330. Pra­ne­šė­jas – A. But­ke­vi­čius. Bal­suo­ja­me.<text:s/></text:p>
        <text:p text:style-name="Roman">Už­si­re­gist­ra­vo 112, bal­sa­vo 112 Sei­mo na­rių: už – 100, prieš – 2, su­si­lai­kė 10. Pri­tar­ta po pa­tei­ki­mo. Siū­lo­mi ko­mi­te­tai: Ap­lin­kos ap­sau­gos ko­mi­te­tas, pa­pil­do­mas – Vals­ty­bės val­dy­mo ir sa­vi­val­dy­bių ko­mi­te­tas, oi, at­si­pra­šau, ne ten pa­žiū­rė­jau, Kai­mo rei­ka­lų ko­mi­te­tas. Siū­lo­ma svars­ty­ti bir­že­lio 22 die­ną.<text:s/></text:p>
        <text:p text:style-name="Roman">Ko­le­ga J. Raz­ma – dėl ve­di­mo tvar­kos. Pra­šom.<text:s/></text:p>
        <text:p text:style-name="Roman"><text:span text:style-name="T7677">J. RAZMA</text:span><text:s/><text:span text:style-name="T7678">(</text:span><text:span text:style-name="T7679">TS-LKDF</text:span><text:span text:style-name="T7680">)</text:span>. Čia kal­ba­me apie že­mę, vals­ty­bės tur­tą, tai aš ma­nau, kad rei­kė­tų Vy­riau­sy­bės iš­va­dos.<text:s/></text:p>
        <text:p text:style-name="Roman"><text:span text:style-name="T7681">PIRMININKAS.</text:span><text:s/>Tur­būt nė­ra prieš­ta­rau­jan­čių, taip? Pri­ta­ria­me ben­dru su­ta­ri­mu<text:s/>dėl<text:s/>Vy­riau­sy­bės iš­va­dos? Taip pat pa­pil­do­mai – Vy­riau­sy­bės iš­va­da. Ačiū.<text:s/></text:p>
        <text:p text:style-name="Roman"/>
        <text:p text:style-name="Laikas">19.04 val.</text:p>
        <text:p text:style-name="Roman12">So­di­nin­kų ben­dri­jų įsta­ty­mo<text:s/>Nr. IX-1934 6, 16 straips­nių pa­kei­ti­mo įsta­ty­mo projek­tas<text:s/>Nr. XIVP-229 (<text:span text:style-name="T7682">pa</text:span><text:span text:style-name="T7683">­tei</text:span><text:span text:style-name="T7684">­ki</text:span><text:span text:style-name="T7685">­mo tę</text:span><text:span text:style-name="T7686">­si</text:span><text:span text:style-name="T7687">­nys</text:span>)</text:p>
        <text:p text:style-name="Roman"/>
        <text:p text:style-name="Roman">Dar­bo­tvarkės 2-13 klau­si­mas – So­di­nin­kų ben­dri­jų įsta­ty­mo<text:s/>Nr. IX-1934 6, 16 straips­nių pa­kei­ti­mo įsta­ty­mo pro­jek­tas<text:s/>Nr. XIVP-229. Pra­ne­šė­ja – A. Ku­bi­lie­nė. Pra­šom bal­suo­ti.<text:s/></text:p>
        <text:p text:style-name="Roman">Už­si­re­gist­ra­vo 113, bal­sa­vo 111 Sei­mo na­rių: už – 43, prieš – 3, su­si­lai­kė<text:s/>65. Pa­siū­ly­mui ne­pri­tar­ta, pro­jek­tui ne­pri­tar­ta.<text:s/></text:p>
        <text:p text:style-name="Roman">Al­ter­na­ty­vus bal­sa­vi­mas. Kas ma­no­te, kad rei­kia to­bu­lin­ti, bal­suo­ja­te už, kas ma­no­te, kad ne­rei­kia, bal­suo­ja­te prieš. Kad at­mes­tu­me, taip. Už – už to­bu­li­ni­mą, prieš – už at­me­ti­mą.</text:p>
        <text:p text:style-name="Roman">Už­si­re­gist­ra­vo 111, bal­sa­vo 110: už to­bu­li­ni­mą – 88, prieš – 22. Siū­lo­ma to­bu­lin­ti.<text:s/></text:p>
        <text:p text:style-name="Roman"/>
        <text:p text:style-name="Laikas">19.06 val.</text:p>
        <text:p text:style-name="Roman12">So­di­nin­kų ben­dri­jų įsta­ty­mo<text:s/>Nr. IX-1934 2, 3 ir 6 straips­nių pa­kei­ti­mo įsta­ty­mo pro­jek­tas<text:s/>Nr. XIVP-281 (<text:span text:style-name="T7688">pa</text:span><text:span text:style-name="T7689">­tei</text:span><text:span text:style-name="T7690">­ki</text:span><text:span text:style-name="T7691">­mo tę</text:span><text:span text:style-name="T7692">­si</text:span><text:span text:style-name="T7693">­nys</text:span>)</text:p>
        <text:p text:style-name="Roman"/>
        <text:p text:style-name="Roman">Tei­kiu bal­suo­ti dar­bo­tvarkės 2-14 klau­si­mą – So­di­nin­kų ben­dri­jų įsta­ty­mo<text:s/>Nr. IX-1934 2, 3 ir 6 straips­nių pa­kei­ti­mo įsta­ty­mo pro­jek­tas<text:s/>Nr. XIVP-281. Pra­ne­šė­ja bu­vo L. Na­gie­nė.</text:p>
        <text:p text:style-name="Roman">Už­si­re­gist­ra­vo 111, bal­sa­vo 109: už – 56, prieš – 4, su­si­lai­kė 49. Pri­tar­ta.</text:p>
        <text:p text:style-name="Roman">Siū­lo­mi ko­mi­te­tai: kaip pa­grin­di­nis – Ap­lin­kos ap­sau­gos ko­mi­te­tas, kaip pa­pil­do­mi – Biu­dže­to ir fi­nan­sų ko­mi­te­tas, Kai­mo rei­ka­lų ko­mi­te­tas ir Vals­ty­bės val­dy­mo ir sa­vi­val­dy­bių ko­mi­te­tas. Siū­lo­ma svars­ty­ti bir­že­lio 22 die­ną.<text:s/></text:p>
        <text:p text:style-name="Roman">Ko­le­gė M. Na­vic­kie­nė per šo­ni­nį mik­ro­fo­ną. Pra­šom.</text:p>
        <text:p text:style-name="Roman"><text:span text:style-name="T7694">M. NAVICKIENĖ</text:span><text:s/><text:span text:style-name="T7695">(</text:span><text:span text:style-name="T7696">TS-LKDF</text:span><text:span text:style-name="T7697">)</text:span>. Ger­bia­mas pir­mi­nin­ke, bu­vo 2-2 klau­si­mas – pro­jek­tas<text:s/>Nr. XIIIP-4714. Jei­gu ga­li­ma, įskai­ty­ki­te ma­no bal­są už dėl pro­to­ko­lo. Ačiū.<text:s/></text:p>
        <text:p text:style-name="Roman"><text:span text:style-name="T7698">PIRMININKAS.</text:span><text:s/>Taip, dėl pro­to­ko­lo – jū­sų bal­sas už.<text:s/></text:p>
        <text:p text:style-name="Roman">Ko­le­ga A. Vyš­niaus­kas. At­si­pra­šau, ne­ma­čiau.<text:s/></text:p>
        <text:p text:style-name="Roman"><text:span text:style-name="T7699">A. VYŠNIAUSKAS</text:span><text:s/><text:span text:style-name="T7700">(</text:span><text:span text:style-name="T7701">TS-LKDF</text:span><text:span text:style-name="T7702">)</text:span>. Vy­riau­sy­bės iš­va­dos tik­riau­siai rei­kė­tų, nes di­de­li pi­ni­gai ir sa­vi­val­dos…<text:s/></text:p>
        <text:p text:style-name="Roman"><text:span text:style-name="T7703">PIRMININKAS.</text:span><text:s/>Taip, nie­kas ne­pri­eš­ta­rau­ja, pri­tar­ta siū­ly­mui dėl Vy­riau­sy­bės iš­va­dos dėl ap­tar­to klau­si­mo.<text:s/></text:p>
        <text:p text:style-name="Roman"/>
        <text:p text:style-name="Laikas">19.08 val.</text:p>
        <text:p text:style-name="Roman12">At­lie­kų tvar­ky­mo įsta­ty­mo<text:s/>Nr. VIII-787 30<text:span text:style-name="T7704">1</text:span><text:s/>straips­nio<text:s/>pa­kei­ti­mo įsta­ty­mo projektas<text:s/>Nr. XIIIP-5039 (<text:span text:style-name="T7705">pa</text:span><text:span text:style-name="T7706">­tei</text:span><text:span text:style-name="T7707">­ki</text:span><text:span text:style-name="T7708">­mo tę</text:span><text:span text:style-name="T7709">­si</text:span><text:span text:style-name="T7710">­nys</text:span>)</text:p>
        <text:p text:style-name="Roman"/>
        <text:p text:style-name="Roman">Tei­kiu bal­suo­ti dar­bo­tvarkės 2-16 klau­si­mą – At­lie­kų tvar­ky­mo įsta­ty­mo<text:s/>Nr. VIII-787 30<text:span text:style-name="T7711">1</text:span><text:s/>straips­nio pa­kei­ti­mo įsta­ty­mo pro­jek­tas<text:s/>Nr. XIIIP-5039. Pra­ne­šė­jas – A. But­ke­vi­čius. Pra­šom bal­suo­ti.</text:p>
        <text:p text:style-name="Roman">Ko­le­gos, už­si­re­gist­ra­vo 111, bal­sa­vo 110: 58 – už, prieš – 4, su­si­lai­kė 48. Po pa­tei­ki­mo pri­tar­ta.<text:s/></text:p>
        <text:p text:style-name="Roman">Siū­lo­mi ko­mi­te­tai: kaip pa­grin­di­nis – Ap­lin­kos ap­sau­gos ko­mi­te­tas. Siū­lo­ma svars­ty­ti bir­že­lio 17 die­ną.</text:p>
        <text:p text:style-name="Roman"/>
        <text:p text:style-name="Laikas">19.09 val.</text:p>
        <text:p text:style-name="Roman12">At­lie­kų tvar­ky­mo įsta­ty­mo<text:s/>Nr. VIII-787 2 straips­nio pa­kei­ti­mo įsta­ty­mo pro­jek­tas<text:s/>Nr. XIVP-227 (<text:span text:style-name="T7712">pa</text:span><text:span text:style-name="T7713">­tei</text:span><text:span text:style-name="T7714">­ki</text:span><text:span text:style-name="T7715">­mo tę</text:span><text:span text:style-name="T7716">­si</text:span><text:span text:style-name="T7717">­nys</text:span>)</text:p>
        <text:p text:style-name="Roman"/>
        <text:p text:style-name="Roman">Dar­bo­tvarkės 2-17 klau­si­mas – At­lie­kų tvar­ky­mo įsta­ty­mo<text:s/>Nr. VIII-787 2 straips­nio pa­kei­ti­mo įsta­ty­mo pro­jek­tas<text:s/>Nr. XIVP-227. Pra­ne­šė­ja – L. Girs­kie­nė. Pra­šom bal­suo­ti.<text:s/></text:p>
        <text:p text:style-name="Roman">Ko­le­gos, už­si­re­gist­ra­vo 116, bal­sa­vo 115: už – 44, prieš – 31, su­si­lai­kė 40. Ne­pri­tar­ta.<text:s/></text:p>
        <text:p text:style-name="Roman">Al­ter­na­ty­vus bal­sa­vi­mas. Kas ma­no­te, kad rei­kia to­bu­lin­ti, bal­suo­ja­te už, kas ma­no­te, kad rei­kia at­mes­ti, bal­suo­ja­te prieš. Pra­šom.<text:s/></text:p>
        <text:p text:style-name="Roman">Už­si­re­gist­ra­vo 114, bal­sa­vo 109: už – 51, prieš – 58. At­mes­ta.</text:p>
        <text:p text:style-name="Roman"/>
        <text:p text:style-name="Laikas">19.10 val.<text:s/></text:p>
        <text:p text:style-name="Roman12">Sei­mo nu­ta­ri­mo „Dėl<text:s/>Lie­tu­vos Res­pub­li­kos Sei­mo 2020 m.<text:s/>bir­že­lio 4 d.<text:s/>nu­ta­ri­mo<text:s/>Nr. XIII-3021 „Dėl Lie­tu­vos Res­pub­li­kos te­ri­to­ri­jos ben­dro­jo pla­no vals­ty­bės te­ri­to­ri­jos erd­vi­nio vys­ty­mo kryp­čių ir te­ri­to­ri­jos nau­do­ji­mo funk­ci­nių pri­ori­te­tų pa­tvir­ti­ni­mo“ pa­kei­ti­mo“ pro­jek­tas<text:s/>Nr. XIVP-407 (<text:span text:style-name="T7718">pa</text:span><text:span text:style-name="T7719">­tei</text:span><text:span text:style-name="T7720">­ki</text:span><text:span text:style-name="T7721">­mo tę</text:span><text:span text:style-name="T7722">­si</text:span><text:span text:style-name="T7723">­nys</text:span>)</text:p>
        <text:p text:style-name="Roman"/>
        <text:p text:style-name="Roman">Tei­kiu bal­suo­ti dar­bo­tvarkės 2-18 klau­si­mą<text:s/>– Sei­mo nu­ta­ri­mo „Dėl<text:s/>Lie­tu­vos Res­pub­li­kos Sei­mo 2020 m.<text:s/>bir­že­lio 4 d.<text:s/>nu­ta­ri­mo<text:s/>Nr. XIII-3021<text:s/>„Dėl Lie­tu­vos Res­pub­li­kos te­ri­to­ri­jos ben­dro­jo pla­no vals­ty­bės te­ri­to­ri­jos erd­vi­nio vys­ty­mo kryp­čių ir te­ri­to­ri­jos nau­do­ji­mo funk­ci­nių pri­ori­te­tų pa­tvir­ti­ni­mo“ pa­kei­ti­mo“ pro­jek­tas<text:s/>Nr. XIVP-407. Pra­šau bal­suo­ti.<text:s/></text:p>
        <text:p text:style-name="Roman">Už­si­re­gist­ra­vo 112, bal­sa­vo 110: už – 42, prieš – 9, su­si­lai­kė 59. Ne­pri­tar­ta.<text:s/></text:p>
        <text:p text:style-name="Roman">Al­ter­na­ty­vus bal­sa­vi­mas. Kas ma­no, kad rei­kia to­bu­lin­ti, bal­suo­ja už, kas ma­no, kad rei­kia at­mes­ti, bal­suo­ja prieš.<text:s/></text:p>
        <text:p text:style-name="Roman">Už­si­re­gist­ra­vo 114, bal­sa­vo 112: už – 46, prieš – 66. At­mes­ta.</text:p>
        <text:p text:style-name="Roman">Dėl ve­di­mo tvar­kos po bal­sa­vi­mo – V. Ąžuo­las. Re­pli­ka po bal­sa­vi­mo. Tuoj, mi­nu­tę, aš įjung­siu. Pra­šau.</text:p>
        <text:p text:style-name="Roman"><text:span text:style-name="T7724">V. ĄŽUOLAS</text:span><text:s/><text:span text:style-name="T7725">(</text:span><text:span text:style-name="T7726">LVŽSF</text:span><text:span text:style-name="T7727">)</text:span>. Iš tik­rų­jų no­rė­čiau pa­klaus­ti kraš­to ap­sau­gos mi­nist­ro, ku­ris vi­sai ben­druo­me­nei, vi­siems pra­ne­šė, kad at­si­sa­ko tos te­ri­to­ri­jos, ne­ža­da ten vys­ty­ti po­li­go­no, vi­so ki­to, žmo­nėms su­tei­kė vil­tį, o da­bar agi­tuo­ja sa­vo ko­le­gas su­si­lai­ky­ti dėl šio pa­siū­ly­mo. Tai kaip yra iš tie­sų, ko­kia yra tie­sa?</text:p>
        <text:p text:style-name="Roman"><text:span text:style-name="T7728">PIRMININKAS.</text:span><text:s/>Ge­rai, ko­le­ga Ar­vy­dai, pra­šau at­sa­ky­ti.</text:p>
        <text:p text:style-name="Roman"><text:span text:style-name="T7729">A. ANUŠAUSKAS</text:span><text:s/><text:span text:style-name="T7730">(</text:span><text:span text:style-name="T7731">TS-LKDF</text:span><text:span text:style-name="T7732">)</text:span>. Ka­dan­gi fak­tiš­kai vi­siems Sei­mo na­riams, ku­rie krei­pė­si į ben­druo­me­nę, pa­ra­šiau laiš­kus, la­bai aiš­kiai nu­ro­dy­ta, kad taip, yra at­si­sa­ko­ma. Ta­čiau jūs iš­klau­sy­ki­te ir ap­lin­kos mi­nist­rą, ku­ris jums kal­bė­jo, kad jei­gu jūs no­ri­te su­grą­žin­ti ben­dro­jo pla­no tvir­ti­ni­mą į pra­di­nę sta­di­ją, kad vėl pra­dė­tų suk­tis de­ri­ni­mo me­cha­niz­mas, kad tas ben­dra­sis pla­nas, ku­rio lau­kia ver­slas, sa­vi­val­dy­bės, vėl ne­bū­tų pa­tvir­tin­tas, ta­da taip, va­lio. Aš dar kar­tą ga­liu tą pa­tį pa­kar­to­ti. Jei­gu kam nors<text:s/><text:span text:style-name="T7733">ne</text:span><text:span text:style-name="T7734">­da</text:span><text:span text:style-name="T7735">­ei</text:span><text:span text:style-name="T7736">­na</text:span>, o<text:s/><text:span text:style-name="T7737">ne</text:span><text:span text:style-name="T7738">­da</text:span><text:span text:style-name="T7739">­ei</text:span><text:span text:style-name="T7740">­na</text:span>, aš ma­tau, ne vie­nam čia sė­din­čiam…<text:s/>(<text:span text:style-name="T7741">Bal</text:span><text:span text:style-name="T7742">­sai sa</text:span><text:span text:style-name="T7743">­lė</text:span><text:span text:style-name="T7744">­je</text:span>) Taip, at­si­pra­šau, bet jei­gu raš­tu pa­ra­šy­ta, tu­rė­tų<text:s/><text:span text:style-name="T7745">da</text:span><text:span text:style-name="T7746">­ei</text:span><text:span text:style-name="T7747">­ti</text:span><text:s/>iki ku­rios<text:s/>nors vie­tos ir tu­rė­tų bū­ti pa­da­ry­tos iš­va­dos. Dar kar­tą kar­to­ju, jū­sų pra­dė­jo­te prieš me­tus ne nuo to ga­lo. Jūs brai­žė­te pla­nus, ta­čiau ne­kal­bė­jo­te su žmo­nė­mis, ne­siū­lė­te jiems tin­ka­mų są­ly­gų. Mes da­ry­si­me ki­taip ir jū­sų vi­sos su­kur­tos pro­ble­mos bus iš­spręs­tos, bet ki­to­se vie­to­se. In­ves­ti­ci­jos ir­gi bus ki­to­se vie­tos, dar kar­tą kar­to­ju. (<text:span text:style-name="T7748">Bal</text:span><text:span text:style-name="T7749">­sai sa</text:span><text:span text:style-name="T7750">­lė</text:span><text:span text:style-name="T7751">­je</text:span>)<text:s/></text:p>
        <text:p text:style-name="Roman"><text:span text:style-name="T7752">PIRMININKAS.</text:span><text:s/>Ger­bia­mi ko­le­gos, aš pra­šy­čiau su­si­lai­ky­ti. Spren­di­mas yra pri­im­tas –at­mes­ta. Tur­būt vi­si tu­ri­me su­si­tai­ky­ti su tuo, kas yra šio­je si­tu­a­ci­jo­je. Mes ir taip vė­luo­ja­me pa­gal dar­bo­tvarkę, tai jei­gu lei­si­te, pra­šy­čiau ne­be­rep­li­kuo­ti. Pa­mi­nė­ta bu­vo tik L. Na­gie­nė. Tris žo­džius ir…</text:p>
        <text:p text:style-name="Roman"><text:span text:style-name="T7753">L. NAGIENĖ</text:span><text:s/><text:span text:style-name="T7754">(</text:span><text:span text:style-name="T7755">LVŽSF</text:span><text:span text:style-name="T7756">)</text:span>. Gal ir ne­pa­mi­nė­ta, bet aš vis tiek re­pli­kuo­siu. Mes su ap­lin­kos mi­nist­ru<text:s/>tuos klau­si­mus de­ri­no­me ir ap­lin­kos mi­nist­ras pa­sa­kė: ne­tu­riu pa­grin­do, jei­gu bus Sei­mo nu­ta­ri­mas, ši te­ri­to­ri­ja bus iš­brauk­ta. Taip ir bu­vo su­de­rin­ta. Tai nie­kas nė­jo<text:s/><text:span text:style-name="T7757">va ban</text:span><text:span text:style-name="T7758">­que</text:span><text:s/>ir ak­lai. Tai iš tik­rų­jų su ju­mis de­ri­no­me. Ko­dėl Gi­ru­lius ga­lė­jo iš­im­ti iš ben­dro­jo pla­no spren­di­nių? Ar Gi­ru­liai ski­ria­si kaip nors nuo Že­mai­ti­jos te­ri­to­ri­jos? At­si­pra­šau.</text:p>
        <text:p text:style-name="Roman"><text:span text:style-name="T7759">PIRMININKAS.</text:span><text:s/>Ge­rai. Ačiū, ko­le­gos. (<text:span text:style-name="T7760">Bal</text:span><text:span text:style-name="T7761">­sai sa</text:span><text:span text:style-name="T7762">­lė</text:span><text:span text:style-name="T7763">­je</text:span>) Jei­gu trum­pai, nes pa­lei­dau dži­ną iš bu­te­lio. Pra­šau. S. Gent­vi­las.</text:p>
        <text:p text:style-name="Roman"><text:span text:style-name="T7764">S. GENTVILAS</text:span><text:s/><text:span text:style-name="T7765">(</text:span><text:span text:style-name="T7766">LSF</text:span><text:span text:style-name="T7767">)</text:span>. Ger­bia­mie­ji, mes vi­si, jei­gu čia pa­da­rė­me klai­dą, tai pa­da­rė­me klai­dą prieš me­tus tvir­tin­da­mi kon­cep­ci­ją, nes vi­si ta­da bal­sa­vo­me už ir abie­jo­se al­ter­na­ty­vo­se bu­vo ši­tas brė­ži­nys. Rei­kė­jo ta­da at­kreip­ti dė­me­sį, pri­si­im­ki­me so­li­da­riai vi­si. Bet da­bar že­mai­čiams pa­sa­ky­ki­me – nie­ko bai­saus ne­nu­ti­ko. Po­li­go­nas bus vals­ty­bi­nės svar­bos pro­jek­tas, ku­riam ne­ga­lio­ja Lie­tu­vos ben­dra­sis pla­nas, o kraš­to ap­sau­gos mi­nist­ras, ku­ris da­ro stu­di­ją, jau pa­sa­kė – in­ten­ci­ja yra vi­sai ki­tur, ne Va­ka­rų Lie­tu­vo­je.<text:s/></text:p>
        <text:p text:style-name="Roman">Dėl Gi­ru­lių, tai mes ne­ga­li­me grįž­ti<text:s/>prie<text:s/>brė­ži­nių ko­rek­ci­jų, nes tai yra pa­žei­di­mas, ku­rį ga­li nu­gin­čy­ti kiek­vie­nas pi­lie­tis, nes mes nu­kryp­si­me nuo Sei­mo pa­tvir­tin­tos kon­cep­ci­jos, ku­rią mums pri­va­lu da­ry­ti. Aš tie­siog gerb­da­mas prieš tai iš­reikš­tą Sei­mo va­lią sa­kau:<text:s/>nu­ra­min­ki­me že­mai­čius – ne­bus.</text:p>
        <text:p text:style-name="Roman"><text:span text:style-name="T7768">PIRMININKAS.</text:span><text:s/>Ačiū. K. Ma­siu­lis.<text:s/></text:p>
        <text:p text:style-name="Roman"><text:span text:style-name="T7769">K. MASIULIS</text:span><text:s/><text:span text:style-name="T7770">(</text:span><text:span text:style-name="T7771">TS-LKDF</text:span><text:span text:style-name="T7772">)</text:span>. Vie­nas sa­ki­nys, pir­mi­nin­ke. Ger­bia­mie­ji, iš tik­ro gerb­ki­te sa­vo pa­čių va­lią, o ka­dan­gi tai yra vals­ty­bi­nės svar­bos pro­jek­tas, tai jam ne­ga­lios ši­tie ben­drie­ji spren­di­niai. O pa­lei­si­te daug ką į gy­ve­ni­mą, įgy­ven­din­ti bus ga­li­ma tu­rint ben­drą­jį pla­ną. Ši­to pla­no lau­kia sa­vi­val­dy­bės.</text:p>
        <text:p text:style-name="Roman"><text:span text:style-name="T7773">PIRMININKAS.</text:span><text:s/>Ačiū, ko­le­ga. Ir P. Gra­žu­lis tur­būt la­bai trum­pai.</text:p>
        <text:p text:style-name="Roman"><text:span text:style-name="T7774">P. GRAŽULIS</text:span><text:s/><text:span text:style-name="T7775">(</text:span><text:span text:style-name="T7776">MSNG</text:span><text:span text:style-name="T7777">)</text:span>. Aš tik­rai tu­riu ra­cio­na­lų pa­siū­ly­mą. Lat­vi­jo­je Ada­žių te­ri­to­ri­jo­je yra di­džiu­lis po­li­go­nas, nau­do­ki­mės juo. Esa­me NATO ša­lys, tiek Lat­vi­ja, tiek Lie­tu­va, ben­dra­dar­biau­ki­me tar­pu­sa­vy­je. Kam rei­ka­lin­gas dar vie­nas po­li­go­nas? Ten tik­rai iš­si­teks dvi vals­ty­bės. Dar ir es­tai ten iš­si­tek­tų.<text:s/></text:p>
        <text:p text:style-name="Roman"><text:span text:style-name="T7778">PIRMININKAS.</text:span><text:s/>Ačiū, ko­le­ga.<text:s/></text:p>
        <text:p text:style-name="Roman"/>
        <text:p text:style-name="Laikas">19.17 val.</text:p>
        <text:p text:style-name="Roman12">Sei­mo nu­ta­ri­mo „Dėl krei­pi­mo­si į Lie­tu­vos Res­pub­li­kos Kon­sti­tu­ci­nį Teis­mą su pra­šy­mu iš­tir­ti, ar Lie­tu­vos Res­pub­li­kos žmo­nių už­kre­čia­mų­jų<text:s/>li­gų pro­fi­lak­ti­kos ir kontro­lės įsta­ty­mo 18 straips­nio nuo­sta­tos ne­pri­eš­ta­rau­ja Lie­tu­vos Res­pub­li­kos Konstitu­ci­jai“ pro­jek­tas<text:s/>Nr. XIVP-409(3) (<text:span text:style-name="T7779">pa</text:span><text:span text:style-name="T7780">­tei</text:span><text:span text:style-name="T7781">­ki</text:span><text:span text:style-name="T7782">­mo tę</text:span><text:span text:style-name="T7783">­si</text:span><text:span text:style-name="T7784">­nys</text:span>)</text:p>
        <text:p text:style-name="Roman"/>
        <text:p text:style-name="Roman">Tei­kiu bal­suo­ti 2-19 klau­si­mą – Sei­mo nu­ta­ri­mo „Dėl krei­pi­mo­si į Lie­tu­vos Res­pub­li­kos Kon­sti­tu­ci­nį Teis­mą su pra­šy­mu iš­tir­ti, ar Lie­tu­vos Res­pub­li­kos žmo­nių už­kre­čia­mų­jų li­gų pro­fi­lak­ti­kos ir kon­tro­lės įsta­ty­mo 18 straips­nio nuo­sta­tos ne­pri­eš­ta­rau­ja Lie­tu­vos Res­pub­li­kos Kon­sti­tu­ci­jai“ pro­jek­tas<text:s/>Nr. XIVP-409(3). Pra­šom bal­suo­ti.</text:p>
        <text:p text:style-name="P7785">Už­si­re­gist­ra­vo 112, bal­sa­vo 112: už – 40, prieš – 58, su­si­lai­kė 14. Ne­pri­tar­ta.</text:p>
        <text:p text:style-name="P7786">Al­ter­na­ty­vus bal­sa­vi­mas. Kas ma­no­te, kad rei­kia to­bu­lin­ti, bal­suo­ja­te už, kas ma­no­te, kad rei­kia at­mes­ti, bal­suo­ja­te prieš.<text:s/></text:p>
        <text:p text:style-name="Roman">Už­si­re­gist­ra­vo 112, bal­sa­vo 112: už – 43, prieš – 69. At­mes­ta.<text:s/></text:p>
        <text:p text:style-name="P7787">Re­pli­ka po bal­sa­vi­mo – M. Pui­do­kas. Po to E. Gent­vi­las. Tuoj, mi­nu­tė­lę, įjung­siu. Pra­šau.</text:p>
        <text:p text:style-name="Roman"><text:span text:style-name="T7788">M. PUIDOKAS</text:span><text:s/><text:span text:style-name="T7789">(</text:span><text:span text:style-name="T7790">DPF</text:span><text:span text:style-name="T7791">)</text:span>. Re­pli­ka val­dan­tie­siems. Vi­siš­kai nė­ra aiš­ku­mo, ko­dėl bi­jo­te tei­si­nių spren­di­mų, ko­dėl bi­jo­te, kad bū­tų pa­klaus­ta Lie­tu­vos Res­pub­li­kos Kon­sti­tu­ci­nio Teis­mo. Ma­nau, kad vi­siems žmo­nėms ir vi­suo­me­nei bū­tų la­bai aiš­ku, jei­gu bū­tų at­sa­ky­ta į klau­si­mus, ar vis­kas yra tei­siš­kai tvar­kin­gai. Kai da­bar bi­jo­me pa­si­klaus­ti ir gau­ti at­sa­ky­mą, kas bū­tų de­mo­kra­tiška ir tvar­kin­ga, tai ke­lia­mas pa­grįs­tas klau­si­mas, ar iš tik­rų­jų jūs no­ri­te de­mo­kra­tinio val­dy­mo, ar no­ri­te tie­siog vien­pu­siš­ko sa­vo nuo­sta­tų pri­me­ti­mo vi­sai vals­ty­bei ir tie­siog ne­ieš­ko­ji­mo jo­kių ben­drų spren­di­mų.</text:p>
        <text:p text:style-name="Roman"><text:span text:style-name="T7792">PIRMININKAS.</text:span><text:s/>E. Gent­vi­las. Po to M. Oš­mians­kie­nė. Re­pli­ka po bal­sa­vi­mo. Pra­šau.</text:p>
        <text:p text:style-name="Roman"><text:span text:style-name="T7793">E. GENTVILAS</text:span><text:s/><text:span text:style-name="T7794">(</text:span><text:span text:style-name="T7795">LSF</text:span><text:span text:style-name="T7796">)</text:span>. Aš tik ma­nau, kad ga­lė­tų po­sė­džio pir­mi­nin­kas ko­le­gei L. Girs­kie­nei pa­tiks­lin­ti ir pa­sa­ky­ti. Ji klau­sė, kas ten sto­vi ir mo­juo­ja. Aš at­si­žeg­no­jau, kad ten ne ma­niš­kiai, bet ten, pa­si­ro­do, jū­sų bu­vu­sio ben­dra­par­tie­čio N. Pu­tei­kio ko­le­gos.<text:s/></text:p>
        <text:p text:style-name="Roman"><text:span text:style-name="T7797">PIRMININKAS.</text:span><text:s/>Aiš­ku, ačiū. M. Oš­mians­kie­nė. Taip, pra­šau, ko­le­ge Mo­ni­ka.</text:p>
        <text:p text:style-name="Roman"><text:span text:style-name="T7798">M. OŠMIANSKIENĖ</text:span><text:s/><text:span text:style-name="T7799">(</text:span><text:span text:style-name="T7800">LF</text:span><text:span text:style-name="T7801">)</text:span>. Aš no­rė­čiau, kad ma­no bal­są įskai­ty­tu­mė­te prieš dėl pas­ku­ti­nio, ne taip pa­spau­džiau.</text:p>
        <text:p text:style-name="Roman"><text:span text:style-name="T7802">PIRMININKAS.</text:span><text:s/>Taip, su­pra­to­me, dėl pro­to­ko­lo – jū­sų bal­sas prieš.<text:s/></text:p>
        <text:p text:style-name="Roman">A. Ged­vi­las.<text:s/>Pra­šau. Re­pli­ka po bal­sa­vi­mo.<text:s/></text:p>
        <text:p text:style-name="Roman"><text:span text:style-name="T7803">A. GEDVILAS</text:span><text:s/><text:span text:style-name="T7804">(</text:span><text:span text:style-name="T7805">DPF</text:span><text:span text:style-name="T7806">)</text:span>. Ger­bia­mi ko­le­gos, la­bai gai­la, kad to­kie bal­sa­vi­mo re­zul­ta­tai, tuo la­biau jei­gu bū­tu­me po pa­tei­ki­mo pa­lai­kę, tai ko­le­ga tur­būt ge­rai ži­no, kad bū­tų ga­li­ma svars­tant pri­im­ti ir iš­ly­gą, kad įsta­ty­mas ne­bū­tų stab­do­mas. Ir dėl to nie­ko dau­giau ne­bū­tų įvy­kę, kaip tik bū­tu­me ži­no­ję, kad ei­na­me tei­sin­gu ke­liu ir ne­da­ro­me spren­di­mų, ku­rie prieš­ta­rau­tų Kon­sti­tu­ci­jai. Ačiū.</text:p>
        <text:p text:style-name="Roman"><text:span text:style-name="T7807">PIRMININKAS.</text:span><text:s/>Ge­rai, ačiū. Ma­nau, kad iš­sa­ky­tos vi­sos nuo­mo­nės. Re­zul­ta­tas yra. Vis tiek rei­ka­lau­ja­te? K. Ma­siu­lis.<text:s/>Pra­šau.</text:p>
        <text:p text:style-name="Roman"><text:span text:style-name="T7808">K. MASIULIS</text:span><text:s/><text:span text:style-name="T7809">(</text:span><text:span text:style-name="T7810">TS-LKDF</text:span><text:span text:style-name="T7811">)</text:span>. Pir­mi­nin­ke, leis­ki­te ir­gi vie­ną sa­ki­nį. Žmo­nėms, pa­si­ro­do, gai­la dėl to, kad mes pra­ver­si­me du­ris dirb­ti mo­kyk­loms, tam tik­ram ver­slui ir pa­na­šiai, ir pa­na­šiai. Gai­la, aiš­ku, bū­tų ge­rai, kad ne­pra­ver­tu­me. Ta­da ga­lė­tu­me tryp­ti ko­jo­mis, dau­žy­tis vi­saip ir sa­ky­ti:<text:s/>kon­ser­va­to­riai<text:s/><text:span text:style-name="T7812">blo</text:span><text:span text:style-name="T7813">­gie</text:span><text:span text:style-name="T7814">­čiai</text:span>, o da­bar mes lei­si­me su jū­sų pa­gal­ba.<text:s/></text:p>
        <text:p text:style-name="Roman"><text:span text:style-name="T7815">PIRMININKAS.</text:span><text:s/>J. Sa­ba­taus­kas.</text:p>
        <text:p text:style-name="Roman"><text:span text:style-name="T7816">J. SABATAUSKAS</text:span><text:s/><text:span text:style-name="T7817">(</text:span><text:span text:style-name="T7818">LSDPF</text:span><text:span text:style-name="T7819">)</text:span>. Ačiū, ger­bia­mas pir­mi­nin­ke. Ger­bia­mi ko­le­gos, kai bu­vo ren­ka­mi pa­ra­šai, pra­džio­je aš ne­pa­si­ra­šiau, pas­kui pa­si­ra­šiau po krei­pi­mu­si, nors bal­sa­vau už šį įsta­ty­mą. Sa­kiau, ge­rai, te­gul Kon­sti­tu­ci­nis Teis­mas pa­tik­ri­na, bet krei­pi­ma­sis nuo vi­so Sei­mo au­to­ma­tiš­kai stab­do įsta­ty­mo ga­lio­ji­mą, va­di­na­si, vi­si at­lais­vi­ni­mai, ku­rie da­bar da­ro­mi, bus grą­ži­na­mi at­gal į už­da­ry­mo sta­di­ją. Mo­kyk­los, mu­zie­jai, ver­slai, ku­riuos da­bar vėl gal­būt ati­da­rys, ne­ga­lės bū­ti ati­da­ro­mi. Mes no­ri­me sa­vo ran­ko­mis vėl mū­sų žmo­nes įva­ry­ti į tą ke­tu­rių sie­nų klai­kią bū­se­ną, dėl ku­rios ky­la ai­bės li­gų ir pa­sek­mės ga­li bū­ti la­bai liūd­nos.<text:s/></text:p>
        <text:p text:style-name="Roman"><text:span text:style-name="T7820">PIRMININKAS.</text:span><text:span text:style-name="T7821"><text:s/>Ačiū, ko</text:span><text:span text:style-name="T7822">­le</text:span><text:span text:style-name="T7823">­ga. Ir pa</text:span><text:span text:style-name="T7824">­tį sva</text:span><text:span text:style-name="T7825">­riau</text:span><text:span text:style-name="T7826">­sią žo</text:span><text:span text:style-name="T7827">­dį pa</text:span><text:span text:style-name="T7828">­sa</text:span><text:span text:style-name="T7829">­kys ko</text:span><text:span text:style-name="T7830">­le</text:span><text:span text:style-name="T7831">­gė J. Se</text:span><text:span text:style-name="T7832">­jo</text:span><text:span text:style-name="T7833">­nie</text:span><text:span text:style-name="T7834">­nė. Pra</text:span><text:span text:style-name="T7835">­šau.</text:span></text:p>
        <text:p text:style-name="Roman"><text:span text:style-name="T7836">J. SEJONIENĖ</text:span><text:s/><text:span text:style-name="T7837">(</text:span><text:span text:style-name="T7838">TS-LKDF</text:span><text:span text:style-name="T7839">)</text:span>. Ačiū, po­sė­džio pir­mi­nin­ke. Ne­ži­nau, ar sva­riau­sią. Man iš tie­sų ir gai­la, ir liūd­na, kai to­kį pro­jek­tą tei­kia žmo­gus, ku­ris pir­miau­sia ne­ger­bia sa­vo ko­le­gų da­bar čia, Sei­mo sa­lė­je, ir ku­ris kves­tio­nuo­ja in­fek­ci­jos kon­tro­lės prie­mo­nes. Aš la­bai no­rė­čiau su­ži­no­ti, ko­kiu pa­grin­du ir ko­kią at­sa­ko­my­bę pri­si­i­ma tie žmo­nės, ku­rie ima­si spręs­ti, kad<text:s/>­ko­kios<text:s/>nors<text:s/>kon­tro­lės prie­mo­nės šiuo me­tu yra ne­tin­ka­mos? Tuo la­biau, sa­kau, Sei­mo sa­lė­je net ne­ga­li už­si­dė­ti kau­kės.<text:s/></text:p>
        <text:p text:style-name="P7840"><text:span text:style-name="T7841">PIRMININKAS.</text:span><text:s/>Ge­rai, ko­le­gos. Ačiū, nu­trau­kiu.<text:s/></text:p>
        <text:p text:style-name="P7842"/>
        <text:p text:style-name="P7843">19.23 val.</text:p>
        <text:p text:style-name="P7844">Sei­mo sa­vai­tės (2021-04-19–2021-04-23) po­sė­džių dar­bo­tvarkės pa­tei­ki­mas ir tvirtini­mas</text:p>
        <text:p text:style-name="Roman"/>
        <text:p text:style-name="Roman">Re­zer­vi­nis klau­si­mas. Dar tu­ri­me po­rą klau­si­mų šios die­nos dar­bo­tvarkėje. Ko­le­ga J. Raz­ma tur­būt pri­sta­tys sa­vai­tės, pra­si­de­dan­čios ba­lan­džio 19 die­na, po­sė­džių dar­bo­tvarkę. Pra­šau, ko­le­ga.<text:s/></text:p>
        <text:p text:style-name="Roman"><text:span text:style-name="T7845">J. RAZMA</text:span><text:s/><text:span text:style-name="T7846">(</text:span><text:span text:style-name="T7847">TS-LKDF</text:span><text:span text:style-name="T7848">)</text:span>. Ger­bia­mi ko­le­gos, ma­nau, kad ki­ta sa­vai­tė bus ra­mes­nė. To­kių klau­si­mų kaip šis da­bar bal­suo­tas, ko ge­ro, ne­tu­rė­si­me. Ant­ra­die­nį il­gai lauk­tas kan­di­da­to į Sei­mo kanc­le­rius pa­tei­ki­mas. Ant­ra­die­nį taip pat ma­ty­si­te, kad yra ir opo­zi­ci­jos jaut­rių pro­jek­tų, kon­kre­čiai D. Ša­ka­lie­nės Li­gos ir mo­ti­nys­tės so­cia­li­nio drau­di­mo įsta­ty­mo ir ki­tų pa­tai­sų pro­jek­tai.<text:s/></text:p>
        <text:p text:style-name="Roman">Ket­vir­ta­die­nis kuo iš­skir­ti­nis, tai pir­miau­sia gal tuo, kad bus<text:s/>pusantros valandos<text:s/>dis­ku­si­ja apie žmo­gaus tei­sių pa­dė­tį Ki­ni­jos Liau­dies Res­pub­li­ko­je. Taip pat nu­ma­to­me tvir­tin­ti Lie­tu­vos gy­ven­to­jų ge­no­ci­do ir re­zis­ten­ci­jos ty­ri­mo cen­tro va­do­vo kan­di­da­tū­rą. Ir, aš ma­nau, va­ka­ri­nis po­sė­dis bus tur­būt re­kor­di­nis vie­nu as­pek­tu, ma­nau, kad ne­be­bus ki­tų po­sė­džių, ku­riuo­se bū­tų ap­svars­ty­ta net 11 nu­ta­ri­mų pro­jek­tų dėl ko­kių nors gar­bės me­tų pa­skel­bi­mo. Po­sė­džio pa­bai­ga, ma­tyt, at­ro­dys ki­taip ne­gu šian­dien, kai mes pa­gerb­si­me vis nau­jas da­tas ar žmo­nes.<text:s/></text:p>
        <text:p text:style-name="Roman">Tie­sa, pa­mi­nė­siu, kad krei­pė­si ko­le­ga T. To­mi­li­nas, kad rei­kė­tų įra­šy­ti Dar­bo sau­gos įsta­ty­mo pa­tai­sų pro­jek­tą dėl lais­va­die­nių ga­li­my­bės po skie­pi­ji­mo. Aš iš kar­to pa­sa­kau, kad ga­lė­si­me tą įra­šy­ti į pro­jek­tą, nors da­bar įre­gist­ruo­ta­me sa­vai­tės pro­jek­te jo dar nė­ra. Bet ma­ny­ki­me, kad jis jau yra.<text:s/></text:p>
        <text:p text:style-name="Roman"><text:span text:style-name="T7849">PIRMININKAS.</text:span><text:s/>Ačiū, ko­le­ga. Jū­sų no­ri pa­klaus­ti trys ko­le­gos. M. Ma­jaus­kas. Pra­šom.<text:s/></text:p>
        <text:p text:style-name="Roman"><text:span text:style-name="T7850">M. MAJAUSKAS</text:span><text:s/><text:span text:style-name="T7851">(</text:span><text:span text:style-name="T7852">TS-LKDF</text:span><text:span text:style-name="T7853">)</text:span>. Ačiū, ger­bia­mas po­sė­džio pir­mi­nin­ke. Ger­bia­mas pra­ne­šė­jau, su­pran­tu, jog ši sa­vai­tė bu­vo ga­na įtemp­ta, bet yra svar­būs klau­si­mai, ku­riuos spren­džia­me, ir, man at­ro­do, tų klau­si­mų dar yra ne­iš­spręs­tų.<text:s/></text:p>
        <text:p text:style-name="Roman">Vie­nas iš jų yra pro­ble­mos ve­žė­jų sek­to­riu­je, trans­por­to sek­to­riu­je, ir yra re­gist­ruo­tos ke­lios pa­tai­sos. Vie­na yra ger­bia­mo­jo S. Gent­vi­lo Dar­bo ko­dek­so pa­tai­sa ir ki­ta yra to­kia ben­dra pa­tai­sa, re­gist­ruo­ta iš skir­tin­gų frak­ci­jų Sei­me, taip pat dėl Dar­bo ko­dek­so. Abi pa­tai­sos ri­bo­tų at­ly­gi­ni­mų mo­kė­ji­mą gry­nai­siais pi­ni­gais. Gal­būt ga­lė­tu­mė­te taip pat įtrauk­ti šias dvi pa­tai­sas į at­ei­nan­čios sa­vai­tės dar­bo­tvarkę? Ačiū.<text:s/></text:p>
        <text:p text:style-name="Roman"><text:span text:style-name="T7854">J. RAZMA</text:span><text:s/><text:span text:style-name="T7855">(</text:span><text:span text:style-name="T7856">TS-LKDF</text:span><text:span text:style-name="T7857">)</text:span>. Čia nė­ra taip pa­pras­ta. Jei­gu įtrau­kia­me tas dvi pa­tai­sas, dar tu­ri­me įtrauk­ti pen­kis Dar­bo ko­dek­so pa­tai­sų pro­jek­tus, ku­rie yra įre­gist­ruo­ti Sei­mo duo­me­nų ba­zė­je dėl įvai­rių rei­ka­lų. Aš ma­nau, kad pa­žiū­rė­si­me, kiek čia ku­rio­je dar­bo­tvarkėje dar ga­li­ma ras­ti tų vie­tų. Gal­būt nė­ra per daug il­gas ant­ra­die­nio po­sė­dis. Ti­kiuo­si, kad tilps tie pro­jek­tai, jei­gu bus Tei­sės de­par­ta­men­to iš­va­dos ir jei­gu iš­si­aiš­kin­si­me, kad Vy­riau­sy­bė, ku­ri taip pat sa­kė, kad ren­gia, de­ri­na su Tri­ša­le ta­ry­ba, ne­pra­šo pa­lauk­ti jų pro­jek­tų.<text:s/></text:p>
        <text:p text:style-name="Roman"><text:span text:style-name="T7858">PIRMININKAS.</text:span><text:s/>Ačiū. Klau­sia A. Ma­zu­ro­nis. Ruo­šia­si R. Šar­knic­kas.<text:s/></text:p>
        <text:p text:style-name="Roman"><text:span text:style-name="T7859">A. MAZURONIS</text:span><text:s/><text:span text:style-name="T7860">(</text:span><text:span text:style-name="T7861">DPF</text:span><text:span text:style-name="T7862">)</text:span>. La­bai dė­kui. Ger­bia­mas ko­le­ga, aš tik no­rė­jau pa­si­tei­rau­ti: šian­dien ry­te Se­niū­nų su­ei­go­je su­ta­rė­me, kad ki­tą sa­vai­tę pa­laips­niui grį­ši­me prie po­sė­džių rit­mo, kai bal­sa­vi­mai vyks ne vie­ną kar­tą po­sė­džių, tiek ry­ti­nio, tiek va­ka­ri­nio, pa­bai­go­je, ta­čiau to­kį kaip ir kom­pro­mi­si­nį pa­ža­dą jau bu­vo­me iš­gir­dę iš jū­sų, kad ki­tos sa­vai­tės po­sė­džiuo­se, tiek ry­ti­nia­me, tiek va­ka­ri­nia­me, bus bent po tris ke­tu­ris, kaip su­pra­tau, bal­sa­vi­mus. Ar čia pa­si­kei­tė po­zi­ci­ja, ar tie­siog į dar­bo­tvarkę dar nė­ra spė­ta įra­šy­ti? Ten, žiū­riu, bal­sa­vi­mai vėl po vie­ną tiek ry­ti­nio, tiek va­ka­ri­nio po­sė­džio pa­bai­go­je pa­ra­šy­ti.<text:s/></text:p>
        <text:p text:style-name="Roman"><text:span text:style-name="T7863">J. RAZMA</text:span><text:s/><text:span text:style-name="T7864">(</text:span><text:span text:style-name="T7865">TS-LKDF</text:span><text:span text:style-name="T7866">)</text:span>. Tik­rai ne­spė­jo­me tų da­ly­kų dar­bo­tvarkėje už­fik­suo­ti. Aš vie­nas ne­la­bai ga­lė­čiau spręs­ti, da­bar grei­tai ko­re­guo­da­mas dar­bo­tvarkę. Ma­nau, ant­ra­die­nį dėl to ga­lu­ti­nai su­tar­si­me. Čia tik­rai nė­ra su­dė­tin­ga da­lį bal­sa­vi­mų įra­šy­ti kur nors į vi­du­rį, kad per die­ną bū­tų ne du, o gal ke­tu­ri bal­sa­vi­mai, aš dėl to ne­ma­tau ypa­tin­gų pro­ble­mų.<text:s/></text:p>
        <text:p text:style-name="Roman">Bet, ko­le­ga, kar­tu pa­sa­ky­siu, kai mes da­bar bal­sa­vo­me už vi­sų ry­ti­nių ir va­ka­ri­nių po­sė­džių dar­bo­tvarkės pro­jek­tus, nė vie­nam Sei­mo na­riui ne­iš­ki­lo pro­ble­mų, kad jis ne­su­si­gau­do, už ko­kį pro­jek­tą bal­suo­ja. Vis tiek mes ga­na tvar­kin­gai (<text:span text:style-name="T7867">Bal</text:span><text:span text:style-name="T7868">­sai sa</text:span><text:span text:style-name="T7869">­lė</text:span><text:span text:style-name="T7870">­je</text:span>) bal­sa­vo­me. Pir­mi­nin­kas gra­žiai pri­me­na, kas au­to­riai, ir tik­rai…<text:s/>Kad vie­nas ar ki­tas pa­pra­šo fik­suo­ti jo bal­są ki­taip, bū­na ir bal­suo­jant iš kar­to. Tik­rai vi­siems siū­lau pa­gal­vo­ti, ar čia tik­rai to­kia pro­ble­ma yra rim­ta.<text:s/></text:p>
        <text:p text:style-name="Roman"><text:span text:style-name="T7871">PIRMININKAS.</text:span><text:s/>Ačiū. Klau­sia R. Šar­knic­kas.<text:s/></text:p>
        <text:p text:style-name="Roman"><text:span text:style-name="T7872">R. ŠARKNICKAS</text:span><text:s/><text:span text:style-name="T7873">(</text:span><text:span text:style-name="T7874">LVŽSF</text:span><text:span text:style-name="T7875">)</text:span>. Ger­bia­mas vi­ce­pir­mi­nin­ke, aš no­rė­čiau pa­pra­šy­ti, kad jūs į ki­tos sa­vai­tės dar­bo­tvarkę įtrauk­tu­mė­te klau­si­mą – Mu­zie­jų įsta­ty­mo pro­jek­tą<text:s/>Nr. XIIIP-4429, kad ga­lė­čiau at­si­im­ti kaip au­to­rius, nes Kul­tū­ros mi­nis­te­ri­ja, ku­ri yra įtrau­ku­si į dar­bo­tvarkę, no­rė­tų su­kur­ti dar­bo gru­pę ir pa­reng­ti šį įsta­ty­mo pro­jek­tą.<text:s/></text:p>
        <text:p text:style-name="Roman"><text:span text:style-name="T7876">J. RAZMA</text:span><text:s/><text:span text:style-name="T7877">(</text:span><text:span text:style-name="T7878">TS-LKDF</text:span><text:span text:style-name="T7879">)</text:span>. Aš ne­ži­nau, ko­dėl vi­sas Sei­mas čia jums tu­ri pa­dė­ti?<text:s/></text:p>
        <text:p text:style-name="Roman"><text:span text:style-name="T7880">R. ŠARKNICKAS</text:span><text:s/><text:span text:style-name="T7881">(</text:span><text:span text:style-name="T7882">LVŽSF</text:span><text:span text:style-name="T7883">)</text:span>. Pa­gal Sta­tu­tą, kiek ži­nau, taip tu­ri bū­ti, nes Kul­tū­ros ko­mi­te­to sek­re­to­ria­tas taip yra in­for­ma­vęs, to­kia pro­ce­dū­ra.<text:s/></text:p>
        <text:p text:style-name="Roman"><text:span text:style-name="T7884">J. RAZMA</text:span><text:s/><text:span text:style-name="T7885">(</text:span><text:span text:style-name="T7886">TS-LKDF</text:span><text:span text:style-name="T7887">)</text:span>. Ar ko­mi­te­tas pri­ėmė iš­va­dą at­mes­ti pro­jek­tą?<text:s/></text:p>
        <text:p text:style-name="Roman"><text:span text:style-name="T7888">R. ŠARKNICKAS</text:span><text:s/><text:span text:style-name="T7889">(</text:span><text:span text:style-name="T7890">LVŽSF</text:span><text:span text:style-name="T7891">)</text:span>. Ko­mi­te­tas pa­siū­lė, o aš, kaip au­to­rius, su­ti­kau at­si­im­ti ir<text:s/>per­leis­ti Kul­tū­ros mi­nis­te­ri­jai.</text:p>
        <text:p text:style-name="Roman"><text:span text:style-name="T7892">J. RAZMA</text:span><text:s/><text:span text:style-name="T7893">(</text:span><text:span text:style-name="T7894">TS-LKDF</text:span><text:span text:style-name="T7895">)</text:span>.<text:s/>Tai nu­ei­ki­te į Sek­re­to­ria­tą, at­si­im­ki­te ir…<text:s/>Ma­ne pa­tiks­li­no. Jūs pats, ma­tyt, ne­su­pra­to­te, ką ko­mi­te­tas pri­ėmė.</text:p>
        <text:p text:style-name="Roman"><text:span text:style-name="T7896">R. ŠARKNICKAS</text:span><text:s/><text:span text:style-name="T7897">(</text:span><text:span text:style-name="T7898">LVŽSF</text:span><text:span text:style-name="T7899">)</text:span>. Ne.</text:p>
        <text:p text:style-name="Roman"><text:span text:style-name="T7900">J. RAZMA</text:span><text:s/><text:span text:style-name="T7901">(</text:span><text:span text:style-name="T7902">TS-LKDF</text:span><text:span text:style-name="T7903">)</text:span>. Tai ko­mi­te­tas pri­ėmė – grą­žin­ti to­bu­lin­ti, tai…</text:p>
        <text:p text:style-name="Roman"><text:span text:style-name="T7904">R. ŠARKNICKAS</text:span><text:s/><text:span text:style-name="T7905">(</text:span><text:span text:style-name="T7906">LVŽSF</text:span><text:span text:style-name="T7907">)</text:span>. Ne, jus jau klai­di­na Sek­re­to­ria­tas. Jis ne­pri­ėmė – to­bu­lin­ti. Aš tu­riu at­si­im­ti kaip au­to­rius. Ir aš su­ti­kau at­si­im­ti kaip au­to­rius, o ne to­bu­lin­ti.<text:s/></text:p>
        <text:p text:style-name="Roman"><text:span text:style-name="T7908">J. RAZMA</text:span><text:s/><text:span text:style-name="T7909">(</text:span><text:span text:style-name="T7910">TS-LKDF</text:span><text:span text:style-name="T7911">)</text:span>.<text:s/>Aš ma­tau, kad tik­rai aiš­kiai už­ra­šy­ta su­ves­ti­nė­je.<text:s/></text:p>
        <text:p text:style-name="Roman"><text:span text:style-name="T7912">R. ŠARKNICKAS</text:span><text:s/><text:span text:style-name="T7913">(</text:span><text:span text:style-name="T7914">LVŽSF</text:span><text:span text:style-name="T7915">)</text:span>. Tai klai­da pa­da­ry­ta.<text:s/></text:p>
        <text:p text:style-name="Roman"><text:span text:style-name="T7916">PIRMININKAS.</text:span><text:s/>Gal, ko­le­gos…<text:s/></text:p>
        <text:p text:style-name="Roman"><text:span text:style-name="T7917">J. RAZMA</text:span><text:s/><text:span text:style-name="T7918">(</text:span><text:span text:style-name="T7919">TS-LKDF</text:span><text:span text:style-name="T7920">)</text:span>. Ko­le­gos, jei­gu rei­kia ko­mi­te­to iš­va­dą nei­gia­mą pa­tvir­tin­ti jū­sų pro­jek­to at­žvil­giu, tai tik­rai ga­li­me įra­šy­ti. Čia la­bai trum­pas da­ly­kas.<text:s/></text:p>
        <text:p text:style-name="Roman"><text:span text:style-name="T7921">R. ŠARKNICKAS</text:span><text:s/><text:span text:style-name="T7922">(</text:span><text:span text:style-name="T7923">LVŽSF</text:span><text:span text:style-name="T7924">)</text:span>. Taip, dė­ko­ju, to ir rei­kė­jo. Ačiū.</text:p>
        <text:p text:style-name="Roman"><text:span text:style-name="T7925">PIRMININKAS.</text:span><text:s/>Ge­rai, pa­ga­liau su­pra­to­te vi­si. Į vi­sus klau­si­mus at­sa­ky­ta. Gal ga­li­me ben­dru su­ta­ri­mu pri­tar­ti? Ga­li­me. Ačiū, pri­tar­ta.</text:p>
        <text:p text:style-name="Roman">Dėl ve­di­mo tvar­kos – M. Pui­do­kas. (<text:span text:style-name="T7926">Bal</text:span><text:span text:style-name="T7927">­sas sa</text:span><text:span text:style-name="T7928">­lė</text:span><text:span text:style-name="T7929">­je</text:span>) At­si­pra­šau, aš vis už­mirš­tu. Pra­šom.</text:p>
        <text:p text:style-name="Roman"><text:span text:style-name="T7930">M. PUIDOKAS</text:span><text:s/><text:span text:style-name="T7931">(</text:span><text:span text:style-name="T7932">DPF</text:span><text:span text:style-name="T7933">)</text:span>.<text:span text:style-name="T7934"><text:s/>Ką tik pa</text:span><text:span text:style-name="T7935">­tik</text:span><text:span text:style-name="T7936">­ri</text:span><text:span text:style-name="T7937">­nau, kad dėl vi</text:span><text:span text:style-name="T7938">­sų klau</text:span><text:span text:style-name="T7939">­si</text:span><text:span text:style-name="T7940">­mų bu</text:span><text:span text:style-name="T7941">­vo bal</text:span><text:span text:style-name="T7942">­suo</text:span><text:span text:style-name="T7943">­ta, bet dėl 2-18 klau</text:span><text:span text:style-name="T7944">­si</text:span><text:span text:style-name="T7945">­mo pra</text:span><text:span text:style-name="T7946">­šau pro</text:span><text:span text:style-name="T7947">­to</text:span><text:span text:style-name="T7948">­ko</text:span><text:span text:style-name="T7949">­le įskai</text:span><text:span text:style-name="T7950">­ty</text:span><text:span text:style-name="T7951">­ti ma</text:span><text:span text:style-name="T7952">­no bal</text:span><text:span text:style-name="T7953">­są už, nes kaž</text:span><text:span text:style-name="T7954">­kaip<text:s/></text:span><text:span text:style-name="T7955">knop</text:span><text:span text:style-name="T7956">­kė</text:span>, ne­su­vei­kė tech­ni­ka.<text:s/></text:p>
        <text:p text:style-name="Roman"><text:span text:style-name="T7957">PIRMININKAS.</text:span><text:s/>Su­pra­tau. Ačiū. Dėl pro­to­ko­lo – už.</text:p>
        <text:p text:style-name="Roman"/>
        <text:p text:style-name="Laikas">19.31 val.</text:p>
        <text:p text:style-name="Roman12">Sei­mo na­rių pa­reiš­ki­mai</text:p>
        <text:p text:style-name="Roman"/>
        <text:p text:style-name="Roman">Ir da­bar jau pas­ku­ti­nis šian­die­nos dar­bo­tvarkės klau­si­mas – Sei­mo na­rių pa­reiš­ki­mai. Jų yra ke­tu­ri. Pir­mas – G. Sur­plys. Pra­šom, ko­le­ga.<text:s/></text:p>
        <text:p text:style-name="Roman"><text:span text:style-name="T7958">G. SURPLYS</text:span><text:s/><text:span text:style-name="T7959">(</text:span><text:span text:style-name="T7960">LVŽSF</text:span><text:span text:style-name="T7961">)</text:span>. Dė­ko­ju, po­sė­džio pir­mi­nin­ke. At­leis­ki­te, ko­le­gos, kad taip vė­lai, bet vis dėl­to ma­nau, kad svar­bu pa­sa­ky­ti tai, ką no­riu pa­sa­ky­ti.<text:s/></text:p>
        <text:p text:style-name="Roman">Ger­bia­mie­ji Lie­tu­vos žmo­nės, svei­ki­nu vi­sus su Tarp­tau­ti­ne kul­tū­ros die­na ir pra­šau at­lei­di­mo. At­leis­ki­te, jei­gu kam nors pa­si­ro­dys, kad no­riu su­ga­din­ti šven­ti­nę nuo­tai­ką, tie­siog ma­nau, kad mū­sų, po­li­ti­kų, pa­grin­di­nė pa­rei­ga yra ne gra­žiai pa­svei­kin­ti vi­sus su at­min­ti­no­mis die­no­mis, bet spręs­ti žmo­nių pro­ble­mas ir sto­vė­ti de­mo­kra­tijos sar­gy­bo­je. Pas­ta­rai­siais mė­ne­siais jau­čia­me stip­rų kul­tū­ros al­kį. Ži­nau, kad dau­ge­lis kul­tū­ros dar­buo­to­jų da­bar ne­jau­čia šven­ti­nių nuo­tai­kų. Taip pat ži­nau, kad mū­sų kul­tū­ra yra stip­riai per ma­žai fi­nan­suo­ja­ma. Bet no­riu ti­kė­ti, kad pa­kil­si­me. Tad šian­dien ne apie tai.<text:s/></text:p>
        <text:p text:style-name="Roman"><text:span text:style-name="T7962">Man la</text:span><text:span text:style-name="T7963">­bai pa</text:span><text:span text:style-name="T7964">­tin</text:span><text:span text:style-name="T7965">­ka vie</text:span><text:span text:style-name="T7966">­nas pa</text:span><text:span text:style-name="T7967">­sa</text:span><text:span text:style-name="T7968">­ko</text:span><text:span text:style-name="T7969">­ji</text:span><text:span text:style-name="T7970">­mas. Esą, bai</text:span><text:span text:style-name="T7971">­gian</text:span><text:span text:style-name="T7972">­tis Ant</text:span><text:span text:style-name="T7973">­ra</text:span><text:span text:style-name="T7974">­jam pa</text:span><text:span text:style-name="T7975">­sau</text:span><text:span text:style-name="T7976">­li</text:span><text:span text:style-name="T7977">­niam ka</text:span><text:span text:style-name="T7978">­rui,<text:s/></text:span>V. Čer­či­lis nu­spren­dė pa­di­din­ti kul­tū­ros fi­nan­sa­vi­mą gy­ny­bos biu­dže­to<text:s/>są­skai­ta. Kai dėl to bu­vo sukri­ti­kuo­tas, kul­ti­nis V. Čer­či­lis ne­va at­kir­to: tai už ką mes ko­vo­ja­me? Man ir­gi at­ro­do, kad kul­tū­ra yra ver­tin­giau­sia, ką tu­ri­me, o kul­tū­ros lais­vė yra vie­na svar­biau­sių po­li­ti­nių ver­ty­bių.<text:s/></text:p>
        <text:p text:style-name="Roman">Ta­čiau Tarp­tau­ti­nę kul­tū­ros die­ną leis­ki­te at­kreip­ti jū­sų dė­me­sį į si­tu­a­ci­ją Ša­kių ra­jo­ne, kur bu­vau iš­rink­tas į Sei­mą. Ko­dėl? Ka­dan­gi man ky­la klau­si­mų: ar lais­vo­je Lie­tu­vo­je Ša­kių kul­tū­ros dar­buo­to­jai tik­rai jau­čia­si lais­vi? Šven­tai ti­kiu dviem da­ly­kais – tei­si­ne vals­ty­be ir sa­vi­val­dos ne­pri­klau­so­mu­mu, ir jų ne­kves­tio­nuo­ju.</text:p>
        <text:p text:style-name="Roman">Tie­siog iš­dės­ty­siu man ži­no­mus fak­tus. 2018 me­tais nau­jas Ša­kių ra­jo­no kul­tū­ros cen­tras bu­vo pri­pa­žin­tas ge­riau­siu pir­mos ka­te­go­ri­jos kul­tū­ros cen­tru Lie­tu­vo­je. 2019 me­tais Ša­kių ra­jo­no kul­tū­ros cen­tro di­rek­to­rius bu­vo pri­pa­žin­tas ge­riau­siu kul­tū­ros cen­tro va­do­vu Lie­tu­vo­je. 2020 me­tais Ša­kių ra­jo­no me­ras Kul­tū­ros cen­tro di­rek­to­riaus veik­lą įver­ti­no pa­ten­ki­na­mai. Kul­tū­ros cen­tro di­rek­to­rius spren­di­mą ap­skun­dė ir dvie­jų ins­tan­ci­jų teis­mai pri­pa­ži­no, kad tam tik­ri veik­los ver­ti­ni­mo iš­va­dos sky­riai yra ne­ga­lio­jan­tys. Kaip į tai su­re­a­ga­vo Ša­kių ra­jo­no me­ras? Jis nu­spren­dė at­leis­ti Kul­tū­ros cen­tro di­rek­to­rių.<text:s/></text:p>
        <text:p text:style-name="Roman">Šią is­to­ri­ją dau­ge­lis ži­no­te. Bet ne­se­niai įvy­ko nau­jas Ša­kių kul­tū­ros cen­tro di­rek­to­riaus kon­kur­sas, ku­rį lai­mė­jo lai­ki­nai cen­trui va­do­va­vu­si di­rek­to­riaus pa­va­duo­to­ja. Vis dėl­to me­ras nu­ta­rė ne­skir­ti kon­kur­so nu­ga­lė­to­jos į pa­rei­gas, mo­ty­vuo­da­mas, kad ji ne­ati­tin­ka ne­pri­ekaiš­tin­gos re­pu­ta­ci­jos rei­ka­la­vi­mų, nes Vy­riau­sio­sios tar­ny­bi­nės eti­kos ko­mi­si­jos spren­di­mu bu­vo pri­pa­žin­ta pa­žei­du­si Vie­šų­jų ir pri­va­čių in­te­re­sų de­ri­ni­mo vals­ty­bi­nė­je tar­ny­bo­je nuo­sta­tas dėl at­lik­tų Ša­kių mies­to vie­tos veik­los gru­pės pir­mi­nin­kės pa­rei­gų.<text:s/></text:p>
        <text:p text:style-name="Roman">Bet šian­dien Vy­riau­sio­ji tar­ny­bi­nės eti­kos ko­mi­si­ja raš­tu in­for­ma­vo kon­kur­so lai­mė­to­ją, kad nei­gia­mos ko­mi­si­jos spren­di­mo pa­sek­mės ga­lė­tų bū­ti tai­ko­mos tik tuo at­ve­ju, jei­gu ji bū­tų pre­ten­da­vu­si į ko­kias nors pa­rei­gas Ša­kių mies­to vie­tos veik­los gru­pė­je, o ne ki­to­se ins­ti­tu­ci­jo­se. Tei­sy­bės dė­lei tu­riu pa­sa­ky­ti, kad at­leis­ta­sis Ša­kių ra­jo­no kul­tū­ros cen­tro di­rek­to­rius pri­klau­so Lie­tu­vos vals­tie­čių ir ža­lių­jų są­jun­gai.<text:s/>O<text:s/>me­ras yra Tė­vy­nės są­jun­gos-Lie­tu­vos krikš­čio­nių de­mok­ra­tų par­ti­jos na­rys.<text:s/></text:p>
        <text:p text:style-name="Roman">Ger­bia­mie­ji, šiuo pa­si­sa­ky­mu per Tarp­tau­ti­nę kul­tū­ros die­ną aš tie­siog no­riu pa­brėž­ti ke­le­tą da­ly­kų. Pir­ma, kul­tū­ra yra ver­tin­ga tiek, kiek ji lais­va. Lin­kiu, kad Lie­tu­vo­je ar ku­rio­je nors sa­vi­val­dy­bė­je kul­tū­ra nie­ka­da ne­tap­tų po­li­ti­kos įkai­te. Su­var­žy­ta, cen­zū­ruo­ja­ma kul­tū­ra – tai pa­pras­čiau­sia pro­pa­gan­da.<text:s/></text:p>
        <text:p text:style-name="Roman">An­tra, Lie­tu­vos<text:s/>re­gio­nai yra sėk­min­gi tiek, kiek juo­se lei­džia­me dirb­ti ir kur­ti tik­riems sa­vo sri­ties en­tu­zias­tams ir pro­fe­sio­na­lams.<text:s/></text:p>
        <text:p text:style-name="Roman">Vi­sus ki­tus at­sa­ky­mus, aiš­ku, ži­no teis­mas. Be­je, kul­ti­nis V. Čer­či­lis vis dėl­to ne­pa­sa­kė gar­sio­sios fra­zės, už ką mes ko­vo­ja­me. Tai bu­vo tik jo ger­bė­jų pra­ma­nas, bet fra­zė gra­ži ir gal­būt įkvėps Lie­tu­vos po­li­ti­kus vi­so­mis iš­ga­lė­mis puo­se­lė­ti kul­tū­rą ir gin­ti ją nuo po­li­ti­nio su­si­do­ro­ji­mo.<text:s/></text:p>
        <text:p text:style-name="Roman">O pa­baig­ti sa­vo pra­ne­ši­mą no­rė­čiau štai to­kia ci­ta­ta: „La­bai svar­bus da­ly­kas, kad vie­ši pi­ni­gai ne­su­vals­ty­bin­tų kul­tū­ros ir ne­pa­vers­tų jos val­džios tar­nai­te. To­kių pa­gun­dų vi­sa­da yra.“ Šios ci­ta­tos au­to­rė – ki­ta kul­ti­nė po­li­ti­kė I. Ši­mo­ny­tė. Lin­kiu kiek­vie­nam na­cio­na­li­niam ir sa­vi­val­dos po­li­ti­kui įsi­klau­sy­ti į šiuos prem­je­rės žo­džius.<text:s/></text:p>
        <text:p text:style-name="Roman">Ačiū už dė­me­sį ir gra­žaus va­ka­ro.</text:p>
        <text:p text:style-name="Roman"><text:span text:style-name="T7979">PIRMININKAS.</text:span><text:s/>Ačiū, ko­le­ga. Pa­reiš­ki­mą no­ri pa­da­ry­ti V. Ąžuo­las. Pra­šau.</text:p>
        <text:p text:style-name="Roman"><text:span text:style-name="T7980">V. ĄŽUOLAS</text:span><text:s/><text:span text:style-name="T7981">(</text:span><text:span text:style-name="T7982">LVŽSF</text:span><text:span text:style-name="T7983">)</text:span>. Ger­bia­mi ko­le­gos, iš tie­sų pas­ku­ti­nis bal­sa­vi­mas la­bai ge­rai mums pa­ro­dė, ku­riuo ke­liu eis li­be­ral­kon­ser­va­to­riai ir val­dan­tie­ji. Ke­liu įsta­ty­mų, nu­ta­ri­mų, ku­rie pa­žeis Kon­sti­tu­ci­ją ir ki­tus įsta­ty­mus, nes tai aki­vaiz­džiai pa­ro­dė, kad yra bai­mė pa­si­tik­rin­ti, ar pri­im­ti įsta­ty­mai ne­pa­žei­dė Kon­sti­tu­ci­jos. Bet iš tik­rų­jų, jei­gu yra pa­žeis­ta Kon­sti­tu­ci­ja ir ne­ga­li pa­tik­rin­ti Kon­sti­tu­ci­nis Teis­mas, tai kas pa­tik­rins Vy­riau­sy­bės pri­im­tų nu­ta­ri­mų ele­men­ta­rią lo­gi­ką, ar ne­pri­eš­ta­rau­ja ele­men­ta­riai lo­gi­kai. Iš tik­rų­jų vie­nas me­ras la­bai ge­rai pa­ste­bė­jo, kad gal­būt rei­kė­tų įsteig­ti lo­gi­kos mi­nis­te­ri­jos ko­kią nors pa­rei­gy­bę, kad pa­tik­rin­tų. Ko­dėl taip sa­kau?<text:s/></text:p>
        <text:p text:style-name="Roman">Svei­ka­tos mi­nis­te­ri­ja vi­siems la­bai aiš­kiai iš­aiš­ki­no, kad žmo­nės, ku­rie yra pa­si­skie­pi­ję, taip pat ga­li už­si­krės­ti vi­ru­su, ga­li bū­ti jo ne­šio­to­jais ir pla­tin­to­jais. Pa­gal tą vi­są lo­gi­ką, ar tu esi pa­si­skie­pi­jęs, ar nepa­si­skie­pi­jęs, kiek­vie­nas ga­li­me bū­ti ir už­krės­ti, ir ga­li­me už­si­krės­ti, ir ki­tus ga­li­me už­krės­ti. At­ro­do, vis­kas aiš­ku. Bet kaip da­bar tai tai­ko­ma prak­ti­ko­je?</text:p>
        <text:p text:style-name="Roman">Tas pats prie­var­ti­nis te­sta­vi­mas, dėl ku­rio pri­im­tas įsta­ty­mas. Įstai­go­se yra tik­ri­na­mi tik tie as­me­nys, ku­rie nepa­si­skie­pi­jo, o tų, ku­rie pa­si­skie­pi­jo, tik­rin­ti ne­rei­kia. Kur lo­gi­ka? Tai tas pa­si­skie­pi­jęs žmo­gus, jau pa­ma­tė­me iš pa­vyz­džių, ne­šio­ja vi­ru­są, jį pla­ti­na. Bet vis­kas ge­rai, čia lo­gi­kos ne­rei­kia. Tai ku­riuo ke­liu mes ei­na­me?<text:s/></text:p>
        <text:p text:style-name="Roman">Da­bar gir­di­ma idė­ja – ga­li­my­bių pa­sas, skie­pų pa­sas, dar kaž­ko­kių pri­zų pa­sas. Na, jei­gu tai bus skir­ta tik do­va­noms da­lin­ti, kaip bu­vo sto­jant į Eu­ro­pos Są­jun­gą, – mil­te­liams, alui, dar kam nors tiems, ku­rie pa­si­skie­pi­jo, tai gal vis­kas ge­rai. Bet jei­gu bus su ele­men­ta­ria lo­gi­ka ne­su­tam­pan­tys da­ly­kai, kad pa­si­skie­pi­ję ga­lės vi­sur lan­ky­tis, už­si­krės­ti ir vi­ru­są pla­tin­ti ki­tiems, tai ta­da klau­si­mas, kas pa­tik­rins tuos spren­di­mus, ar jie ne­pri­eš­ta­rau­ja lo­gi­kai?<text:s/></text:p>
        <text:p text:style-name="Roman">Ti­kiuo­si, kad to­kių spren­di­mų ne­bus la­bai daug.</text:p>
        <text:p text:style-name="Roman"><text:span text:style-name="T7984">PIRMININKAS.</text:span><text:s/>Ačiū, ko­le­ga. K. Ma­siu­lis. Pra­šau. Ir ta­da Ema­nu­e­lis už­baigs. Pra­šau, ko­le­ga.</text:p>
        <text:p text:style-name="Roman"><text:span text:style-name="T7985">K. MASIULIS</text:span><text:s/><text:span text:style-name="T7986">(</text:span><text:span text:style-name="T7987">TS-LKDF</text:span><text:span text:style-name="T7988">)</text:span>. Skir­tin­gai nuo V. Ąžuo­lo, aš esu skai­tęs ne vie­ną kny­gą apie lo­gi­ką ir net dės­tęs. O pra­dė­siu, ka­dan­gi čia mėgs­ta­ma ci­tuo­ti, ci­tuo­da­mas Kon­fu­ci­jų. Kon­fu­ci­jus yra pa­sa­kęs ši­taip: nors ir kaip aiš­kiai tu dės­ty­tum di­de­lei au­di­to­ri­jai ką nors, bū­ti­nai at­si­ras vie­nas, du, trys, na, bent ke­li žmo­nės, ku­rie ne­su­pra­to nie­ko ar­ba su­pra­to vis­ką at­virkš­čiai. Štai mes tu­ri­me pa­vyz­dį.<text:s/></text:p>
        <text:p text:style-name="Roman">Aš šian­die­ną ma­čiau ne vie­ną to­kį pa­vyz­dį, kad bu­vo la­bai aiš­kiai pa­sa­ky­ta, ko sie­kia­ma,<text:s/>kaip sie­kia­ma, kad spren­di­mas<text:s/>prasideda, na, tar­ki­me, dėl ben­dro­jo pla­no, spren­di­mo iš­ta­kos iš vals­tie­čių. Kas lai­mi? Sa­vi­val­dy­bės. Po­li­go­nas bus sta­to­mas vis tiek, nes jo vi­sai ki­to­kios…<text:s/>Tik ne to­je vie­to­je, kur įsi­vaiz­duo­ja­ma, nes tai yra vals­ty­bi­nės svar­bos ob­jek­tas ir nie­kas jo ne­ga­li su­stab­dy­ti, ir tai ne ben­dro­jo pla­no rei­ka­las. O vi­si tie sta­ty­to­jai, bu­vo pa­sa­ky­ta ir­gi, na, tar­nau­ja ne­aiš­ku kam. Ne, vis tiek vals­tie­čiai už­si­spy­rė prieš dėl sa­vo pa­čių spren­di­mo. Lo­giš­ka? Tai dirb­ki­me sa­vo tau­tai.<text:s/></text:p>
        <text:p text:style-name="Roman">Ši­tas spren­di­mas, dėl ku­rio ir­gi kai<text:s/>­kas lo­gi­kos pa­si­ge­do, tai taip, D. Ke­pe­niui, su­pran­tu, kad ten ne­bus lo­gi­kos, V. Ąžuo­lui, su­pran­tu,<text:s/>ne­bus lo­gi­kos, bet čia to­kių žmo­nių la­bai daug ne­su­ra­si. Jūs pa­si­šne­kė­ki­te su sa­vo<text:s/>frak­ci­jos žmo­nė­mis – A. Ve­ry­ga ir ki­tais, ku­rie to­je sri­ty­je la­biau iš­ma­no, iš­ma­no tos sri­ties lo­gi­ką, ir gal jums pa­aiš­kės, kad tuo­se spren­di­muo­se yra lo­gi­kos. Ne­mo­ky­ki­te lo­gi­kos, ku­rios ne­iš­ma­no­te. Aš, pa­ma­tęs, kas čia ža­da šne­kė­ti, vien dėl to ir už­si­ra­šiau. Čia de­du taš­ką.<text:s/></text:p>
        <text:p text:style-name="Roman"><text:span text:style-name="T7989">PIRMININKAS.</text:span><text:s/>Ačiū, ko­le­ga. E. Zin­ge­ris. Pra­šau, ko­le­ga.</text:p>
        <text:p text:style-name="Roman"><text:span text:style-name="T7990">E. ZINGERIS</text:span><text:s/><text:span text:style-name="T7991">(</text:span><text:span text:style-name="T7992">TS-LKDF</text:span><text:span text:style-name="T7993">)</text:span>. Ačiū, ger­bia­mas pir­mi­nin­ke. Ačiū už jū­sų kan­try­bę, mie­li ko­le­gos. Čia bus, ko ge­ro, trum­piau­sia kal­ba ma­no gy­ve­ni­me per pas­ku­ti­nius be­veik tris de­šimt­me­čius. Tai jus nu­džiu­gins.<text:s/></text:p>
        <text:p text:style-name="Roman">Šian­dien yra Iz­ra­e­lio vals­ty­bės at­kū­ri­mo die­na ir aš, ma­ty­da­mas jū­sų vei­dus,<text:s/>dau­ge­lis iš jū­sų yra drau­gys­tės gru­pė­je, tur­būt tu­rė­čiau jū­sų vi­sų var­du pa­svei­kin­ti jau­ną 73 me­tų vals­ty­bę, ku­ri su­ge­bė­jo at­kur­ti sa­vo se­ną­ją bib­li­nę kal­bą, ku­rią jūs Se­na­ja­me Tes­ta­mente tu­ri­te ir kaip jū­sų Bib­li­jos da­lį. 26 tūkst.<text:s/>žu­vu­sių­jų. Aš ne­drį­sau kvies­ti Iz­ra­e­lio am­ba­sa­do­riaus, kad<text:s/><text:span text:style-name="T7994">pa</text:span><text:span text:style-name="T7995">­svei</text:span><text:span text:style-name="T7996">­kin</text:span><text:span text:style-name="T7997">­tu</text:span><text:span text:style-name="T7998">­me jį mū</text:span><text:span text:style-name="T7999">­sų var</text:span><text:span text:style-name="T8000">­du su vals</text:span><text:span text:style-name="T8001">­ty</text:span><text:span text:style-name="T8002">­bės at</text:span><text:span text:style-name="T8003">­kū</text:span><text:span text:style-name="T8004">­ri</text:span><text:span text:style-name="T8005">­mo die</text:span><text:span text:style-name="T8006">­na. Tai yra ir</text:span><text:span text:style-name="T8007">­gi vals</text:span><text:span text:style-name="T8008">­ty</text:span><text:span text:style-name="T8009">­bės at</text:span><text:span text:style-name="T8010">­kū</text:span><text:span text:style-name="T8011">­ri</text:span><text:span text:style-name="T8012">­mo die</text:span><text:span text:style-name="T8013">­na.<text:s/></text:span></text:p>
        <text:p text:style-name="Roman">1948 me­tais bu­vo iš­leis­ta mo­ne­ta. Ro­mė­nai, už­ėmę Iz­ra­e­lį ir nu­šla­vę Je­ru­za­lę, im­pe­ra­to­rius Ti­tas<text:s/>iš­lei­do si­dab­ri­nę mo­ne­tą, ku­ri va­di­no­si „Ju­da­ea Cap­ta“, „Ju­dė­ja už­im­ta“. Iz­ra­e­lis po 2 tūkst.<text:s/>me­tų iš­lei­do<text:s/>mo­ne­tą‚ Ju­dea Re­na­ta“, „Ju­dė­ja at­si­kū­ru­si“.<text:s/></text:p>
        <text:p text:style-name="Roman">Aš leis­čiau sau šiuo sen­ti­men­tu šian­dien su ju­mis pa­si­da­lin­ti, pa­svei­kin­ti sėk­min­gai jau vak­ci­nuo­tus 6 mln.<text:s/>Iz­ra­e­lio gy­ven­to­jus ir per­duo­ti<text:s/>savo bi­čiu­lių Tel Avi­ve ir Je­ru­za­lė­je, ypač jau­nų po­li­ti­kų, ku­rie jau ket­ve­rius par­la­men­to rin­ki­mus (ne­ži­nau, kaip jie tai su­ge­bė­jo) per pas­ku­ti­nius dve­jus me­tus su­ge­bė­jo su­reng­ti, vis ne­pa­tvir­tin­da­mi<text:s/>vy­riau­sy­bės, bet vis po­nas B. Ne­tan­ja­hu lie­ka va­do­vau­ti. Žo­džiu, per­duo­da­mas jums lin­kė­ji­mus po­li­ti­nio eli­to tos de­mo­kra­tinės vals­ty­bės, ku­ri iš­rink­ta de­mo­kra­tiškai, ir ta<text:s/>vy­riau­sy­bė per­duo­da jums, ypač Kne­se­tas per­duo­da jums di­džiau­sius lin­kė­ji­mus ir ma­ny­mą, kad mes gy­ven­si­me drau­giš­kai, bi­čiu­liš­kai, nes da­lis tos ša­lies gy­ven­to­jų yra kil­mės iš Lie­tu­vos.<text:s/></text:p>
        <text:p text:style-name="Roman">Ačiū jums vi­siems. Su vals­ty­bės at­kū­ri­mo die­na ma­žy­tės tau­tos, ku­ri su­ge­bė­jo grįž­ti ir iš bib­li­nės heb­ra­jų kal­bos pa­da­ry­ti šiuo­lai­ki­nę gat­vės, mu­zi­kos, ka­riuo­me­nės ir žem­dir­bių kal­bą, nes pir­mie­ji žem­dir­bių ins­ti­tu­tai bu­vo įkur­ti 1920 me­tais Lie­tu­vo­je. Ko­lo­ni­jos bu­vo įkur­tos Lie­tu­vo­je ir mo­kė­si iš lie­tu­vių žem­dir­bių, kaip ar­ti že­mę, o po to iš­va­žia­vo į Pa­les­ti­ną ir pra­dė­jo ar­ti tą smė­lį. Ir šio­kių to­kių pa­sie­ki­mų… Bent žo­džiai „žy­das žem­dir­bys“ ar­ba „žy­das ka­rei­vis“ ne­ke­lia juo­ko. Tai­gi ačiū jums už jū­sų dė­me­sį ir at­leis­ki­te už to­kį va­ka­ri­nį sen­ti­men­ta­lų…<text:s/>La­bai jums ačiū.</text:p>
        <text:p text:style-name="Roman"><text:span text:style-name="T8014">PIRMININKAS.</text:span><text:s/>Ačiū, ko­le­ga. Ar dar kan­try­bės tu­ri­te? Ko­le­ga Dai­nius.<text:s/></text:p>
        <text:p text:style-name="Roman"><text:span text:style-name="T8015">D. KEPENIS</text:span><text:s/><text:span text:style-name="T8016">(</text:span><text:span text:style-name="T8017">LVŽSF</text:span><text:span text:style-name="T8018">)</text:span>. Ačiū, ger­bia­mas pir­mi­nin­ke. No­riu pa­dė­ko­ti ko­le­gai K. Ma­siu­liui už tai, kad jis pa­si­da­li­no sa­vo iš­min­ti­mi ir sa­vo įžval­go­mis. Ačiū, ger­bia­mas Kęs­tu­ti. Čia tik­riau­siai už tai, kad mes jus gerb­da­mi pa­si­li­ko­me jū­sų pa­klau­sy­ti. Apie jū­sų ko­le­gas ši­to pa­sa­ky­ti ne­ga­lė­čiau, ma­tyt, jus ge­rai pa­žįs­ta. Bū­ki­te svei­kas. Sėk­mės!</text:p>
        <text:p text:style-name="Roman"><text:span text:style-name="T8019">PIRMININKAS.</text:span><text:s/>Ačiū. Tai­gi, ko­le­gos, skel­biu, kad 2021 m.<text:s/>ba­lan­džio 15 d.<text:s/>va­ka­ri­nis Sei­mo po­sė­dis baig­tas. (<text:span text:style-name="T8020">Gon</text:span><text:span text:style-name="T8021">­gas</text:span>) Gra­žaus va­ka­ro ir links­mo sa­vait­ga­lio. (<text:span text:style-name="T8022">Bal</text:span><text:span text:style-name="T8023">­sas sa</text:span><text:span text:style-name="T8024">­lė</text:span><text:span text:style-name="T8025">­je: „Re</text:span><text:span text:style-name="T8026">­gist</text:span><text:span text:style-name="T8027">­ruo</text:span><text:span text:style-name="T8028">­ja</text:span><text:span text:style-name="T8029">­mės“</text:span>) Ne­be­si­re­gist­ruo­ja­me. Jau re­gist­ra­vo­mės. (<text:span text:style-name="T8030">Bal</text:span><text:span text:style-name="T8031">­sai sa</text:span><text:span text:style-name="T8032">­lė</text:span><text:span text:style-name="T8033">­je</text:span>) Ačiū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1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4</text:span><text:span text:style-name="T14">7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balandžio 1</text:span><text:span text:style-name="T22">5</text:span><text:span text:style-name="T23"><text:s/>d.<text:s/></text:span><text:span text:style-name="T24"><text:tab/></text:span><text:span text:style-name="T25"><text:tab/></text:span><text:span text:style-name="T26"><text:page-number text:fixed="false">12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0T07:08:00Z</meta:creation-date>
    <dc:date>2022-03-10T07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436" meta:word-count="41600" meta:character-count="308902" meta:row-count="4334" meta:non-whitespace-character-count="268738"/>
  </office:meta>
</office:document-meta>
</file>