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.9791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1736in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1576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5in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5in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1736in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 fo:margin-left="4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GYVENTOJŲ PAJAMŲ MOKESČIO</text:span></text:p>
      <text:p text:style-name="P8"><text:span text:style-name="T9">ĮSTATYMO NR. IX-1007 2, 6, 16, 17, 18, 18</text:span><text:span text:style-name="T10">1</text:span><text:span text:style-name="T11">, 19, 20, 22, 24, 27, 29, 33, 34 straipsnių PAKEITIMO IR įstatymo papildymo 18</text:span><text:span text:style-name="T12">2</text:span><text:span text:style-name="T13"><text:s/>straipsniu<text:s/></text:span></text:p>
      <text:p text:style-name="P14">ĮSTATYMO PROJEKTO NR.<text:s/>XIIIP-1237(3)</text:p>
      <text:p text:style-name="P15">2017-12-01</text:p>
      <text:p text:style-name="P16">Vilniu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7</text:p>
            <text:p text:style-name="P46"><text:span text:style-name="T47">(18</text:span><text:span text:style-name="T48">2</text:span><text:span text:style-name="T49">)</text:span></text:p>
          </table:table-cell>
          <table:table-cell table:style-name="TableCell50">
            <text:p text:style-name="P51">2, 3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Lietuvos smulkiojo ir vidutinio verslo tarybos atstovai savo prašyme (pridedama) atkreipia dėmesį, kad nauja GPM<text:s/>tvarka<text:s/>vykdantiems individualią veiklą<text:s/>įvedama be pereinamojo laikotarpio (išimtis pažeidžiant lygiateisiškumą daroma tik žemdirbiams). Nuo 2012 metų galiojusios<text:s/>tvarkos,<text:s/>kai 5 proc. GPM tarifas galiojo iki 45 tūkstančių pajamų,<text:s/>pakeitimas,  įvedant progresyvumą ir didinant GPM tarifą jau nuo 15 tūkst. metinių<text:s/>pajamų, pablogins sąlygas smulkiajam verslui, todėl atsižvelgiant į smulkiojo verslo atstovų argumentus siūlau progresyvumą taikyti ir didinti GPM bent jau nuo 20 tūkst. metinių pajamų. </text:p>
            <text:p text:style-name="P57">Atkreiptinas dėmesys,<text:s/>kad šis siūlymas  neturės didelės įtakos valstybės biudžetui, bet priešingai, paskatins smulkiuosius verslininkus deklaruoti visas pajamas, išeiti iš šešėlio, nes kaip rodo kitų šalių patirtis - mokesčių didinimas - dažnai duoda priešingą rezultatą.</text:p>
            <text:p text:style-name="P58">Pasiūlymas:</text:p>
            <text:p text:style-name="P59"><text:span text:style-name="T60">Pakeisti<text:s/></text:span><text:span text:style-name="T61">18</text:span><text:span text:style-name="T62">2<text:s/></text:span><text:span text:style-name="T63">straipsnio 2 ir 3 dalis ir jas išdėstyti taip:</text:span></text:p>
            <text:p text:style-name="P64"><text:span text:style-name="T65">„2</text:span><text:span text:style-name="T66">.</text:span><text:span text:style-name="T67"><text:tab/>Apskaičiuojant nuo individualios veiklos pajamų mokėtiną pajamų mokestį, kai metinės apmokestinamosios individualios veiklos pajamos neviršija<text:s/></text:span><text:span text:style-name="T68">15 000</text:span><text:span text:style-name="T69"><text:s/></text:span><text:span text:style-name="T70">20 000<text:s/></text:span><text:span text:style-name="T71">eurų per metus, taikytinas pajamų mokesčio kreditas apskaičiuojamas pagal šią formulę:</text:span></text:p>
            <text:p text:style-name="P72"><text:span text:style-name="T73">Pajamų mokesčio kreditas <text:s/>= <text:s/>metinės individualios veiklos apmokestinamosios pajamos x 0,1.</text:span></text:p>
            <text:p text:style-name="P74"><text:span text:style-name="T75">3</text:span><text:span text:style-name="T76">.</text:span><text:span text:style-name="T77"><text:tab/>Apskaičiuojant nuo individualios veiklos pajamų mokėtiną pajamų mokestį, kai <text:s/>metinės apmokestinamosios individualios veiklos pajamos yra didesnės negu<text:s/></text:span><text:span text:style-name="T78">15 000</text:span><text:span text:style-name="T79"><text:s/></text:span><text:span text:style-name="T80">20 000</text:span><text:span text:style-name="T81"><text:s/>eurų per metus, taikytinas pajamų mokesčio kreditas apskaičiuojamas pagal šią formulę:</text:span></text:p>
            <text:p text:style-name="P82"><text:span text:style-name="T83">Pajamų mokesčio kreditas <text:s/>= <text:s/>metinės individualios veiklos apmokestinamosios pajamos x (0,1 – 2/300000 x (metinės individualios veiklos apmokestinamosios pajamos –<text:s/></text:span><text:span text:style-name="T84">15 000</text:span><text:span text:style-name="T85"><text:s/></text:span><text:span text:style-name="T86">20 000</text:span><text:span text:style-name="T87">)).</text:span><text:span text:style-name="T88">“</text:span></text:p>
            <text:p text:style-name="P89"><text:span text:style-name="T90">Pridedama:</text:span><text:span text:style-name="T91"><text:s/></text:span><text:span text:style-name="T92">Lietuvos smulkiojo ir vidutinio verslo tarybos prašym</text:span><text:span text:style-name="T93">as.</text:span></text:p>
          </table:table-cell>
        </table:table-row>
      </table:table>
      <text:p text:style-name="P94"/>
      <text:section text:name="Sect1" text:style-name="S1">
        <text:p text:style-name="P95"/>
        <text:p text:style-name="P96">Teikia</text:p>
        <text:p text:style-name="P97">Seimo nariai<text:tab/><text:tab/><text:tab/><text:tab/><text:tab/><text:tab/><text:tab/><text:tab/><text:tab/>Rima Baškienė<text:tab/></text:p>
        <text:p text:style-name="P98">Arvydas Nekrošius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7-12-01T11:12:00Z</meta:creation-date>
    <dc:date>2017-12-01T11:12:00Z</dc:date>
    <meta:print-date>2017-12-01T06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2" meta:word-count="297" meta:character-count="2186" meta:row-count="60" meta:non-whitespace-character-count="1921"/>
  </office:meta>
</office:document-meta>
</file>