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4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5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6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a" style:num-letter-sync="true">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1">
      <text:list-level-style-number text:level="1"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1LVL2" style:num-suffix="."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suffix="." style:num-format="1" text:display-levels="3">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4" style:num-suffix="." style:num-format="1" text:display-levels="4">
        <style:list-level-properties text:space-before="1.477in" text:min-label-width="0.5104in" text:list-level-position-and-space-mode="label-alignment">
          <style:list-level-label-alignment text:label-followed-by="listtab" fo:margin-left="1.9875in" fo:text-indent="-0.5104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vertical-align="baseline" fo:text-indent="0.4923in"/>
      <style:text-properties fo:font-weight="bold" style:font-weight-asian="bold" style:font-weight-complex="bold" fo:language="en" fo:country="US" style:language-asian="lt" style:country-asian="LT" fo:hyphenate="false"/>
    </style:style>
    <style:style style:name="TableColumn14" style:family="table-column">
      <style:table-column-properties style:column-width="3.4409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5868in" fo:margin-left="0.098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75in">
        <style:tab-stops/>
      </style:paragraph-properties>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text-properties style:font-weight-complex="bold" style:language-asian="lt" style:country-asian="LT"/>
    </style:style>
    <style:style style:name="P22" style:parent-style-name="Adresas" style:family="paragraph">
      <style:paragraph-properties fo:margin-left="-0.075in">
        <style:tab-stops/>
      </style:paragraph-properties>
      <style:text-properties style:font-weight-complex="bold" style:language-asian="lt" style:country-asian="LT"/>
    </style:style>
    <style:style style:name="P23" style:parent-style-name="Adresas" style:family="paragraph">
      <style:paragraph-properties fo:margin-left="-0.075in">
        <style:tab-stops/>
      </style:paragraph-properties>
      <style:text-properties style:font-weight-complex="bold" style:language-asian="lt" style:country-asian="L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vertical-align="baseline"/>
      <style:text-properties style:font-weight-complex="bold" style:language-asian="lt" style:country-asian="LT" fo:hyphenate="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vertical-align="baseline"/>
      <style:text-properties style:font-weight-complex="bold" style:language-asian="lt" style:country-asian="LT" fo:hyphenate="false"/>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Row29" style:family="table-row">
      <style:table-row-properties/>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vertical-align="baseline"/>
      <style:text-properties style:font-weight-complex="bold" style:language-asian="lt" style:country-asian="LT" fo:hyphenate="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vertical-align="baseline"/>
      <style:text-properties style:font-weight-complex="bold" style:language-asian="lt" style:country-asian="LT" fo:hyphenate="false"/>
    </style:style>
    <style:style style:name="P35"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6" style:parent-style-name="Normal" style:family="paragraph">
      <style:paragraph-properties fo:text-align="center" style:vertical-align="baseline" fo:text-indent="0.5909in"/>
      <style:text-properties fo:font-weight="bold" style:font-weight-asian="bold" style:font-weight-complex="bold" fo:text-transform="uppercase" fo:hyphenate="false"/>
    </style:style>
    <style:style style:name="P37" style:parent-style-name="Normal" style:family="paragraph">
      <style:paragraph-properties fo:text-align="center" style:vertical-align="baseline" fo:text-indent="0.5909in"/>
      <style:text-properties fo:font-weight="bold" style:font-weight-asian="bold" style:font-weight-complex="bold" fo:hyphenate="false"/>
    </style:style>
    <style:style style:name="P38" style:parent-style-name="Pavadinimas1" style:family="paragraph">
      <style:paragraph-properties fo:text-align="center" fo:margin-top="0in" fo:margin-bottom="0in" fo:line-height="140%" fo:margin-right="0in" fo:text-indent="0.5909in"/>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P47" style:parent-style-name="Normal" style:family="paragraph">
      <style:paragraph-properties fo:text-align="justify" fo:line-height="140%" fo:text-indent="0.5909in"/>
      <style:text-properties style:language-asian="lt" style:country-asian="LT" fo:hyphenate="false"/>
    </style:style>
    <style:style style:name="P48" style:parent-style-name="Normal" style:family="paragraph">
      <style:paragraph-properties fo:text-align="justify" fo:line-height="150%" fo:text-indent="0.5909in"/>
      <style:text-properties style:language-asian="lt" style:country-asian="LT" fo:hyphenate="false"/>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909in"/>
      <style:text-properties style:language-asian="lt" style:country-asian="LT" fo:hyphenate="false"/>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text-properties style:language-asian="lt" style:country-asian="LT" fo:hyphenate="false"/>
    </style:style>
    <style:style style:name="P69" style:parent-style-name="Normal" style:family="paragraph">
      <style:paragraph-properties fo:text-align="center" fo:line-height="150%" fo:text-indent="0.5909in"/>
      <style:text-properties style:font-weight-complex="bold" fo:color="#000000" style:language-asian="en" style:country-asian="GB"/>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FootnoteReference" style:family="text">
      <style:text-properties fo:font-style="italic" style:font-style-asian="italic" style:font-style-complex="italic"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P74" style:parent-style-name="Normal" style:family="paragraph">
      <style:paragraph-properties fo:text-align="center" fo:line-height="150%" fo:text-indent="0.5909in"/>
      <style:text-properties style:font-weight-complex="bold" fo:color="#000000" style:language-asian="en" style:country-asian="GB"/>
    </style:style>
    <style:style style:name="P75" style:parent-style-name="Normal" style:family="paragraph">
      <style:paragraph-properties fo:text-align="center" fo:line-height="150%" fo:text-indent="0.5909in"/>
    </style:style>
    <style:style style:name="T76" style:parent-style-name="DefaultParagraphFont" style:family="text">
      <style:text-properties style:font-weight-complex="bold" fo:font-style="italic" style:font-style-asian="italic" style:font-style-complex="italic" fo:color="#000000" style:language-asian="en" style:country-asian="GB"/>
    </style:style>
    <style:style style:name="T77" style:parent-style-name="FootnoteReference" style:family="text">
      <style:text-properties style:font-weight-complex="bold" fo:font-style="italic" style:font-style-asian="italic" style:font-style-complex="italic" fo:color="#000000" style:language-asian="en" style:country-asian="GB"/>
    </style:style>
    <style:style style:name="T78" style:parent-style-name="DefaultParagraphFont" style:family="text">
      <style:text-properties style:font-weight-complex="bold" fo:font-style="italic" style:font-style-asian="italic" style:font-style-complex="italic" fo:color="#000000" style:language-asian="en" style:country-asian="GB"/>
    </style:style>
    <style:style style:name="T79" style:parent-style-name="DefaultParagraphFont" style:family="text">
      <style:text-properties style:font-weight-complex="bold" fo:font-style="italic" style:font-style-asian="italic" style:font-style-complex="italic" fo:color="#000000" style:language-asian="en" style:country-asian="GB"/>
    </style:style>
    <style:style style:name="T80" style:parent-style-name="DefaultParagraphFont" style:family="text">
      <style:text-properties style:font-weight-complex="bold" fo:color="#000000" style:language-asian="en" style:country-asian="GB"/>
    </style:style>
    <style:style style:name="T81" style:parent-style-name="DefaultParagraphFont" style:family="text">
      <style:text-properties style:font-weight-complex="bold" fo:color="#000000" style:language-asian="en" style:country-asian="GB"/>
    </style:style>
    <style:style style:name="T82" style:parent-style-name="DefaultParagraphFont" style:family="text">
      <style:text-properties style:font-weight-complex="bold" fo:color="#000000" style:language-asian="en" style:country-asian="GB"/>
    </style:style>
    <style:style style:name="P83" style:parent-style-name="ListParagraph" style:family="paragraph">
      <style:paragraph-properties fo:text-align="justify" fo:line-height="150%" fo:margin-left="0in" fo:text-indent="0.5909in">
        <style:tab-stops/>
      </style:paragraph-properties>
      <style:text-properties fo:font-weight="bold" style:font-weight-asian="bold" fo:color="#000000" style:language-asian="en" style:country-asian="GB"/>
    </style:style>
    <style:style style:name="P84" style:parent-style-name="Normal" style:family="paragraph">
      <style:paragraph-properties fo:text-align="justify" fo:line-height="150%" fo:text-indent="0.5909in"/>
      <style:text-properties style:language-asian="en" style:country-asian="GB"/>
    </style:style>
    <style:style style:name="P85"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P89"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909in"/>
    </style:style>
    <style:style style:name="P98" style:parent-style-name="ListParagraph" style:family="paragraph">
      <style:paragraph-properties fo:text-align="justify" fo:line-height="150%" fo:margin-left="0in" fo:text-indent="0.5909in">
        <style:tab-stops/>
      </style:paragraph-properties>
      <style:text-properties fo:font-style="italic" style:font-style-asian="italic"/>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P122" style:parent-style-name="ListParagraph" style:family="paragraph">
      <style:paragraph-properties fo:text-align="justify" fo:line-height="150%" fo:margin-left="0in" fo:text-indent="0.5909in">
        <style:tab-stops/>
      </style:paragraph-properties>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ListParagraph" style:family="paragraph">
      <style:paragraph-properties fo:text-align="justify" fo:line-height="150%" fo:margin-left="0in" fo:text-indent="0.5909in">
        <style:tab-stops/>
      </style:paragraph-properties>
      <style:text-properties fo:font-style="italic" style:font-style-asian="italic" style:font-style-complex="italic"/>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line-height="150%" fo:text-indent="0.5909in"/>
    </style:style>
    <style:style style:name="P146" style:parent-style-name="ListParagraph" style:family="paragraph">
      <style:paragraph-properties fo:text-align="justify" fo:line-height="150%" fo:margin-left="0in" fo:text-indent="0.5909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ListParagraph" style:family="paragraph">
      <style:paragraph-properties fo:text-align="justify" fo:line-height="150%" fo:margin-left="0in" fo:text-indent="0.5909in">
        <style:tab-stops/>
      </style:paragraph-properties>
      <style:text-properties fo:font-weight="bold" style:font-weight-asian="bold" style:font-weight-complex="bold"/>
    </style:style>
    <style:style style:name="P189" style:parent-style-name="ListParagraph" style:family="paragraph">
      <style:paragraph-properties fo:text-align="justify" fo:line-height="150%" fo:margin-left="0in" fo:text-indent="0.5909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font-style="italic" style:font-style-asian="italic" style:font-style-complex="italic"/>
    </style:style>
    <style:style style:name="P194" style:parent-style-name="ListParagraph" style:family="paragraph">
      <style:paragraph-properties fo:text-align="justify" fo:line-height="150%" fo:margin-left="0in" fo:text-indent="0.5909in">
        <style:tab-stops/>
      </style:paragraph-properties>
      <style:text-properties fo:font-style="italic" style:font-style-asian="italic" style:font-style-complex="italic"/>
    </style:style>
    <style:style style:name="P195" style:parent-style-name="ListParagraph" style:family="paragraph">
      <style:paragraph-properties fo:text-align="justify" fo:line-height="150%" fo:margin-left="0in" fo:text-indent="0.5909in">
        <style:tab-stops/>
      </style:paragraph-properties>
      <style:text-properties fo:font-style="italic" style:font-style-asian="italic" style:font-style-complex="italic"/>
    </style:style>
    <style:style style:name="P196" style:parent-style-name="ListParagraph" style:family="paragraph">
      <style:paragraph-properties fo:text-align="justify" fo:line-height="150%" fo:margin-left="0in" fo:text-indent="0.5909in">
        <style:tab-stops/>
      </style:paragraph-properties>
      <style:text-properties fo:font-style="italic" style:font-style-asian="italic" style:font-style-complex="italic"/>
    </style:style>
    <style:style style:name="P197" style:parent-style-name="ListParagraph" style:family="paragraph">
      <style:paragraph-properties fo:text-align="justify" fo:line-height="150%" fo:margin-left="0in" fo:text-indent="0.5909in">
        <style:tab-stops/>
      </style:paragraph-properties>
      <style:text-properties fo:font-style="italic" style:font-style-asian="italic" style:font-style-complex="italic"/>
    </style:style>
    <style:style style:name="P198" style:parent-style-name="ListParagraph" style:family="paragraph">
      <style:paragraph-properties fo:text-align="justify" fo:line-height="150%" fo:margin-left="0.5909in">
        <style:tab-stops/>
      </style:paragraph-properties>
      <style:text-properties fo:font-style="italic" style:font-style-asian="italic" style:font-style-complex="italic"/>
    </style:style>
    <style:style style:name="P199" style:parent-style-name="Normal" style:family="paragraph">
      <style:paragraph-properties fo:text-align="center" fo:line-height="150%" fo:text-indent="0.5909in"/>
      <style:text-properties style:language-asian="lt" style:country-asian="LT" fo:hyphenate="false"/>
    </style:style>
    <style:style style:name="P200" style:parent-style-name="Normal" style:family="paragraph">
      <style:paragraph-properties fo:text-align="center" fo:line-height="150%" fo:text-indent="0.5909in"/>
      <style:text-properties fo:hyphenate="false"/>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fo:font-style="italic" style:font-style-asian="italic" style:font-style-complex="italic" style:text-position="super 66.6%" style:language-asian="lt" style:country-asian="LT"/>
    </style:style>
    <style:style style:name="T203" style:parent-style-name="DefaultParagraphFont" style:family="text">
      <style:text-properties fo:font-style="italic" style:font-style-asian="italic" style:font-style-complex="italic" style:language-asian="lt" style:country-asian="LT"/>
    </style:style>
    <style:style style:name="T204" style:parent-style-name="FootnoteReference" style:family="text">
      <style:text-properties fo:font-style="italic" style:font-style-asian="italic" style:font-style-complex="italic" style:language-asian="lt" style:country-asian="LT"/>
    </style:style>
    <style:style style:name="T205" style:parent-style-name="DefaultParagraphFont" style:family="text">
      <style:text-properties fo:font-style="italic" style:font-style-asian="italic" style:font-style-complex="italic" style:language-asian="lt" style:country-asian="LT"/>
    </style:style>
    <style:style style:name="T206" style:parent-style-name="DefaultParagraphFont" style:family="text">
      <style:text-properties style:language-asian="lt" style:country-asian="LT"/>
    </style:style>
    <style:style style:name="P207" style:parent-style-name="ListParagraph" style:family="paragraph">
      <style:paragraph-properties fo:text-align="justify" fo:line-height="150%" fo:margin-left="0in" fo:text-indent="0.5909in">
        <style:tab-stops/>
      </style:paragraph-properties>
      <style:text-properties fo:font-weight="bold" style:font-weight-asian="bold" fo:hyphenate="false"/>
    </style:style>
    <style:style style:name="P208" style:parent-style-name="Normal" style:family="paragraph">
      <style:paragraph-properties fo:text-align="justify" fo:line-height="150%" fo:text-indent="0.5909in"/>
      <style:text-properties style:font-weight-complex="bold" fo:hyphenate="false"/>
    </style:style>
    <style:style style:name="P209"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font-style="italic" style:font-style-asian="italic" style:font-style-complex="italic"/>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ListParagraph" style:family="paragraph">
      <style:paragraph-properties fo:text-align="justify" fo:line-height="150%" fo:margin-left="0in" fo:text-indent="0.5909in">
        <style:tab-stops/>
      </style:paragraph-properties>
      <style:text-properties style:font-weight-complex="bold" fo:hyphenate="false"/>
    </style:style>
    <style:style style:name="P217"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style:font-weight-complex="bold" fo:hyphenate="false"/>
    </style:style>
    <style:style style:name="P218" style:parent-style-name="ListParagraph" style:family="paragraph">
      <style:paragraph-properties fo:text-align="justify" fo:line-height="150%" fo:margin-left="0in" fo:text-indent="0.5909in">
        <style:tab-stops/>
      </style:paragraph-properties>
      <style:text-properties fo:font-weight="bold" style:font-weight-asian="bold" fo:hyphenate="false"/>
    </style:style>
    <style:style style:name="P219" style:parent-style-name="ListParagraph" style:family="paragraph">
      <style:paragraph-properties fo:text-align="justify" fo:line-height="150%" fo:margin-left="0in" fo:text-indent="0.5909in">
        <style:tab-stops/>
      </style:paragraph-properties>
    </style:style>
    <style:style style:name="T220" style:parent-style-name="DefaultParagraphFont" style:family="text">
      <style:text-properties style:font-weight-complex="bold" fo:font-style="italic" style:font-style-asian="italic" style:font-style-complex="italic"/>
    </style:style>
    <style:style style:name="T221" style:parent-style-name="DefaultParagraphFont" style:family="text">
      <style:text-properties style:font-weight-complex="bold" fo:font-style="italic" style:font-style-asian="italic" style:font-style-complex="italic"/>
    </style:style>
    <style:style style:name="P222" style:parent-style-name="Normal" style:family="paragraph">
      <style:paragraph-properties fo:text-align="justify" fo:line-height="150%" fo:text-indent="0.5909in"/>
      <style:text-properties style:font-weight-complex="bold"/>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font-style="italic" style:font-style-asian="italic" style:font-style-complex="italic"/>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font-style="italic" style:font-style-asian="italic" style:font-style-complex="italic"/>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font-style="italic" style:font-style-asian="italic"/>
    </style:style>
    <style:style style:name="T245" style:parent-style-name="DefaultParagraphFont" style:family="text">
      <style:text-properties style:font-weight-complex="bold"/>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ListParagraph" style:family="paragraph">
      <style:paragraph-properties fo:text-align="justify" fo:line-height="150%" fo:margin-left="0in" fo:text-indent="0.5909in">
        <style:tab-stops/>
      </style:paragraph-properties>
      <style:text-properties style:font-weight-complex="bold"/>
    </style:style>
    <style:style style:name="P257" style:parent-style-name="ListParagraph" style:family="paragraph">
      <style:paragraph-properties fo:text-align="justify" fo:line-height="150%" fo:margin-left="0in" fo:text-indent="0.5909in">
        <style:tab-stops/>
      </style:paragraph-properties>
      <style:text-properties style:font-weight-complex="bold"/>
    </style:style>
    <style:style style:name="P258"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style:font-style-complex="italic"/>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FootnoteReference" style:family="text">
      <style:text-properties style:font-weight-complex="bold"/>
    </style:style>
    <style:style style:name="P263" style:parent-style-name="FootnoteText" style:family="paragraph">
      <style:paragraph-properties fo:text-align="justify"/>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ListParagraph" style:family="paragraph">
      <style:paragraph-properties fo:text-align="justify" fo:line-height="150%" fo:margin-left="0in" fo:text-indent="0.5909in">
        <style:tab-stops/>
      </style:paragraph-properties>
      <style:text-properties style:font-weight-complex="bold"/>
    </style:style>
    <style:style style:name="P285" style:parent-style-name="ListParagraph" style:family="paragraph">
      <style:paragraph-properties fo:text-align="justify" fo:line-height="150%" fo:margin-left="0in" fo:text-indent="0.5909in">
        <style:tab-stops/>
      </style:paragraph-properties>
      <style:text-properties fo:font-weight="bold" style:font-weight-asian="bold" fo:hyphenate="false"/>
    </style:style>
    <style:style style:name="P286" style:parent-style-name="Normal" style:family="paragraph">
      <style:paragraph-properties fo:text-align="justify" fo:line-height="150%" fo:text-indent="0.5909in"/>
    </style:style>
    <style:style style:name="P287"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fo:hyphenate="fal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font-style="italic" style:font-style-asian="italic" style:font-style-complex="italic"/>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font-style="italic" style:font-style-asian="italic" style:font-style-complex="italic"/>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font-style-complex="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50%" fo:text-indent="0.5909in"/>
      <style:text-properties style:font-weight-complex="bold" fo:hyphenate="false"/>
    </style:style>
    <style:style style:name="P301"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style:font-weight-complex="bold" fo:hyphenate="false"/>
    </style:style>
    <style:style style:name="P302"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style:font-weight-complex="bold" fo:hyphenate="false"/>
    </style:style>
    <style:style style:name="P303"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style:font-weight-complex="bold" fo:hyphenate="false"/>
    </style:style>
    <style:style style:name="P304"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style:tab-stops/>
      </style:paragraph-properties>
      <style:text-properties style:font-weight-complex="bold" fo:hyphenate="false"/>
    </style:style>
    <style:style style:name="P305" style:parent-style-name="ListParagraph" style:family="paragraph">
      <style:paragraph-properties fo:text-align="justify" fo:line-height="150%" fo:margin-left="0in" fo:text-indent="0.5909in">
        <style:tab-stops/>
      </style:paragraph-properties>
      <style:text-properties fo:hyphenate="false"/>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font-style="italic" style:font-style-asian="italic" style:font-style-complex="italic"/>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font-style-complex="italic"/>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font-style="italic" style:font-style-asian="italic" style:font-style-complex="italic"/>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font-style="italic" style:font-style-asian="italic" style:font-style-complex="italic"/>
    </style:style>
    <style:style style:name="T326" style:parent-style-name="DefaultParagraphFont" style:family="text">
      <style:text-properties style:font-weight-complex="bold" fo:font-style="italic" style:font-style-asian="italic" style:font-style-complex="italic"/>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font-style="italic" style:font-style-asian="italic" style:font-style-complex="italic"/>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fo:font-style="italic" style:font-style-asian="italic" style:font-style-complex="italic"/>
    </style:style>
    <style:style style:name="T334" style:parent-style-name="DefaultParagraphFont" style:family="text">
      <style:text-properties style:font-weight-complex="bold" fo:font-style="italic" style:font-style-asian="italic" style:font-style-complex="italic"/>
    </style:style>
    <style:style style:name="P335"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style:font-style-complex="italic" fo:hyphenate="false"/>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font-style="italic" style:font-style-asian="italic" style:font-style-complex="italic"/>
    </style:style>
    <style:style style:name="T341" style:parent-style-name="DefaultParagraphFont" style:family="text">
      <style:text-properties style:font-weight-complex="bold" fo:font-style="italic" style:font-style-asian="italic" style:font-style-complex="italic"/>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font-style="italic" style:font-style-asian="italic" style:font-style-complex="italic"/>
    </style:style>
    <style:style style:name="T345" style:parent-style-name="DefaultParagraphFont" style:family="text">
      <style:text-properties style:font-weight-complex="bold" fo:font-style="italic" style:font-style-asian="italic" style:font-style-complex="italic"/>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5909in"/>
      <style:text-properties style:font-weight-complex="bold" fo:hyphenate="false"/>
    </style:style>
    <style:style style:name="P348" style:parent-style-name="ListParagraph" style:family="paragraph">
      <style:paragraph-properties fo:text-align="justify" fo:line-height="150%" fo:margin-left="0in" fo:text-indent="0.5909in">
        <style:tab-stops/>
      </style:paragraph-properties>
      <style:text-properties style:font-weight-complex="bold" fo:hyphenate="false"/>
    </style:style>
    <style:style style:name="P349" style:parent-style-name="ListParagraph" style:family="paragraph">
      <style:paragraph-properties fo:text-align="justify" fo:line-height="150%" fo:margin-left="0in" fo:text-indent="0.5909in">
        <style:tab-stops/>
      </style:paragraph-properties>
      <style:text-properties style:font-weight-complex="bold" fo:hyphenate="false"/>
    </style:style>
    <style:style style:name="P350"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fo:hyphenate="false"/>
    </style:style>
    <style:style style:name="P351" style:parent-style-name="ListParagraph" style:family="paragraph">
      <style:paragraph-properties fo:text-align="justify" fo:line-height="150%" fo:margin-left="0in" fo:text-indent="0.5909in">
        <style:tab-stops/>
      </style:paragraph-properties>
      <style:text-properties style:font-weight-complex="bold" fo:hyphenate="false"/>
    </style:style>
    <style:style style:name="P352"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style:language-asian="en" style:country-asian="GB"/>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weight-complex="bold" style:language-asian="en" style:country-asian="GB"/>
    </style:style>
    <style:style style:name="T355" style:parent-style-name="DefaultParagraphFont" style:family="text">
      <style:text-properties style:font-weight-complex="bold" style:language-asian="en" style:country-asian="GB"/>
    </style:style>
    <style:style style:name="T356" style:parent-style-name="DefaultParagraphFont" style:family="text">
      <style:text-properties style:font-weight-complex="bold" style:language-asian="en" style:country-asian="GB"/>
    </style:style>
    <style:style style:name="T357" style:parent-style-name="DefaultParagraphFont" style:family="text">
      <style:text-properties style:font-weight-complex="bold" style:language-asian="en" style:country-asian="GB"/>
    </style:style>
    <style:style style:name="T358" style:parent-style-name="DefaultParagraphFont" style:family="text">
      <style:text-properties style:font-weight-complex="bold" fo:font-style="italic" style:font-style-asian="italic" style:font-style-complex="italic" style:language-asian="en" style:country-asian="GB"/>
    </style:style>
    <style:style style:name="T359" style:parent-style-name="DefaultParagraphFont" style:family="text">
      <style:text-properties style:font-weight-complex="bold"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fo:font-style="italic" style:font-style-asian="italic" style:font-style-complex="italic" style:language-asian="en" style:country-asian="GB"/>
    </style:style>
    <style:style style:name="T362" style:parent-style-name="DefaultParagraphFont" style:family="text">
      <style:text-properties fo:font-style="italic" style:font-style-asian="italic" style:font-style-complex="italic" style:language-asian="en" style:country-asian="GB"/>
    </style:style>
    <style:style style:name="T363" style:parent-style-name="DefaultParagraphFont" style:family="text">
      <style:text-properties fo:font-style="italic" style:font-style-asian="italic" style:font-style-complex="italic" style:language-asian="en" style:country-asian="GB"/>
    </style:style>
    <style:style style:name="T364" style:parent-style-name="DefaultParagraphFont" style:family="text">
      <style:text-properties fo:font-style="italic" style:font-style-asian="italic" style:font-style-complex="italic" style:language-asian="en" style:country-asian="GB"/>
    </style:style>
    <style:style style:name="T365" style:parent-style-name="DefaultParagraphFont" style:family="text">
      <style:text-properties style:language-asian="en" style:country-asian="GB"/>
    </style:style>
    <style:style style:name="P366" style:parent-style-name="Normal" style:family="paragraph">
      <style:paragraph-properties fo:text-align="justify" fo:line-height="150%" fo:text-indent="0.5909in"/>
      <style:text-properties style:language-asian="en" style:country-asian="GB"/>
    </style:style>
    <style:style style:name="P367" style:parent-style-name="ListParagraph" style:family="paragraph">
      <style:paragraph-properties fo:text-align="justify" fo:line-height="150%" fo:margin-left="0in" fo:text-indent="0.5909in" fo:background-color="#FFFFFF">
        <style:tab-stops/>
      </style:paragraph-properties>
      <style:text-properties fo:font-style="italic" style:font-style-asian="italic" style:font-style-complex="italic"/>
    </style:style>
    <style:style style:name="P368" style:parent-style-name="ListParagraph" style:family="paragraph">
      <style:paragraph-properties fo:text-align="justify" fo:line-height="150%" fo:margin-left="0in" fo:text-indent="0.5909in" fo:background-color="#FFFFFF">
        <style:tab-stops/>
      </style:paragraph-properties>
    </style:style>
    <style:style style:name="P369"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fo:background-color="#FFFFFF">
        <style:tab-stops/>
      </style:paragraph-properties>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line-height="150%" fo:text-indent="0.5909in" fo:background-color="#FFFFFF"/>
    </style:style>
    <style:style style:name="P373" style:parent-style-name="Normal" style:family="paragraph">
      <style:paragraph-properties fo:text-align="justify" fo:line-height="150%" fo:text-indent="0.5909in" fo:background-color="#FFFFFF"/>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line-height="150%" fo:text-indent="0.5909in" fo:background-color="#FFFFFF"/>
    </style:style>
    <style:style style:name="P377" style:parent-style-name="ListParagraph" style:family="paragraph">
      <style:paragraph-properties fo:text-align="justify" fo:line-height="150%" fo:margin-left="0in" fo:text-indent="0.5909in" fo:background-color="#FFFFFF">
        <style:tab-stops/>
      </style:paragraph-properties>
    </style:style>
    <style:style style:name="P378" style:parent-style-name="ListParagraph" style:family="paragraph">
      <style:paragraph-properties fo:border="0.0069in solid #000000" fo:padding-top="0.0138in" fo:padding-left="0.0555in" fo:padding-bottom="0.0138in" fo:padding-right="0.0555in" style:shadow="none" fo:text-align="justify" fo:line-height="150%" fo:margin-left="0in" fo:text-indent="0.5909in" fo:background-color="#FFFFFF">
        <style:tab-stops/>
      </style:paragraph-properties>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line-height="150%" fo:text-indent="0.5909in" fo:background-color="#FFFFFF"/>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line-height="150%" fo:text-indent="0.5909in" fo:background-color="#FFFFFF"/>
    </style:style>
    <style:style style:name="P386" style:parent-style-name="Normal" style:family="paragraph">
      <style:paragraph-properties fo:text-align="justify" fo:line-height="150%" fo:text-indent="0.5909in" fo:background-color="#FFFFFF"/>
    </style:style>
    <style:style style:name="P387" style:parent-style-name="Normal" style:family="paragraph">
      <style:paragraph-properties fo:text-align="justify" fo:line-height="150%" fo:text-indent="0.5909in" fo:background-color="#FFFFFF"/>
    </style:style>
    <style:style style:name="P388" style:parent-style-name="ListParagraph" style:family="paragraph">
      <style:paragraph-properties fo:text-align="justify" fo:line-height="150%" fo:margin-left="0in" fo:text-indent="0.5909in">
        <style:tab-stops/>
      </style:paragraph-properties>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style:font-style-complex="italic" fo:hyphenate="false"/>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weight-complex="bold" fo:font-style="italic" style:font-style-asian="italic" style:font-style-complex="italic"/>
    </style:style>
    <style:style style:name="P399" style:parent-style-name="ListParagraph" style:family="paragraph">
      <style:paragraph-properties fo:text-align="justify" fo:line-height="150%" fo:margin-left="0in" fo:text-indent="0.5909in">
        <style:tab-stops/>
      </style:paragraph-properties>
    </style:style>
    <style:style style:name="T400" style:parent-style-name="DefaultParagraphFont" style:family="text">
      <style:text-properties style:font-weight-complex="bold" fo:font-style="italic" style:font-style-asian="italic" style:font-style-complex="italic"/>
    </style:style>
    <style:style style:name="T401" style:parent-style-name="DefaultParagraphFont" style:family="text">
      <style:text-properties style:font-weight-complex="bold" fo:font-style="italic" style:font-style-asian="italic" style:font-style-complex="italic"/>
    </style:style>
    <style:style style:name="T402" style:parent-style-name="DefaultParagraphFont" style:family="text">
      <style:text-properties style:font-weight-complex="bold" fo:font-style="italic" style:font-style-asian="italic" style:font-style-complex="italic"/>
    </style:style>
    <style:style style:name="T403" style:parent-style-name="DefaultParagraphFont" style:family="text">
      <style:text-properties style:font-weight-complex="bold" fo:font-style="italic" style:font-style-asian="italic" style:font-style-complex="italic"/>
    </style:style>
    <style:style style:name="T404" style:parent-style-name="DefaultParagraphFont" style:family="text">
      <style:text-properties style:font-weight-complex="bold" fo:font-style="italic" style:font-style-asian="italic" style:font-style-complex="italic"/>
    </style:style>
    <style:style style:name="T405" style:parent-style-name="DefaultParagraphFont" style:family="text">
      <style:text-properties style:font-weight-complex="bold" fo:font-style="italic" style:font-style-asian="italic" style:font-style-complex="italic"/>
    </style:style>
    <style:style style:name="T406" style:parent-style-name="DefaultParagraphFont" style:family="text">
      <style:text-properties style:font-weight-complex="bold" fo:font-style="italic" style:font-style-asian="italic" style:font-style-complex="italic"/>
    </style:style>
    <style:style style:name="T407" style:parent-style-name="DefaultParagraphFont" style:family="text">
      <style:text-properties style:font-weight-complex="bold" fo:font-style="italic" style:font-style-asian="italic" style:font-style-complex="italic"/>
    </style:style>
    <style:style style:name="P408" style:parent-style-name="ListParagraph" style:family="paragraph">
      <style:paragraph-properties fo:text-align="justify" fo:line-height="150%" fo:margin-left="0in" fo:text-indent="0.5909in">
        <style:tab-stops/>
      </style:paragraph-properties>
    </style:style>
    <style:style style:name="T409" style:parent-style-name="DefaultParagraphFont" style:family="text">
      <style:text-properties style:font-weight-complex="bold" fo:font-style="italic" style:font-style-asian="italic" style:font-style-complex="italic"/>
    </style:style>
    <style:style style:name="T410" style:parent-style-name="DefaultParagraphFont" style:family="text">
      <style:text-properties style:font-weight-complex="bold" fo:font-style="italic" style:font-style-asian="italic" style:font-style-complex="italic"/>
    </style:style>
    <style:style style:name="T411" style:parent-style-name="DefaultParagraphFont" style:family="text">
      <style:text-properties style:font-weight-complex="bold" fo:font-style="italic" style:font-style-asian="italic" style:font-style-complex="italic"/>
    </style:style>
    <style:style style:name="T412" style:parent-style-name="DefaultParagraphFont" style:family="text">
      <style:text-properties style:font-weight-complex="bold" fo:font-style="italic" style:font-style-asian="italic" style:font-style-complex="italic"/>
    </style:style>
    <style:style style:name="T413" style:parent-style-name="DefaultParagraphFont" style:family="text">
      <style:text-properties style:font-weight-complex="bold" fo:font-style="italic" style:font-style-asian="italic" style:font-style-complex="italic"/>
    </style:style>
    <style:style style:name="T414" style:parent-style-name="DefaultParagraphFont" style:family="text">
      <style:text-properties style:font-weight-complex="bold" fo:font-style="italic" style:font-style-asian="italic" style:font-style-complex="italic"/>
    </style:style>
    <style:style style:name="T415" style:parent-style-name="DefaultParagraphFont" style:family="text">
      <style:text-properties style:font-weight-complex="bold" fo:font-style="italic" style:font-style-asian="italic" style:font-style-complex="italic"/>
    </style:style>
    <style:style style:name="P416" style:parent-style-name="ListParagraph" style:family="paragraph">
      <style:paragraph-properties fo:text-align="justify" fo:line-height="150%" fo:margin-left="0in" fo:text-indent="0.5909in">
        <style:tab-stops/>
      </style:paragraph-properties>
      <style:text-properties fo:font-style="italic" style:font-style-asian="italic" style:font-style-complex="italic"/>
    </style:style>
    <style:style style:name="P417" style:parent-style-name="ListParagraph" style:family="paragraph">
      <style:paragraph-properties fo:text-align="justify" fo:line-height="150%" fo:margin-left="0in" fo:text-indent="0.5909in">
        <style:tab-stops/>
      </style:paragraph-properties>
      <style:text-properties fo:font-style="italic" style:font-style-asian="italic" style:font-style-complex="italic"/>
    </style:style>
    <style:style style:name="P418" style:parent-style-name="Normal" style:family="paragraph">
      <style:paragraph-properties fo:text-align="justify" fo:line-height="150%" fo:text-indent="0.5909in"/>
      <style:text-properties fo:font-style="italic" style:font-style-asian="italic" style:font-style-complex="italic"/>
    </style:style>
    <style:style style:name="P419" style:parent-style-name="Normal" style:family="paragraph">
      <style:paragraph-properties fo:text-align="justify" fo:line-height="150%" fo:text-indent="0.5909in"/>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Normal" style:family="paragraph">
      <style:paragraph-properties fo:line-height="15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Lietuvos Respublikos Seimo<text:s/></text:p>
            <text:p text:style-name="P20">Aplinkos apsaugos komitetui</text:p>
            <text:p text:style-name="P21">E. pristatymo sistema</text:p>
            <text:p text:style-name="P22"/>
            <text:p text:style-name="P23"/>
          </table:table-cell>
          <table:table-cell table:style-name="TableCell24">
            <text:p text:style-name="P25"/>
          </table:table-cell>
          <table:table-cell table:style-name="TableCell26">
            <text:p text:style-name="P27"/>
            <text:p text:style-name="P28"/>
          </table:table-cell>
        </table:table-row>
        <table:table-row table:style-name="TableRow29">
          <table:covered-table-cell>
            <text:p text:style-name="P30"/>
          </table:covered-table-cell>
          <table:table-cell table:style-name="TableCell31">
            <text:p text:style-name="P32"/>
          </table:table-cell>
          <table:table-cell table:style-name="TableCell33">
            <text:p text:style-name="P34"/>
          </table:table-cell>
        </table:table-row>
      </table:table>
      <text:p text:style-name="P35">ANTIKORUPCINIO VERTINIMO IŠVADA</text:p>
      <text:p text:style-name="P36">DĖL<text:s/>aplinkos apsaugos įstatymo pakeitimo<text:s/>įstatymo<text:s/>projekto<text:s/>Nr. XIVP-3292,<text:s/>aplinkos oro apsaugos įstatymo pakeitimo<text:s/>įstatymo<text:s/>projekto<text:s/>Nr. XIVP-3293<text:s/>ir<text:s/>administracinių nusižengimų kodekso pakeitimo projekto<text:s/>Nr. XIVP-3294</text:p>
      <text:p text:style-name="P37"/>
      <text:p text:style-name="P38"><text:span text:style-name="T39">202</text:span><text:span text:style-name="T40">4</text:span><text:span text:style-name="T41"><text:s/>m.</text:span><text:span text:style-name="T42"><text:s text:c="3"/></text:span><text:span text:style-name="T43"><text:s text:c="2"/></text:span><text:span text:style-name="T44"><text:s/></text:span><text:span text:style-name="T45">d. Nr.<text:s/></text:span><text:span text:style-name="T46">4-01-</text:span></text:p>
      <text:p text:style-name="P47"/>
      <text:p text:style-name="P48">Lietuvos Respublikos specialiųjų tyrimų tarnyba (toliau – Specialiųjų tyrimų tarnyba), vadovaudamasi Lietuvos Respublikos korupcijos prevencijos įstatymo 8 straipsnio 5<text:s/>nuostatomis<text:s/>(gautas Lietuvos Respublikos Seimo<text:s/>Aplinkos apsaugos komiteto prašymas),<text:s/>atliko<text:s/>šių teisės aktų projektų antikorupcinį vertinimą:</text:p>
      <text:p text:style-name="P49"><text:span text:style-name="T50">1. Lietuvos Respublikos</text:span><text:span text:style-name="T51"><text:s/></text:span><text:span text:style-name="T52">aplinkos apsaugos įstatymo Nr. I-2223 1, 6, 8, 19</text:span><text:span text:style-name="T53">4</text:span><text:span text:style-name="T54">, 31 ir 33 straipsnių pakeitimo įstatymo projekto Nr. XIVP-3292;<text:s/></text:span></text:p>
      <text:p text:style-name="P55"><text:span text:style-name="T56">2. Lietuvos Respublikos aplinkos oro apsaugos įstatymo Nr. VIII-1392 2, 4, 5, 7, 9, 10, 13 ir 17 straipsnių pakeitimo ir įstatymo papildymo 5</text:span><text:span text:style-name="T57">1</text:span><text:span text:style-name="T58"><text:s/>straipsniu įstatymo projekto Nr. XIVP-3293;</text:span></text:p>
      <text:soft-page-break/>
      <text:p text:style-name="P59">3. Lietuvos Respublikos administracinių nusižengimų kodekso 242, 268, 286 ir 589 straipsnių pakeitimo įstatymo projekto Nr. XIVP-3294.</text:p>
      <text:p text:style-name="P60"><text:span text:style-name="T61">Siekdami mažinti korupcijos rizikos veiksnių atsiradimo tikimybę, taip pat siekdami teisinio reguliavimo išsamumo, nuoseklumo, skaidrumo ir atsparumo korupcijai</text:span><text:span text:style-name="T62">, d</text:span><text:span text:style-name="T63">ėl<text:s/></text:span><text:span text:style-name="T64">kitų<text:s/></text:span><text:span text:style-name="T65">teisės aktų projektų</text:span><text:span text:style-name="T66"><text:s/></text:span><text:span text:style-name="T67">teikiame žemiau išdėstytas pastabas ir pasiūlymus:</text:span></text:p>
      <text:p text:style-name="P68"/>
      <text:p text:style-name="P69">I.</text:p>
      <text:p text:style-name="P70"><text:span text:style-name="T71">Dėl Lietuvos Respublikos administracinių nusižengimų kodekso 242, 268, 286 ir 589 straipsnių pakeitimo įstatymo projekto</text:span><text:span text:style-name="T72"><text:note text:note-class="footnote" text:id="_ftn0"><text:note-citation>1</text:note-citation><text:note-body><text:p text:style-name="FootnoteText"><text:s/>Prieiga internetu:<text:s/>https://e-seimas.lrs.lt/portal/legalAct/lt/TAP/51722c607ec811eeaedfbb6d38423c2d?positionInSearchResults=1&amp;searchModelUUID=f30639c5-0ad2-49ce-aaea-ceb8a4b1abdd.</text:p></text:note-body></text:note></text:span><text:span text:style-name="T73"><text:s/>Nr. XIVP-3294 antikorupcinių pastabų ir pasiūlymų neturime.</text:span></text:p>
      <text:p text:style-name="P74">II.</text:p>
      <text:soft-page-break/>
      <text:p text:style-name="P75"><text:span text:style-name="T76">Dėl Lietuvos Respublikos aplinkos apsaugos įstatymo Nr. I-2223 1, 6, 8, 194, 31 ir 33 straipsnių pakeitimo įstatymo projekto</text:span><text:span text:style-name="T77"><text:note text:note-class="footnote" text:id="_ftn1"><text:note-citation>2</text:note-citation><text:note-body><text:p text:style-name="FootnoteText"><text:s/>Prieiga internetu:<text:s/>https://e-seimas.lrs.lt/portal/legalAct/lt/TAP/615c3a907ec711eeaedfbb6d38423c2d?positionInSearchResults=1&amp;searchModelUUID=f30639c5-0ad2-49ce-aaea-ceb8a4b1abdd.</text:p></text:note-body></text:note></text:span><text:span text:style-name="T78"><text:s/>Nr. XIVP-3292</text:span><text:span text:style-name="T79"><text:s/></text:span><text:span text:style-name="T80">(toliau šiame skirsnyje – Projektas</text:span><text:span text:style-name="T81">; kitur – Projektas Nr. XIVP-3292</text:span><text:span text:style-name="T82">)</text:span></text:p>
      <text:list text:style-name="LFO6" text:continue-numbering="true">
        <text:list-item>
          <text:p text:style-name="P83">Kritinės antikorupcinės pastabos ir pasiūlymai:</text:p>
        </text:list-item>
      </text:list>
      <text:p text:style-name="P84">Projekto 2 straipsniu siūloma pakeisti Lietuvos Respublikos aplinkos apsaugos įstatymo (toliau – Įstatymas) 6 straipsnio 7 dalies 8 punktą ir nustatyti, kad:</text:p>
      <text:p text:style-name="P85"><text:span text:style-name="T86">„</text:span><text:span text:style-name="T87">Savivaldybių institucijos ir įstaigos saugodamos aplinką, užtikrindamos vietos gyventojų teisę į švarią aplinką, gerindamos aplinkos kokybę savivaldybės teritorijoje ir organizuodamos aplinkos apsaugą ir gamtos išteklių naudojimą reglamentuojančių įstatymų įgyvendinimą</text:span><text:span text:style-name="T88">:</text:span></text:p>
      <text:p text:style-name="P89"><text:span text:style-name="T90">„8) gali nustatyti </text:span><text:span text:style-name="T91">griežtesnius už valstybinius</text:span><text:span text:style-name="T92"> arba<text:s/></text:span><text:span text:style-name="T93">papildomus, jeigu valstybės institucijų nenustatyta</text:span><text:span text:style-name="T94">,<text:s/></text:span><text:bookmark-start text:name="_Hlk162947825"/><text:span text:style-name="T95">aplinkos apsaugos </text:span><text:bookmark-end text:name="_Hlk162947825"/><text:span text:style-name="T96">normatyvus ir (ar) taisykles, taikomus savivaldybės teritorijoje ar jos dalyje, atsižvelgdamos į vietos gyventojų ir bendruomenių poreikius ir (ar) vietos aplinkos sąlygas;“.</text:span></text:p>
      <text:p text:style-name="P97"/>
      <text:list text:style-name="LFO6" text:continue-numbering="true">
        <text:list-item>
          <text:list>
            <text:list-item>
              <text:p text:style-name="P98">Savivaldybėms suteikiamos neribotos diskrecinės sprendimų priėmimo teisės savo nuožiūra, galimai<text:s/>nepagrįstai nustatyti<text:s/>papildomus<text:s/>aplinkos apsaugos normatyvus ir (ar) taisykles<text:s/></text:p>
            </text:list-item>
          </text:list>
        </text:list-item>
      </text:list>
      <text:p text:style-name="P99">Nors galiojantis Įstatymas nustato savivaldybių teisę nustatyti griežtesnius už valstybinius<text:s/>aplinkos apsaugos<text:s/>normatyvus<text:s/>(toliau – normatyvai), tačiau<text:s/>pagal<text:s/>galiojantį Įstatymą<text:s/>tokie<text:s/>sprendimai<text:s/><text:span text:style-name="T100">privalo būti suderinami su</text:span><text:span text:style-name="T101"><text:s/></text:span><text:span text:style-name="T102">atitinkamus normatyvus patvirtinusiomis valstybės institucijomis</text:span>.<text:s/>Šiuo atveju svarbu yra tai, kad minėtais Projekto siūlymais<text:s/><text:span text:style-name="T103">ne tik naikinama tokia taisyklė</text:span><text:s/>(t. y.<text:s/>Projekto priėmimo atveju<text:s/>savivaldybės<text:s/>institucijų ir įstaigų (toliau – savivaldybių)<text:s/>nustatomi<text:s/><text:span text:style-name="T104">griežtesni</text:span><text:span text:style-name="T105"><text:s/></text:span><text:span text:style-name="T106">normatyvai</text:span><text:s/>su kompetentingomis institucijomis derinami nebus), bet taip pat<text:s/>siūloma<text:s/>nustatyti,<text:s/>kad savivaldybė galės nustatyti<text:s/><text:span text:style-name="T107">ir papildo</text:span><text:span text:style-name="T108">mus normatyvus<text:s/></text:span><text:span text:style-name="T109">ir (ar) taisykles</text:span><text:span text:style-name="T110">,<text:s/></text:span><text:span text:style-name="T111">kurių valstybės institucijos nenusta</text:span><text:span text:style-name="T112">čiusios</text:span><text:span text:style-name="T113">. Taigi,<text:s/></text:span><text:span text:style-name="T114">iš esmės tai būtų nauji normatyviniai<text:s/></text:span><text:span text:style-name="T115">reikalavimai ir (ar) taisyklės, kurių nacionaliniai<text:s/></text:span><text:span text:style-name="T116">teisės aktais<text:s/></text:span><text:span text:style-name="T117">dar<text:s/></text:span><text:span text:style-name="T118">nereglamentuo</text:span><text:span text:style-name="T119">ja</text:span>, o tokie<text:span text:style-name="T120"><text:s/></text:span><text:span text:style-name="T121">savivaldybių sprendimai su kompetentingoms valstybės institucijomis derinami taip pat nebūtų.</text:span></text:p>
      <text:p text:style-name="P122">Atkreiptinas dėmesys, kad<text:s/><text:bookmark-start text:name="_Hlk163048284"/>Projektas nenustato kriterijų savivaldybių sprendimams dėl tokių<text:s/><text:span text:style-name="T123">griežtesnių</text:span><text:s/>ir (ar)<text:s/><text:span text:style-name="T124">papildomų normatyvų</text:span><text:s/>ir (ar)<text:s/><text:span text:style-name="T125">taisyklių</text:span><text:bookmark-end text:name="_Hlk163048284"/>, todėl dėl aukščiau išdėstytų argumentų,<text:s/>Projektu siūlomos nuostatos vertinamos<text:s/>kaip<text:s/><text:span text:style-name="T126">sudaran</text:span><text:span text:style-name="T127">čios</text:span><text:span text:style-name="T128"><text:s/>sąlygas neribotai savivaldybių diskrecijai<text:s/></text:span><text:span text:style-name="T129">(t. y. galimybėms<text:s/></text:span><text:span text:style-name="T130">savo nuožiūra, galimai nepagrįstai spręsti dėl<text:s/></text:span><text:span text:style-name="T131">griežtesnių ir (ar)<text:s/></text:span><text:span text:style-name="T132">papildomų<text:s/></text:span><text:span text:style-name="T133">normatyvų ir (ar) taisyklių<text:s/></text:span><text:span text:style-name="T134">turinio</text:span><text:span text:style-name="T135">)</text:span>.<text:s/></text:p>
      <text:list text:style-name="LFO6" text:continue-numbering="true">
        <text:list-item>
          <text:list>
            <text:list-item>
              <text:p text:style-name="P136">Apsunkinamas ir<text:s/>atskirais atvejais<text:s/>iš esmės neįmanomu padaromas savivaldybių priimtų sprendimų<text:s/>pagrįstumo patikrinimas. Mažinamas savivaldybių<text:s/>sprendimų skaidrumas</text:p>
            </text:list-item>
          </text:list>
        </text:list-item>
      </text:list>
      <text:p text:style-name="P137">Kaip minėta aukščiau išdėstytoje pastaboje,<text:s/>Projektas nenustato kriterijų savivaldybių sprendimams dėl griežtesnių ir (ar) papildomų normatyvų ir (ar) taisyklių, todėl įgyvendinant šias Projekto nuostatas būtų sudaromos sąlygos itin plačioms<text:s/>su jų nustatymu susijusioms<text:s/>interpretacijoms.<text:s/>Tik atvejais, kada<text:s/>savivaldybės<text:s/>spręstų<text:s/><text:span text:style-name="T138">dėl<text:s/></text:span><text:span text:style-name="T139">griež</text:span><text:span text:style-name="T140">tesnių normatyvų</text:span><text:s/>nustatymo,<text:s/>iš dalies būtų<text:s/>aiškus tokio sprendimo teisinio reglamentavimo „atspirties“<text:s/>pagrindas (t. y.<text:s/>aišku<text:s/>nuo kokios ribos (kuri atitinka valstybės nustatytą)<text:s/>normatyvas yra griežtinamas). Tuo tarpu kitais atvejais – t. y. kada būtų nustatomas<text:s/><text:span text:style-name="T141">papildomas normatyvas</text:span><text:s/>ir (ar)<text:s/><text:span text:style-name="T142">taisyklės</text:span><text:s/>– tokio sprendimo pagrindai<text:s/>liktų neaiškūs (kadangi<text:s/><text:span text:style-name="T143">normatyvas</text:span><text:s/>ir (ar)<text:s/><text:span text:style-name="T144">taisyklės</text:span><text:s/>būtų naujai sukuriamos).<text:s/></text:p>
      <text:p text:style-name="P145">Projektu siūlomų nuostatų įgyvendinimas susijęs ir gali turėti reikšmės savivaldybės bendruomenės<text:s/>interesams. Kadangi Projektu iš esmės neapibrėžiamos su normatyvų<text:s/>/ taisyklių<text:s/>nustatymu susijusių<text:s/>savivaldybių<text:s/>sprendimų<text:s/>priėmimo<text:s/>pagrindai<text:s/>(pavyzdžiui:<text:s/>pagal kokius<text:s/>kriterijus ir principus bus nustatomas konkretus normatyvas; kaip ir kokia tvarka bus įvertintas poreikis nustatyti normatyvą ir kt.), kilus<text:s/>poreikiui<text:s/>dėl konkretaus normatyvo pagrįstumo<text:s/>įvertinimo (pavyzdžiui:<text:s/>toks poreikis gali atsirasti, jeigu<text:s/>asmenys<text:s/>sieks<text:s/>apginti savo teisėtus interesus<text:s/>dėl to, kad normatyvas (jų nuomone) šiuos interesus pažeidžia) tai padaryti (manytina) būtų neįmanoma.<text:s/>Tokia aplinkybė leidžia teigti, kad šis veiksnys gali turėti neigiamos reikšmės savivaldybės sprendimų skaidrumui<text:s/>bei objektyvumui, gali sudaryti sąlygas nesąžiningam elgesiui pasireikšti<text:s/>(pavyzdžiui:<text:s/>tokia situacija<text:s/>sudaro palankias sąlygas priimti tik atskiroms interesų grupėms naudingus sprendimus).</text:p>
      <text:list text:style-name="LFO6" text:continue-numbering="true">
        <text:list-item>
          <text:list>
            <text:list-item>
              <text:p text:style-name="P146"><text:span text:style-name="T147">S</text:span><text:span text:style-name="T148">prendimų priėmimo teisė</text:span><text:span text:style-name="T149"><text:s/>būtų suteikiama s</text:span><text:span text:style-name="T150">avivaldybių institucijoms ir įstaigo</text:span><text:span text:style-name="T151">m</text:span><text:span text:style-name="T152">s</text:span><text:span text:style-name="T153">, tačiau neaiški šiems subjektams suteikiamų įgaliojimų apimtis ir turinys. Sprendimo priėmimo<text:s/></text:span><text:span text:style-name="T154">teisė būtų suteikiama<text:s/></text:span><text:span text:style-name="T155">ir<text:s/></text:span><text:span text:style-name="T156">vienasmeniško sprendimo priėmimo teisę turinčiai savivaldybės vykdomajai institucijai,</text:span><text:span text:style-name="T157"><text:s/>o<text:s/></text:span><text:span text:style-name="T158">tai išplėstų korupcijos rizikos veiksnių pasireiškimo<text:s/></text:span><text:span text:style-name="T159">tikimybę</text:span><text:span text:style-name="T160"><text:s/>bei turėtų neigiamos reikšmės skaidrumui</text:span></text:p>
            </text:list-item>
          </text:list>
        </text:list-item>
      </text:list>
      <text:p text:style-name="P161">Pagal Projekto nuostatas,<text:s/>sprendimų priėmimo teisė būtų suteikiama<text:s/><text:span text:style-name="T162">savivaldybių institucijoms ir įstaigoms</text:span><text:span text:style-name="T163">. Atkreipiame dėmesį, kad nei Projektu, nei Projektą lydinčiaisiais teisės<text:s/></text:span><text:span text:style-name="T164">aktų projektais<text:s/></text:span><text:span text:style-name="T165">neat</text:span><text:span text:style-name="T166">s</text:span><text:span text:style-name="T167">kleidžiam</text:span><text:span text:style-name="T168">i</text:span><text:span text:style-name="T169"><text:s/>sprendimų</text:span><text:span text:style-name="T170"><text:s/>priėmimo kriterijai, galimas turinys</text:span><text:span text:style-name="T171">,</text:span><text:span text:style-name="T172"><text:s/>pobūdis ir kt. Taip pat Projektu nekonkretinama įgaliojimų<text:s/></text:span><text:span text:style-name="T173">dėl suteikiamų teisių<text:s/></text:span><text:span text:style-name="T174">savivaldyb</text:span><text:span text:style-name="T175">ių</text:span><text:span text:style-name="T176"><text:s/>institucijoms ir įstaigoms diferencijavimo tvarka, principai ir <text:s/>kt. (t. y. kokius konkrečius sprendimus</text:span><text:span text:style-name="T177"><text:s/>ir kokia apimtimi<text:s/></text:span><text:span text:style-name="T178">galėtų priimti savivaldybės taryba, kokiu</text:span><text:span text:style-name="T179">s</text:span><text:span text:style-name="T180"><text:s/>– meras ir<text:s/></text:span><text:span text:style-name="T181">(ar)</text:span><text:span text:style-name="T182"><text:s/>savivaldybė įstaigos</text:span><text:span text:style-name="T183">)</text:span><text:span text:style-name="T184">.<text:s/></text:span><text:span text:style-name="T185">Dėl minėtos priežasties</text:span><text:span text:style-name="T186">,</text:span><text:span text:style-name="T187"><text:s/>Projekto nuostatos svarstytinos teisinio aiškumo aspektu. Be to, pagal Projekto nuostatas tokia teisė būtų su</text:span>teikta<text:s/>ir<text:s/>vienasmeniško<text:s/>sprendimo<text:s/>priėmimo teisę turinčiai savivaldybės vykdomajai institucijai –<text:s/>savivaldybės merui,<text:s/>o<text:s/>tokia aplinkybė gali būti vertinama kaip ydinga antikorupciniu požiūriu, kadangi didėja rizika dėl priimamų sprendimų<text:s/>galimo<text:s/>neobjektyvumo, šališkumo ir<text:s/>neskaidrumo.</text:p>
      <text:list text:style-name="LFO6" text:continue-numbering="true">
        <text:list-item>
          <text:p text:style-name="P188">Kitų antikorupcinių pastabų ir pasiūlymų neturime.</text:p>
        </text:list-item>
        <text:list-item>
          <text:p text:style-name="P189"><text:span text:style-name="T190">Kitų pastabų ir pasiūlymų neturime</text:span>.</text:p>
        </text:list-item>
      </text:list>
      <text:p text:style-name="P191"/>
      <text:p text:style-name="P192">Atlikus Projekto Nr. XIVP-3292 antikorupcinį vertinimą,<text:s/>darytina išvada, kad juo siūlomas teisinis reglamentavimas<text:s/><text:span text:style-name="T193">yra ydingas antikorupciniu požiūriu, kadangi:</text:span></text:p>
      <text:list text:style-name="LFO7" text:continue-numbering="true">
        <text:list-item>
          <text:p text:style-name="P194">Projektu savivaldybėms suteikiamos neribojamo<text:s/>ir neprognozuojamo<text:s/>pobūdžio diskrecinės teisės savo nuožiūra<text:s/>(galimai<text:s/>nepagrįstai)<text:s/>nustatyti aplinkos apsaugos normatyvus ir (ar) taisykles;</text:p>
        </text:list-item>
        <text:list-item>
          <text:p text:style-name="P195">Projektu<text:s/>apsunkinamas ir atskirais atvejais iš esmės neįmanomu padaromas savivaldybių priimtų sprendimų pagrįstumo patikrinimas;</text:p>
        </text:list-item>
        <text:list-item>
          <text:p text:style-name="P196">Projektu siūlomos nuostatos turėtų neigiamos reikšmės savivaldybėje priimamų sprendimų skaidrumui;</text:p>
        </text:list-item>
        <text:list-item>
          <text:p text:style-name="P197">Projektu galimai suteikiama teisė tokius sprendimus priimti vienasmenišką sprendimų priėmimo teisę turinčiai savivaldybės institucijai, o tai išplečia korupcijos rizikos veiksnių, kad sprendimai gali būti šališki, neobjektyvus ir neskaidrūs, pasireiškimo tikimybę.</text:p>
        </text:list-item>
      </text:list>
      <text:p text:style-name="P198"/>
      <text:p text:style-name="P199">III.</text:p>
      <text:p text:style-name="P200"><text:span text:style-name="T201">Dėl Lietuvos Respublikos aplinkos oro apsaugos įstatymo Nr. VIII-1392 2, 4, 5, 7, 9, 10, 13 ir 17 straipsnių pakeitimo ir įstatymo papildymo 5</text:span><text:span text:style-name="T202">1</text:span><text:span text:style-name="T203"><text:s/>straipsniu įstatymo projekto</text:span><text:span text:style-name="T204"><text:note text:note-class="footnote" text:id="_ftn2"><text:note-citation>3</text:note-citation><text:note-body><text:p text:style-name="FootnoteText"><text:s/>Prieiga internetu:<text:s/>https://e-seimas.lrs.lt/portal/legalAct/lt/TAP/007c01f07ec811eeaedfbb6d38423c2d?positionInSearchResults=1&amp;searchModelUUID=3f71e2b3-e285-4647-9ac5-888a6ccce6ee.</text:p></text:note-body></text:note></text:span><text:span text:style-name="T205"><text:s/>Nr. XIVP-3293</text:span><text:span text:style-name="T206"><text:s/>(toliau šiame skirsnyje – Projektas):</text:span></text:p>
      <text:list text:style-name="LFO3" text:continue-numbering="true">
        <text:list-item>
          <text:p text:style-name="P207">Kritinės<text:s/>antikorupcinės<text:s/>pastabos<text:s/>ir<text:s/>pasiūlymai:</text:p>
        </text:list-item>
      </text:list>
      <text:p text:style-name="P208">Projektu siūloma pakeisti Lietuvos Respublikos aplinkos oro apsaugos įstatymo (toliau – Įstatymas) 4 straipsnio („Aplinkos oro kokybės valdymas“) 3 dalies nuostatas, kad:</text:p>
      <text:p text:style-name="P209"><text:span text:style-name="T210">„</text:span><text:span text:style-name="T211">3. Savivaldybės taryba, siekdama užtikrinti, kad ribinės ar kitos šiame įstatyme nurodytos užterštumo vertės ir pavojaus slenksčiai gyvenamosiose vietovėse nebūtų viršyti,<text:s/></text:span><text:span text:style-name="T212">savivaldybės strateginiame plėtros plane ir (ar) savivaldybės strateginiame veiklos plane numato aplinkos oro kokybės valdymo priemones</text:span><text:span text:style-name="T213">. Aplinkos oro kokybės valdymo priemonės numatomos atsižvelgiant į šio įstatymo 3 straipsnyje nustatytus aplinkos oro apsaugos prioritetus, savivaldybės gyvenamosios vietovės aplinkos oro užterštumo lygį ir jo galimą poveikį vietos gyventojų sveikatai. Kokia minimali informacija turi būti pateikta savivaldybės strateginiame plėtros plane ir (ar) savivaldybės strateginiame veiklos plane, nustato aplinkos ministras kartu su sveikatos apsaugos ministru.</text:span><text:span text:style-name="T214">“</text:span><text:span text:style-name="T215"><text:s/></text:span></text:p>
      <text:p text:style-name="P216">Taip pat Projektu siūloma<text:s/>Įstatymo 4 straipsnį papildyti 5 dalimi, kad:</text:p>
      <text:p text:style-name="P217">„5. Savivaldybės taryba, siekdama šio straipsnio 3 dalyje nustatytų tikslų ir užtikrinti vietos gyventojų teisę į švarią aplinką, gali nustatyti buitinių taršos šaltinių keliamos aplinkos oro taršos ribojimo taisykles.“</text:p>
      <text:p text:style-name="P218"/>
      <text:list text:style-name="LFO3" text:continue-numbering="true">
        <text:list-item>
          <text:list>
            <text:list-item>
              <text:p text:style-name="P219"><text:span text:style-name="T220">Projektu siūlomos nuostatos iškreiptų Įstatymu reglamentuotus ir strateginiu planavimu pagrįstus aplinkos oro kokybės valdymo priemonių nustatymo ir įgyvendinimo principus.</text:span><text:s/><text:span text:style-name="T221">Savivaldybėms sudaromos diskrecinės sąlygos spręsti dėl konkrečių priemonių įgyvendinimo savivaldybės teritorijoje ar jos dalyje<text:s/></text:span></text:p>
            </text:list-item>
          </text:list>
        </text:list-item>
      </text:list>
      <text:p text:style-name="P222">Tiek ir pagal galiojantį Įstatymą, tiek ir pagal Projektu siūlomas Įstatymo 4 straipsnio 3 dalies nuostatas,<text:s/>aplinkos oro kokybės valdymo priemonės yra nustatomos savivaldybės strateginiame plėtros ir (ar) veiklos plane, o jų įgyvendinimas grindžiamas strateginio<text:s/>planavimo principais<text:s/>(kas reiškia, kad atitinkamos priemonės yra iš anksto planuojamos ir nuosekliai<text:s/>bei kompleksiškai<text:s/>įgyvendinamos su kitomis<text:s/>Įstatyme nustatytus aplinkos oro apsaugos prioritetus įgyvendinančiomis<text:s/>priemonėmis).<text:s/></text:p>
      <text:p text:style-name="P223"><text:span text:style-name="T224">Tuo tarpu Projektu siūloma Įstatymo 4 straipsnio 5 dalis savivaldybėms sudarytų sąlygas<text:s/></text:span><text:span text:style-name="T225">išvengti konkrečių aplinkos oro kokybės valdymo priemonių planavimo ir įgyvendinimo</text:span><text:span text:style-name="T226">,<text:s/></text:span><text:span text:style-name="T227"><text:s/></text:span><text:span text:style-name="T228">jų nustatymo strateginiuose plėtros ir (ar) veiklos planuose</text:span><text:span text:style-name="T229">, kadangi savivaldybėms suteiktų teisę atitinkamas priemones<text:s/></text:span><text:span text:style-name="T230">nustatyti<text:s/></text:span><text:span text:style-name="T231">priimamu<text:s/></text:span><text:span text:style-name="T232">alternatyviu</text:span><text:span text:style-name="T233"><text:s/>teisės aktu</text:span><text:span text:style-name="T234">, galimai neatsižvelgiant į<text:s/></text:span><text:span text:style-name="T235">Įstatymu nustatytą<text:s/></text:span><text:span text:style-name="T236">special</text:span><text:span text:style-name="T237">ųjį<text:s/></text:span><text:span text:style-name="T238">teisinį reglamentavimą</text:span><text:span text:style-name="T239"><text:s/>(susijusį su reikalavimais tokias priemones įgyvendinti remiantis strateginio planavimo principais)</text:span><text:span text:style-name="T240">.</text:span><text:span text:style-name="T241"><text:s/></text:span><text:span text:style-name="T242">Manytume, kad š</text:span><text:span text:style-name="T243">ią nuomonę pagrindžia ir aukščiau dėl Projekto Nr. XIVP-3292 nuostatų, kuriomis savivaldybėmis siekiama suteikti teisę<text:s/></text:span><text:span text:style-name="T244">griežčiau</text:span><text:span text:style-name="T245"><text:s/>(negu nustatyta valstybės) ir<text:s/></text:span><text:span text:style-name="T246">papildo</text:span><text:span text:style-name="T247">mai<text:s/></text:span><text:span text:style-name="T248">(kai valstybė to nenustato)<text:s/></text:span><text:span text:style-name="T249">reglamentuoti aplinkos apsaugos normatyvus</text:span><text:span text:style-name="T250"><text:s/></text:span><text:span text:style-name="T251">ir (ar) taisykles</text:span><text:span text:style-name="T252">,</text:span><text:span text:style-name="T253"><text:s/>pateiktoje 1</text:span><text:span text:style-name="T254">.1</text:span><text:span text:style-name="T255"><text:s/>pastaboje nurodyti argumentai.</text:span></text:p>
      <text:p text:style-name="P256">Šiuo atveju<text:s/>taip pat<text:s/>svarbu, kad<text:s/>nei Projektu, nei jį lydinčiaisiais dokumentais<text:s/>ar kitais susijusiais teisės aktų projektais<text:s/>nepaaiškinamas Projektu siūlomose Įstatymo 4 straipsnio 5 dalies nuostatose paminėtų „buitinių taršos šaltinių keliamos aplinkos oro taršos ribojimo taisyklių“ (toliau – Taisyklės) turinys<text:s/>(pavyzdžiui:<text:s/>Taisyklėmis<text:s/>siekiamo nustatyti teisinio reglamentavimo koncepcija),<text:s/>su tuo<text:s/>susijusių priemonių nustatymo<text:s/>ir<text:s/>jų<text:s/>įgyvendinimo esmė bei principai.<text:s/></text:p>
      <text:p text:style-name="P257">Dėl<text:s/>aukščiau išdėstytų<text:s/>priežasčių,<text:s/>minėtos Projekto nuostatos vertinamos<text:s/>kaip sudarančios sąlygas savivaldybių diskrecijai<text:s/>savo<text:s/>nuožiūra<text:s/>(todėl galimai nepagrįstai)<text:s/>spręsti dėl<text:s/>aplinkos oro kokybės valdymo priemonių<text:s/>nustatymo<text:s/>alternatyviame teisės akte, o tai laikytina korupcijos rizikos veiksniu.<text:s/></text:p>
      <text:list text:style-name="LFO3" text:continue-numbering="true">
        <text:list-item>
          <text:list>
            <text:list-item>
              <text:p text:style-name="P258"><text:bookmark-start text:name="_Hlk162957706"/>Projekto nuostatos gali būti interpretuojamos dviprasmiškai</text:p>
            </text:list-item>
          </text:list>
        </text:list-item>
      </text:list>
      <text:p text:style-name="P259"><text:bookmark-end text:name="_Hlk162957706"/><text:span text:style-name="T260">Tuo atveju, jeigu tokiomis Taisyklėmis galėtų būti<text:s/></text:span><text:span text:style-name="T261">nustatyti draudžiamojo pobūdžio reikalavimai dėl konkrečių kuro rūšių naudojimo ir / ar tokį kurą deginančių įrenginių naudojimo</text:span><text:span text:style-name="T262"><text:note text:note-class="footnote" text:id="_ftn3"><text:note-citation>4</text:note-citation><text:note-body><text:p text:style-name="P263"><text:s/>Šią nuomonę<text:s/>pagrindžia ir Projekto parengimui reikšmės turėjęs <text:s/>Vilniaus miesto savivaldybės 2021 m. spalio 27 d. sprendimas <text:s/>Nr. 1-1205, kuriuo buvo nustatyta, kad siekiant mažinti oro užterštumą, 2023 m. birželio 1 d., valstybinio administravimo subjektams priėmus atitinkamus teisės aktus, draudžiančius kūrenti akmens anglimi ir durpių briketais, Vilniaus miesto savivaldybės teritorijoje draudžiama individualių ir daugiabučių namų butų gyventojams kūrenti krosnis akmens anglimi ir durpių briketais.</text:p></text:note-body></text:note></text:span><text:span text:style-name="T264">, susidarytų dviprasmiškumas dėl tokio Taisyklėmis nustatyto teisinio reglamentavimo santykio su Projektu siūlomomis Įstatymo 10 straipsnio 8 ir 9 dalių nuostatomis</text:span><text:span text:style-name="T265"><text:s/>(žiūrėti žemiau išdėstytą 2.1 pastabą)</text:span><text:span text:style-name="T266">, pagal kurias „apribojimas arba draudimas naudoti vienos ar daugiau rūšių kurą ir kompensacinės priemonės planuojamos savivaldybės strateginiame plėtros plane ir (ar) savivaldybės strateginiame veiklos plane“</text:span><text:span text:style-name="T267">:<text:s/></text:span><text:span text:style-name="T268">S</text:span><text:span text:style-name="T269">pecialiųjų tyrimų tarnybos nuomone, tokiam dviprasmiškumui<text:s/></text:span><text:span text:style-name="T270">sąlygas sudaryti gali interpretavimas, kad<text:s/></text:span><text:span text:style-name="T271">Projektu siūlomų Įstatymo 10 straipsnio 8 ir 9 dalių nuostatų<text:s/></text:span><text:span text:style-name="T272">įgyvendinimas<text:s/></text:span><text:span text:style-name="T273">susijęs tik su Įstatymo<text:s/></text:span><text:span text:style-name="T274">10 straipsnio 8 dalyje nu</text:span><text:span text:style-name="T275">rodytu<text:s/></text:span><text:span text:style-name="T276">sprendimu</text:span><text:span text:style-name="T277"><text:s/>(apriboti arba uždrausti naudoti vieną ar daugiau kuro rūšį savivaldybės teritorijoje ar jos dalyje)</text:span><text:span text:style-name="T278">, kurį<text:s/></text:span><text:span text:style-name="T279">savivaldybės taryba turi teisę priimti</text:span><text:span text:style-name="T280"><text:s/>atvejais, kuomet<text:s/></text:span><text:span text:style-name="T281">savivaldybės teritorijoje ar jos dalyje viršytas Pasaulio sveikatos organizacijos rekomenduojamas vidutinis vienų metų oro užterštumo azoto dioksidu ir (ar) kietosiomis dalelėmis KD2,5 lygis</text:span><text:span text:style-name="T282"><text:s/>(toliau – PSO rekomenduojamas užterštumo lygis)</text:span><text:span text:style-name="T283">.</text:span></text:p>
      <text:p text:style-name="P284">Siekiant<text:s/>teisinio aiškumo ir<text:s/>išvengti sąlygų dviprasmiškumams, taip pat apribojant<text:s/>savivaldybių diskreciją,<text:s/>Projektu<text:s/>siūlytume<text:s/>atskleisti Taisyklių galimo teisinio reglamentavimo turinį (pavyzdžiui: nustatyti buitinių taršos šaltinių keliamos aplinkos oro taršos ribojimo<text:s/>priemonių, kurios gali būti įgyvendinamos netaikant strateginio planavimo principų atitinkamas priemones nustatant savivaldybės strateginiuose plėtros ir veiklos planuose,<text:s/>kriterijus).<text:s/></text:p>
      <text:list text:style-name="LFO3" text:continue-numbering="true">
        <text:list-item>
          <text:p text:style-name="P285">Kitos antikorupcinės pastabos ir pasiūlymai:</text:p>
        </text:list-item>
      </text:list>
      <text:p text:style-name="P286">Projekto 7 straipsniu siūloma Įstatymo 10 straipsnį („Aplinkos oro taršos reguliavimo priemonės“) papildyti 8 dalimi, kad:</text:p>
      <text:p text:style-name="P287"><text:span text:style-name="T288">„</text:span><text:span text:style-name="T289">8. Siekdama mažinti deginamo kuro poveikį žmonių sveikatai, savivaldybės taryba turi teisę priimti sprendimą<text:s/></text:span><text:bookmark-start text:name="_Hlk162267402"/><text:span text:style-name="T290">apriboti</text:span><text:span text:style-name="T291"><text:s/>arba<text:s/></text:span><text:bookmark-start text:name="_Hlk162438663"/><text:span text:style-name="T292">uždrausti</text:span><text:span text:style-name="T293"><text:s/>naudoti vieną ar daugiau kuro rūšių savivaldybės teritorijoje ar jos dalyje</text:span><text:bookmark-end text:name="_Hlk162267402"/><text:bookmark-end text:name="_Hlk162438663"/><text:span text:style-name="T294">, kai pagal Aplinkos monitoringo įstatymą vykdomo aplinkos oro monitoringo duomenys rodo, kad savivaldybės teritorijoje ar jos dalyje viršytas<text:s/></text:span><text:span text:style-name="T295">Pasaulio sveikatos organizacijos rekomenduojamas vidutinis vienų metų oro užterštumo azoto dioksidu ir (ar) kietosiomis dalelėmis KD2,5 lygis</text:span><text:span text:style-name="T296">.<text:s/></text:span><text:span text:style-name="T297">Kuro rūšies apribojimu laikomas laikotarpis, per kurį draudžiama naudoti atitinkamos rūšies kurą, ir (ar) kuro rūšį deginančio įrenginio techninių parametrų apibūdinimas</text:span><text:span text:style-name="T298">“</text:span><text:span text:style-name="T299">.</text:span></text:p>
      <text:p text:style-name="P300">Su minėtų Projektu siūlomų nuostatų įgyvendinimu susijusios Projektu siūlomos Įstatymo 10 straipsnio 10 dalies nuostatos, kad:</text:p>
      <text:p text:style-name="P301">„10. Pagal šio straipsnio 8 dalį priimtame sprendime apriboti arba uždrausti naudoti vieną ar daugiau kuro rūšių savivaldybės teritorijoje ar jos dalyje nurodoma:</text:p>
      <text:p text:style-name="P302">1) apribojamos ir (ar) draudžiamos naudoti kuro rūšys;</text:p>
      <text:p text:style-name="P303">2) kuro rūšies apribojimo sąlygos: laikotarpis metuose, per kurį draudžiamas kuro rūšies naudojimas ir (ar) kuro rūšį deginančio įrenginio techninių parametrų apibūdinimas;</text:p>
      <text:p text:style-name="P304">3) savivaldybės teritorija ar jos dalis, kurioje apribojamas ir (ar) draudžiamas vienos ar daugiau rūšių kuro naudojimas.“</text:p>
      <text:p text:style-name="P305"><text:span text:style-name="T306">Taigi,<text:s/></text:span><text:span text:style-name="T307">pagal minėtas Projekto nuostatas</text:span><text:span text:style-name="T308">,</text:span><text:span text:style-name="T309"><text:s/></text:span><text:span text:style-name="T310">savivaldybės tarybo</text:span><text:span text:style-name="T311">m</text:span><text:span text:style-name="T312">s<text:s/></text:span><text:span text:style-name="T313">suteikiama teisė p</text:span><text:span text:style-name="T314">riimti<text:s/></text:span><text:span text:style-name="T315">skirtingus<text:s/></text:span><text:span text:style-name="T316">sprendimus –<text:s/></text:span><text:bookmark-start text:name="_Hlk162420883"/><text:span text:style-name="T317">apriboti</text:span><text:span text:style-name="T318"><text:s/>arba<text:s/></text:span><text:span text:style-name="T319">uždrausti</text:span><text:span text:style-name="T320"><text:s/></text:span><text:bookmark-end text:name="_Hlk162420883"/><text:span text:style-name="T321">naudoti tam tikrą kuro rūšį</text:span><text:span text:style-name="T322">;<text:s/></text:span><text:span text:style-name="T323">apriboti</text:span><text:span text:style-name="T324"><text:s/>arba<text:s/></text:span><text:span text:style-name="T325">uždrausti</text:span><text:span text:style-name="T326"><text:s/></text:span><text:span text:style-name="T327">naudoti tam tikrų techninių parametrų kurą<text:s/></text:span><text:span text:style-name="T328">deginančius įrenginius</text:span><text:span text:style-name="T329">; minėtus sprendimus taikyti</text:span><text:span text:style-name="T330"><text:s/></text:span><text:span text:style-name="T331">visoje savivaldybės teritorijoje</text:span><text:span text:style-name="T332"><text:s/>ar<text:s/></text:span><text:span text:style-name="T333">jos dalyje</text:span><text:span text:style-name="T334">.</text:span></text:p>
      <text:list text:style-name="LFO3" text:continue-numbering="true">
        <text:list-item>
          <text:list>
            <text:list-item>
              <text:p text:style-name="P335">Projekto nuostatos sudaro sąlygas savivaldybėms priimti nepagrįstus ir neobjektyvius sprendimus<text:s/></text:p>
            </text:list-item>
          </text:list>
        </text:list-item>
      </text:list>
      <text:p text:style-name="P336"><text:span text:style-name="T337">Pagal Projektu siūlomas nuostatas</text:span><text:span text:style-name="T338">,</text:span><text:span text:style-name="T339"><text:s/>savivaldybės taryba galėtų priimti draudžiamo pobūdžio sprendimus, kurie būtų taikomi<text:s/></text:span><text:span text:style-name="T340">arba<text:s/></text:span><text:span text:style-name="T341">visai savivaldybės teritorijai</text:span><text:span text:style-name="T342">,</text:span><text:span text:style-name="T343"><text:s/></text:span><text:span text:style-name="T344">arba<text:s/></text:span><text:span text:style-name="T345">tik tam tikrai savivaldybės teritorijos daliai</text:span><text:span text:style-name="T346">.<text:s/></text:span></text:p>
      <text:p text:style-name="P347">Nors<text:s/>Projektas numato, kad<text:s/>tokie sprendimai gali būti priimami, kai<text:s/>„Aplinkos monitoringo įstatymą vykdomo aplinkos oro monitoringo duomenys rodo, kad savivaldybės teritorijoje ar jos dalyje viršytas PSO<text:s/>rekomenduojamas užterštumo lygis“,<text:s/>minėtų nuostatų konstrukcija gali būti interpretuojama ir įgyvendinama taip, kad:</text:p>
      <text:list text:style-name="LFO8" text:continue-numbering="true">
        <text:list-item>
          <text:p text:style-name="P348">atvejais, kada PSO rekomenduojamo<text:s/>užterštumo lygio viršijimas<text:s/>bus<text:s/>konstatuotas<text:s/>tik vienoje konkrečioje savivaldybės teritorijos dalyje,<text:s/>galės būti<text:s/>priimtas sprendimas draudimus taikyti visoje savivaldybės teritorijoje;</text:p>
        </text:list-item>
        <text:list-item>
          <text:p text:style-name="P349">atvejais, kada<text:s/>PSO rekomenduojamo užterštumo lygio viršijimas bus konstatuotas<text:s/>visoje savivaldybės teritorijoje, savivaldybė<text:s/>galės<text:s/>priimti<text:s/>sprendimą draudimus nustatyti ir taikyti tik kurioje nors vienoje savivaldybės teritorijos dalyje<text:s/>ir kt.<text:s/></text:p>
        </text:list-item>
      </text:list>
      <text:p text:style-name="P350">Specialiųjų tyrimų tarnybos nuomone,<text:s/>tokie<text:s/>aukščiau pateikti pavyzdžiai<text:s/>kelia abejonių, ar įgyvendinant<text:s/>Projekto nuostatas<text:s/>visais atvejais bus užtikrinamas<text:s/>savivaldybių<text:s/>priimamų sprendimų pagrįstumas ir objektyvumas.<text:s/></text:p>
      <text:p text:style-name="P351">Atsižvelgdami į tai,<text:s/>manytume, kad<text:s/>siekiant užtikrinti priimamų sprendimų objektyvumą, taip pat užkertant kelią nepagrįstų sprendimų priėmimui bei užtikrinant Projektu siekiamų tikslų įgyvendinimą,<text:s/>Projektu turėtų būti nustatomi<text:s/>papildomi<text:s/>kriterijai, atskleidžiantys galimo savivaldybės tarybos sprendimo turinio diferencijavimo<text:s/>(kuo grindžiamas sprendimas uždrausti / riboti naudoti konkrečią kuro rūšį ir jį naudojančius įrenginius)<text:s/>pagrindus.<text:s/>Manytume, kad tokių kriterijų atskleidimas Projekte tai pat užtikrintų savivaldybėse priimamų sprendimų proporcingumą<text:s/>ir<text:s/>adekvatumą siekiamų tikslų atžvilgiu.</text:p>
      <text:list text:style-name="LFO3" text:continue-numbering="true">
        <text:list-item>
          <text:list>
            <text:list-item>
              <text:p text:style-name="P352"><text:bookmark-start text:name="_Hlk162957749"/>Projekto nuostatos gali turėti neigiamos reikšmės savivaldybėje priimamų sprendimų skaidrumui</text:p>
            </text:list-item>
          </text:list>
        </text:list-item>
      </text:list>
      <text:p text:style-name="P353"><text:bookmark-end text:name="_Hlk162957749"/><text:span text:style-name="T354">Atkreipiame dėmesį, kad Projektu siūlomais pak</text:span><text:span text:style-name="T355">e</text:span><text:span text:style-name="T356">itimais<text:s/></text:span><text:span text:style-name="T357">dėl Įstatymo 7 straipsnio 2 dalies<text:s/></text:span><text:span text:style-name="T358">naikinamos nuostatos</text:span><text:span text:style-name="T359">, pagal kurias s</text:span><text:span text:style-name="T360">avivaldybės strateginiame plėtros ir (ar) savivaldybės strateginiame veiklos planuose numatytos patikslintos aplinkos oro kokybės valdymo priemonės Vyriausybės ar jos įgaliotų institucijų nustatyta tvarka<text:s/></text:span><text:span text:style-name="T361">turi būti<text:s/></text:span><text:span text:style-name="T362">suderinamos<text:s/></text:span><text:span text:style-name="T363">su<text:s/></text:span><text:span text:style-name="T364">visuomene</text:span><text:span text:style-name="T365">.<text:s/></text:span></text:p>
      <text:p text:style-name="P366">Tokie siūlymai, mūsų nuomone, ne tik mažina visuomenės įtraukimą į savivaldybės bendruomenei svarbių klausimų sprendimus, bet taip pat gali turėti neigiamos reikšmės<text:s/>savivaldybėje priimamų sprendimų<text:s/>skaidrumui<text:s/>bei neužtikrinti, kad savivaldybės priimtais sprendimai bus užtikrintas<text:s/>visos<text:s/>savivaldybės bendruomenės poreikių tenkinimas.</text:p>
      <text:list text:style-name="LFO3" text:continue-numbering="true">
        <text:list-item>
          <text:list>
            <text:list-item>
              <text:p text:style-name="P367">Teisinio aiškumo požiūriu svarstytinos<text:s/>Projekto nuostatos, nustatančios kompensacinių priemonių taikymą kurą deginančius įrenginius pasikeitusiems gyventojams<text:s/></text:p>
            </text:list-item>
          </text:list>
        </text:list-item>
      </text:list>
      <text:p text:style-name="P368">Projektu siūloma Įstatymo 10 straipsnį papildyti 9 dalimi ir nustatyti, kad:</text:p>
      <text:p text:style-name="P369">„9. Siekdama apriboti arba uždrausti vienos ar daugiau rūšių kuro naudojimą šilumos energijai gaminti gyvenamosios paskirties pastatų šildymui savivaldybės taryba užtikrina,<text:s/><text:span text:style-name="T370">kad iki šio straipsnio 8 dalyje nurodyto sprendimo įsigaliojimo</text:span><text:s/>vietos gyventojams būtų suteikta laiko ne mažiau kaip vieneri metai arba ne daugiau kaip vienas šildymo sezonas<text:s/><text:span text:style-name="T371">ir (ar) finansinė paskata planuojamą apriboti arba drausti kuro rūšį naudojančius įrenginius pakeisti</text:span><text:s/>atitinkančiais šio įstatymo 3 straipsnio 1 punkte nustatytus aplinkos oro apsaugos prioritetus. Apribojimas arba draudimas naudoti vienos ar daugiau rūšių kurą ir kompensacinės priemonės planuojamos savivaldybės strateginiame plėtros plane ir (ar) savivaldybės strateginiame veiklos plane.“</text:p>
      <text:p text:style-name="P372">Minėtose Projekto nuostatose vartojamos formuluotės „finansinė paskata“ ir „kompensacinės priemonės“, kurios suponuoja nuomonę, kad dėl savivaldybės nustatytų draudimų arba apribojimų vietos gyventojams, kurie bus priversti keisti kurą deginančius įrenginius, bus kompensuojamos su tuo susijusios išlaidos. Tačiau šiuo atveju nei iš Projekto, nei iš jį lydinčiųjų dokumentų lieka neaiškus tokių „finansinių paskatų“ / „kompensacinių priemonių“ įgyvendinimo principas (pavyzdžiui: ar kompensuojamas bus tik naujų įrenginių įsigijimas, ar ir jų įrengimas; ar turėtos išlaidos bus kompensuojamos pilna apimtimi, ar daline ir pan.).</text:p>
      <text:p text:style-name="P373">Be to, skirtingos formuluotės leidžia daryti išvadą, kad „finansinės paskatos“ ir „kompensacinės priemonės“ savo<text:s/><text:span text:style-name="T374">turiniu</text:span><text:s/>ir (ar)<text:s/><text:span text:style-name="T375">apimtimi</text:span><text:s/>gali būti skirtingos. O tai reikštų, kad savivaldybėms minėtomis Projekto nuostatomis suteikiama diskrecinė teisė priimti sprendimus dėl konkrečių priemonių nustatymo ir įgyvendinimo (tačiau kokių konkrečių – Projektu neatskleidžiama).</text:p>
      <text:p text:style-name="P376">Atsižvelgdami į aukščiau išdėstytą manytume, kad siekiant teisinio aiškumo minėti klausimai Projektu turėtų būti atskleidžiami.</text:p>
      <text:list text:style-name="LFO3" text:continue-numbering="true">
        <text:list-item>
          <text:list>
            <text:list-item>
              <text:p text:style-name="P377">Projektu siūloma Įstatymo 13 straipsnį („Kuro reikalavimai“) papildyti 6 dalimi ir nustatyti, kad:</text:p>
            </text:list-item>
          </text:list>
        </text:list-item>
      </text:list>
      <text:p text:style-name="P378">„6. Draudžiama deginti kietąjį iškastinį kurą, išskyrus atvejus, kai jis deginamas kaip technologinis kuras pramoninėse krosnyse.“</text:p>
      <text:p text:style-name="P379"><text:s/><text:bookmark-start text:name="_Hlk162957587"/><text:span text:style-name="T380">Projektas nustato draudimą deginti kietąjį iškastinį kurą, tačiau galimai neužtikrina su aplinkos oro apsaugos prioriteto įgyvendinimu susijusių kompensacinio pobūdžio priemonių įgyvendinimo</text:span></text:p>
      <text:p text:style-name="P381"><text:bookmark-end text:name="_Hlk162957587"/>Minėtomis Projekto nuostatomis nuo<text:s/>2026 m. gegužės 1 d.<text:s/>imperatyviai (išskyrus atvejus, kada deginamas technologinis kuras<text:s/>pramoninėse krosnyse)<text:s/>būtų uždraustas kietojo kuro deginimas visoje šalies teritorijoje<text:s/><text:span text:style-name="T382">nepriklausomai nuo</text:span><text:span text:style-name="T383"><text:s/>tokį</text:span><text:span text:style-name="T384"><text:s/>kurą deginančių įrenginių technologinių savybių ir sukeliamų padarinių oro taršai</text:span>.</text:p>
      <text:p text:style-name="P385">Svarbu yra tai, kad (atsižvelgiant į aukščiau išdėstytą 2.3 pastabą) pagal Projektu siūlomas Įstatymo 10 straipsnio 9 dalies nuostatas „finansinės paskatos“ arba „kompensacinių priemonių“ planavimas privalomas tik atvejais, kada<text:s/>sprendimą<text:s/>apriboti arba uždrausti naudoti vieną ar daugiau kuro rūšių<text:s/>savivaldybės priima dėl to, kad viršijamas PSO<text:s/>rekomenduojamas užterštumo lygis.</text:p>
      <text:p text:style-name="P386">Šiuo atveju, kadangi toks draudimas nustatomas Įstatyme, savivaldybės nebūtų įpareigotos spręsti dėl tokių kompensacinio pobūdžio priemonių planavimo ir įgyvendinimo asmenų, kurie privalės kietąjį iškastinį kurą deginančius įrenginius iki 2026 m. gegužės 1 d. pasikeisti kitais (kitas kuro rūšis naudojančiais įrenginiais), atžvilgiu.</text:p>
      <text:p text:style-name="P387"/>
      <text:list text:style-name="LFO3" text:continue-numbering="true">
        <text:list-item>
          <text:p text:style-name="P388"><text:span text:style-name="T389">Kit</text:span><text:span text:style-name="T390">ų</text:span><text:span text:style-name="T391"><text:s/>pastab</text:span><text:span text:style-name="T392">ų</text:span><text:span text:style-name="T393"><text:s/>ir pasiūlym</text:span><text:span text:style-name="T394">ų neturime.</text:span></text:p>
        </text:list-item>
      </text:list>
      <text:p text:style-name="P395"/>
      <text:p text:style-name="P396">Atlikus Projekto Nr. XIVP-3293 antikorupcinį vertinimą darytina išvada, kad juo siūlomas teisinis reglamentavimas<text:s/><text:span text:style-name="T397">yra ydingas antikorupciniu požiūriu, kadangi:</text:span><text:span text:style-name="T398"><text:s/></text:span></text:p>
      <text:list text:style-name="LFO9" text:continue-numbering="true">
        <text:list-item>
          <text:p text:style-name="P399"><text:span text:style-name="T400">Projektu siūlomos nuostatos</text:span><text:span text:style-name="T401">, suteikiančios teisę savivaldybėms<text:s/></text:span><text:span text:style-name="T402">aplinkos oro kokybės valdymo priemon</text:span><text:span text:style-name="T403">es</text:span><text:span text:style-name="T404"><text:s/>nustaty</text:span><text:span text:style-name="T405">ti<text:s/></text:span><text:span text:style-name="T406">alternatyviame teisės akte</text:span><text:span text:style-name="T407"><text:s/>iškreiptų Įstatymu reglamentuotus ir strateginiu planavimu pagrįstus aplinkos oro kokybės valdymo priemonių nustatymo ir įgyvendinimo principus;</text:span></text:p>
        </text:list-item>
        <text:list-item>
          <text:p text:style-name="P408"><text:span text:style-name="T409"><text:s/>Savivaldybėms sudaromos diskrecinės sąlygos spręsti dėl konkrečių priemonių įgyvendinimo<text:s/></text:span><text:span text:style-name="T410">arba visoje<text:s/></text:span><text:span text:style-name="T411">savivaldybės teritorijoje</text:span><text:span text:style-name="T412">,</text:span><text:span text:style-name="T413"><text:s/>ar</text:span><text:span text:style-name="T414">ba tik<text:s/></text:span><text:span text:style-name="T415"><text:s/>jos dalyje;</text:span></text:p>
        </text:list-item>
        <text:list-item>
          <text:p text:style-name="P416">Dalis<text:s/>Projekto nuostatų<text:s/>gali būti interpretuojamos dviprasmiškai;</text:p>
        </text:list-item>
        <text:list-item>
          <text:p text:style-name="P417">Projekto nuostatos gali turėti neigiamos reikšmės savivaldybėje priimamų sprendimų skaidrumui.</text:p>
        </text:list-item>
      </text:list>
      <text:p text:style-name="P418"/>
      <text:p text:style-name="P419">Apibendrinant aukščiau išdėstytą,<text:s/>Specialiųjų tyrimų tarnyba konstatuoja, kad Lietuvos Respublikos aplinkos apsaugos įstatymo Nr. I-2223 1, 6, 8, 194, 31 ir 33 straipsnių pakeitimo įstatymo projektu Nr. XIVP-3292 ir Lietuvos Respublikos aplinkos oro apsaugos įstatymo Nr. VIII-1392 2, 4, 5, 7, 9, 10, 13 ir 17 straipsnių pakeitimo ir įstatymo papildymo 51 straipsniu įstatymo projektu Nr. XIVP-3293 siūlomas teisinis reglamentavimas yra ydingas antikorupciniu požiūriu, kadangi savivaldybėms<text:s/>įgyvendinant<text:s/>minėtais teisės aktų projektais<text:s/>siūlomas nuostatas būtų sudaromos sąlygos<text:s/>korupcijos rizikos veiksnių pasireiškimui.</text:p>
      <text:p text:style-name="P420"/>
      <text:p text:style-name="P421">Direktorius<text:s/><text:tab/><text:tab/><text:tab/><text:tab/><text:tab/><text:tab/><text:tab/><text:tab/><text:tab/><text:tab/>Linas Pernavas</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bookmark-start text:name="_Hlk161669185"/>Gintas Kerbelis, tel. 8 706 63 294, el. p. gintas.kerbelis@stt.lt<text:bookmark-end text:name="_Hlk161669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3LVL2" style:family="text">
      <style:text-properties fo:font-weight="normal" style:font-weight-asian="normal" style:font-weight-complex="bold" fo:font-style="normal" style:font-style-asian="normal" style:font-style-complex="normal"/>
    </style:style>
    <style:style style:name="WW_CharLFO4LVL1" style:family="text">
      <style:text-properties fo:font-weight="bold" style:font-weight-asian="bold"/>
    </style:style>
    <style:style style:name="WW_CharLFO4LVL2" style:family="text">
      <style:text-properties fo:font-weight="normal" style:font-weight-asian="normal" style:font-weight-complex="bold" fo:font-style="normal" style:font-style-asian="normal"/>
    </style:style>
    <style:style style:name="WW_CharLFO4LVL3" style:family="text">
      <style:text-properties fo:font-style="normal" style:font-style-asian="normal" style:font-style-complex="normal"/>
    </style:style>
    <style:style style:name="WW_CharLFO5LVL3" style:family="text">
      <style:text-properties fo:font-style="normal" style:font-style-asian="normal" style:font-style-complex="normal"/>
    </style:style>
    <style:style style:name="WW_CharLFO6LVL1" style:family="text">
      <style:text-properties fo:font-weight="bold" style:font-weight-asian="bold" style:font-weight-complex="bold"/>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style:style style:name="WW_CharLFO11LVL2"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4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5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6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a" style:num-letter-sync="true">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1">
      <text:list-level-style-number text:level="1"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1LVL2" style:num-suffix="."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suffix="." style:num-format="1" text:display-levels="3">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4" style:num-suffix="." style:num-format="1" text:display-levels="4">
        <style:list-level-properties text:space-before="1.477in" text:min-label-width="0.5104in" text:list-level-position-and-space-mode="label-alignment">
          <style:list-level-label-alignment text:label-followed-by="listtab" fo:margin-left="1.9875in" fo:text-indent="-0.5104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73in" fo:page-height="11.6923in" style:print-orientation="portrait" fo:margin-top="0.7479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4-04-05T09:54:00Z</meta:creation-date>
    <dc:date>2024-04-05T09:54:00Z</dc:date>
    <meta:print-date>2024-04-04T08:02:00Z</meta:print-date>
    <meta:template xlink:href="Normal.dotm" xlink:type="simple"/>
    <meta:editing-cycles>2</meta:editing-cycles>
    <meta:editing-duration>PT0S</meta:editing-duration>
    <meta:document-statistic meta:page-count="3" meta:paragraph-count="135" meta:word-count="2993" meta:character-count="23450" meta:row-count="447" meta:non-whitespace-character-count="20592"/>
  </office:meta>
</office:document-meta>
</file>