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Header" style:master-page-name="MPF0" style:family="paragraph">
      <style:paragraph-properties fo:break-before="page" fo:text-align="center" style:page-number="1">
        <style:tab-stops>
          <style:tab-stop style:type="right" style:position="5.768in"/>
        </style:tab-stops>
      </style:paragraph-properties>
    </style:style>
    <style:style style:name="T4" style:parent-style-name="DefaultParagraphFont" style:family="text">
      <style:text-properties fo:font-size="10pt" style:font-size-asian="10pt"/>
    </style:style>
    <style:style style:name="P5"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4" style:parent-style-name="Header" style:family="paragraph">
      <style:paragraph-properties>
        <style:tab-stops>
          <style:tab-stop style:type="right" style:position="5.768in"/>
        </style:tab-stops>
      </style:paragraph-properties>
    </style:style>
    <style:style style:name="P15" style:parent-style-name="Pavadinimas1" style:family="paragraph">
      <style:paragraph-properties fo:line-height="120%" fo:margin-right="0in"/>
      <style:text-properties fo:text-transform="none"/>
    </style:style>
    <style:style style:name="P16" style:parent-style-name="Pavadinimas1" style:family="paragraph">
      <style:paragraph-properties fo:line-height="120%" fo:margin-right="0in"/>
    </style:style>
    <style:style style:name="T17" style:parent-style-name="DefaultParagraphFont" style:family="text">
      <style:text-properties fo:text-transform="none"/>
    </style:style>
    <style:style style:name="T18" style:parent-style-name="DefaultParagraphFont" style:family="text">
      <style:text-properties fo:text-transform="none"/>
    </style:style>
    <style:style style:name="T19" style:parent-style-name="DefaultParagraphFont" style:family="text">
      <style:text-properties fo:text-transform="none"/>
    </style:style>
    <style:style style:name="P20" style:parent-style-name="Pavadinimas1" style:family="paragraph">
      <style:paragraph-properties fo:line-height="120%" fo:margin-right="0in"/>
    </style:style>
    <style:style style:name="P21" style:parent-style-name="Pavadinimas1" style:family="paragraph">
      <style:paragraph-properties fo:line-height="120%" fo:margin-right="0in"/>
      <style:text-properties fo:font-weight="bold" style:font-weight-asian="bold"/>
    </style:style>
    <style:style style:name="P22" style:parent-style-name="Pavadinimas1" style:family="paragraph">
      <style:paragraph-properties fo:line-height="120%" fo:margin-right="0in"/>
    </style:style>
    <style:style style:name="P23" style:parent-style-name="Normal" style:family="paragraph">
      <style:paragraph-properties fo:text-align="justify" fo:line-height="120%" fo:text-indent="0.5in"/>
      <style:text-properties fo:language="lt" fo:country="LT"/>
    </style:style>
    <style:style style:name="P24" style:parent-style-name="Normal" style:family="paragraph">
      <style:paragraph-properties fo:text-align="justify" fo:line-height="120%" fo:text-indent="0.5in"/>
      <style:text-properties fo:language="lt" fo:country="LT"/>
    </style:style>
    <style:style style:name="P25" style:parent-style-name="Normal" style:family="paragraph">
      <style:paragraph-properties fo:text-align="justify" fo:line-height="120%" fo:text-indent="0.5in"/>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name-asian="Arial Unicode MS" style:font-size-complex="11pt" fo:language="lt" fo:country="LT"/>
    </style:style>
    <style:style style:name="T36" style:parent-style-name="DefaultParagraphFont" style:family="text">
      <style:text-properties style:font-name-asian="Arial Unicode MS" style:font-size-complex="11pt" fo:language="lt" fo:country="LT"/>
    </style:style>
    <style:style style:name="T37" style:parent-style-name="DefaultParagraphFont" style:family="text">
      <style:text-properties style:font-name-asian="Arial Unicode MS" style:font-size-complex="11pt" fo:language="lt" fo:country="LT"/>
    </style:style>
    <style:style style:name="T38" style:parent-style-name="DefaultParagraphFont" style:family="text">
      <style:text-properties style:font-name-asian="Arial Unicode MS" style:font-size-complex="11pt" fo:language="lt" fo:country="LT"/>
    </style:style>
    <style:style style:name="T39" style:parent-style-name="DefaultParagraphFont" style:family="text">
      <style:text-properties style:font-name-asian="Arial Unicode MS" style:font-size-complex="11pt" fo:language="lt" fo:country="LT"/>
    </style:style>
    <style:style style:name="T40" style:parent-style-name="DefaultParagraphFont" style:family="text">
      <style:text-properties style:font-name-asian="Arial Unicode MS" style:font-size-complex="11pt" fo:language="lt" fo:country="LT"/>
    </style:style>
    <style:style style:name="T41" style:parent-style-name="DefaultParagraphFont" style:family="text">
      <style:text-properties style:font-name-asian="Arial Unicode MS" style:font-size-complex="11pt" fo:language="lt" fo:country="LT"/>
    </style:style>
    <style:style style:name="T42" style:parent-style-name="DefaultParagraphFont" style:family="text">
      <style:text-properties style:font-name-asian="Arial Unicode MS" style:font-size-complex="11pt" fo:language="lt" fo:country="LT"/>
    </style:style>
    <style:style style:name="T43" style:parent-style-name="DefaultParagraphFont" style:family="text">
      <style:text-properties style:font-name-asian="Arial Unicode MS" style:font-size-complex="11pt" fo:language="lt" fo:country="LT"/>
    </style:style>
    <style:style style:name="T44" style:parent-style-name="DefaultParagraphFont" style:family="text">
      <style:text-properties style:font-name-asian="Arial Unicode MS" style:font-size-complex="11pt" fo:language="lt" fo:country="LT"/>
    </style:style>
    <style:style style:name="T45" style:parent-style-name="DefaultParagraphFont" style:family="text">
      <style:text-properties style:font-name-asian="Arial Unicode MS" style:font-size-complex="11pt" fo:language="lt" fo:country="LT"/>
    </style:style>
    <style:style style:name="T46" style:parent-style-name="DefaultParagraphFont" style:family="text">
      <style:text-properties style:font-name-asian="Arial Unicode MS" style:font-size-complex="11pt" fo:language="lt" fo:country="LT"/>
    </style:style>
    <style:style style:name="T47" style:parent-style-name="DefaultParagraphFont" style:family="text">
      <style:text-properties style:font-name-asian="Arial Unicode MS" style:font-size-complex="11pt"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font-style="italic" style:font-style-asian="italic"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line-height="120%" fo:text-indent="0.5in"/>
      <style:text-properties fo:language="lt" fo:country="LT"/>
    </style:style>
    <style:style style:name="P70" style:parent-style-name="Normal" style:family="paragraph">
      <style:paragraph-properties fo:text-align="justify" fo:line-height="120%" fo:text-indent="0.5in"/>
      <style:text-properties fo:language="lt" fo:country="LT"/>
    </style:style>
    <style:style style:name="P71" style:parent-style-name="Normal" style:family="paragraph">
      <style:paragraph-properties fo:text-align="justify" fo:line-height="120%" fo:text-indent="0.5in"/>
      <style:text-properties fo:language="lt" fo:country="LT"/>
    </style:style>
    <style:style style:name="P72" style:parent-style-name="Normal" style:family="paragraph">
      <style:paragraph-properties fo:text-align="justify" fo:line-height="120%" fo:text-indent="0.5in"/>
      <style:text-properties fo:language="lt" fo:country="LT"/>
    </style:style>
    <style:style style:name="P73" style:parent-style-name="Normal" style:family="paragraph">
      <style:paragraph-properties fo:text-align="justify" fo:line-height="120%" fo:text-indent="0.5in"/>
      <style:text-properties fo:language="lt" fo:country="LT"/>
    </style:style>
    <style:style style:name="P74" style:parent-style-name="Normal" style:family="paragraph">
      <style:paragraph-properties fo:text-align="justify" fo:line-height="120%" fo:text-indent="0.5in"/>
      <style:text-properties fo:language="lt" fo:country="LT"/>
    </style:style>
    <style:style style:name="P75" style:parent-style-name="Normal" style:family="paragraph">
      <style:paragraph-properties fo:text-align="justify" fo:line-height="120%" fo:text-indent="0.5in"/>
      <style:text-properties fo:language="lt" fo:country="LT"/>
    </style:style>
    <style:style style:name="P76" style:parent-style-name="Normal" style:family="paragraph">
      <style:paragraph-properties fo:text-align="justify" fo:line-height="120%" fo:text-indent="0.5in"/>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Hyperlink"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Hyperlink" style:family="text">
      <style:text-properties fo:language="lt" fo:country="LT"/>
    </style:style>
    <style:style style:name="T94" style:parent-style-name="DefaultParagraphFont" style:family="text">
      <style:text-properties fo:language="lt" fo:country="LT"/>
    </style:style>
    <style:style style:name="P95" style:parent-style-name="Normal" style:family="paragraph">
      <style:paragraph-properties fo:text-align="justify" fo:line-height="120%" fo:text-indent="0.5in"/>
      <style:text-properties fo:language="lt" fo:country="LT"/>
    </style:style>
    <style:style style:name="P96" style:parent-style-name="Adresas" style:family="paragraph">
      <style:paragraph-properties fo:text-align="justify" fo:line-height="120%" fo:margin-right="0.027in" fo:text-indent="0.5in"/>
      <style:text-properties style:font-weight-complex="bold"/>
    </style:style>
    <style:style style:name="P97" style:parent-style-name="Normal" style:family="paragraph">
      <style:paragraph-properties fo:text-align="justify" fo:line-height="120%"/>
      <style:text-properties fo:language="lt" fo:country="LT"/>
    </style:style>
    <style:style style:name="P98" style:parent-style-name="Normal" style:family="paragraph">
      <style:paragraph-properties fo:text-align="justify" fo:line-height="120%"/>
      <style:text-properties fo:language="lt" fo:country="LT"/>
    </style:style>
    <style:style style:name="P99" style:parent-style-name="Normal" style:family="paragraph">
      <style:paragraph-properties fo:text-align="justify" fo:line-height="120%"/>
      <style:text-properties fo:language="lt" fo:country="LT"/>
    </style:style>
    <style:style style:name="P100" style:parent-style-name="Normal" style:family="paragraph">
      <style:paragraph-properties fo:line-height="120%"/>
      <style:text-properties fo:language="lt" fo:country="LT"/>
    </style:style>
    <style:style style:name="P101" style:parent-style-name="Normal" style:family="paragraph">
      <style:paragraph-properties fo:line-height="120%"/>
      <style:text-properties fo:language="lt" fo:country="LT"/>
    </style:style>
    <style:style style:name="P102" style:parent-style-name="Normal" style:family="paragraph">
      <style:paragraph-properties fo:line-height="120%"/>
      <style:text-properties fo:language="lt" fo:country="LT"/>
    </style:style>
    <style:style style:name="TableColumn104" style:family="table-column">
      <style:table-column-properties style:column-width="5.5173in"/>
    </style:style>
    <style:style style:name="TableColumn105" style:family="table-column">
      <style:table-column-properties style:column-width="1.4763in"/>
    </style:style>
    <style:style style:name="Table103" style:family="table">
      <style:table-properties style:width="6.9937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line-height="120%">
        <style:tab-stops>
          <style:tab-stop style:type="center" style:position="2.884in"/>
          <style:tab-stop style:type="right" style:position="5.768in"/>
        </style:tab-stops>
      </style:paragraph-properties>
      <style:text-properties fo:language="lt" fo:country="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line-height="120%">
        <style:tab-stops>
          <style:tab-stop style:type="center" style:position="2.884in"/>
          <style:tab-stop style:type="right" style:position="5.768in"/>
        </style:tab-stops>
      </style:paragraph-properties>
      <style:text-properties fo:language="lt" fo:country="LT"/>
    </style:style>
    <style:style style:name="P111" style:parent-style-name="Normal" style:family="paragraph">
      <style:paragraph-properties fo:line-height="120%"/>
      <style:text-properties fo:language="lt" fo:country="LT"/>
    </style:style>
    <style:style style:name="P112" style:parent-style-name="Normal" style:family="paragraph">
      <style:paragraph-properties fo:line-height="120%"/>
      <style:text-properties fo:language="lt" fo:country="LT"/>
    </style:style>
    <style:style style:name="P113" style:parent-style-name="Normal" style:family="paragraph">
      <style:paragraph-properties fo:line-height="120%"/>
      <style:text-properties fo:language="lt" fo:country="LT"/>
    </style:style>
    <style:style style:name="P114" style:parent-style-name="Normal" style:family="paragraph">
      <style:paragraph-properties fo:line-height="120%"/>
      <style:text-properties fo:language="lt" fo:country="LT"/>
    </style:style>
    <style:style style:name="P115" style:parent-style-name="Normal" style:family="paragraph">
      <style:paragraph-properties fo:line-height="120%"/>
      <style:text-properties fo:language="lt" fo:country="LT"/>
    </style:style>
    <style:style style:name="P116" style:parent-style-name="Normal" style:family="paragraph">
      <style:paragraph-properties fo:line-height="120%"/>
      <style:text-properties fo:language="lt" fo:country="LT"/>
    </style:style>
    <style:style style:name="P117" style:parent-style-name="Normal" style:family="paragraph">
      <style:paragraph-properties fo:line-height="120%"/>
      <style:text-properties fo:language="lt" fo:country="LT"/>
    </style:style>
    <style:style style:name="P118" style:parent-style-name="Normal" style:family="paragraph">
      <style:paragraph-properties fo:line-height="120%"/>
      <style:text-properties fo:language="lt" fo:country="LT"/>
    </style:style>
    <style:style style:name="P119" style:parent-style-name="Normal" style:family="paragraph">
      <style:paragraph-properties fo:line-height="120%"/>
      <style:text-properties fo:language="lt" fo:country="LT"/>
    </style:style>
    <style:style style:name="P120" style:parent-style-name="Normal" style:family="paragraph">
      <style:paragraph-properties fo:line-height="120%"/>
      <style:text-properties fo:language="lt" fo:country="LT"/>
    </style:style>
    <style:style style:name="P121" style:parent-style-name="Normal" style:family="paragraph">
      <style:paragraph-properties fo:line-height="120%"/>
      <style:text-properties fo:language="lt" fo:country="LT"/>
    </style:style>
    <style:style style:name="P122" style:parent-style-name="Normal" style:family="paragraph">
      <style:paragraph-properties fo:line-height="120%"/>
      <style:text-properties fo:language="lt" fo:country="LT"/>
    </style:style>
    <style:style style:name="P123" style:parent-style-name="Normal" style:family="paragraph">
      <style:paragraph-properties fo:line-height="120%"/>
      <style:text-properties fo:language="lt" fo:country="LT"/>
    </style:style>
    <style:style style:name="P124" style:parent-style-name="Normal" style:family="paragraph">
      <style:paragraph-properties fo:line-height="120%"/>
      <style:text-properties fo:language="lt" fo:country="LT"/>
    </style:style>
    <style:style style:name="P125" style:parent-style-name="Normal" style:family="paragraph">
      <style:paragraph-properties fo:line-height="120%"/>
      <style:text-properties fo:language="lt" fo:country="LT"/>
    </style:style>
    <style:style style:name="P126" style:parent-style-name="Normal" style:family="paragraph">
      <style:paragraph-properties fo:line-height="120%"/>
      <style:text-properties fo:language="lt" fo:country="LT"/>
    </style:style>
    <style:style style:name="P127" style:parent-style-name="Normal" style:family="paragraph">
      <style:paragraph-properties fo:line-height="120%"/>
    </style:style>
    <style:style style:name="T128" style:parent-style-name="DefaultParagraphFont" style:family="text">
      <style:text-properties fo:font-size="10pt" style:font-size-asian="10pt" style:font-size-complex="10pt" fo:language="lt" fo:country="LT"/>
    </style:style>
    <style:style style:name="T129" style:parent-style-name="Hyperlink" style:family="text">
      <style:text-properties fo:font-size="10pt" style:font-size-asian="10pt" style:font-size-complex="10pt" fo:language="lt" fo:country="LT"/>
    </style:style>
    <style:style style:name="T130" style:parent-style-name="DefaultParagraphFont" style:family="text">
      <style:text-properties fo:font-size="10pt" style:font-size-asian="10pt" style:font-size-complex="10pt" fo:language="lt" fo:country="LT"/>
    </style:style>
    <style:style style:name="T131" style:parent-style-name="DefaultParagraphFont" style:family="text">
      <style:text-properties fo:font-size="10pt" style:font-size-asian="10pt" style:font-size-complex="10pt" fo:language="lt" fo:country="LT"/>
    </style:style>
    <style:style style:name="T132" style:parent-style-name="DefaultParagraphFont" style:family="text">
      <style:text-properties fo:font-size="10pt" style:font-size-asian="10pt" style:font-size-complex="10pt" fo:language="lt" fo:country="LT"/>
    </style:style>
    <style:style style:name="T133" style:parent-style-name="DefaultParagraphFont" style:family="text">
      <style:text-properties fo:font-size="10pt" style:font-size-asian="10pt" style:font-size-complex="10pt" fo:language="lt" fo:country="LT"/>
    </style:style>
    <style:style style:name="P134" style:parent-style-name="Normal" style:family="paragraph">
      <style:paragraph-properties fo:break-before="page" fo:line-height="120%"/>
    </style:style>
    <style:style style:name="P135" style:parent-style-name="Heading9" style:family="paragraph">
      <style:paragraph-properties fo:text-align="center" fo:margin-top="0in" fo:margin-bottom="0in" fo:line-height="150%"/>
      <style:text-properties style:font-name="Times New Roman" fo:font-weight="bold" style:font-weight-asian="bold" fo:text-transform="uppercase" fo:font-size="12pt" style:font-size-asian="12pt" style:font-size-complex="12pt"/>
    </style:style>
    <style:style style:name="P136" style:parent-style-name="Normal" style:family="paragraph">
      <style:paragraph-properties fo:line-height="150%"/>
    </style:style>
    <style:style style:name="P137" style:parent-style-name="Adresas" style:family="paragraph">
      <style:paragraph-properties fo:line-height="150%" fo:margin-left="0.2958in" fo:text-indent="-0.0458in">
        <style:tab-stops/>
      </style:paragraph-properties>
    </style:style>
    <style:style style:name="P138" style:parent-style-name="Adresas" style:family="paragraph">
      <style:paragraph-properties fo:line-height="150%"/>
    </style:style>
    <style:style style:name="P139" style:parent-style-name="Adresas" style:family="paragraph">
      <style:paragraph-properties fo:line-height="150%"/>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Adresas" style:family="paragraph">
      <style:paragraph-properties fo:line-height="150%"/>
    </style:style>
    <style:style style:name="T144" style:parent-style-name="DefaultParagraphFont" style:family="text">
      <style:text-properties style:font-weight-complex="bold"/>
    </style:style>
    <style:style style:name="P145" style:parent-style-name="Adresas" style:family="paragraph">
      <style:paragraph-properties fo:line-height="150%"/>
    </style:style>
    <style:style style:name="T146" style:parent-style-name="DefaultParagraphFont" style:family="text">
      <style:text-properties fo:color="#000000" style:font-size-complex="8.5pt"/>
    </style:style>
    <style:style style:name="P147" style:parent-style-name="Normal" style:family="paragraph">
      <style:paragraph-properties fo:text-align="center" fo:line-height="150%"/>
    </style:style>
    <style:style style:name="P148" style:parent-style-name="Normal" style:family="paragraph">
      <style:paragraph-properties fo:text-align="center" fo:line-height="150%"/>
    </style:style>
    <style:style style:name="P149" style:parent-style-name="Normal" style:family="paragraph">
      <style:paragraph-properties fo:line-height="15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Institucija">LIETUVOS RESPUBLIKOS TEISINGUMO MINISTERIJA</text:p>
      <text:p text:style-name="Institucija"/>
      <text:p text:style-name="P6">Valstybės biudžetinė įstaiga, Gedimino pr. 30/1, LT-01104 Vilnius,<text:s/></text:p>
      <text:p text:style-name="P7">tel. (8 5) 266 2984, faks. (8 5) 262 5940, el. p. rastine@tm.lt,</text:p>
      <text:p text:style-name="P8"><text:span text:style-name="T9">atsisk. sąskaita<text:s/></text:span><text:span text:style-name="T10">LT267044060000269484</text:span><text:span text:style-name="T11"><text:s/>AB<text:s/></text:span><text:span text:style-name="T12">SEB bankas, banko kodas 70440.</text:span></text:p>
      <text:p text:style-name="P13">Duomenys kaupiami ir saugomi Juridinių asmenų registre, kodas 188604955</text:p>
      <text:p text:style-name="P14"/>
      <text:p text:style-name="P15">Suinteresuotoms institucijoms<text:s text:c="45"/><text:s text:c="2"/><text:s/><text:s/><text:s text:c="2"/>2014-<text:tab/><text:s text:c="2"/><text:s/>Nr.<text:s/></text:p>
      <text:p text:style-name="P16"><text:span text:style-name="T17">pagal pridedamą<text:s/></text:span><text:span text:style-name="T18">adresatų<text:s/></text:span><text:span text:style-name="T19">sąrašą</text:span></text:p>
      <text:p text:style-name="P20"/>
      <text:p text:style-name="P21">dėl lietuvos respublikos<text:s/>VYRIAUSYBĖS<text:s/>NUTARIMO<text:s/>projektO</text:p>
      <text:p text:style-name="P22"/>
      <text:p text:style-name="P23">Lietuvos Respublikos teisingumo ministerija<text:s/>teikia<text:s/>išvadoms gauti<text:s/>Lietuvos Respublikos Vyriausybės nutarimo „Dėl Lietuvos Respublikos Vyriausybės 2004 m. birželio 10 d. nutarimo Nr. 715 „Dėl Lietuvos Respublikos teritorijos administracinių vienetų, gyvenamųjų vietovių ir gatvių valstybės registro reorganizavimo ir Lietuvos Respublikos adresų registro įsteigimo“ pakeitimo“ projektą<text:s/>(toliau – nutarimo projektas).</text:p>
      <text:p text:style-name="P24">Numatomo teisinio reguliavimo tikslas –<text:s/>užpildyti teisinio reguliavimo spragą, numatant fiziniams bei privatiems juridiniams asmenims priklausančių pastatų pavadinimų suteikimą ir šių pavadinimų registravimą Lietuvos Respublikos adresų registre. Šiuo metu teisės aktais nustatyta kaip suteikiami pavadinimai pastatams, kurie priklauso valstybei ir savivaldybėms nuosavybės teise, tačiau<text:s/>nėra<text:s/>reglamentuojamas<text:s/>fiziniams bei privatiems juridiniams asmenims priklausančių pastatų pavadinimų suteikimas ir šių pavadinimų registravimas.<text:s/>Nutarimo projektu siūloma nustatyti, kad<text:s/>fiziniai bei privatūs juridiniai asmenys patys galėtų nusistatyti pastatų pavadinimus ir,<text:s/>suderinę juos su Valstybine lietuvių kalbos komisija, įregistruoti Lietuvos Respublikos adresų registre.<text:s/>Tokių pastatų pavadinimai šiame registre būtų registruojami neatlygintinai, todėl ir administracinė našta visuomenei nedidėtų.<text:s/></text:p>
      <text:p text:style-name="P25"><text:span text:style-name="T26">Šiuo nutarimo projektu<text:s/></text:span><text:span text:style-name="T27">siekiama nustatyti</text:span><text:span text:style-name="T28">, kad<text:s/></text:span><text:span text:style-name="T29">Lietuvos Respublikos adresų<text:s/></text:span><text:span text:style-name="T30">r</text:span><text:span text:style-name="T31">egistro objektų<text:s/></text:span><text:span text:style-name="T32">interaktyvusis<text:s/></text:span><text:span text:style-name="T33">žemėlapis<text:s/></text:span><text:span text:style-name="T34">(REGIA)<text:s/></text:span><text:span text:style-name="T35">(toliau –<text:s/></text:span><text:span text:style-name="T36">žemėlapis</text:span><text:span text:style-name="T37">) yra<text:s/></text:span><text:span text:style-name="T38">sudėtinė<text:s/></text:span><text:span text:style-name="T39">šio<text:s/></text:span><text:span text:style-name="T40">registro duomenų bazės dalis,<text:s/></text:span><text:span text:style-name="T41">nes<text:s/></text:span><text:span text:style-name="T42">funkcionuoja šiame registre įregistruotų objektų<text:s/></text:span><text:span text:style-name="T43">ir įrašytų<text:s/></text:span><text:span text:style-name="T44">duomenų pagrindu, taip pat nustatoma, kokie kiti duomenys ir kokiu būdu gali būti viešinami<text:s/></text:span><text:span text:style-name="T45">žemėlapyje</text:span><text:span text:style-name="T46">.</text:span><text:span text:style-name="T47"><text:s/></text:span><text:span text:style-name="T48">Lietuvos Respublikos adresų registre tvarkomi geografiškai susieti registro objektai, o jų pagrindu sukurtame<text:s/></text:span><text:span text:style-name="T49">šio registro<text:s/></text:span><text:span text:style-name="T50">žemėlapyje jie visada</text:span><text:span text:style-name="T51"><text:s/></text:span><text:span text:style-name="T52">aktualūs,<text:s/></text:span><text:span text:style-name="T53">nes būtų<text:s/></text:span><text:span text:style-name="T54">atnaujinami<text:s/></text:span><text:span text:style-name="T55">online</text:span><text:span text:style-name="T56"><text:s/>režimu. Geografiniai duomenys</text:span><text:span text:style-name="T57"><text:s/>ir</text:span><text:span text:style-name="T58"><text:s/>jų palaikymas brangiai kainuoja ir dažnai dėl lėšų<text:s/></text:span><text:span text:style-name="T59">trūkumo valstybės ir savivaldybių<text:s/></text:span><text:span text:style-name="T60">institucijos negali savarankiškai palaikyti tokio žemėlapio, nors<text:s/></text:span><text:span text:style-name="T61">ir<text:s/></text:span><text:span text:style-name="T62">administruoja svarbią geografiškai orientuotą informaciją. Sudarius galimybę geografiškai orientuotą informaciją viešinti tokiame žemėlapyje,<text:s/></text:span><text:span text:style-name="T63">valstybės ir savivaldybių institucijoms sumažėtų administracinė ir finansinė našta, o jame<text:s/></text:span><text:span text:style-name="T64">paskelbta info</text:span><text:span text:style-name="T65">rmacija būtų<text:s/></text:span><text:span text:style-name="T66">lengvai<text:s/></text:span><text:span text:style-name="T67">prieinama visiems<text:s/></text:span><text:span text:style-name="T68">suinteresuotiems asmenims.</text:span></text:p>
      <text:p text:style-name="P69"/>
      <text:soft-page-break/>
      <text:p text:style-name="P70">Nutarimo projektas<text:s/>atitinka Šešioliktosios Lietuvos Respublikos Vyriausybės veiklos programos,<text:s/>patvirtintos<text:s/>Lietuvos Respublikos Seimo 2012 m. gruodžio 13 d. nutarimu Nr. XII-51, nuostatas.</text:p>
      <text:p text:style-name="P71">Nutarimo projektas nėra notifikuotinas Europos Komisijai pagal Lietuvos Respublikos Vyriausybės 1999 m. gegužės 20 d. nutarimo Nr. 617 reikalavimus.<text:s/></text:p>
      <text:p text:style-name="P72">Nutarimo projektas neperkelia ir neįgyvendina Europos Sąjungos teisės aktų nuostatų.</text:p>
      <text:p text:style-name="P73">Nutarimo projekto poveikio vertinimas pateikiamas numatomo teisinio reguliavimo poveikio vertinimo pažymoje.</text:p>
      <text:p text:style-name="P74">Nutarimo projekto<text:s/>lyginamasis<text:s/>variantas<text:s/>pridedamas.</text:p>
      <text:p text:style-name="P75">Nutarimo projektui įgyvendinti valstybės biudžeto lėšų nereikės.</text:p>
      <text:p text:style-name="P76"><text:span text:style-name="T77">Nutarimo<text:s/></text:span><text:span text:style-name="T78">projekt</text:span><text:span text:style-name="T79">ą</text:span><text:span text:style-name="T80"><text:s/>parengė Registrų departamento direktorius Klaidas Navickas, tel. 266 2920,<text:s/></text:span><text:span text:style-name="T81">el. p.<text:s/></text:span><text:a xlink:href="mailto:klaidas.navickas@tm.lt" office:target-frame-name="_top" xlink:show="replace"><text:span text:style-name="T82">klaidas.navickas@tm.lt</text:span></text:a><text:span text:style-name="T83">,<text:s/></text:span><text:span text:style-name="T84">ir<text:s/></text:span><text:span text:style-name="T85">Registrų departamento<text:s/></text:span><text:span text:style-name="T86">Registrų teisinio registravimo s</text:span><text:span text:style-name="T87">kyriaus vyriausioji specialistė<text:s/></text:span><text:span text:style-name="T88">Sigita Panovienė</text:span><text:span text:style-name="T89">, tel. 266 29</text:span><text:span text:style-name="T90">55</text:span><text:span text:style-name="T91">, el. p.</text:span><text:span text:style-name="T92"><text:s/></text:span><text:a xlink:href="mailto:sigita.panoviene@tm.lt" office:target-frame-name="_top" xlink:show="replace"><text:span text:style-name="T93">sigita.panoviene@tm.lt</text:span></text:a><text:span text:style-name="T94">.<text:s/></text:span></text:p>
      <text:p text:style-name="P95">Nutarimo<text:s/>projektas<text:s/>yra<text:s/>paskelbtas Lietuvos Respublikos Seimo teisės aktų informacinės sistemos Projektų registravimo posistemyje.<text:s/>Valstybės ir savivaldybių<text:s/>institucijos,<text:s/>visuomenė<text:s/>ir<text:s/>visi<text:s/>suinteresuoti asmenys<text:s/>savo pastabas<text:s/>bei<text:s/>pasiūlymus<text:s/>šiam<text:s/>nutarimo<text:s/>projektui gali<text:s/>pateikti per<text:s/>10<text:s/>darbo dienų<text:s/>nuo jo paskelbimo.<text:s/></text:p>
      <text:p text:style-name="P96">PRIDEDAMA:</text:p>
      <text:list text:style-name="LFO1" text:continue-numbering="true">
        <text:list-item>
          <text:p text:style-name="P97">Nutarimo<text:s/>projektas,<text:s/>2<text:s/>lapai.</text:p>
        </text:list-item>
        <text:list-item>
          <text:p text:style-name="P98">Nutarimo<text:s/>projekto lyginamasis variantas,<text:s/>2<text:s/>lapai.</text:p>
        </text:list-item>
        <text:list-item>
          <text:p text:style-name="P99">Numatomo teisinio reguliavimo poveikio vertinimo pažyma, 2<text:s/>lapai.<text:s/></text:p>
        </text:list-item>
      </text:list>
      <text:p text:style-name="P100"/>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isingumo ministras</text:p>
          </table:table-cell>
          <table:table-cell table:style-name="TableCell109">
            <text:p text:style-name="P110">Juozas Bernatonis</text:p>
          </table:table-cell>
        </table:table-row>
      </table:table>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Sigita Panovienė, (8 5) 266 2955, el. p.<text:s/></text:span><text:a xlink:href="mailto:sigita.panoviene@tm.lt" office:target-frame-name="_top" xlink:show="replace"><text:span text:style-name="T129">sigita.panoviene@tm.lt</text:span></text:a><text:span text:style-name="T130"><text:tab/></text:span><text:span text:style-name="T131"><text:tab/></text:span><text:span text:style-name="T132"><text:tab/></text:span><text:span text:style-name="T133"><text:tab/><text:s text:c="3"/>Originalas nebus siunčiamas</text:span></text:p>
      <text:p text:style-name="P134"/>
      <text:h text:style-name="P135" text:outline-level="9">ADRESATŲ sąrašas</text:h>
      <text:p text:style-name="P136"/>
      <text:list text:style-name="LFO2" text:continue-numbering="true">
        <text:list-item>
          <text:p text:style-name="P137">Informacinės visuomenės plėtros<text:s/>komitetas<text:s/>prie Lietuvos Respublikos susisiekimo ministerijos;</text:p>
        </text:list-item>
        <text:list-item>
          <text:p text:style-name="P138">Lietuvos Respublikos<text:s/><text:a xlink:href="http://www.vrm.lt/" office:target-frame-name="_blank" xlink:show="new">vidaus reikalų ministerija</text:a>;<text:s/></text:p>
        </text:list-item>
        <text:list-item>
          <text:p text:style-name="P139">Lietuvos<text:s/><text:span text:style-name="T140">statistikos<text:s/></text:span><text:span text:style-name="T141">departamentas</text:span><text:span text:style-name="T142">;</text:span></text:p>
        </text:list-item>
        <text:list-item>
          <text:p text:style-name="P143"><text:span text:style-name="T144">Lietuvos savivaldybių asociacija</text:span>;</text:p>
        </text:list-item>
        <text:list-item>
          <text:p text:style-name="P145"><text:span text:style-name="T146">Valstybinė lietuvių kalbos komisija.</text:span></text:p>
        </text:list-item>
      </text:list>
      <text:p text:style-name="P147"/>
      <text:p text:style-name="P148">____________________</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margin-top="0.1666in" fo:margin-bottom="0.0416in"/>
      <style:text-properties style:font-name="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NormalWeb" style:display-name="Normal (Web)" style:family="paragraph" style:parent-style-name="Normal">
      <style:text-properties fo:language="lt" fo:country="LT" style:language-asian="lt" style:country-asian="LT" fo:hyphenate="false"/>
    </style:style>
    <style:style style:name="HeaderChar" style:display-name="Header Char" style:family="text">
      <style:text-properties fo:font-size="12pt" style:font-size-asian="12pt" style:font-size-complex="12pt" style:language-asian="en" style:country-asian="US"/>
    </style:style>
    <style:style style:name="Heading9Char" style:display-name="Heading 9 Char" style:family="text">
      <style:text-properties style:font-name="Arial"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text-align="justify" fo:text-indent="0.5833in"/>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PlainText" style:display-name="Plain Text" style:family="paragraph" style:parent-style-name="Normal">
      <style:paragraph-properties fo:margin-top="0.0694in" fo:margin-bottom="0.0694in"/>
      <style:text-properties fo:hyphenate="false"/>
    </style:style>
    <style:style style:name="PlainTextChar" style:display-name="Plain Text Char" style:family="text">
      <style:text-properties fo:font-size="12pt" style:font-size-asian="12pt" style:font-size-complex="12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x" style:display-name="x" style:family="paragraph">
      <style:text-properties style:font-name="Arial" style:font-name-complex="Arial" fo:language="lt" fo:country="L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draw:frame draw:z-index="251657728" draw:style-name="a0" draw:name="Paveikslėlis 1" text:anchor-type="paragraph" svg:x="5.82153in" svg:y="-0.70556in" svg:width="0.64306in" svg:height="0.64306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panoviene</meta:initial-creator>
    <dc:creator>SYSTEM</dc:creator>
    <meta:creation-date>2014-01-30T09:45:00Z</meta:creation-date>
    <dc:date>2014-01-30T09:45:00Z</dc:date>
    <meta:print-date>2013-10-24T08:03:00Z</meta:print-date>
    <meta:template xlink:href="Normal" xlink:type="simple"/>
    <meta:editing-cycles>2</meta:editing-cycles>
    <meta:editing-duration>PT0S</meta:editing-duration>
    <meta:document-statistic meta:page-count="3" meta:paragraph-count="9" meta:word-count="735" meta:character-count="4919" meta:row-count="34" meta:non-whitespace-character-count="4193"/>
  </office:meta>
</office:document-meta>
</file>