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5in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P17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font-style="italic" style:font-style-asian="italic" style:font-style-complex="italic"/>
    </style:style>
    <style:style style:name="P26" style:parent-style-name="BodyText2" style:family="paragraph">
      <style:paragraph-properties fo:text-indent="0.5in"/>
      <style:text-properties style:font-name="Times New Roma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weight="bold" style:font-weight-asian="bold" fo:font-style="italic" style:font-style-asian="italic"/>
    </style:style>
    <style:style style:name="T38" style:parent-style-name="DefaultParagraphFont" style:family="text">
      <style:text-properties style:font-weight-complex="bold" style:font-style-complex="italic"/>
    </style:style>
    <style:style style:name="P39" style:parent-style-name="Header" style:family="paragraph">
      <style:paragraph-properties>
        <style:tab-stops/>
      </style:paragraph-properties>
    </style:style>
    <style:style style:name="P40" style:parent-style-name="Normal" style:family="paragraph">
      <style:text-properties fo:font-size="8pt" style:font-size-asian="8pt" style:font-size-complex="8p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style-complex="italic" fo:color="#000000"/>
    </style:style>
    <style:style style:name="T43" style:parent-style-name="DefaultParagraphFont" style:family="text">
      <style:text-properties style:font-style-complex="italic" fo:color="#000000"/>
    </style:style>
    <style:style style:name="T44" style:parent-style-name="DefaultParagraphFont" style:family="text">
      <style:text-properties style:font-style-complex="italic" fo:color="#000000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P62" style:parent-style-name="BodyText2" style:family="paragraph">
      <style:paragraph-properties fo:text-indent="0.5in"/>
      <style:text-properties style:font-name="Times New Roman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weight="bold" style:font-weight-asian="bold" fo:font-style="italic" style:font-style-asian="italic"/>
    </style:style>
    <style:style style:name="T74" style:parent-style-name="DefaultParagraphFont" style:family="text">
      <style:text-properties style:font-weight-complex="bold" style:font-style-complex="italic"/>
    </style:style>
    <style:style style:name="P75" style:parent-style-name="Header" style:family="paragraph">
      <style:paragraph-properties>
        <style:tab-stops/>
      </style:paragraph-properties>
    </style:style>
    <style:style style:name="P76" style:parent-style-name="Header" style:family="paragraph">
      <style:paragraph-properties>
        <style:tab-stops/>
      </style:paragraph-properties>
    </style:style>
    <style:style style:name="P77" style:parent-style-name="BodyTextIndent" style:family="paragraph">
      <style:text-properties style:font-name="Times New Roman"/>
    </style:style>
    <style:style style:name="P78" style:parent-style-name="Header" style:family="paragraph">
      <style:paragraph-properties>
        <style:tab-stops/>
      </style:paragraph-properties>
    </style:style>
    <style:style style:name="P79" style:parent-style-name="Header" style:family="paragraph">
      <style:paragraph-properties>
        <style:tab-stops/>
      </style:paragraph-properties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P98" style:parent-style-name="BodyText2" style:family="paragraph">
      <style:paragraph-properties fo:text-indent="0.5in"/>
      <style:text-properties style:font-name="Times New Roma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weight="bold" style:font-weight-asian="bold" fo:font-style="italic" style:font-style-asian="italic"/>
    </style:style>
    <style:style style:name="T111" style:parent-style-name="DefaultParagraphFont" style:family="text">
      <style:text-properties style:font-weight-complex="bold" style:font-style-complex="italic"/>
    </style:style>
    <style:style style:name="P112" style:parent-style-name="Header" style:family="paragraph">
      <style:paragraph-properties>
        <style:tab-stops/>
      </style:paragraph-properties>
    </style:style>
    <style:style style:name="P113" style:parent-style-name="Header" style:family="paragraph">
      <style:paragraph-properties>
        <style:tab-stops/>
      </style:paragraph-properties>
    </style:style>
    <style:style style:name="P114" style:parent-style-name="Normal" style:family="paragraph">
      <style:text-properties fo:color="#000000"/>
    </style:style>
    <style:style style:name="P115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16" style:parent-style-name="Header" style:family="paragraph">
      <style:paragraph-properties fo:text-indent="0.5in">
        <style:tab-stops/>
      </style:paragraph-properties>
    </style:style>
    <style:style style:name="P117" style:parent-style-name="Header" style:family="paragraph">
      <style:paragraph-properties fo:text-indent="0.5in">
        <style:tab-stops/>
      </style:paragraph-properties>
      <style:text-properties fo:font-size="8pt" style:font-size-asian="8pt" style:font-size-complex="8pt"/>
    </style:style>
    <style:style style:name="P118" style:parent-style-name="Normal" style:family="paragraph">
      <style:text-properties fo:color="#000000"/>
    </style:style>
    <style:style style:name="P119" style:parent-style-name="Normal" style:family="paragraph">
      <style:text-properties fo:color="#000000" fo:font-size="8pt" style:font-size-asian="8pt" style:font-size-complex="8pt"/>
    </style:style>
    <style:style style:name="P120" style:parent-style-name="Normal" style:family="paragraph">
      <style:text-properties fo:color="#000000"/>
    </style:style>
    <style:style style:name="P121" style:parent-style-name="Normal" style:family="paragraph">
      <style:text-properties fo:font-size="8pt" style:font-size-asian="8pt" style:font-size-complex="8pt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indent="0.5in"/>
      <style:text-properties fo:font-size="8pt" style:font-size-asian="8pt" style:font-size-complex="8pt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text-properties fo:font-size="8pt" style:font-size-asian="8pt" style:font-size-complex="8pt"/>
    </style:style>
    <style:style style:name="P127" style:parent-style-name="Header" style:family="paragraph">
      <style:paragraph-properties>
        <style:tab-stops/>
      </style:paragraph-properties>
    </style:style>
    <style:style style:name="P128" style:parent-style-name="Header" style:family="paragraph">
      <style:paragraph-properties>
        <style:tab-stops/>
      </style:paragraph-properties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P143" style:parent-style-name="BodyText2" style:family="paragraph">
      <style:paragraph-properties fo:text-indent="0.5in"/>
      <style:text-properties style:font-name="Times New Roman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weight="bold" style:font-weight-asian="bold" fo:font-style="italic" style:font-style-asian="italic"/>
    </style:style>
    <style:style style:name="T153" style:parent-style-name="DefaultParagraphFont" style:family="text">
      <style:text-properties style:font-weight-complex="bold" style:font-style-complex="italic"/>
    </style:style>
    <style:style style:name="P154" style:parent-style-name="Header" style:family="paragraph">
      <style:paragraph-properties>
        <style:tab-stops/>
      </style:paragraph-properties>
    </style:style>
    <style:style style:name="P155" style:parent-style-name="Header" style:family="paragraph">
      <style:paragraph-properties>
        <style:tab-stops/>
      </style:paragraph-properties>
    </style:style>
    <style:style style:name="P156" style:parent-style-name="BodyTextIndent" style:family="paragraph">
      <style:text-properties style:font-name="Times New Roman"/>
    </style:style>
    <style:style style:name="P157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58" style:parent-style-name="Normal" style:family="paragraph">
      <style:paragraph-properties fo:text-indent="0.5in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P172" style:parent-style-name="BodyText2" style:family="paragraph">
      <style:paragraph-properties fo:text-indent="0.5in"/>
      <style:text-properties style:font-name="Times New Roma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weight="bold" style:font-weight-asian="bold" fo:font-style="italic" style:font-style-asian="italic"/>
    </style:style>
    <style:style style:name="T182" style:parent-style-name="DefaultParagraphFont" style:family="text">
      <style:text-properties style:font-weight-complex="bold" style:font-style-complex="italic"/>
    </style:style>
    <style:style style:name="P183" style:parent-style-name="Header" style:family="paragraph">
      <style:paragraph-properties>
        <style:tab-stops/>
      </style:paragraph-properties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BodyText2" style:family="paragraph">
      <style:paragraph-properties fo:text-indent="0.5in"/>
      <style:text-properties style:font-name="Times New Roman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weight="bold" style:font-weight-asian="bold" fo:font-style="italic" style:font-style-asian="italic"/>
    </style:style>
    <style:style style:name="T208" style:parent-style-name="DefaultParagraphFont" style:family="text">
      <style:text-properties style:font-weight-complex="bold" style:font-style-complex="italic"/>
    </style:style>
    <style:style style:name="P209" style:parent-style-name="Header" style:family="paragraph">
      <style:paragraph-properties>
        <style:tab-stops/>
      </style:paragraph-properties>
    </style:style>
    <style:style style:name="P210" style:parent-style-name="Header" style:family="paragraph">
      <style:paragraph-properties>
        <style:tab-stops/>
      </style:paragraph-properties>
    </style:style>
    <style:style style:name="P211" style:parent-style-name="Normal" style:family="paragraph">
      <style:paragraph-properties fo:text-indent="0.5in"/>
    </style:style>
    <style:style style:name="P212" style:parent-style-name="BodyTextIndent" style:family="paragraph">
      <style:text-properties style:font-name="Times New Roman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P228" style:parent-style-name="BodyText2" style:family="paragraph">
      <style:paragraph-properties fo:text-indent="0.5in"/>
      <style:text-properties style:font-name="Times New Roman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 fo:font-style="italic" style:font-style-asian="italic"/>
    </style:style>
    <style:style style:name="T238" style:parent-style-name="DefaultParagraphFont" style:family="text">
      <style:text-properties style:font-weight-complex="bold" style:font-style-complex="italic"/>
    </style:style>
    <style:style style:name="P239" style:parent-style-name="Header" style:family="paragraph">
      <style:paragraph-properties>
        <style:tab-stops/>
      </style:paragraph-properties>
    </style:style>
    <style:style style:name="P240" style:parent-style-name="Normal" style:family="paragraph">
      <style:paragraph-properties fo:text-indent="0.5in"/>
    </style:style>
    <style:style style:name="P241" style:parent-style-name="Header" style:family="paragraph">
      <style:paragraph-properties>
        <style:tab-stops/>
      </style:paragraph-properties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fo:color="#000000" style:font-size-complex="12pt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P255" style:parent-style-name="BodyText2" style:family="paragraph">
      <style:paragraph-properties fo:text-indent="0.5in"/>
      <style:text-properties style:font-name="Times New Roman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weight="bold" style:font-weight-asian="bold" fo:font-style="italic" style:font-style-asian="italic"/>
    </style:style>
    <style:style style:name="T265" style:parent-style-name="DefaultParagraphFont" style:family="text">
      <style:text-properties style:font-weight-complex="bold" style:font-style-complex="italic"/>
    </style:style>
    <style:style style:name="P266" style:parent-style-name="Header" style:family="paragraph">
      <style:paragraph-properties>
        <style:tab-stops/>
      </style:paragraph-properties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fo:color="#000000" style:font-size-complex="12pt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BodyText2" style:family="paragraph">
      <style:paragraph-properties fo:text-indent="0.5in"/>
      <style:text-properties style:font-name="Times New Roman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weight="bold" style:font-weight-asian="bold" fo:font-style="italic" style:font-style-asian="italic"/>
    </style:style>
    <style:style style:name="T290" style:parent-style-name="DefaultParagraphFont" style:family="text">
      <style:text-properties style:font-weight-complex="bold" style:font-style-complex="italic"/>
    </style:style>
    <style:style style:name="P291" style:parent-style-name="Header" style:family="paragraph">
      <style:paragraph-properties>
        <style:tab-stops/>
      </style:paragraph-properties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fo:color="#000000" style:font-size-complex="12pt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BodyText2" style:family="paragraph">
      <style:paragraph-properties fo:text-indent="0.5in"/>
      <style:text-properties style:font-name="Times New Roman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weight="bold" style:font-weight-asian="bold" fo:font-style="italic" style:font-style-asian="italic"/>
    </style:style>
    <style:style style:name="T316" style:parent-style-name="DefaultParagraphFont" style:family="text">
      <style:text-properties style:font-weight-complex="bold" style:font-style-complex="italic"/>
    </style:style>
    <style:style style:name="P317" style:parent-style-name="Header" style:family="paragraph">
      <style:paragraph-properties>
        <style:tab-stops/>
      </style:paragraph-properties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fo:color="#000000" style:font-size-complex="12pt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P332" style:parent-style-name="BodyText2" style:family="paragraph">
      <style:paragraph-properties fo:text-indent="0.5in"/>
      <style:text-properties style:font-name="Times New Roman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weight="bold" style:font-weight-asian="bold" fo:font-style="italic" style:font-style-asian="italic"/>
    </style:style>
    <style:style style:name="T342" style:parent-style-name="DefaultParagraphFont" style:family="text">
      <style:text-properties style:font-weight-complex="bold" style:font-style-complex="italic"/>
    </style:style>
    <style:style style:name="P343" style:parent-style-name="Header" style:family="paragraph">
      <style:paragraph-properties>
        <style:tab-stops/>
      </style:paragraph-properties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fo:color="#000000" style:font-size-complex="12pt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P360" style:parent-style-name="BodyText2" style:family="paragraph">
      <style:paragraph-properties fo:text-indent="0.5in"/>
      <style:text-properties style:font-name="Times New Roman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weight="bold" style:font-weight-asian="bold" fo:font-style="italic" style:font-style-asian="italic"/>
    </style:style>
    <style:style style:name="T370" style:parent-style-name="DefaultParagraphFont" style:family="text">
      <style:text-properties style:font-weight-complex="bold" style:font-style-complex="italic"/>
    </style:style>
    <style:style style:name="P371" style:parent-style-name="Header" style:family="paragraph">
      <style:paragraph-properties>
        <style:tab-stops/>
      </style:paragraph-properties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fo:color="#000000" style:font-size-complex="12pt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P382" style:parent-style-name="BodyText2" style:family="paragraph">
      <style:paragraph-properties fo:text-indent="0.5in"/>
      <style:text-properties style:font-name="Times New Roman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weight="bold" style:font-weight-asian="bold" fo:font-style="italic" style:font-style-asian="italic"/>
    </style:style>
    <style:style style:name="T392" style:parent-style-name="DefaultParagraphFont" style:family="text">
      <style:text-properties style:font-weight-complex="bold" style:font-style-complex="italic"/>
    </style:style>
    <style:style style:name="P393" style:parent-style-name="Header" style:family="paragraph">
      <style:paragraph-properties>
        <style:tab-stops/>
      </style:paragraph-properties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fo:color="#000000" style:font-size-complex="12pt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P406" style:parent-style-name="BodyText2" style:family="paragraph">
      <style:paragraph-properties fo:text-indent="0.5in"/>
      <style:text-properties style:font-name="Times New Roman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weight="bold" style:font-weight-asian="bold" fo:font-style="italic" style:font-style-asian="italic"/>
    </style:style>
    <style:style style:name="T416" style:parent-style-name="DefaultParagraphFont" style:family="text">
      <style:text-properties style:font-weight-complex="bold" style:font-style-complex="italic"/>
    </style:style>
    <style:style style:name="P417" style:parent-style-name="Header" style:family="paragraph">
      <style:paragraph-properties>
        <style:tab-stops/>
      </style:paragraph-properties>
    </style:style>
    <style:style style:name="P418" style:parent-style-name="Normal" style:family="paragraph">
      <style:paragraph-properties fo:text-indent="0.5in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fo:color="#000000" style:font-size-complex="12pt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P432" style:parent-style-name="BodyText2" style:family="paragraph">
      <style:paragraph-properties fo:text-indent="0.5in"/>
      <style:text-properties style:font-name="Times New Roman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weight="bold" style:font-weight-asian="bold" fo:font-style="italic" style:font-style-asian="italic"/>
    </style:style>
    <style:style style:name="T442" style:parent-style-name="DefaultParagraphFont" style:family="text">
      <style:text-properties style:font-weight-complex="bold" style:font-style-complex="italic"/>
    </style:style>
    <style:style style:name="P443" style:parent-style-name="Header" style:family="paragraph">
      <style:paragraph-properties>
        <style:tab-stops/>
      </style:paragraph-properties>
    </style:style>
    <style:style style:name="P444" style:parent-style-name="BodyTextIndent" style:family="paragraph">
      <style:text-properties style:font-name="Times New Roman"/>
    </style:style>
    <style:style style:name="P445" style:parent-style-name="Header" style:family="paragraph">
      <style:paragraph-properties>
        <style:tab-stops/>
      </style:paragraph-properties>
    </style:style>
    <style:style style:name="P446" style:parent-style-name="Normal" style:family="paragraph">
      <style:paragraph-properties fo:text-indent="0.5in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fo:color="#000000" style:font-size-complex="12pt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P462" style:parent-style-name="BodyText2" style:family="paragraph">
      <style:paragraph-properties fo:text-indent="0.5in"/>
      <style:text-properties style:font-name="Times New Roman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weight="bold" style:font-weight-asian="bold" fo:font-style="italic" style:font-style-asian="italic"/>
    </style:style>
    <style:style style:name="T472" style:parent-style-name="DefaultParagraphFont" style:family="text">
      <style:text-properties style:font-weight-complex="bold" style:font-style-complex="italic"/>
    </style:style>
    <style:style style:name="P473" style:parent-style-name="Header" style:family="paragraph">
      <style:paragraph-properties>
        <style:tab-stops/>
      </style:paragraph-properties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fo:color="#000000" style:font-size-complex="12pt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P487" style:parent-style-name="BodyText2" style:family="paragraph">
      <style:paragraph-properties fo:text-indent="0.5in"/>
      <style:text-properties style:font-name="Times New Roman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weight="bold" style:font-weight-asian="bold" fo:font-style="italic" style:font-style-asian="italic"/>
    </style:style>
    <style:style style:name="T497" style:parent-style-name="DefaultParagraphFont" style:family="text">
      <style:text-properties style:font-weight-complex="bold" style:font-style-complex="italic"/>
    </style:style>
    <style:style style:name="P498" style:parent-style-name="Header" style:family="paragraph">
      <style:paragraph-properties>
        <style:tab-stops/>
      </style:paragraph-properties>
    </style:style>
    <style:style style:name="P499" style:parent-style-name="Normal" style:family="paragraph">
      <style:paragraph-properties fo:text-indent="0.5in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style:font-weight-complex="bold" fo:color="#000000" style:font-size-complex="12pt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P513" style:parent-style-name="BodyText2" style:family="paragraph">
      <style:paragraph-properties fo:text-indent="0.5in"/>
      <style:text-properties style:font-name="Times New Roman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weight="bold" style:font-weight-asian="bold" fo:font-style="italic" style:font-style-asian="italic"/>
    </style:style>
    <style:style style:name="T523" style:parent-style-name="DefaultParagraphFont" style:family="text">
      <style:text-properties style:font-weight-complex="bold" style:font-style-complex="italic"/>
    </style:style>
    <style:style style:name="P524" style:parent-style-name="Header" style:family="paragraph">
      <style:paragraph-properties>
        <style:tab-stops/>
      </style:paragraph-properties>
    </style:style>
    <style:style style:name="P525" style:parent-style-name="BodyTextIndent" style:family="paragraph">
      <style:text-properties style:font-name="Times New Roman"/>
    </style:style>
    <style:style style:name="P526" style:parent-style-name="Header" style:family="paragraph">
      <style:paragraph-properties>
        <style:tab-stops/>
      </style:paragraph-properties>
    </style:style>
    <style:style style:name="P527" style:parent-style-name="Normal" style:family="paragraph">
      <style:paragraph-properties fo:text-indent="0.5in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weight-complex="bold" fo:color="#000000" style:font-size-complex="12pt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P545" style:parent-style-name="BodyText2" style:family="paragraph">
      <style:paragraph-properties fo:text-indent="0.5in"/>
      <style:text-properties style:font-name="Times New Roman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font-weight="bold" style:font-weight-asian="bold" fo:font-style="italic" style:font-style-asian="italic"/>
    </style:style>
    <style:style style:name="T552" style:parent-style-name="DefaultParagraphFont" style:family="text">
      <style:text-properties fo:font-weight="bold" style:font-weight-asian="bold" fo:font-style="italic" style:font-style-asian="italic"/>
    </style:style>
    <style:style style:name="T553" style:parent-style-name="DefaultParagraphFont" style:family="text">
      <style:text-properties style:font-weight-complex="bold" style:font-style-complex="italic"/>
    </style:style>
    <style:style style:name="P554" style:parent-style-name="Header" style:family="paragraph">
      <style:paragraph-properties>
        <style:tab-stops/>
      </style:paragraph-properties>
    </style:style>
    <style:style style:name="P555" style:parent-style-name="Header" style:family="paragraph">
      <style:paragraph-properties>
        <style:tab-stops/>
      </style:paragraph-properties>
    </style:style>
    <style:style style:name="P556" style:parent-style-name="Header" style:family="paragraph">
      <style:paragraph-properties>
        <style:tab-stops/>
      </style:paragraph-properties>
    </style:style>
    <style:style style:name="P557" style:parent-style-name="Header" style:family="paragraph">
      <style:paragraph-properties>
        <style:tab-stops/>
      </style:paragraph-properties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weight-complex="bold" fo:color="#000000" style:font-size-complex="12pt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P571" style:parent-style-name="Normal" style:family="paragraph">
      <style:paragraph-properties fo:text-indent="0.5in"/>
    </style:style>
    <style:style style:name="P572" style:parent-style-name="Normal" style:family="paragraph">
      <style:paragraph-properties fo:text-indent="0.5in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indent="0.5in"/>
    </style:style>
    <style:style style:name="P575" style:parent-style-name="Normal" style:family="paragraph">
      <style:paragraph-properties fo:text-indent="0.5in"/>
    </style:style>
    <style:style style:name="P576" style:parent-style-name="BodyText2" style:family="paragraph">
      <style:paragraph-properties fo:text-indent="0.5in"/>
      <style:text-properties style:font-name="Times New Roman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weight="bold" style:font-weight-asian="bold" fo:font-style="italic" style:font-style-asian="italic"/>
    </style:style>
    <style:style style:name="T586" style:parent-style-name="DefaultParagraphFont" style:family="text">
      <style:text-properties style:font-weight-complex="bold"/>
    </style:style>
    <style:style style:name="P587" style:parent-style-name="Normal" style:family="paragraph">
      <style:paragraph-properties fo:text-indent="0.5in"/>
    </style:style>
    <style:style style:name="P588" style:parent-style-name="Normal" style:family="paragraph">
      <style:paragraph-properties fo:text-indent="0.5in"/>
    </style:style>
    <style:style style:name="P589" style:parent-style-name="Normal" style:family="paragraph">
      <style:paragraph-properties fo:text-indent="0.5in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P603" style:parent-style-name="Normal" style:family="paragraph">
      <style:paragraph-properties fo:text-indent="0.5in"/>
    </style:style>
    <style:style style:name="T604" style:parent-style-name="DefaultParagraphFont" style:family="text">
      <style:text-properties style:font-weight-complex="bold"/>
    </style:style>
    <style:style style:name="P605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P608" style:parent-style-name="Header" style:family="paragraph">
      <style:paragraph-properties>
        <style:tab-stops/>
      </style:paragraph-properties>
    </style:style>
    <style:style style:name="T609" style:parent-style-name="DefaultParagraphFont" style:family="text">
      <style:text-properties style:font-style-complex="italic"/>
    </style:style>
    <style:style style:name="P610" style:parent-style-name="Header" style:family="paragraph">
      <style:paragraph-properties>
        <style:tab-stops/>
      </style:paragraph-properties>
    </style:style>
    <style:style style:name="P611" style:parent-style-name="Header" style:family="paragraph">
      <style:paragraph-properties>
        <style:tab-stops/>
      </style:paragraph-properties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font-size-complex="12pt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weight-complex="bold" style:font-size-complex="12pt"/>
    </style:style>
    <style:style style:name="T620" style:parent-style-name="DefaultParagraphFont" style:family="text">
      <style:text-properties style:font-weight-complex="bold" style:font-size-complex="12pt"/>
    </style:style>
    <style:style style:name="T621" style:parent-style-name="DefaultParagraphFont" style:family="text">
      <style:text-properties style:font-weight-complex="bold" fo:color="#000000" style:font-size-complex="12pt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P632" style:parent-style-name="Normal" style:family="paragraph">
      <style:paragraph-properties fo:text-indent="0.5in"/>
    </style:style>
    <style:style style:name="P633" style:parent-style-name="BodyText2" style:family="paragraph">
      <style:paragraph-properties fo:text-indent="0.5in"/>
      <style:text-properties style:font-name="Times New Roman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weight="bold" style:font-weight-asian="bold" fo:font-style="italic" style:font-style-asian="italic"/>
    </style:style>
    <style:style style:name="T642" style:parent-style-name="DefaultParagraphFont" style:family="text">
      <style:text-properties style:font-weight-complex="bold" style:font-style-complex="italic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P646" style:parent-style-name="Header" style:family="paragraph">
      <style:paragraph-properties>
        <style:tab-stops/>
      </style:paragraph-properties>
    </style:style>
    <style:style style:name="T647" style:parent-style-name="DefaultParagraphFont" style:family="text">
      <style:text-properties fo:font-style="italic" style:font-style-asian="italic"/>
    </style:style>
    <style:style style:name="P648" style:parent-style-name="BodyText2" style:family="paragraph">
      <style:text-properties style:font-name="Times New Roman" fo:font-style="normal" style:font-style-asian="normal"/>
    </style:style>
    <style:style style:name="P649" style:parent-style-name="Header" style:family="paragraph">
      <style:paragraph-properties>
        <style:tab-stops/>
      </style:paragraph-properties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 fo:color="#000000" style:font-size-complex="12pt"/>
    </style:style>
    <style:style style:name="T653" style:parent-style-name="DefaultParagraphFont" style:family="text">
      <style:text-properties style:font-weight-complex="bold" fo:color="#000000" style:font-size-complex="12pt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P665" style:parent-style-name="BodyText2" style:family="paragraph">
      <style:paragraph-properties fo:text-indent="0.5in"/>
      <style:text-properties style:font-name="Times New Roman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T670" style:parent-style-name="DefaultParagraphFont" style:family="text">
      <style:text-properties fo:color="#000000" style:font-size-complex="12pt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weight="bold" style:font-weight-asian="bold" fo:font-style="italic" style:font-style-asian="italic"/>
    </style:style>
    <style:style style:name="T675" style:parent-style-name="DefaultParagraphFont" style:family="text">
      <style:text-properties style:font-weight-complex="bold" style:font-style-complex="italic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fo:font-weight="bold" style:font-weight-asian="bold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P679" style:parent-style-name="Header" style:family="paragraph">
      <style:paragraph-properties>
        <style:tab-stops/>
      </style:paragraph-properties>
    </style:style>
    <style:style style:name="P680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681" style:parent-style-name="Header" style:family="paragraph">
      <style:paragraph-properties>
        <style:tab-stops/>
      </style:paragraph-properties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 style:font-size-complex="12pt"/>
    </style:style>
    <style:style style:name="T685" style:parent-style-name="DefaultParagraphFont" style:family="text">
      <style:text-properties style:font-weight-complex="bold" fo:color="#000000" style:font-size-complex="12pt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P696" style:parent-style-name="BodyText2" style:family="paragraph">
      <style:paragraph-properties fo:text-indent="0.5in"/>
      <style:text-properties style:font-name="Times New Roman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weight="bold" style:font-weight-asian="bold" fo:font-style="italic" style:font-style-asian="italic"/>
    </style:style>
    <style:style style:name="T708" style:parent-style-name="DefaultParagraphFont" style:family="text">
      <style:text-properties style:font-weight-complex="bold" style:font-style-complex="italic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fo:font-weight="bold" style:font-weight-asian="bold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P712" style:parent-style-name="Header" style:family="paragraph">
      <style:paragraph-properties>
        <style:tab-stops/>
      </style:paragraph-properties>
    </style:style>
    <style:style style:name="P713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714" style:parent-style-name="Header" style:family="paragraph">
      <style:paragraph-properties>
        <style:tab-stops/>
      </style:paragraph-properties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 style:font-size-complex="12pt"/>
    </style:style>
    <style:style style:name="T718" style:parent-style-name="DefaultParagraphFont" style:family="text">
      <style:text-properties style:font-weight-complex="bold" fo:color="#000000" style:font-size-complex="12pt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P729" style:parent-style-name="BodyText2" style:family="paragraph">
      <style:paragraph-properties fo:text-indent="0.5in"/>
      <style:text-properties style:font-name="Times New Roman"/>
    </style:style>
    <style:style style:name="P730" style:parent-style-name="BodyText2" style:family="paragraph">
      <style:paragraph-properties fo:text-indent="0.5in"/>
      <style:text-properties style:font-name="Times New Roman"/>
    </style:style>
    <style:style style:name="P731" style:parent-style-name="BodyText2" style:family="paragraph">
      <style:paragraph-properties fo:text-indent="0.5in"/>
      <style:text-properties style:font-name="Times New Roman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color="#000000" style:font-size-complex="12pt"/>
    </style:style>
    <style:style style:name="T735" style:parent-style-name="DefaultParagraphFont" style:family="text">
      <style:text-properties fo:color="#000000" style:font-size-complex="12pt"/>
    </style:style>
    <style:style style:name="T736" style:parent-style-name="DefaultParagraphFont" style:family="text">
      <style:text-properties fo:color="#000000" style:font-size-complex="12pt"/>
    </style:style>
    <style:style style:name="T737" style:parent-style-name="DefaultParagraphFont" style:family="text">
      <style:text-properties fo:color="#000000" style:font-size-complex="12pt"/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weight="bold" style:font-weight-asian="bold" fo:font-style="italic" style:font-style-asian="italic"/>
    </style:style>
    <style:style style:name="T743" style:parent-style-name="DefaultParagraphFont" style:family="text">
      <style:text-properties style:font-weight-complex="bold" style:font-style-complex="italic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fo:font-weight="bold" style:font-weight-asian="bold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P747" style:parent-style-name="BodyText2" style:family="paragraph">
      <style:text-properties style:font-name="Times New Roman" fo:font-weight="bold" style:font-weight-asian="bold" style:font-weight-complex="bold"/>
    </style:style>
    <style:style style:name="P748" style:parent-style-name="BodyText2" style:family="paragraph">
      <style:text-properties style:font-name="Times New Roman" fo:font-style="normal" style:font-style-asian="normal"/>
    </style:style>
    <style:style style:name="P749" style:parent-style-name="Header" style:family="paragraph">
      <style:paragraph-properties>
        <style:tab-stops/>
      </style:paragraph-properties>
    </style:style>
    <style:style style:name="P750" style:parent-style-name="Header" style:family="paragraph">
      <style:paragraph-properties>
        <style:tab-stops/>
      </style:paragraph-properties>
      <style:text-properties style:font-style-complex="italic"/>
    </style:style>
    <style:style style:name="T751" style:parent-style-name="DefaultParagraphFont" style:family="text">
      <style:text-properties style:font-weight-complex="bold" style:font-style-complex="italic"/>
    </style:style>
    <style:style style:name="T752" style:parent-style-name="DefaultParagraphFont" style:family="text">
      <style:text-properties fo:font-weight="bold" style:font-weight-asian="bold" style:font-weight-complex="bold" style:font-style-complex="italic"/>
    </style:style>
    <style:style style:name="T753" style:parent-style-name="DefaultParagraphFont" style:family="text">
      <style:text-properties style:font-weight-complex="bold" style:font-style-complex="italic"/>
    </style:style>
    <style:style style:name="T754" style:parent-style-name="DefaultParagraphFont" style:family="text">
      <style:text-properties style:font-weight-complex="bold" style:font-style-complex="italic" fo:color="#000000" style:font-size-complex="12pt"/>
    </style:style>
    <style:style style:name="T755" style:parent-style-name="DefaultParagraphFont" style:family="text">
      <style:text-properties style:font-weight-complex="bold" style:font-style-complex="italic" fo:color="#000000" style:font-size-complex="12pt"/>
    </style:style>
    <style:style style:name="T756" style:parent-style-name="DefaultParagraphFont" style:family="text">
      <style:text-properties style:font-weight-complex="bold" style:font-style-complex="italic"/>
    </style:style>
    <style:style style:name="T757" style:parent-style-name="DefaultParagraphFont" style:family="text">
      <style:text-properties style:font-weight-complex="bold" fo:font-style="italic" style:font-style-asian="italic" style:font-style-complex="italic"/>
    </style:style>
    <style:style style:name="T758" style:parent-style-name="DefaultParagraphFont" style:family="text">
      <style:text-properties style:font-weight-complex="bold" fo:font-style="italic" style:font-style-asian="italic" style:font-style-complex="italic"/>
    </style:style>
    <style:style style:name="T759" style:parent-style-name="DefaultParagraphFont" style:family="text">
      <style:text-properties style:font-weight-complex="bold" fo:font-style="italic" style:font-style-asian="italic" style:font-style-complex="italic"/>
    </style:style>
    <style:style style:name="T760" style:parent-style-name="DefaultParagraphFont" style:family="text">
      <style:text-properties style:font-weight-complex="bold" fo:font-style="italic" style:font-style-asian="italic" style:font-style-complex="italic"/>
    </style:style>
    <style:style style:name="T761" style:parent-style-name="DefaultParagraphFont" style:family="text">
      <style:text-properties style:font-weight-complex="bold" fo:font-style="italic" style:font-style-asian="italic" style:font-style-complex="italic"/>
    </style:style>
    <style:style style:name="T762" style:parent-style-name="DefaultParagraphFont" style:family="text">
      <style:text-properties style:font-weight-complex="bold" fo:font-style="italic" style:font-style-asian="italic" style:font-style-complex="italic"/>
    </style:style>
    <style:style style:name="T763" style:parent-style-name="DefaultParagraphFont" style:family="text">
      <style:text-properties style:font-weight-complex="bold" style:font-style-complex="italic"/>
    </style:style>
    <style:style style:name="T764" style:parent-style-name="DefaultParagraphFont" style:family="text">
      <style:text-properties style:font-weight-complex="bold" fo:font-style="italic" style:font-style-asian="italic" style:font-style-complex="italic"/>
    </style:style>
    <style:style style:name="T765" style:parent-style-name="DefaultParagraphFont" style:family="text">
      <style:text-properties style:font-weight-complex="bold" fo:font-style="italic" style:font-style-asian="italic" style:font-style-complex="italic"/>
    </style:style>
    <style:style style:name="T766" style:parent-style-name="DefaultParagraphFont" style:family="text">
      <style:text-properties style:font-weight-complex="bold" fo:font-style="italic" style:font-style-asian="italic" style:font-style-complex="italic"/>
    </style:style>
    <style:style style:name="P767" style:parent-style-name="Normal" style:family="paragraph">
      <style:text-properties style:font-weight-complex="bold" style:font-style-complex="italic"/>
    </style:style>
    <style:style style:name="P768" style:parent-style-name="Normal" style:family="paragraph">
      <style:text-properties style:font-weight-complex="bold" style:font-style-complex="italic"/>
    </style:style>
    <style:style style:name="P769" style:parent-style-name="BodyText2" style:family="paragraph">
      <style:paragraph-properties fo:text-indent="0.5in"/>
      <style:text-properties style:font-name="Times New Roman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fo:color="#000000" style:font-size-complex="12pt"/>
    </style:style>
    <style:style style:name="T774" style:parent-style-name="DefaultParagraphFont" style:family="text">
      <style:text-properties fo:color="#000000" style:font-size-complex="12pt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 fo:color="#000000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weight="bold" style:font-weight-asian="bold" fo:font-style="italic" style:font-style-asian="italic"/>
    </style:style>
    <style:style style:name="T781" style:parent-style-name="DefaultParagraphFont" style:family="text">
      <style:text-properties style:font-weight-complex="bold" style:font-style-complex="italic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fo:font-weight="bold" style:font-weight-asian="bold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P785" style:parent-style-name="Header" style:family="paragraph">
      <style:paragraph-properties>
        <style:tab-stops/>
      </style:paragraph-properties>
    </style:style>
    <style:style style:name="P786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787" style:parent-style-name="Header" style:family="paragraph">
      <style:paragraph-properties>
        <style:tab-stops/>
      </style:paragraph-properties>
    </style:style>
    <style:style style:name="P788" style:parent-style-name="Normal" style:family="paragraph">
      <style:paragraph-properties fo:text-indent="0.5in"/>
    </style:style>
    <style:style style:name="P789" style:parent-style-name="Header" style:family="paragraph">
      <style:paragraph-properties>
        <style:tab-stops/>
      </style:paragraph-properties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 style:font-size-complex="12pt"/>
    </style:style>
    <style:style style:name="T793" style:parent-style-name="DefaultParagraphFont" style:family="text">
      <style:text-properties style:font-weight-complex="bold" fo:color="#000000" style:font-size-complex="12pt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style:font-name="Times New Roman"/>
    </style:style>
    <style:style style:name="P808" style:parent-style-name="BodyText2" style:family="paragraph">
      <style:paragraph-properties fo:text-indent="0.5in"/>
      <style:text-properties style:font-name="Times New Roman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T811" style:parent-style-name="DefaultParagraphFont" style:family="text">
      <style:text-properties fo:color="#000000"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weight="bold" style:font-weight-asian="bold" fo:font-style="italic" style:font-style-asian="italic"/>
    </style:style>
    <style:style style:name="T817" style:parent-style-name="DefaultParagraphFont" style:family="text">
      <style:text-properties style:font-weight-complex="bold" style:font-style-complex="italic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fo:font-weight="bold" style:font-weight-asian="bold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P821" style:parent-style-name="Header" style:family="paragraph">
      <style:paragraph-properties>
        <style:tab-stops/>
      </style:paragraph-properties>
    </style:style>
    <style:style style:name="P822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823" style:parent-style-name="Header" style:family="paragraph">
      <style:paragraph-properties>
        <style:tab-stops/>
      </style:paragraph-properties>
    </style:style>
    <style:style style:name="P824" style:parent-style-name="Normal" style:family="paragraph">
      <style:paragraph-properties fo:text-indent="0.5in"/>
    </style:style>
    <style:style style:name="P825" style:parent-style-name="Header" style:family="paragraph">
      <style:paragraph-properties>
        <style:tab-stops/>
      </style:paragraph-properties>
      <style:text-properties style:font-style-complex="italic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 fo:color="#000000" style:font-size-complex="12pt"/>
    </style:style>
    <style:style style:name="T829" style:parent-style-name="DefaultParagraphFont" style:family="text">
      <style:text-properties style:font-weight-complex="bold" fo:color="#000000" style:font-size-complex="12pt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P844" style:parent-style-name="BodyText2" style:family="paragraph">
      <style:paragraph-properties fo:text-indent="0.5in"/>
      <style:text-properties style:font-name="Times New Roman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T847" style:parent-style-name="DefaultParagraphFont" style:family="text">
      <style:text-properties fo:color="#000000" style:font-size-complex="12pt"/>
    </style:style>
    <style:style style:name="T848" style:parent-style-name="DefaultParagraphFont" style:family="text">
      <style:text-properties fo:color="#000000" style:font-size-complex="12pt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weight="bold" style:font-weight-asian="bold" fo:font-style="italic" style:font-style-asian="italic"/>
    </style:style>
    <style:style style:name="T853" style:parent-style-name="DefaultParagraphFont" style:family="text">
      <style:text-properties style:font-weight-complex="bold" style:font-style-complex="italic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fo:font-weight="bold" style:font-weight-asian="bold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P857" style:parent-style-name="Header" style:family="paragraph">
      <style:paragraph-properties>
        <style:tab-stops/>
      </style:paragraph-properties>
    </style:style>
    <style:style style:name="P858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859" style:parent-style-name="Header" style:family="paragraph">
      <style:paragraph-properties>
        <style:tab-stops/>
      </style:paragraph-properties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 fo:color="#000000" style:font-size-complex="12pt"/>
    </style:style>
    <style:style style:name="T863" style:parent-style-name="DefaultParagraphFont" style:family="text">
      <style:text-properties style:font-weight-complex="bold" fo:color="#000000" style:font-size-complex="12pt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P874" style:parent-style-name="BodyText2" style:family="paragraph">
      <style:paragraph-properties fo:text-indent="0.5in"/>
      <style:text-properties style:font-name="Times New Roman"/>
    </style:style>
    <style:style style:name="T875" style:parent-style-name="DefaultParagraphFont" style:family="text">
      <style:text-properties fo:font-weight="bold" style:font-weight-asian="bold" style:font-weight-complex="bold"/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fo:color="#000000" style:font-size-complex="12pt"/>
    </style:style>
    <style:style style:name="T880" style:parent-style-name="DefaultParagraphFont" style:family="text">
      <style:text-properties fo:color="#000000" style:font-size-complex="12pt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weight="bold" style:font-weight-asian="bold" fo:font-style="italic" style:font-style-asian="italic"/>
    </style:style>
    <style:style style:name="T885" style:parent-style-name="DefaultParagraphFont" style:family="text">
      <style:text-properties style:font-weight-complex="bold" style:font-style-complex="italic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fo:font-weight="bold" style:font-weight-asian="bold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P889" style:parent-style-name="Header" style:family="paragraph">
      <style:paragraph-properties>
        <style:tab-stops/>
      </style:paragraph-properties>
    </style:style>
    <style:style style:name="P890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891" style:parent-style-name="Normal" style:family="paragraph">
      <style:paragraph-properties fo:text-indent="0.5in"/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style:font-weight-complex="bold" fo:color="#000000" style:font-size-complex="12pt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P906" style:parent-style-name="BodyText2" style:family="paragraph">
      <style:paragraph-properties fo:text-indent="0.5in"/>
      <style:text-properties style:font-name="Times New Roman"/>
    </style:style>
    <style:style style:name="T907" style:parent-style-name="DefaultParagraphFont" style:family="text">
      <style:text-properties fo:font-weight="bold" style:font-weight-asian="bold" style:font-weight-complex="bold"/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fo:color="#000000" style:font-size-complex="12pt"/>
    </style:style>
    <style:style style:name="T911" style:parent-style-name="DefaultParagraphFont" style:family="text">
      <style:text-properties fo:color="#000000" style:font-size-complex="12pt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weight="bold" style:font-weight-asian="bold" fo:font-style="italic" style:font-style-asian="italic"/>
    </style:style>
    <style:style style:name="T916" style:parent-style-name="DefaultParagraphFont" style:family="text">
      <style:text-properties style:font-weight-complex="bold" style:font-style-complex="italic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fo:font-weight="bold" style:font-weight-asian="bold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P920" style:parent-style-name="Header" style:family="paragraph">
      <style:paragraph-properties>
        <style:tab-stops/>
      </style:paragraph-properties>
    </style:style>
    <style:style style:name="P921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922" style:parent-style-name="Header" style:family="paragraph">
      <style:paragraph-properties>
        <style:tab-stops/>
      </style:paragraph-properties>
    </style:style>
    <style:style style:name="T923" style:parent-style-name="DefaultParagraphFont" style:family="text">
      <style:text-properties fo:font-weight="bold" style:font-weight-asian="bold"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 style:font-size-complex="12pt"/>
    </style:style>
    <style:style style:name="T926" style:parent-style-name="DefaultParagraphFont" style:family="text">
      <style:text-properties style:font-weight-complex="bold" fo:color="#000000" style:font-size-complex="12pt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P937" style:parent-style-name="BodyText2" style:family="paragraph">
      <style:paragraph-properties fo:text-indent="0.5in"/>
      <style:text-properties style:font-name="Times New Roman"/>
    </style:style>
    <style:style style:name="T938" style:parent-style-name="DefaultParagraphFont" style:family="text">
      <style:text-properties fo:font-weight="bold" style:font-weight-asian="bold" style:font-weight-complex="bold"/>
    </style:style>
    <style:style style:name="T939" style:parent-style-name="DefaultParagraphFont" style:family="text">
      <style:text-properties fo:font-weight="bold" style:font-weight-asian="bold" style:font-weight-complex="bold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fo:color="#000000" style:font-size-complex="12pt"/>
    </style:style>
    <style:style style:name="T942" style:parent-style-name="DefaultParagraphFont" style:family="text">
      <style:text-properties fo:color="#000000" style:font-size-complex="12pt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weight="bold" style:font-weight-asian="bold" fo:font-style="italic" style:font-style-asian="italic"/>
    </style:style>
    <style:style style:name="T947" style:parent-style-name="DefaultParagraphFont" style:family="text">
      <style:text-properties style:font-weight-complex="bold" style:font-style-complex="italic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fo:font-weight="bold" style:font-weight-asian="bold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P951" style:parent-style-name="Header" style:family="paragraph">
      <style:paragraph-properties>
        <style:tab-stops/>
      </style:paragraph-properties>
    </style:style>
    <style:style style:name="P952" style:parent-style-name="Header" style:family="paragraph">
      <style:paragraph-properties>
        <style:tab-stops/>
      </style:paragraph-properties>
    </style:style>
    <style:style style:name="T953" style:parent-style-name="DefaultParagraphFont" style:family="text">
      <style:text-properties fo:font-style="italic" style:font-style-asian="italic"/>
    </style:style>
    <style:style style:name="P954" style:parent-style-name="Header" style:family="paragraph">
      <style:paragraph-properties>
        <style:tab-stops/>
      </style:paragraph-properties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 style:font-size-complex="12pt"/>
    </style:style>
    <style:style style:name="T958" style:parent-style-name="DefaultParagraphFont" style:family="text">
      <style:text-properties style:font-weight-complex="bold" fo:color="#000000" style:font-size-complex="12pt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P971" style:parent-style-name="BodyText2" style:family="paragraph">
      <style:paragraph-properties fo:text-indent="0.5in"/>
      <style:text-properties style:font-name="Times New Roman"/>
    </style:style>
    <style:style style:name="T972" style:parent-style-name="DefaultParagraphFont" style:family="text">
      <style:text-properties fo:font-weight="bold" style:font-weight-asian="bold" style:font-weight-complex="bold"/>
    </style:style>
    <style:style style:name="T973" style:parent-style-name="DefaultParagraphFont" style:family="text">
      <style:text-properties fo:font-weight="bold" style:font-weight-asian="bold" style:font-weight-complex="bold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weight="bold" style:font-weight-asian="bold" fo:font-style="italic" style:font-style-asian="italic"/>
    </style:style>
    <style:style style:name="T982" style:parent-style-name="DefaultParagraphFont" style:family="text">
      <style:text-properties style:font-weight-complex="bold" style:font-style-complex="italic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fo:font-weight="bold" style:font-weight-asian="bold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P986" style:parent-style-name="Header" style:family="paragraph">
      <style:paragraph-properties>
        <style:tab-stops/>
      </style:paragraph-properties>
    </style:style>
    <style:style style:name="P987" style:parent-style-name="Header" style:family="paragraph">
      <style:paragraph-properties>
        <style:tab-stops/>
      </style:paragraph-properties>
    </style:style>
    <style:style style:name="P988" style:parent-style-name="Header" style:family="paragraph">
      <style:paragraph-properties>
        <style:tab-stops/>
      </style:paragraph-properties>
    </style:style>
    <style:style style:name="P989" style:parent-style-name="Normal" style:family="paragraph">
      <style:paragraph-properties fo:text-indent="0.5in"/>
    </style:style>
    <style:style style:name="T990" style:parent-style-name="DefaultParagraphFont" style:family="text">
      <style:text-properties fo:font-weight="bold" style:font-weight-asian="bold"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 style:font-size-complex="12pt"/>
    </style:style>
    <style:style style:name="T993" style:parent-style-name="DefaultParagraphFont" style:family="text">
      <style:text-properties style:font-weight-complex="bold" style:font-size-complex="12pt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P1004" style:parent-style-name="BodyText2" style:family="paragraph">
      <style:text-properties style:font-name="Times New Roman" style:font-weight-complex="bold" fo:font-style="normal" style:font-style-asian="normal"/>
    </style:style>
    <style:style style:name="P1005" style:parent-style-name="BodyText2" style:family="paragraph">
      <style:paragraph-properties fo:text-indent="0.5in"/>
      <style:text-properties style:font-name="Times New Roman"/>
    </style:style>
    <style:style style:name="T1006" style:parent-style-name="DefaultParagraphFont" style:family="text">
      <style:text-properties fo:font-weight="bold" style:font-weight-asian="bold" style:font-weight-complex="bold"/>
    </style:style>
    <style:style style:name="T1007" style:parent-style-name="DefaultParagraphFont" style:family="text">
      <style:text-properties fo:font-weight="bold" style:font-weight-asian="bold" style:font-weight-complex="bold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fo:color="#000000"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weight="bold" style:font-weight-asian="bold" fo:font-style="italic" style:font-style-asian="italic"/>
    </style:style>
    <style:style style:name="T1017" style:parent-style-name="DefaultParagraphFont" style:family="text">
      <style:text-properties style:font-weight-complex="bold" style:font-style-complex="italic"/>
    </style:style>
    <style:style style:name="P1018" style:parent-style-name="BodyTextIndent" style:family="paragraph">
      <style:text-properties style:font-name="Times New Roman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fo:font-weight="bold" style:font-weight-asian="bold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P1024" style:parent-style-name="Header" style:family="paragraph">
      <style:paragraph-properties>
        <style:tab-stops/>
      </style:paragraph-properties>
    </style:style>
    <style:style style:name="P1025" style:parent-style-name="Header" style:family="paragraph">
      <style:paragraph-properties>
        <style:tab-stops/>
      </style:paragraph-properties>
    </style:style>
    <style:style style:name="T1026" style:parent-style-name="DefaultParagraphFont" style:family="text">
      <style:text-properties fo:font-style="italic" style:font-style-asian="italic"/>
    </style:style>
    <style:style style:name="P1027" style:parent-style-name="Header" style:family="paragraph">
      <style:paragraph-properties>
        <style:tab-stops/>
      </style:paragraph-properties>
    </style:style>
    <style:style style:name="P1028" style:parent-style-name="Normal" style:family="paragraph">
      <style:paragraph-properties fo:text-indent="0.5in"/>
    </style:style>
    <style:style style:name="P1029" style:parent-style-name="Header" style:family="paragraph">
      <style:paragraph-properties>
        <style:tab-stops/>
      </style:paragraph-properties>
    </style:style>
    <style:style style:name="T1030" style:parent-style-name="DefaultParagraphFont" style:family="text">
      <style:text-properties fo:font-weight="bold" style:font-weight-asian="bold"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 style:font-size-complex="12pt"/>
    </style:style>
    <style:style style:name="T1033" style:parent-style-name="DefaultParagraphFont" style:family="text">
      <style:text-properties style:font-weight-complex="bold" fo:color="#000000" style:font-size-complex="12pt"/>
    </style:style>
    <style:style style:name="T1034" style:parent-style-name="DefaultParagraphFont" style:family="text">
      <style:text-properties style:font-weight-complex="bold" style:font-size-complex="12pt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P1045" style:parent-style-name="BodyText2" style:family="paragraph">
      <style:paragraph-properties fo:text-indent="0.5in"/>
      <style:text-properties style:font-name="Times New Roman"/>
    </style:style>
    <style:style style:name="T1046" style:parent-style-name="DefaultParagraphFont" style:family="text">
      <style:text-properties fo:font-weight="bold" style:font-weight-asian="bold" style:font-weight-complex="bold"/>
    </style:style>
    <style:style style:name="T1047" style:parent-style-name="DefaultParagraphFont" style:family="text">
      <style:text-properties fo:font-weight="bold" style:font-weight-asian="bold" style:font-weight-complex="bold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fo:color="#000000" style:font-size-complex="12pt"/>
    </style:style>
    <style:style style:name="T1050" style:parent-style-name="DefaultParagraphFont" style:family="text">
      <style:text-properties fo:color="#000000" style:font-size-complex="12pt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weight="bold" style:font-weight-asian="bold" fo:font-style="italic" style:font-style-asian="italic"/>
    </style:style>
    <style:style style:name="T1056" style:parent-style-name="DefaultParagraphFont" style:family="text">
      <style:text-properties style:font-weight-complex="bold" style:font-style-complex="italic"/>
    </style:style>
    <style:style style:name="P1057" style:parent-style-name="BodyTextIndent" style:family="paragraph">
      <style:text-properties style:font-name="Times New Roman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fo:font-weight="bold" style:font-weight-asian="bold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P1063" style:parent-style-name="Header" style:family="paragraph">
      <style:paragraph-properties>
        <style:tab-stops/>
      </style:paragraph-properties>
    </style:style>
    <style:style style:name="P1064" style:parent-style-name="Header" style:family="paragraph">
      <style:paragraph-properties>
        <style:tab-stops/>
      </style:paragraph-properties>
    </style:style>
    <style:style style:name="T1065" style:parent-style-name="DefaultParagraphFont" style:family="text">
      <style:text-properties fo:font-style="italic" style:font-style-asian="italic"/>
    </style:style>
    <style:style style:name="P1066" style:parent-style-name="Header" style:family="paragraph">
      <style:paragraph-properties>
        <style:tab-stops/>
      </style:paragraph-properties>
    </style:style>
    <style:style style:name="P1067" style:parent-style-name="Normal" style:family="paragraph">
      <style:paragraph-properties fo:text-indent="0.5in"/>
    </style:style>
    <style:style style:name="P1068" style:parent-style-name="Header" style:family="paragraph">
      <style:paragraph-properties>
        <style:tab-stops/>
      </style:paragraph-properties>
    </style:style>
    <style:style style:name="T1069" style:parent-style-name="DefaultParagraphFont" style:family="text">
      <style:text-properties fo:font-weight="bold" style:font-weight-asian="bold"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 style:font-size-complex="12pt"/>
    </style:style>
    <style:style style:name="T1072" style:parent-style-name="DefaultParagraphFont" style:family="text">
      <style:text-properties style:font-weight-complex="bold" fo:color="#000000" style:font-size-complex="12pt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P1085" style:parent-style-name="BodyText2" style:family="paragraph">
      <style:paragraph-properties fo:text-indent="0.5in"/>
      <style:text-properties style:font-name="Times New Roman"/>
    </style:style>
    <style:style style:name="T1086" style:parent-style-name="DefaultParagraphFont" style:family="text">
      <style:text-properties fo:font-weight="bold" style:font-weight-asian="bold" style:font-weight-complex="bold"/>
    </style:style>
    <style:style style:name="T1087" style:parent-style-name="DefaultParagraphFont" style:family="text">
      <style:text-properties fo:font-weight="bold" style:font-weight-asian="bold" style:font-weight-complex="bold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text-position="super 62.5%"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text-position="super 62.5%"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text-position="super 62.5%"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text-position="super 62.5%"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fo:color="#000000" style:font-size-complex="12pt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weight="bold" style:font-weight-asian="bold" fo:font-style="italic" style:font-style-asian="italic"/>
    </style:style>
    <style:style style:name="T1103" style:parent-style-name="DefaultParagraphFont" style:family="text">
      <style:text-properties fo:font-weight="bold" style:font-weight-asian="bold"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style:font-weight-complex="bold" style:font-style-complex="italic"/>
    </style:style>
    <style:style style:name="P1106" style:parent-style-name="Header" style:family="paragraph">
      <style:paragraph-properties>
        <style:tab-stops/>
      </style:paragraph-properties>
    </style:style>
    <style:style style:name="T1107" style:parent-style-name="DefaultParagraphFont" style:family="text">
      <style:text-properties fo:font-weight="bold" style:font-weight-asian="bold" style:font-weight-complex="bold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P1109" style:parent-style-name="BodyText2" style:family="paragraph">
      <style:paragraph-properties fo:text-indent="0.5in"/>
      <style:text-properties style:font-name="Times New Roman"/>
    </style:style>
    <style:style style:name="T1110" style:parent-style-name="DefaultParagraphFont" style:family="text">
      <style:text-properties fo:font-weight="bold" style:font-weight-asian="bold" style:font-weight-complex="bold"/>
    </style:style>
    <style:style style:name="T1111" style:parent-style-name="DefaultParagraphFont" style:family="text">
      <style:text-properties fo:font-weight="bold" style:font-weight-asian="bold" style:font-weight-complex="bold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fo:color="#000000" style:font-size-complex="12pt"/>
    </style:style>
    <style:style style:name="T1114" style:parent-style-name="DefaultParagraphFont" style:family="text">
      <style:text-properties fo:color="#000000" style:font-size-complex="12pt"/>
    </style:style>
    <style:style style:name="T1115" style:parent-style-name="DefaultParagraphFont" style:family="text">
      <style:text-properties fo:font-weight="bold" style:font-weight-asian="bold" fo:font-style="italic" style:font-style-asian="italic"/>
    </style:style>
    <style:style style:name="P1116" style:parent-style-name="Normal" style:family="paragraph">
      <style:text-properties fo:font-size="8pt" style:font-size-asian="8pt" style:font-size-complex="8pt"/>
    </style:style>
    <style:style style:name="P1117" style:parent-style-name="Normal" style:family="paragraph">
      <style:text-properties fo:font-size="8pt" style:font-size-asian="8pt" style:font-size-complex="8pt"/>
    </style:style>
    <style:style style:name="P1118" style:parent-style-name="Normal" style:family="paragraph">
      <style:paragraph-properties fo:text-indent="0.5in"/>
    </style:style>
    <style:style style:name="P1119" style:parent-style-name="Normal" style:family="paragraph">
      <style:paragraph-properties fo:text-indent="0.5in"/>
    </style:style>
    <style:style style:name="T1120" style:parent-style-name="DefaultParagraphFont" style:family="text">
      <style:text-properties fo:font-weight="bold" style:font-weight-asian="bold" style:font-weight-complex="bold"/>
    </style:style>
    <style:style style:name="T1121" style:parent-style-name="DefaultParagraphFont" style:family="text">
      <style:text-properties style:font-weight-complex="bold"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P1124" style:parent-style-name="BodyText2" style:family="paragraph">
      <style:paragraph-properties fo:text-indent="0.5in"/>
      <style:text-properties style:font-name="Times New Roman"/>
    </style:style>
    <style:style style:name="T1125" style:parent-style-name="DefaultParagraphFont" style:family="text">
      <style:text-properties fo:font-weight="bold" style:font-weight-asian="bold" style:font-weight-complex="bold"/>
    </style:style>
    <style:style style:name="T1126" style:parent-style-name="DefaultParagraphFont" style:family="text">
      <style:text-properties fo:font-weight="bold" style:font-weight-asian="bold" style:font-weight-complex="bold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weight="bold" style:font-weight-asian="bold" fo:font-style="italic" style:font-style-asian="italic"/>
    </style:style>
    <style:style style:name="P1134" style:parent-style-name="Normal" style:family="paragraph">
      <style:text-properties fo:font-size="8pt" style:font-size-asian="8pt" style:font-size-complex="8pt"/>
    </style:style>
    <style:style style:name="P1135" style:parent-style-name="Normal" style:family="paragraph">
      <style:paragraph-properties fo:text-indent="0.5in"/>
      <style:text-properties fo:font-size="8pt" style:font-size-asian="8pt" style:font-size-complex="8pt"/>
    </style:style>
    <style:style style:name="P1136" style:parent-style-name="Header" style:family="paragraph">
      <style:paragraph-properties>
        <style:tab-stops/>
      </style:paragraph-properties>
    </style:style>
    <style:style style:name="P1137" style:parent-style-name="Header" style:family="paragraph">
      <style:paragraph-properties>
        <style:tab-stops/>
      </style:paragraph-properties>
    </style:style>
    <style:style style:name="T1138" style:parent-style-name="DefaultParagraphFont" style:family="text">
      <style:text-properties fo:font-weight="bold" style:font-weight-asian="bold"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 style:font-size-complex="12pt"/>
    </style:style>
    <style:style style:name="T1141" style:parent-style-name="DefaultParagraphFont" style:family="text">
      <style:text-properties style:font-weight-complex="bold" style:font-size-complex="12pt"/>
    </style:style>
    <style:style style:name="T1142" style:parent-style-name="DefaultParagraphFont" style:family="text">
      <style:text-properties style:font-weight-complex="bold" style:font-size-complex="12pt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P1157" style:parent-style-name="BodyText2" style:family="paragraph">
      <style:paragraph-properties fo:text-indent="0.5in"/>
      <style:text-properties style:font-name="Times New Roman"/>
    </style:style>
    <style:style style:name="T1158" style:parent-style-name="DefaultParagraphFont" style:family="text">
      <style:text-properties fo:font-weight="bold" style:font-weight-asian="bold" style:font-weight-complex="bold"/>
    </style:style>
    <style:style style:name="T1159" style:parent-style-name="DefaultParagraphFont" style:family="text">
      <style:text-properties fo:font-weight="bold" style:font-weight-asian="bold" style:font-weight-complex="bold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fo:color="#000000" style:font-size-complex="12pt"/>
    </style:style>
    <style:style style:name="T1162" style:parent-style-name="DefaultParagraphFont" style:family="text">
      <style:text-properties fo:color="#000000" style:font-size-complex="12pt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67" style:parent-style-name="DefaultParagraphFont" style:family="text">
      <style:text-properties style:font-weight-complex="bold"/>
    </style:style>
    <style:style style:name="P1168" style:parent-style-name="Normal" style:family="paragraph">
      <style:paragraph-properties fo:text-indent="0.5in"/>
    </style:style>
    <style:style style:name="P1169" style:parent-style-name="Normal" style:family="paragraph">
      <style:paragraph-properties fo:text-indent="0.5in"/>
    </style:style>
    <style:style style:name="T1170" style:parent-style-name="DefaultParagraphFont" style:family="text">
      <style:text-properties fo:font-weight="bold" style:font-weight-asian="bold" style:font-weight-complex="bold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P1188" style:parent-style-name="BodyText2" style:family="paragraph">
      <style:paragraph-properties fo:text-indent="0.5in"/>
      <style:text-properties style:font-name="Times New Roman"/>
    </style:style>
    <style:style style:name="T1189" style:parent-style-name="DefaultParagraphFont" style:family="text">
      <style:text-properties fo:font-weight="bold" style:font-weight-asian="bold" style:font-weight-complex="bold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weight="bold" style:font-weight-asian="bold" fo:font-style="italic" style:font-style-asian="italic"/>
    </style:style>
    <style:style style:name="T1194" style:parent-style-name="DefaultParagraphFont" style:family="text">
      <style:text-properties style:font-weight-complex="bold" style:font-style-complex="italic"/>
    </style:style>
    <style:style style:name="P1195" style:parent-style-name="Header" style:family="paragraph">
      <style:paragraph-properties>
        <style:tab-stops/>
      </style:paragraph-properties>
    </style:style>
    <style:style style:name="P1196" style:parent-style-name="Normal" style:family="paragraph">
      <style:text-properties fo:font-size="8pt" style:font-size-asian="8pt" style:font-size-complex="8pt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P1199" style:parent-style-name="Normal" style:family="paragraph">
      <style:text-properties fo:font-size="8pt" style:font-size-asian="8pt" style:font-size-complex="8pt"/>
    </style:style>
    <style:style style:name="P1200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1201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202" style:parent-style-name="Header" style:family="paragraph">
      <style:paragraph-properties>
        <style:tab-stops/>
      </style:paragraph-properties>
    </style:style>
    <style:style style:name="T1203" style:parent-style-name="DefaultParagraphFont" style:family="text">
      <style:text-properties style:font-style-complex="italic"/>
    </style:style>
    <style:style style:name="T1204" style:parent-style-name="DefaultParagraphFont" style:family="text">
      <style:text-properties fo:font-weight="bold" style:font-weight-asian="bold"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 style:font-size-complex="12pt"/>
    </style:style>
    <style:style style:name="T1207" style:parent-style-name="DefaultParagraphFont" style:family="text">
      <style:text-properties style:font-weight-complex="bold" style:font-size-complex="12pt"/>
    </style:style>
    <style:style style:name="T1208" style:parent-style-name="DefaultParagraphFont" style:family="text">
      <style:text-properties style:font-weight-complex="bold" style:font-size-complex="12pt"/>
    </style:style>
    <style:style style:name="T1209" style:parent-style-name="DefaultParagraphFont" style:family="text">
      <style:text-properties style:font-weight-complex="bold" style:font-size-complex="12pt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P1224" style:parent-style-name="BodyText2" style:family="paragraph">
      <style:text-properties style:font-name="Times New Roman"/>
    </style:style>
    <style:style style:name="T1225" style:parent-style-name="DefaultParagraphFont" style:family="text">
      <style:text-properties fo:font-weight="bold" style:font-weight-asian="bold" style:font-weight-complex="bold"/>
    </style:style>
    <style:style style:name="T1226" style:parent-style-name="DefaultParagraphFont" style:family="text">
      <style:text-properties style:font-name-complex="Tahoma" fo:color="#000000" style:font-size-complex="12pt"/>
    </style:style>
    <style:style style:name="T1227" style:parent-style-name="DefaultParagraphFont" style:family="text">
      <style:text-properties style:font-name-complex="Tahoma" fo:color="#000000" style:font-size-complex="12pt"/>
    </style:style>
    <style:style style:name="T1228" style:parent-style-name="DefaultParagraphFont" style:family="text">
      <style:text-properties style:font-name-complex="Tahoma" fo:color="#000000" style:font-size-complex="12pt"/>
    </style:style>
    <style:style style:name="T1229" style:parent-style-name="DefaultParagraphFont" style:family="text">
      <style:text-properties style:font-name-complex="Tahoma" fo:color="#000000" style:text-position="super 62.5%" style:font-size-complex="12pt"/>
    </style:style>
    <style:style style:name="T1230" style:parent-style-name="DefaultParagraphFont" style:family="text">
      <style:text-properties style:font-name-complex="Tahoma" fo:color="#000000" style:font-size-complex="12pt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weight="bold" style:font-weight-asian="bold" fo:font-style="italic" style:font-style-asian="italic"/>
    </style:style>
    <style:style style:name="T1235" style:parent-style-name="DefaultParagraphFont" style:family="text">
      <style:text-properties fo:font-weight="bold" style:font-weight-asian="bold" fo:font-style="italic" style:font-style-asian="italic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style:font-weight-complex="bold" style:font-style-complex="italic"/>
    </style:style>
    <style:style style:name="P1238" style:parent-style-name="Normal" style:family="paragraph">
      <style:text-properties fo:font-size="8pt" style:font-size-asian="8pt" style:font-size-complex="8pt"/>
    </style:style>
    <style:style style:name="P1239" style:parent-style-name="Header" style:family="paragraph">
      <style:paragraph-properties>
        <style:tab-stops/>
      </style:paragraph-properties>
    </style:style>
    <style:style style:name="P1240" style:parent-style-name="Normal" style:family="paragraph">
      <style:text-properties fo:font-size="8pt" style:font-size-asian="8pt" style:font-size-complex="8pt"/>
    </style:style>
    <style:style style:name="T1241" style:parent-style-name="DefaultParagraphFont" style:family="text">
      <style:text-properties fo:font-weight="bold" style:font-weight-asian="bold" style:font-weight-complex="bold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P1243" style:parent-style-name="Normal" style:family="paragraph">
      <style:paragraph-properties fo:text-align="center"/>
    </style:style>
    <style:style style:name="P124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246" style:parent-style-name="BodyTextIndent" style:family="paragraph">
      <style:text-properties style:font-name="Times New Roman" style:font-style-complex="italic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P1251" style:parent-style-name="BodyText2" style:family="paragraph">
      <style:text-properties style:font-name="Times New Roman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tyle-complex="italic"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P1259" style:parent-style-name="Normal" style:family="paragraph">
      <style:text-properties fo:font-size="10pt" style:font-size-asian="10pt"/>
    </style:style>
    <style:style style:name="T1260" style:parent-style-name="DefaultParagraphFont" style:family="text">
      <style:text-properties style:font-style-complex="italic"/>
    </style:style>
    <style:style style:name="P1261" style:parent-style-name="Normal" style:family="paragraph">
      <style:text-properties fo:font-size="8pt" style:font-size-asian="8pt" style:font-size-complex="8pt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P1266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267" style:parent-style-name="Heading2" style:family="paragraph">
      <style:paragraph-properties fo:text-align="justify" fo:text-indent="0.4923in"/>
    </style:style>
    <style:style style:name="T1268" style:parent-style-name="DefaultParagraphFont" style:family="text">
      <style:text-properties style:font-style-complex="italic"/>
    </style:style>
    <style:style style:name="T1269" style:parent-style-name="DefaultParagraphFont" style:family="text">
      <style:text-properties style:font-style-complex="italic"/>
    </style:style>
    <style:style style:name="T1270" style:parent-style-name="DefaultParagraphFont" style:family="text">
      <style:text-properties style:font-style-complex="italic"/>
    </style:style>
    <style:style style:name="P1271" style:parent-style-name="BodyTextIndent" style:family="paragraph">
      <style:paragraph-properties fo:text-indent="0.4923in"/>
      <style:text-properties style:font-name="Times New Roman"/>
    </style:style>
    <style:style style:name="P1272" style:parent-style-name="BodyTextIndent" style:family="paragraph">
      <style:paragraph-properties fo:text-indent="0.4923in"/>
      <style:text-properties style:font-name="Times New Roman"/>
    </style:style>
    <style:style style:name="P1273" style:parent-style-name="BodyTextIndent" style:family="paragraph">
      <style:paragraph-properties fo:text-indent="0.4923in"/>
      <style:text-properties style:font-name="Times New Roman" fo:font-size="8pt" style:font-size-asian="8pt" style:font-size-complex="8pt"/>
    </style:style>
    <style:style style:name="P1274" style:parent-style-name="Normal" style:family="paragraph">
      <style:paragraph-properties fo:text-indent="0.4923in"/>
    </style:style>
    <style:style style:name="T1275" style:parent-style-name="DefaultParagraphFont" style:family="text">
      <style:text-properties style:font-style-complex="italic"/>
    </style:style>
    <style:style style:name="T1276" style:parent-style-name="DefaultParagraphFont" style:family="text">
      <style:text-properties style:font-style-complex="italic"/>
    </style:style>
    <style:style style:name="P1277" style:parent-style-name="Normal" style:family="paragraph">
      <style:paragraph-properties fo:text-indent="0.4923in"/>
    </style:style>
    <style:style style:name="P1278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weight="bold" style:font-weight-asian="bold" style:font-weight-complex="bold"/>
    </style:style>
    <style:style style:name="T1280" style:parent-style-name="DefaultParagraphFont" style:family="text">
      <style:text-properties fo:font-weight="bold" style:font-weight-asian="bold" style:font-weight-complex="bold"/>
    </style:style>
    <style:style style:name="T1281" style:parent-style-name="DefaultParagraphFont" style:family="text">
      <style:text-properties fo:font-weight="bold" style:font-weight-asian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P128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weight="normal" style:font-weight-asian="normal"/>
    </style:style>
    <style:style style:name="P12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1287" style:parent-style-name="DefaultParagraphFont" style:family="text">
      <style:text-properties fo:color="#000000" style:font-size-complex="12pt"/>
    </style:style>
    <style:style style:name="T1288" style:parent-style-name="DefaultParagraphFont" style:family="text">
      <style:text-properties fo:color="#000000" style:font-size-complex="12pt"/>
    </style:style>
    <style:style style:name="P12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90" style:parent-style-name="Normal" style:family="paragraph">
      <style:paragraph-properties fo:text-indent="0.4923in"/>
      <style:text-properties style:font-style-complex="italic"/>
    </style:style>
    <style:style style:name="P1291" style:parent-style-name="Normal" style:family="paragraph">
      <style:paragraph-properties fo:margin-left="0.5in">
        <style:tab-stops/>
      </style:paragraph-properties>
      <style:text-properties style:font-style-complex="italic"/>
    </style:style>
    <style:style style:name="P1292" style:parent-style-name="Normal" style:family="paragraph">
      <style:paragraph-properties fo:text-indent="0.4923in"/>
      <style:text-properties style:font-style-complex="italic"/>
    </style:style>
    <style:style style:name="P1293" style:parent-style-name="Normal" style:family="paragraph">
      <style:paragraph-properties fo:text-indent="0.4923in"/>
      <style:text-properties style:font-style-complex="italic"/>
    </style:style>
    <style:style style:name="P1294" style:parent-style-name="Normal" style:family="paragraph">
      <style:paragraph-properties fo:text-indent="0.4923in"/>
    </style:style>
    <style:style style:name="T1295" style:parent-style-name="DefaultParagraphFont" style:family="text">
      <style:text-properties style:font-style-complex="italic"/>
    </style:style>
    <style:style style:name="T1296" style:parent-style-name="DefaultParagraphFont" style:family="text">
      <style:text-properties style:font-style-complex="italic" style:font-size-complex="8pt"/>
    </style:style>
    <style:style style:name="T1297" style:parent-style-name="DefaultParagraphFont" style:family="text">
      <style:text-properties style:font-style-complex="italic"/>
    </style:style>
    <style:style style:name="P1298" style:parent-style-name="Normal" style:family="paragraph">
      <style:paragraph-properties fo:text-indent="0.4923in"/>
      <style:text-properties style:font-style-complex="italic"/>
    </style:style>
    <style:style style:name="P1299" style:parent-style-name="Normal" style:family="paragraph">
      <style:paragraph-properties fo:text-indent="0.4923in"/>
      <style:text-properties style:font-style-complex="italic"/>
    </style:style>
    <style:style style:name="P1300" style:parent-style-name="Normal" style:family="paragraph">
      <style:paragraph-properties fo:text-indent="0.4923in"/>
      <style:text-properties style:font-style-complex="italic"/>
    </style:style>
    <style:style style:name="P1301" style:parent-style-name="Normal" style:family="paragraph">
      <style:paragraph-properties fo:text-indent="0.4923in"/>
      <style:text-properties style:font-style-complex="italic"/>
    </style:style>
    <style:style style:name="P1302" style:parent-style-name="Normal" style:family="paragraph">
      <style:paragraph-properties fo:text-indent="0.4923in"/>
      <style:text-properties style:font-style-complex="italic"/>
    </style:style>
    <style:style style:name="P1303" style:parent-style-name="Normal" style:family="paragraph">
      <style:paragraph-properties fo:text-indent="0.4923in"/>
      <style:text-properties style:font-style-complex="italic"/>
    </style:style>
    <style:style style:name="P1304" style:parent-style-name="Normal" style:family="paragraph">
      <style:paragraph-properties fo:text-indent="0.4923in"/>
    </style:style>
    <style:style style:name="T1305" style:parent-style-name="DefaultParagraphFont" style:family="text">
      <style:text-properties style:font-style-complex="italic"/>
    </style:style>
    <style:style style:name="T1306" style:parent-style-name="DefaultParagraphFont" style:family="text">
      <style:text-properties style:font-style-complex="italic"/>
    </style:style>
    <style:style style:name="P1307" style:parent-style-name="Normal" style:family="paragraph">
      <style:paragraph-properties fo:text-indent="0.4923in"/>
    </style:style>
    <style:style style:name="T1308" style:parent-style-name="DefaultParagraphFont" style:family="text">
      <style:text-properties style:font-style-complex="italic"/>
    </style:style>
    <style:style style:name="P1309" style:parent-style-name="Normal" style:family="paragraph">
      <style:paragraph-properties fo:text-indent="0.5in"/>
      <style:text-properties fo:font-size="8pt" style:font-size-asian="8pt" style:font-size-complex="8pt"/>
    </style:style>
    <style:style style:name="P1310" style:parent-style-name="Normal" style:family="paragraph">
      <style:paragraph-properties fo:text-indent="0.4923in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P1314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1315" style:parent-style-name="Normal" style:family="paragraph">
      <style:paragraph-properties fo:text-indent="0.4923in"/>
    </style:style>
    <style:style style:name="T1316" style:parent-style-name="DefaultParagraphFont" style:family="text">
      <style:text-properties style:font-style-complex="italic"/>
    </style:style>
    <style:style style:name="P1317" style:parent-style-name="Normal" style:family="paragraph">
      <style:paragraph-properties fo:text-indent="0.4923in"/>
    </style:style>
    <style:style style:name="T1318" style:parent-style-name="DefaultParagraphFont" style:family="text">
      <style:text-properties style:font-style-complex="italic"/>
    </style:style>
    <style:style style:name="P1319" style:parent-style-name="Normal" style:family="paragraph">
      <style:paragraph-properties fo:text-indent="0.4923in"/>
    </style:style>
    <style:style style:name="T1320" style:parent-style-name="DefaultParagraphFont" style:family="text">
      <style:text-properties style:font-style-complex="italic"/>
    </style:style>
    <style:style style:name="T1321" style:parent-style-name="DefaultParagraphFont" style:family="text">
      <style:text-properties style:font-style-complex="italic"/>
    </style:style>
    <style:style style:name="P1322" style:parent-style-name="Normal" style:family="paragraph">
      <style:paragraph-properties fo:text-indent="0.4923in"/>
    </style:style>
    <style:style style:name="T1323" style:parent-style-name="DefaultParagraphFont" style:family="text">
      <style:text-properties style:font-style-complex="italic"/>
    </style:style>
    <style:style style:name="P1324" style:parent-style-name="Normal" style:family="paragraph">
      <style:paragraph-properties fo:text-indent="0.4923in"/>
    </style:style>
    <style:style style:name="T1325" style:parent-style-name="DefaultParagraphFont" style:family="text">
      <style:text-properties style:font-style-complex="italic"/>
    </style:style>
    <style:style style:name="T1326" style:parent-style-name="DefaultParagraphFont" style:family="text">
      <style:text-properties style:font-style-complex="italic"/>
    </style:style>
    <style:style style:name="P1327" style:parent-style-name="Normal" style:family="paragraph">
      <style:paragraph-properties fo:text-indent="0.4923in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P1330" style:parent-style-name="Normal" style:family="paragraph">
      <style:paragraph-properties fo:text-indent="0.4923in"/>
    </style:style>
    <style:style style:name="P1331" style:parent-style-name="Pareigos" style:family="paragraph">
      <style:paragraph-properties fo:line-height="100%"/>
    </style:style>
    <style:style style:name="T1332" style:parent-style-name="DefaultParagraphFont" style:family="text">
      <style:text-properties style:font-name="Times New Roman"/>
    </style:style>
    <style:style style:name="T1333" style:parent-style-name="DefaultParagraphFont" style:family="text">
      <style:text-properties style:font-name="Times New Roman"/>
    </style:style>
    <style:style style:name="T1334" style:parent-style-name="DefaultParagraphFont" style:family="text">
      <style:text-properties style:font-name="Times New Roman"/>
    </style:style>
    <style:style style:name="T1335" style:parent-style-name="DefaultParagraphFont" style:family="text">
      <style:text-properties style:font-name="Times New Roman"/>
    </style:style>
    <style:style style:name="T1336" style:parent-style-name="DefaultParagraphFont" style:family="text">
      <style:text-properties style:font-name="Times New Roman"/>
    </style:style>
    <style:style style:name="T1337" style:parent-style-name="DefaultParagraphFont" style:family="text">
      <style:text-properties style:font-name="Times New Roman"/>
    </style:style>
    <style:style style:name="T1338" style:parent-style-name="DefaultParagraphFont" style:family="text">
      <style:text-properties style:font-name="Times New Roman" style:font-style-complex="italic"/>
    </style:style>
    <style:style style:name="T1339" style:parent-style-name="DefaultParagraphFont" style:family="text">
      <style:text-properties style:font-name="Times New Roman" style:font-style-complex="italic"/>
    </style:style>
    <style:style style:name="P1340" style:parent-style-name="Normal" style:family="paragraph">
      <style:paragraph-properties fo:text-indent="0.4923in"/>
    </style:style>
    <style:style style:name="T1341" style:parent-style-name="DefaultParagraphFont" style:family="text">
      <style:text-properties style:font-style-complex="italic"/>
    </style:style>
    <style:style style:name="P1342" style:parent-style-name="Normal" style:family="paragraph">
      <style:paragraph-properties fo:text-indent="0.4923in"/>
    </style:style>
    <style:style style:name="P1343" style:parent-style-name="Normal" style:family="paragraph">
      <style:paragraph-properties fo:text-indent="0.4923in"/>
    </style:style>
    <style:style style:name="P1344" style:parent-style-name="Normal" style:family="paragraph">
      <style:paragraph-properties fo:text-indent="0.4923in"/>
    </style:style>
    <style:style style:name="P1345" style:parent-style-name="Normal" style:family="paragraph">
      <style:paragraph-properties fo:text-indent="0.4923in"/>
    </style:style>
    <style:style style:name="T1346" style:parent-style-name="DefaultParagraphFont" style:family="text">
      <style:text-properties style:font-style-complex="italic"/>
    </style:style>
    <style:style style:name="T1347" style:parent-style-name="DefaultParagraphFont" style:family="text">
      <style:text-properties style:font-style-complex="italic"/>
    </style:style>
    <style:style style:name="P1348" style:parent-style-name="Normal" style:family="paragraph">
      <style:text-properties style:font-style-complex="italic"/>
    </style:style>
    <style:style style:name="P1349" style:parent-style-name="Normal" style:family="paragraph">
      <style:paragraph-properties fo:text-align="center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P1353" style:parent-style-name="Normal" style:family="paragraph">
      <style:paragraph-properties fo:text-indent="0.4923in"/>
    </style:style>
    <style:style style:name="T1354" style:parent-style-name="DefaultParagraphFont" style:family="text">
      <style:text-properties style:font-style-complex="italic"/>
    </style:style>
    <style:style style:name="P1355" style:parent-style-name="Normal" style:family="paragraph">
      <style:paragraph-properties fo:text-align="center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style:font-size-complex="9pt"/>
    </style:style>
    <style:style style:name="P1361" style:parent-style-name="Header" style:family="paragraph">
      <style:paragraph-properties>
        <style:tab-stops/>
      </style:paragraph-properties>
    </style:style>
    <style:style style:name="P1362" style:parent-style-name="Header" style:family="paragraph">
      <style:paragraph-properties>
        <style:tab-stops/>
      </style:paragraph-properties>
    </style:style>
    <style:style style:name="P1363" style:parent-style-name="Header" style:family="paragraph">
      <style:paragraph-properties>
        <style:tab-stops/>
      </style:paragraph-properties>
    </style:style>
    <style:style style:name="P1364" style:parent-style-name="Header" style:family="paragraph">
      <style:paragraph-properties>
        <style:tab-stops/>
      </style:paragraph-properties>
    </style:style>
    <style:style style:name="P136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6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6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6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>LIETUVOS RESPUBLIKOS SEIMAS</text:p>
      <text:p text:style-name="P7"/>
      <text:p text:style-name="P8">RYTINIO POSĖDŽIO<text:s/>PROTOKOLAS</text:p>
      <text:p text:style-name="P9"/>
      <text:p text:style-name="P10">2014-09-25<text:s text:c="2"/>Nr. SPP-180</text:p>
      <text:p text:style-name="P11">Vilnius</text:p>
      <text:p text:style-name="P12"/>
      <text:p text:style-name="P13">Posėdžio pirmininkas –<text:s/>Seimo Pirmininko pirmasis pavaduotojas V. Gedvilas.</text:p>
      <text:p text:style-name="P14"/>
      <text:p text:style-name="P15">Užsiregistravo 88<text:s/>Seimo nariai<text:s/><text:span text:style-name="T16">(10.00 val.)</text:span></text:p>
      <text:p text:style-name="Normal"><text:s/></text:p>
      <text:p text:style-name="P17">10.01<text:s/>val.</text:p>
      <text:p text:style-name="Normal"><text:tab/><text:span text:style-name="T18">SVARSTYTA.</text:span><text:s/>Seniūnų sueigos patikslinta 2014 m.<text:s/>rugsėjo 25<text:s/>d.<text:s/>(ketvirtadienio) posėdžių darbotvarkė.</text:p>
      <text:p text:style-name="Normal"><text:tab/>Pranešėjas – Seimo Pirmininko pirmasis pavaduotojas V. Gedvilas.</text:p>
      <text:p text:style-name="Normal"/>
      <text:p text:style-name="Normal"><text:tab/>Kalbėjo Seimo nariai:<text:s/>R. Tamašunienė (dėl projekto Nr. XIIP-1204(2), V. Stundys (dėl projekto Nr. XIIP-1204(2), J. Sabatauskas (dėl projekto Nr. XIIP-1680(2). <text:s text:c="2"/></text:p>
      <text:p text:style-name="Normal"/>
      <text:p text:style-name="Normal"><text:tab/><text:span text:style-name="T19">NUTARTA.</text:span><text:span text:style-name="T20"><text:s/></text:span><text:span text:style-name="T21">Patvirtinti patikslintą<text:s/></text:span>2014 m.<text:s/>rugsėjo<text:s/>25<text:s/><text:span text:style-name="T22">d. (</text:span><text:span text:style-name="T23">ketvirtadienio)<text:s/></text:span>posėdžių<text:span text:style-name="T24"><text:s/>darbotvarkę.<text:s/></text:span><text:span text:style-name="T25">Balsavimo rezultatai: pritarta bendru sutarimu.</text:span></text:p>
      <text:p text:style-name="Normal"/>
      <text:p text:style-name="Normal"/>
      <text:p text:style-name="P26">10.04<text:s/>val.</text:p>
      <text:p text:style-name="Normal"><text:span text:style-name="T27"><text:s text:c="11"/></text:span><text:span text:style-name="T28">SVARSTYTA.</text:span><text:s/><text:span text:style-name="T29">Baudžiamojo proceso kodekso 55 straipsnio pakeitimo<text:s/></text:span><text:span text:style-name="T30">įstatymo projektas</text:span><text:span text:style-name="T31"><text:s/>Nr. XIIP-307(2)</text:span><text:s/><text:span text:style-name="T32">(teikėj</text:span><text:span text:style-name="T33">os</text:span><text:span text:style-name="T34"><text:s/>–</text:span><text:span text:style-name="T35"><text:s/>R. Šalaševičiūtė, I. Šiaulienė</text:span><text:span text:style-name="T36">)</text:span><text:s/><text:span text:style-name="T37">(priėmimas)</text:span><text:span text:style-name="T38">.</text:span></text:p>
      <text:p text:style-name="P39"><text:tab/></text:p>
      <text:p text:style-name="Normal"><text:tab/>1, 2 straipsniai priimti bendru sutarimu.</text:p>
      <text:p text:style-name="P40"/>
      <text:p text:style-name="P41"><text:span text:style-name="T42">Teisės departamento</text:span><text:span text:style-name="T43"><text:s/>pastabai<text:s/></text:span>pritarta bendru sutarimu.</text:p>
      <text:p text:style-name="Normal"><text:span text:style-name="T44"><text:s/></text:span></text:p>
      <text:p text:style-name="Normal"><text:tab/><text:span text:style-name="T45">NUTARTA.<text:s/></text:span><text:span text:style-name="T46">Priimti<text:s/></text:span><text:span text:style-name="T47">Baudžiamojo proceso kodekso 55 straipsnio pakeitimo<text:s/></text:span><text:span text:style-name="T48">įstatymą</text:span>.<text:s/><text:span text:style-name="T49">Balsavimo rezultatai: už –<text:s/></text:span><text:span text:style-name="T50">96</text:span><text:span text:style-name="T51">, prieš –<text:s/></text:span><text:span text:style-name="T52">0</text:span><text:span text:style-name="T53">, susilaikė<text:s/></text:span><text:span text:style-name="T54">3</text:span>.<text:s/><text:span text:style-name="T55">(Užsiregistravo<text:s/></text:span><text:span text:style-name="T56">1</text:span><text:span text:style-name="T57">00 Seimo nari</text:span><text:span text:style-name="T58">ų</text:span><text:span text:style-name="T59"><text:s/>(10.0</text:span><text:span text:style-name="T60">6</text:span><text:span text:style-name="T61"><text:s/>val.)</text:span></text:p>
      <text:p text:style-name="Normal"><text:s/><text:s/></text:p>
      <text:p text:style-name="Normal"/>
      <text:p text:style-name="P62">10.06<text:s/>val.</text:p>
      <text:p text:style-name="Normal"><text:span text:style-name="T63"><text:s text:c="11"/></text:span><text:span text:style-name="T64">SVARSTYTA.</text:span><text:s/><text:span text:style-name="T65">Valstybės garantuojamos teisinės pagalbos įstatymo Nr. VIII-1591 12 ir 21 straipsnių pakeitimo<text:s/></text:span><text:span text:style-name="T66">įstatymo projektas</text:span><text:span text:style-name="T67"><text:s/>Nr. XIIP-308(2)</text:span><text:s/><text:span text:style-name="T68">(teikėj</text:span><text:span text:style-name="T69">os</text:span><text:span text:style-name="T70"><text:s/>–</text:span><text:span text:style-name="T71"><text:s/>R. Šalaševičiūtė, I. Šiaulienė</text:span><text:span text:style-name="T72">)</text:span><text:s/><text:span text:style-name="T73">(priėmimas)</text:span><text:span text:style-name="T74">.</text:span></text:p>
      <text:p text:style-name="P75"><text:tab/>Pranešėjas –<text:s/>Teisės ir teisėtvarkos komiteto pirmininkas J. Sabatauskas.</text:p>
      <text:p text:style-name="P76"/>
      <text:p text:style-name="P77">Pagrindinio komiteto nuomonei dėl<text:s/>visų Teisės departamento<text:s/>pastabų<text:s/>pritarta bendru sutarimu.<text:s/></text:p>
      <text:p text:style-name="P78"><text:s/></text:p>
      <text:p text:style-name="Normal"><text:tab/>Visi straipsniai priimti bendru sutarimu.</text:p>
      <text:p text:style-name="Normal"/>
      <text:soft-page-break/>
      <text:p text:style-name="P79"><text:tab/><text:span text:style-name="T80">NUTARTA.<text:s/></text:span><text:span text:style-name="T81">Priimti<text:s/></text:span><text:span text:style-name="T82">Valstybės garantuojamos teisinės pagalbos įstatymo Nr. VIII-1591 12</text:span><text:span text:style-name="T83">, 13, 14, 21</text:span><text:span text:style-name="T84"><text:s/>ir 2</text:span><text:span text:style-name="T85">4</text:span><text:span text:style-name="T86"><text:s/>straipsnių pakeitimo<text:s/></text:span><text:span text:style-name="T87">įstatymą</text:span>.<text:s/><text:span text:style-name="T88">Balsavimo rezultatai: už –<text:s/></text:span><text:span text:style-name="T89">96</text:span><text:span text:style-name="T90">, prieš –<text:s/></text:span><text:span text:style-name="T91">0</text:span><text:span text:style-name="T92">, susilaikė<text:s/></text:span><text:span text:style-name="T93">3</text:span>.<text:s/><text:span text:style-name="T94">(Užsiregistravo 102</text:span><text:span text:style-name="T95"><text:s/>Seimo nariai (10.0</text:span><text:span text:style-name="T96">8</text:span><text:span text:style-name="T97"><text:s/>val.)</text:span></text:p>
      <text:p text:style-name="Normal"/>
      <text:p text:style-name="Normal"/>
      <text:p text:style-name="P98">10.09<text:s/>val.</text:p>
      <text:p text:style-name="Normal"><text:span text:style-name="T99"><text:s text:c="11"/></text:span><text:span text:style-name="T100">SVARSTYTA.</text:span><text:s/><text:span text:style-name="T101">Piliečių nuosavybės teisių į išlikusį nekilnojamąjį turtą atkūrimo įstatymo Nr.</text:span><text:span text:style-name="T102"> </text:span><text:span text:style-name="T103">VIII-359 10, 16 ir 21 straipsnių pakeitimo<text:s/></text:span><text:span text:style-name="T104">įstatymo projektas</text:span><text:span text:style-name="T105"><text:s/>Nr. XIIP-677(4)</text:span><text:s/><text:span text:style-name="T106">(teikėjai –<text:s/></text:span><text:span text:style-name="T107">LRV /<text:s/></text:span><text:span text:style-name="T108">žemės ūkio ministras</text:span><text:span text:style-name="T109">)</text:span><text:s/><text:span text:style-name="T110">(priėmimas)</text:span><text:span text:style-name="T111">.</text:span></text:p>
      <text:p text:style-name="P112"><text:tab/>Pranešėjas –<text:s/>Kaimo reikalų komiteto pirmininko pavaduotojas B. Pauža.</text:p>
      <text:p text:style-name="P113"/>
      <text:p text:style-name="P114"><text:tab/>1 straipsnis priimtas bendru sutarimu.</text:p>
      <text:p text:style-name="P115"/>
      <text:p text:style-name="P116">Pagrindinio komiteto nuomonei dėl<text:s/>Teisės departamento pastabos dėl 2 straipsnio pritarta bendru sutarimu.</text:p>
      <text:p text:style-name="P117"/>
      <text:p text:style-name="P118"><text:tab/>2<text:s/>straipsnis priimtas bendru sutarimu.</text:p>
      <text:p text:style-name="P119"/>
      <text:p text:style-name="P120"><text:tab/>3<text:s/>straipsnis priimtas bendru sutarimu.</text:p>
      <text:p text:style-name="P121"/>
      <text:p text:style-name="P122">Pagrindinio komiteto nuomonei dėl<text:s/>4 straipsnio<text:s/>pataisų<text:s/><text:span text:style-name="T123">pritarta</text:span><text:s/>bendru sutarimu.</text:p>
      <text:p text:style-name="P124"/>
      <text:p text:style-name="P125"><text:tab/>4<text:s/>straipsnis priimtas bendru sutarimu.</text:p>
      <text:p text:style-name="P126"/>
      <text:p text:style-name="Normal"><text:tab/>Dėl balsavimo motyvų dėl viso įstatymo kalbėjo Seimo nariai:<text:s/>K. Grybauskas, R. J. Dagys, G. Mikolaitis,<text:s/>M. Zasčiurinskas, A. Mitrulevičius, J. Kondrotas.</text:p>
      <text:p text:style-name="P127"/>
      <text:p text:style-name="P128"><text:tab/><text:span text:style-name="T129">NUTARTA.<text:s/></text:span><text:span text:style-name="T130">Priimti<text:s/></text:span><text:span text:style-name="T131">Piliečių nuosavybės teisių į išlikusį nekilnojamąjį turtą atkūrimo įstatymo Nr. VIII-359 10, 16 ir 21 straipsnių pakeitimo<text:s/></text:span><text:span text:style-name="T132">įst</text:span><text:span text:style-name="T133">atymą</text:span>.<text:s/><text:span text:style-name="T134">Balsavimo rezultatai: už –<text:s/></text:span><text:span text:style-name="T135">69</text:span><text:span text:style-name="T136">, prieš –<text:s/></text:span><text:span text:style-name="T137">11</text:span><text:span text:style-name="T138">, susilaikė<text:s/></text:span><text:span text:style-name="T139">26</text:span>.<text:s/><text:span text:style-name="T140">(Užsiregistravo</text:span><text:span text:style-name="T141"><text:s/>110 Seimo narių (10.21</text:span><text:span text:style-name="T142"><text:s/>val.)</text:span></text:p>
      <text:p text:style-name="Normal"><text:s/></text:p>
      <text:p text:style-name="Normal"><text:s/></text:p>
      <text:p text:style-name="P143">10.21<text:s/>val.</text:p>
      <text:p text:style-name="Normal"><text:span text:style-name="T144"><text:s text:c="11"/></text:span><text:span text:style-name="T145">SVARSTYTA.</text:span><text:s/><text:span text:style-name="T146">Aplinkos apsaugos valstybinės kontrolės įstatymo Nr. IX-1005 42, 43 ir 52 straipsnių pakeitimo<text:s/></text:span><text:span text:style-name="T147">įstatymo projektas</text:span><text:span text:style-name="T148"><text:s/>Nr. XIIP-827(2)</text:span><text:s/><text:span text:style-name="T149">(teikėjai –<text:s/></text:span><text:span text:style-name="T150">E. Žakaris, V. Simulikas, A. Monkauskaitė ir kt.</text:span><text:span text:style-name="T151">)</text:span><text:s/><text:span text:style-name="T152">(priėmimas)</text:span><text:span text:style-name="T153">.</text:span></text:p>
      <text:p text:style-name="P154"><text:tab/>Pranešėja –<text:s/>Socialinių reikalų ir darbo komiteto atstovė R. Popovienė.</text:p>
      <text:p text:style-name="P155"/>
      <text:p text:style-name="P156">Pagrindinio komiteto nuomonei dėl<text:s/>Teisės departamento<text:s/>pastabų<text:s/>pritarta bendru sutarimu.<text:s/></text:p>
      <text:p text:style-name="P157"/>
      <text:p text:style-name="P158">Visi<text:s/>straipsniai priimti bendru sutarimu.</text:p>
      <text:p text:style-name="P159"/>
      <text:p text:style-name="Normal"><text:tab/><text:span text:style-name="T160">NUTARTA.<text:s/></text:span><text:span text:style-name="T161">Priimti<text:s/></text:span><text:span text:style-name="T162">Aplinkos apsaugos valstybinės kontrolės įstatymo Nr. IX-1005 42, 43 ir 52 straipsnių pakeitimo<text:s/></text:span><text:span text:style-name="T163">įstatymą</text:span>.<text:s/><text:span text:style-name="T164">Balsavimo rezultatai: už –<text:s/></text:span><text:span text:style-name="T165">99</text:span><text:span text:style-name="T166">, prieš –<text:s/></text:span><text:span text:style-name="T167">1</text:span><text:span text:style-name="T168">, susilaikė<text:s/></text:span><text:span text:style-name="T169">3</text:span>.<text:s/><text:span text:style-name="T170">(Užsiregistravo 105 Seimo nariai (10.23</text:span><text:span text:style-name="T171"><text:s/>val.)</text:span></text:p>
      <text:p text:style-name="Normal"><text:s/></text:p>
      <text:p text:style-name="Normal"><text:s/></text:p>
      <text:p text:style-name="P172">10.23<text:s/>val.</text:p>
      <text:p text:style-name="Normal"><text:span text:style-name="T173"><text:s text:c="11"/></text:span><text:span text:style-name="T174">SVARSTYTA.</text:span><text:s/><text:span text:style-name="T175">Administracinių teisės pažeidimų kodekso 29 ir 31 straipsnių pakeitimo<text:s/></text:span><text:span text:style-name="T176">įstatymo projektas</text:span><text:span text:style-name="T177"><text:s/>Nr. XIIP-828(2)</text:span><text:s/><text:span text:style-name="T178">(teikėjai –<text:s/></text:span><text:span text:style-name="T179">E. Žakaris, V. Simulikas, A. Monkauskaitė ir kt.</text:span><text:span text:style-name="T180">)</text:span><text:s/><text:span text:style-name="T181">(priėmimas)</text:span><text:span text:style-name="T182">.</text:span></text:p>
      <text:p text:style-name="P183"><text:tab/></text:p>
      <text:p text:style-name="P184">1,<text:s/>2 straipsniai priimti bendru sutarimu.<text:tab/></text:p>
      <text:p text:style-name="Normal"/>
      <text:soft-page-break/>
      <text:p text:style-name="Normal"><text:tab/><text:span text:style-name="T185">NUTARTA.</text:span><text:s/><text:span text:style-name="T186">Priimti<text:s/></text:span><text:span text:style-name="T187">Administracinių teisės pažeidimų kodekso 29 ir 31 straipsnių pakeitimo<text:s/></text:span><text:span text:style-name="T188">įstatymą</text:span>.<text:s/><text:span text:style-name="T189">Balsavimo rezultatai: už –<text:s/></text:span><text:span text:style-name="T190">89</text:span><text:span text:style-name="T191">, prieš –<text:s/></text:span><text:span text:style-name="T192">0</text:span><text:span text:style-name="T193">, susilaikė<text:s/></text:span><text:span text:style-name="T194">0</text:span>.<text:s/><text:span text:style-name="T195">(Užsi</text:span><text:span text:style-name="T196">registravo 90 Seimo narių (10.24</text:span><text:span text:style-name="T197"><text:s/>val.)</text:span></text:p>
      <text:p text:style-name="Normal"/>
      <text:p text:style-name="Normal"/>
      <text:p text:style-name="P198">10.25<text:s/>val.</text:p>
      <text:p text:style-name="Normal"><text:span text:style-name="T199"><text:s text:c="11"/></text:span><text:span text:style-name="T200">SVARSTYTA.</text:span><text:s/><text:span text:style-name="T201">Bausmių vykdymo kodekso 43, 52, 55, 70, 121, 122, 123, 124, 125, 128, 130, 131, 133, 147, 148, 178 straipsnių pakeitimo<text:s/></text:span><text:span text:style-name="T202">įstatymo projektas</text:span><text:span text:style-name="T203"><text:s/>Nr. XIIP-829(2)</text:span><text:s/><text:span text:style-name="T204">(teikėjai –<text:s/></text:span><text:span text:style-name="T205">E. Žakaris, V. Simulikas, A. Monkauskaitė ir kt.</text:span><text:span text:style-name="T206">)</text:span><text:s/><text:span text:style-name="T207">(priėmimas)</text:span><text:span text:style-name="T208">.</text:span></text:p>
      <text:p text:style-name="P209"><text:tab/>Pranešėjas<text:s/>–<text:s/>Teisės ir teisėtvarkos komiteto pirmininkas J. Sabatauskas.</text:p>
      <text:p text:style-name="P210"/>
      <text:p text:style-name="P211">1–16<text:s/>straipsniai priimti bendru sutarimu.<text:tab/></text:p>
      <text:p text:style-name="Normal"/>
      <text:p text:style-name="P212">Pagrindinio komiteto nuomonei dėl<text:s/>Teisės departamento<text:s/>pastabos<text:s/>pritarta bendru sutarimu.<text:s/></text:p>
      <text:p text:style-name="Normal"/>
      <text:p text:style-name="Normal"><text:tab/><text:span text:style-name="T213">NUTARTA.</text:span><text:tab/><text:span text:style-name="T214">Priimti<text:s/></text:span><text:span text:style-name="T215">Bausmių vykdymo kodekso 43, 52, 55, 70, 121, 122, 123, 124, 12</text:span><text:span text:style-name="T216">5, 128, 130, 131, 133, 147, 148 ir</text:span><text:span text:style-name="T217"><text:s/>178 straipsnių pakeitimo<text:s/></text:span><text:span text:style-name="T218">įstatymą</text:span>.<text:s/><text:span text:style-name="T219">Balsavimo rezultatai: už –<text:s/></text:span><text:span text:style-name="T220">86</text:span><text:span text:style-name="T221">, prieš –<text:s/></text:span><text:span text:style-name="T222">0</text:span><text:span text:style-name="T223">, susilaikė<text:s/></text:span><text:span text:style-name="T224">2</text:span>.<text:s/><text:span text:style-name="T225">(Užsi</text:span><text:span text:style-name="T226">registravo 89 Seimo nariai (10.28</text:span><text:span text:style-name="T227"><text:s/>val.)</text:span></text:p>
      <text:p text:style-name="Normal"/>
      <text:p text:style-name="Normal"/>
      <text:p text:style-name="P228">10.29<text:s/>val.</text:p>
      <text:p text:style-name="Normal"><text:span text:style-name="T229"><text:s text:c="11"/></text:span><text:span text:style-name="T230">SVARSTYTA.</text:span><text:s/><text:span text:style-name="T231">Civilinio kodekso 3.72, 3.194, 5.28 ir 6.621 straipsnių pakeitimo<text:s/></text:span><text:span text:style-name="T232">įstatymo projektas</text:span><text:span text:style-name="T233"><text:s/>Nr. XIIP-830(2)</text:span><text:s/><text:span text:style-name="T234">(teikėjai –<text:s/></text:span><text:span text:style-name="T235">E. Žakaris, V. Simulikas, A. Monkauskaitė ir kt.</text:span><text:span text:style-name="T236">)</text:span><text:s/><text:span text:style-name="T237">(priėmimas)</text:span><text:span text:style-name="T238">.</text:span></text:p>
      <text:p text:style-name="P239"><text:tab/></text:p>
      <text:p text:style-name="P240">1–4<text:s/>straipsniai priimti bendru sutarimu.<text:tab/></text:p>
      <text:p text:style-name="P241"/>
      <text:p text:style-name="Normal"><text:tab/><text:span text:style-name="T242">NUTARTA.</text:span><text:tab/><text:span text:style-name="T243">Priimti<text:s/></text:span><text:span text:style-name="T244">Civilinio kodekso 3.72, 3.194, 5.28 ir 6.621 straipsnių pakeitimo<text:s/></text:span><text:span text:style-name="T245">įstatymą</text:span>.<text:s/><text:span text:style-name="T246">Balsavimo rezultatai: už –<text:s/></text:span><text:span text:style-name="T247">94</text:span><text:span text:style-name="T248">, prieš –<text:s/></text:span><text:span text:style-name="T249">0</text:span><text:span text:style-name="T250">, susilaikė<text:s/></text:span><text:span text:style-name="T251">1</text:span>.<text:s/><text:span text:style-name="T252">(Užsi</text:span><text:span text:style-name="T253">registravo 95 Seimo nariai (10.29</text:span><text:span text:style-name="T254"><text:s/>val.)</text:span></text:p>
      <text:p text:style-name="Normal"/>
      <text:p text:style-name="Normal"/>
      <text:p text:style-name="P255">10.30 val.</text:p>
      <text:p text:style-name="Normal"><text:span text:style-name="T256"><text:s text:c="11"/></text:span><text:span text:style-name="T257">SVARSTYTA.</text:span><text:s/><text:span text:style-name="T258">Valstybinės darbo inspekcijos įstatymo Nr. IX-1768 6 straipsnio pakeitimo<text:s/></text:span><text:span text:style-name="T259">įstatymo projektas</text:span><text:span text:style-name="T260"><text:s/>Nr. XIIP-831(2)</text:span><text:s/><text:span text:style-name="T261">(teikėjai –<text:s/></text:span><text:span text:style-name="T262">E. Žakaris, V. Simulikas, A. Monkauskaitė ir kt.</text:span><text:span text:style-name="T263">)</text:span><text:s/><text:span text:style-name="T264">(priėmimas)</text:span><text:span text:style-name="T265">.</text:span></text:p>
      <text:p text:style-name="P266"><text:tab/></text:p>
      <text:p text:style-name="Normal"><text:tab/><text:span text:style-name="T267">NUTARTA.</text:span><text:tab/><text:span text:style-name="T268">Priimti<text:s/></text:span><text:span text:style-name="T269">Valstybinės darbo inspekcijos įstatymo Nr. IX-1768 6 straipsnio pakeitimo<text:s/></text:span><text:span text:style-name="T270">įstatymą</text:span>.<text:s/><text:span text:style-name="T271">Balsavimo rezultatai: už –<text:s/></text:span><text:span text:style-name="T272">95</text:span><text:span text:style-name="T273">, prieš –<text:s/></text:span><text:span text:style-name="T274">0</text:span><text:span text:style-name="T275">, susilaikė<text:s/></text:span><text:span text:style-name="T276">2</text:span>.<text:s/><text:span text:style-name="T277">(Užsi</text:span><text:span text:style-name="T278">registravo 97 Seimo nariai (10.31</text:span><text:span text:style-name="T279"><text:s/>val.)</text:span></text:p>
      <text:p text:style-name="Normal"/>
      <text:p text:style-name="Normal"/>
      <text:p text:style-name="P280">10.31<text:s/>val.</text:p>
      <text:p text:style-name="Normal"><text:span text:style-name="T281"><text:s text:c="11"/></text:span><text:span text:style-name="T282">SVARSTYTA.</text:span><text:s/><text:span text:style-name="T283">Finansinių nusikaltimų tyrimo tarnybos įstatymo Nr. IX-816 16 ir 17 straipsnių pakeitimo<text:s/></text:span><text:span text:style-name="T284">įstatymo projektas</text:span><text:span text:style-name="T285"><text:s/>Nr. XIIP-832(2)</text:span><text:s/><text:span text:style-name="T286">(teikėjai –<text:s/></text:span><text:span text:style-name="T287">E. Žakaris, V. Simulikas, A. Monkauskaitė ir kt.</text:span><text:span text:style-name="T288">)</text:span><text:s/><text:span text:style-name="T289">(priėmimas)</text:span><text:span text:style-name="T290">.</text:span></text:p>
      <text:p text:style-name="P291"/>
      <text:p text:style-name="P292">1, 2<text:s/>straipsniai priimti bendru sutarimu.<text:tab/></text:p>
      <text:p text:style-name="Normal"/>
      <text:p text:style-name="Normal"><text:tab/><text:s/></text:p>
      <text:p text:style-name="Normal"/>
      <text:p text:style-name="Normal"><text:tab/><text:span text:style-name="T293">NUTARTA.</text:span><text:tab/><text:span text:style-name="T294">Priimti<text:s/></text:span><text:span text:style-name="T295">Finansinių nusikaltimų tyrimo tarnybos įstatymo Nr. IX-816 16 ir 17 straipsnių pakeitimo<text:s/></text:span><text:span text:style-name="T296">įstatymą</text:span>.<text:s/><text:span text:style-name="T297">Balsavimo rezultatai: už –<text:s/></text:span><text:span text:style-name="T298">97</text:span><text:span text:style-name="T299">, prieš –<text:s/></text:span><text:span text:style-name="T300">0</text:span><text:span text:style-name="T301">, susilaikė<text:s/></text:span><text:span text:style-name="T302">0</text:span>.<text:s/><text:span text:style-name="T303">(Užsi</text:span><text:span text:style-name="T304">registravo 100 Seimo narių (10.32</text:span><text:span text:style-name="T305"><text:s/>val.)</text:span></text:p>
      <text:p text:style-name="Normal"/>
      <text:p text:style-name="Normal"/>
      <text:p text:style-name="P306">10.32<text:s/>val.</text:p>
      <text:p text:style-name="Normal"><text:span text:style-name="T307"><text:s text:c="11"/></text:span><text:span text:style-name="T308">SVARSTYTA.</text:span><text:s/><text:span text:style-name="T309">Ginklų ir šaudmenų kontrolės įstatymo Nr. IX-705 34 straipsnio pakeitimo<text:s/></text:span><text:span text:style-name="T310">įstatymo projektas</text:span><text:span text:style-name="T311"><text:s/>Nr. XIIP-833(2)</text:span><text:s/><text:span text:style-name="T312">(teikėjai –<text:s/></text:span><text:span text:style-name="T313">E. Žakaris, V. Simulikas, A. Monkauskaitė ir kt.</text:span><text:span text:style-name="T314">)</text:span><text:s/><text:span text:style-name="T315">(priėmimas)</text:span><text:span text:style-name="T316">.</text:span></text:p>
      <text:p text:style-name="P317"><text:tab/></text:p>
      <text:p text:style-name="Normal"><text:tab/><text:span text:style-name="T318">NUTARTA.</text:span><text:tab/><text:span text:style-name="T319">Priimti<text:s/></text:span><text:span text:style-name="T320">Ginklų ir šaudmenų kontrolės įstatymo Nr. IX-705 34 straipsnio pakeitimo<text:s/></text:span><text:span text:style-name="T321">įstatymą</text:span>.<text:s/><text:span text:style-name="T322">Balsavimo rezultatai: už –<text:s/></text:span><text:span text:style-name="T323">90</text:span><text:span text:style-name="T324">, prieš –<text:s/></text:span><text:span text:style-name="T325">0</text:span><text:span text:style-name="T326">, susilaikė<text:s/></text:span><text:span text:style-name="T327">1</text:span>.<text:s/><text:span text:style-name="T328">(Užsi</text:span><text:span text:style-name="T329">registravo 92</text:span><text:span text:style-name="T330"><text:s/>Seimo nariai (10.33</text:span><text:span text:style-name="T331"><text:s/>val.)</text:span></text:p>
      <text:p text:style-name="Normal"><text:s/></text:p>
      <text:p text:style-name="Normal"/>
      <text:p text:style-name="P332">10.34<text:s/>val.</text:p>
      <text:p text:style-name="Normal"><text:span text:style-name="T333"><text:s text:c="11"/></text:span><text:span text:style-name="T334">SVARSTYTA.</text:span><text:s/><text:span text:style-name="T335">Krašto apsaugos sistemos organizavimo ir karo tarnybos įstatymo Nr. VIII-723 38, 45, 70 ir 73 straipsnių pakeitimo <text:s/></text:span><text:span text:style-name="T336">įstatymo projektas</text:span><text:span text:style-name="T337"><text:s/>Nr. XIIP-834(2)</text:span><text:s/><text:span text:style-name="T338">(teikėjai –<text:s/></text:span><text:span text:style-name="T339">E. Žakaris, V. Simulikas, A. Monkauskaitė ir kt.</text:span><text:span text:style-name="T340">)</text:span><text:s/><text:span text:style-name="T341">(priėmimas)</text:span><text:span text:style-name="T342">.</text:span></text:p>
      <text:p text:style-name="P343"><text:tab/></text:p>
      <text:p text:style-name="P344">1–4<text:s/>straipsniai priimti bendru sutarimu.<text:tab/></text:p>
      <text:p text:style-name="Normal"/>
      <text:p text:style-name="Normal"><text:tab/><text:span text:style-name="T345">NUTARTA.</text:span><text:tab/><text:span text:style-name="T346">Priimti<text:s/></text:span><text:span text:style-name="T347">Krašto apsaugos sistemos organizavimo ir karo tarnybos įstatymo Nr. VIII-723 38, 45, 70 ir 73 straipsnių pakeitimo <text:s/></text:span><text:span text:style-name="T348">įstatymą</text:span>.<text:s/><text:span text:style-name="T349">Balsavimo rezultatai: už –<text:s/></text:span><text:span text:style-name="T350">89</text:span><text:span text:style-name="T351">, prieš –<text:s/></text:span><text:span text:style-name="T352">0</text:span><text:span text:style-name="T353">, susilaikė<text:s/></text:span><text:span text:style-name="T354">1</text:span>.<text:s/><text:span text:style-name="T355">(Užsiregistravo</text:span><text:span text:style-name="T356"><text:s/>9</text:span><text:span text:style-name="T357">0 Seimo nari</text:span><text:span text:style-name="T358">ų (10.34</text:span><text:span text:style-name="T359"><text:s/>val.)</text:span></text:p>
      <text:p text:style-name="Normal"/>
      <text:p text:style-name="Normal"/>
      <text:p text:style-name="P360">10.35<text:s/>val.</text:p>
      <text:p text:style-name="Normal"><text:span text:style-name="T361"><text:s text:c="11"/></text:span><text:span text:style-name="T362">SVARSTYTA.</text:span><text:s/><text:span text:style-name="T363">Labdaros ir paramos įstatymo Nr. I-172 6 straipsnio pakeitimo<text:s/></text:span><text:span text:style-name="T364">įstatymo projektas</text:span><text:span text:style-name="T365"><text:s/>Nr. XIIP-835(2)</text:span><text:s/><text:span text:style-name="T366">(teikėjai –<text:s/></text:span><text:span text:style-name="T367">E. Žakaris, V. Simulikas, A. Monkauskaitė ir kt.</text:span><text:span text:style-name="T368">)</text:span><text:s/><text:span text:style-name="T369">(priėmimas)</text:span><text:span text:style-name="T370">.</text:span></text:p>
      <text:p text:style-name="P371"><text:tab/></text:p>
      <text:p text:style-name="Normal"><text:tab/><text:span text:style-name="T372">NUTARTA.</text:span><text:tab/><text:span text:style-name="T373">Priimti<text:s/></text:span><text:span text:style-name="T374">Labdaros ir paramos įstatymo Nr. I-172 6 straipsnio pakeitimo<text:s/></text:span><text:span text:style-name="T375">įstatymą</text:span>.<text:s/><text:span text:style-name="T376">Balsavimo rezultatai: už –<text:s/></text:span><text:span text:style-name="T377">92</text:span><text:span text:style-name="T378">, prieš –<text:s/></text:span><text:span text:style-name="T379">0, susilaikė 1</text:span>.<text:s/><text:span text:style-name="T380">(Užsiregistravo 93 Seimo nariai (10.35</text:span><text:span text:style-name="T381"><text:s/>val.)</text:span></text:p>
      <text:p text:style-name="Normal"/>
      <text:p text:style-name="Normal"/>
      <text:p text:style-name="P382">10.36<text:s/>val.</text:p>
      <text:p text:style-name="Normal"><text:span text:style-name="T383"><text:s text:c="11"/></text:span><text:span text:style-name="T384">SVARSTYTA.</text:span><text:s/><text:span text:style-name="T385">Miškų įstatymo Nr. I-671 6 straipsnio pakeitimo<text:s/></text:span><text:span text:style-name="T386">įstatymo projektas</text:span><text:span text:style-name="T387"><text:s/>Nr. XIIP-836(2)</text:span><text:s/><text:span text:style-name="T388">(teikėjai –<text:s/></text:span><text:span text:style-name="T389">E. Žakaris, V. Simulikas, A. Monkauskaitė ir kt.</text:span><text:span text:style-name="T390">)</text:span><text:s/><text:span text:style-name="T391">(priėmimas)</text:span><text:span text:style-name="T392">.</text:span></text:p>
      <text:p text:style-name="P393"><text:tab/></text:p>
      <text:p text:style-name="Normal"><text:tab/><text:span text:style-name="T394">NUTARTA.</text:span><text:tab/><text:span text:style-name="T395">Priimti<text:s/></text:span><text:span text:style-name="T396">Miškų įstatymo Nr. I-671 6 straipsnio pakeitimo<text:s/></text:span><text:span text:style-name="T397">įstatymą</text:span>.<text:s/><text:span text:style-name="T398">Balsavimo rezultatai: už –<text:s/></text:span><text:span text:style-name="T399">94</text:span><text:span text:style-name="T400">, prieš –<text:s/></text:span><text:span text:style-name="T401">0</text:span><text:span text:style-name="T402">, susilaikė<text:s/></text:span><text:span text:style-name="T403">1</text:span>.<text:s/><text:span text:style-name="T404">(Užsiregistravo 95 Seimo nariai (10.37</text:span><text:span text:style-name="T405"><text:s/>val.)</text:span></text:p>
      <text:p text:style-name="Normal"/>
      <text:p text:style-name="Normal"/>
      <text:p text:style-name="P406">10.37<text:s/>val.</text:p>
      <text:p text:style-name="Normal"><text:span text:style-name="T407"><text:s text:c="11"/></text:span><text:span text:style-name="T408">SVARSTYTA.</text:span><text:s/><text:span text:style-name="T409">Muitinės įstatymo Nr. IX-2183 25 ir 26 straipsnių pakeitimo <text:s/></text:span><text:span text:style-name="T410">įstatymo projektas</text:span><text:span text:style-name="T411"><text:s/>Nr. XIIP-837(2)</text:span><text:s/><text:span text:style-name="T412">(teikėjai –<text:s/></text:span><text:span text:style-name="T413">E. Žakaris, V. Simulikas, A. Monkauskaitė ir kt.</text:span><text:span text:style-name="T414">)</text:span><text:s/><text:span text:style-name="T415">(priėmimas)</text:span><text:span text:style-name="T416">.</text:span></text:p>
      <text:p text:style-name="P417"><text:tab/></text:p>
      <text:p text:style-name="P418">1, 2<text:s/>straipsniai priimti bendru sutarimu.<text:tab/></text:p>
      <text:p text:style-name="Normal"/>
      <text:p text:style-name="Normal"><text:tab/><text:span text:style-name="T419">NUTARTA.</text:span><text:tab/><text:span text:style-name="T420">Priimti<text:s/></text:span><text:span text:style-name="T421">Muitinės įstatymo Nr. IX-2183 25 ir 26 straipsnių pakeitimo <text:s/></text:span><text:span text:style-name="T422">įstatymą</text:span>.<text:s/><text:span text:style-name="T423">Balsavimo rezultatai: už –<text:s/></text:span><text:span text:style-name="T424">95</text:span><text:span text:style-name="T425">, prieš –<text:s/></text:span><text:span text:style-name="T426">0</text:span><text:span text:style-name="T427">, susilaikė<text:s/></text:span><text:span text:style-name="T428">1</text:span>.<text:s/><text:span text:style-name="T429">(Užsi</text:span><text:span text:style-name="T430">registravo 97 Seimo nariai (10.38</text:span><text:span text:style-name="T431"><text:s/>val.)</text:span></text:p>
      <text:p text:style-name="Normal"/>
      <text:p text:style-name="Normal"/>
      <text:p text:style-name="P432">10.38<text:s/>val.</text:p>
      <text:p text:style-name="Normal"><text:span text:style-name="T433"><text:s text:c="11"/></text:span><text:span text:style-name="T434">SVARSTYTA.</text:span><text:s/><text:span text:style-name="T435">Policijos veiklos įstatymo Nr. VIII-2048 24, 25 straipsnių pakeitimo<text:s/></text:span><text:span text:style-name="T436">įstatymo projektas</text:span><text:span text:style-name="T437"><text:s/>Nr. XIIP-838(2)</text:span><text:s/><text:span text:style-name="T438">(teikėjai –<text:s/></text:span><text:span text:style-name="T439">E. Žakaris, V. Simulikas, A. Monkauskaitė ir kt.</text:span><text:span text:style-name="T440">)</text:span><text:s/><text:span text:style-name="T441">(priėmimas)</text:span><text:span text:style-name="T442">.</text:span></text:p>
      <text:p text:style-name="P443"><text:tab/></text:p>
      <text:p text:style-name="P444">Teisės departamento<text:s/>pastaboms<text:s/>pritarta bendru sutarimu.<text:s/></text:p>
      <text:p text:style-name="P445"/>
      <text:p text:style-name="P446">1, 2<text:s/>straipsniai priimti bendru sutarimu.<text:tab/></text:p>
      <text:p text:style-name="Normal"/>
      <text:p text:style-name="Normal"><text:tab/><text:span text:style-name="T447">NUTARTA.</text:span><text:tab/><text:span text:style-name="T448">Priimti<text:s/></text:span><text:span text:style-name="T449">Policijos veiklos įstatymo Nr. VIII-2048 24</text:span><text:span text:style-name="T450"><text:s/>ir</text:span><text:span text:style-name="T451"><text:s/>25 straipsnių pakeitimo<text:s/></text:span><text:span text:style-name="T452">įstatymą</text:span>.<text:s/><text:span text:style-name="T453">Balsavimo rezultatai: už –<text:s/></text:span><text:span text:style-name="T454">93</text:span><text:span text:style-name="T455">, prieš –<text:s/></text:span><text:span text:style-name="T456">0</text:span><text:span text:style-name="T457">, susilaikė<text:s/></text:span><text:span text:style-name="T458">1</text:span>.<text:s/><text:span text:style-name="T459">(Užsi</text:span><text:span text:style-name="T460">registravo 95 Seimo nariai (10.39</text:span><text:span text:style-name="T461"><text:s/>val.)</text:span></text:p>
      <text:p text:style-name="Normal"/>
      <text:p text:style-name="Normal"/>
      <text:p text:style-name="P462">10.40 val.</text:p>
      <text:p text:style-name="Normal"><text:span text:style-name="T463"><text:s text:c="11"/></text:span><text:span text:style-name="T464">SVARSTYTA.</text:span><text:s/><text:span text:style-name="T465">Saugomų teritorijų įstatymo Nr. I-301 30 straipsnio pakeitimo<text:s/></text:span><text:span text:style-name="T466">įstatymo projektas</text:span><text:span text:style-name="T467"><text:s/>Nr. XIIP-839(2)</text:span><text:s/><text:span text:style-name="T468">(teikėjai –<text:s/></text:span><text:span text:style-name="T469">E. Žakaris, V. Simulikas, A. Monkauskaitė ir kt.</text:span><text:span text:style-name="T470">)</text:span><text:s/><text:span text:style-name="T471">(priėmimas)</text:span><text:span text:style-name="T472">.</text:span></text:p>
      <text:p text:style-name="P473"><text:tab/></text:p>
      <text:p text:style-name="Normal"><text:tab/><text:span text:style-name="T474">NUTARTA.</text:span><text:tab/><text:span text:style-name="T475">Priimti<text:s/></text:span><text:span text:style-name="T476">Saugomų teritorijų įstatymo Nr. I-301 30 straipsnio pakeitimo<text:s/></text:span><text:span text:style-name="T477">įstatymą</text:span>.<text:s/><text:span text:style-name="T478">Balsavimo rezultatai: už –<text:s/></text:span><text:span text:style-name="T479">96</text:span><text:span text:style-name="T480">, prieš –<text:s/></text:span><text:span text:style-name="T481">0</text:span><text:span text:style-name="T482">, susilaikė<text:s/></text:span><text:span text:style-name="T483">1</text:span>.<text:s/><text:span text:style-name="T484">(Užsi</text:span><text:span text:style-name="T485">registravo 97 Seimo nariai (10.4</text:span><text:span text:style-name="T486">0 val.)</text:span></text:p>
      <text:p text:style-name="Normal"/>
      <text:p text:style-name="Normal"/>
      <text:p text:style-name="P487">10.41<text:s/>val.</text:p>
      <text:p text:style-name="Normal"><text:span text:style-name="T488"><text:s text:c="11"/></text:span><text:span text:style-name="T489">SVARSTYTA.</text:span><text:s/><text:span text:style-name="T490">Specialiųjų tyrimų tarnybos statuto <text:s/>11, 12, 27, 28 ir 31 straipsnių pakeitimo<text:s/></text:span><text:span text:style-name="T491">įstatymo projektas</text:span><text:span text:style-name="T492"><text:s/>Nr. XIIP-841(2)</text:span><text:s/><text:span text:style-name="T493">(teikėjai –<text:s/></text:span><text:span text:style-name="T494">E. Žakaris, V. Simulikas, A. Monkauskaitė ir kt.</text:span><text:span text:style-name="T495">)</text:span><text:s/><text:span text:style-name="T496">(priėmimas)</text:span><text:span text:style-name="T497">.</text:span></text:p>
      <text:p text:style-name="P498"><text:tab/></text:p>
      <text:p text:style-name="P499">1–5<text:s/>straipsniai priimti bendru sutarimu.<text:tab/></text:p>
      <text:p text:style-name="Normal"/>
      <text:p text:style-name="Normal"><text:tab/><text:span text:style-name="T500">NUTARTA.</text:span><text:tab/><text:span text:style-name="T501">Priimti<text:s/></text:span><text:span text:style-name="T502">Specialiųjų tyrimų tarnybos statuto <text:s/>11, 12, 27, 28 ir 31 straipsnių pakeitimo<text:s/></text:span><text:span text:style-name="T503">įstatymą</text:span>.<text:s/><text:span text:style-name="T504">Balsavimo rezultatai: už –<text:s/></text:span><text:span text:style-name="T505">98</text:span><text:span text:style-name="T506">, prieš –<text:s/></text:span><text:span text:style-name="T507">0</text:span><text:span text:style-name="T508">, susilaikė<text:s/></text:span><text:span text:style-name="T509">0</text:span>.<text:s/><text:span text:style-name="T510">(Užsi</text:span><text:span text:style-name="T511">registravo 98 Seimo nariai (10.42</text:span><text:span text:style-name="T512"><text:s/>val.)</text:span></text:p>
      <text:p text:style-name="Normal"/>
      <text:p text:style-name="Normal"/>
      <text:p text:style-name="P513">10.43<text:s/>val.</text:p>
      <text:p text:style-name="Normal"><text:span text:style-name="T514"><text:s text:c="11"/></text:span><text:span text:style-name="T515">SVARSTYTA.</text:span><text:s/><text:span text:style-name="T516">Vadovybės apsaugos įstatymo Nr. IX-1183 23, 24 straipsnių pakeitimo<text:s/></text:span><text:span text:style-name="T517">įstatymo projektas</text:span><text:span text:style-name="T518"><text:s/>Nr. XIIP-843(2)</text:span><text:s/><text:span text:style-name="T519">(teikėjai –<text:s/></text:span><text:span text:style-name="T520">E. Žakaris, V. Simulikas, A. Monkauskaitė ir kt.</text:span><text:span text:style-name="T521">)</text:span><text:s/><text:span text:style-name="T522">(priėmimas)</text:span><text:span text:style-name="T523">.</text:span></text:p>
      <text:p text:style-name="P524"><text:tab/></text:p>
      <text:p text:style-name="P525">Teisės departamento<text:s/>pastaboms<text:s/>pritarta bendru sutarimu.<text:s/></text:p>
      <text:p text:style-name="P526"/>
      <text:p text:style-name="P527">1, 2<text:s/>straipsniai priimti bendru sutarimu.<text:tab/></text:p>
      <text:p text:style-name="Normal"/>
      <text:p text:style-name="Normal"><text:tab/><text:span text:style-name="T528">NUTARTA.</text:span><text:tab/><text:span text:style-name="T529">Priimti<text:s/></text:span><text:span text:style-name="T530">Vadovybės apsaugos įstatymo Nr. IX-1183 23</text:span><text:span text:style-name="T531"><text:s/>ir</text:span><text:span text:style-name="T532"><text:s/>24 straipsnių pakeitimo<text:s/></text:span><text:span text:style-name="T533">įstatymą</text:span>.<text:s/><text:span text:style-name="T534">Balsavimo rezultatai: už –<text:s/></text:span><text:span text:style-name="T535">101</text:span><text:span text:style-name="T536">, prieš –<text:s/></text:span><text:span text:style-name="T537">0</text:span><text:span text:style-name="T538">, susilaikė<text:s/></text:span><text:span text:style-name="T539">0</text:span>.<text:s/><text:span text:style-name="T540">(Užsiregistravo</text:span><text:span text:style-name="T541"><text:s/>101</text:span><text:span text:style-name="T542"><text:s/>Seimo nar</text:span><text:span text:style-name="T543">ys (10.43</text:span><text:span text:style-name="T544"><text:s/>val.)</text:span></text:p>
      <text:p text:style-name="Normal"/>
      <text:p text:style-name="Normal"/>
      <text:p text:style-name="P545">10.44<text:s/>val.</text:p>
      <text:p text:style-name="Normal"><text:span text:style-name="T546"><text:s text:c="11"/></text:span><text:span text:style-name="T547">SVARSTYTA.</text:span><text:s/><text:span text:style-name="T548">Azartinių lošimų įstatymo Nr. IX-325 2, 13, 19 ir 20 straipsnių pakeitimo<text:s/></text:span><text:span text:style-name="T549">įstatymo projektas</text:span><text:span text:style-name="T550"><text:s/>Nr. XIIP-2153(2)</text:span><text:s/><text:span text:style-name="T551">(priėmimo tęsiny</text:span><text:span text:style-name="T552">s)</text:span><text:span text:style-name="T553">.</text:span></text:p>
      <text:p text:style-name="P554"/>
      <text:p text:style-name="P555"><text:tab/>Posėdžio pirmininkas paskelbė balsavimą dėl šio įstatymo priėmimo.<text:s/></text:p>
      <text:p text:style-name="P556"/>
      <text:p text:style-name="P557"><text:tab/><text:span text:style-name="T558">NUTARTA.<text:s/></text:span><text:span text:style-name="T559">Priimti<text:s/></text:span><text:span text:style-name="T560">Azartinių lošimų įstatymo Nr. IX-325 2, 13, 19 ir 20 straipsnių pakeitimo<text:s/></text:span><text:span text:style-name="T561">įstatymą</text:span>.<text:s/><text:span text:style-name="T562">Balsavimo rezultatai: už –<text:s/></text:span><text:span text:style-name="T563">72</text:span><text:span text:style-name="T564">, prieš –<text:s/></text:span><text:span text:style-name="T565">13</text:span><text:span text:style-name="T566">, susilaikė<text:s/></text:span><text:span text:style-name="T567">15</text:span>.<text:s/><text:span text:style-name="T568">(Užsi</text:span><text:span text:style-name="T569">registravo 104 Seimo nariai (10.45</text:span><text:span text:style-name="T570"><text:s/>val.)</text:span></text:p>
      <text:p text:style-name="Normal"><text:s/><text:s/></text:p>
      <text:p text:style-name="P571">Replikavo Seimo narys P. Urbšys.</text:p>
      <text:p text:style-name="P572"/>
      <text:p text:style-name="Normal"><text:tab/>Dėl balsavimo rezultatų kalbėjo Seimo narys<text:s/>V. A. Matulevičius<text:s/>(prašė patikslinti balsavimo rezultatus: jis –<text:s/><text:span text:style-name="T573">prieš).<text:s/></text:span></text:p>
      <text:p text:style-name="P574"><text:s/></text:p>
      <text:p text:style-name="P575"/>
      <text:p text:style-name="P576">10.46<text:s/>val.</text:p>
      <text:p text:style-name="Normal"><text:span text:style-name="T577"><text:s text:c="11"/></text:span><text:span text:style-name="T578">SVARSTYTA.</text:span><text:s/><text:span text:style-name="T579">Azartinių lošimų įstatymo Nr. X-800 2 straipsnio pakeitimo įstatymo pripažinimo negaliojančiu<text:s/></text:span><text:span text:style-name="T580">įstatymo projektas Nr. XIIP-2283</text:span><text:s/><text:span text:style-name="T581">(teikėjai –<text:s/></text:span><text:span text:style-name="T582">A. Palionis, D. Petrošius</text:span><text:span text:style-name="T583">)</text:span><text:span text:style-name="T584"><text:s/></text:span><text:span text:style-name="T585">(pateikimas, svarstymas ir priėmimas)</text:span><text:span text:style-name="T586">.</text:span></text:p>
      <text:p text:style-name="Normal"><text:s/><text:tab/>Pranešėjas – Seimo narys A. Palionis.</text:p>
      <text:p text:style-name="Normal"><text:s/></text:p>
      <text:p text:style-name="P587">Klausė Seimo narė<text:s/>R. Baškienė.</text:p>
      <text:p text:style-name="P588"/>
      <text:p text:style-name="P589">NUTARTA.<text:s/><text:span text:style-name="T590">Pritarti šiam projektui po pateikimo.<text:s/></text:span><text:span text:style-name="T591">Balsavimo rezultatai: už<text:s/></text:span>–<text:span text:style-name="T592"><text:s/></text:span><text:span text:style-name="T593">75</text:span><text:span text:style-name="T594">, prieš<text:s/></text:span>–<text:span text:style-name="T595"><text:s/></text:span><text:span text:style-name="T596">10</text:span><text:span text:style-name="T597">, susilaikė<text:s/></text:span><text:span text:style-name="T598">11</text:span>.<text:s/><text:span text:style-name="T599">(Užsiregistravo 98</text:span><text:span text:style-name="T600"><text:s/>Seimo nariai (10.</text:span><text:span text:style-name="T601">5</text:span><text:span text:style-name="T602">0 val.)</text:span></text:p>
      <text:p text:style-name="P603"><text:span text:style-name="T604"><text:s/></text:span></text:p>
      <text:p text:style-name="P605">Seimo Pirmininkės L. Graužinienės<text:s/>pasiūlymui svarstyti šį projektą ypatingos skubos tvarka pritarta bendru sutarimu.</text:p>
      <text:p text:style-name="Normal"/>
      <text:p text:style-name="Normal"><text:tab/>NUTARTA.<text:s/><text:span text:style-name="T606">Pritarti šiam projektui po svarstymo Seimo posėdyje.<text:s/></text:span><text:span text:style-name="T607">Balsavimo rezultatai: pritarta bendru sutarimu.</text:span></text:p>
      <text:p text:style-name="Normal"/>
      <text:p text:style-name="P608"><text:tab/>Posėdžio<text:span text:style-name="T609"><text:s/>pirmininko pasiūlymui pradėti priėmimo procedūrą pritarta bendru sutarimu.<text:s/></text:span></text:p>
      <text:p text:style-name="P610"/>
      <text:p text:style-name="P611"><text:tab/><text:span text:style-name="T612">NUTARTA.</text:span><text:tab/><text:span text:style-name="T613">Priimti<text:s/></text:span><text:span text:style-name="T614">Azartinių lošimų įstatymo 2 straipsnio pakeitimo įstatymo<text:s/></text:span><text:span text:style-name="T615">Nr. X-800<text:s/></text:span><text:span text:style-name="T616">pripažinimo<text:s/></text:span><text:span text:style-name="T617">netekusiu<text:s/></text:span><text:span text:style-name="T618">galio</text:span><text:span text:style-name="T619">s</text:span><text:span text:style-name="T620"><text:s/></text:span><text:span text:style-name="T621">įstatymą</text:span>.<text:s/><text:span text:style-name="T622">Balsavimo rezultatai: už<text:s/></text:span>–<text:span text:style-name="T623"><text:s/></text:span><text:span text:style-name="T624">79</text:span><text:span text:style-name="T625">, prieš<text:s/></text:span>–<text:span text:style-name="T626"><text:s/></text:span><text:span text:style-name="T627">7</text:span><text:span text:style-name="T628">, susilaikė<text:s/></text:span><text:span text:style-name="T629">10</text:span>.<text:s/><text:span text:style-name="T630">(Užsiregistravo 98 Seimo nariai (10.52</text:span><text:span text:style-name="T631"><text:s/>val.)</text:span></text:p>
      <text:p text:style-name="P632"/>
      <text:p text:style-name="Normal"><text:s text:c="11"/></text:p>
      <text:p text:style-name="P633">10.53<text:s/>val.</text:p>
      <text:p text:style-name="Normal"><text:span text:style-name="T634"><text:s text:c="11"/></text:span><text:span text:style-name="T635">SVARSTYTA.</text:span><text:s/><text:span text:style-name="T636">Krašto apsaugos sistemos organizavimo ir karo tarnybos įstatymo Nr. VIII-723 67 straipsnio pakeitimo įstatymo projektas Nr. XIIP-2111</text:span><text:span text:style-name="T637">(2)</text:span><text:s/><text:span text:style-name="T638">(teikėjai –<text:s/></text:span><text:span text:style-name="T639">LRV / krašto apsaugos ministras J. Olekas</text:span><text:span text:style-name="T640">)</text:span><text:s/><text:span text:style-name="T641">(svarstymas ir priėmimas)</text:span><text:span text:style-name="T642">.</text:span></text:p>
      <text:p text:style-name="Normal"/>
      <text:p text:style-name="Normal"/>
      <text:p text:style-name="Normal"><text:tab/>NUTARTA.<text:s/><text:span text:style-name="T643">Pritarti šiam projektui po svarstymo</text:span><text:span text:style-name="T644"><text:s/></text:span>Seimo posėdyje.<text:s/><text:span text:style-name="T645">Balsavimo rezultatai: pritarta bendru sutarimu.</text:span></text:p>
      <text:p text:style-name="P646"><text:span text:style-name="T647"><text:tab/></text:span></text:p>
      <text:p text:style-name="P648"><text:tab/>Posėdžio pirmininko pasiūlymui pradėti priėmimo procedūrą pritarta bendru sutarimu.<text:s/></text:p>
      <text:p text:style-name="P649"/>
      <text:p text:style-name="Normal"><text:tab/>1, 2 straipsniai priimti bendru sutarimu.</text:p>
      <text:p text:style-name="Normal"><text:tab/><text:s/></text:p>
      <text:p text:style-name="Normal"><text:span text:style-name="T650"><text:s text:c="11"/>NUTARTA.</text:span><text:span text:style-name="T651"><text:s/>Priimti<text:s/></text:span><text:span text:style-name="T652">Krašto apsaugos sistemos organizavimo ir karo tarnybos įstatymo Nr. VIII-723 67 straipsnio pak</text:span><text:span text:style-name="T653">eitimo įstatymą</text:span>.<text:s/><text:span text:style-name="T654">Balsavimo rezultatai: už –<text:s/></text:span><text:span text:style-name="T655">93</text:span><text:span text:style-name="T656">, prieš –<text:s/></text:span><text:span text:style-name="T657">0</text:span><text:span text:style-name="T658">, susilaikė<text:s/></text:span><text:span text:style-name="T659">2</text:span><text:span text:style-name="T660">.</text:span><text:s/><text:span text:style-name="T661">(Užsiregistravo 95</text:span><text:span text:style-name="T662"><text:s/>Seimo nariai (10.</text:span><text:span text:style-name="T663">54</text:span><text:span text:style-name="T664"><text:s/>val.)</text:span></text:p>
      <text:p text:style-name="Normal"><text:s/></text:p>
      <text:p text:style-name="Normal"/>
      <text:p text:style-name="P665">10.55<text:s/>val.</text:p>
      <text:p text:style-name="Normal"><text:span text:style-name="T666"><text:s text:c="11"/></text:span><text:span text:style-name="T667">SVARSTYTA.</text:span><text:s/><text:span text:style-name="T668">Lietuvos šaulių sąjungos įstatymo Nr. VIII-375 34 straipsnio pakeitimo<text:s/></text:span><text:span text:style-name="T669">įstatymo projektas</text:span><text:span text:style-name="T670"><text:s/>Nr. XIIP-2112(2)</text:span><text:s/><text:span text:style-name="T671">(teikėjai –<text:s/></text:span><text:span text:style-name="T672">LRV / krašto apsaugos ministras J. Olekas</text:span><text:span text:style-name="T673">)</text:span><text:s/><text:span text:style-name="T674">(svarstymas ir priėmimas)</text:span><text:span text:style-name="T675">.</text:span></text:p>
      <text:p text:style-name="Normal"/>
      <text:p text:style-name="Normal"><text:tab/>NUTARTA.<text:s/><text:span text:style-name="T676">Pritarti šiam projektui po svarstymo</text:span><text:span text:style-name="T677"><text:s/></text:span>Seimo posėdyje.<text:s/><text:span text:style-name="T678">Balsavimo rezultatai: pritarta bendru sutarimu.</text:span></text:p>
      <text:p text:style-name="P679"/>
      <text:p text:style-name="P680"><text:tab/>Posėdžio pirmininko pasiūlymui pradėti priėmimo procedūrą pritarta bendru sutarimu.<text:s/></text:p>
      <text:p text:style-name="P681"/>
      <text:p text:style-name="Normal"><text:tab/>1, 2 straipsniai priimti bendru sutarimu.</text:p>
      <text:p text:style-name="Normal"><text:tab/></text:p>
      <text:p text:style-name="Normal"><text:span text:style-name="T682"><text:s text:c="11"/>NUTARTA.</text:span><text:span text:style-name="T683"><text:s/>Priimti<text:s/></text:span><text:span text:style-name="T684">Lietuvos šaulių sąjungos įstatymo Nr. VIII-375 34 straipsnio pakeitimo<text:s/></text:span><text:span text:style-name="T685">įstatymą</text:span>.<text:s/><text:span text:style-name="T686">Balsavimo rezultatai: už –<text:s/></text:span><text:span text:style-name="T687">95</text:span><text:span text:style-name="T688">, prieš –<text:s/></text:span><text:span text:style-name="T689">0</text:span><text:span text:style-name="T690">, susilaikė</text:span><text:span text:style-name="T691"><text:s/></text:span><text:span text:style-name="T692">2</text:span><text:span text:style-name="T693">.</text:span><text:s/><text:span text:style-name="T694">(Užsiregistravo 97 Seimo nariai (10.55</text:span><text:span text:style-name="T695"><text:s/>val.)</text:span></text:p>
      <text:p text:style-name="Normal"><text:s/></text:p>
      <text:p text:style-name="Normal"/>
      <text:p text:style-name="P696">10.56<text:s/>val.</text:p>
      <text:p text:style-name="Normal"><text:span text:style-name="T697"><text:s text:c="11"/></text:span><text:span text:style-name="T698">SVARSTYTA.</text:span><text:s/><text:span text:style-name="T699">Kompensacijų asmenims, 1990</text:span><text:span text:style-name="T700">–</text:span><text:span text:style-name="T701">1991 m. atsisakiusiems prievartinės tarnybos sovietų armijoje ir dėl to nukentėjusiems nuo sovietų armijos veiksmų, įstatymo Nr. XI-2007 3 straipsnio pakeitimo<text:s/></text:span><text:span text:style-name="T702">įstatymo projektas</text:span><text:span text:style-name="T703"><text:s/>Nr. XIIP-2113(2)</text:span><text:s/><text:span text:style-name="T704">(teikėjai –<text:s/></text:span><text:span text:style-name="T705">LRV / krašto apsaugos ministras J. Olekas</text:span><text:span text:style-name="T706">)</text:span><text:s/><text:span text:style-name="T707">(svarstymas ir priėmimas)</text:span><text:span text:style-name="T708">.</text:span></text:p>
      <text:p text:style-name="Normal"/>
      <text:p text:style-name="Normal"><text:tab/>NUTARTA.<text:s/><text:span text:style-name="T709">Pritarti šiam projektui po svarstymo</text:span><text:span text:style-name="T710"><text:s/></text:span>Seimo posėdyje.<text:s/><text:span text:style-name="T711">Balsavimo rezultatai: pritarta bendru sutarimu.</text:span></text:p>
      <text:p text:style-name="P712"/>
      <text:p text:style-name="P713"><text:tab/>Posėdžio pirmininko pasiūlymui pradėti priėmimo procedūrą pritarta bendru sutarimu.<text:s/></text:p>
      <text:p text:style-name="P714"/>
      <text:p text:style-name="Normal"><text:tab/>1, 2 straipsniai priimti bendru sutarimu.</text:p>
      <text:p text:style-name="Normal"><text:tab/></text:p>
      <text:p text:style-name="Normal"><text:span text:style-name="T715"><text:s text:c="11"/>NUTARTA.</text:span><text:span text:style-name="T716"><text:s/>Priimti<text:s/></text:span><text:span text:style-name="T717">Kompensacijų asmenims, 1990–1991 m. atsisakiusiems prievartinės tarnybos sovietų armijoje ir dėl to nukentėjusiems nuo sovietų armijos veiksmų, įstatymo Nr. XI-2007 3 straipsnio pakeitimo<text:s/></text:span><text:span text:style-name="T718">įstatymą</text:span>.<text:s/><text:span text:style-name="T719">Balsavimo rezultatai: už –<text:s/></text:span><text:span text:style-name="T720">92</text:span><text:span text:style-name="T721">, prieš –<text:s/></text:span><text:span text:style-name="T722">0</text:span><text:span text:style-name="T723">, susilaikė<text:s/></text:span><text:span text:style-name="T724">1</text:span><text:span text:style-name="T725">.</text:span><text:s/><text:span text:style-name="T726">(Užsi</text:span><text:span text:style-name="T727">registravo 95 Seimo nariai (10.57</text:span><text:span text:style-name="T728"><text:s/>val.)</text:span></text:p>
      <text:p text:style-name="Normal"><text:s/></text:p>
      <text:p text:style-name="Normal"/>
      <text:p text:style-name="P729"/>
      <text:p text:style-name="P730"/>
      <text:p text:style-name="P731">10.58<text:s/>val.</text:p>
      <text:p text:style-name="Normal"><text:span text:style-name="T732"><text:s text:c="11"/></text:span><text:span text:style-name="T733">SVARSTYTA.</text:span><text:s/><text:span text:style-name="T734">Įstatymo Nr. IX-2225<text:s/></text:span><text:span text:style-name="T735">„D</text:span><text:span text:style-name="T736">ėl Šiaurės Atlanto Sutarties Šalių susitarimo dėl jų karinių pajėgų statuso ir Protokolo dėl tarptautinių karinių vadaviečių, įsteigtų įgyvendinant Šiaurės Atlanto Sutartį, statuso ratifikavimo</text:span><text:span text:style-name="T737">“<text:s/></text:span><text:span text:style-name="T738">2 straipsnio pakeitimo įstatymo projektas Nr. XIIP-2114(2)</text:span><text:s/><text:span text:style-name="T739">(teikėjai –<text:s/></text:span><text:span text:style-name="T740">LRV / krašto apsaugos ministras J. Olekas</text:span><text:span text:style-name="T741">)</text:span><text:s/><text:span text:style-name="T742">(svarstymas ir priėmimas)</text:span><text:span text:style-name="T743">.</text:span></text:p>
      <text:p text:style-name="Normal"/>
      <text:p text:style-name="Normal"><text:tab/>NUTARTA.<text:s/><text:span text:style-name="T744">Pritarti šiam projektui po svarstymo</text:span><text:span text:style-name="T745"><text:s/></text:span>Seimo posėdyje.<text:s/><text:span text:style-name="T746">Balsavimo rezultatai: pritarta bendru sutarimu.</text:span></text:p>
      <text:p text:style-name="P747"/>
      <text:p text:style-name="P748"><text:tab/>Posėdžio pirmininko pasiūlymui pradėti priėmimo procedūrą pritarta bendru sutarimu.<text:s/></text:p>
      <text:p text:style-name="P749"/>
      <text:p text:style-name="Normal"><text:tab/>1, 2 straipsniai priimti bendru sutarimu.</text:p>
      <text:p text:style-name="P750"/>
      <text:p text:style-name="Normal"><text:span text:style-name="T751"><text:tab/></text:span><text:span text:style-name="T752">NUTARTA.</text:span><text:span text:style-name="T753"><text:tab/>Priimti<text:s/></text:span><text:span text:style-name="T754">Įstatymo Nr. IX-2225 „Dėl Šiaurės Atlanto Sutarties Šalių susitarimo dėl jų karinių pajėgų statuso ir Protokolo dėl tarptautinių karinių vadaviečių, įsteigtų įgyvendinant Šiaurės Atlanto Sutartį, statuso ratifikavimo“ 2 straipsnio pakeitimo įst</text:span><text:span text:style-name="T755">atymą</text:span><text:span text:style-name="T756">.<text:s/></text:span><text:span text:style-name="T757">Balsavimo rezultatai: už –<text:s/></text:span><text:span text:style-name="T758">93</text:span><text:span text:style-name="T759">, prieš –<text:s/></text:span><text:span text:style-name="T760">0</text:span><text:span text:style-name="T761">, susilaikė<text:s/></text:span><text:span text:style-name="T762">2</text:span><text:span text:style-name="T763">.<text:s/></text:span><text:span text:style-name="T764">(Užsi</text:span><text:span text:style-name="T765">registravo 96 Seimo nariai (10.58</text:span><text:span text:style-name="T766"><text:s/>val.)</text:span></text:p>
      <text:p text:style-name="P767"/>
      <text:p text:style-name="P768"/>
      <text:p text:style-name="P769">10.59<text:s/>val.</text:p>
      <text:p text:style-name="Normal"><text:span text:style-name="T770"><text:s text:c="11"/></text:span><text:span text:style-name="T771">SVARSTYTA.</text:span><text:s/><text:span text:style-name="T772">Atsiskaitymo už žemės ūkio produkciją įstatymo Nr. VIII-1422 2, 8, 9, 10, 12, 14 ir 15 straipsnių ir priedo pakeitimo<text:s/></text:span><text:span text:style-name="T773">įstatymo projektas</text:span><text:span text:style-name="T774"><text:s/>Nr. XIIP-2121(2)</text:span><text:s/><text:span text:style-name="T775">(teikėjai –<text:s/></text:span><text:span text:style-name="T776">LRV /</text:span><text:span text:style-name="T777"><text:s/></text:span><text:span text:style-name="T778">žemės ūkio ministrė V. Baltraitienė</text:span><text:span text:style-name="T779">)</text:span><text:s/><text:span text:style-name="T780">(svarstymas ir priėmimas)</text:span><text:span text:style-name="T781">.</text:span></text:p>
      <text:p text:style-name="Normal"/>
      <text:p text:style-name="Normal"><text:tab/>NUTARTA.<text:s/><text:span text:style-name="T782">Pritarti šiam projektui po svarstymo</text:span><text:span text:style-name="T783"><text:s/></text:span>Seimo posėdyje.<text:s/><text:span text:style-name="T784">Balsavimo rezultatai: pritarta bendru sutarimu.</text:span></text:p>
      <text:p text:style-name="P785"/>
      <text:p text:style-name="P786"><text:tab/>Posėdžio pirmininko pasiūlymui pradėti priėmimo procedūrą pritarta bendru sutarimu.<text:s/></text:p>
      <text:p text:style-name="P787"/>
      <text:p text:style-name="P788">1–9<text:s/>straipsniai priimti bendru sutarimu.<text:tab/></text:p>
      <text:p text:style-name="P789"/>
      <text:p text:style-name="Normal"><text:tab/><text:span text:style-name="T790">NUTARTA.</text:span><text:s/><text:span text:style-name="T791">Priimti<text:s/></text:span><text:span text:style-name="T792">Atsiskaitymo už žemės ūkio produkciją įstatymo Nr. VIII-1422 2, 8, 9, 10, 12, 14 ir 15 straipsnių ir priedo pakeitimo<text:s/></text:span><text:span text:style-name="T793">įstatymą</text:span>.<text:s/><text:span text:style-name="T794">Balsavimo rezultatai: už –<text:s/></text:span><text:span text:style-name="T795">96</text:span><text:span text:style-name="T796">, prieš –<text:s/></text:span><text:span text:style-name="T797">0</text:span><text:span text:style-name="T798">, susilaikė<text:s/></text:span><text:span text:style-name="T799">1</text:span>.<text:s/><text:span text:style-name="T800">(Užsiregistravo<text:s/></text:span><text:span text:style-name="T801">1</text:span><text:span text:style-name="T802">00 Seimo nari</text:span><text:span text:style-name="T803">ų</text:span><text:span text:style-name="T804"><text:s/>(1</text:span><text:span text:style-name="T805">1</text:span><text:span text:style-name="T806">.00 val.)</text:span></text:p>
      <text:p text:style-name="BodyText2"><text:span text:style-name="T807"><text:tab/></text:span></text:p>
      <text:p text:style-name="Normal"/>
      <text:p text:style-name="P808">11.01<text:s/>val.</text:p>
      <text:p text:style-name="Normal"><text:span text:style-name="T809"><text:s text:c="11"/></text:span><text:span text:style-name="T810">SVARSTYTA.</text:span><text:s/><text:span text:style-name="T811">Atsinaujinančių išteklių energetikos įstatymo Nr. XI-1375 15 ir 49 straipsnių pakeitimo įstatymo projektas Nr. XIIP-2168</text:span><text:span text:style-name="T812">(2)</text:span><text:s/><text:s/><text:span text:style-name="T813">(teikėjai –<text:s/></text:span><text:span text:style-name="T814">LRV / energetikos ministras</text:span><text:span text:style-name="T815">)</text:span><text:s/><text:span text:style-name="T816">(svarstymas ir priėmimas)</text:span><text:span text:style-name="T817">.</text:span></text:p>
      <text:p text:style-name="Normal"/>
      <text:p text:style-name="Normal"><text:tab/>NUTARTA.<text:s/><text:span text:style-name="T818">Pritarti šiam projektui po svarstymo</text:span><text:span text:style-name="T819"><text:s/></text:span>Seimo posėdyje.<text:s/><text:span text:style-name="T820">Balsavimo rezultatai: pritarta bendru sutarimu.</text:span></text:p>
      <text:p text:style-name="P821"/>
      <text:p text:style-name="P822"><text:tab/>Posėdžio pirmininko pasiūlymui pradėti priėmimo procedūrą pritarta bendru sutarimu.<text:s/></text:p>
      <text:p text:style-name="P823"/>
      <text:p text:style-name="P824">1–3<text:s/>straipsniai priimti bendru sutarimu.<text:tab/></text:p>
      <text:p text:style-name="P825"/>
      <text:p text:style-name="Normal"><text:span text:style-name="T826"><text:s text:c="11"/>NUTARTA.</text:span><text:span text:style-name="T827"><text:s/>Priimti<text:s/></text:span><text:span text:style-name="T828">Atsinaujinančių išteklių energetikos įstatymo Nr. XI-1375 15 ir 49 straipsnių pakeitimo<text:s/></text:span><text:span text:style-name="T829">įstatymą</text:span>.<text:s/><text:span text:style-name="T830">Balsavimo rezultatai: už –<text:s/></text:span><text:span text:style-name="T831">87</text:span><text:span text:style-name="T832">, prieš –<text:s/></text:span><text:span text:style-name="T833">0</text:span><text:span text:style-name="T834">, susilaikė<text:s/></text:span><text:span text:style-name="T835">1</text:span><text:span text:style-name="T836">.</text:span><text:s/><text:span text:style-name="T837">(Užsiregistravo<text:s/></text:span><text:span text:style-name="T838">9</text:span><text:span text:style-name="T839">0 Seimo nari</text:span><text:span text:style-name="T840">ų</text:span><text:span text:style-name="T841"><text:s/>(1</text:span><text:span text:style-name="T842">1.02</text:span><text:span text:style-name="T843"><text:s/>val.)</text:span></text:p>
      <text:p text:style-name="Normal"><text:s/></text:p>
      <text:p text:style-name="Normal"/>
      <text:p text:style-name="P844">11.03<text:s/>val.</text:p>
      <text:p text:style-name="Normal"><text:span text:style-name="T845"><text:s text:c="11"/></text:span><text:span text:style-name="T846">SVARSTYTA.</text:span><text:s/><text:span text:style-name="T847">Branduolinės energijos įstatymo Nr. XI-1537 42 straipsnio pakeitimo įstatymo projektas Nr. XIIP-2169</text:span><text:span text:style-name="T848">(2)</text:span><text:s/><text:span text:style-name="T849">(teikėjai –<text:s/></text:span><text:span text:style-name="T850">LRV / energetikos ministras</text:span><text:span text:style-name="T851">)</text:span><text:s/><text:span text:style-name="T852">(svarstymas ir priėmimas)</text:span><text:span text:style-name="T853">.</text:span></text:p>
      <text:p text:style-name="Normal"/>
      <text:p text:style-name="Normal"><text:tab/>NUTARTA.<text:s/><text:span text:style-name="T854">Pritarti šiam projektui po svarstymo</text:span><text:span text:style-name="T855"><text:s/></text:span>Seimo posėdyje.<text:s/><text:span text:style-name="T856">Balsavimo rezultatai: pritarta bendru sutarimu.</text:span></text:p>
      <text:p text:style-name="P857"/>
      <text:p text:style-name="P858"><text:tab/>Posėdžio pirmininko pasiūlymui pradėti priėmimo procedūrą pritarta bendru sutarimu.<text:s/></text:p>
      <text:p text:style-name="P859"/>
      <text:p text:style-name="Normal"><text:tab/>1, 2 straipsniai priimti bendru sutarimu.</text:p>
      <text:p text:style-name="Normal"/>
      <text:p text:style-name="Normal"><text:tab/><text:span text:style-name="T860">NUTARTA.</text:span><text:s/><text:span text:style-name="T861">Priimti<text:s/></text:span><text:span text:style-name="T862">Branduolinės energijos įstatymo Nr. XI-1537 42 straipsnio pakeitimo<text:s/></text:span><text:span text:style-name="T863">įstatymą</text:span>.<text:s/><text:span text:style-name="T864">Balsavimo rezultatai: už –<text:s/></text:span><text:span text:style-name="T865">85</text:span><text:span text:style-name="T866">, prieš –<text:s/></text:span><text:span text:style-name="T867">0</text:span><text:span text:style-name="T868">, susilaikė<text:s/></text:span><text:span text:style-name="T869">1</text:span>.<text:s/><text:span text:style-name="T870">(Užsiregistravo 88</text:span><text:span text:style-name="T871"><text:s/>Seimo nariai (1</text:span><text:span text:style-name="T872">1.03</text:span><text:span text:style-name="T873"><text:s/>val.)</text:span></text:p>
      <text:p text:style-name="Normal"/>
      <text:p text:style-name="Normal"/>
      <text:p text:style-name="P874">11.04<text:s/>val.</text:p>
      <text:p text:style-name="Normal"><text:span text:style-name="T875"><text:s text:c="11"/></text:span><text:span text:style-name="T876">SVARSTYTA.</text:span><text:s/><text:span text:style-name="T877">Branduolinės saugos įstatymo Nr. XI-1538 47 straipsnio pakeitimo<text:s/></text:span><text:span text:style-name="T878">įstatymo projektas</text:span><text:span text:style-name="T879"><text:s/>Nr. XIIP-2170(2)</text:span><text:span text:style-name="T880"><text:s/></text:span><text:span text:style-name="T881">(teikėjai –<text:s/></text:span><text:span text:style-name="T882">LRV / energetikos ministras</text:span><text:span text:style-name="T883">)</text:span><text:s/><text:span text:style-name="T884">(svarstymas ir priėmimas)</text:span><text:span text:style-name="T885">.</text:span></text:p>
      <text:p text:style-name="Normal"/>
      <text:p text:style-name="Normal"><text:tab/>NUTARTA.<text:s/><text:span text:style-name="T886">Pritarti šiam projektui po svarstymo</text:span><text:span text:style-name="T887"><text:s/></text:span>Seimo posėdyje.<text:s/><text:span text:style-name="T888">Balsavimo rezultatai: pritarta bendru sutarimu.</text:span></text:p>
      <text:p text:style-name="P889"/>
      <text:p text:style-name="P890"><text:tab/>Posėdžio pirmininko pasiūlymui pradėti priėmimo procedūrą pritarta bendru sutarimu.<text:s/></text:p>
      <text:p text:style-name="Normal"/>
      <text:p text:style-name="P891">1, 2 straipsniai priimti bendru sutarimu.</text:p>
      <text:p text:style-name="Normal"/>
      <text:p text:style-name="Normal"><text:tab/><text:span text:style-name="T892">NUTARTA.</text:span><text:tab/><text:span text:style-name="T893">Priimti<text:s/></text:span><text:span text:style-name="T894">Branduolinės saugos įstatymo Nr. XI-1538 47 straipsnio pakeitimo<text:s/></text:span><text:span text:style-name="T895">įstatymą</text:span>.<text:s/><text:span text:style-name="T896">Balsavimo rezultatai: už –<text:s/></text:span><text:span text:style-name="T897">82</text:span><text:span text:style-name="T898">, prieš –<text:s/></text:span><text:span text:style-name="T899">0</text:span><text:span text:style-name="T900">, susilaikė<text:s/></text:span><text:span text:style-name="T901">2</text:span>.<text:s/><text:span text:style-name="T902">(Užsiregistravo 85</text:span><text:span text:style-name="T903"><text:s/>Seimo nariai (1</text:span><text:span text:style-name="T904">1.05</text:span><text:span text:style-name="T905"><text:s/>val.)</text:span></text:p>
      <text:p text:style-name="Normal"/>
      <text:p text:style-name="Normal"/>
      <text:p text:style-name="P906">11.05<text:s/>val.</text:p>
      <text:p text:style-name="Normal"><text:span text:style-name="T907"><text:s text:c="11"/></text:span><text:span text:style-name="T908">SVARSTYTA.</text:span><text:s/><text:span text:style-name="T909">Energetikos įstatymo Nr. IX-884 36 straipsnio pakeitimo<text:s/></text:span><text:span text:style-name="T910">įstatymo projektas</text:span><text:span text:style-name="T911"><text:s/>Nr. XIIP-2171(2)</text:span><text:s/><text:span text:style-name="T912">(teikėjai –<text:s/></text:span><text:span text:style-name="T913">LRV / energetikos ministras</text:span><text:span text:style-name="T914">)</text:span><text:s/><text:span text:style-name="T915">(svarstymas ir priėmimas)</text:span><text:span text:style-name="T916">.</text:span></text:p>
      <text:p text:style-name="Normal"/>
      <text:p text:style-name="Normal"><text:tab/>NUTARTA.<text:s/><text:span text:style-name="T917">Pritarti šiam projektui po svarstymo</text:span><text:span text:style-name="T918"><text:s/></text:span>Seimo posėdyje.<text:s/><text:span text:style-name="T919">Balsavimo rezultatai: pritarta bendru sutarimu.</text:span></text:p>
      <text:p text:style-name="P920"/>
      <text:p text:style-name="P921"><text:tab/>Posėdžio pirmininko pasiūlymui pradėti priėmimo procedūrą pritarta bendru sutarimu.<text:s/></text:p>
      <text:p text:style-name="P922"/>
      <text:p text:style-name="Normal"><text:tab/>1, 2 straipsniai priimti bendru sutarimu.</text:p>
      <text:p text:style-name="Normal"/>
      <text:p text:style-name="Normal"><text:tab/><text:span text:style-name="T923">NUTARTA.</text:span><text:s/><text:span text:style-name="T924">Priimti<text:s/></text:span><text:span text:style-name="T925">Energetikos įstatymo Nr. IX-884 36 straipsnio pakeitimo<text:s/></text:span><text:span text:style-name="T926">įstatymą</text:span>.<text:s/><text:span text:style-name="T927">Balsavimo rezultatai: už –<text:s/></text:span><text:span text:style-name="T928">81</text:span><text:span text:style-name="T929">, prieš –<text:s/></text:span><text:span text:style-name="T930">0</text:span><text:span text:style-name="T931">, susilaikė<text:s/></text:span><text:span text:style-name="T932">1</text:span>.<text:s/><text:span text:style-name="T933">(Užsiregistravo 86</text:span><text:span text:style-name="T934"><text:s/>Seimo nariai (1</text:span><text:span text:style-name="T935">1.06</text:span><text:span text:style-name="T936"><text:s/>val.)</text:span></text:p>
      <text:p text:style-name="Normal"/>
      <text:p text:style-name="Normal"/>
      <text:p text:style-name="P937">11.07<text:s/>val.</text:p>
      <text:p text:style-name="Normal"><text:span text:style-name="T938"><text:s text:c="11"/></text:span><text:span text:style-name="T939">SVARSTYTA.</text:span><text:s/><text:span text:style-name="T940">Gamtinių dujų įstatymo Nr. VIII-1973 44 straipsnio pakeitimo<text:s/></text:span><text:span text:style-name="T941">įstatymo projektas</text:span><text:span text:style-name="T942"><text:s/>Nr. XIIP-2172(2)</text:span><text:s/><text:span text:style-name="T943">(teikėjai –<text:s/></text:span><text:span text:style-name="T944">LRV / energetikos ministras</text:span><text:span text:style-name="T945">)</text:span><text:s/><text:span text:style-name="T946">(svarstymas ir priėmimas)</text:span><text:span text:style-name="T947">.</text:span></text:p>
      <text:p text:style-name="Normal"/>
      <text:p text:style-name="Normal"><text:tab/>NUTARTA.<text:s/><text:span text:style-name="T948">Pritarti šiam projektui po svarstymo</text:span><text:span text:style-name="T949"><text:s/></text:span>Seimo posėdyje.<text:s/><text:span text:style-name="T950">Balsavimo rezultatai: pritarta bendru sutarimu.</text:span></text:p>
      <text:p text:style-name="P951"/>
      <text:p text:style-name="P952"><text:tab/>Posėdžio pirmininko pasiūlymui pradėti priėmimo procedūrą pritarta bendru sutarimu<text:span text:style-name="T953">.<text:s/></text:span></text:p>
      <text:p text:style-name="P954"/>
      <text:p text:style-name="Normal"><text:tab/>1, 2 straipsniai priimti bendru sutarimu.</text:p>
      <text:p text:style-name="Normal"/>
      <text:p text:style-name="Normal"><text:tab/><text:span text:style-name="T955">NUTARTA.</text:span><text:s/><text:span text:style-name="T956">Priimti<text:s/></text:span><text:span text:style-name="T957">Gamtinių dujų įstatymo Nr. VIII-1973 44 straipsnio pakeitimo<text:s/></text:span><text:span text:style-name="T958">įstatymą</text:span>.<text:s/><text:span text:style-name="T959">Balsavimo rezultatai: už –<text:s/></text:span><text:span text:style-name="T960">87</text:span><text:span text:style-name="T961">, prieš –<text:s/></text:span><text:span text:style-name="T962">0</text:span><text:span text:style-name="T963">, susilaikė<text:s/></text:span><text:span text:style-name="T964">1</text:span>.<text:s/><text:span text:style-name="T965">(Užsiregistravo 9</text:span><text:span text:style-name="T966">0 Seimo nari</text:span><text:span text:style-name="T967">ų</text:span><text:span text:style-name="T968"><text:s/>(1</text:span><text:span text:style-name="T969">1.07</text:span><text:span text:style-name="T970"><text:s/>val.)</text:span></text:p>
      <text:p text:style-name="Normal"/>
      <text:p text:style-name="Normal"/>
      <text:p text:style-name="P971">11.08<text:s/>val.</text:p>
      <text:p text:style-name="Normal"><text:span text:style-name="T972"><text:s text:c="11"/></text:span><text:span text:style-name="T973">SVARSTYTA.</text:span><text:s/><text:span text:style-name="T974">Konkurencijos įstatymo Nr. VIII-1099 8 ir 40 straipsnių pakeitimo įstatymo projektas</text:span><text:span text:style-name="T975"><text:s/>Nr. XIIP-2105(2)</text:span><text:s/><text:span text:style-name="T976">(teikėjai –<text:s/></text:span><text:span text:style-name="T977">LRV /<text:s/></text:span><text:span text:style-name="T978">ūkio ministras E. Gustas</text:span><text:span text:style-name="T979"><text:s/></text:span><text:span text:style-name="T980">)</text:span><text:s/><text:span text:style-name="T981">(svarstymas ir priėmimas)</text:span><text:span text:style-name="T982">.</text:span></text:p>
      <text:p text:style-name="Normal"/>
      <text:p text:style-name="Normal"><text:tab/>NUTARTA.<text:s/><text:span text:style-name="T983">Pritarti šiam projektui po svarstymo</text:span><text:span text:style-name="T984"><text:s/></text:span>Seimo posėdyje.<text:s/><text:span text:style-name="T985">Balsavimo rezultatai: pritarta bendru sutarimu.</text:span></text:p>
      <text:p text:style-name="P986"/>
      <text:p text:style-name="P987"><text:tab/>Posėdžio pirmininko pasiūlymui pradėti priėmimo procedūrą pritarta bendru sutarimu.<text:s/></text:p>
      <text:p text:style-name="P988"/>
      <text:p text:style-name="P989">1–3<text:s/>straipsniai priimti bendru sutarimu.<text:tab/></text:p>
      <text:p text:style-name="Normal"/>
      <text:p text:style-name="Normal"><text:tab/><text:span text:style-name="T990">NUTARTA.</text:span><text:tab/><text:span text:style-name="T991">Priimti<text:s/></text:span><text:span text:style-name="T992">Konkurencijos įstatymo Nr. VIII-1099 8 ir 40 straips</text:span><text:span text:style-name="T993">nių pakeitimo įstatymą</text:span>.<text:s/><text:span text:style-name="T994">Balsavimo rezultatai: už –<text:s/></text:span><text:span text:style-name="T995">83</text:span><text:span text:style-name="T996">, prieš –<text:s/></text:span><text:span text:style-name="T997">0</text:span><text:span text:style-name="T998">, susilaikė<text:s/></text:span><text:span text:style-name="T999">2</text:span>.<text:s/><text:span text:style-name="T1000">(Užsiregistravo 87</text:span><text:span text:style-name="T1001"><text:s/>Seimo nariai (1</text:span><text:span text:style-name="T1002">1.09</text:span><text:span text:style-name="T1003"><text:s/>val.)</text:span></text:p>
      <text:p text:style-name="Normal"/>
      <text:p text:style-name="P1004"/>
      <text:p text:style-name="P1005">11.09<text:s/>val.</text:p>
      <text:p text:style-name="Normal"><text:span text:style-name="T1006"><text:s text:c="11"/></text:span><text:span text:style-name="T1007">SVARSTYTA.</text:span><text:s/><text:span text:style-name="T1008">Viešųjų pirkimų įstatymo Nr. I-1491 2, 9, 18, 22, 24 ir 41 straipsnių pakeitimo<text:s/></text:span><text:span text:style-name="T1009">įstatymo projektas</text:span><text:span text:style-name="T1010"><text:s/></text:span><text:span text:style-name="T1011">Nr. XIIP-2127(2)</text:span><text:s/><text:span text:style-name="T1012">(teikėjai –<text:s/></text:span><text:span text:style-name="T1013">LRV /<text:s/></text:span><text:span text:style-name="T1014">ūkio ministras E. Gustas</text:span><text:span text:style-name="T1015">)</text:span><text:s/><text:span text:style-name="T1016">(svarstymas ir priėmimas)</text:span><text:span text:style-name="T1017">.</text:span></text:p>
      <text:p text:style-name="Normal"/>
      <text:p text:style-name="P1018">Pagrindinio komiteto nuomonei dėl<text:s/>Teisės departamento<text:s/>pastabų<text:s/>pritarta bendru sutarimu.<text:s/></text:p>
      <text:p text:style-name="Normal"/>
      <text:p text:style-name="Normal"><text:tab/>NUTARTA.<text:s/><text:span text:style-name="T1019">Pritarti šiam projektui<text:s/></text:span>su posėdžio metu priimtomis pastabomis<text:span text:style-name="T1020"><text:s/></text:span><text:span text:style-name="T1021">po svarstymo</text:span><text:span text:style-name="T1022"><text:s/></text:span>Seimo posėdyje.<text:s/><text:span text:style-name="T1023">Balsavimo rezultatai: pritarta bendru sutarimu.</text:span></text:p>
      <text:p text:style-name="P1024"/>
      <text:p text:style-name="P1025"><text:span text:style-name="T1026"><text:tab/></text:span>Posėdžio pirmininko pasiūlymui pradėti priėmimo procedūrą pritarta bendru sutarimu.<text:s/></text:p>
      <text:p text:style-name="P1027"/>
      <text:p text:style-name="P1028">1–7<text:s/>straipsniai priimti bendru sutarimu.<text:tab/></text:p>
      <text:p text:style-name="P1029"/>
      <text:p text:style-name="Normal"><text:tab/><text:span text:style-name="T1030">NUTARTA.</text:span><text:tab/><text:span text:style-name="T1031">Priimti<text:s/></text:span><text:span text:style-name="T1032">Viešųjų pirkimų įstatymo Nr. I-1491 2, 9, 18, 22, 24 ir 41 straipsnių pakeitimo<text:s/></text:span><text:span text:style-name="T1033">įstatym</text:span><text:span text:style-name="T1034">ą</text:span>.<text:s/><text:span text:style-name="T1035">Balsavimo rezultatai: už –<text:s/></text:span><text:span text:style-name="T1036">82</text:span><text:span text:style-name="T1037">, prieš –<text:s/></text:span><text:span text:style-name="T1038">0</text:span><text:span text:style-name="T1039">, susilaikė<text:s/></text:span><text:span text:style-name="T1040">2</text:span>.<text:s/><text:span text:style-name="T1041">(Užsiregistravo 85</text:span><text:span text:style-name="T1042"><text:s/>Seimo nariai (1</text:span><text:span text:style-name="T1043">1.11</text:span><text:span text:style-name="T1044"><text:s/>val.)</text:span></text:p>
      <text:p text:style-name="Normal"/>
      <text:p text:style-name="Normal"/>
      <text:p text:style-name="P1045">11.12<text:s/>val.</text:p>
      <text:p text:style-name="Normal"><text:span text:style-name="T1046"><text:s text:c="11"/></text:span><text:span text:style-name="T1047">SVARSTYTA.</text:span><text:s/><text:span text:style-name="T1048">Viešųjų pirkimų, atliekamų gynybos ir saugumo srityje, įstatymo Nr. XI-1491 15, 24 ir 50 straipsnių pakeitimo<text:s/></text:span><text:span text:style-name="T1049">įstatymo projektas</text:span><text:span text:style-name="T1050"><text:s/>Nr. XIIP-2128(2)</text:span><text:s/><text:span text:style-name="T1051">(teikėjai –<text:s/></text:span><text:span text:style-name="T1052">LRV /<text:s/></text:span><text:span text:style-name="T1053">ūkio ministras E. Gustas</text:span><text:span text:style-name="T1054">)</text:span><text:s/><text:span text:style-name="T1055">(svarstymas ir priėmimas)</text:span><text:span text:style-name="T1056">.</text:span></text:p>
      <text:p text:style-name="Normal"/>
      <text:p text:style-name="P1057">Pagrindinio komiteto nuomonei dėl<text:s/>Teisės departamento<text:s/>pastabų<text:s/>pritarta bendru sutarimu.<text:s/></text:p>
      <text:p text:style-name="Normal"/>
      <text:p text:style-name="Normal"><text:tab/>NUTARTA.<text:s/><text:span text:style-name="T1058">Pritarti šiam projektui<text:s/></text:span>su posėdžio metu priimtomis pastabomis<text:span text:style-name="T1059"><text:s/></text:span><text:span text:style-name="T1060">po svarstymo</text:span><text:span text:style-name="T1061"><text:s/></text:span>Seimo posėdyje.<text:s/><text:span text:style-name="T1062">Balsavimo rezultatai: pritarta bendru sutarimu.</text:span></text:p>
      <text:p text:style-name="P1063"/>
      <text:p text:style-name="P1064"><text:span text:style-name="T1065"><text:tab/></text:span>Posėdžio pirmininko pasiūlymui pradėti priėmimo procedūrą pritarta bendru sutarimu.<text:s/></text:p>
      <text:p text:style-name="P1066"/>
      <text:p text:style-name="P1067">1–4<text:s/>straipsniai priimti bendru sutarimu.<text:tab/></text:p>
      <text:p text:style-name="P1068"/>
      <text:p text:style-name="Normal"><text:tab/><text:span text:style-name="T1069">NUTARTA.</text:span><text:s/><text:span text:style-name="T1070">Priimti<text:s/></text:span><text:span text:style-name="T1071">Viešųjų pirkimų, atliekamų gynybos ir saugumo srityje, <text:s/>įstatymo Nr. XI-1491 15, 24 ir 50 straipsnių pakeitimo<text:s/></text:span><text:span text:style-name="T1072">įstatymą</text:span>.<text:s/><text:span text:style-name="T1073">Balsavimo rezultatai: už –<text:s/></text:span><text:span text:style-name="T1074">76</text:span><text:span text:style-name="T1075">, prieš –<text:s/></text:span><text:span text:style-name="T1076">0</text:span><text:span text:style-name="T1077">, susilaikė<text:s/></text:span><text:span text:style-name="T1078">1</text:span>.<text:s/><text:span text:style-name="T1079">(Užsiregistravo 8</text:span><text:span text:style-name="T1080">0 Seimo nari</text:span><text:span text:style-name="T1081">ų</text:span><text:span text:style-name="T1082"><text:s/>(1</text:span><text:span text:style-name="T1083">1.13</text:span><text:span text:style-name="T1084"><text:s/>val.)</text:span></text:p>
      <text:p text:style-name="Normal"/>
      <text:p text:style-name="Normal"/>
      <text:p text:style-name="P1085">11.13<text:s/>val.</text:p>
      <text:p text:style-name="Normal"><text:span text:style-name="T1086"><text:s text:c="11"/></text:span><text:span text:style-name="T1087">SVARSTYTA.</text:span><text:s/><text:span text:style-name="T1088">Atliekų tvarkymo įstatymo Nr. VIII-787 1, 2, 3</text:span><text:span text:style-name="T1089">1</text:span><text:span text:style-name="T1090">, 4</text:span><text:span text:style-name="T1091">1</text:span><text:span text:style-name="T1092">, 6, 12</text:span><text:span text:style-name="T1093">1</text:span><text:span text:style-name="T1094">, 19 straipsnių ir 4 priedo pakeitimo ir Įstatymo papildymo 18</text:span><text:span text:style-name="T1095">2</text:span><text:span text:style-name="T1096"><text:s/>straipsniu<text:s/></text:span><text:span text:style-name="T1097">įstatymo projektas Nr. XIIP-2015(2)ES</text:span><text:s/><text:span text:style-name="T1098">(teikėjai –<text:s/></text:span><text:span text:style-name="T1099">LRV /<text:s/></text:span><text:span text:style-name="T1100">aplinkos ministras K. Trečiokas</text:span><text:span text:style-name="T1101">)</text:span><text:s/><text:span text:style-name="T1102">(svarstymas)</text:span><text:span text:style-name="T1103"><text:s/></text:span><text:span text:style-name="T1104">(taikoma skubos tvarka)</text:span><text:span text:style-name="T1105">.</text:span></text:p>
      <text:p text:style-name="Normal"/>
      <text:p text:style-name="P1106"><text:tab/>Pagrindinio –<text:s/>Aplinkos apsaugos<text:s/>komiteto išvadą pateikė<text:s/>šio komiteto atstovas<text:s/>A. Dudėnas.</text:p>
      <text:p text:style-name="Normal"/>
      <text:p text:style-name="Normal"><text:tab/><text:span text:style-name="T1107">NUTARTA.</text:span><text:s/>Pritarti po svarstymo Seimo posėdyje.<text:s/><text:span text:style-name="T1108">Balsavimo rezultatai: pritarta bendru sutarimu.</text:span></text:p>
      <text:p text:style-name="Normal"><text:s/></text:p>
      <text:p text:style-name="Normal"/>
      <text:p text:style-name="P1109">11.15<text:s/>val.</text:p>
      <text:p text:style-name="Normal"><text:span text:style-name="T1110"><text:s text:c="11"/></text:span><text:span text:style-name="T1111">SVARSTYTA.</text:span><text:s/><text:span text:style-name="T1112">Saugaus eismo automobilių keliais įstatymo Nr. VIII-2043 27 straipsnio pakeitimo<text:s/></text:span><text:span text:style-name="T1113">įstatymo projektas Nr. XIIP-2302</text:span><text:span text:style-name="T1114"><text:s/></text:span><text:span text:style-name="T1115">(pateikimas)</text:span>.</text:p>
      <text:p text:style-name="Normal"><text:tab/>Pranešėjas –<text:s/>Seimo narys V. Gapšys.</text:p>
      <text:p text:style-name="P1116"/>
      <text:p text:style-name="Normal"><text:tab/>Klausė Seimo nariai:<text:s/>J. Sabatauskas,<text:s/>V. A. Matulevičius, R. Kupčinskas.</text:p>
      <text:p text:style-name="Normal"><text:tab/>Dėl balsavimo motyvų kalbėjo Seimo nariai:<text:s/>E. Masiulis, J. Sabatauskas.</text:p>
      <text:p text:style-name="P1117"/>
      <text:p text:style-name="P1118">Dėl svarstymo datos kalbėjo Teisės ir teisėtvarkos komiteto pirmininkas J. Sabatauskas.<text:s/></text:p>
      <text:p text:style-name="P1119"/>
      <text:p text:style-name="Normal"><text:s text:c="11"/><text:span text:style-name="T1120">NUTARTA:</text:span></text:p>
      <text:p text:style-name="Normal"><text:tab/>1. Pritarti šiam projektui po pateikimo ir pradėti jo svarstymo procedūrą.<text:s/><text:span text:style-name="T1121">Balsavimo rezultatai: pritarta bendru sutarimu.</text:span></text:p>
      <text:p text:style-name="Normal"><text:tab/>2. Paskirti<text:s/>Teisės ir teisėtvarkos<text:s/>komitetą pagrindiniu komitetu šiam projektui svarstyti.<text:s/><text:span text:style-name="T1122">Balsavimo rezultatai: pritarta bendru sutarimu.<text:s/></text:span></text:p>
      <text:p text:style-name="Normal"><text:tab/>3. Paskirti šio projekto preliminarią svarstymo Seimo posėdyje datą – 2014-10-21.<text:s/><text:span text:style-name="T1123">Balsavimo rezultatai: pritarta bendru sutarimu.</text:span></text:p>
      <text:p text:style-name="Normal"/>
      <text:p text:style-name="Normal"/>
      <text:p text:style-name="P1124">11.27<text:s/>val.</text:p>
      <text:p text:style-name="Normal"><text:span text:style-name="T1125"><text:s text:c="11"/></text:span><text:span text:style-name="T1126">SVARSTYTA.</text:span><text:s/><text:span text:style-name="T1127">Seimo rezoliucijos „Dėl sutikimo suvaržyti Lietuvos Respublikos Seimo nario Dariaus Ulicko laisvę“<text:s/></text:span><text:span text:style-name="T1128">projektas Nr. XIIP-2301</text:span><text:span text:style-name="T1129"><text:s/></text:span><text:span text:style-name="T1130">(teikėjai –<text:s/></text:span><text:span text:style-name="T1131">M. Bastys / Seimo laikinoji tyrimo komisija</text:span><text:span text:style-name="T1132">)<text:s/></text:span><text:span text:style-name="T1133">(pateikimas, svarstymas ir priėmimas)</text:span>.</text:p>
      <text:p text:style-name="Normal"><text:tab/>Pranešėjas – Seimo laikinosios<text:s/>tyrimo komisijos pirmininkas M. Bastys.</text:p>
      <text:p text:style-name="Normal"/>
      <text:p text:style-name="Normal"><text:tab/>Klausė Seimo narys<text:s/>L. Balsys.</text:p>
      <text:p text:style-name="P1134"/>
      <text:p text:style-name="Normal"><text:tab/>Kalbėjo Seimo narys D. Ulickas.</text:p>
      <text:p text:style-name="P1135"/>
      <text:p text:style-name="Normal"><text:tab/>Diskusijoje kalbėjo Seimo narys<text:s/><text:s/>S. Brundza.</text:p>
      <text:p text:style-name="P1136"/>
      <text:p text:style-name="P1137"><text:tab/><text:span text:style-name="T1138">NUTARTA.</text:span><text:s/><text:span text:style-name="T1139">Priimti<text:s/></text:span><text:span text:style-name="T1140">Seimo rezoliuciją</text:span><text:span text:style-name="T1141"><text:s/>„Dėl sutikimo suvaržyti Lietuvos Respublikos Sei</text:span><text:span text:style-name="T1142">mo nario Dariaus Ulicko laisvę“</text:span>.<text:s/><text:span text:style-name="T1143">Balsavimo rezultatai: už<text:s/></text:span>–<text:span text:style-name="T1144"><text:s/></text:span><text:span text:style-name="T1145">71</text:span><text:span text:style-name="T1146">, prieš<text:s/></text:span>–<text:span text:style-name="T1147"><text:s/></text:span><text:span text:style-name="T1148">1</text:span><text:span text:style-name="T1149">, susilaikė<text:s/></text:span><text:span text:style-name="T1150">17</text:span>.<text:s/><text:span text:style-name="T1151">(Užsiregistravo 9</text:span><text:span text:style-name="T1152">0 Seimo nari</text:span><text:span text:style-name="T1153">ų</text:span><text:span text:style-name="T1154"><text:s/>(1</text:span><text:span text:style-name="T1155">1.37</text:span><text:span text:style-name="T1156"><text:s/>val.)</text:span></text:p>
      <text:p text:style-name="Normal"/>
      <text:p text:style-name="Normal"/>
      <text:p text:style-name="P1157">11.38<text:s/>val.</text:p>
      <text:p text:style-name="Normal"><text:span text:style-name="T1158"><text:s text:c="11"/></text:span><text:span text:style-name="T1159">SVARSTYTA.</text:span><text:s/><text:span text:style-name="T1160">Sveikatos draudimo įstatymo Nr. I-1343 8, 22 ir 23 straipsnių pakeitimo<text:s/></text:span><text:span text:style-name="T1161">įstatymo projektas</text:span><text:span text:style-name="T1162"><text:s/>Nr. XIIP-809(3)</text:span><text:s/><text:span text:style-name="T1163">(teikėjai –<text:s/></text:span><text:span text:style-name="T1164">D. Mikutienė, A. Matulas</text:span><text:span text:style-name="T1165">)</text:span><text:s/><text:span text:style-name="T1166">(pateikimas)</text:span><text:span text:style-name="T1167">.</text:span></text:p>
      <text:p text:style-name="Normal"><text:s/><text:tab/>Pranešėja<text:s/>– Seimo narė D. Mikutienė.</text:p>
      <text:p text:style-name="Normal"><text:s/></text:p>
      <text:p text:style-name="P1168">Klausė Seimo nariai:<text:s/>A. Matulas,<text:s/>V. M. Čigriejienė, A. Sysas, R. J. Dagys.</text:p>
      <text:p text:style-name="Normal"><text:tab/>Dėl balsavimo motyvų kalbėjo Seimo narys<text:s/>A. Matulas.</text:p>
      <text:p text:style-name="P1169"><text:s/></text:p>
      <text:p text:style-name="Normal"><text:s text:c="11"/><text:span text:style-name="T1170">NUTARTA:</text:span></text:p>
      <text:p text:style-name="Normal"><text:tab/>1. Pritarti šiam projektui po pateikimo ir pradėti jo svarstymo procedūrą.<text:s/><text:span text:style-name="T1171">Balsavimo rezultatai: už<text:s/></text:span>–<text:span text:style-name="T1172"><text:s/></text:span><text:span text:style-name="T1173">72</text:span><text:span text:style-name="T1174">, prieš<text:s/></text:span>–<text:span text:style-name="T1175"><text:s/></text:span><text:span text:style-name="T1176">0</text:span><text:span text:style-name="T1177">, susilaikė<text:s/></text:span><text:span text:style-name="T1178">6</text:span>.<text:s/><text:span text:style-name="T1179">(Užsiregistravo 8</text:span><text:span text:style-name="T1180">0 Seimo nari</text:span><text:span text:style-name="T1181">ų</text:span><text:span text:style-name="T1182"><text:s/>(1</text:span><text:span text:style-name="T1183">1.50</text:span><text:span text:style-name="T1184"><text:s/>val.)</text:span></text:p>
      <text:p text:style-name="Normal"><text:tab/>2. Paskirti<text:s/>Sveikatos reikalų<text:s/>komitetą pagrindiniu komitetu šiam projektui svarstyti.<text:s/><text:span text:style-name="T1185">Balsavimo rezultatai: pritarta bendru sutarimu.<text:s/></text:span></text:p>
      <text:p text:style-name="Normal"><text:tab/>3. Paskirti<text:s/>Biudžeto ir finansų<text:s/>komitetą papildomu komitetu šiam projektui svarstyti.<text:s/><text:span text:style-name="T1186">Balsavimo rezultatai: pritarta bendru sutarimu.<text:s/></text:span></text:p>
      <text:p text:style-name="Normal"><text:tab/>4. Paskirti šio projekto preliminarią svarstymo Seimo posėdyje datą – 2014-11-20.<text:s/><text:span text:style-name="T1187">Balsavimo rezultatai: pritarta bendru sutarimu.</text:span></text:p>
      <text:p text:style-name="Normal"><text:s/></text:p>
      <text:p text:style-name="Normal"/>
      <text:p text:style-name="P1188">11.52 val.</text:p>
      <text:p text:style-name="Normal"><text:span text:style-name="T1189"><text:s text:c="11"/>SVARSTYTA.</text:span><text:s/><text:span text:style-name="T1190">Seimo nutarimo „Dėl Lietuvos Respublikos Seimo 2013 m. balandžio 23 d. nutarimo Nr. XII-252 „Dėl Laisvės premijų komisijos sudarymo“ pakeitimo“<text:s/></text:span><text:span text:style-name="T1191">projektas Nr. XIIP-2270(3)</text:span><text:s/><text:span text:style-name="T1192">(teikėjai – L. Talmontas / Žmogaus teisių komitetas)</text:span><text:s/><text:span text:style-name="T1193">(svarstymas ir priėmimas)</text:span><text:span text:style-name="T1194">.</text:span></text:p>
      <text:p text:style-name="Normal"/>
      <text:p text:style-name="P1195"><text:tab/>Pagrindinio – Žmogaus teisių komiteto išvadą pateikė šio komiteto pirmininkas<text:s/>L. Talmontas.</text:p>
      <text:p text:style-name="P1196"/>
      <text:p text:style-name="Normal"><text:tab/><text:span text:style-name="T1197">NUTARTA.</text:span><text:s/>Pritarti po svarstymo Seimo posėdyje.<text:s/><text:span text:style-name="T1198">Balsavimo rezultatai: pritarta bendru sutarimu.</text:span></text:p>
      <text:p text:style-name="P1199"/>
      <text:p text:style-name="P1200">Seimo Pirmininkės L. Graužinienės pasiūlymui svarstyti šį projektą ypatingos skubos tvarka pritarta bendru sutarimu.</text:p>
      <text:p text:style-name="P1201"/>
      <text:p text:style-name="P1202"><text:tab/>Posėdžio<text:span text:style-name="T1203"><text:s/>pirmininko pasiūlymui pradėti priėmimo procedūrą pritarta bendru sutarimu.<text:s/></text:span></text:p>
      <text:p text:style-name="Normal"/>
      <text:p text:style-name="Normal"><text:tab/><text:span text:style-name="T1204">NUTARTA.</text:span><text:tab/><text:span text:style-name="T1205">Priimti<text:s/></text:span><text:span text:style-name="T1206">Seimo nutarim</text:span><text:span text:style-name="T1207">ą</text:span><text:span text:style-name="T1208"><text:s/>„Dėl Lietuvos Respublikos Seimo 2013 m. balandžio 23 d. nutarimo Nr. XII-252 „Dėl Laisvės premijų</text:span><text:span text:style-name="T1209"><text:s/>komisijos sudarymo“ pakeitimo“</text:span>.<text:s/><text:span text:style-name="T1210">Balsavimo rezultatai: už<text:s/></text:span>–<text:span text:style-name="T1211"><text:s/></text:span><text:span text:style-name="T1212">67</text:span><text:span text:style-name="T1213">, prieš<text:s/></text:span>–<text:span text:style-name="T1214"><text:s/></text:span><text:span text:style-name="T1215">0</text:span><text:span text:style-name="T1216">, susilaikė<text:s/></text:span><text:span text:style-name="T1217">3</text:span>.<text:s/><text:span text:style-name="T1218">(Užsiregistravo 7</text:span><text:span text:style-name="T1219">0 Seimo nari</text:span><text:span text:style-name="T1220">ų</text:span><text:span text:style-name="T1221"><text:s/>(1</text:span><text:span text:style-name="T1222">1.53</text:span><text:span text:style-name="T1223"><text:s/>val.)</text:span></text:p>
      <text:p text:style-name="Normal"><text:s/></text:p>
      <text:p text:style-name="P1224"><text:tab/>11.54<text:s/>val.</text:p>
      <text:p text:style-name="Normal"><text:tab/><text:span text:style-name="T1225">SVARSTYTA:</text:span></text:p>
      <text:p text:style-name="Normal"><text:tab/>1.<text:s/><text:span text:style-name="T1226">Politinių kampanijų finansavimo ir finansavimo kontrolės įstatymo Nr. IX-2428 2, 3, 10 ir 12 straipsnių pakeitimo įstatymo projektas Nr. XIIP-2278(2)</text:span><text:span text:style-name="T1227">.</text:span></text:p>
      <text:p text:style-name="Normal"><text:tab/>2.<text:s/><text:span text:style-name="T1228">Gyventojų turto deklaravimo įstatymo Nr. I-1338 7</text:span><text:span text:style-name="T1229">2</text:span><text:span text:style-name="T1230"><text:s/>straipsnio pakeitimo įstatymo projektas Nr. XIIP-2279(2)</text:span></text:p>
      <text:p text:style-name="Normal"><text:s/><text:span text:style-name="T1231">(teikėjai –<text:s/></text:span><text:span text:style-name="T1232">J. Vaickienė / Audito komitetas</text:span><text:span text:style-name="T1233">)</text:span><text:s/><text:span text:style-name="T1234">(svarstymas)</text:span><text:span text:style-name="T1235"><text:s/></text:span><text:span text:style-name="T1236">(taikoma skubos tvarka)</text:span><text:span text:style-name="T1237">.</text:span></text:p>
      <text:p text:style-name="P1238"/>
      <text:p text:style-name="P1239"><text:tab/>Pagrindinio –<text:s/>Audito<text:s/>komiteto išvadas<text:s/>pateikė<text:s/>šio komiteto pirmininkė J. Vaickienė.</text:p>
      <text:p text:style-name="P1240"/>
      <text:p text:style-name="Normal"><text:tab/><text:span text:style-name="T1241">NUTARTA.</text:span><text:s/>Pritarti<text:s/>šiems projektams<text:s/>po svarstymo Seimo posėdyje.<text:s/><text:span text:style-name="T1242">Balsavimo rezultatai: pritarta bendru sutarimu.</text:span></text:p>
      <text:p text:style-name="Normal"><text:s/></text:p>
      <text:p text:style-name="P1243">PERTRAUKA</text:p>
      <text:p text:style-name="P1244">(11.57<text:s/>– 12.20<text:s/>val.)</text:p>
      <text:p text:style-name="P1245"/>
      <text:p text:style-name="P1246">Posėdžio pirmininkas –<text:s/>Seimo Pirmininko pavaduotojas A. Sysas.</text:p>
      <text:p text:style-name="Normal"><text:s/></text:p>
      <text:p text:style-name="P1247"><text:s/>Užsiregistravo 33<text:s/>Seimo nariai<text:s/><text:span text:style-name="T1248">(1</text:span><text:span text:style-name="T1249">2.21</text:span><text:span text:style-name="T1250"><text:s/>val.)</text:span></text:p>
      <text:p text:style-name="Normal"><text:s/></text:p>
      <text:p text:style-name="P1251"><text:tab/>12.22<text:s/>val.</text:p>
      <text:p text:style-name="Normal"><text:s/><text:tab/><text:span text:style-name="T1252">Ministro Pirmininko<text:s/></text:span><text:span text:style-name="T1253">A. Butkevičiaus</text:span><text:s/><text:span text:style-name="T1254">atsakymai į Seimo narių 2014 m. rugsėjo 19 d. raštu pateiktus klausimus (pagal Seimo statuto 209 str</text:span><text:span text:style-name="T1255">aipsnio</text:span><text:span text:style-name="T1256"><text:s/>1 d</text:span><text:span text:style-name="T1257">alį</text:span><text:span text:style-name="T1258">)</text:span>.</text:p>
      <text:p text:style-name="P1259"/>
      <text:p text:style-name="Normal"><text:tab/><text:span text:style-name="T1260">Ministras Pirmininkas A. Butkevičius</text:span><text:s/>atsakė į papildomai Seimo narių žodžiu užduotus klausimus.</text:p>
      <text:p text:style-name="P1261"/>
      <text:p text:style-name="Normal"><text:tab/>Klausė Seimo nariai:<text:s/>A. Kubilius, E. Masiulis, J. Razma, V. A. Matulevičius.</text:p>
      <text:p text:style-name="Normal"/>
      <text:p text:style-name="P1262">Užsiregistravo 61<text:s/>Seimo narys<text:s/><text:span text:style-name="T1263">(1</text:span><text:span text:style-name="T1264">2.45</text:span><text:span text:style-name="T1265"><text:s/>val.)</text:span></text:p>
      <text:p text:style-name="Normal"><text:s text:c="2"/></text:p>
      <text:p text:style-name="P1266">12.46<text:s/>val.</text:p>
      <text:h text:style-name="P1267" text:outline-level="2"><text:span text:style-name="T1268">E</text:span><text:span text:style-name="T1269">nergetikos<text:s/></text:span><text:span text:style-name="T1270">ministro R. Masiulio</text:span><text:s/>priesaika.</text:h>
      <text:p text:style-name="Normal"/>
      <text:p text:style-name="P1271">Posėdžio pirmininkas perskaitė<text:s/>Respublikos Prezidento dekretą dėl R. Masiulio skyrimo energetikos ministru<text:s/>ir paaiškino prisaikdinimo procedūrą.<text:s/></text:p>
      <text:p text:style-name="P1272">Priesaiką priėmė<text:s/>Seimo Pirmininkė L. Graužinienė.</text:p>
      <text:p text:style-name="P1273"/>
      <text:p text:style-name="P1274">Prisiekė<text:s/><text:span text:style-name="T1275">energetikos ministras</text:span><text:span text:style-name="T1276"><text:s/>R. Masiulis</text:span>.</text:p>
      <text:p text:style-name="P1277"/>
      <text:p text:style-name="Normal"/>
      <text:p text:style-name="P1278">12.50<text:s/>val.</text:p>
      <text:p text:style-name="Normal"><text:tab/><text:span text:style-name="T1279">SVARSTYTA.</text:span><text:s/>Savaitės (nuo 2014-10-06) – 2014 m.<text:s/>spalio<text:s/>7<text:s/>d. (antradienio) ir<text:s/>9<text:s/>d. (ketvirtadienio) posėdžių darbotvarkė.</text:p>
      <text:p text:style-name="Normal"><text:tab/>Pranešėja<text:s/>– Seimo Pirmininkė L. Graužinienė.</text:p>
      <text:p text:style-name="Normal"/>
      <text:p text:style-name="Normal"><text:tab/><text:span text:style-name="T1280">NUTARTA.</text:span><text:span text:style-name="T1281"><text:s/></text:span><text:span text:style-name="T1282">Patvirtinti savaitės<text:s/></text:span>(nuo 2014-10-06) – 2014 m.<text:s/>spalio<text:s/>7<text:s/>d. (antradienio) ir<text:s/>9<text:s/>d. (ketvirtadienio) posėdžių darbotvarkę.<text:s/><text:span text:style-name="T1283">Balsavimo rezultatai: pritarta bendru sutarimu.</text:span></text:p>
      <text:p text:style-name="Normal"/>
      <text:p text:style-name="Normal"/>
      <text:p text:style-name="P1284">12.52<text:s/>val.</text:p>
      <text:h text:style-name="Heading2" text:outline-level="2">Vyriausybės valanda<text:span text:style-name="T1285">.</text:span></text:h>
      <text:p text:style-name="P1286"/>
      <text:p text:style-name="Normal"><text:span text:style-name="T1287"><text:s/></text:span><text:span text:style-name="T1288"><text:tab/></text:span>Posėdžio pirmininkas informavo apie susitarimą<text:s/>sutrumpinti Vyriausybės valandą<text:s/>leidžiant<text:s/>paklausti tik opozicijos atstovams.</text:p>
      <text:p text:style-name="P1289"/>
      <text:p text:style-name="P1290">Seimo posėdyje dalyvavo Vyriausybės nariai:</text:p>
      <text:p text:style-name="P1291">Ministras Pirmininkas A. Butkevičius,</text:p>
      <text:p text:style-name="P1292">aplinkos ministras K. Trečiokas,</text:p>
      <text:p text:style-name="P1293">energetikos ministras R. Masiulis,</text:p>
      <text:p text:style-name="P1294"><text:span text:style-name="T1295">socialinės apsaugos ir darbo ministrė<text:s/></text:span><text:span text:style-name="T1296">A. Pabedinskienė</text:span><text:span text:style-name="T1297">,</text:span></text:p>
      <text:p text:style-name="P1298">susisiekimo ministras R. Sinkevičius,</text:p>
      <text:p text:style-name="P1299">sveikatos apsaugos ministrė R. Šalaševičiūtė,</text:p>
      <text:p text:style-name="P1300">švietimo ir mokslo ministras D. Pavalkis,<text:s/></text:p>
      <text:p text:style-name="P1301">teisingumo ministras J. Bernatonis,</text:p>
      <text:p text:style-name="P1302">žemės ūkio ministrė V. Baltraitienė.</text:p>
      <text:p text:style-name="P1303"/>
      <text:p text:style-name="P1304">Į Seimo opozicijos lyderio A. Kubiliaus klausimus (dėl<text:s/>Lietuvos ekonomikos raidos<text:s/>įvertinimo<text:s/>ir dėl<text:s/>Vyriausybės<text:s/>ateities finansinių įsipareigojimų) atsakė<text:s/><text:span text:style-name="T1305">Ministras Pirmininkas A. Butkevičius</text:span><text:span text:style-name="T1306">.</text:span></text:p>
      <text:p text:style-name="P1307">Į Seimo nario<text:s/>J. Razmos<text:s/>klausimą (dėl<text:s/>Santariškių automobilių stovėjimo aikštelės) atsakė<text:s/><text:span text:style-name="T1308">Ministras Pirmininkas A. Butkevičius</text:span>.</text:p>
      <text:p text:style-name="P1309"/>
      <text:p text:style-name="P1310"><text:span text:style-name="T1311">Dėl posėdžio vedimo tvarkos kalbėjo</text:span><text:span text:style-name="T1312"><text:s/>Seimo</text:span><text:span text:style-name="T1313"><text:s/></text:span>opozicijos lyderis<text:s/>A. Kubilius.</text:p>
      <text:p text:style-name="P1314"/>
      <text:p text:style-name="P1315">Į Seimo nario<text:s/>V. A. Matulevičiaus<text:s/><text:s/>klausimą (dėl<text:s/>kainų augimo) atsakė<text:s/><text:span text:style-name="T1316">Ministras Pirmininkas A. Butkevičius</text:span>.</text:p>
      <text:p text:style-name="P1317">Į Seimo nario<text:s/>E. Masiulio<text:s/>klausimą (dėl<text:s/>laikinųjų tyrimo komisijų) atsakė<text:s/><text:span text:style-name="T1318">Ministras Pirmininkas A. Butkevičius</text:span>.</text:p>
      <text:p text:style-name="P1319">Į Seimo nario<text:s/>V. Juozapaičio<text:s/>klausimą (dėl<text:s/>IV klasės<text:s/>vadovėlyje paminėtų faktų apie Vytautą Didįjį) atsakė<text:s/><text:span text:style-name="T1320">švietimo ir mokslo ministras D. Pavalkis</text:span><text:span text:style-name="T1321">.</text:span></text:p>
      <text:p text:style-name="P1322">Į Seimo narės R. Baškienės<text:s/>klausimą (dėl<text:s/>bendradarbiavimo su mokytojų profesinėmis sąjungomis<text:s/>ir dėl mokytojų protesto akcijų) atsakė<text:s/><text:span text:style-name="T1323">švietimo ir mokslo ministras D. Pavalkis</text:span>.</text:p>
      <text:p text:style-name="P1324">Į Seimo nario<text:s/>K. Glavecko<text:s/>klausimą (dėl<text:s/>litų sunaikinimo) atsakė<text:s/><text:span text:style-name="T1325">Ministras Pirmininkas A. Butkevičius</text:span><text:span text:style-name="T1326">.</text:span></text:p>
      <text:p text:style-name="P1327">Į Seimo nario<text:s/>R. Žilinsko<text:s/>klausimą (dėl<text:s/>sodininkų bendrijų ir<text:s/>dėl<text:s/>Nacionalinės žemės tarnybos darbo) atsakė<text:s/><text:span text:style-name="T1328">žemės ūkio ministrė V. Baltraitienė</text:span><text:span text:style-name="T1329">.</text:span></text:p>
      <text:p text:style-name="P1330">Į Seimo narės<text:s/>V. M. Čigriejienės<text:s/>klausimą (dėl<text:s/>naujagimių traumų) atsakė<text:s/>sveikatos apsaugos ministrė R. Šalaševičiūtė.</text:p>
      <text:p text:style-name="P1331"><text:span text:style-name="T1332">Į Seimo nario<text:s/></text:span><text:span text:style-name="T1333">R. Kupčinsko<text:s/></text:span><text:span text:style-name="T1334">klausimą (dėl<text:s/></text:span><text:span text:style-name="T1335">Kauno pietrytinio aplinkkelio</text:span><text:span text:style-name="T1336">) atsakė</text:span><text:span text:style-name="T1337"><text:s/></text:span><text:span text:style-name="T1338">susisiekimo ministras R. Sinkevičius</text:span><text:span text:style-name="T1339">.</text:span></text:p>
      <text:p text:style-name="P1340">Į Seimo nario<text:s/>A. Dumčiaus<text:s/>klausimą (dėl<text:s/>karinių laipsnių) atsakė<text:s/><text:span text:style-name="T1341">Ministras Pirmininkas A. Butkevičius</text:span>.</text:p>
      <text:p text:style-name="P1342">Į Seimo narės I. Degutienės<text:s/>klausimą (dėl<text:s/>būtinosios<text:s/>medicinos<text:s/>pagalbos suteikimo tvarkos) atsakė<text:s/>sveikatos apsaugos ministrė R. Šalaševičiūtė.</text:p>
      <text:p text:style-name="P1343">Į Seimo nario<text:s/>A. Matulo<text:s/>klausimą (dėl<text:s/>buvusio sveikatos apsaugos ministro 2014 m. liepos 14–16<text:s/>d. įsakymų) atsakė<text:s/>sveikatos apsaugos ministrė R. Šalaševičiūtė.<text:s/></text:p>
      <text:p text:style-name="P1344">Į Seimo nario<text:s/>D. Jankausko<text:s/>klausimą (dėl<text:s/>Žiegždrių ligoninės vandentiekio) atsakė<text:s/>sveikatos apsaugos ministrė R. Šalaševičiūtė.</text:p>
      <text:p text:style-name="P1345">Į Seimo nario<text:s/>V. Stundžio klausimą (dėl įstatymų projektų, reglamentuojančių asmenvardžių rašybą<text:s/>asmens tapatybės dokumentuose) atsakė<text:s/><text:span text:style-name="T1346">teisingumo ministras J. Bernatonis</text:span><text:span text:style-name="T1347">.</text:span></text:p>
      <text:p text:style-name="P1348"/>
      <text:p text:style-name="P1349">Užsiregistravo 39<text:s/>Seimo nariai<text:s/><text:span text:style-name="T1350">(1</text:span><text:span text:style-name="T1351">3.29</text:span><text:span text:style-name="T1352"><text:s/>val.)</text:span></text:p>
      <text:p text:style-name="P1353"><text:span text:style-name="T1354"><text:s/></text:span></text:p>
      <text:p text:style-name="Normal"/>
      <text:p text:style-name="P1355">Posėdis baigtas</text:p>
      <text:p text:style-name="P1356"><text:s/><text:span text:style-name="T1357">(1</text:span><text:span text:style-name="T1358">3.30</text:span><text:span text:style-name="T1359"><text:s/>val.)</text:span></text:p>
      <text:p text:style-name="Normal"/>
      <text:p text:style-name="Normal"/>
      <text:p text:style-name="Normal"/>
      <text:p text:style-name="Normal">Seimo Pirmininko pirmasis pavaduotojas<text:s/><text:tab/><text:s text:c="51"/><text:s text:c="2"/><text:span text:style-name="T1360">Vydas Gedvilas</text:span></text:p>
      <text:p text:style-name="Normal"/>
      <text:p text:style-name="P1361"/>
      <text:p text:style-name="P1362"/>
      <text:p text:style-name="P1363"/>
      <text:p text:style-name="Normal">Seimo Pirmininko pavaduotojas<text:s/><text:tab/><text:s text:c="67"/>Algirdas Sysas</text:p>
      <text:p text:style-name="P136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65">Protokolą rašė</text:p>
      <text:p text:style-name="P1366">Dokumentų departamento</text:p>
      <text:p text:style-name="P1367">Stenogramų skyriaus</text:p>
      <text:p text:style-name="P1368">vyriausioji<text:s/>specialistė <text:s text:c="85"/>Tatjana Juršėnienė</text:p>
      <text:p text:style-name="Normal"/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Pareigos" style:display-name="Pareigos" style:family="paragraph" style:parent-style-name="Normal">
      <style:paragraph-properties fo:line-height="150%" fo:text-indent="0.4923in"/>
      <style:text-properties style:font-name="TimesLT" fo:hyphenate="false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SYSTEM</dc:creator>
    <meta:creation-date>2014-09-26T06:50:00Z</meta:creation-date>
    <dc:date>2014-09-26T06:50:00Z</dc:date>
    <meta:print-date>2014-09-25T12:40:00Z</meta:print-date>
    <meta:template xlink:href="PROTOKOL" xlink:type="simple"/>
    <meta:editing-cycles>2</meta:editing-cycles>
    <meta:editing-duration>PT0S</meta:editing-duration>
    <meta:document-statistic meta:page-count="3" meta:paragraph-count="337" meta:word-count="3494" meta:character-count="30061" meta:row-count="927" meta:non-whitespace-character-count="26904"/>
  </office:meta>
</office:document-meta>
</file>