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Pavadinimas1" style:family="paragraph">
      <style:text-properties fo:font-weight="bold" style:font-weight-asian="bold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7034in" style:use-optimal-column-width="false"/>
    </style:style>
    <style:style style:name="Table22" style:family="table">
      <style:table-properties style:width="3.5277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-0.036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-0.0361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39" style:parent-style-name="Adresas" style:family="paragraph">
      <style:paragraph-properties fo:text-align="justify"/>
      <style:text-properties fo:font-weight="bold" style:font-weight-asian="bold"/>
    </style:style>
    <style:style style:name="P40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2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3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4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5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ableColumn58" style:family="table-column">
      <style:table-column-properties style:column-width="3.2583in"/>
    </style:style>
    <style:style style:name="TableColumn59" style:family="table-column">
      <style:table-column-properties style:column-width="3.5854in"/>
    </style:style>
    <style:style style:name="Table57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903in" svg:height="0.61736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el. p.<text:s/>etd@etd.lt.<text:s/>Duomenys kaupiami ir saugomi Juridinių asmenų registre, kodas 188600362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7-03-</text:p>
          </table:table-cell>
          <table:table-cell table:style-name="TableCell31">
            <text:p text:style-name="Normal">Nr.<text:s/></text:p>
          </table:table-cell>
        </table:table-row>
        <table:table-row table:style-name="TableRow32">
          <table:table-cell table:style-name="TableCell33">
            <text:p text:style-name="P34">Į</text:p>
          </table:table-cell>
          <table:table-cell table:style-name="TableCell35">
            <text:p text:style-name="P36">2017-03-24</text:p>
          </table:table-cell>
          <table:table-cell table:style-name="TableCell37">
            <text:p text:style-name="Normal">Nr.<text:s/>S-2017-2835</text:p>
            <text:p text:style-name="Normal"/>
          </table:table-cell>
        </table:table-row>
      </table:table>
      <text:p text:style-name="Normal"/>
      <text:p text:style-name="Adresas">Lietuvos Respublikos<text:s/>Seimui</text:p>
      <text:p text:style-name="Kopija"/>
      <text:p text:style-name="P38"/>
      <text:p text:style-name="P39"/>
      <text:p text:style-name="P40"><text:span text:style-name="T41">dėl</text:span><text:span text:style-name="T42"><text:s/></text:span><text:span text:style-name="T43">lietuvos<text:s/></text:span><text:span text:style-name="T44">RESPUBLIKOS<text:s/></text:span><text:span text:style-name="T45">VYRIAUSYBĖS ĮSTATYMO NR. I-464 29 STRAIPSNIO PAKEITIMO ĮSTATYMO</text:span><text:span text:style-name="T46"><text:s/></text:span><text:span text:style-name="T47">PROJEKTO NR. XIIIP-492 A</text:span><text:span text:style-name="T48">TITIKTIES</text:span><text:span text:style-name="T49"><text:s/></text:span><text:span text:style-name="T50">EUROPOS SĄJUNGOS TEISEI</text:span></text:p>
      <text:p text:style-name="P51"/>
      <text:p text:style-name="P52">Įvertinę<text:s/>Lietuvos Respublikos<text:s/>Seimo<text:s/>2017<text:s/>m.<text:s/>kovo 24<text:s/>d. raštu Nr. S-2017-2835<text:s/>pateiktą<text:s/>derinti<text:s/>Lietuvos Respublikos<text:s/>Vyriausybės įstatymo Nr. I-464 29 straipsnio pakeitimo įstatymo<text:s/>projektą<text:s/>Nr.<text:s/>XIIIP-492<text:s/>(toliau – Projektas),<text:s/>informuojame, kad<text:s/>pastabų ir pasiūlymų dėl šio Projekto turinio atitikties Europos Sąjungos teisei neteiksime.</text:p>
      <text:p text:style-name="P53">Atsižvelgus<text:s/>į tai, kad<text:s/>Projekto įgyvendinimas<text:s/>galimai<text:s/>pareikalaus<text:s/>didelių<text:s/>finansinių išteklių,<text:s/>manytina, kad<text:s/>dėl Projekto<text:s/>turėtų būti gauta Vyriausybės išvada.<text:s/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eneralinis<text:s/>direktorius</text:p>
          </table:table-cell>
          <table:table-cell table:style-name="TableCell63">
            <text:p text:style-name="P64">Deividas Kriaučiūnas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Karolina Mickutė</text:span><text:span text:style-name="T90">, tel.<text:s/></text:span><text:span text:style-name="T91">8<text:s/></text:span><text:span text:style-name="T92">706 63</text:span><text:span text:style-name="T93"><text:s/>6</text:span><text:span text:style-name="T94">86</text:span><text:span text:style-name="T95">, el. p.<text:s/></text:span><text:span text:style-name="T96">karolina.mickute</text:span><text:span text:style-name="T97">@e</text:span><text:span text:style-name="T98">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affaire_title" style:display-name="affaire_title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paragraph-properties fo:text-align="start">
        <style:tab-stops>
          <style:tab-stop style:type="left" style:position="4.4437in"/>
          <style:tab-stop style:type="right" style:position="5.768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z-index="251659264" draw:style-name="a0" draw:name="Picture 7" text:anchor-type="paragraph" svg:x="4.77708in" svg:y="-0.19897in" svg:width="1.86319in" svg:height="0.8in" style:rel-width="scale" style:rel-height="scale"><draw:image xlink:href="media/image1.png" xlink:type="simple" xlink:show="embed" xlink:actuate="onLoad"/><svg:title/><svg:desc/></draw:frame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meta:initial-creator>KM</meta:initial-creator>
    <dc:creator>adlibuser</dc:creator>
    <meta:creation-date>2017-04-06T05:24:00Z</meta:creation-date>
    <dc:date>2017-04-06T05:24:00Z</dc:date>
    <meta:print-date>2016-01-19T10:32:00Z</meta:print-date>
    <meta:template xlink:href="Blankas%20LT_tukst.dot" xlink:type="simple"/>
    <meta:editing-cycles>2</meta:editing-cycles>
    <meta:editing-duration>PT0S</meta:editing-duration>
    <meta:document-statistic meta:page-count="1" meta:paragraph-count="27" meta:word-count="159" meta:character-count="1109" meta:row-count="61" meta:non-whitespace-character-count="977"/>
  </office:meta>
</office:document-meta>
</file>