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margin-bottom="0in" fo:line-height="150%" fo:margin-left="4.9222in">
        <style:tab-stops/>
      </style:paragraph-properties>
      <style:text-properties fo:font-weight="bold" style:font-weight-asian="bold" style:font-weight-complex="bold" style:font-size-complex="12pt"/>
    </style:style>
    <style:style style:name="P2" style:parent-style-name="Normal" style:family="paragraph">
      <style:paragraph-properties fo:margin-bottom="0in" fo:line-height="150%" fo:margin-left="4.9222in">
        <style:tab-stops/>
      </style:paragraph-properties>
    </style:style>
    <style:style style:name="T3" style:parent-style-name="DefaultParagraphFont" style:family="text">
      <style:text-properties fo:font-weight="bold" style:font-weight-asian="bold" style:font-weight-complex="bold" style:font-size-complex="12pt"/>
    </style:style>
    <style:style style:name="P4" style:parent-style-name="NoSpacing" style:family="paragraph">
      <style:paragraph-properties fo:line-height="150%"/>
      <style:text-properties style:font-size-complex="12pt"/>
    </style:style>
    <style:style style:name="P5" style:parent-style-name="NoSpacing" style:family="paragraph">
      <style:paragraph-properties fo:text-align="center" fo:line-height="150%"/>
      <style:text-properties fo:font-weight="bold" style:font-weight-asian="bold" style:font-weight-complex="bold" style:font-size-complex="12pt"/>
    </style:style>
    <style:style style:name="P6" style:parent-style-name="NoSpacing" style:family="paragraph">
      <style:paragraph-properties fo:text-align="center" fo:line-height="150%"/>
      <style:text-properties fo:font-weight="bold" style:font-weight-asian="bold" style:font-weight-complex="bold" style:font-size-complex="12pt"/>
    </style:style>
    <style:style style:name="P7" style:parent-style-name="NoSpacing" style:family="paragraph">
      <style:paragraph-properties fo:text-align="center" fo:line-height="150%"/>
      <style:text-properties fo:font-weight="bold" style:font-weight-asian="bold" style:font-weight-complex="bold" style:font-size-complex="12pt"/>
    </style:style>
    <style:style style:name="P8" style:parent-style-name="NoSpacing"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margin-bottom="0in" fo:line-height="150%"/>
      <style:text-properties fo:color="#000000" style:font-size-complex="12pt" style:language-asian="lt" style:country-asian="LT"/>
    </style:style>
    <style:style style:name="P10" style:parent-style-name="Normal" style:family="paragraph">
      <style:paragraph-properties fo:text-align="center" fo:margin-bottom="0in" fo:line-height="150%"/>
      <style:text-properties fo:color="#000000" style:font-size-complex="12pt" style:language-asian="lt" style:country-asian="LT"/>
    </style:style>
    <style:style style:name="P11" style:parent-style-name="NoSpacing" style:family="paragraph">
      <style:paragraph-properties fo:line-height="150%"/>
      <style:text-properties fo:font-weight="bold" style:font-weight-asian="bold" style:font-weight-complex="bold" style:font-size-complex="12pt"/>
    </style:style>
    <style:style style:name="P12" style:parent-style-name="Normal" style:family="paragraph">
      <style:paragraph-properties fo:margin-bottom="0in" fo:line-height="150%" fo:text-indent="0.7875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margin-bottom="0in" fo:line-height="150%" fo:text-indent="0.7875in"/>
      <style:text-properties fo:color="#000000" style:font-size-complex="12pt" style:language-asian="lt" style:country-asian="LT"/>
    </style:style>
    <style:style style:name="P14" style:parent-style-name="Normal" style:family="paragraph">
      <style:paragraph-properties fo:margin-bottom="0in" fo:line-height="150%" fo:text-indent="0.787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margin-bottom="0in" fo:line-height="150%" fo:text-indent="0.7875in"/>
      <style:text-properties style:font-size-complex="12pt"/>
    </style:style>
    <style:style style:name="P23" style:parent-style-name="Normal" style:family="paragraph">
      <style:paragraph-properties fo:margin-bottom="0in" fo:line-height="150%" fo:text-indent="0.7875in"/>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margin-bottom="0in" fo:line-height="150%" fo:text-indent="0.7875in"/>
      <style:text-properties fo:color="#000000" style:font-size-complex="12pt" style:language-asian="lt" style:country-asian="LT"/>
    </style:style>
    <style:style style:name="P25" style:parent-style-name="Normal" style:family="paragraph">
      <style:paragraph-properties fo:margin-bottom="0in" fo:line-height="150%" fo:text-indent="0.7875in"/>
      <style:text-properties fo:color="#000000" style:font-size-complex="12pt" style:language-asian="lt" style:country-asian="LT"/>
    </style:style>
    <style:style style:name="P26" style:parent-style-name="Normal" style:family="paragraph">
      <style:paragraph-properties fo:margin-bottom="0in" fo:line-height="150%" fo:text-indent="0.7875in"/>
      <style:text-properties fo:color="#000000" style:font-size-complex="12pt" style:language-asian="lt" style:country-asian="LT"/>
    </style:style>
    <style:style style:name="P27" style:parent-style-name="Normal" style:family="paragraph">
      <style:paragraph-properties fo:margin-bottom="0in" fo:line-height="150%" fo:text-indent="0.7875in"/>
      <style:text-properties fo:color="#000000" style:font-size-complex="12pt" style:language-asian="lt" style:country-asian="LT"/>
    </style:style>
    <style:style style:name="P28" style:parent-style-name="Normal" style:family="paragraph">
      <style:paragraph-properties fo:margin-bottom="0in" fo:line-height="150%" fo:text-indent="0.787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margin-bottom="0in" fo:line-height="150%" fo:text-indent="0.7875in"/>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margin-bottom="0in" fo:line-height="150%" fo:text-indent="0.7875in"/>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bottom="0in" fo:line-height="150%" fo:text-indent="0.7875in"/>
      <style:text-properties fo:color="#000000" style:font-size-complex="12pt" style:language-asian="lt" style:country-asian="LT"/>
    </style:style>
    <style:style style:name="P42" style:parent-style-name="Normal" style:family="paragraph">
      <style:paragraph-properties fo:margin-bottom="0in" fo:line-height="150%" fo:text-indent="0.5909in"/>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margin-bottom="0in" fo:line-height="150%" fo:text-indent="0.5909in"/>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margin-bottom="0in" fo:line-height="150%" fo:text-indent="0.5909in"/>
      <style:text-properties fo:color="#000000" style:font-size-complex="12pt" style:language-asian="lt" style:country-asian="LT"/>
    </style:style>
    <style:style style:name="P45" style:parent-style-name="Normal" style:family="paragraph">
      <style:paragraph-properties fo:margin-bottom="0in" fo:line-height="150%" fo:text-indent="0.5909in"/>
      <style:text-properties fo:color="#000000" style:font-size-complex="12pt" style:language-asian="lt" style:country-asian="LT"/>
    </style:style>
    <style:style style:name="P46" style:parent-style-name="BodyTextIndent2" style:family="paragraph">
      <style:paragraph-properties fo:line-height="150%" fo:margin-right="0in" fo:text-indent="0.5909in"/>
    </style:style>
    <style:style style:name="T47"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48" style:parent-style-name="DefaultParagraphFont" style:family="text">
      <style:text-properties style:font-name="Times New Roman" style:font-name-complex="Times New Roman" fo:font-weight="bold" style:font-weight-asian="bold" style:font-weight-complex="bold" style:font-size-complex="12pt"/>
    </style:style>
    <style:style style:name="P49" style:parent-style-name="Normal" style:family="paragraph">
      <style:paragraph-properties fo:margin-bottom="0in" fo:line-height="150%" fo:text-indent="0.5909in"/>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bottom="0in" fo:line-height="150%" fo:text-indent="0.5909in"/>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bottom="0in" fo:line-height="150%" fo:text-indent="0.5909in"/>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bottom="0in" fo:line-height="150%" fo:text-indent="0.5909in"/>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bottom="0in" fo:line-height="150%" fo:text-indent="0.5909in"/>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bottom="0in" fo:line-height="150%" fo:text-indent="0.5909in"/>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bottom="0in" fo:line-height="150%" fo:text-indent="0.7875in"/>
      <style:text-properties fo:color="#000000" style:font-size-complex="12pt" style:language-asian="lt" style:country-asian="LT"/>
    </style:style>
    <style:style style:name="P74" style:parent-style-name="Normal" style:family="paragraph">
      <style:paragraph-properties fo:margin-bottom="0in" fo:line-height="150%" fo:text-indent="0.7875in"/>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margin-bottom="0in" fo:line-height="150%" fo:text-indent="0.7875in"/>
      <style:text-properties fo:color="#000000" style:font-size-complex="12pt" style:language-asian="lt" style:country-asian="LT"/>
    </style:style>
    <style:style style:name="P76" style:parent-style-name="Normal" style:family="paragraph">
      <style:paragraph-properties fo:margin-bottom="0in" fo:line-height="150%"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9" style:parent-style-name="Normal" style:family="paragraph">
      <style:paragraph-properties fo:margin-bottom="0in" fo:line-height="150%" fo:text-indent="0.7875in"/>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margin-bottom="0in" fo:line-height="150%"/>
      <style:text-properties fo:color="#000000" style:font-size-complex="12pt" style:language-asian="lt" style:country-asian="LT"/>
    </style:style>
    <style:style style:name="P81" style:parent-style-name="Normal" style:family="paragraph">
      <style:paragraph-properties fo:margin-bottom="0in" fo:line-height="150%" fo:text-indent="0.7875in"/>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margin-bottom="0in" fo:line-height="150%" fo:text-indent="0.7875in"/>
      <style:text-properties fo:color="#000000" style:font-size-complex="12pt" style:language-asian="lt" style:country-asian="LT"/>
    </style:style>
    <style:style style:name="P83" style:parent-style-name="Normal" style:family="paragraph">
      <style:paragraph-properties fo:margin-bottom="0in" fo:line-height="150%" fo:text-indent="0.7875in"/>
      <style:text-properties fo:color="#000000" style:font-size-complex="12pt" style:language-asian="lt" style:country-asian="LT"/>
    </style:style>
    <style:style style:name="P84" style:parent-style-name="Normal" style:family="paragraph">
      <style:paragraph-properties fo:margin-bottom="0in" fo:line-height="150%"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margin-bottom="0in" fo:line-height="150%" fo:text-indent="0.7875in"/>
      <style:text-properties fo:color="#000000" style:font-size-complex="12pt" style:language-asian="lt" style:country-asian="LT"/>
    </style:style>
    <style:style style:name="P89" style:parent-style-name="Normal" style:family="paragraph">
      <style:paragraph-properties fo:margin-bottom="0in" fo:line-height="150%" fo:text-indent="0.7875in"/>
      <style:text-properties fo:color="#000000" style:font-size-complex="12pt" style:language-asian="lt" style:country-asian="LT"/>
    </style:style>
    <style:style style:name="P90" style:parent-style-name="Normal" style:family="paragraph">
      <style:paragraph-properties fo:margin-bottom="0in" fo:line-height="150%" fo:text-indent="0.7875in"/>
      <style:text-properties fo:color="#000000" style:font-size-complex="12pt" style:language-asian="lt" style:country-asian="LT"/>
    </style:style>
    <style:style style:name="P91" style:parent-style-name="Normal" style:family="paragraph">
      <style:paragraph-properties fo:margin-bottom="0in" fo:line-height="150%" fo:text-indent="0.7875in"/>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margin-bottom="0in" fo:line-height="150%" fo:text-indent="0.7875in"/>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margin-bottom="0in" fo:line-height="150%"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bottom="0in" fo:line-height="150%"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margin-bottom="0in" fo:line-height="150%" fo:text-indent="0.787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3" style:parent-style-name="Normal" style:family="paragraph">
      <style:paragraph-properties fo:margin-bottom="0in" fo:line-height="150%" fo:text-indent="0.787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4" style:parent-style-name="Normal" style:family="paragraph">
      <style:paragraph-properties fo:margin-bottom="0in" fo:line-height="150%" fo:text-indent="0.787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5" style:parent-style-name="Normal" style:family="paragraph">
      <style:paragraph-properties fo:margin-bottom="0in" fo:line-height="150%" fo:text-indent="0.787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6" style:parent-style-name="Normal" style:family="paragraph">
      <style:paragraph-properties fo:margin-bottom="0in" fo:line-height="150%" fo:text-indent="0.787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 style:parent-style-name="Normal" style:family="paragraph">
      <style:paragraph-properties fo:margin-bottom="0in" fo:line-height="150%" fo:text-indent="0.787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 style:parent-style-name="Normal" style:family="paragraph">
      <style:paragraph-properties fo:margin-bottom="0in" fo:line-height="150%" fo:text-indent="0.7875in"/>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margin-bottom="0in" fo:line-height="150%" fo:text-indent="0.7875in"/>
      <style:text-properties fo:color="#000000" style:font-size-complex="12pt" style:language-asian="lt" style:country-asian="LT"/>
    </style:style>
    <style:style style:name="P124" style:parent-style-name="Normal" style:family="paragraph">
      <style:paragraph-properties fo:margin-bottom="0in" fo:line-height="150%" fo:text-indent="0.7875in"/>
      <style:text-properties style:font-name="Times" fo:font-weight="bold" style:font-weight-asian="bold" fo:color="#000000" style:font-size-complex="12pt"/>
    </style:style>
    <style:style style:name="P125" style:parent-style-name="Normal" style:family="paragraph">
      <style:paragraph-properties fo:margin-bottom="0in" fo:line-height="150%" fo:text-indent="0.7875in"/>
      <style:text-properties style:font-name="Times" fo:color="#000000" style:font-size-complex="12pt"/>
    </style:style>
    <style:style style:name="P126" style:parent-style-name="Normal" style:family="paragraph">
      <style:paragraph-properties fo:margin-bottom="0in" fo:line-height="150%" fo:text-indent="0.7875in"/>
    </style:style>
    <style:style style:name="T127" style:parent-style-name="DefaultParagraphFont" style:family="text">
      <style:text-properties style:font-name="Times" style:font-weight-complex="bold" fo:color="#000000" style:font-size-complex="12pt"/>
    </style:style>
    <style:style style:name="T128"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fo:color="#000000" style:font-size-complex="12pt"/>
    </style:style>
    <style:style style:name="T129" style:parent-style-name="DefaultParagraphFont" style:family="text">
      <style:text-properties style:font-name="Times" style:font-weight-complex="bold" fo:color="#000000" style:font-size-complex="12pt"/>
    </style:style>
    <style:style style:name="T130" style:parent-style-name="DefaultParagraphFont" style:family="text">
      <style:text-properties style:font-name="Times" style:font-weight-complex="bold" fo:color="#000000" style:font-size-complex="12pt"/>
    </style:style>
    <style:style style:name="P131" style:parent-style-name="Normal" style:family="paragraph">
      <style:paragraph-properties fo:margin-bottom="0in" fo:line-height="150%" fo:text-indent="0.7875in"/>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margin-bottom="0in" fo:line-height="150%" fo:text-indent="0.7875in"/>
    </style:style>
    <style:style style:name="T133" style:parent-style-name="DefaultParagraphFont" style:family="text">
      <style:text-properties style:font-name="Times" fo:font-weight="bold" style:font-weight-asian="bold" fo:color="#000000" style:font-size-complex="12pt"/>
    </style:style>
    <style:style style:name="T134" style:parent-style-name="DefaultParagraphFont" style:family="text">
      <style:text-properties style:font-name="Times" fo:font-weight="bold" style:font-weight-asian="bold" fo:color="#000000" style:font-size-complex="12pt"/>
    </style:style>
    <style:style style:name="P135" style:parent-style-name="Normal" style:family="paragraph">
      <style:paragraph-properties fo:margin-bottom="0in" fo:line-height="150%" fo:text-indent="0.7875in"/>
      <style:text-properties style:font-name="Times" style:font-weight-complex="bold" fo:color="#000000" style:font-size-complex="12pt"/>
    </style:style>
    <style:style style:name="P136" style:parent-style-name="Normal" style:family="paragraph">
      <style:paragraph-properties fo:margin-bottom="0in" fo:line-height="150%" fo:text-indent="0.7875in"/>
    </style:style>
    <style:style style:name="T137" style:parent-style-name="DefaultParagraphFont" style:family="text">
      <style:text-properties style:font-name="Times" style:font-weight-complex="bold" fo:color="#000000" style:font-size-complex="12pt"/>
    </style:style>
    <style:style style:name="T138"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fo:color="#000000" style:font-size-complex="12pt"/>
    </style:style>
    <style:style style:name="T139" style:parent-style-name="DefaultParagraphFont" style:family="text">
      <style:text-properties style:font-name="Times" style:font-weight-complex="bold" fo:color="#000000" style:font-size-complex="12pt"/>
    </style:style>
    <style:style style:name="P140" style:parent-style-name="Normal" style:family="paragraph">
      <style:paragraph-properties fo:margin-bottom="0in" fo:line-height="150%" fo:text-indent="0.7875in"/>
      <style:text-properties style:font-name="Times" style:font-weight-complex="bold" fo:color="#000000" style:font-size-complex="12pt"/>
    </style:style>
    <style:style style:name="P141" style:parent-style-name="Normal" style:family="paragraph">
      <style:paragraph-properties fo:margin-bottom="0in" fo:line-height="150%" fo:text-indent="0.787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ListParagraph" style:list-style-name="LFO1" style:family="paragraph">
      <style:paragraph-properties fo:margin-bottom="0in" fo:line-height="15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P148" style:parent-style-name="Normal" style:family="paragraph">
      <style:paragraph-properties fo:margin-bottom="0in" fo:line-height="150%" fo:text-indent="0.7875in"/>
      <style:text-properties fo:color="#000000" style:font-size-complex="12pt" style:language-asian="lt" style:country-asian="LT"/>
    </style:style>
    <style:style style:name="P149" style:parent-style-name="Normal" style:family="paragraph">
      <style:paragraph-properties fo:margin-bottom="0in" fo:line-height="150%" fo:text-indent="0.7875in"/>
      <style:text-properties fo:color="#000000" style:font-size-complex="12pt" style:language-asian="lt" style:country-asian="LT"/>
    </style:style>
    <style:style style:name="P150" style:parent-style-name="Normal" style:family="paragraph">
      <style:paragraph-properties fo:margin-bottom="0in" fo:line-height="150%" fo:text-indent="0.7875in"/>
      <style:text-properties fo:color="#000000" style:font-size-complex="12pt" style:language-asian="lt" style:country-asian="LT"/>
    </style:style>
    <style:style style:name="P151" style:parent-style-name="Normal" style:family="paragraph">
      <style:paragraph-properties fo:margin-bottom="0in" fo:line-height="150%" fo:text-indent="0.7875in"/>
      <style:text-properties fo:color="#000000" style:font-size-complex="12pt" style:language-asian="lt" style:country-asian="LT"/>
    </style:style>
    <style:style style:name="P152" style:parent-style-name="Normal" style:family="paragraph">
      <style:paragraph-properties fo:text-align="start" fo:margin-bottom="0in" fo:line-height="150%" fo:text-indent="0.7875in"/>
    </style:style>
    <style:style style:name="T153" style:parent-style-name="DefaultParagraphFont" style:family="text">
      <style:text-properties fo:color="#000000" fo:font-size="9pt" style:font-size-asian="9pt" style:font-size-complex="9pt" style:language-asian="lt" style:country-asian="LT"/>
    </style:style>
    <style:style style:name="P154" style:parent-style-name="Normal" style:family="paragraph">
      <style:paragraph-properties fo:margin-bottom="0in" fo:line-height="150%" fo:text-indent="0.7875in"/>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P156" style:parent-style-name="Normal" style:family="paragraph">
      <style:paragraph-properties fo:text-align="start" fo:margin-bottom="0in" fo:line-height="150%" fo:text-indent="0.7875in"/>
    </style:style>
    <style:style style:name="T157" style:parent-style-name="DefaultParagraphFont" style:family="text">
      <style:text-properties fo:color="#000000" fo:font-size="16pt" style:font-size-asian="16pt" style:font-size-complex="16pt" style:language-asian="lt" style:country-asian="LT"/>
    </style:style>
    <style:style style:name="P158" style:parent-style-name="Normal" style:family="paragraph">
      <style:paragraph-properties fo:margin-bottom="0in" fo:line-height="150%" fo:text-indent="0.7875in"/>
      <style:text-properties fo:color="#000000" style:font-size-complex="12pt" style:language-asian="lt" style:country-asian="LT"/>
    </style:style>
    <style:style style:name="P159" style:parent-style-name="Normal" style:family="paragraph">
      <style:paragraph-properties fo:margin-bottom="0in" fo:line-height="150%" fo:text-indent="0.7875in"/>
      <style:text-properties fo:color="#000000" style:font-size-complex="12pt" style:language-asian="lt" style:country-asian="LT"/>
    </style:style>
    <style:style style:name="P160" style:parent-style-name="Normal" style:family="paragraph">
      <style:paragraph-properties fo:margin-bottom="0in" fo:line-height="150%" fo:text-indent="0.7875in"/>
      <style:text-properties style:font-size-complex="12pt"/>
    </style:style>
    <style:style style:name="P161" style:parent-style-name="Normal" style:family="paragraph">
      <style:paragraph-properties fo:margin-bottom="0in" fo:line-height="150%" fo:text-indent="0.7875in"/>
      <style:text-properties style:font-size-complex="12pt"/>
    </style:style>
    <style:style style:name="P162" style:parent-style-name="Normal" style:family="paragraph">
      <style:paragraph-properties fo:margin-bottom="0in" fo:line-height="150%" fo:text-indent="0.7875in"/>
      <style:text-properties style:font-size-complex="12pt"/>
    </style:style>
    <style:style style:name="P163" style:parent-style-name="Normal" style:family="paragraph">
      <style:paragraph-properties fo:margin-bottom="0in" fo:line-height="150%" fo:text-indent="0.7875in"/>
      <style:text-properties style:font-size-complex="12pt"/>
    </style:style>
    <style:style style:name="P164" style:parent-style-name="Normal" style:family="paragraph">
      <style:paragraph-properties fo:margin-bottom="0in" fo:line-height="150%" fo:text-indent="0.7875in"/>
      <style:text-properties style:font-size-complex="12pt"/>
    </style:style>
    <style:style style:name="P165" style:parent-style-name="Normal" style:family="paragraph">
      <style:paragraph-properties fo:margin-bottom="0in" fo:line-height="150%" fo:text-indent="0.7875in"/>
      <style:text-properties style:font-size-complex="12pt"/>
    </style:style>
    <style:style style:name="P166" style:parent-style-name="Normal" style:family="paragraph">
      <style:paragraph-properties fo:margin-bottom="0in" fo:line-height="150%" fo:text-indent="0.7875in"/>
      <style:text-properties style:font-size-complex="12pt"/>
    </style:style>
    <style:style style:name="P167" style:parent-style-name="Normal" style:family="paragraph">
      <style:paragraph-properties fo:margin-bottom="0in" fo:line-height="150%" fo:text-indent="0.7875in"/>
      <style:text-properties style:font-size-complex="12pt"/>
    </style:style>
    <style:style style:name="P168" style:parent-style-name="Normal" style:family="paragraph">
      <style:paragraph-properties fo:margin-bottom="0in" fo:line-height="150%" fo:text-indent="0.7875in"/>
      <style:text-properties style:font-size-complex="12pt"/>
    </style:style>
    <style:style style:name="P169" style:parent-style-name="Normal" style:family="paragraph">
      <style:paragraph-properties fo:margin-bottom="0in" fo:line-height="150%" fo:text-indent="0.7875in"/>
      <style:text-properties style:font-size-complex="12pt"/>
    </style:style>
    <style:style style:name="P170" style:parent-style-name="Normal" style:family="paragraph">
      <style:paragraph-properties fo:margin-bottom="0in" fo:line-height="150%" fo:text-indent="0.7875in"/>
      <style:text-properties style:font-size-complex="12pt"/>
    </style:style>
    <style:style style:name="P171" style:parent-style-name="Normal" style:family="paragraph">
      <style:paragraph-properties fo:margin-bottom="0in" fo:line-height="150%" fo:text-indent="0.7875in"/>
      <style:text-properties style:font-size-complex="12pt"/>
    </style:style>
  </office:automatic-styles>
  <office:body>
    <office:text text:use-soft-page-breaks="true">
      <text:p text:style-name="P1">Projekto</text:p>
      <text:p text:style-name="P2"><text:span text:style-name="T3">lyginamasis variantas</text:span></text:p>
      <text:p text:style-name="P4"/>
      <text:p text:style-name="P5">LIETUVOS RESPUBLIKOS</text:p>
      <text:p text:style-name="P6">PENSIJŲ KAUPIMO ĮSTATYMO NR. IX-1691<text:s/>3, 4, 5, 7,<text:s/>29, 30 IR 31 STRAIPSNIŲ PAKEITIMO</text:p>
      <text:p text:style-name="P7">ĮSTATYMAS</text:p>
      <text:p text:style-name="P8"/>
      <text:p text:style-name="P9">2024 m.                        d. Nr.</text:p>
      <text:p text:style-name="P10">Vilnius</text:p>
      <text:p text:style-name="P11"/>
      <text:p text:style-name="P12"><text:bookmark-start text:name="_Hlk176470503"/>1 straipsnis. 3 straipsnio pakeitimas</text:p>
      <text:p text:style-name="P13">Pakeisti 3 straipsnio 6 dalį ir ją išdėstyti taip:</text:p>
      <text:p text:style-name="P14"><text:span text:style-name="T15">„6.<text:s/></text:span><text:span text:style-name="T16">Pensijų kaupimo bendrovė</text:span><text:span text:style-name="T17"><text:s/>– pensijų fondų valdymo įmonė, veikianti pagal Papildomo savanoriško pensijų kaupimo įstatymą ar Lietuvos Respublikos kolektyvinio investavimo subjektų įstatymą (toliau – valdymo įmonė), arba gyvybės draudimo įmonė (toliau – draudimo įmonė), veikianti pagal</text:span><text:span text:style-name="T18"><text:s/></text:span><text:span text:style-name="T19">Akcinių bendrovių įstatymą ir</text:span><text:span text:style-name="T20"><text:s/>Draudimo įstatymą, turinčios priežiūros institucijos išduotą licenciją Lietuvos Respublikos teritorijoje užsiimti šio įstatymo nustatyta pensijų kaupimo veikla.</text:span><text:span text:style-name="T21">“</text:span></text:p>
      <text:p text:style-name="P22"/>
      <text:p text:style-name="P23">2 straipsnis. 4 straipsnio pakeitimas</text:p>
      <text:soft-page-break/>
      <text:p text:style-name="P24">Pakeisti 4 straipsnio 8 dalį ir ją išdėstyti taip:</text:p>
      <text:p text:style-name="P25">„8. Pensijų kaupimas baigiasi, kai:</text:p>
      <text:p text:style-name="P26"><text:bookmark-start text:name="part_decb444d136f44d3bbdad1fe9f1bd1b5"/><text:bookmark-end text:name="part_decb444d136f44d3bbdad1fe9f1bd1b5"/>1) dalyvis sukanka senatvės pensijos amžių ir pagal pensijos išmokos sutartį jam išmokama visa pensijų išmoka;</text:p>
      <text:p text:style-name="P27"><text:bookmark-start text:name="part_915042a25cb2466b93c3cceb1bf96e02"/><text:bookmark-end text:name="part_915042a25cb2466b93c3cceb1bf96e02"/>2) dalyvis miršta;</text:p>
      <text:p text:style-name="P28"><text:span text:style-name="T29">3)</text:span><text:span text:style-name="T30"><text:s/></text:span><text:span text:style-name="T31">dalyvis šio įstatymo 7 straipsnio 8 dalyje nustatyta tvarka nutraukia pensijų kaupimo sutartį;</text:span></text:p>
      <text:p text:style-name="P32"><text:bookmark-start text:name="part_d31a90a8f95146a7b2e81ae6d360fb6f"/><text:bookmark-end text:name="part_d31a90a8f95146a7b2e81ae6d360fb6f"/><text:span text:style-name="T33">3</text:span><text:span text:style-name="T34">4)</text:span><text:span text:style-name="T35"><text:s/>teismo sprendimu pensijų kaupimo sutartis pripažįstama negaliojančia;</text:span></text:p>
      <text:p text:style-name="P36"><text:bookmark-start text:name="part_61db17bf0a50481f92972487d452693d"/><text:bookmark-end text:name="part_61db17bf0a50481f92972487d452693d"/><text:span text:style-name="T37">4</text:span><text:span text:style-name="T38">5)</text:span><text:span text:style-name="T39"><text:s/>Europos Sąjungos institucijų darbuotojų ir Europos Parlamento narių pensinių teisių išsaugojimo ir perkėlimo įstatymo nustatyta tvarka dalyvio vardu sukauptos piniginės lėšos pervedamos į Europos Sąjungos institucijų pensijų sistemą.</text:span><text:span text:style-name="T40">“</text:span></text:p>
      <text:p text:style-name="P41"/>
      <text:p text:style-name="P42">3 straipsnis. 5 straipsnio pakeitimas</text:p>
      <text:p text:style-name="P43">Pakeisti 5 straipsnio 1 dalį ir ją išdėstyti taip:</text:p>
      <text:p text:style-name="P44">„1. Dalyvis turi teisę:</text:p>
      <text:p text:style-name="P45">1) rinktis kitą negu jo gimimo datą atitinkantį tikslinės grupės pensijų fondą ar kitą pensijų kaupimo bendrovę;</text:p>
      <text:p text:style-name="P46"><text:span text:style-name="T47">2)<text:s/></text:span><text:span text:style-name="T48">savo iniciatyva sudaręs pensijų kaupimo sutartį asmuo - nutraukti pensijų kaupimo sutartį šio įstatymo 7 straipsnio 8 dalyje nustatyta tvarka;<text:s/></text:span></text:p>
      <text:p text:style-name="P49"><text:span text:style-name="T50">2</text:span><text:span text:style-name="T51">3</text:span><text:span text:style-name="T52">) gauti iš pensijų kaupimo 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iją;</text:span></text:p>
      <text:soft-page-break/>
      <text:p text:style-name="P53"><text:span text:style-name="T54">3</text:span><text:span text:style-name="T55">4</text:span><text:span text:style-name="T56">) ne ilgiau kaip 12 mėnesių (iš karto ar dalimis) per visą dalyvavimo pensijų kaupime laikotarpį sustabdyti pensijų įmokų pervedimus į pensijos sąskaitą šio įstatymo 13 straipsnyje nustatyta tvarka;<text:s/></text:span></text:p>
      <text:p text:style-name="P57"><text:span text:style-name="T58">4</text:span><text:span text:style-name="T59">5</text:span><text:span text:style-name="T60">) gauti šiame įstatyme nustatytas pensijų išmokas pagal savo vardu sukaupto pensijų turto dydį;</text:span></text:p>
      <text:p text:style-name="P61"><text:span text:style-name="T62">5</text:span><text:span text:style-name="T63">6</text:span><text:span text:style-name="T64">) šio įstatymo nustatyta tvarka nukelti pensijų išmokos mokėjimo pradžią;</text:span></text:p>
      <text:p text:style-name="P65"><text:bookmark-start text:name="part_5b7e847fcbf743ec96cfb821eee3fbb9"/><text:bookmark-end text:name="part_5b7e847fcbf743ec96cfb821eee3fbb9"/><text:span text:style-name="T66">6</text:span><text:span text:style-name="T67">7</text:span><text:span text:style-name="T68">) testamentu palikti jam priklausančią pensijų turto dalį;</text:span></text:p>
      <text:p text:style-name="P69"><text:span text:style-name="T70">7</text:span><text:span text:style-name="T71">8</text:span><text:span text:style-name="T72">) kitas šiame ir kituose įstatymuose, standartinėse pensijų fondų taisyklėse ir pensijų kaupimo sutartyje nustatytas teises.“</text:span></text:p>
      <text:p text:style-name="P73"/>
      <text:p text:style-name="P74">3<text:s/>straipsnis.<text:s/>7 straipsnio pakeitimas</text:p>
      <text:p text:style-name="P75">Pakeisti 7 straipsnio 8 dalį ir ją išdėstyti taip:</text:p>
      <text:p text:style-name="P76"><text:span text:style-name="T77">„8 .</text:span><text:span text:style-name="T78">Dalyvis turi teisę atsisakyti pirmą kartą sudarytos pensijų kaupimo sutarties, apie tai raštu pranešęs pensijų kaupimo bendrovei per 30 dienų nuo sutarties sudarymo. Pensijų kaupimo bendrovė, gavusi dalyvio rašytinį pranešimą, kad jis nori atsisakyti sutarties, ir nustačiusi dalyvio tapatybę, privalo per 3 darbo dienas apie tai pranešti VSDF valdybai. Laikoma, kad pensijų kaupimo sutarties atsisakyta, kai VSDF valdyba ją išregistruoja iš Dalyvių ir sutarčių registro. Pensijų kaupimo sutartis laikoma pirmą kartą sudaryta ir tuo atveju, jeigu dalyvis jau buvo pasinaudojęs teise atsisakyti pensijų kaupimo sutarties šioje dalyje nustatytu pagrindu. Atsisakęs pensijų kaupimo sutarties šioje dalyje nustatyta tvarka, asmuo turi teisę sudaryti pensijų kaupimo sutartį su pasirinkta pensijų kaupimo bendrove ne anksčiau kaip kitų metų, einančių po pensijų kaupimo sutarties atsisakymo metų, sausio 1 dieną.</text:span></text:p>
      <text:p text:style-name="P79">8.<text:s/>Dalyvis turi teisę vienašališkai nutraukti pirmą kartą sudarytą pensijų kaupimo sutartį raštu pranešęs pensijų kaupimo bendrovei per 30 dienų nuo sutarties sudarymo. Pensijų kaupimo bendrovė, gavusi dalyvio rašytinį pranešimą, kad jis nori nutraukti sutartį, ir nustačiusi dalyvio tapatybę, privalo per 3 darbo dienas apie tai pranešti VSDF valdybai. Pensijų kaupimo sutartis laikoma nutraukta, kai VSDF valdyba ją išregistruoja iš Dalyvių ir išmokų gavėjų registro. Pensijų kaupimo sutartis laikoma pirmą kartą sudaryta ir tuo atveju, jeigu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80"/>
      <text:p text:style-name="P81">4 straipsnis. 29 straipsnio pakeitimas</text:p>
      <text:p text:style-name="P82">Pakeisti 29 straipsnį ir jį išdėstyti taip:</text:p>
      <text:p text:style-name="P83">„29 straipsnis. Pensijų išmokos</text:p>
      <text:p text:style-name="P84"><text:span text:style-name="T85">1. Pensijų išmokų rūšys</text:span><text:span text:style-name="T86">, mokėtinos dalyviams atsižvelgiant į jų vardu pensijų fonde sukauptą pensijų turtą,</text:span><text:span text:style-name="T87"><text:s/>yra šios:</text:span></text:p>
      <text:p text:style-name="P88">1) pensijų anuitetas;</text:p>
      <text:p text:style-name="P89"><text:bookmark-start text:name="part_bf18e9cc525f4a399796759e37669aee"/><text:bookmark-end text:name="part_bf18e9cc525f4a399796759e37669aee"/>2) vienkartinė pensijų išmoka;</text:p>
      <text:p text:style-name="P90"><text:bookmark-start text:name="part_546a85158db8489aa356a00e1ea7a34b"/><text:bookmark-end text:name="part_546a85158db8489aa356a00e1ea7a34b"/>3) periodinės pensijų išmokos.</text:p>
      <text:p text:style-name="P91">2. Dalyvis turi teisę pasirinkti įsigyti pensijų anuitetą, gauti iš pensijų kaupimo bendrovės vienkartinę ar periodinę pensijų išmoką.</text:p>
      <text:p text:style-name="P92"><text:span text:style-name="T93">2</text:span><text:span text:style-name="T94">3</text:span><text:span text:style-name="T95">. Pensijų anuitetų rūšys yra šios:</text:span></text:p>
      <text:p text:style-name="P96"><text:bookmark-start text:name="part_e57437fbdb9f42bca62c32826650deaf"/><text:bookmark-end text:name="part_e57437fbdb9f42bca62c32826650deaf"/><text:span text:style-name="T97">1) atidėtasis pensijų anuitetas. Pensijų anuitetų</text:span><text:span text:style-name="T98"> </text:span><text:span text:style-name="T99">mokėtojas pensijų anuiteto gavėjui, sukakusiam 85 metų amžių, pradeda mokėti ir iki gyvos galvos periodiškai moka pensijų anuitetą. Jo</text:span><text:span text:style-name="T100"> </text:span><text:span text:style-name="T101">mokėjimas nutrūksta pensijų anuiteto gavėjui</text:span><text:span text:style-name="T102"> </text:span><text:span text:style-name="T103">mirus. Atidėtasis pensijų anuitetas nepaveldimas;</text:span></text:p>
      <text:p text:style-name="P104"><text:bookmark-start text:name="part_bbfbe6fcca00408a996a4e53f8e61b47"/><text:bookmark-end text:name="part_bbfbe6fcca00408a996a4e53f8e61b47"/><text:span text:style-name="T105">2) standartinis pensijų anuitetas. Pensijų anuitetų</text:span><text:span text:style-name="T106"> </text:span><text:span text:style-name="T107">mokėtojas pensijų anuiteto gavėjui iki gyvos galvos periodiškai moka pensijų anuitetą. Jo</text:span><text:span text:style-name="T108"> </text:span><text:span text:style-name="T109">mokėjimas nutrūksta pensijų anuiteto gavėjui mirus. Pensijų anuitetų mokėtojas gali siūlyti standartinį pensijų anuitetą su garantuojamu mokėjimo laikotarpiu. Standartinis pensijų anuitetas nepaveldimas,</text:span><text:span text:style-name="T110"> </text:span><text:span text:style-name="T111">išskyrus atvejus, kai standartinį pensijų anuitetą su garantuojamu mokėjimo laikotarpiu pasirinkęs pensijų anuiteto gavėjas miršta nesibaigus sprendime dėl standartinio pensijų anuiteto mokėjimo numatytam garantuojamam mokėjimo laikotarpiui. Už standartinio pensijų anuiteto su garantuojamu mokėjimo laikotarpiu gavėjui dėl mirties neišmokėtų pensijų anuitetų už likusį garantuojamą mokėjimo laikotarpį sumą priklausanti vienkartinė pensijų anuiteto išmoka paveldima Civilinio kodekso nustatyta tvarka. Vienkartinė išmoka apskaičiuojama pensijų anuitetų mokėtojo nustatyta tvarka.</text:span></text:p>
      <text:p text:style-name="P112">3. Dalyviui, kurio vardu pensijų fonde sukauptas pensijų turtas yra mažesnis arba lygus 5 000 eurų, taip pat šio straipsnio 6 dalyje nustatytu atveju šio įstatymo 31 straipsnyje nustatyta tvarka mokama vienkartinė pensijų išmoka.</text:p>
      <text:p text:style-name="P113">4. Dalyviui, kurio vardu pensijų fonde sukauptas pensijų turtas yra didesnis kaip 5 000 eurų, bet mažesnis kaip 10 000 eurų, šio įstatymo 32 straipsnyje nustatyta tvarka mokamos periodinės pensijų išmokos.</text:p>
      <text:p text:style-name="P114">5. Dalyviui, kurio vardu pensijų fonde sukauptas pensijų turtas yra lygus arba didesnis kaip 10 000 eurų, pensijų fonde sukauptas pensijų turtas išmokamas tik jam įsigijus pensijų anuitetą iš pensijų anuitetų mokėtojo. Standartinis pensijų anuitetas įsigyjamas už visą dalyvio vardu pensijų fonde sukauptą pensijų turtą, išskyrus šio straipsnio 6 dalyje nurodytą atvejį. Atidėtasis pensijų anuitetas įsigyjamas už dalį dalyvio vardu pensijų fonde sukauptų lėšų, jų dydį nustato pensijų anuitetų mokėtojas. Likusi pensijų turto dalis išmokama periodinėmis pensijų išmokomis šio įstatymo 32 straipsnyje nustatyta tvarka.</text:p>
      <text:p text:style-name="P115">6. Dalyvis, kurio vardu pensijų fonde sukauptas pensijų turtas yra didesnis kaip 60 000 eurų, turi teisę sukauptą pensijų turto dalį, viršijančią 60 000 eurų, gauti iš pensijų kaupimo bendrovės vienkartine pensijų išmoka.</text:p>
      <text:p text:style-name="P116">7. Asmuo, įgijęs teisę į vienkartinę pensijų išmoką ar periodines pensijų išmokas pagal šio straipsnio 3 ir 4 dalis, gali vietoj vienkartinės pensijų išmokos ar periodinių pensijų išmokų šio įstatymo nustatyta tvarka įsigyti pensijų anuitetą.</text:p>
      <text:p text:style-name="P117">8. Šio straipsnio 3–6 dalyse nurodyti dydžiai, nuo kurių priklauso asmeniui mokėtinos pensijų išmokos rūšis, kas 3 metus indeksuojami vidutinės metinės infliacijos, apskaičiuotos pagal Lietuvos statistikos departamento skelbiamą suderintą vartotojų kainų indeksą, suminį 3 paskutinių kalendorinių metų rodiklį. Euro tikslumu suapvalintus naujus dydžius, pradedant 2023 metais taikomais dydžiais, ne vėliau kaip iki metų, einančių prieš taikymo metus, lapkričio 30 dienos savo interneto svetainėse paskelbia Socialinės apsaugos ir darbo ministerija ir pensijų anuitetų mokėtojas.</text:p>
      <text:p text:style-name="P118"><text:bookmark-start text:name="part_3c172a9732ba4324a55398ae813f4c37"/><text:bookmark-start text:name="part_a11f065c6d634b55a3e4a3187e787860"/><text:bookmark-start text:name="part_ed8eb985aab84fcbaf0fd1d25acd2a83"/><text:bookmark-start text:name="part_400eda4b2b5247b0ab5332c269917389"/><text:bookmark-end text:name="part_3c172a9732ba4324a55398ae813f4c37"/><text:bookmark-end text:name="part_a11f065c6d634b55a3e4a3187e787860"/><text:bookmark-end text:name="part_ed8eb985aab84fcbaf0fd1d25acd2a83"/><text:bookmark-end text:name="part_400eda4b2b5247b0ab5332c269917389"/><text:span text:style-name="T119">9</text:span><text:span text:style-name="T120">4</text:span><text:span text:style-name="T121">. Pensijų anuitetų mokėtojas yra VSDF valdyba. Vienkartines ir periodines išmokas jų gavėjams moka pensijų kaupimo bendrovės.“</text:span><text:span text:style-name="T122">.</text:span></text:p>
      <text:p text:style-name="P123"/>
      <text:p text:style-name="P124">5<text:s/>straipsnis. 30 straipsnio pakeitimas</text:p>
      <text:p text:style-name="P125">Pakeisti<text:s/>30 straipsnio 2 dalį ir ją išdėstyti taip:</text:p>
      <text:p text:style-name="P126"><text:span text:style-name="T127">„2. Dalyvis, įgijęs teisę gauti pensijų išmoką, pensijų kaupimo bendrovei pateikia rašytinį prašymą dėl pensijų išmokos sutarties sudarymo. Pensijų kaupimo bendrovė dalyviui informaciją apie jo vardu sukauptą pensijų turtą ir mokėtinos pensijų išmokos rūšį pateikia remdamasi paskutine paskelbta pensijų fondo vieneto verte.<text:s/></text:span><text:span text:style-name="T128">Dalyviui mokėtina pensijų išmokų rūšis nustatoma vadovaujantis šio įstatymo 29 straipsnio 3–7 dalimis.<text:s/></text:span><text:span text:style-name="T129">Dalyviui pasirinkus mokėtinos pensijų išmokos rūšį (įsigyjančiam pensijų anuitetą – pensijų anuiteto rūšį) ir nurodžius ją prašyme dėl pensijų išmokos sutarties sudarymo, dalyviui mokėtinos pensijų išmokos rūšis nebegali būti keičiama, išskyrus atvejį, kai dalyvis vienašališkai atsisako pensijų išmokos sutarties.“</text:span><text:span text:style-name="T130">.</text:span></text:p>
      <text:p text:style-name="P131"/>
      <text:p text:style-name="P132"><text:span text:style-name="T133">6</text:span><text:span text:style-name="T134"><text:s/>straipsnis. 31 straipsnio pakeitimas</text:span></text:p>
      <text:p text:style-name="P135">Pakeisti 31 straipsnio 1 dalį ir ją išdėstyti taip:</text:p>
      <text:p text:style-name="P136"><text:span text:style-name="T137">„1. Dalyvio</text:span><text:span text:style-name="T138">, įgijusio teisę į vienkartinę pensijų išmoką</text:span><text:span text:style-name="T139">, pensijos sąskaitoje esantys pensijų fondo vienetai jo rašytinio prašymo dėl pensijų išmokos sutarties sudarymo gavimo pensijų kaupimo bendrovėje darbo dienos verte konvertuojami į pinigines lėšas kitą darbo dieną, einančią po jo rašytinio prašymo dėl pensijų išmokos mokėjimo gavimo pensijų kaupimo bendrovėje dienos.“.</text:span></text:p>
      <text:p text:style-name="P140"/>
      <text:p text:style-name="P141"><text:span text:style-name="T142">7</text:span><text:span text:style-name="T143"><text:s/>straipsnis. Įstatymo įsigaliojimas</text:span><text:span text:style-name="T144">, įgyvendinimas ir taikymas</text:span></text:p>
      <text:list text:style-name="LFO1" text:continue-numbering="true">
        <text:list-item>
          <text:p text:style-name="P145"><text:bookmark-start text:name="part_21d53580b73f404ba5be9eb795d6bf6f"/><text:bookmark-end text:name="part_21d53580b73f404ba5be9eb795d6bf6f"/><text:span text:style-name="T146">Šis įstatymas įsigalioja 2025 m. sausio 1 d.</text:span><text:span text:style-name="T147"> </text:span></text:p>
        </text:list-item>
      </text:list>
      <text:p text:style-name="P148">2. Asmenys, tapę pensijų fondų dalyviais iki 2024 m. gruodžio 31 d.,  iki 2015 m. kovo 1 d. pensijų kaupimo bendrovei gali pateikti prašymą nutraukti dalyvavimą pensijų kaupime arba stabdyti pensijų įmokų pervedimą:</text:p>
      <text:p text:style-name="P149">1) prašymą nutraukti pensijų kaupimo sutartį pateikusių asmenų pensijos sąskaitoje sukauptos lėšos pervedamos į Valstybinio socialinio draudimo fondo (toliau – VSDF)  biudžetą. Pensijų fondo dalyvio pensijos sąskaitoje esantys pensijų fondo vienetai konvertuojami į pinigines lėšas šio prašymo gavimo pensijų kaupimo bendrovėje dienos pensijų fondo vienetų verte. Šiems asmenims už dalyvavimo pensijų kaupime iki 2024 m. gruodžio 31 d. laikotarpius Lietuvos Respublikos socialinio draudimo pensijų įstatymo nustatytas socialinio draudimo senatvės pensijų mažinimas netaikomas. Pervedamų lėšų suma (įskaitant dalyvio lėšomis sumokėtas pensijų įmokas, jei dalyvis jas mokėjo, ir už dalyvį iš valstybės biudžeto sumokėtas įmokas), viršijanti iš VSDF biudžeto už asmenį pervestų valstybinio socialinio draudimo įmokų sumą, įskaitoma kaip pervedimo metais VSDF biudžeto gautos asmens pensijų socialinio draudimo įmokos individualiajai pensijos daliai. Jei į VSDF biudžetą pervedama lėšų suma (įskaitant dalyvio lėšomis sumokėtas pensijų įmokas, jei dalyvis jas mokėjo, ir už dalyvį iš valstybės biudžeto sumokėtas įmokas) yra mažesnė už iš VSDF biudžeto už asmenį pervestų valstybinio socialinio draudimo įmokų sumą, šiam asmeniui Socialinio draudimo pensijų įstatymo nustatytas socialinio draudimo senatvės pensijų mažinimas už dalyvavimo pensijų kaupime iki 2024 m. gruodžio 31 d. laikotarpius taip pat netaikomas. Papildomos dalyvio lėšomis sumokėtos pensijų įmokos dalyviams nėra grąžinamos;</text:p>
      <text:p text:style-name="P150">2) prašymą stabdyti pensijų įmokų pervedimą pateikusių pensijų fondų dalyvių sukauptos lėšos lieka jų pensijos sąskaitoje iki tol, kol jų pensijų kaupimas pasibaigia šio įstatymo 1 straipsnyje išdėstyto Pensijų kaupimo įstatymo 4 straipsnio 8 dalyje nustatytais pagrindais, netaikant šio įstatymo 1 straipsnyje išdėstyto Pensijų kaupimo įstatymo 13 straipsnio nuostatų. Šiems asmenims, nepriklausomai nuo jų amžiaus, ne daugiau kaip 3 kartus taikoma šio įstatymo 1 straipsnyje išdėstyto Pensijų kaupimo įstatymo 6 straipsnyje nustatyta automatinio įtraukimo procedūra. Jei automatinio įtraukimo procedūros metu asmuo nepareiškia noro atsisakyti dalyvauti pensijų kaupime, pensijų įmokų pervedimas į šio pensijų fondo dalyvio pensijos sąskaitą atnaujinamas. Sustabdę įmokų pervedimą asmenys bet kuriuo metu gali savo iniciatyva pateikti pensijų kaupimo bendrovei prašymą atnaujinti pensijų kaupimo įmokų pervedimą. Pensijų įmokų pervedimas už šiuos asmenis atnaujinamas nuo trečio mėnesio, skaičiuojant nuo prašymo atnaujinti pensijų kaupimo įmokų pervedimo įregistravimo Lietuvos Respublikos pensijų kaupimo dalyvių ir išmokų gavėjų registre mėnesio, pirmos dienos. Nepareiškę noro atsisakyti dalyvauti pensijų kaupime arba savo iniciatyva pateikę prašymą atnaujinti pensijų kaupimo įmokų pervedimą asmenys tęsia dalyvavimą kaupime iki tol, kol jų pensijų kaupimas pasibaigia šio įstatymo 1 straipsnyje išdėstyto Pensijų kaupimo įstatymo 4 straipsnio 8 dalyje nustatytais pagrindais.</text:p>
      <text:p text:style-name="P151"/>
      <text:p text:style-name="P152"><text:span text:style-name="T153"> </text:span></text:p>
      <text:p text:style-name="P154"><text:bookmark-start text:name="part_beafd1942db14fd68790e735b59018b0"/><text:bookmark-end text:name="part_beafd1942db14fd68790e735b59018b0"/><text:span text:style-name="T155">Skelbiu šį Lietuvos Respublikos Seimo priimtą įstatymą.</text:span></text:p>
      <text:p text:style-name="P156"><text:span text:style-name="T157"> </text:span></text:p>
      <text:p text:style-name="P158">Respublikos Prezidentas</text:p>
      <text:p text:style-name="P159"/>
      <text:p text:style-name="P160"/>
      <text:p text:style-name="P161">Teikia</text:p>
      <text:p text:style-name="P162">Seimo nariai</text:p>
      <text:p text:style-name="P163"/>
      <text:p text:style-name="P164"/>
      <text:p text:style-name="P165"><text:bookmark-end text:name="_Hlk176470503"/></text:p>
      <text:p text:style-name="P166"/>
      <text:p text:style-name="P167"/>
      <text:p text:style-name="P168"/>
      <text:p text:style-name="P169"/>
      <text:p text:style-name="P170"/>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line-height="200%"/>
      <style:text-properties style:font-name="Times New Roman" style:font-name-asian="Times New Roman" style:font-name-complex="Times New Roman" style:letter-kerning="false" fo:font-size="12pt" style:font-size-asian="12pt" fo:hyphenate="false"/>
    </style:style>
    <style:style style:name="DefaultParagraphFont" style:display-name="Default Paragraph Font" style:family="text"/>
    <style:style style:name="NoSpacing" style:display-name="No Spacing" style:family="paragraph" style:auto-update="true">
      <style:paragraph-properties fo:text-align="justify" fo:margin-bottom="0in" fo:line-height="100%"/>
      <style:text-properties style:font-name="Times New Roman" style:font-name-asian="Times New Roman" style:font-name-complex="Times New Roman" style:letter-kerning="false"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bottom="0in" fo:line-height="100%" fo:margin-right="0.0062in" fo:text-indent="0.5in"/>
      <style:text-properties style:font-name="TimesLT" style:font-name-complex="Arial" style:font-size-complex="10pt" style:language-asian="lt" style:country-asian="LT" fo:hyphenate="false"/>
    </style:style>
    <style:style style:name="BodyTextIndent2Char" style:display-name="Body Text Indent 2 Char" style:family="text" style:parent-style-name="DefaultParagraphFont">
      <style:text-properties style:font-name="TimesLT" style:font-name-asian="Times New Roman" style:font-name-complex="Arial" style:letter-kerning="false" fo:font-size="12pt" style:font-size-asian="12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stas K</meta:initial-creator>
    <dc:creator>adlibuser</dc:creator>
    <meta:creation-date>2024-09-11T05:10:00Z</meta:creation-date>
    <dc:date>2024-09-11T05:10:00Z</dc:date>
    <meta:template xlink:href="Normal.dotm" xlink:type="simple"/>
    <meta:editing-cycles>2</meta:editing-cycles>
    <meta:editing-duration>PT0S</meta:editing-duration>
    <meta:document-statistic meta:page-count="3" meta:paragraph-count="101" meta:word-count="1694" meta:character-count="13113" meta:row-count="209" meta:non-whitespace-character-count="11520"/>
  </office:meta>
</office:document-meta>
</file>