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50%"/>
    </style:style>
    <style:style style:name="T46" style:parent-style-name="Hyperlink" style:family="text">
      <style:text-properties style:text-underline-type="none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</text:span><text:span text:style-name="T11">TUVOS RESPUBLIKOS SEIMO STATUTO</text:span><text:span text:style-name="T12"><text:s/>„</text:span><text:span text:style-name="T13">DĖL</text:span><text:span text:style-name="T14"><text:s/>LIETUVOS RESPUBLIKOS SEIMO STATUTO NR. I-399</text:span><text:span text:style-name="T15"><text:s/></text:span><text:span text:style-name="T16">PAPILDYMO 206</text:span><text:span text:style-name="T17">1</text:span><text:span text:style-name="T18"><text:s/></text:span><text:span text:style-name="T19">STRAIPSNIU</text:span><text:span text:style-name="T20">“<text:s/></text:span></text:p>
      <text:p text:style-name="P21"><text:span text:style-name="T22">PROJEKTO</text:span></text:p>
      <text:p text:style-name="P23"/>
      <text:p text:style-name="P24">2024-05-15<text:s/>Nr. XIVP-2690(3)</text:p>
      <text:p text:style-name="P25">Vilnius</text:p>
      <text:p text:style-name="P26"/>
      <text:p text:style-name="P27">Įvertinę projekto atitiktį Konstitucijai, įstatymams, teisėkūros principams ir teisės technikos taisyklėms, pastabų neturime.</text:p>
      <text:p text:style-name="P28"/>
      <text:p text:style-name="P29"/>
      <text:p text:style-name="P30"/>
      <text:p text:style-name="P31">Departamento direktorius<text:tab/><text:tab/><text:tab/><text:tab/><text:tab/><text:tab/><text:tab/><text:s text:c="7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 Meškienė, tel. (0 5) 209 6089, el. p.<text:s/><text:a xlink:href="mailto:jurgita.meskiene@lrs.lt" office:target-frame-name="_parent" xlink:show="replace"><text:span text:style-name="T46">jurgita.meskiene@lrs.lt</text:span></text:a></text:p>
      <text:p text:style-name="P47"><text:span text:style-name="T48">E. Mušinskis, tel.<text:s/></text:span><text:span text:style-name="T49">(</text:span><text:span text:style-name="T50">0 5</text:span><text:span text:style-name="T51">)</text:span><text:span text:style-name="T52"><text:s/>209 6356, el. p.<text:s/></text:span><text:a xlink:href="mailto:edvinas.musinskis@lrs.lt" office:target-frame-name="_parent" xlink:show="replace"><text:span text:style-name="T53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07:38:00Z</meta:creation-date>
    <dc:date>2024-05-15T07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5" meta:character-count="680" meta:row-count="24" meta:non-whitespace-character-count="602"/>
  </office:meta>
</office:document-meta>
</file>