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style:vertical-align="baseline" fo:line-height="150%" fo:background-color="#FFFFFF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language="en" fo:country="GB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style:vertical-align="baseline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ListParagraph" style:family="paragraph">
      <style:paragraph-properties fo:text-align="justify" fo:line-height="150%" fo:margin-left="0.0986in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weight-complex="bold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3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43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44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text-align="justify" fo:line-height="150%"/>
    </style:style>
    <style:style style:name="P76" style:parent-style-name="Normal" style:family="paragraph">
      <style:paragraph-properties fo:text-align="justify" fo:line-height="150%"/>
    </style:style>
    <style:style style:name="T77" style:parent-style-name="Hyperlink" style:family="text">
      <style:text-properties style:text-underline-type="none"/>
    </style:style>
    <style:style style:name="P78" style:parent-style-name="Normal" style:family="paragraph">
      <style:paragraph-properties fo:text-align="justify" fo:line-height="150%" fo:margin-right="0.0986in"/>
    </style:style>
    <style:style style:name="T79" style:parent-style-name="DefaultParagraphFont" style:family="text">
      <style:text-properties style:font-size-complex="12pt"/>
    </style:style>
    <style:style style:name="T80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ALSTYBĖS KONTROLĖS ĮSTATYMO NR. I-907 22, 23, 26, </text:span><text:span text:style-name="T11">28 IR 29 </text:span><text:span text:style-name="T12">STRAIPSNIŲ PAKEITIMO</text:span></text:p>
      <text:p text:style-name="P13"><text:span text:style-name="T14">ĮSTATYMO<text:s/></text:span><text:span text:style-name="T15">PROJEKTO</text:span></text:p>
      <text:p text:style-name="P16"/>
      <text:p text:style-name="P17">2023-05-15<text:s/>Nr. XIVP-2087(4)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teikiame šias pastabas.<text:s/></text:p>
      <text:list text:style-name="LFO3" text:continue-numbering="true">
        <text:list-item>
          <text:p text:style-name="P22"><text:span text:style-name="T23">Pažymime, kad<text:s/></text:span>Teisės departamentas laikosi 2022 m. lapkričio 15 d. išvadoje Nr. XIVP-2087(3) pateiktos pozicijos, kad p<text:span text:style-name="T24">rojekto 4 straipsniu keičiamo Valstybės kontrolės įstatymo<text:s/></text:span><text:soft-page-break/><text:span text:style-name="T25">(toliau – keičiamas įstatymas) 28 straipsnio 4, 6 ir 7 dalių nuostatos tiek, kiek pagal jas šiame įstatyme būtų nustatyti tik minimalūs Valstybės kontrolės darbuotojų pareiginės algos koeficientai, o maksimalius pareiginės algos koeficientus, kurie negalėtų viršyti valstybės kontrolieriui nustatyto darbo užmokesčio, nustatytų valstybės kontrolierius, </text:span><text:span text:style-name="T26">prieštarauja Konstitucijos 33 straipsnio 1 dalies nuostatai,</text:span><text:span text:style-name="T27"> kuria įtvirtinta piliečių teisė lygiomis sąlygomis stoti į valstybės tarnybą, </text:span><text:span text:style-name="T28">48 straipsnio 1 dalies nuostatai</text:span><text:span text:style-name="T29">, kuria užtikrinta kiekvieno žmogaus teisė gauti teisingą apmokėjimą už darbą, </text:span><text:span text:style-name="T30">128 straipsnio 1 dalies nuostatai</text:span><text:span text:style-name="T31">, kad sprendimus dėl valstybės esminių turtinių įsipareigojimų priima Seimas.<text:s/></text:span></text:p>
        </text:list-item>
        <text:list-item>
          <text:p text:style-name="P32">Tikslintina projekto 1 straipsniu keičiamo<text:s/>įstatymo<text:s/>22 straipsnio 3 dalies 4 punkte pateikta nuoroda į Valstybės tarnybos įstatymo<text:s/>23 straipsnio 5 dalies 1, 2, 3, 4, 5, 8, 9, 10 punktuose nurodytus šiurkščius tarnybinius nusižengimus. Derinant jo nuostatas<text:s/>kartu su šiuo projektu teikiamo Valstybės tarnybos įstatymo Nr.VIII-1316 pakeitimo įstatymo projekto (<text:span text:style-name="T33">XIVP-2092(5)) 5 straipsnio 2 dalies 4 punktu, nuoroda turėtų būti teikiama į Valstybės tarnybos įstatymo 23 straipsnio 5 dalies 1, 2, 3, 4, 5, 7, 8, 9 punktuose nurodytus šiurkščius tarnybinius nusižengimus</text:span><text:span text:style-name="T34"><text:s/>(23 straipsnio 5 dalis 10 punkto neturi).</text:span><text:span text:style-name="T35"><text:s/></text:span></text:p>
        </text:list-item>
        <text:list-item>
          <text:p text:style-name="P36">Projekto 3 straipsniu keičiamo įstatymo 26 straipsnio 3 dalyje vietoj žodžių ,,įvertinus darbuotojų“ įrašytini žodžiai ,,įvertinus darbuotojo“.<text:s/></text:p>
        </text:list-item>
        <text:list-item>
          <text:p text:style-name="P37">S<text:span text:style-name="T38">iekiant teisinio apibrėžtumo, siūlytume projekto 4 straipsniu keičiamo įstatymo 28 straipsnio 5 dalyje vietoj žodžių ,,yra Seimo patvirtintas pareiginės algos (atlyginimo) bazinio dydis“ įrašyti žodžius ,,yra Lietuvos Respublikos pareiginės algos (atlyginimo) bazinio dydžio nustatymo ir asignavimų darbo užmokesčiui perskaičiavimo įstatyme nustatytas<text:s/></text:span><text:span text:style-name="T39">pareiginės algos (atlyginimo)<text:s/></text:span><text:span text:style-name="T40">bazinis dydis“.</text:span><text:span text:style-name="T41"><text:s/></text:span></text:p>
        </text:list-item>
        <text:list-item>
          <text:p text:style-name="P42">Tikslintina projekto 5 straipsniu keičiamo įstatymo 29 straipsnyje pateikta nuoroda į Valstybės tarnybos įstatymo 31 straipsnio 1 ir 3 dalis – turėtų būti teikiama nuoroda į šio įstatymo 31 straipsnio 1 ir 2 dalis.</text:p>
        </text:list-item>
      </text:list>
      <text:p text:style-name="P43"/>
      <text:p text:style-name="P44"/>
      <text:p text:style-name="P45"><text:span text:style-name="T46">Departamento direktoriu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7"/></text:span><text:span text:style-name="T54">Dainius Zebleckis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M. Masteikienė, tel. (8 5) 239 6843, el. p. <text:a xlink:href="mailto:milda.masteikiene@lrs.lt" office:target-frame-name="_parent" xlink:show="replace"><text:span text:style-name="T77">milda.masteikiene@lrs.lt</text:span></text:a></text:p>
      <text:p text:style-name="P78"><text:span text:style-name="T79">I. Šambaraitė, tel. (8 5) 239 6850, el. p.<text:s/></text:span><text:a xlink:href="mailto:irena.sambaraite@lrs.lt" office:target-frame-name="_top" xlink:show="replace"><text:span text:style-name="T80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24T07:30:00Z</meta:creation-date>
    <dc:date>2023-05-24T07:3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4" meta:paragraph-count="39" meta:word-count="342" meta:character-count="2913" meta:row-count="65" meta:non-whitespace-character-count="2610"/>
  </office:meta>
</office:document-meta>
</file>