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1" style:family="table-column">
      <style:table-column-properties style:column-width="0.6895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4.3312in" style:use-optimal-column-width="false"/>
    </style:style>
    <style:style style:name="Table10" style:family="table">
      <style:table-properties style:width="6.3986in" fo:margin-left="0.075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5562in" style:use-optimal-row-height="false" fo:keep-together="always"/>
    </style:style>
    <style:style style:name="TableCell22" style:family="table-cell">
      <style:table-cell-properties fo:border-top="none" fo:border-left="0.0138in solid #000000"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0.5722in" style:use-optimal-row-height="false"/>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50%"/>
      <style:text-properties style:font-name="Calibri" style:font-name-asian="Calibri"/>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58" style:family="table-row">
      <style:table-row-properties style:min-row-height="0.5722in" style:use-optimal-row-height="false"/>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fo:margin-bottom="0in" fo:line-height="150%"/>
      <style:text-properties style:font-name="Calibri" style:font-name-asian="Calibri"/>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 PLANUOJAMOS ŪKINĖS VEIKLOS POVEIKIO APLINKAI</text:span><text:span text:style-name="T5"><text:s/></text:span><text:span text:style-name="T6">VERTINIMO ĮSTATYMO NR. I-1495 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tab/><text:tab/><text:s text:c="22"/><text:tab/>XIIP-4804<text:tab/><text:tab/>2016-12-06</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8</text:p>
          </table:table-cell>
          <table:table-cell table:style-name="TableCell32">
            <text:p text:style-name="P33">7</text:p>
          </table:table-cell>
          <table:table-cell table:style-name="TableCell34">
            <text:p text:style-name="P35"/>
          </table:table-cell>
          <table:table-cell table:style-name="TableCell36">
            <text:p text:style-name="P37">Argumentai:</text:p>
            <text:p text:style-name="P38">Įstatymo projekto 8 straipsnio 7 dalyje nurodoma, kad poveikio aplinkai vertinimo subjektai <text:s/>per nustatytą laiką privalo pateikti išvadą dėl programos. Jei jie išvados nepateikia, tai laikoma, kad jie programai pritarė. Toks proceso reglamentavimas skamba dvipasmiškai, nes kaip reikėtų vertinti tokius subjektų poelgius, kai jie dėl tam tikrų paskatų nesiteikia <text:s/>pateikti išvados. Todėl tikslinga siūlyti, kad subjektai privalo per jiems nustatytą laikotarpį pateikti išvadas.</text:p>
            <text:p text:style-name="P39">Pasiūlymas:<text:s/></text:p>
            <text:p text:style-name="P40">Pakeisti įstatymo projekto 8 straipsnio 7<text:s/>dalį ir ją išdėstyti taip:</text:p>
            <text:p text:style-name="P41"><text:span text:style-name="T42">„7.<text:s/></text:span><text:span text:style-name="T43">Jei</text:span><text:span text:style-name="T44"><text:s/>P</text:span><text:span text:style-name="T45">oveikio aplinkai vertinimo subjektai per šio straipsnio 5 ar 6 dalyse nustatytą terminą<text:s/></text:span><text:span text:style-name="T46">privalo</text:span><text:span text:style-name="T47"><text:s/></text:span><text:span text:style-name="T48">nepateikia</text:span><text:span text:style-name="T49"><text:s/></text:span><text:span text:style-name="T50">pateikti</text:span><text:span text:style-name="T51"><text:s/></text:span><text:span text:style-name="T52">išvadas</text:span><text:span text:style-name="T53"><text:s/></text:span><text:span text:style-name="T54">išvadų</text:span><text:span text:style-name="T55"><text:s/>dėl programos</text:span><text:span text:style-name="T56">, laikoma, kad jie pritaria programai.</text:span><text:span text:style-name="T57">“</text:span></text:p>
          </table:table-cell>
        </table:table-row>
        <table:table-row table:style-name="TableRow58">
          <table:table-cell table:style-name="TableCell59">
            <text:p text:style-name="P60">10</text:p>
          </table:table-cell>
          <table:table-cell table:style-name="TableCell61">
            <text:p text:style-name="P62">7</text:p>
          </table:table-cell>
          <table:table-cell table:style-name="TableCell63">
            <text:p text:style-name="P64"/>
          </table:table-cell>
          <table:table-cell table:style-name="TableCell65">
            <text:p text:style-name="P66">Pasiūlymas:<text:s/></text:p>
            <text:p text:style-name="P67">Pakeisti<text:s/>įstatymo projekto 10<text:s/>straipsnio 7<text:s/>dalį ir ją išdėstyti taip:</text:p>
            <text:p text:style-name="P68"><text:span text:style-name="T69">„7.<text:s/></text:span><text:span text:style-name="T70">Jei</text:span><text:span text:style-name="T71"><text:s/>P</text:span><text:span text:style-name="T72">oveikio aplinkai vertinimo subjektai per šio straipsnio 5 ar 6 dalyse nustatytą terminą</text:span><text:span text:style-name="T73"><text:s/></text:span><text:span text:style-name="T74">privalo</text:span><text:span text:style-name="T75"><text:s/></text:span><text:span text:style-name="T76">nepateikia</text:span><text:span text:style-name="T77"><text:s/></text:span><text:span text:style-name="T78">pateikti išvadas</text:span><text:span text:style-name="T79"><text:s/></text:span><text:span text:style-name="T80">išvadų</text:span><text:span text:style-name="T81"><text:s/>dėl ataskaitos ir planuojamos ūkinės veiklos galimybių</text:span><text:span text:style-name="T82">, laikoma, kad jie pritaria ataskaitai ir planuojamai ūkinei veiklai.</text:span><text:span text:style-name="T83">“</text:span></text:p>
          </table:table-cell>
        </table:table-row>
      </table:table>
      <text:p text:style-name="P84"/>
      <text:p text:style-name="P85"/>
      <text:p text:style-name="P86"/>
      <text:p text:style-name="P87">Teikia</text:p>
      <text:p text:style-name="P88">Seimo nariai:<text:s/></text:p>
      <text:p text:style-name="P89"/>
      <text:p text:style-name="P90">Kęstutis Bacvinka<text:s/></text:p>
      <text:p text:style-name="P91">Linas Balsys</text:p>
      <text:p text:style-name="P92">Gintautas Kindurys</text:p>
      <text:p text:style-name="P93">Paulius Saudargas</text:p>
      <text:p text:style-name="P94">Algimantas Salamakinas</text:p>
      <text:p text:style-name="P95">Naglis Puteikis <text:s text:c="6"/><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1:33:00Z</meta:creation-date>
    <dc:date>2016-12-15T11:33:00Z</dc:date>
    <meta:template xlink:href="Normal.dotm" xlink:type="simple"/>
    <meta:editing-cycles>2</meta:editing-cycles>
    <meta:editing-duration>PT0S</meta:editing-duration>
    <meta:document-statistic meta:page-count="1" meta:paragraph-count="16" meta:word-count="195" meta:character-count="1519" meta:row-count="39" meta:non-whitespace-character-count="1340"/>
  </office:meta>
</office:document-meta>
</file>