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3" style:parent-style-name="Normal" style:family="paragraph">
      <style:paragraph-properties fo:text-align="end" fo:margin-bottom="0in" fo:line-height="100%" fo:text-indent="0.5in"/>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1" style:family="table-column">
      <style:table-column-properties style:column-width="0.3868in"/>
    </style:style>
    <style:style style:name="TableColumn12" style:family="table-column">
      <style:table-column-properties style:column-width="0.4833in"/>
    </style:style>
    <style:style style:name="TableColumn13" style:family="table-column">
      <style:table-column-properties style:column-width="0.5493in"/>
    </style:style>
    <style:style style:name="TableColumn14" style:family="table-column">
      <style:table-column-properties style:column-width="0.4847in"/>
    </style:style>
    <style:style style:name="TableColumn15" style:family="table-column">
      <style:table-column-properties style:column-width="4.8666in"/>
    </style:style>
    <style:style style:name="Table10" style:family="table">
      <style:table-properties style:width="6.7708in" fo:margin-left="0in" table:align="left"/>
    </style:style>
    <style:style style:name="TableRow16" style:family="table-row">
      <style:table-row-propertie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4" style:family="table-row">
      <style:table-row-properties style:min-row-height="0.9263in" fo:keep-together="always"/>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4854in"/>
    </style:style>
    <style:style style:name="TableCell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0.0138in solid #000000" fo:border-left="none" fo:border-bottom="0.0069in solid #000000" fo:border-right="0.0138in solid #000000"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0.0138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0.0138in solid #000000" fo:border-left="none" fo:border-bottom="0.0069in solid #000000" fo:border-right="0.0138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0.0138in solid #000000" fo:border-left="none" fo:border-bottom="0.0069in solid #000000" fo:border-right="0.0138in solid #000000"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0" style:parent-style-name="Normal" style:family="paragraph">
      <style:paragraph-properties fo:text-align="justify" fo:margin-bottom="0in" fo:line-height="100%" fo:text-indent="0.3937in" fo:background-color="#FFFFFF"/>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5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55" style:parent-style-name="Normal" style:family="paragraph">
      <style:paragraph-properties fo:text-align="justify" fo:margin-bottom="0in" fo:line-height="100%" fo:text-indent="0.3937in" fo:background-color="#FFFFFF"/>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7"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4" style:parent-style-name="Normal" style:family="paragraph">
      <style:paragraph-properties>
        <style:tab-stops>
          <style:tab-stop style:type="left" style:position="5.375in"/>
        </style:tab-stops>
      </style:paragraph-properties>
    </style:style>
    <style:style style:name="T85" style:parent-style-name="DefaultParagraphFont" style:family="text">
      <style:text-properties fo:language="lt" fo:country="LT"/>
    </style:style>
    <style:style style:name="T86" style:parent-style-name="DefaultParagraphFont" style:family="text">
      <style:text-properties style:font-name="Times New Roman" style:font-name-complex="Times New Roman" fo:font-size="12pt" style:font-size-asian="12pt" fo:language="lt" fo:country="LT"/>
    </style:style>
    <style:style style:name="P87" style:parent-style-name="Normal" style:family="paragraph">
      <style:paragraph-properties fo:text-align="center">
        <style:tab-stops>
          <style:tab-stop style:type="left" style:position="5.375in"/>
        </style:tab-stops>
      </style:paragraph-properties>
      <style:text-properties style:font-name="Times New Roman" style:font-name-complex="Times New Roman" fo:font-size="12pt" style:font-size-asian="12pt" fo:language="lt" fo:country="LT"/>
    </style:style>
    <style:style style:name="P88" style:parent-style-name="Normal" style:family="paragraph">
      <style:paragraph-properties fo:text-align="center">
        <style:tab-stops>
          <style:tab-stop style:type="left" style:position="5.375in"/>
        </style:tab-stops>
      </style:paragraph-properties>
      <style:text-properties style:font-name="Times New Roman" style:font-name-complex="Times New Roman" fo:font-size="12pt" style:font-size-asian="12pt" fo:language="lt" fo:country="LT"/>
    </style:style>
    <style:style style:name="P89" style:parent-style-name="Normal" style:family="paragraph">
      <style:paragraph-properties fo:text-align="center">
        <style:tab-stops>
          <style:tab-stop style:type="left" style:position="5.375in"/>
        </style:tab-stops>
      </style:paragraph-properties>
      <style:text-properties style:font-name="Times New Roman" style:font-name-complex="Times New Roman" fo:font-size="12pt" style:font-size-asian="12pt" fo:language="lt" fo:country="LT"/>
    </style:style>
    <style:style style:name="P90" style:parent-style-name="Normal" style:family="paragraph">
      <style:paragraph-properties fo:text-align="center">
        <style:tab-stops>
          <style:tab-stop style:type="left" style:position="5.375in"/>
        </style:tab-stops>
      </style:paragraph-properties>
      <style:text-properties style:font-name="Times New Roman" style:font-name-complex="Times New Roman" fo:font-size="12pt" style:font-size-asian="12pt" fo:language="lt" fo:country="LT"/>
    </style:style>
    <style:style style:name="P91" style:parent-style-name="Normal" style:family="paragraph">
      <style:paragraph-properties fo:text-align="center">
        <style:tab-stops>
          <style:tab-stop style:type="left" style:position="5.375in"/>
        </style:tab-stops>
      </style:paragraph-properties>
      <style:text-properties style:font-name="Times New Roman" style:font-name-complex="Times New Roman" fo:font-size="12pt" style:font-size-asian="12pt" fo:language="lt" fo:country="LT"/>
    </style:style>
    <style:style style:name="P92" style:parent-style-name="Normal" style:family="paragraph">
      <style:paragraph-properties fo:text-align="center">
        <style:tab-stops>
          <style:tab-stop style:type="left" style:position="5.375in"/>
        </style:tab-stops>
      </style:paragraph-properties>
    </style:style>
    <style:style style:name="T93" style:parent-style-name="DefaultParagraphFont" style:family="text">
      <style:text-properties style:font-name="Times New Roman" style:font-name-complex="Times New Roman" fo:font-size="12pt" style:font-size-asian="12pt" fo:language="lt" fo:country="LT"/>
    </style:style>
    <style:style style:name="T94" style:parent-style-name="DefaultParagraphFont" style:family="text">
      <style:text-properties style:font-name="Times New Roman" style:font-name-complex="Times New Roman" fo:font-size="12pt" style:font-size-asian="12pt" fo:language="lt" fo:country="LT"/>
    </style:style>
    <style:style style:name="P95" style:parent-style-name="Normal" style:family="paragraph">
      <style:paragraph-properties fo:text-align="center">
        <style:tab-stops>
          <style:tab-stop style:type="left" style:position="5.375in"/>
        </style:tab-stops>
      </style:paragraph-properties>
    </style:style>
    <style:style style:name="T96" style:parent-style-name="DefaultParagraphFont" style:family="text">
      <style:text-properties fo:language="lt" fo:country="LT"/>
    </style:style>
    <style:style style:name="T97" style:parent-style-name="DefaultParagraphFont" style:family="text">
      <style:text-properties style:font-name="Times New Roman" style:font-name-complex="Times New Roman" fo:font-size="12pt" style:font-size-asian="12pt" fo:language="lt" fo:country="LT"/>
    </style:style>
    <style:style style:name="P98" style:parent-style-name="Normal" style:family="paragraph">
      <style:paragraph-properties fo:text-align="center">
        <style:tab-stops>
          <style:tab-stop style:type="left" style:position="3.5937in"/>
        </style:tab-stops>
      </style:paragraph-properties>
    </style:style>
    <style:style style:name="T99" style:parent-style-name="DefaultParagraphFont" style:family="text">
      <style:text-properties style:font-name="Times New Roman" style:font-name-complex="Times New Roman" fo:font-size="12pt" style:font-size-asian="12pt" fo:language="lt" fo:country="LT"/>
    </style:style>
    <style:style style:name="T100" style:parent-style-name="DefaultParagraphFont" style:family="text">
      <style:text-properties style:font-name="Times New Roman" style:font-name-complex="Times New Roman" fo:font-size="12pt" style:font-size-asian="12pt" fo:language="lt" fo:country="LT"/>
    </style:style>
    <style:style style:name="T101" style:parent-style-name="DefaultParagraphFont" style:family="text">
      <style:text-properties style:font-name="Times New Roman" style:font-name-complex="Times New Roman" fo:font-size="12pt" style:font-size-asian="12pt" fo:language="lt" fo:country="LT"/>
    </style:style>
  </office:automatic-styles>
  <office:body>
    <office:text text:use-soft-page-breaks="true">
      <text:p text:style-name="P1"><text:span text:style-name="T2">2018-12-06</text:span></text:p>
      <text:p text:style-name="P3"><text:span text:style-name="T4"> </text:span></text:p>
      <text:p text:style-name="P5"><text:span text:style-name="T6">PASIŪLYMAS LIETUVOS RESPUBLIKOS KELIŲ PRIEŽIŪROS IR PLĖTROS PROGRAMOS FINANSAVIMO ĮSTATYMO NR. VIII-2032 16 STRAIPSNIO PAKEITIMO ĮSTATYMO PROJEKTUI</text:span><text:span text:style-name="T7"><text:s/></text:span><text:span text:style-name="T8">NR. XIIIP-1559(3)</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s/></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text:p>
            <text:p text:style-name="P30">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text:span text:style-name="T39">1 (16)</text:span></text:p>
            <text:p text:style-name="P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     Argumentai:</text:span><text:span text:style-name="T49"><text:s/></text:span></text:p>
            <text:p text:style-name="P50"><text:span text:style-name="T51"> </text:span><text:span text:style-name="T52">Lietuvos Respublikos saugaus eismo automobilių keliais įstatymo 11 straipsnio 1 dalyje įtvirtinta savivaldybių pareiga užtikrinti vietinės reikšmės keliuose ir gatvėse saugias eismo sąlygas, įgyvendinti juose eismo saugumo priemones. <text:s/>Tuo tarpu minėto įstatymo 11 straipsnio 2 dalyje numatyta, kad eismo saugumo priemonės įgyvendinamos projektuojant, tiesiant, rekonstruojant, taisant (remontuojant) ir prižiūrint kelius, vadovaujantis Lietuvos kelių projektavimo normatyviniais dokumentais, Lietuvos Respublikos standartais ir kitais normatyviniais teisės aktais.<text:s/></text:span></text:p>
            <text:p text:style-name="P53">Lietuvos Respublikos kelių įstatymo 5 straipsnio 4 dalis numato, kad vietinės reikšmės kelių projektavimo, tiesimo, statybos, rekonstravimo, taisymo (remonto) ir priežiūros užsakovo funkcijas vykdo jų savininkai ir (ar) valdytojai. Minėto įstatymo 4 straipsnio 3 dalis numato, kad vietinės reikšmės viešieji keliai ir gatvės nuosavybės teise priklauso savivaldybėms, kurių teritorijoje yra vietinės reikšmės viešieji keliai ir gatvės.</text:p>
            <text:p text:style-name="P54">Atsižvelgiant į tai, kad neasfaltuoti keliai nėra tokie saugūs, kaip asfaltuoti keliai, neasfaltuotų kelių asfaltavimo kaštai yra dideli, o savivaldybės kelių asfaltavimui gali skirti nežymią dalį biudžeto, būtina užtikrinti papildomą vietinės reikšmės kelių (gatvių) asfaltavimo darbų finansavimą.<text:s/></text:p>
            <text:p text:style-name="P55"><text:span text:style-name="T56">Šiuo metu galiojanti Lietuvos Respublikos kelių priežiūros ir plėtros programos finansavimo įstatymo (toliau – Įstatymas) redakcija nenumato galimybės nepanaudotų atitinkamų metu kelių priežiūros ir plėtros programos lėšų panaudoti neasfaltuotų vietinės reikšmės kelių asfaltavimui</text:span><text:span text:style-name="T57">.</text:span></text:p>
            <text:p text:style-name="P58"><text:span text:style-name="T59">Siekiant </text:span><text:span text:style-name="T60"><text:s/>užtikrinti vietinių kelių asfaltavimo darbų finansavimą ir šių darbų tęstinumą, eismo saugumą vietinės reikšmės keliuose, įstatymo projektu siekiama numatyti, kad nepanaudojus visų atitinkamų metų<text:s/></text:span><text:span text:style-name="T61">kelių priežiūros ir plėtros p</text:span><text:span text:style-name="T62">rogramos finansavimo lėšų, ne mažesnė kaip 25 procentų nepanaudotos<text:s/></text:span><text:span text:style-name="T63">kelių priežiūros ir plėtros p</text:span><text:span text:style-name="T64">rogramos lėšų dalis privalo būti panaudojama neišasfaltuotų vietinės reikšmės kelių (gatvių) asfaltavimo darbams.</text:span></text:p>
            <text:p text:style-name="P65"><text:span text:style-name="T66">     Pasiūlymas:</text:span></text:p>
            <text:soft-page-break/>
            <text:p text:style-name="P67">1. Pakeisti 16 straipsnį ir jį išdėstyti taip:</text:p>
            <text:p text:style-name="P68"><text:span text:style-name="T69">„</text:span><text:span text:style-name="T70">16 straipsnis. Kelių finansavimas</text:span></text:p>
            <text:p text:style-name="P71"><text:bookmark-start text:name="part_6cddbbbc84634604824ac92941b0de8a"/><text:bookmark-end text:name="part_6cddbbbc84634604824ac92941b0de8a"/><text:span text:style-name="T72">1.</text:span><text:span text:style-name="T73"><text:s/>Kelių ir kelio statinių projektavimas, tiesimas, statyba, rekonstravimas, taisymas (remontas) ir priežiūra yra finansuojami įstatymų nustatyta tvarka. Tais atvejais, kai dalis savivaldybei nuosavybės teise priklausančio kelio ir kelio statinio projektavimo, tiesimo, statybos, rekonstravimo ir (ar) taisymo (remonto) išlaidų yra padengiama privačiomis fizinių ir (ar) privačių juridinių asmenų lėšomis, tokio kelio ir kelio statinio projektavimo, tiesimo, statybos, rekonstravimo ir (ar) taisymo (remonto) darbams gali būti teikiamas prioritetas kitų savivaldybei nuosavybės teise priklausančių kelių ir kelių statinių projektavimo, tiesimo, statybos, rekonstravimo ir (ar) taisymo (remonto) atžvilgiu tos savivaldybės, kuriai nuosavybės teise priklauso kelias ir kelio statiniai, institucijos nustatyta tvarka ir sąlygomis</text:span><text:span text:style-name="T74">.</text:span></text:p>
            <text:p text:style-name="P75"><text:span text:style-name="T76">2) Nepanaudojus visų atitinkamų metų Programos finansavimo lėšų, ne mažesnė kaip 25 procentų nepanaudotos Programos lėšų dalis privalo būti panaudojama neišasfaltuotų vietinės reikšmės kelių (gatvių) asfaltavimo darbams.</text:span><text:span text:style-name="T77">“.</text:span></text:p>
          </table:table-cell>
        </table:table-row>
      </table:table>
      <text:soft-page-break/>
      <text:p text:style-name="P78"> </text:p>
      <text:p text:style-name="P79">Teikia:<text:s/></text:p>
      <text:p text:style-name="P80"> </text:p>
      <text:p text:style-name="P81"> </text:p>
      <text:p text:style-name="P82">Seimo narys                                                                                                    Andrius Palionis </text:p>
      <text:p text:style-name="P83"/>
      <text:p text:style-name="P84"><text:span text:style-name="T85"><text:s text:c="149"/></text:span><text:span text:style-name="T86">Valius Ąžuolas</text:span></text:p>
      <text:p text:style-name="P87"><text:s text:c="104"/>Vida Ačienė</text:p>
      <text:p text:style-name="P88"><text:s text:c="118"/>Viktoras <text:s/>Rinkevičius</text:p>
      <text:p text:style-name="P89"><text:s text:c="109"/>Petras Čimbaras</text:p>
      <text:p text:style-name="P90"><text:s text:c="117"/>Ramūnas Karbauskis</text:p>
      <text:p text:style-name="P91"><text:s text:c="104"/>Jonas Jarutis</text:p>
      <text:p text:style-name="P92"><text:span text:style-name="T93"><text:s text:c="109"/></text:span><text:span text:style-name="T94">Antanas Vinkus</text:span></text:p>
      <text:p text:style-name="P95"><text:span text:style-name="T96"><text:s text:c="145"/></text:span><text:span text:style-name="T97">Rimantas Sinkevičius<text:s/></text:span></text:p>
      <text:p text:style-name="P98"><text:span text:style-name="T99"><text:s text:c="42"/></text:span><text:span text:style-name="T100"><text:s text:c="76"/></text:span><text:span text:style-name="T101">Virginijus Sinkevičius <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Georgia" fo:font-size="10pt" style:font-size-asian="10pt"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Georgia" fo:font-size="10pt" style:font-size-asian="10pt"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Georgia" fo:font-size="10pt" style:font-size-asian="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06T13:54:00Z</meta:creation-date>
    <dc:date>2018-12-06T13:54:00Z</dc:date>
    <meta:template xlink:href="Normal.dotm" xlink:type="simple"/>
    <meta:editing-cycles>1</meta:editing-cycles>
    <meta:editing-duration>PT0S</meta:editing-duration>
    <meta:document-statistic meta:page-count="2" meta:paragraph-count="42" meta:word-count="615" meta:character-count="4892" meta:row-count="148" meta:non-whitespace-character-count="4319"/>
  </office:meta>
</office:document-meta>
</file>