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P88" style:parent-style-name="Normal" style:family="paragraph">
      <style:paragraph-properties fo:text-align="justify" fo:line-height="0.2638in" fo:text-indent="0.4923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0.2638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MOKESČIO UŽ APLINKOS TERŠIMĄ ĮSTATYMO NR. VIII-1183<text:s/></text:p>
      <text:p text:style-name="P14">9 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1</text:span><text:span text:style-name="T26">. Pakeisti 9 straipsnio 5 dalies 6 punktą ir jį išdėstyti taip:</text:span></text:p>
      <text:p text:style-name="P27"><text:span text:style-name="T28">„</text:span><text:span text:style-name="T29">6</text:span><text:span text:style-name="T30">) mokesčio už aplinkos teršimą iš žemės ūkio veiklai naudojamų ne keliais judančių mechanizmų apskaičiavimo ir sumokėjimo<text:s/></text:span><text:span text:style-name="T31">kontrolę<text:s/></text:span><text:span text:style-name="T32">fakto patikrinimą</text:span><text:span text:style-name="T33"><text:s/>vykdo valstybės įmonė<text:s/></text:span><text:span text:style-name="T34">Žemės ūkio informacijos ir kaimo verslo</text:span><text:span text:style-name="T35"><text:s/></text:span><text:span text:style-name="T36">Žemės<text:s/></text:span><text:span text:style-name="T37">ūkio duomenų<text:s/></text:span><text:span text:style-name="T38">centras;</text:span><text:span text:style-name="T39">“.</text:span></text:p>
      <text:p text:style-name="P40"><text:span text:style-name="T41">2</text:span><text:span text:style-name="T42">. Pakeisti 9 straipsnio 5 dalies 7 punktą ir jį išdėstyti taip:</text:span></text:p>
      <text:p text:style-name="P43"><text:span text:style-name="T44">„</text:span><text:span text:style-name="T45">7</text:span><text:span text:style-name="T46">) Valstybinė mokesčių inspekcija ir valstybės įmonė<text:s/></text:span><text:span text:style-name="T47">Žemės ūkio informacijos ir kaimo verslo</text:span><text:span text:style-name="T48"><text:s/></text:span><text:span text:style-name="T49">Žemės<text:s/></text:span><text:span text:style-name="T50">ūkio duomenų<text:s/></text:span><text:span text:style-name="T51">centras keičiasi mokesčiui administruoti reikalinga informacija. Keitimosi mokesčiui administruoti reikalinga informacija tvarką nustato žemės ūkio ministras, suderinęs su Valstybine mokesčių inspekcija;“.</text:span></text:p>
      <text:p text:style-name="P52"><text:span text:style-name="T53">3</text:span><text:span text:style-name="T54">. Pakeisti 9 straipsnio 5 dalies 8 punktą ir jį išdėstyti taip:</text:span></text:p>
      <text:p text:style-name="P55"><text:span text:style-name="T56">„</text:span><text:span text:style-name="T57">8</text:span><text:span text:style-name="T58">) valstybės įmonės<text:s/></text:span><text:span text:style-name="T59">Žemės ūkio informacijos ir kaimo verslo</text:span><text:span text:style-name="T60"><text:s/></text:span><text:span text:style-name="T61">Žemės<text:s/></text:span><text:span text:style-name="T62">ūkio duomenų<text:s/></text:span><text:span text:style-name="T63">centro sprendimai dėl mokesčio apskaičiavimo ir sumokėjimo privaloma ikiteismine tvarka nagrinėjami Mokestinių ginčų komisijoje prie Lietuvos Respublikos Vyriausybės. Mokestinių ginčų komisijos prie Lietuvos Respublikos Vyriausybės sprendimai gali būti skundžiami teismui.“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2</text:span><text:span text:style-name="T72">3</text:span><text:span text:style-name="T73"><text:s/>m.<text:s/></text:span><text:span text:style-name="T74">sausio</text:span><text:span text:style-name="T75"><text:s/></text:span><text:span text:style-name="T76">3</text:span><text:span text:style-name="T77"><text:s/>d.</text:span></text:p>
      <text:p text:style-name="P78"><text:span text:style-name="T79">2</text:span><text:span text:style-name="T80">.<text:s/></text:span><text:span text:style-name="T81">Lietuvos Respublikos Vyriausybė ir žemės ūkio ministras iki<text:s/></text:span><text:span text:style-name="T82">2022 m. gruodžio 31 d.</text:span><text:span text:style-name="T83"><text:s/></text:span><text:span text:style-name="T84">priima šio įstatymo<text:s/></text:span><text:span text:style-name="T85">įgyvendinamuosius teisės aktus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as</text:span></text:p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46:00Z</meta:creation-date>
    <dc:date>2022-05-04T12:46:00Z</dc:date>
    <meta:template xlink:href="Normal.dotm" xlink:type="simple"/>
    <meta:editing-cycles>2</meta:editing-cycles>
    <meta:editing-duration>PT0S</meta:editing-duration>
    <meta:document-statistic meta:page-count="2" meta:paragraph-count="61" meta:word-count="224" meta:character-count="1660" meta:row-count="106" meta:non-whitespace-character-count="1497"/>
  </office:meta>
</office:document-meta>
</file>