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40" style:parent-style-name="Kopija" style:family="paragraph">
      <style:paragraph-properties fo:margin-right="0.1937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4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5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6" style:parent-style-name="Normal" style:family="paragraph">
      <style:paragraph-properties style:line-height-at-least="0.1944in">
        <style:tab-stops>
          <style:tab-stop style:type="left" style:position="1.0833in"/>
        </style:tab-stops>
      </style:paragraph-properties>
    </style:style>
    <style:style style:name="P67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8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9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1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2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3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4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5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6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7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8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9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0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1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2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3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4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5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6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7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8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9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90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91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92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4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95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96" style:parent-style-name="Hyperlink" style:family="text">
      <style:text-properties style:use-window-font-color="true" fo:font-size="10pt" style:font-size-asian="10pt" style:font-size-complex="10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6-<text:s text:c="3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2-05-30<text:s/>Nr.<text:s/>S-2022-2416-XIVP-1740</text:p>
          </table:table-cell>
          <table:table-cell>
            <text:p text:style-name="P9"/>
          </table:table-cell>
        </table:table-row>
      </table:table>
      <text:p text:style-name="P10">Lietuvos Respublikos<text:s/>Seimui<text:s/></text:p>
      <text:p text:style-name="Adresas"/>
      <text:p text:style-name="Adresas"/>
      <text:p text:style-name="P40"/>
      <text:p text:style-name="P41"><text:span text:style-name="T42">D</text:span><text:span text:style-name="T43">ĖL</text:span><text:span text:style-name="T44"><text:s/></text:span><text:span text:style-name="T45">lietuvos Respublikos<text:s/></text:span><text:span text:style-name="T46">Žemės gelmių įstatymo Nr. I-1034 23 straipsnio pakeitimo įstatymo projekt</text:span><text:span text:style-name="T47">o<text:s/></text:span><text:span text:style-name="T48">nr.<text:s/></text:span><text:span text:style-name="T49">XIVP-1740</text:span><text:span text:style-name="T50"><text:s/></text:span><text:span text:style-name="T51">ATITIKTIES eUROPOS s</text:span><text:span text:style-name="T52">ą</text:span><text:span text:style-name="T53">JUNGOS TEISEI</text:span></text:p>
      <text:p text:style-name="P54"/>
      <text:p text:style-name="P55"><text:span text:style-name="T56">Įvertinę derinti pateikto<text:s/></text:span><text:span text:style-name="T57">Lietuvos Respublikos<text:s/></text:span><text:span text:style-name="T58">ž</text:span><text:span text:style-name="T59">emės gelmių įstatymo Nr. I-1034 23 straipsnio pakeitimo įstatymo projekto</text:span><text:span text:style-name="T60"><text:s/>Nr.<text:s/></text:span><text:span text:style-name="T61">XIVP-1740</text:span><text:span text:style-name="T62"><text:s/></text:span>atitiktį Europos Sąjungos teisei<text:s/>pažymime, kad<text:s/>pastabų ir pasiūlymų neturime.</text:p>
      <text:p text:style-name="P63"/>
      <text:p text:style-name="P64"><text:s/></text:p>
      <text:p text:style-name="P65"/>
      <text:p text:style-name="P66">Teisingumo ministerijos kancleris<text:s/><text:s text:c="24"/><text:s text:c="14"/><text:s text:c="7"/><text:s/><text:s text:c="24"/>Augustas Ručinskas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Mykolas Šavelskis,</text:span><text:span text:style-name="T95"><text:s/></text:span><text:span text:style-name="T96">tel. 8 673 22 301, mykolas.savelskis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oj-normal" style:display-name="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6-10T12:24:00Z</meta:creation-date>
    <dc:date>2022-06-10T12:2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0" meta:character-count="661" meta:row-count="17" meta:non-whitespace-character-count="589"/>
  </office:meta>
</office:document-meta>
</file>