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 fo:margin-right="-0.1972in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margin-right="-0.1972in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text-indent="0.4166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margin-left="-0.2958in" fo:margin-right="-0.1972in">
        <style:tab-stops/>
      </style:paragraph-properties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 fo:margin-left="-0.2958in" fo:margin-right="-0.1972in">
        <style:tab-stops/>
      </style:paragraph-properties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line-height="115%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text-align="center" fo:line-height="115%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1972in"/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margin-right="-0.1972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margin-right="-0.1972in"/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margin-right="-0.1972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line-height="150%"/>
      <style:text-properties fo:font-weight="bold" style:font-weight-asian="bold" style:font-style-complex="italic" style:font-size-complex="12pt"/>
    </style:style>
    <style:style style:name="P5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5" style:parent-style-name="Normal" style:family="paragraph">
      <style:paragraph-properties fo:keep-together="always" fo:widows="0" fo:orphans="0" fo:text-align="justify"/>
      <style:text-properties style:font-weight-complex="bold" fo:color="#000000" style:font-size-complex="12pt" fo:hyphenate="false"/>
    </style:style>
    <style:style style:name="P56" style:parent-style-name="Normal" style:family="paragraph">
      <style:paragraph-properties fo:text-align="justify"/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margin-left="-0.2958in" fo:margin-right="-0.1972in" fo:text-indent="0.04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-0.2958in" fo:margin-right="-0.1972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fo:language="en" fo:country="US" style:language-asian="lt" style:country-asian="LT"/>
    </style:style>
    <style:style style:name="P69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-0.2958in" fo:margin-right="-0.1972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-0.2958in" fo:margin-right="-0.1972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-0.2958in" fo:margin-right="-0.1972in" fo:text-indent="3.043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 fo:margin-left="-0.2958in" fo:margin-right="-0.1972in">
        <style:tab-stops/>
      </style:paragraph-properties>
      <style:text-properties style:font-name="Calibri" fo:font-size="11pt" style:font-size-asian="11pt" style:font-size-complex="11pt" style:language-asian="lt" style:country-asian="L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line-height="115%" fo:margin-left="-0.2958in" fo:margin-right="-0.1972in">
        <style:tab-stops/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 text:c="111"/><text:s text:c="6"/>Projekto</text:p>
      <text:p text:style-name="P12"><text:s text:c="117"/>lyginamasis variantas <text:s text:c="9"/><text:s text:c="5"/></text:p>
      <text:p text:style-name="P13"><text:s text:c="3"/></text:p>
      <text:p text:style-name="P14"><text:s text:c="115"/></text:p>
      <text:p text:style-name="P15"><text:span text:style-name="T16">L</text:span><text:span text:style-name="T17">ietuvos Respublikos<text:s/></text:span><text:span text:style-name="T18">ŽEMĖS<text:s/></text:span><text:span text:style-name="T19">REFORMOS<text:s/></text:span><text:span text:style-name="T20">ĮSTATYMO NR. I-</text:span><text:span text:style-name="T21">1607</text:span></text:p>
      <text:p text:style-name="P22">10 <text:s/>STRAIPSNIO</text:p>
      <text:p text:style-name="P23"><text:span text:style-name="T24"><text:s text:c="6"/></text:span><text:span text:style-name="T25">PAKEITIMO<text:s/></text:span><text:span text:style-name="T26">ĮSTATYMAS</text:span></text:p>
      <text:p text:style-name="P27"/>
      <text:p text:style-name="P28">2017 m. <text:s text:c="19"/>d.<text:s/></text:p>
      <text:p text:style-name="P29"/>
      <text:p text:style-name="P30">Vilnius</text:p>
      <text:p text:style-name="P31"/>
      <text:p text:style-name="P32"><text:span text:style-name="T33"><text:s text:c="12"/></text:span><text:span text:style-name="T34">1 straipsnis. 10 straipsnio<text:s/></text:span><text:span text:style-name="T35">pakeitimas</text:span></text:p>
      <text:p text:style-name="P36"><text:s text:c="12"/>Pakeisti 10 straipsnio 5 dalį<text:s/>ir ją<text:s/>išdėstyti taip:<text:s/></text:p>
      <text:p text:style-name="P37"><text:span text:style-name="T38"><text:s text:c="5"/></text:span><text:span text:style-name="T39"><text:s text:c="6"/></text:span><text:span text:style-name="T40"><text:s text:c="2"/></text:span><text:span text:style-name="T41">„</text:span><text:span text:style-name="T42">5. Privatizuotini valstybinėje žemėje esantys miškai,<text:s/></text:span><text:span text:style-name="T43">medžių savaiminukais apaugusi ne miško žemė inventorizuota ir įtraukta į apskaitą kaip miškas (toliau - medžių savaiminukais apaugusi ne miško žemė)</text:span><text:span text:style-name="T44"><text:s/>ir vandens telkiniai, įsiterpę į žemės ūkio paskirties žemės sklypus, gali būti parduodami šių žemės sklypų savininkams, o besiribojantys su žemės ūkio paskirties žemės sklypais valstybinėje žemėje esantys miškai,<text:s/></text:span><text:span text:style-name="T45">medžių savaiminukais apaugusi ne miško žemė</text:span><text:span text:style-name="T46"><text:s/>ir vandens telkiniai gali būti parduodami šių žemės sklypų savininkams, jeigu miškai sudaro atskirus, ne didesnius kaip 1 ha masyvus,<text:s/></text:span><text:span text:style-name="T47">medžių savaiminukais apaugusi ne miško žemė sudaro atskirus, ne didesnius kaip 10 ha sklypus,</text:span><text:span text:style-name="T48"><text:s/>o vandens telkiniai yra iki 1 ha. Šiais atvejais miškai,</text:span><text:span text:style-name="T49"><text:s/></text:span><text:span text:style-name="T50">medžių <text:s/>savaiminukais apaugusi ne miško žemė</text:span><text:span text:style-name="T51"><text:s/>ir vandens telkiniai parduodami be aukciono žemės sklypų savininkams, nesilaikant šiame straipsnyje nustatytos eilės.“</text:span></text:p>
      <text:p text:style-name="P52"/>
      <text:p text:style-name="P53"><text:s text:c="12"/>2 straipsnis. Įstatymo įsigaliojimas ir įgyvendinimas.</text:p>
      <text:p text:style-name="P54"><text:s text:c="11"/>1. Šis įstatymas įsigalioja nuo 2018 m. sausio 1 d.</text:p>
      <text:p text:style-name="P55"><text:s text:c="11"/>2. Lietuvos Respublikos Vyriausybė iki šio įstatymo įsigaliojimo priima teisės aktus, kurie reikalingi šio įstatymo įgyvendinimui.</text:p>
      <text:p text:style-name="P56"/>
      <text:p text:style-name="P57"/>
      <text:p text:style-name="P58"/>
      <text:p text:style-name="P59"><text:span text:style-name="T60"><text:s/></text:span><text:span text:style-name="T61"><text:s text:c="10"/></text:span><text:span text:style-name="T62">Skelbiu šį Lietuvos Respublikos Seimo priimtą įstatymą.</text:span></text:p>
      <text:p text:style-name="P63"/>
      <text:p text:style-name="P64"/>
      <text:p text:style-name="P65"><text:span text:style-name="T66"><text:s text:c="6"/></text:span><text:span text:style-name="T67">Respublikos Prezidentas</text:span></text:p>
      <text:p text:style-name="P68"/>
      <text:p text:style-name="P69"/>
      <text:p text:style-name="P70"/>
      <text:p text:style-name="P71"/>
      <text:p text:style-name="P72"/>
      <text:p text:style-name="P73"><text:span text:style-name="T74"><text:s text:c="5"/></text:span><text:span text:style-name="T75">Teikia</text:span></text:p>
      <text:p text:style-name="P76"><text:span text:style-name="T77"><text:s text:c="5"/></text:span><text:span text:style-name="T78">Seimo nary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Andriejus Stančikas</text:span></text:p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0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0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TKAUSKIS Giedrius</meta:initial-creator>
    <dc:creator>adlibuser</dc:creator>
    <meta:creation-date>2017-09-13T08:40:00Z</meta:creation-date>
    <dc:date>2017-09-13T08:40:00Z</dc:date>
    <meta:template xlink:href="Normal.dotm" xlink:type="simple"/>
    <meta:editing-cycles>2</meta:editing-cycles>
    <meta:editing-duration>PT0S</meta:editing-duration>
    <meta:document-statistic meta:page-count="1" meta:paragraph-count="19" meta:word-count="253" meta:character-count="1998" meta:row-count="50" meta:non-whitespace-character-count="1764"/>
  </office:meta>
</office:document-meta>
</file>