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Segoe UI" svg:font-family="Segoe UI" style:font-family-generic="swiss" style:font-pitch="variable" svg:panose-1="2 11 5 2 4 2 4 2 2 3"/>
  </office:font-face-decls>
  <office:automatic-styles>
    <style:style style:name="P1" style:parent-style-name="Normal" style:master-page-name="MPF0" style:family="paragraph">
      <style:paragraph-properties fo:break-before="page" fo:text-align="end" fo:margin-bottom="0in" fo:line-height="100%"/>
      <style:text-properties style:font-name="Times New Roman" style:font-name-asian="Times New Roman" style:font-name-complex="Times New Roman" fo:font-size="12pt" style:font-size-asian="12pt" style:font-size-complex="12pt" fo:language="lt" fo:country="LT"/>
    </style:style>
    <style:style style:name="P3" style:parent-style-name="Normal" style:family="paragraph">
      <style:paragraph-properties fo:text-align="center" fo:margin-bottom="0in" fo:line-height="100%"/>
    </style:style>
    <style:style style:name="T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5" style:parent-style-name="Normal" style:family="paragraph">
      <style:paragraph-properties fo:text-align="center" fo:margin-bottom="0in" fo:line-height="100%"/>
    </style:style>
    <style:style style:name="T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7" style:parent-style-name="Normal" style:family="paragraph">
      <style:paragraph-properties fo:text-align="center" fo:margin-bottom="0in" fo:line-height="100%"/>
    </style:style>
    <style:style style:name="T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9" style:parent-style-name="Normal" style:family="paragraph">
      <style:paragraph-properties fo:text-align="center" fo:margin-bottom="0in" fo:line-height="100%"/>
    </style:style>
    <style:style style:name="T1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11" style:parent-style-name="Normal" style:family="paragraph">
      <style:paragraph-properties fo:text-align="center" fo:margin-bottom="0in" fo:line-height="100%"/>
    </style:style>
    <style:style style:name="T1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13" style:parent-style-name="Normal" style:family="paragraph">
      <style:paragraph-properties fo:text-align="center" fo:margin-bottom="0in" fo:line-height="100%"/>
    </style:style>
    <style:style style:name="T1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15" style:parent-style-name="Normal" style:family="paragraph">
      <style:paragraph-properties fo:text-align="justify" fo:margin-bottom="0in" fo:line-height="100%"/>
    </style:style>
    <style:style style:name="T16"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ableColumn18" style:family="table-column">
      <style:table-column-properties style:column-width="0.3861in" style:use-optimal-column-width="false"/>
    </style:style>
    <style:style style:name="TableColumn19" style:family="table-column">
      <style:table-column-properties style:column-width="0.902in" style:use-optimal-column-width="false"/>
    </style:style>
    <style:style style:name="TableColumn20" style:family="table-column">
      <style:table-column-properties style:column-width="0.9062in" style:use-optimal-column-width="false"/>
    </style:style>
    <style:style style:name="TableColumn21" style:family="table-column">
      <style:table-column-properties style:column-width="0.802in" style:use-optimal-column-width="false"/>
    </style:style>
    <style:style style:name="TableColumn22" style:family="table-column">
      <style:table-column-properties style:column-width="3.8465in" style:use-optimal-column-width="false"/>
    </style:style>
    <style:style style:name="Table17" style:family="table">
      <style:table-properties style:width="6.843in" fo:margin-left="0in" table:align="left"/>
    </style:style>
    <style:style style:name="TableRow23" style:family="table-row">
      <style:table-row-properties style:min-row-height="0.5548in" style:use-optimal-row-height="false"/>
    </style:style>
    <style:style style:name="TableCell24" style:family="table-cell">
      <style:table-cell-properties fo:border="0.0069in solid #000000" fo:padding-top="0in" fo:padding-left="0.075in" fo:padding-bottom="0in" fo:padding-right="0.075in"/>
    </style:style>
    <style:style style:name="P25"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style>
    <style:style style:name="P26"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style>
    <style:style style:name="TableCell27" style:family="table-cell">
      <style:table-cell-properties fo:border="0.0069in solid #000000" fo:padding-top="0in" fo:padding-left="0.075in" fo:padding-bottom="0in" fo:padding-right="0.075in"/>
    </style:style>
    <style:style style:name="P28" style:parent-style-name="Normal" style:family="paragraph">
      <style:paragraph-properties fo:text-align="center" fo:margin-bottom="0in" fo:line-height="100%"/>
    </style:style>
    <style:style style:name="T29"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ableCell30" style:family="table-cell">
      <style:table-cell-properties fo:border="0.0069in solid #000000" fo:padding-top="0in" fo:padding-left="0.075in" fo:padding-bottom="0in" fo:padding-right="0.075in"/>
    </style:style>
    <style:style style:name="P31" style:parent-style-name="Normal" style:family="paragraph">
      <style:paragraph-properties fo:margin-bottom="0in" fo:line-height="100%"/>
    </style:style>
    <style:style style:name="T3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33" style:parent-style-name="Normal" style:family="paragraph">
      <style:paragraph-properties fo:text-align="center" fo:margin-bottom="0in" fo:line-height="100%"/>
    </style:style>
    <style:style style:name="T3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ableRow35" style:family="table-row">
      <style:table-row-properties style:min-row-height="0.4993in" style:use-optimal-row-height="false"/>
    </style:style>
    <style:style style:name="TableCell36" style:family="table-cell">
      <style:table-cell-properties fo:border="0.0069in solid #000000" fo:padding-top="0in" fo:padding-left="0.075in" fo:padding-bottom="0in" fo:padding-right="0.075in"/>
    </style:style>
    <style:style style:name="P37" style:parent-style-name="Normal" style:family="paragraph">
      <style:paragraph-properties fo:margin-bottom="0in" fo:line-height="100%" fo:margin-left="0.0784in" fo:margin-right="0.0784in">
        <style:tab-stops/>
      </style:paragraph-properties>
      <style:text-properties style:font-name="Times New Roman" style:font-name-asian="Times New Roman" style:font-name-complex="Times New Roman" fo:font-size="12pt" style:font-size-asian="12pt" style:font-size-complex="12pt" fo:language="lt" fo:country="LT"/>
    </style:style>
    <style:style style:name="TableCell38" style:family="table-cell">
      <style:table-cell-properties fo:border="0.0069in solid #000000" fo:padding-top="0in" fo:padding-left="0.075in" fo:padding-bottom="0in" fo:padding-right="0.075in"/>
    </style:style>
    <style:style style:name="P39" style:parent-style-name="Normal" style:family="paragraph">
      <style:paragraph-properties fo:margin-bottom="0in" fo:line-height="100%" fo:margin-right="0.0784in"/>
    </style:style>
    <style:style style:name="T40"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fo:margin-bottom="0in" fo:line-height="100%" fo:margin-right="0.0784in"/>
    </style:style>
    <style:style style:name="T43"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margin-bottom="0in" fo:line-height="100%" fo:margin-right="0.0784in"/>
    </style:style>
    <style:style style:name="T46"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P47" style:parent-style-name="Normal" style:family="paragraph">
      <style:paragraph-properties fo:margin-bottom="0in" fo:line-height="100%"/>
      <style:text-properties style:font-name="Times New Roman" style:font-name-complex="Times New Roman" fo:font-size="12pt" style:font-size-asian="12pt" style:font-size-complex="12pt" fo:language="lt" fo:country="LT"/>
    </style:style>
    <style:style style:name="TableRow48" style:family="table-row">
      <style:table-row-properties style:min-row-height="1.5555in" style:use-optimal-row-height="false"/>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fo:text-align="center" fo:margin-bottom="0in" fo:line-height="100%"/>
    </style:style>
    <style:style style:name="T5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fo:text-align="justify" fo:margin-bottom="0in" fo:line-height="100%"/>
    </style:style>
    <style:style style:name="T5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5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text-align="justify" fo:margin-bottom="0in" fo:line-height="100%"/>
    </style:style>
    <style:style style:name="T6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justify" fo:margin-bottom="0in" fo:line-height="100%"/>
    </style:style>
    <style:style style:name="T6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6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65"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66"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67"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68"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69"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70"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71"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P72"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t" fo:country="LT"/>
    </style:style>
    <style:style style:name="P73"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t" fo:country="LT"/>
    </style:style>
    <style:style style:name="P74"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t" fo:country="LT"/>
    </style:style>
    <style:style style:name="P75"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76"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t" fo:country="LT"/>
    </style:style>
    <style:style style:name="P77" style:parent-style-name="Normal" style:family="paragraph">
      <style:paragraph-properties fo:text-align="justify" fo:margin-bottom="0in" fo:line-height="100%"/>
    </style:style>
    <style:style style:name="T78"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79"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80"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8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82"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83"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84"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85"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8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87"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P88"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t" fo:country="LT"/>
    </style:style>
    <style:style style:name="P89"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ableRow90" style:family="table-row">
      <style:table-row-properties style:min-row-height="1.5555in" style:use-optimal-row-height="false"/>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justify" fo:margin-bottom="0in" fo:line-height="100%"/>
    </style:style>
    <style:style style:name="T10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102"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P103" style:parent-style-name="Normal" style:family="paragraph">
      <style:paragraph-properties fo:text-align="justify" fo:margin-bottom="0in" fo:line-height="100%"/>
    </style:style>
    <style:style style:name="T104"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10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106"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P107"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t" fo:country="LT"/>
    </style:style>
    <style:style style:name="P108"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109"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t" fo:country="LT"/>
    </style:style>
    <style:style style:name="P110" style:parent-style-name="Normal" style:family="paragraph">
      <style:paragraph-properties fo:text-align="justify" fo:margin-bottom="0in" fo:line-height="100%"/>
    </style:style>
    <style:style style:name="T111"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112"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113"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11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115"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116"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117"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11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119"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120"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121"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12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123"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12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125"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12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127"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ableRow128" style:family="table-row">
      <style:table-row-properties style:min-row-height="1.5555in" style:use-optimal-row-height="false"/>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justify" fo:margin-bottom="0in" fo:line-height="100%"/>
    </style:style>
    <style:style style:name="T13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14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141"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P142"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143" style:parent-style-name="Normal" style:family="paragraph">
      <style:paragraph-properties fo:text-align="justify" fo:margin-bottom="0in" fo:line-height="100%"/>
      <style:text-properties style:font-name="Times New Roman" style:font-name-complex="Times New Roman" fo:font-size="12pt" style:font-size-asian="12pt" style:font-size-complex="12pt" fo:language="lt" fo:country="LT"/>
    </style:style>
    <style:style style:name="P144" style:parent-style-name="Normal" style:family="paragraph">
      <style:paragraph-properties fo:text-align="justify" fo:margin-bottom="0in" fo:line-height="100%"/>
    </style:style>
    <style:style style:name="T145" style:parent-style-name="DefaultParagraphFont" style:family="text">
      <style:text-properties style:font-name="Times New Roman" style:font-name-complex="Times New Roman" fo:font-size="12pt" style:font-size-asian="12pt" style:font-size-complex="12pt" fo:language="lt" fo:country="LT"/>
    </style:style>
    <style:style style:name="T146" style:parent-style-name="DefaultParagraphFont" style:family="text">
      <style:text-properties style:font-name="Times New Roman" style:font-name-complex="Times New Roman" fo:font-size="12pt" style:font-size-asian="12pt" style:font-size-complex="12pt" fo:language="lt" fo:country="LT"/>
    </style:style>
    <style:style style:name="T14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148" style:parent-style-name="DefaultParagraphFont" style:family="text">
      <style:text-properties style:font-name="Times New Roman" style:font-name-complex="Times New Roman" fo:font-size="12pt" style:font-size-asian="12pt" style:font-size-complex="12pt" fo:language="lt" fo:country="LT"/>
    </style:style>
    <style:style style:name="T149"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150" style:parent-style-name="DefaultParagraphFont" style:family="text">
      <style:text-properties style:font-name="Times New Roman" style:font-name-complex="Times New Roman" fo:font-size="12pt" style:font-size-asian="12pt" style:font-size-complex="12pt" fo:language="lt" fo:country="LT"/>
    </style:style>
    <style:style style:name="TableRow151" style:family="table-row">
      <style:table-row-properties style:min-row-height="0.3868in" style:use-optimal-row-height="false"/>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justify" fo:margin-bottom="0in" fo:line-height="100%"/>
    </style:style>
    <style:style style:name="T16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16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164"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165"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166"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167"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168"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169"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170"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171"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172"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173"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174"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175"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176"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177"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178"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179"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180"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181"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182"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183"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184"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185"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186"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187"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188"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189"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190"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191"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P192" style:parent-style-name="Normal" style:family="paragraph">
      <style:paragraph-properties fo:text-align="justify" fo:margin-bottom="0in" fo:line-height="100%"/>
      <style:text-properties style:font-name="Times New Roman" fo:font-size="12pt" style:font-size-asian="12pt" fo:language="lt" fo:country="LT"/>
    </style:style>
    <style:style style:name="P193"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194" style:parent-style-name="Normal" style:family="paragraph">
      <style:paragraph-properties fo:text-align="justify" fo:margin-bottom="0in" fo:line-height="100%"/>
      <style:text-properties style:font-name="Times New Roman" style:font-name-complex="Times New Roman" fo:font-size="12pt" style:font-size-asian="12pt" style:font-size-complex="12pt" fo:language="lt" fo:country="LT"/>
    </style:style>
    <style:style style:name="P195" style:parent-style-name="Normal" style:family="paragraph">
      <style:paragraph-properties fo:text-align="justify" fo:margin-bottom="0in" fo:line-height="100%"/>
    </style:style>
    <style:style style:name="T196" style:parent-style-name="DefaultParagraphFont" style:family="text">
      <style:text-properties style:font-name="Times New Roman" style:font-name-complex="Times New Roman" fo:font-size="12pt" style:font-size-asian="12pt" style:font-size-complex="12pt" fo:language="lt" fo:country="LT"/>
    </style:style>
    <style:style style:name="T197"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198"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199"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200"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201"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202"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203"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204"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205"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206"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207"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208"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209"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210"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211"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212"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213"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214"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215"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216" style:parent-style-name="DefaultParagraphFont" style:family="text">
      <style:text-properties style:font-name="Times New Roman" style:font-name-complex="Times New Roman" fo:font-size="12pt" style:font-size-asian="12pt" style:font-size-complex="12pt" fo:language="lt" fo:country="LT"/>
    </style:style>
    <style:style style:name="P217"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t" fo:country="LT"/>
    </style:style>
    <style:style style:name="P218" style:parent-style-name="Normal" style:family="paragraph">
      <style:paragraph-properties fo:text-align="justify" fo:margin-bottom="0in" fo:line-height="100%"/>
    </style:style>
    <style:style style:name="T21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22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221"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222" style:parent-style-name="DefaultParagraphFont" style:family="text">
      <style:text-properties style:font-name="Times New Roman" style:font-name-complex="Times New Roman" fo:font-size="12pt" style:font-size-asian="12pt" style:font-size-complex="12pt" fo:language="lt" fo:country="LT"/>
    </style:style>
    <style:style style:name="T223" style:parent-style-name="DefaultParagraphFont" style:family="text">
      <style:text-properties style:font-name="Times New Roman" style:font-name-complex="Times New Roman" fo:font-size="12pt" style:font-size-asian="12pt" style:font-size-complex="12pt" fo:language="lt" fo:country="LT"/>
    </style:style>
    <style:style style:name="P224" style:parent-style-name="Normal" style:family="paragraph">
      <style:paragraph-properties fo:text-align="justify" fo:margin-bottom="0in" fo:line-height="100%"/>
      <style:text-properties style:font-name="Times New Roman" style:font-name-complex="Times New Roman" fo:font-size="12pt" style:font-size-asian="12pt" style:font-size-complex="12pt" fo:language="lt" fo:country="LT"/>
    </style:style>
    <style:style style:name="P225"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t" fo:country="LT"/>
    </style:style>
    <style:style style:name="P226"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t" fo:country="LT"/>
    </style:style>
    <style:style style:name="P227"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t" fo:country="LT"/>
    </style:style>
    <style:style style:name="P228" style:parent-style-name="Normal" style:family="paragraph">
      <style:paragraph-properties fo:text-align="justify" fo:margin-bottom="0in" fo:line-height="100%"/>
    </style:style>
    <style:style style:name="T229" style:parent-style-name="DefaultParagraphFont" style:family="text">
      <style:text-properties style:font-name="Times New Roman" style:font-name-asian="Times New Roman" style:font-name-complex="Times New Roman" fo:font-size="12pt" style:font-size-asian="12pt" style:font-size-complex="12pt" fo:language="lt" fo:country="LT"/>
    </style:style>
  </office:automatic-styles>
  <office:body>
    <office:text text:use-soft-page-breaks="true">
      <text:p text:style-name="P1">2018-12-04<text:s text:c="2"/><text:s text:c="4"/><text:s text:c="2"/></text:p>
      <text:p text:style-name="P3"><text:span text:style-name="T4"> </text:span></text:p>
      <text:p text:style-name="P5"><text:span text:style-name="T6">PASIŪLYMAS</text:span></text:p>
      <text:p text:style-name="P7"><text:span text:style-name="T8"> </text:span></text:p>
      <text:p text:style-name="P9"><text:span text:style-name="T10">DĖL LIETUVOS RESPUBLIKOS PSICHIKOS SVEIKATOS PRIEŽIŪROS</text:span></text:p>
      <text:p text:style-name="P11"><text:span text:style-name="T12">ĮSTATYMO NR. I-924 PAKEITIMO ĮSTATYMO PROJEKTO</text:span></text:p>
      <text:p text:style-name="P13"><text:span text:style-name="T14">NR. XIIIP-2075</text:span></text:p>
      <text:p text:style-name="P15"><text:span text:style-name="T16"> </text:span></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Eil.</text:p>
            <text:p text:style-name="P26">Nr.</text:p>
          </table:table-cell>
          <table:table-cell table:style-name="TableCell27" table:number-columns-spanned="3">
            <text:p text:style-name="P28"><text:span text:style-name="T29">Siūloma keisti</text:span></text:p>
          </table:table-cell>
          <table:covered-table-cell/>
          <table:covered-table-cell/>
          <table:table-cell table:style-name="TableCell30" table:number-rows-spanned="2">
            <text:p text:style-name="P31"><text:span text:style-name="T32"> </text:span></text:p>
            <text:p text:style-name="P33"><text:span text:style-name="T34">Pasiūlymo turinys</text:span></text:p>
          </table:table-cell>
        </table:table-row>
        <table:table-row table:style-name="TableRow35">
          <table:table-cell table:style-name="TableCell36">
            <text:p text:style-name="P37"/>
          </table:table-cell>
          <table:table-cell table:style-name="TableCell38">
            <text:p text:style-name="P39"><text:span text:style-name="T40">Straipsnis</text:span></text:p>
          </table:table-cell>
          <table:table-cell table:style-name="TableCell41">
            <text:p text:style-name="P42"><text:span text:style-name="T43">Straipsnio dalis</text:span></text:p>
          </table:table-cell>
          <table:table-cell table:style-name="TableCell44">
            <text:p text:style-name="P45"><text:span text:style-name="T46">Punktas</text:span></text:p>
          </table:table-cell>
          <table:covered-table-cell>
            <text:p text:style-name="P47"/>
          </table:covered-table-cell>
        </table:table-row>
        <table:table-row table:style-name="TableRow48">
          <table:table-cell table:style-name="TableCell49">
            <text:p text:style-name="P50">1.</text:p>
          </table:table-cell>
          <table:table-cell table:style-name="TableCell51">
            <text:p text:style-name="P52"><text:span text:style-name="T53"> 12</text:span></text:p>
          </table:table-cell>
          <table:table-cell table:style-name="TableCell54">
            <text:p text:style-name="P55"><text:span text:style-name="T56"> </text:span><text:span text:style-name="T57">1</text:span></text:p>
          </table:table-cell>
          <table:table-cell table:style-name="TableCell58">
            <text:p text:style-name="P59"><text:span text:style-name="T60"> </text:span></text:p>
          </table:table-cell>
          <table:table-cell table:style-name="TableCell61">
            <text:p text:style-name="P62"><text:span text:style-name="T63">Argumentai:</text:span><text:span text:style-name="T64"><text:s/></text:span><text:span text:style-name="T65">Lietuvos Respublikos psichikos sveikatos priežiūros</text:span><text:span text:style-name="T66"><text:s/></text:span><text:span text:style-name="T67">į</text:span><text:span text:style-name="T68">statym</text:span><text:span text:style-name="T69">o 28 straipsnyje nustatyta, kad</text:span><text:span text:style-name="T70"><text:s/></text:span><text:span text:style-name="T71">pacientas gali būti priverstinai hospitalizuotas ir priverstinai gydomas psichiatrijos įstaigoje ne ilgiau kaip dvi paras be teismo leidimo ir kad psichiatrijos įstaigos administracija privalo ne vėliau kaip per 2 paras kreiptis į teismą dėl priverstinio hospitalizavimo pratęsimo.</text:span></text:p>
            <text:p text:style-name="P72">Lietuvos Respublikos psichikos sveikatos priežiūros įstatymo Nr. I-924 pakeitimo įstatymo projekto Nr. XIIIP-2075<text:s/>(toliau – projektas) 12 straipsnyje nustatytas priverstinio hospitalizavimo ir priverstino gydymo be teismo leidimo terminas – ne ilgiau kaip 3 darbo dienos, o terminas kreiptis į teismą – 48 valandos nuo priverstinio hospitalizavimo ir (ar) priverstinio gydymo pradžios.<text:s/></text:p>
            <text:p text:style-name="P73"><text:s/>Pagal<text:s/>projekte numatytą teisinį reguliavimą be teismo sprendimo pacientas<text:s/>tam tikrais atvejais (pvz., jei pacientas hospitalizuojamas penktadienį arba prieš valstybinių švenčių dienas (be to, jos kartais gali būti iš karto prieš arba po savaitgalio)<text:s/>gali būti priverstinai hospitalizuojamas<text:s/>iki 9 parų.<text:s/>Toks ilgas priverstinio hospitalizavimo terminas nėra pagrįstas ir diskriminuotų pacientus, kurių hospitalizavimas apimtų ir nedarbo dienas, todėl projekte turi būti nustatytas teisinis reguliavimas, užkertantis kelią galimoms minėtoms situacijoms.</text:p>
            <text:p text:style-name="P74"/>
            <text:p text:style-name="P75">Pasiūlymas:</text:p>
            <text:p text:style-name="P76">Pakeisti įstatymo 12 straipsnio 1 dalį ir ją išdėstyti taip:</text:p>
            <text:p text:style-name="P77"><text:span text:style-name="T78">„1. Psichikos ir elgesio sutrikimų turinčiam pacientui, atsisakančiam hospitalizavimo, Lietuvos Respublikos Vyriausybės įgaliotų institucijų nustatyta tvarka gali būti taikomas priverstinis hospitalizavimas, bet ne ilgiau kaip<text:s/></text:span><text:span text:style-name="T79">tris darbo dienas</text:span><text:span text:style-name="T80"><text:s/></text:span><text:span text:style-name="T81">2 paras</text:span><text:span text:style-name="T82">, tik jeigu iš paciento elgesio matyti, kad yra reali grėsmė, kad jis savo veiksmais ar neveikimu gali padaryti esminės žalos savo ar aplinkinių sveikatai, gyvybei ir (ar)<text:s/></text:span><text:soft-page-break/><text:span text:style-name="T83">turtui. Priverstinai hospitalizavus asmenį, gydytojas psichiatras privalo pabandyti gauti paciento sutikimą dėl gydymo konkrečiais vaistais ar priemonėmis (būdais). Nepavykus gauti paciento sutikimo dėl gydymo konkrečiais vaistais ar priemonėmis (būdais) ir esant šioje dalyje nurodytoms aplinkybėms, pacientui Lietuvos Respublikos Vyriausybės įgaliotų institucijų nustatyta tvarka gali būti taikomas priverstinis gydymas, bet ne ilgiau kaip<text:s/></text:span><text:span text:style-name="T84">tris darbo dienas</text:span><text:span text:style-name="T85"><text:s/></text:span><text:span text:style-name="T86">2 paras</text:span><text:span text:style-name="T87">.“</text:span></text:p>
            <text:p text:style-name="P88"/>
            <text:p text:style-name="P89"/>
          </table:table-cell>
        </table:table-row>
        <text:soft-page-break/>
        <table:table-row table:style-name="TableRow90">
          <table:table-cell table:style-name="TableCell91">
            <text:p text:style-name="P92">2.</text:p>
          </table:table-cell>
          <table:table-cell table:style-name="TableCell93">
            <text:p text:style-name="P94">12</text:p>
          </table:table-cell>
          <table:table-cell table:style-name="TableCell95">
            <text:p text:style-name="P96">3</text:p>
          </table:table-cell>
          <table:table-cell table:style-name="TableCell97">
            <text:p text:style-name="P98"/>
          </table:table-cell>
          <table:table-cell table:style-name="TableCell99">
            <text:p text:style-name="P100"><text:span text:style-name="T101">Argumentai:<text:s/></text:span><text:span text:style-name="T102">Tie patys.</text:span></text:p>
            <text:p text:style-name="P103"><text:span text:style-name="T104">Be to,</text:span><text:span text:style-name="T105"><text:s/></text:span><text:span text:style-name="T106">siekiant nepilnamečių teisių geresnės apsaugos ir jų gydymo kokybės, sprendžiant nepilnamečių priverstinio hospitalizavimo ir priverstinio gydymo klausimus, turėtų dalyvauti gydytojas vaikų ir paauglių psichiatras, turintis specialiųjų vaikų ir paauglių psichiatrijos žinių.</text:span></text:p>
            <text:p text:style-name="P107"/>
            <text:p text:style-name="P108">Pasiūlymas:</text:p>
            <text:p text:style-name="P109">Pakeisti įstatymo 12 straipsnio 3 dalį ir ją išdėstyti taip:</text:p>
            <text:p text:style-name="P110"><text:span text:style-name="T111"><text:s/>„3. Jei psichikos ir elgesio sutrikimų turintį pacientą būtina priverstinai hospitalizuoti ir (ar) priverstinai gydyti ilgiau kaip<text:s/></text:span><text:span text:style-name="T112">3 darbo dienas</text:span><text:span text:style-name="T113"><text:s/></text:span><text:span text:style-name="T114">2 paras</text:span><text:span text:style-name="T115">, psichikos sveikatos priežiūros įstaiga, kurioje priverstinai hospitalizuojamas ir (ar) priverstinai gydomas psichikos ir elgesio sutrikimų turintis pacientas, privalo ne vėliau kaip per<text:s/></text:span><text:span text:style-name="T116">48 valandas</text:span><text:span text:style-name="T117"><text:s/></text:span><text:span text:style-name="T118">2 paras<text:s/></text:span><text:span text:style-name="T119">nuo priverstinio hospitalizavimo ir (ar) priverstinio gydymo pradžios kreiptis į teismą dėl priverstinio hospitalizavimo ir (ar) priverstinio gydymo pratęsimo. Motyvuotą sprendimą dėl psichikos ir elgesio sutrikimų turinčio paciento priverstinio hospitalizavimo ir (ar) priverstinio gydymo ilgiau kaip<text:s/></text:span><text:span text:style-name="T120">3 darbo dienas</text:span><text:span text:style-name="T121"><text:s/></text:span><text:span text:style-name="T122">2 paras<text:s/></text:span><text:span text:style-name="T123">būtinumo priima psichikos sveikatos priežiūros įstaigos vadovo iš dviejų psichikos sveikatos priežiūros įstaigos gydytojų psichiatrų ir vieno psichikos sveikatos priežiūros įstaigos vadovo įgalioto įstaigos administracijos darbuotojo sudaryta komisija.<text:s/></text:span><text:span text:style-name="T124">Kai sprendžiama dėl <text:s/>psichikos ir elgesio sutrikimų turinčio nepilnamečio paciento priverstinio hospitalizavimo</text:span><text:span text:style-name="T125"><text:s/></text:span><text:span text:style-name="T126">ir (ar) priverstinio gydymo ilgiau kaip 2 paras būtinumo, komisijos nariu turi būti bent vienas vaikų ir paauglių psichiatras.<text:s/></text:span><text:span text:style-name="T127">Komisija sudaroma 3 metams. Komisijos nariu tas pats asmuo gali būti ne daugiau kaip 2 kartus iš eilės.”</text:span></text:p>
          </table:table-cell>
        </table:table-row>
        <text:soft-page-break/>
        <table:table-row table:style-name="TableRow128">
          <table:table-cell table:style-name="TableCell129">
            <text:p text:style-name="P130">3</text:p>
          </table:table-cell>
          <table:table-cell table:style-name="TableCell131">
            <text:p text:style-name="P132">13</text:p>
          </table:table-cell>
          <table:table-cell table:style-name="TableCell133">
            <text:p text:style-name="P134">1</text:p>
          </table:table-cell>
          <table:table-cell table:style-name="TableCell135">
            <text:p text:style-name="P136"/>
          </table:table-cell>
          <table:table-cell table:style-name="TableCell137">
            <text:p text:style-name="P138"><text:span text:style-name="T139">Argumentai:</text:span><text:span text:style-name="T140"><text:s/></text:span><text:span text:style-name="T141">Tie patys.</text:span></text:p>
            <text:p text:style-name="P142">Pasiūlymas:</text:p>
            <text:p text:style-name="P143">Pakeisti įstatymo projekto 13 straipsnio<text:s/>1<text:s/>dalį ir ją išdėstyti taip:</text:p>
            <text:p text:style-name="P144"><text:span text:style-name="T145">„</text:span><text:span text:style-name="T146">1. Gydytojas psichiatras nedelsiant, bet ne vėliau kaip per<text:s/></text:span><text:span text:style-name="T147">3 darbo dienas</text:span><text:span text:style-name="T148"><text:s/></text:span><text:span text:style-name="T149">2 paras<text:s/></text:span><text:span text:style-name="T150">nuo priverstinio hospitalizavimo ir (ar) priverstinio gydymo pradžios privalo žodžiu ir raštu informuoti psichikos ir elgesio sutrikimų turintį pacientą jam suprantama forma ir būdais ir jo atstovą ar pagalbą priimant sprendimus teikiantį asmenį apie hospitalizavimo teisinį pagrindą, priežastis, tikslus, trukmę, psichikos ir elgesio sutrikimų turinčio paciento teises, taikomą gydymą ir tai, kad kreiptasi į teismą dėl psichikos ir elgesio sutrikimų turinčio paciento priverstinio hospitalizavimo ir (ar) priverstinio gydymo pratęsimo.”</text:span></text:p>
          </table:table-cell>
        </table:table-row>
        <table:table-row table:style-name="TableRow151">
          <table:table-cell table:style-name="TableCell152">
            <text:p text:style-name="P153">4</text:p>
          </table:table-cell>
          <table:table-cell table:style-name="TableCell154">
            <text:p text:style-name="P155">13</text:p>
          </table:table-cell>
          <table:table-cell table:style-name="TableCell156">
            <text:p text:style-name="P157">5</text:p>
          </table:table-cell>
          <table:table-cell table:style-name="TableCell158">
            <text:p text:style-name="P159"/>
          </table:table-cell>
          <table:table-cell table:style-name="TableCell160">
            <text:p text:style-name="P161"><text:span text:style-name="T162">Argumentai:</text:span><text:span text:style-name="T163"><text:s/></text:span><text:span text:style-name="T164">Siekiant geresnės psichikos ir elgesio sutrikimų turinčio paciento, kuriam taikoma priverstinė hospitalizacija ir (ar) priverstinis gydymas, teisių apsaugos bei nešališkų bei objektyvių sprendimų jų atžvilgiu, turėtų būti įtvirtinta galimybė</text:span><text:span text:style-name="T165">, kad</text:span><text:span text:style-name="T166"><text:s/>pacient</text:span><text:span text:style-name="T167">o psichikos sveikatos būklę</text:span><text:span text:style-name="T168"><text:s/>jo prašymu<text:s/></text:span><text:span text:style-name="T169">įvertintų</text:span><text:span text:style-name="T170"><text:s/></text:span><text:span text:style-name="T171">nuo įstaigos,<text:s/></text:span><text:span text:style-name="T172">kurioje</text:span><text:span text:style-name="T173"><text:s/></text:span><text:span text:style-name="T174">toks pacientas<text:s/></text:span><text:span text:style-name="T175">priverstin</text:span><text:span text:style-name="T176">ai</text:span><text:span text:style-name="T177"><text:s/>hospitaliz</text:span><text:span text:style-name="T178">uotas ir (ar) priverstinai gydomas</text:span><text:span text:style-name="T179">,<text:s/></text:span><text:span text:style-name="T180">nepriklausoma<text:s/></text:span><text:span text:style-name="T181">gydytojų<text:s/></text:span><text:span text:style-name="T182">psichiatr</text:span><text:span text:style-name="T183">ų</text:span><text:span text:style-name="T184"><text:s/>komisij</text:span><text:span text:style-name="T185">a.</text:span><text:span text:style-name="T186"><text:s/></text:span><text:span text:style-name="T187">Toks būtinumas pagrįstas ir tuo, kad<text:s/></text:span><text:span text:style-name="T188">pagal galiojančius teisės aktus teisėjai</text:span><text:span text:style-name="T189">, priimdami sprendimą dėl priverstinio gydymo ir priverstinio hospitalizavimo,</text:span><text:span text:style-name="T190"><text:s/>neprivalo ir praktikoje beveik niekada nesikreipia alternatyvios nuomonės</text:span><text:span text:style-name="T191"><text:s/>dėl priverstinai hospitalizuoto ir (ar) priverstinai gydomo psichikos ir elgesio sutrikimų turinčio paciento psichikos sveikatos būklės.</text:span></text:p>
            <text:p text:style-name="P192"/>
            <text:p text:style-name="P193">Pasiūlymas:</text:p>
            <text:p text:style-name="P194">1. Papildyti 13 <text:s/>straipsnį nauja 5<text:s/>dalimi:</text:p>
            <text:p text:style-name="P195"><text:span text:style-name="T196">„</text:span><text:span text:style-name="T197">5</text:span><text:span text:style-name="T198">. Psichikos ir elgesio sutrikimų turintis pacientas<text:s/></text:span><text:span text:style-name="T199">turi teisę į<text:s/></text:span><text:span text:style-name="T200">papildomą</text:span><text:span text:style-name="T201"><text:s/>psichikos sveikatos</text:span><text:span text:style-name="T202"><text:s/>būklės</text:span><text:span text:style-name="T203"><text:s/>įvertinimą,<text:s/></text:span><text:span text:style-name="T204">atliekamą trijų gydytojų psichiatrų, nesusijusių su psichikos sveikatos priežiūros įstaiga, kurioje p</text:span><text:span text:style-name="T205">sichikos ir elgesio sutrikimų turintis pacientas</text:span><text:span text:style-name="T206"><text:s/>priverstinai hospitalizuotas ir (ar) priverstinai gydomas.<text:s/></text:span><text:span text:style-name="T207">Šis įvertinimas organizuojamas sveikatos apsaugos ministro nustatyta tvarka</text:span><text:span text:style-name="T208">, jei</text:span><text:span text:style-name="T209"><text:s/></text:span><text:span text:style-name="T210">priverstinai hospitalizuota</text:span><text:span text:style-name="T211">s</text:span><text:span text:style-name="T212"><text:s/>ir (ar) priverstinai gydoma</text:span><text:span text:style-name="T213">s psichikos ir elgesio sutrikimų turintis</text:span><text:span text:style-name="T214"><text:s/>pacientas sutinka už jį mokėti pats</text:span><text:span text:style-name="T215">.</text:span><text:span text:style-name="T216">“</text:span></text:p>
            <text:p text:style-name="P217">2. Buvusią 5 dalį laikyti 6 dalimi.</text:p>
            <text:p text:style-name="P218"><text:span text:style-name="T219">„</text:span><text:span text:style-name="T220">5</text:span><text:span text:style-name="T221">6</text:span><text:span text:style-name="T222">. Priverstinai hospitalizuojamas (-tas) psichikos ir elgesio sutrikimų turintis pacientas ir (ar) jo atstovas turi teisę kreiptis į teismą dėl gydytojo psichiatro sprendimo priverstinai hospitalizuoti ir (ar) priverstinai<text:s/></text:span><text:soft-page-break/><text:span text:style-name="T223">gydyti apskundimo.“</text:span></text:p>
          </table:table-cell>
        </table:table-row>
      </table:table>
      <text:p text:style-name="P224"/>
      <text:p text:style-name="P225"/>
      <text:p text:style-name="P226">Teikia</text:p>
      <text:p text:style-name="P227">Seimo narys<text:s/></text:p>
      <text:p text:style-name="P228"><text:span text:style-name="T229">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Segoe UI" svg:font-family="Segoe U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text-align="justify" fo:margin-top="0.1388in" fo:margin-bottom="0in" fo:line-height="150%"/>
      <style:text-properties style:font-name="Cambria" fo:font-weight="bold" style:font-weight-asian="bold" style:font-weight-complex="bold" fo:color="#4F81BD" fo:font-size="12pt" style:font-size-asian="12pt" fo:hyphenate="false"/>
    </style:style>
    <style:style style:name="Normal" style:display-name="Normal" style:family="paragraph">
      <style:paragraph-properties fo:margin-bottom="0.1388in" fo:line-height="115%"/>
      <style:text-properties style:font-name="Calibri" style:font-name-asian="Calibri" style:font-name-complex="Calibri" fo:color="#000000" fo:font-size="11pt" style:font-size-asian="11pt" style:font-size-complex="11pt" fo:hyphenate="false"/>
    </style:style>
    <style:style style:name="DefaultParagraphFont" style:display-name="Default Paragraph Font" style:family="text"/>
    <style:style style:name="susilaike" style:display-name="susilaike" style:family="text">
      <style:text-properties style:font-name="Times New Roman"/>
    </style:style>
    <style:style style:name="Heading3Char" style:display-name="Heading 3 Char" style:family="text">
      <style:text-properties style:font-name="Cambria" fo:font-weight="bold" style:font-weight-asian="bold" style:font-weight-complex="bold" fo:color="#4F81BD" fo:font-size="12pt" style:font-size-asian="12pt"/>
    </style:style>
    <style:style style:name="BodyTextChar" style:display-name="Body Text Char" style:family="text">
      <style:text-properties style:font-name="Times New Roman" fo:font-size="12pt" style:font-size-asian="12pt"/>
    </style:style>
    <style:style style:name="apple-converted-space" style:display-name="apple-converted-space" style:family="text" style:parent-style-name="DefaultParagraphFont"/>
    <style:style style:name="HeaderChar" style:display-name="Header Char" style:family="text">
      <style:text-properties style:font-name="Times New Roman" fo:font-size="12pt" style:font-size-asian="12pt"/>
    </style:style>
    <style:style style:name="FooterChar" style:display-name="Footer Char" style:family="text">
      <style:text-properties style:font-name="Times New Roman" fo:font-size="12pt" style:font-size-asian="12pt"/>
    </style:style>
    <style:style style:name="BodyText" style:display-name="Body Text" style:family="paragraph" style:parent-style-name="Normal">
      <style:paragraph-properties fo:text-align="justify" fo:margin-bottom="0.0833in" fo:line-height="150%"/>
      <style:text-properties style:font-name="Times New Roman" fo:font-size="12pt" style:font-size-asian="12pt" fo:hyphenate="false"/>
    </style:style>
    <style:style style:name="Header" style:display-name="Header" style:family="paragraph" style:parent-style-name="Normal">
      <style:paragraph-properties fo:text-align="justify" fo:margin-bottom="0in" fo:line-height="100%">
        <style:tab-stops>
          <style:tab-stop style:type="center" style:position="3.3465in"/>
          <style:tab-stop style:type="right" style:position="6.693in"/>
        </style:tab-stops>
      </style:paragraph-properties>
      <style:text-properties style:font-name="Times New Roman" fo:font-size="12pt" style:font-size-asian="12pt" fo:hyphenate="false"/>
    </style:style>
    <style:style style:name="Footer" style:display-name="Footer" style:family="paragraph" style:parent-style-name="Normal">
      <style:paragraph-properties fo:text-align="justify" fo:margin-bottom="0in" fo:line-height="100%">
        <style:tab-stops>
          <style:tab-stop style:type="center" style:position="3.3465in"/>
          <style:tab-stop style:type="right" style:position="6.693in"/>
        </style:tab-stops>
      </style:paragraph-properties>
      <style:text-properties style:font-name="Times New Roman" fo:font-size="12pt" style:font-size-asian="12pt" fo:hyphenate="false"/>
    </style:style>
    <style:style style:name="ListParagraph1" style:display-name="List Paragraph1" style:family="paragraph" style:parent-style-name="Normal">
      <style:paragraph-properties fo:margin-top="0.0694in" fo:margin-bottom="0.0694in" fo:line-height="100%"/>
      <style:text-properties style:font-name="Times New Roman" style:font-name-asian="Times New Roman" style:font-name-complex="Times New Roman" style:use-window-font-color="true" fo:font-size="12pt" style:font-size-asian="12pt" style:font-size-complex="12pt" fo:hyphenate="false"/>
    </style:style>
    <style:style style:name="Pranesejas" style:display-name="Pranesejas" style:family="paragraph" style:parent-style-name="BodyText">
      <style:paragraph-properties fo:margin-bottom="0in"/>
      <style:text-properties style:font-name-asian="Times New Roman" style:font-name-complex="Times New Roman" style:font-size-complex="10pt" fo:hyphenate="false"/>
    </style:style>
    <style:style style:name="Isvada_konsoliduotai_versijai6" style:display-name="Isvada_konsoliduotai_versijai6" style:family="paragraph" style:parent-style-name="Normal" style:default-outline-level="6">
      <style:paragraph-properties fo:keep-with-next="always" fo:margin-bottom="0in" fo:line-height="100%"/>
      <style:text-properties style:font-name="Times New Roman" style:font-name-asian="Times New Roman" style:font-name-complex="Times New Roman" fo:font-weight="bold" style:font-weight-asian="bold" style:font-weight-complex="bold" style:use-window-font-color="true" fo:font-size="12pt" style:font-size-asian="12pt" style:font-size-complex="10pt" fo:hyphenate="false"/>
    </style:style>
    <style:style style:name="Dalyviai" style:display-name="Dalyviai" style:family="paragraph" style:parent-style-name="Normal">
      <style:paragraph-properties fo:text-align="justify" fo:margin-bottom="0in" fo:line-height="100%"/>
      <style:text-properties style:font-name="Times New Roman" style:font-name-asian="Times New Roman" style:font-name-complex="Times New Roman" style:use-window-font-color="true" fo:font-size="12pt" style:font-size-asian="12pt" style:font-size-complex="12pt" fo:hyphenate="false"/>
    </style:style>
    <style:style style:name="Projektas" style:display-name="Projektas" style:family="paragraph" style:parent-style-name="Heading3" style:default-outline-level="3">
      <style:paragraph-properties fo:keep-together="auto" fo:text-align="center" fo:margin-top="0in" fo:line-height="100%"/>
      <style:text-properties style:font-name="Times New Roman" style:font-name-asian="Times New Roman" style:font-name-complex="Times New Roman" fo:text-transform="uppercase" style:use-window-font-color="true" style:font-size-complex="10pt" fo:hyphenate="false"/>
    </style:style>
    <style:style style:name="Komitetas" style:display-name="Komitetas" style:family="paragraph" style:parent-style-name="Normal">
      <style:paragraph-properties fo:text-align="center" fo:margin-bottom="0in" fo:line-height="100%"/>
      <style:text-properties style:font-name="Times New Roman" style:font-name-asian="Times New Roman" style:font-name-complex="Times New Roman" fo:font-weight="bold" style:font-weight-asian="bold" fo:text-transform="uppercase" style:use-window-font-color="true" fo:font-size="12pt" style:font-size-asian="12pt" style:font-size-complex="12pt"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Calibri" style:font-name-complex="Segoe UI" fo:color="#000000"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18-06-04</dc:title>
    <dc:subject/>
    <meta:initial-creator>KUDIRKAITĖ Aušra</meta:initial-creator>
    <dc:creator>adlibuser</dc:creator>
    <meta:creation-date>2018-12-04T07:57:00Z</meta:creation-date>
    <dc:date>2018-12-04T07:57:00Z</dc:date>
    <meta:print-date>2018-12-03T15:16:00Z</meta:print-date>
    <meta:template xlink:href="Normal.dotm" xlink:type="simple"/>
    <meta:editing-cycles>2</meta:editing-cycles>
    <meta:editing-duration>PT0S</meta:editing-duration>
    <meta:user-defined meta:name="KSOProductBuildVer">1033-8.1.0.3385</meta:user-defined>
    <meta:document-statistic meta:page-count="4" meta:paragraph-count="43" meta:word-count="861" meta:character-count="6662" meta:row-count="166" meta:non-whitespace-character-count="5844"/>
  </office:meta>
</office:document-meta>
</file>