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909in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5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5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5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</style:style>
    <style:style style:name="T7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1" style:parent-style-name="DefaultParagraphFont" style:family="text">
      <style:text-properties fo:font-size="11pt" style:font-size-asian="11pt" style:font-size-complex="11pt" fo:language="en" fo:country="US"/>
    </style:style>
    <style:style style:name="P82" style:parent-style-name="Preformatted" style:family="paragraph">
      <style:paragraph-properties fo:line-height="150%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VEIKATOS DRAUDIMO ĮSTATYMO NR. I-1343 <text:s/></text:span></text:p>
      <text:p text:style-name="P14"><text:span text:style-name="T15">11, 21, 25 IR 28</text:span><text:span text:style-name="T16"><text:s/></text:span><text:span text:style-name="T17"> STRAIPSNIŲ PAKEITIMO</text:span></text:p>
      <text:p text:style-name="P18"><text:span text:style-name="T19"><text:s/></text:span><text:span text:style-name="T20">ĮSTATYMO<text:s/></text:span><text:span text:style-name="T21">PROJEKTO</text:span></text:p>
      <text:p text:style-name="P22"/>
      <text:p text:style-name="P23">2022-10-10<text:s/>Nr. XIVP-2125</text:p>
      <text:p text:style-name="P24">Vilnius<text:s/></text:p>
      <text:p text:style-name="P25"/>
      <text:p text:style-name="P26">Įvertinę projekto atitiktį Konstitucijai, įstatymams, teisėkūros principams<text:s/>ir teisės technikos taisyklių reikalavimams,<text:s/>teikiame šias pastabas.</text:p>
      <text:soft-page-break/>
      <text:p text:style-name="P27"><text:span text:style-name="T28">1.<text:s/></text:span><text:span text:style-name="T29">Įstatymo projekto 3 straipsniu keičiamo Sveikatos draudimo įstatymo 25 straipsnio pavadinimas suponuoja, kad pagal šį įstatymą nustatoma<text:s/></text:span><text:span text:style-name="T30">viena</text:span><text:span text:style-name="T31"><text:s/></text:span><text:span text:style-name="T32">asmens sveikatos priežiūros paslaugų apmokėjimo Privalomojo sveikatos draudimo fondo biudžeto lėšomis tvarka. Tuo tarpu 25 straipsnio 1 dalyje siekiama nustatyti, kad<text:s/></text:span><text:span text:style-name="T33">asmens sveikatos priežiūros paslaugų, apmokamų iš Privalomojo sveikatos draudimo fondo biudžeto, apmokėjimo tvarkas ir būdus Valstybinės ligonių kasos teikimu tvirtina sveikatos apsaugos ministras.<text:s/></text:span><text:span text:style-name="T34">Iš šios nuostatos formuluotės n</text:span><text:span text:style-name="T35">evisiškai aišku, ar būtų nustatoma viena tvarka ar skirtingos tvarkos</text:span><text:span text:style-name="T36">. Be to, neaišku,</text:span><text:span text:style-name="T37"><text:s/>ką šiuo atveju galėtų reikšti</text:span><text:span text:style-name="T38"><text:s/>„apmokėjimo būdai“,<text:s/></text:span><text:span text:style-name="T39">taip pat svarstytina</text:span><text:span text:style-name="T40">, ar apmokėjimo būdus įtvirtinančios nuostatos neturėtų būti<text:s/></text:span><text:span text:style-name="T41">nustatomos</text:span><text:span text:style-name="T42"><text:s/>sveikatos apsaugos ministro tvirtinamos tvarkos (ar tvirtinamų tvarkų)<text:s/></text:span><text:span text:style-name="T43">turinyje</text:span><text:span text:style-name="T44">. Atsižvelgiant į tai, s</text:span><text:span text:style-name="T45">varstytina, ar minėta nuostata, siekiant aiškumo, neturėtų būti<text:s/></text:span><text:span text:style-name="T46">patikslinta</text:span><text:span text:style-name="T47">.</text:span><text:span text:style-name="T48"><text:s/></text:span><text:span text:style-name="T49">Kartu atkreiptinas dėmesys, kad tvarkos ir būdai yra nustatomi, o tvirtinami yra tvarkos ir būdų aprašai, sąrašai ir pan.</text:span></text:p>
      <text:p text:style-name="P50">2.<text:s/>Atsižvelgiant į tai, kad sveikatos apsaugos ministras turės nustatyti<text:s/>(ar tikslinti)<text:s/>asmens sveikatos priežiūros paslaugų, apmokamų iš Privalomojo sveikatos draudimo fondo biudžeto, apmokėjimo tvarkas ir būdus,<text:s/>įstatymo projekto 5 straipsnis turėtų būti papildytas 2 dalimi dėl įstatymui įgyvendinti reikalingų teisės aktų priėmimo<text:s/>(atitinkamai<text:s/>šio straipsnio1 dalyje po žodžių „šis įstatymas“ turėtų būti įrašyti žodžiai „išskyrus šio straipsnio 2 dalį“).</text:p>
      <text:p text:style-name="P51"/>
      <text:p text:style-name="P52"/>
      <text:p text:style-name="P53"/>
      <text:p text:style-name="P54">Privatinės teisės skyriaus vyresnysis patarėjas,</text:p>
      <text:p text:style-name="P55">laikinai atliekantis departamento direktoriaus funkcijas <text:s text:c="45"/>Dainius Zebleck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E. Mušinskis, tel. (8 5) 239 6356, el. p.<text:s/></text:span><text:a xlink:href="mailto:edvinas.musinkis@lrs.lt" office:target-frame-name="_parent" xlink:show="replace"><text:span text:style-name="T80">edvinas.musinkis@lrs.lt</text:span></text:a><text:span text:style-name="T81"><text:s/></text:span></text:p>
      <text:p text:style-name="P82"><text:span text:style-name="T83">J. Raškauskaitė, tel. (8 5) 239 6842, el. p.<text:s/></text:span><text:a xlink:href="mailto:jurgita.raskauskaite@lrs.lt" office:target-frame-name="_top" xlink:show="replace"><text:span text:style-name="T8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10-10T10:35:00Z</meta:creation-date>
    <dc:date>2022-10-10T10:35:00Z</dc:date>
    <meta:template xlink:href="Normal.dotm" xlink:type="simple"/>
    <meta:editing-cycles>2</meta:editing-cycles>
    <meta:editing-duration>PT0S</meta:editing-duration>
    <meta:document-statistic meta:page-count="4" meta:paragraph-count="15" meta:word-count="282" meta:character-count="2341" meta:row-count="74" meta:non-whitespace-character-count="2074"/>
  </office:meta>
</office:document-meta>
</file>