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2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Title" style:family="paragraph">
      <style:paragraph-properties fo:text-align="star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1" style:parent-style-name="DefaultParagraphFont" style:family="text">
      <style:text-properties fo:font-weight="normal" style:font-weight-asian="normal" fo:font-size="10pt" style:font-size-asian="10pt"/>
    </style:style>
    <style:style style:name="T3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3" style:parent-style-name="DefaultParagraphFont" style:family="text">
      <style:text-properties fo:font-weight="normal" style:font-weight-asian="normal" fo:color="#FFFFFF" fo:font-size="10pt" style:font-size-asian="10pt"/>
    </style:style>
    <style:style style:name="T34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35" style:parent-style-name="DefaultParagraphFont" style:family="text">
      <style:text-properties fo:font-weight="normal" style:font-weight-asian="normal" fo:color="#FFFFFF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FFFFFF" fo:font-size="10pt" style:font-size-asian="10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Title" style:family="paragraph">
      <style:paragraph-properties fo:text-align="star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color="#009900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color="#009900" fo:font-size="10pt" style:font-size-asian="10pt"/>
    </style:style>
    <style:style style:name="T44" style:parent-style-name="Hyperlink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0" style:parent-style-name="Roman" style:family="paragraph">
      <style:paragraph-properties fo:text-align="center" fo:text-indent="0in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Roman" style:family="paragraph">
      <style:text-properties fo:color="#000000"/>
    </style:style>
    <style:style style:name="P67" style:parent-style-name="Roman" style:family="paragraph">
      <style:text-properties fo:color="#000000"/>
    </style:style>
    <style:style style:name="P68" style:parent-style-name="Roman" style:family="paragraph">
      <style:text-properties fo:color="#000000"/>
    </style:style>
    <style:style style:name="P69" style:parent-style-name="Roman" style:family="paragraph">
      <style:text-properties fo:color="#000000"/>
    </style:style>
    <style:style style:name="P70" style:parent-style-name="Roman" style:family="paragraph">
      <style:text-properties fo:color="#000000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weight="bold" style:font-weight-asian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Roman" style:family="paragraph">
      <style:paragraph-properties fo:keep-with-next="always" fo:keep-together="always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P189" style:parent-style-name="Roman" style:family="paragraph">
      <style:paragraph-properties fo:keep-with-next="always" fo:keep-together="always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P294" style:parent-style-name="Laikas" style:family="paragraph">
      <style:paragraph-properties fo:keep-together="always"/>
    </style:style>
    <style:style style:name="P295" style:parent-style-name="Roman12" style:family="paragraph">
      <style:paragraph-properties fo:keep-with-next="always" fo:keep-together="always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P299" style:parent-style-name="Roman" style:family="paragraph">
      <style:paragraph-properties fo:keep-with-next="always" fo:keep-together="always"/>
    </style:style>
    <style:style style:name="P300" style:parent-style-name="Roman" style:family="paragraph">
      <style:paragraph-properties fo:keep-with-next="always" fo:keep-together="always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style:text-position="super 65%" fo:font-size="10pt" style:font-size-asian="10pt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 style:text-position="super 65%" fo:font-size="10pt" style:font-size-asian="10pt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 fo:font-size="11pt" style:font-size-asian="11pt"/>
    </style:style>
    <style:style style:name="T400" style:parent-style-name="DefaultParagraphFont" style:family="text">
      <style:text-properties style:text-position="super 65%" fo:font-size="10pt" style:font-size-asian="10pt"/>
    </style:style>
    <style:style style:name="T401" style:parent-style-name="DefaultParagraphFont" style:family="text">
      <style:text-properties style:text-position="super 65%" fo:font-size="10pt" style:font-size-asian="10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P413" style:parent-style-name="Roman" style:family="paragraph">
      <style:text-properties fo:letter-spacing="0.0013in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tyle="italic" style:font-style-asian="italic"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letter-spacing="-0.0027in"/>
    </style:style>
    <style:style style:name="T453" style:parent-style-name="DefaultParagraphFont" style:family="text">
      <style:text-properties fo:letter-spacing="-0.0027in"/>
    </style:style>
    <style:style style:name="T454" style:parent-style-name="DefaultParagraphFont" style:family="text">
      <style:text-properties fo:letter-spacing="-0.0027in"/>
    </style:style>
    <style:style style:name="T455" style:parent-style-name="DefaultParagraphFont" style:family="text">
      <style:text-properties fo:letter-spacing="-0.0027in"/>
    </style:style>
    <style:style style:name="T456" style:parent-style-name="DefaultParagraphFont" style:family="text">
      <style:text-properties fo:letter-spacing="-0.0027in"/>
    </style:style>
    <style:style style:name="T457" style:parent-style-name="DefaultParagraphFont" style:family="text">
      <style:text-properties fo:letter-spacing="-0.0027in"/>
    </style:style>
    <style:style style:name="T458" style:parent-style-name="DefaultParagraphFont" style:family="text">
      <style:text-properties fo:letter-spacing="-0.0027in"/>
    </style:style>
    <style:style style:name="T459" style:parent-style-name="DefaultParagraphFont" style:family="text">
      <style:text-properties fo:letter-spacing="-0.0027in"/>
    </style:style>
    <style:style style:name="T460" style:parent-style-name="DefaultParagraphFont" style:family="text">
      <style:text-properties fo:letter-spacing="-0.0027in"/>
    </style:style>
    <style:style style:name="T461" style:parent-style-name="DefaultParagraphFont" style:family="text">
      <style:text-properties fo:letter-spacing="-0.0027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27in"/>
    </style:style>
    <style:style style:name="T464" style:parent-style-name="DefaultParagraphFont" style:family="text">
      <style:text-properties fo:letter-spacing="-0.0027in"/>
    </style:style>
    <style:style style:name="T465" style:parent-style-name="DefaultParagraphFont" style:family="text">
      <style:text-properties fo:letter-spacing="-0.0027in"/>
    </style:style>
    <style:style style:name="T466" style:parent-style-name="DefaultParagraphFont" style:family="text">
      <style:text-properties fo:letter-spacing="-0.0027in"/>
    </style:style>
    <style:style style:name="T467" style:parent-style-name="DefaultParagraphFont" style:family="text">
      <style:text-properties fo:letter-spacing="-0.0027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27in"/>
    </style:style>
    <style:style style:name="T470" style:parent-style-name="DefaultParagraphFont" style:family="text">
      <style:text-properties style:text-position="super 65%" fo:font-size="10pt" style:font-size-asian="10pt"/>
    </style:style>
    <style:style style:name="T471" style:parent-style-name="DefaultParagraphFont" style:family="text">
      <style:text-properties style:text-position="super 65%" fo:font-size="10pt" style:font-size-asian="10pt"/>
    </style:style>
    <style:style style:name="T472" style:parent-style-name="DefaultParagraphFont" style:family="text">
      <style:text-properties style:text-position="super 65%" fo:font-size="10pt" style:font-size-asian="10pt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-0.0027in"/>
    </style:style>
    <style:style style:name="T475" style:parent-style-name="DefaultParagraphFont" style:family="text">
      <style:text-properties fo:letter-spacing="-0.0027in"/>
    </style:style>
    <style:style style:name="T476" style:parent-style-name="DefaultParagraphFont" style:family="text">
      <style:text-properties fo:letter-spacing="-0.0027in"/>
    </style:style>
    <style:style style:name="T477" style:parent-style-name="DefaultParagraphFont" style:family="text">
      <style:text-properties fo:letter-spacing="-0.0027in"/>
    </style:style>
    <style:style style:name="T478" style:parent-style-name="DefaultParagraphFont" style:family="text">
      <style:text-properties fo:letter-spacing="-0.0027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7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27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7in" style:text-position="super 65%" fo:font-size="10pt" style:font-size-asian="10pt"/>
    </style:style>
    <style:style style:name="T485" style:parent-style-name="DefaultParagraphFont" style:family="text">
      <style:text-properties fo:letter-spacing="-0.0027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style:text-position="super 65%" fo:font-size="10pt" style:font-size-asian="10pt"/>
    </style:style>
    <style:style style:name="T488" style:parent-style-name="DefaultParagraphFont" style:family="text">
      <style:text-properties style:text-position="super 65%" fo:font-size="10pt" style:font-size-asian="10pt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fo:font-size="11pt" style:font-size-asian="11pt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weight="bold" style:font-weight-asian="bold" fo:font-size="11pt" style:font-size-asian="11pt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fo:font-weight="bold" style:font-weight-asian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weight="bold" style:font-weight-asian="bold" fo:font-size="11pt" style:font-size-asian="11pt"/>
    </style:style>
    <style:style style:name="T538" style:parent-style-name="DefaultParagraphFont" style:family="text">
      <style:text-properties fo:font-weight="bold" style:font-weight-asian="bold" fo:font-size="11pt" style:font-size-asian="11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tyle="italic" style:font-style-asian="italic"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tyle="italic" style:font-style-asian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ize="10pt" style:font-size-asian="10pt" style:font-size-complex="12pt"/>
    </style:style>
    <style:style style:name="T5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1" style:parent-style-name="DefaultParagraphFont" style:family="text">
      <style:text-properties fo:font-size="10pt" style:font-size-asian="10pt" style:font-size-complex="12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fo:font-size="11pt" style:font-size-asian="11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font-size="10pt" style:font-size-asian="10pt" style:font-size-complex="12pt"/>
    </style:style>
    <style:style style:name="T6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8" style:parent-style-name="DefaultParagraphFont" style:family="text">
      <style:text-properties fo:font-size="10pt" style:font-size-asian="10pt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color="#000000"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729" style:parent-style-name="DefaultParagraphFont" style:family="text">
      <style:text-properties fo:font-style="italic" style:font-style-asian="italic" fo:color="#000000" style:font-size-complex="12pt"/>
    </style:style>
    <style:style style:name="T730" style:parent-style-name="DefaultParagraphFont" style:family="text">
      <style:text-properties fo:font-style="italic" style:font-style-asian="italic" fo:color="#000000" style:font-size-complex="12pt"/>
    </style:style>
    <style:style style:name="T731" style:parent-style-name="DefaultParagraphFont" style:family="text">
      <style:text-properties fo:font-style="italic" style:font-style-asian="italic" fo:color="#000000" style:font-size-complex="12pt"/>
    </style:style>
    <style:style style:name="T732" style:parent-style-name="DefaultParagraphFont" style:family="text">
      <style:text-properties fo:font-style="italic" style:font-style-asian="italic" fo:color="#000000" style:font-size-complex="12pt"/>
    </style:style>
    <style:style style:name="T733" style:parent-style-name="DefaultParagraphFont" style:family="text">
      <style:text-properties fo:font-style="italic" style:font-style-asian="italic" fo:color="#000000" style:font-size-complex="12pt"/>
    </style:style>
    <style:style style:name="T734" style:parent-style-name="DefaultParagraphFont" style:family="text">
      <style:text-properties fo:font-style="italic" style:font-style-asian="italic" fo:color="#000000" style:font-size-complex="12pt"/>
    </style:style>
    <style:style style:name="T735" style:parent-style-name="DefaultParagraphFont" style:family="text">
      <style:text-properties fo:font-style="italic" style:font-style-asian="italic" fo:color="#000000" style:font-size-complex="12pt"/>
    </style:style>
    <style:style style:name="T736" style:parent-style-name="DefaultParagraphFont" style:family="text">
      <style:text-properties fo:font-style="italic" style:font-style-asian="italic" fo:color="#000000"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font-weight="bold" style:font-weight-asian="bold" fo:font-size="11pt" style:font-size-asian="11pt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weight="bold" style:font-weight-asian="bold" fo:font-size="11pt" style:font-size-asian="11pt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Priemimas" style:family="paragraph">
      <style:paragraph-properties fo:keep-with-next="always" fo:keep-together="always"/>
    </style:style>
    <style:style style:name="P840" style:parent-style-name="Roman" style:family="paragraph">
      <style:paragraph-properties fo:keep-with-next="always" fo:keep-together="always"/>
    </style:style>
    <style:style style:name="P841" style:parent-style-name="Roman" style:family="paragraph">
      <style:paragraph-properties fo:keep-with-next="always" fo:keep-together="always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style:text-position="super 65%" fo:font-size="10pt" style:font-size-asian="10pt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 style:text-position="super 65%" fo:font-size="10pt" style:font-size-asian="10pt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style:text-position="super 65%" fo:font-size="10pt" style:font-size-asian="10pt"/>
    </style:style>
    <style:style style:name="T897" style:parent-style-name="DefaultParagraphFont" style:family="text">
      <style:text-properties style:text-position="super 65%" fo:font-size="10pt" style:font-size-asian="10pt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tyle="italic" style:font-style-asian="italic"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weight="bold" style:font-weight-asian="bold" fo:font-size="11pt" style:font-size-asian="11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tyle="italic" style:font-style-asian="italic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P941" style:parent-style-name="Roman" style:family="paragraph">
      <style:text-properties fo:letter-spacing="0.0013in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weight="bold" style:font-weight-asian="bold" fo:font-size="11pt" style:font-size-asian="11pt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1pt" style:font-size-asian="11pt"/>
    </style:style>
    <style:style style:name="T960" style:parent-style-name="DefaultParagraphFont" style:family="text">
      <style:text-properties fo:font-weight="bold" style:font-weight-asian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fo:font-size="11pt" style:font-size-asian="11pt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style="italic" style:font-style-asian="italic"/>
    </style:style>
    <style:style style:name="P978" style:parent-style-name="Laikas" style:family="paragraph">
      <style:paragraph-properties fo:keep-together="always"/>
    </style:style>
    <style:style style:name="P979" style:parent-style-name="Roman12" style:family="paragraph">
      <style:paragraph-properties fo:keep-with-next="always" fo:keep-together="always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P1003" style:parent-style-name="Roman" style:family="paragraph">
      <style:paragraph-properties fo:keep-with-next="always" fo:keep-together="always"/>
    </style:style>
    <style:style style:name="P1004" style:parent-style-name="Roman" style:family="paragraph">
      <style:paragraph-properties fo:keep-with-next="always" fo:keep-together="always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tyle="italic" style:font-style-asian="italic"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tyle="italic" style:font-style-asian="italic"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weight="bold" style:font-weight-asian="bold" fo:font-size="11pt" style:font-size-asian="11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tyle="italic" style:font-style-asian="italic"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weight="bold" style:font-weight-asian="bold" fo:font-size="11pt" style:font-size-asian="11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Roman" style:family="paragraph">
      <style:paragraph-properties fo:keep-with-next="always" fo:keep-together="always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tyle="italic" style:font-style-asian="italic"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fo:font-weight="bold" style:font-weight-asian="bold" fo:font-size="11pt" style:font-size-asian="11pt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fo:font-style="italic" style:font-style-asian="italic"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weight="bold" style:font-weight-asian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fo:font-style="italic" style:font-style-asian="italic"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tyle="italic" style:font-style-asian="italic"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weight="bold" style:font-weight-asian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fo:font-size="11pt" style:font-size-asian="11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tyle="italic" style:font-style-asian="italic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weight="bold" style:font-weight-asian="bold" fo:font-size="11pt" style:font-size-asian="11pt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tyle="italic" style:font-style-asian="italic"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tyle="italic" style:font-style-asian="italic"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178" style:parent-style-name="DefaultParagraphFont" style:family="text">
      <style:text-properties style:font-style-complex="italic" fo:color="#000000"/>
    </style:style>
    <style:style style:name="T1179" style:parent-style-name="DefaultParagraphFont" style:family="text">
      <style:text-properties style:font-style-complex="italic" fo:color="#000000" fo:font-size="10pt" style:font-size-asian="10pt"/>
    </style:style>
    <style:style style:name="T11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81" style:parent-style-name="DefaultParagraphFont" style:family="text">
      <style:text-properties style:font-style-complex="italic" fo:color="#000000" fo:font-size="10pt" style:font-size-asian="10pt"/>
    </style:style>
    <style:style style:name="T1182" style:parent-style-name="DefaultParagraphFont" style:family="text">
      <style:text-properties style:font-style-complex="italic" fo:color="#000000"/>
    </style:style>
    <style:style style:name="T1183" style:parent-style-name="DefaultParagraphFont" style:family="text">
      <style:text-properties style:font-style-complex="italic" fo:color="#000000"/>
    </style:style>
    <style:style style:name="T1184" style:parent-style-name="DefaultParagraphFont" style:family="text">
      <style:text-properties style:font-style-complex="italic" fo:color="#000000"/>
    </style:style>
    <style:style style:name="T1185" style:parent-style-name="DefaultParagraphFont" style:family="text">
      <style:text-properties style:font-style-complex="italic" fo:color="#000000"/>
    </style:style>
    <style:style style:name="T1186" style:parent-style-name="DefaultParagraphFont" style:family="text">
      <style:text-properties style:font-style-complex="italic" fo:color="#000000"/>
    </style:style>
    <style:style style:name="T1187" style:parent-style-name="DefaultParagraphFont" style:family="text">
      <style:text-properties style:font-style-complex="italic" fo:color="#000000"/>
    </style:style>
    <style:style style:name="T1188" style:parent-style-name="DefaultParagraphFont" style:family="text">
      <style:text-properties style:font-style-complex="italic" fo:color="#000000"/>
    </style:style>
    <style:style style:name="T1189" style:parent-style-name="DefaultParagraphFont" style:family="text">
      <style:text-properties style:font-style-complex="italic" fo:color="#000000"/>
    </style:style>
    <style:style style:name="T1190" style:parent-style-name="DefaultParagraphFont" style:family="text">
      <style:text-properties style:font-style-complex="italic" fo:color="#000000"/>
    </style:style>
    <style:style style:name="T1191" style:parent-style-name="DefaultParagraphFont" style:family="text">
      <style:text-properties style:font-style-complex="italic" fo:color="#000000"/>
    </style:style>
    <style:style style:name="T1192" style:parent-style-name="DefaultParagraphFont" style:family="text">
      <style:text-properties style:font-style-complex="italic" fo:color="#000000"/>
    </style:style>
    <style:style style:name="T1193" style:parent-style-name="DefaultParagraphFont" style:family="text">
      <style:text-properties style:font-style-complex="italic" fo:color="#000000"/>
    </style:style>
    <style:style style:name="T1194" style:parent-style-name="DefaultParagraphFont" style:family="text">
      <style:text-properties style:font-style-complex="italic" fo:color="#000000"/>
    </style:style>
    <style:style style:name="T1195" style:parent-style-name="DefaultParagraphFont" style:family="text">
      <style:text-properties style:font-style-complex="italic" fo:color="#000000"/>
    </style:style>
    <style:style style:name="T1196" style:parent-style-name="DefaultParagraphFont" style:family="text">
      <style:text-properties style:font-style-complex="italic" fo:color="#000000"/>
    </style:style>
    <style:style style:name="T1197" style:parent-style-name="DefaultParagraphFont" style:family="text">
      <style:text-properties style:font-style-complex="italic" fo:color="#000000"/>
    </style:style>
    <style:style style:name="T1198" style:parent-style-name="DefaultParagraphFont" style:family="text">
      <style:text-properties style:font-style-complex="italic" fo:color="#000000"/>
    </style:style>
    <style:style style:name="T1199" style:parent-style-name="DefaultParagraphFont" style:family="text">
      <style:text-properties style:font-style-complex="italic" fo:color="#000000"/>
    </style:style>
    <style:style style:name="T1200" style:parent-style-name="DefaultParagraphFont" style:family="text">
      <style:text-properties style:font-style-complex="italic" fo:color="#000000"/>
    </style:style>
    <style:style style:name="T1201" style:parent-style-name="DefaultParagraphFont" style:family="text">
      <style:text-properties style:font-style-complex="italic" fo:color="#000000"/>
    </style:style>
    <style:style style:name="T1202" style:parent-style-name="DefaultParagraphFont" style:family="text">
      <style:text-properties style:font-style-complex="italic" fo:color="#000000"/>
    </style:style>
    <style:style style:name="T1203" style:parent-style-name="DefaultParagraphFont" style:family="text">
      <style:text-properties style:font-style-complex="italic" fo:color="#000000"/>
    </style:style>
    <style:style style:name="T1204" style:parent-style-name="DefaultParagraphFont" style:family="text">
      <style:text-properties style:font-style-complex="italic" fo:color="#000000"/>
    </style:style>
    <style:style style:name="T1205" style:parent-style-name="DefaultParagraphFont" style:family="text">
      <style:text-properties style:font-style-complex="italic" fo:color="#000000"/>
    </style:style>
    <style:style style:name="T1206" style:parent-style-name="DefaultParagraphFont" style:family="text">
      <style:text-properties style:font-style-complex="italic" fo:color="#000000"/>
    </style:style>
    <style:style style:name="T1207" style:parent-style-name="DefaultParagraphFont" style:family="text">
      <style:text-properties style:font-style-complex="italic" fo:color="#000000"/>
    </style:style>
    <style:style style:name="T1208" style:parent-style-name="DefaultParagraphFont" style:family="text">
      <style:text-properties style:font-style-complex="italic" fo:color="#000000"/>
    </style:style>
    <style:style style:name="T1209" style:parent-style-name="DefaultParagraphFont" style:family="text">
      <style:text-properties style:font-style-complex="italic" fo:color="#000000"/>
    </style:style>
    <style:style style:name="T1210" style:parent-style-name="DefaultParagraphFont" style:family="text">
      <style:text-properties style:font-style-complex="italic" fo:color="#000000"/>
    </style:style>
    <style:style style:name="T1211" style:parent-style-name="DefaultParagraphFont" style:family="text">
      <style:text-properties style:font-style-complex="italic" fo:color="#000000"/>
    </style:style>
    <style:style style:name="T1212" style:parent-style-name="DefaultParagraphFont" style:family="text">
      <style:text-properties style:font-style-complex="italic" fo:color="#000000"/>
    </style:style>
    <style:style style:name="T1213" style:parent-style-name="DefaultParagraphFont" style:family="text">
      <style:text-properties style:font-style-complex="italic" fo:color="#000000"/>
    </style:style>
    <style:style style:name="T1214" style:parent-style-name="DefaultParagraphFont" style:family="text">
      <style:text-properties style:font-style-complex="italic" fo:color="#000000"/>
    </style:style>
    <style:style style:name="T1215" style:parent-style-name="DefaultParagraphFont" style:family="text">
      <style:text-properties style:font-style-complex="italic" fo:color="#000000"/>
    </style:style>
    <style:style style:name="T1216" style:parent-style-name="DefaultParagraphFont" style:family="text">
      <style:text-properties style:font-style-complex="italic" fo:color="#000000"/>
    </style:style>
    <style:style style:name="T1217" style:parent-style-name="DefaultParagraphFont" style:family="text">
      <style:text-properties style:font-style-complex="italic" fo:color="#000000"/>
    </style:style>
    <style:style style:name="T1218" style:parent-style-name="DefaultParagraphFont" style:family="text">
      <style:text-properties style:font-style-complex="italic" fo:color="#000000"/>
    </style:style>
    <style:style style:name="T1219" style:parent-style-name="DefaultParagraphFont" style:family="text">
      <style:text-properties style:font-style-complex="italic" fo:color="#000000"/>
    </style:style>
    <style:style style:name="T1220" style:parent-style-name="DefaultParagraphFont" style:family="text">
      <style:text-properties style:font-style-complex="italic" fo:color="#000000"/>
    </style:style>
    <style:style style:name="T1221" style:parent-style-name="DefaultParagraphFont" style:family="text">
      <style:text-properties style:font-style-complex="italic" fo:color="#000000"/>
    </style:style>
    <style:style style:name="T1222" style:parent-style-name="DefaultParagraphFont" style:family="text">
      <style:text-properties style:font-style-complex="italic" fo:color="#000000"/>
    </style:style>
    <style:style style:name="T1223" style:parent-style-name="DefaultParagraphFont" style:family="text">
      <style:text-properties style:font-style-complex="italic" fo:color="#000000"/>
    </style:style>
    <style:style style:name="T1224" style:parent-style-name="DefaultParagraphFont" style:family="text">
      <style:text-properties style:font-style-complex="italic" fo:color="#000000"/>
    </style:style>
    <style:style style:name="T1225" style:parent-style-name="DefaultParagraphFont" style:family="text">
      <style:text-properties style:font-style-complex="italic" fo:color="#000000"/>
    </style:style>
    <style:style style:name="T1226" style:parent-style-name="DefaultParagraphFont" style:family="text">
      <style:text-properties style:font-style-complex="italic" fo:color="#000000"/>
    </style:style>
    <style:style style:name="T1227" style:parent-style-name="DefaultParagraphFont" style:family="text">
      <style:text-properties style:font-style-complex="italic" fo:color="#000000"/>
    </style:style>
    <style:style style:name="T1228" style:parent-style-name="DefaultParagraphFont" style:family="text">
      <style:text-properties style:font-style-complex="italic" fo:color="#000000"/>
    </style:style>
    <style:style style:name="T1229" style:parent-style-name="DefaultParagraphFont" style:family="text">
      <style:text-properties style:font-style-complex="italic" fo:color="#000000"/>
    </style:style>
    <style:style style:name="T1230" style:parent-style-name="DefaultParagraphFont" style:family="text">
      <style:text-properties style:font-style-complex="italic" fo:color="#000000"/>
    </style:style>
    <style:style style:name="T1231" style:parent-style-name="DefaultParagraphFont" style:family="text">
      <style:text-properties style:font-style-complex="italic" fo:color="#000000"/>
    </style:style>
    <style:style style:name="T1232" style:parent-style-name="DefaultParagraphFont" style:family="text">
      <style:text-properties style:font-style-complex="italic" fo:color="#000000"/>
    </style:style>
    <style:style style:name="T1233" style:parent-style-name="DefaultParagraphFont" style:family="text">
      <style:text-properties style:font-style-complex="italic" fo:color="#000000"/>
    </style:style>
    <style:style style:name="T1234" style:parent-style-name="DefaultParagraphFont" style:family="text">
      <style:text-properties style:font-style-complex="italic" fo:color="#000000"/>
    </style:style>
    <style:style style:name="T1235" style:parent-style-name="DefaultParagraphFont" style:family="text">
      <style:text-properties style:font-style-complex="italic" fo:color="#000000"/>
    </style:style>
    <style:style style:name="T1236" style:parent-style-name="DefaultParagraphFont" style:family="text">
      <style:text-properties style:font-style-complex="italic" fo:color="#000000"/>
    </style:style>
    <style:style style:name="T1237" style:parent-style-name="DefaultParagraphFont" style:family="text">
      <style:text-properties style:font-style-complex="italic" fo:color="#000000"/>
    </style:style>
    <style:style style:name="T1238" style:parent-style-name="DefaultParagraphFont" style:family="text">
      <style:text-properties style:font-style-complex="italic" fo:color="#000000"/>
    </style:style>
    <style:style style:name="T1239" style:parent-style-name="DefaultParagraphFont" style:family="text">
      <style:text-properties style:font-style-complex="italic" fo:color="#000000"/>
    </style:style>
    <style:style style:name="T1240" style:parent-style-name="DefaultParagraphFont" style:family="text">
      <style:text-properties style:font-style-complex="italic" fo:color="#000000"/>
    </style:style>
    <style:style style:name="T1241" style:parent-style-name="DefaultParagraphFont" style:family="text">
      <style:text-properties style:font-style-complex="italic" fo:color="#000000"/>
    </style:style>
    <style:style style:name="T1242" style:parent-style-name="DefaultParagraphFont" style:family="text">
      <style:text-properties style:font-style-complex="italic" fo:color="#000000"/>
    </style:style>
    <style:style style:name="T1243" style:parent-style-name="DefaultParagraphFont" style:family="text">
      <style:text-properties style:font-style-complex="italic" fo:color="#000000"/>
    </style:style>
    <style:style style:name="T1244" style:parent-style-name="DefaultParagraphFont" style:family="text">
      <style:text-properties style:font-style-complex="italic" fo:color="#000000"/>
    </style:style>
    <style:style style:name="T1245" style:parent-style-name="DefaultParagraphFont" style:family="text">
      <style:text-properties style:font-style-complex="italic" fo:color="#000000"/>
    </style:style>
    <style:style style:name="T1246" style:parent-style-name="DefaultParagraphFont" style:family="text">
      <style:text-properties style:font-style-complex="italic" fo:color="#000000"/>
    </style:style>
    <style:style style:name="T1247" style:parent-style-name="DefaultParagraphFont" style:family="text">
      <style:text-properties style:font-style-complex="italic" fo:color="#000000"/>
    </style:style>
    <style:style style:name="T1248" style:parent-style-name="DefaultParagraphFont" style:family="text">
      <style:text-properties style:font-style-complex="italic" fo:color="#000000"/>
    </style:style>
    <style:style style:name="T1249" style:parent-style-name="DefaultParagraphFont" style:family="text">
      <style:text-properties style:font-style-complex="italic" fo:color="#000000"/>
    </style:style>
    <style:style style:name="T1250" style:parent-style-name="DefaultParagraphFont" style:family="text">
      <style:text-properties style:font-style-complex="italic" fo:color="#000000"/>
    </style:style>
    <style:style style:name="T1251" style:parent-style-name="DefaultParagraphFont" style:family="text">
      <style:text-properties style:font-style-complex="italic" fo:color="#000000"/>
    </style:style>
    <style:style style:name="T1252" style:parent-style-name="DefaultParagraphFont" style:family="text">
      <style:text-properties style:font-style-complex="italic" fo:color="#000000"/>
    </style:style>
    <style:style style:name="T1253" style:parent-style-name="DefaultParagraphFont" style:family="text">
      <style:text-properties style:font-style-complex="italic" fo:color="#000000"/>
    </style:style>
    <style:style style:name="T1254" style:parent-style-name="DefaultParagraphFont" style:family="text">
      <style:text-properties style:font-style-complex="italic" fo:color="#000000"/>
    </style:style>
    <style:style style:name="T1255" style:parent-style-name="DefaultParagraphFont" style:family="text">
      <style:text-properties style:font-style-complex="italic" fo:color="#000000"/>
    </style:style>
    <style:style style:name="T1256" style:parent-style-name="DefaultParagraphFont" style:family="text">
      <style:text-properties style:font-style-complex="italic" fo:color="#000000"/>
    </style:style>
    <style:style style:name="T1257" style:parent-style-name="DefaultParagraphFont" style:family="text">
      <style:text-properties style:font-style-complex="italic" fo:color="#000000"/>
    </style:style>
    <style:style style:name="T1258" style:parent-style-name="DefaultParagraphFont" style:family="text">
      <style:text-properties style:font-style-complex="italic" fo:color="#000000"/>
    </style:style>
    <style:style style:name="T1259" style:parent-style-name="DefaultParagraphFont" style:family="text">
      <style:text-properties style:font-style-complex="italic" fo:color="#000000"/>
    </style:style>
    <style:style style:name="T1260" style:parent-style-name="DefaultParagraphFont" style:family="text">
      <style:text-properties style:font-style-complex="italic" fo:color="#000000"/>
    </style:style>
    <style:style style:name="T1261" style:parent-style-name="DefaultParagraphFont" style:family="text">
      <style:text-properties style:font-style-complex="italic" fo:color="#000000"/>
    </style:style>
    <style:style style:name="T1262" style:parent-style-name="DefaultParagraphFont" style:family="text">
      <style:text-properties style:font-style-complex="italic" fo:color="#000000"/>
    </style:style>
    <style:style style:name="T1263" style:parent-style-name="DefaultParagraphFont" style:family="text">
      <style:text-properties style:font-style-complex="italic" fo:color="#000000"/>
    </style:style>
    <style:style style:name="T1264" style:parent-style-name="DefaultParagraphFont" style:family="text">
      <style:text-properties style:font-style-complex="italic" fo:color="#000000"/>
    </style:style>
    <style:style style:name="T1265" style:parent-style-name="DefaultParagraphFont" style:family="text">
      <style:text-properties style:font-style-complex="italic" fo:color="#000000"/>
    </style:style>
    <style:style style:name="T126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267" style:parent-style-name="DefaultParagraphFont" style:family="text">
      <style:text-properties style:font-style-complex="italic" fo:color="#000000"/>
    </style:style>
    <style:style style:name="T1268" style:parent-style-name="DefaultParagraphFont" style:family="text">
      <style:text-properties style:font-style-complex="italic" fo:color="#000000"/>
    </style:style>
    <style:style style:name="T1269" style:parent-style-name="DefaultParagraphFont" style:family="text">
      <style:text-properties style:font-style-complex="italic" fo:color="#000000"/>
    </style:style>
    <style:style style:name="T1270" style:parent-style-name="DefaultParagraphFont" style:family="text">
      <style:text-properties style:font-style-complex="italic" fo:color="#000000"/>
    </style:style>
    <style:style style:name="T1271" style:parent-style-name="DefaultParagraphFont" style:family="text">
      <style:text-properties style:font-style-complex="italic" fo:color="#000000"/>
    </style:style>
    <style:style style:name="T1272" style:parent-style-name="DefaultParagraphFont" style:family="text">
      <style:text-properties style:font-style-complex="italic" fo:color="#000000"/>
    </style:style>
    <style:style style:name="T1273" style:parent-style-name="DefaultParagraphFont" style:family="text">
      <style:text-properties style:font-style-complex="italic" fo:color="#000000"/>
    </style:style>
    <style:style style:name="T1274" style:parent-style-name="DefaultParagraphFont" style:family="text">
      <style:text-properties style:font-style-complex="italic" fo:color="#000000"/>
    </style:style>
    <style:style style:name="P1275" style:parent-style-name="Roman" style:family="paragraph">
      <style:text-properties style:font-style-complex="italic" fo:letter-spacing="0.0013in"/>
    </style:style>
    <style:style style:name="T1276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277" style:parent-style-name="DefaultParagraphFont" style:family="text">
      <style:text-properties style:font-style-complex="italic" fo:color="#000000"/>
    </style:style>
    <style:style style:name="T1278" style:parent-style-name="DefaultParagraphFont" style:family="text">
      <style:text-properties style:font-style-complex="italic" fo:color="#000000" fo:font-size="10pt" style:font-size-asian="10pt"/>
    </style:style>
    <style:style style:name="T12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0" style:parent-style-name="DefaultParagraphFont" style:family="text">
      <style:text-properties style:font-style-complex="italic" fo:color="#000000" fo:font-size="10pt" style:font-size-asian="10pt"/>
    </style:style>
    <style:style style:name="T1281" style:parent-style-name="DefaultParagraphFont" style:family="text">
      <style:text-properties style:font-style-complex="italic" fo:color="#000000"/>
    </style:style>
    <style:style style:name="T1282" style:parent-style-name="DefaultParagraphFont" style:family="text">
      <style:text-properties style:font-style-complex="italic" fo:color="#000000"/>
    </style:style>
    <style:style style:name="T1283" style:parent-style-name="DefaultParagraphFont" style:family="text">
      <style:text-properties style:font-style-complex="italic" fo:color="#000000"/>
    </style:style>
    <style:style style:name="T1284" style:parent-style-name="DefaultParagraphFont" style:family="text">
      <style:text-properties style:font-style-complex="italic" fo:color="#000000"/>
    </style:style>
    <style:style style:name="T1285" style:parent-style-name="DefaultParagraphFont" style:family="text">
      <style:text-properties style:font-style-complex="italic" fo:color="#000000"/>
    </style:style>
    <style:style style:name="T1286" style:parent-style-name="DefaultParagraphFont" style:family="text">
      <style:text-properties style:font-style-complex="italic" fo:color="#000000"/>
    </style:style>
    <style:style style:name="T1287" style:parent-style-name="DefaultParagraphFont" style:family="text">
      <style:text-properties style:font-style-complex="italic" fo:color="#000000"/>
    </style:style>
    <style:style style:name="T1288" style:parent-style-name="DefaultParagraphFont" style:family="text">
      <style:text-properties style:font-style-complex="italic" fo:color="#000000"/>
    </style:style>
    <style:style style:name="T1289" style:parent-style-name="DefaultParagraphFont" style:family="text">
      <style:text-properties style:font-style-complex="italic" fo:color="#000000"/>
    </style:style>
    <style:style style:name="T1290" style:parent-style-name="DefaultParagraphFont" style:family="text">
      <style:text-properties style:font-style-complex="italic" fo:color="#000000"/>
    </style:style>
    <style:style style:name="T1291" style:parent-style-name="DefaultParagraphFont" style:family="text">
      <style:text-properties style:font-style-complex="italic" fo:color="#000000"/>
    </style:style>
    <style:style style:name="T1292" style:parent-style-name="DefaultParagraphFont" style:family="text">
      <style:text-properties style:font-style-complex="italic" fo:color="#000000"/>
    </style:style>
    <style:style style:name="T1293" style:parent-style-name="DefaultParagraphFont" style:family="text">
      <style:text-properties style:font-style-complex="italic" fo:color="#000000"/>
    </style:style>
    <style:style style:name="T1294" style:parent-style-name="DefaultParagraphFont" style:family="text">
      <style:text-properties style:font-style-complex="italic" fo:color="#000000"/>
    </style:style>
    <style:style style:name="T1295" style:parent-style-name="DefaultParagraphFont" style:family="text">
      <style:text-properties style:font-style-complex="italic" fo:color="#000000"/>
    </style:style>
    <style:style style:name="T1296" style:parent-style-name="DefaultParagraphFont" style:family="text">
      <style:text-properties style:font-style-complex="italic" fo:color="#000000"/>
    </style:style>
    <style:style style:name="T1297" style:parent-style-name="DefaultParagraphFont" style:family="text">
      <style:text-properties style:font-style-complex="italic" fo:color="#000000"/>
    </style:style>
    <style:style style:name="T1298" style:parent-style-name="DefaultParagraphFont" style:family="text">
      <style:text-properties style:font-style-complex="italic" fo:color="#000000"/>
    </style:style>
    <style:style style:name="T1299" style:parent-style-name="DefaultParagraphFont" style:family="text">
      <style:text-properties style:font-style-complex="italic" fo:color="#000000"/>
    </style:style>
    <style:style style:name="T1300" style:parent-style-name="DefaultParagraphFont" style:family="text">
      <style:text-properties style:font-style-complex="italic" fo:color="#000000"/>
    </style:style>
    <style:style style:name="T1301" style:parent-style-name="DefaultParagraphFont" style:family="text">
      <style:text-properties style:font-style-complex="italic" fo:color="#000000"/>
    </style:style>
    <style:style style:name="T1302" style:parent-style-name="DefaultParagraphFont" style:family="text">
      <style:text-properties style:font-style-complex="italic" fo:color="#000000"/>
    </style:style>
    <style:style style:name="T1303" style:parent-style-name="DefaultParagraphFont" style:family="text">
      <style:text-properties style:font-style-complex="italic" fo:color="#000000"/>
    </style:style>
    <style:style style:name="T1304" style:parent-style-name="DefaultParagraphFont" style:family="text">
      <style:text-properties style:font-style-complex="italic" fo:color="#000000"/>
    </style:style>
    <style:style style:name="T1305" style:parent-style-name="DefaultParagraphFont" style:family="text">
      <style:text-properties style:font-style-complex="italic" fo:color="#000000"/>
    </style:style>
    <style:style style:name="T1306" style:parent-style-name="DefaultParagraphFont" style:family="text">
      <style:text-properties style:font-style-complex="italic" fo:color="#000000"/>
    </style:style>
    <style:style style:name="T1307" style:parent-style-name="DefaultParagraphFont" style:family="text">
      <style:text-properties style:font-style-complex="italic" fo:color="#000000"/>
    </style:style>
    <style:style style:name="T1308" style:parent-style-name="DefaultParagraphFont" style:family="text">
      <style:text-properties style:font-style-complex="italic" fo:color="#000000"/>
    </style:style>
    <style:style style:name="T1309" style:parent-style-name="DefaultParagraphFont" style:family="text">
      <style:text-properties style:font-style-complex="italic" fo:color="#000000"/>
    </style:style>
    <style:style style:name="T1310" style:parent-style-name="DefaultParagraphFont" style:family="text">
      <style:text-properties style:font-style-complex="italic" fo:color="#000000"/>
    </style:style>
    <style:style style:name="T1311" style:parent-style-name="DefaultParagraphFont" style:family="text">
      <style:text-properties style:font-style-complex="italic" fo:color="#000000"/>
    </style:style>
    <style:style style:name="T1312" style:parent-style-name="DefaultParagraphFont" style:family="text">
      <style:text-properties style:font-style-complex="italic" fo:color="#000000"/>
    </style:style>
    <style:style style:name="T1313" style:parent-style-name="DefaultParagraphFont" style:family="text">
      <style:text-properties style:font-style-complex="italic" fo:color="#000000"/>
    </style:style>
    <style:style style:name="T1314" style:parent-style-name="DefaultParagraphFont" style:family="text">
      <style:text-properties style:font-style-complex="italic" fo:color="#000000"/>
    </style:style>
    <style:style style:name="T1315" style:parent-style-name="DefaultParagraphFont" style:family="text">
      <style:text-properties style:font-style-complex="italic" fo:color="#000000"/>
    </style:style>
    <style:style style:name="T1316" style:parent-style-name="DefaultParagraphFont" style:family="text">
      <style:text-properties style:font-style-complex="italic" fo:color="#000000"/>
    </style:style>
    <style:style style:name="T1317" style:parent-style-name="DefaultParagraphFont" style:family="text">
      <style:text-properties style:font-style-complex="italic" fo:color="#000000"/>
    </style:style>
    <style:style style:name="T1318" style:parent-style-name="DefaultParagraphFont" style:family="text">
      <style:text-properties style:font-style-complex="italic" fo:color="#000000"/>
    </style:style>
    <style:style style:name="T1319" style:parent-style-name="DefaultParagraphFont" style:family="text">
      <style:text-properties style:font-style-complex="italic" fo:color="#000000"/>
    </style:style>
    <style:style style:name="T1320" style:parent-style-name="DefaultParagraphFont" style:family="text">
      <style:text-properties style:font-style-complex="italic" fo:color="#000000"/>
    </style:style>
    <style:style style:name="T1321" style:parent-style-name="DefaultParagraphFont" style:family="text">
      <style:text-properties style:font-style-complex="italic" fo:color="#000000"/>
    </style:style>
    <style:style style:name="T1322" style:parent-style-name="DefaultParagraphFont" style:family="text">
      <style:text-properties style:font-style-complex="italic" fo:color="#000000"/>
    </style:style>
    <style:style style:name="T1323" style:parent-style-name="DefaultParagraphFont" style:family="text">
      <style:text-properties style:font-style-complex="italic" fo:color="#000000"/>
    </style:style>
    <style:style style:name="T1324" style:parent-style-name="DefaultParagraphFont" style:family="text">
      <style:text-properties style:font-style-complex="italic" fo:color="#000000"/>
    </style:style>
    <style:style style:name="T1325" style:parent-style-name="DefaultParagraphFont" style:family="text">
      <style:text-properties style:font-style-complex="italic" fo:color="#000000"/>
    </style:style>
    <style:style style:name="T1326" style:parent-style-name="DefaultParagraphFont" style:family="text">
      <style:text-properties style:font-style-complex="italic" fo:color="#000000"/>
    </style:style>
    <style:style style:name="T1327" style:parent-style-name="DefaultParagraphFont" style:family="text">
      <style:text-properties style:font-style-complex="italic" fo:color="#000000"/>
    </style:style>
    <style:style style:name="T1328" style:parent-style-name="DefaultParagraphFont" style:family="text">
      <style:text-properties style:font-style-complex="italic" fo:color="#000000"/>
    </style:style>
    <style:style style:name="T1329" style:parent-style-name="DefaultParagraphFont" style:family="text">
      <style:text-properties style:font-style-complex="italic" fo:color="#000000"/>
    </style:style>
    <style:style style:name="T1330" style:parent-style-name="DefaultParagraphFont" style:family="text">
      <style:text-properties style:font-style-complex="italic" fo:color="#000000"/>
    </style:style>
    <style:style style:name="T1331" style:parent-style-name="DefaultParagraphFont" style:family="text">
      <style:text-properties style:font-style-complex="italic" fo:color="#000000"/>
    </style:style>
    <style:style style:name="T133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333" style:parent-style-name="DefaultParagraphFont" style:family="text">
      <style:text-properties style:font-style-complex="italic" fo:color="#000000"/>
    </style:style>
    <style:style style:name="T1334" style:parent-style-name="DefaultParagraphFont" style:family="text">
      <style:text-properties style:font-style-complex="italic" fo:color="#000000"/>
    </style:style>
    <style:style style:name="T1335" style:parent-style-name="DefaultParagraphFont" style:family="text">
      <style:text-properties style:font-style-complex="italic" fo:color="#000000"/>
    </style:style>
    <style:style style:name="T1336" style:parent-style-name="DefaultParagraphFont" style:family="text">
      <style:text-properties style:font-style-complex="italic" fo:color="#000000"/>
    </style:style>
    <style:style style:name="T1337" style:parent-style-name="DefaultParagraphFont" style:family="text">
      <style:text-properties style:font-style-complex="italic" fo:color="#000000"/>
    </style:style>
    <style:style style:name="T1338" style:parent-style-name="DefaultParagraphFont" style:family="text">
      <style:text-properties style:font-style-complex="italic" fo:color="#000000"/>
    </style:style>
    <style:style style:name="T1339" style:parent-style-name="DefaultParagraphFont" style:family="text">
      <style:text-properties style:font-style-complex="italic" fo:color="#000000"/>
    </style:style>
    <style:style style:name="T1340" style:parent-style-name="DefaultParagraphFont" style:family="text">
      <style:text-properties style:font-style-complex="italic" fo:color="#000000"/>
    </style:style>
    <style:style style:name="T1341" style:parent-style-name="DefaultParagraphFont" style:family="text">
      <style:text-properties style:font-style-complex="italic" fo:color="#000000"/>
    </style:style>
    <style:style style:name="T1342" style:parent-style-name="DefaultParagraphFont" style:family="text">
      <style:text-properties style:font-style-complex="italic" fo:color="#000000"/>
    </style:style>
    <style:style style:name="T1343" style:parent-style-name="DefaultParagraphFont" style:family="text">
      <style:text-properties style:font-style-complex="italic" fo:color="#000000"/>
    </style:style>
    <style:style style:name="T1344" style:parent-style-name="DefaultParagraphFont" style:family="text">
      <style:text-properties style:font-style-complex="italic" fo:color="#000000"/>
    </style:style>
    <style:style style:name="T1345" style:parent-style-name="DefaultParagraphFont" style:family="text">
      <style:text-properties style:font-style-complex="italic" fo:color="#000000"/>
    </style:style>
    <style:style style:name="T1346" style:parent-style-name="DefaultParagraphFont" style:family="text">
      <style:text-properties style:font-style-complex="italic" fo:color="#000000"/>
    </style:style>
    <style:style style:name="T1347" style:parent-style-name="DefaultParagraphFont" style:family="text">
      <style:text-properties style:font-style-complex="italic" fo:color="#000000"/>
    </style:style>
    <style:style style:name="T1348" style:parent-style-name="DefaultParagraphFont" style:family="text">
      <style:text-properties style:font-style-complex="italic" fo:color="#000000"/>
    </style:style>
    <style:style style:name="T1349" style:parent-style-name="DefaultParagraphFont" style:family="text">
      <style:text-properties style:font-style-complex="italic" fo:color="#000000"/>
    </style:style>
    <style:style style:name="T135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351" style:parent-style-name="DefaultParagraphFont" style:family="text">
      <style:text-properties style:font-style-complex="italic" fo:color="#000000"/>
    </style:style>
    <style:style style:name="T1352" style:parent-style-name="DefaultParagraphFont" style:family="text">
      <style:text-properties style:font-style-complex="italic" fo:color="#000000" fo:font-size="10pt" style:font-size-asian="10pt"/>
    </style:style>
    <style:style style:name="T13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54" style:parent-style-name="DefaultParagraphFont" style:family="text">
      <style:text-properties style:font-style-complex="italic" fo:color="#000000" fo:font-size="10pt" style:font-size-asian="10pt"/>
    </style:style>
    <style:style style:name="T1355" style:parent-style-name="DefaultParagraphFont" style:family="text">
      <style:text-properties style:font-style-complex="italic" fo:color="#000000"/>
    </style:style>
    <style:style style:name="T1356" style:parent-style-name="DefaultParagraphFont" style:family="text">
      <style:text-properties style:font-style-complex="italic" fo:color="#000000"/>
    </style:style>
    <style:style style:name="T1357" style:parent-style-name="DefaultParagraphFont" style:family="text">
      <style:text-properties style:font-style-complex="italic" fo:color="#000000"/>
    </style:style>
    <style:style style:name="T1358" style:parent-style-name="DefaultParagraphFont" style:family="text">
      <style:text-properties style:font-style-complex="italic" fo:color="#000000"/>
    </style:style>
    <style:style style:name="T1359" style:parent-style-name="DefaultParagraphFont" style:family="text">
      <style:text-properties style:font-style-complex="italic" fo:color="#000000"/>
    </style:style>
    <style:style style:name="T1360" style:parent-style-name="DefaultParagraphFont" style:family="text">
      <style:text-properties style:font-style-complex="italic" fo:color="#000000"/>
    </style:style>
    <style:style style:name="T1361" style:parent-style-name="DefaultParagraphFont" style:family="text">
      <style:text-properties style:font-style-complex="italic" fo:color="#000000"/>
    </style:style>
    <style:style style:name="T1362" style:parent-style-name="DefaultParagraphFont" style:family="text">
      <style:text-properties style:font-style-complex="italic" fo:color="#000000"/>
    </style:style>
    <style:style style:name="T136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364" style:parent-style-name="DefaultParagraphFont" style:family="text">
      <style:text-properties style:font-style-complex="italic" fo:color="#000000"/>
    </style:style>
    <style:style style:name="T1365" style:parent-style-name="DefaultParagraphFont" style:family="text">
      <style:text-properties style:font-style-complex="italic" fo:color="#000000"/>
    </style:style>
    <style:style style:name="T1366" style:parent-style-name="DefaultParagraphFont" style:family="text">
      <style:text-properties style:font-style-complex="italic" fo:color="#000000"/>
    </style:style>
    <style:style style:name="T1367" style:parent-style-name="DefaultParagraphFont" style:family="text">
      <style:text-properties style:font-style-complex="italic" fo:color="#000000"/>
    </style:style>
    <style:style style:name="T1368" style:parent-style-name="DefaultParagraphFont" style:family="text">
      <style:text-properties style:font-style-complex="italic" fo:color="#000000"/>
    </style:style>
    <style:style style:name="T1369" style:parent-style-name="DefaultParagraphFont" style:family="text">
      <style:text-properties style:font-style-complex="italic" fo:color="#000000"/>
    </style:style>
    <style:style style:name="T1370" style:parent-style-name="DefaultParagraphFont" style:family="text">
      <style:text-properties style:font-style-complex="italic" fo:color="#000000"/>
    </style:style>
    <style:style style:name="T1371" style:parent-style-name="DefaultParagraphFont" style:family="text">
      <style:text-properties style:font-style-complex="italic" fo:color="#000000"/>
    </style:style>
    <style:style style:name="T1372" style:parent-style-name="DefaultParagraphFont" style:family="text">
      <style:text-properties style:font-style-complex="italic" fo:color="#000000"/>
    </style:style>
    <style:style style:name="T1373" style:parent-style-name="DefaultParagraphFont" style:family="text">
      <style:text-properties style:font-style-complex="italic" fo:color="#000000"/>
    </style:style>
    <style:style style:name="T1374" style:parent-style-name="DefaultParagraphFont" style:family="text">
      <style:text-properties style:font-style-complex="italic" fo:color="#000000"/>
    </style:style>
    <style:style style:name="T1375" style:parent-style-name="DefaultParagraphFont" style:family="text">
      <style:text-properties style:font-style-complex="italic" fo:color="#000000"/>
    </style:style>
    <style:style style:name="T1376" style:parent-style-name="DefaultParagraphFont" style:family="text">
      <style:text-properties style:font-style-complex="italic" fo:color="#000000"/>
    </style:style>
    <style:style style:name="T1377" style:parent-style-name="DefaultParagraphFont" style:family="text">
      <style:text-properties style:font-style-complex="italic" fo:color="#000000"/>
    </style:style>
    <style:style style:name="T1378" style:parent-style-name="DefaultParagraphFont" style:family="text">
      <style:text-properties style:font-style-complex="italic" fo:color="#000000"/>
    </style:style>
    <style:style style:name="T1379" style:parent-style-name="DefaultParagraphFont" style:family="text">
      <style:text-properties style:font-style-complex="italic" fo:color="#000000"/>
    </style:style>
    <style:style style:name="T1380" style:parent-style-name="DefaultParagraphFont" style:family="text">
      <style:text-properties style:font-style-complex="italic" fo:color="#000000"/>
    </style:style>
    <style:style style:name="P1381" style:parent-style-name="Roman" style:family="paragraph">
      <style:text-properties style:font-style-complex="italic" fo:color="#000000"/>
    </style:style>
    <style:style style:name="T1382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383" style:parent-style-name="DefaultParagraphFont" style:family="text">
      <style:text-properties style:font-style-complex="italic" fo:color="#000000"/>
    </style:style>
    <style:style style:name="T1384" style:parent-style-name="DefaultParagraphFont" style:family="text">
      <style:text-properties style:font-style-complex="italic" fo:color="#000000" fo:font-size="10pt" style:font-size-asian="10pt"/>
    </style:style>
    <style:style style:name="T13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86" style:parent-style-name="DefaultParagraphFont" style:family="text">
      <style:text-properties style:font-style-complex="italic" fo:color="#000000" fo:font-size="10pt" style:font-size-asian="10pt"/>
    </style:style>
    <style:style style:name="T1387" style:parent-style-name="DefaultParagraphFont" style:family="text">
      <style:text-properties style:font-style-complex="italic" fo:color="#000000"/>
    </style:style>
    <style:style style:name="T1388" style:parent-style-name="DefaultParagraphFont" style:family="text">
      <style:text-properties style:font-style-complex="italic" fo:color="#000000"/>
    </style:style>
    <style:style style:name="T1389" style:parent-style-name="DefaultParagraphFont" style:family="text">
      <style:text-properties style:font-style-complex="italic" fo:color="#000000"/>
    </style:style>
    <style:style style:name="T1390" style:parent-style-name="DefaultParagraphFont" style:family="text">
      <style:text-properties style:font-style-complex="italic" fo:color="#000000"/>
    </style:style>
    <style:style style:name="T1391" style:parent-style-name="DefaultParagraphFont" style:family="text">
      <style:text-properties style:font-style-complex="italic" fo:color="#000000"/>
    </style:style>
    <style:style style:name="T1392" style:parent-style-name="DefaultParagraphFont" style:family="text">
      <style:text-properties style:font-style-complex="italic" fo:color="#000000"/>
    </style:style>
    <style:style style:name="T1393" style:parent-style-name="DefaultParagraphFont" style:family="text">
      <style:text-properties style:font-style-complex="italic" fo:color="#000000"/>
    </style:style>
    <style:style style:name="T1394" style:parent-style-name="DefaultParagraphFont" style:family="text">
      <style:text-properties style:font-style-complex="italic" fo:color="#000000"/>
    </style:style>
    <style:style style:name="T1395" style:parent-style-name="DefaultParagraphFont" style:family="text">
      <style:text-properties style:font-style-complex="italic" fo:color="#000000"/>
    </style:style>
    <style:style style:name="T1396" style:parent-style-name="DefaultParagraphFont" style:family="text">
      <style:text-properties style:font-style-complex="italic" fo:color="#000000"/>
    </style:style>
    <style:style style:name="T1397" style:parent-style-name="DefaultParagraphFont" style:family="text">
      <style:text-properties style:font-style-complex="italic" fo:color="#000000"/>
    </style:style>
    <style:style style:name="T1398" style:parent-style-name="DefaultParagraphFont" style:family="text">
      <style:text-properties style:font-style-complex="italic" fo:color="#000000"/>
    </style:style>
    <style:style style:name="T1399" style:parent-style-name="DefaultParagraphFont" style:family="text">
      <style:text-properties style:font-style-complex="italic" fo:color="#000000"/>
    </style:style>
    <style:style style:name="T1400" style:parent-style-name="DefaultParagraphFont" style:family="text">
      <style:text-properties style:font-style-complex="italic" fo:color="#000000"/>
    </style:style>
    <style:style style:name="T1401" style:parent-style-name="DefaultParagraphFont" style:family="text">
      <style:text-properties style:font-style-complex="italic" fo:color="#000000"/>
    </style:style>
    <style:style style:name="T1402" style:parent-style-name="DefaultParagraphFont" style:family="text">
      <style:text-properties style:font-style-complex="italic" fo:color="#000000"/>
    </style:style>
    <style:style style:name="T1403" style:parent-style-name="DefaultParagraphFont" style:family="text">
      <style:text-properties style:font-style-complex="italic" fo:color="#000000"/>
    </style:style>
    <style:style style:name="T1404" style:parent-style-name="DefaultParagraphFont" style:family="text">
      <style:text-properties style:font-style-complex="italic" fo:color="#000000"/>
    </style:style>
    <style:style style:name="T1405" style:parent-style-name="DefaultParagraphFont" style:family="text">
      <style:text-properties style:font-style-complex="italic" fo:color="#000000"/>
    </style:style>
    <style:style style:name="T1406" style:parent-style-name="DefaultParagraphFont" style:family="text">
      <style:text-properties style:font-style-complex="italic" fo:color="#000000"/>
    </style:style>
    <style:style style:name="T1407" style:parent-style-name="DefaultParagraphFont" style:family="text">
      <style:text-properties style:font-style-complex="italic" fo:color="#000000"/>
    </style:style>
    <style:style style:name="T1408" style:parent-style-name="DefaultParagraphFont" style:family="text">
      <style:text-properties style:font-style-complex="italic" fo:color="#000000"/>
    </style:style>
    <style:style style:name="T1409" style:parent-style-name="DefaultParagraphFont" style:family="text">
      <style:text-properties style:font-style-complex="italic" fo:color="#000000"/>
    </style:style>
    <style:style style:name="T1410" style:parent-style-name="DefaultParagraphFont" style:family="text">
      <style:text-properties style:font-style-complex="italic" fo:color="#000000"/>
    </style:style>
    <style:style style:name="T1411" style:parent-style-name="DefaultParagraphFont" style:family="text">
      <style:text-properties style:font-style-complex="italic" fo:color="#000000"/>
    </style:style>
    <style:style style:name="T1412" style:parent-style-name="DefaultParagraphFont" style:family="text">
      <style:text-properties style:font-style-complex="italic" fo:color="#000000"/>
    </style:style>
    <style:style style:name="T1413" style:parent-style-name="DefaultParagraphFont" style:family="text">
      <style:text-properties style:font-style-complex="italic" fo:color="#000000"/>
    </style:style>
    <style:style style:name="T1414" style:parent-style-name="DefaultParagraphFont" style:family="text">
      <style:text-properties style:font-style-complex="italic" fo:color="#000000"/>
    </style:style>
    <style:style style:name="T1415" style:parent-style-name="DefaultParagraphFont" style:family="text">
      <style:text-properties style:font-style-complex="italic" fo:color="#000000"/>
    </style:style>
    <style:style style:name="T1416" style:parent-style-name="DefaultParagraphFont" style:family="text">
      <style:text-properties style:font-style-complex="italic" fo:color="#000000"/>
    </style:style>
    <style:style style:name="T1417" style:parent-style-name="DefaultParagraphFont" style:family="text">
      <style:text-properties style:font-style-complex="italic" fo:color="#000000"/>
    </style:style>
    <style:style style:name="T1418" style:parent-style-name="DefaultParagraphFont" style:family="text">
      <style:text-properties style:font-style-complex="italic" fo:color="#000000"/>
    </style:style>
    <style:style style:name="T1419" style:parent-style-name="DefaultParagraphFont" style:family="text">
      <style:text-properties style:font-style-complex="italic" fo:color="#000000"/>
    </style:style>
    <style:style style:name="T1420" style:parent-style-name="DefaultParagraphFont" style:family="text">
      <style:text-properties style:font-style-complex="italic" fo:color="#000000"/>
    </style:style>
    <style:style style:name="T1421" style:parent-style-name="DefaultParagraphFont" style:family="text">
      <style:text-properties style:font-style-complex="italic" fo:color="#000000"/>
    </style:style>
    <style:style style:name="T1422" style:parent-style-name="DefaultParagraphFont" style:family="text">
      <style:text-properties style:font-style-complex="italic" fo:color="#000000"/>
    </style:style>
    <style:style style:name="T1423" style:parent-style-name="DefaultParagraphFont" style:family="text">
      <style:text-properties style:font-style-complex="italic" fo:color="#000000"/>
    </style:style>
    <style:style style:name="T1424" style:parent-style-name="DefaultParagraphFont" style:family="text">
      <style:text-properties style:font-style-complex="italic" fo:color="#000000"/>
    </style:style>
    <style:style style:name="T1425" style:parent-style-name="DefaultParagraphFont" style:family="text">
      <style:text-properties style:font-style-complex="italic" fo:color="#000000"/>
    </style:style>
    <style:style style:name="T1426" style:parent-style-name="DefaultParagraphFont" style:family="text">
      <style:text-properties style:font-style-complex="italic" fo:color="#000000"/>
    </style:style>
    <style:style style:name="T1427" style:parent-style-name="DefaultParagraphFont" style:family="text">
      <style:text-properties style:font-style-complex="italic" fo:color="#000000"/>
    </style:style>
    <style:style style:name="T1428" style:parent-style-name="DefaultParagraphFont" style:family="text">
      <style:text-properties style:font-style-complex="italic" fo:color="#000000"/>
    </style:style>
    <style:style style:name="T1429" style:parent-style-name="DefaultParagraphFont" style:family="text">
      <style:text-properties style:font-style-complex="italic" fo:color="#000000"/>
    </style:style>
    <style:style style:name="T1430" style:parent-style-name="DefaultParagraphFont" style:family="text">
      <style:text-properties style:font-style-complex="italic" fo:color="#000000"/>
    </style:style>
    <style:style style:name="T1431" style:parent-style-name="DefaultParagraphFont" style:family="text">
      <style:text-properties style:font-style-complex="italic" fo:color="#000000"/>
    </style:style>
    <style:style style:name="T1432" style:parent-style-name="DefaultParagraphFont" style:family="text">
      <style:text-properties style:font-style-complex="italic" fo:color="#000000"/>
    </style:style>
    <style:style style:name="T1433" style:parent-style-name="DefaultParagraphFont" style:family="text">
      <style:text-properties style:font-style-complex="italic" fo:color="#000000"/>
    </style:style>
    <style:style style:name="T1434" style:parent-style-name="DefaultParagraphFont" style:family="text">
      <style:text-properties style:font-style-complex="italic" fo:color="#000000"/>
    </style:style>
    <style:style style:name="T1435" style:parent-style-name="DefaultParagraphFont" style:family="text">
      <style:text-properties style:font-style-complex="italic" fo:color="#000000"/>
    </style:style>
    <style:style style:name="T1436" style:parent-style-name="DefaultParagraphFont" style:family="text">
      <style:text-properties style:font-style-complex="italic" fo:color="#000000"/>
    </style:style>
    <style:style style:name="T1437" style:parent-style-name="DefaultParagraphFont" style:family="text">
      <style:text-properties style:font-style-complex="italic" fo:color="#000000"/>
    </style:style>
    <style:style style:name="T1438" style:parent-style-name="DefaultParagraphFont" style:family="text">
      <style:text-properties style:font-style-complex="italic" fo:color="#000000"/>
    </style:style>
    <style:style style:name="T1439" style:parent-style-name="DefaultParagraphFont" style:family="text">
      <style:text-properties style:font-style-complex="italic" fo:color="#000000"/>
    </style:style>
    <style:style style:name="T1440" style:parent-style-name="DefaultParagraphFont" style:family="text">
      <style:text-properties style:font-style-complex="italic" fo:color="#000000"/>
    </style:style>
    <style:style style:name="T1441" style:parent-style-name="DefaultParagraphFont" style:family="text">
      <style:text-properties style:font-style-complex="italic" fo:color="#000000"/>
    </style:style>
    <style:style style:name="T1442" style:parent-style-name="DefaultParagraphFont" style:family="text">
      <style:text-properties style:font-style-complex="italic" fo:color="#000000"/>
    </style:style>
    <style:style style:name="T1443" style:parent-style-name="DefaultParagraphFont" style:family="text">
      <style:text-properties style:font-style-complex="italic" fo:color="#000000"/>
    </style:style>
    <style:style style:name="T1444" style:parent-style-name="DefaultParagraphFont" style:family="text">
      <style:text-properties style:font-style-complex="italic" fo:color="#000000"/>
    </style:style>
    <style:style style:name="T1445" style:parent-style-name="DefaultParagraphFont" style:family="text">
      <style:text-properties style:font-style-complex="italic" fo:color="#000000"/>
    </style:style>
    <style:style style:name="T1446" style:parent-style-name="DefaultParagraphFont" style:family="text">
      <style:text-properties style:font-style-complex="italic" fo:color="#000000"/>
    </style:style>
    <style:style style:name="T1447" style:parent-style-name="DefaultParagraphFont" style:family="text">
      <style:text-properties style:font-style-complex="italic" fo:color="#000000"/>
    </style:style>
    <style:style style:name="T1448" style:parent-style-name="DefaultParagraphFont" style:family="text">
      <style:text-properties style:font-style-complex="italic" fo:color="#000000"/>
    </style:style>
    <style:style style:name="T1449" style:parent-style-name="DefaultParagraphFont" style:family="text">
      <style:text-properties style:font-style-complex="italic" fo:color="#000000"/>
    </style:style>
    <style:style style:name="T1450" style:parent-style-name="DefaultParagraphFont" style:family="text">
      <style:text-properties style:font-style-complex="italic" fo:color="#000000"/>
    </style:style>
    <style:style style:name="T1451" style:parent-style-name="DefaultParagraphFont" style:family="text">
      <style:text-properties style:font-style-complex="italic" fo:color="#000000"/>
    </style:style>
    <style:style style:name="T1452" style:parent-style-name="DefaultParagraphFont" style:family="text">
      <style:text-properties style:font-style-complex="italic" fo:color="#000000"/>
    </style:style>
    <style:style style:name="T1453" style:parent-style-name="DefaultParagraphFont" style:family="text">
      <style:text-properties style:font-style-complex="italic" fo:color="#000000"/>
    </style:style>
    <style:style style:name="T1454" style:parent-style-name="DefaultParagraphFont" style:family="text">
      <style:text-properties style:font-style-complex="italic" fo:color="#000000"/>
    </style:style>
    <style:style style:name="T1455" style:parent-style-name="DefaultParagraphFont" style:family="text">
      <style:text-properties style:font-style-complex="italic" fo:color="#000000"/>
    </style:style>
    <style:style style:name="T1456" style:parent-style-name="DefaultParagraphFont" style:family="text">
      <style:text-properties style:font-style-complex="italic" fo:color="#000000"/>
    </style:style>
    <style:style style:name="T1457" style:parent-style-name="DefaultParagraphFont" style:family="text">
      <style:text-properties style:font-style-complex="italic" fo:color="#000000"/>
    </style:style>
    <style:style style:name="T1458" style:parent-style-name="DefaultParagraphFont" style:family="text">
      <style:text-properties style:font-style-complex="italic" fo:color="#000000"/>
    </style:style>
    <style:style style:name="T1459" style:parent-style-name="DefaultParagraphFont" style:family="text">
      <style:text-properties style:font-style-complex="italic" fo:color="#000000"/>
    </style:style>
    <style:style style:name="T1460" style:parent-style-name="DefaultParagraphFont" style:family="text">
      <style:text-properties style:font-style-complex="italic" fo:color="#000000"/>
    </style:style>
    <style:style style:name="T1461" style:parent-style-name="DefaultParagraphFont" style:family="text">
      <style:text-properties style:font-style-complex="italic" fo:color="#000000"/>
    </style:style>
    <style:style style:name="T1462" style:parent-style-name="DefaultParagraphFont" style:family="text">
      <style:text-properties style:font-style-complex="italic" fo:color="#000000"/>
    </style:style>
    <style:style style:name="T1463" style:parent-style-name="DefaultParagraphFont" style:family="text">
      <style:text-properties style:font-style-complex="italic" fo:color="#000000"/>
    </style:style>
    <style:style style:name="T1464" style:parent-style-name="DefaultParagraphFont" style:family="text">
      <style:text-properties style:font-style-complex="italic" fo:color="#000000"/>
    </style:style>
    <style:style style:name="T1465" style:parent-style-name="DefaultParagraphFont" style:family="text">
      <style:text-properties style:font-style-complex="italic" fo:color="#000000"/>
    </style:style>
    <style:style style:name="T1466" style:parent-style-name="DefaultParagraphFont" style:family="text">
      <style:text-properties style:font-style-complex="italic" fo:color="#000000"/>
    </style:style>
    <style:style style:name="T1467" style:parent-style-name="DefaultParagraphFont" style:family="text">
      <style:text-properties style:font-style-complex="italic" fo:color="#000000"/>
    </style:style>
    <style:style style:name="T1468" style:parent-style-name="DefaultParagraphFont" style:family="text">
      <style:text-properties style:font-style-complex="italic" fo:color="#000000"/>
    </style:style>
    <style:style style:name="T1469" style:parent-style-name="DefaultParagraphFont" style:family="text">
      <style:text-properties style:font-style-complex="italic" fo:color="#000000"/>
    </style:style>
    <style:style style:name="T1470" style:parent-style-name="DefaultParagraphFont" style:family="text">
      <style:text-properties style:font-style-complex="italic" fo:color="#000000"/>
    </style:style>
    <style:style style:name="T1471" style:parent-style-name="DefaultParagraphFont" style:family="text">
      <style:text-properties style:font-style-complex="italic" fo:color="#000000"/>
    </style:style>
    <style:style style:name="T1472" style:parent-style-name="DefaultParagraphFont" style:family="text">
      <style:text-properties style:font-style-complex="italic" fo:color="#000000"/>
    </style:style>
    <style:style style:name="T1473" style:parent-style-name="DefaultParagraphFont" style:family="text">
      <style:text-properties style:font-style-complex="italic" fo:color="#000000"/>
    </style:style>
    <style:style style:name="T1474" style:parent-style-name="DefaultParagraphFont" style:family="text">
      <style:text-properties style:font-style-complex="italic" fo:color="#000000"/>
    </style:style>
    <style:style style:name="T1475" style:parent-style-name="DefaultParagraphFont" style:family="text">
      <style:text-properties style:font-style-complex="italic" fo:color="#000000"/>
    </style:style>
    <style:style style:name="T1476" style:parent-style-name="DefaultParagraphFont" style:family="text">
      <style:text-properties style:font-style-complex="italic" fo:color="#000000"/>
    </style:style>
    <style:style style:name="T1477" style:parent-style-name="DefaultParagraphFont" style:family="text">
      <style:text-properties style:font-style-complex="italic" fo:color="#000000"/>
    </style:style>
    <style:style style:name="T1478" style:parent-style-name="DefaultParagraphFont" style:family="text">
      <style:text-properties style:font-style-complex="italic" fo:color="#000000"/>
    </style:style>
    <style:style style:name="T1479" style:parent-style-name="DefaultParagraphFont" style:family="text">
      <style:text-properties style:font-style-complex="italic" fo:color="#000000"/>
    </style:style>
    <style:style style:name="P1480" style:parent-style-name="Roman" style:family="paragraph">
      <style:paragraph-properties fo:keep-with-next="always" fo:keep-together="always"/>
    </style:style>
    <style:style style:name="T1481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482" style:parent-style-name="DefaultParagraphFont" style:family="text">
      <style:text-properties style:font-style-complex="italic" fo:color="#000000"/>
    </style:style>
    <style:style style:name="T1483" style:parent-style-name="DefaultParagraphFont" style:family="text">
      <style:text-properties style:font-style-complex="italic" fo:color="#000000"/>
    </style:style>
    <style:style style:name="T1484" style:parent-style-name="DefaultParagraphFont" style:family="text">
      <style:text-properties style:font-style-complex="italic" fo:color="#000000"/>
    </style:style>
    <style:style style:name="T1485" style:parent-style-name="DefaultParagraphFont" style:family="text">
      <style:text-properties style:font-style-complex="italic" fo:color="#000000"/>
    </style:style>
    <style:style style:name="T1486" style:parent-style-name="DefaultParagraphFont" style:family="text">
      <style:text-properties style:font-style-complex="italic" fo:color="#000000"/>
    </style:style>
    <style:style style:name="T1487" style:parent-style-name="DefaultParagraphFont" style:family="text">
      <style:text-properties style:font-style-complex="italic" fo:color="#000000"/>
    </style:style>
    <style:style style:name="T1488" style:parent-style-name="DefaultParagraphFont" style:family="text">
      <style:text-properties style:font-style-complex="italic" fo:color="#000000"/>
    </style:style>
    <style:style style:name="T1489" style:parent-style-name="DefaultParagraphFont" style:family="text">
      <style:text-properties style:font-style-complex="italic" fo:color="#000000"/>
    </style:style>
    <style:style style:name="T1490" style:parent-style-name="DefaultParagraphFont" style:family="text">
      <style:text-properties style:font-style-complex="italic" fo:color="#000000"/>
    </style:style>
    <style:style style:name="T1491" style:parent-style-name="DefaultParagraphFont" style:family="text">
      <style:text-properties style:font-style-complex="italic" fo:color="#000000"/>
    </style:style>
    <style:style style:name="P1492" style:parent-style-name="Roman" style:family="paragraph">
      <style:paragraph-properties fo:keep-with-next="always" fo:keep-together="always"/>
    </style:style>
    <style:style style:name="T149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494" style:parent-style-name="DefaultParagraphFont" style:family="text">
      <style:text-properties style:font-style-complex="italic" fo:color="#000000"/>
    </style:style>
    <style:style style:name="T1495" style:parent-style-name="DefaultParagraphFont" style:family="text">
      <style:text-properties style:font-style-complex="italic" fo:color="#000000" fo:font-size="10pt" style:font-size-asian="10pt"/>
    </style:style>
    <style:style style:name="T14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7" style:parent-style-name="DefaultParagraphFont" style:family="text">
      <style:text-properties style:font-style-complex="italic" fo:color="#000000" fo:font-size="10pt" style:font-size-asian="10pt"/>
    </style:style>
    <style:style style:name="T1498" style:parent-style-name="DefaultParagraphFont" style:family="text">
      <style:text-properties style:font-style-complex="italic" fo:color="#000000"/>
    </style:style>
    <style:style style:name="T1499" style:parent-style-name="DefaultParagraphFont" style:family="text">
      <style:text-properties style:font-style-complex="italic" fo:color="#000000"/>
    </style:style>
    <style:style style:name="T1500" style:parent-style-name="DefaultParagraphFont" style:family="text">
      <style:text-properties style:font-style-complex="italic" fo:color="#000000"/>
    </style:style>
    <style:style style:name="T1501" style:parent-style-name="DefaultParagraphFont" style:family="text">
      <style:text-properties style:font-style-complex="italic" fo:color="#000000"/>
    </style:style>
    <style:style style:name="T1502" style:parent-style-name="DefaultParagraphFont" style:family="text">
      <style:text-properties style:font-style-complex="italic" fo:color="#000000"/>
    </style:style>
    <style:style style:name="T1503" style:parent-style-name="DefaultParagraphFont" style:family="text">
      <style:text-properties style:font-style-complex="italic" fo:color="#000000"/>
    </style:style>
    <style:style style:name="T1504" style:parent-style-name="DefaultParagraphFont" style:family="text">
      <style:text-properties style:font-style-complex="italic" fo:color="#000000"/>
    </style:style>
    <style:style style:name="T1505" style:parent-style-name="DefaultParagraphFont" style:family="text">
      <style:text-properties style:font-style-complex="italic" fo:color="#000000"/>
    </style:style>
    <style:style style:name="T1506" style:parent-style-name="DefaultParagraphFont" style:family="text">
      <style:text-properties style:font-style-complex="italic" fo:color="#000000"/>
    </style:style>
    <style:style style:name="T1507" style:parent-style-name="DefaultParagraphFont" style:family="text">
      <style:text-properties style:font-style-complex="italic" fo:color="#000000"/>
    </style:style>
    <style:style style:name="T1508" style:parent-style-name="DefaultParagraphFont" style:family="text">
      <style:text-properties style:font-style-complex="italic" fo:color="#000000"/>
    </style:style>
    <style:style style:name="T1509" style:parent-style-name="DefaultParagraphFont" style:family="text">
      <style:text-properties style:font-style-complex="italic" fo:color="#000000"/>
    </style:style>
    <style:style style:name="T1510" style:parent-style-name="DefaultParagraphFont" style:family="text">
      <style:text-properties style:font-style-complex="italic" fo:color="#000000"/>
    </style:style>
    <style:style style:name="T1511" style:parent-style-name="DefaultParagraphFont" style:family="text">
      <style:text-properties style:font-style-complex="italic" fo:color="#000000"/>
    </style:style>
    <style:style style:name="T1512" style:parent-style-name="DefaultParagraphFont" style:family="text">
      <style:text-properties style:font-style-complex="italic" fo:color="#000000"/>
    </style:style>
    <style:style style:name="T1513" style:parent-style-name="DefaultParagraphFont" style:family="text">
      <style:text-properties style:font-style-complex="italic" fo:color="#000000"/>
    </style:style>
    <style:style style:name="T1514" style:parent-style-name="DefaultParagraphFont" style:family="text">
      <style:text-properties style:font-style-complex="italic" fo:color="#000000"/>
    </style:style>
    <style:style style:name="T1515" style:parent-style-name="DefaultParagraphFont" style:family="text">
      <style:text-properties style:font-style-complex="italic" fo:color="#000000"/>
    </style:style>
    <style:style style:name="T1516" style:parent-style-name="DefaultParagraphFont" style:family="text">
      <style:text-properties style:font-style-complex="italic" fo:color="#000000"/>
    </style:style>
    <style:style style:name="T1517" style:parent-style-name="DefaultParagraphFont" style:family="text">
      <style:text-properties style:font-style-complex="italic" fo:color="#000000"/>
    </style:style>
    <style:style style:name="T1518" style:parent-style-name="DefaultParagraphFont" style:family="text">
      <style:text-properties style:font-style-complex="italic" fo:color="#000000"/>
    </style:style>
    <style:style style:name="T1519" style:parent-style-name="DefaultParagraphFont" style:family="text">
      <style:text-properties style:font-style-complex="italic" fo:color="#000000"/>
    </style:style>
    <style:style style:name="T1520" style:parent-style-name="DefaultParagraphFont" style:family="text">
      <style:text-properties style:font-style-complex="italic" fo:color="#000000"/>
    </style:style>
    <style:style style:name="T1521" style:parent-style-name="DefaultParagraphFont" style:family="text">
      <style:text-properties style:font-style-complex="italic" fo:color="#000000"/>
    </style:style>
    <style:style style:name="T1522" style:parent-style-name="DefaultParagraphFont" style:family="text">
      <style:text-properties style:font-style-complex="italic" fo:color="#000000"/>
    </style:style>
    <style:style style:name="T1523" style:parent-style-name="DefaultParagraphFont" style:family="text">
      <style:text-properties style:font-style-complex="italic" fo:color="#000000"/>
    </style:style>
    <style:style style:name="T1524" style:parent-style-name="DefaultParagraphFont" style:family="text">
      <style:text-properties style:font-style-complex="italic" fo:color="#000000"/>
    </style:style>
    <style:style style:name="T1525" style:parent-style-name="DefaultParagraphFont" style:family="text">
      <style:text-properties style:font-style-complex="italic" fo:color="#000000"/>
    </style:style>
    <style:style style:name="T1526" style:parent-style-name="DefaultParagraphFont" style:family="text">
      <style:text-properties style:font-style-complex="italic" fo:color="#000000"/>
    </style:style>
    <style:style style:name="T1527" style:parent-style-name="DefaultParagraphFont" style:family="text">
      <style:text-properties style:font-style-complex="italic" fo:color="#000000"/>
    </style:style>
    <style:style style:name="T1528" style:parent-style-name="DefaultParagraphFont" style:family="text">
      <style:text-properties style:font-style-complex="italic" fo:color="#000000"/>
    </style:style>
    <style:style style:name="T1529" style:parent-style-name="DefaultParagraphFont" style:family="text">
      <style:text-properties style:font-style-complex="italic" fo:color="#000000"/>
    </style:style>
    <style:style style:name="T1530" style:parent-style-name="DefaultParagraphFont" style:family="text">
      <style:text-properties style:font-style-complex="italic" fo:color="#000000"/>
    </style:style>
    <style:style style:name="T1531" style:parent-style-name="DefaultParagraphFont" style:family="text">
      <style:text-properties style:font-style-complex="italic" fo:color="#000000"/>
    </style:style>
    <style:style style:name="T1532" style:parent-style-name="DefaultParagraphFont" style:family="text">
      <style:text-properties style:font-style-complex="italic" fo:color="#000000"/>
    </style:style>
    <style:style style:name="T1533" style:parent-style-name="DefaultParagraphFont" style:family="text">
      <style:text-properties style:font-style-complex="italic" fo:color="#000000"/>
    </style:style>
    <style:style style:name="T1534" style:parent-style-name="DefaultParagraphFont" style:family="text">
      <style:text-properties style:font-style-complex="italic" fo:color="#000000"/>
    </style:style>
    <style:style style:name="T1535" style:parent-style-name="DefaultParagraphFont" style:family="text">
      <style:text-properties style:font-style-complex="italic"/>
    </style:style>
    <style:style style:name="T1536" style:parent-style-name="DefaultParagraphFont" style:family="text">
      <style:text-properties style:font-style-complex="italic"/>
    </style:style>
    <style:style style:name="T1537" style:parent-style-name="DefaultParagraphFont" style:family="text">
      <style:text-properties style:font-style-complex="italic"/>
    </style:style>
    <style:style style:name="T1538" style:parent-style-name="DefaultParagraphFont" style:family="text">
      <style:text-properties style:font-style-complex="italic"/>
    </style:style>
    <style:style style:name="T1539" style:parent-style-name="DefaultParagraphFont" style:family="text">
      <style:text-properties style:font-style-complex="italic"/>
    </style:style>
    <style:style style:name="T1540" style:parent-style-name="DefaultParagraphFont" style:family="text">
      <style:text-properties style:font-style-complex="italic"/>
    </style:style>
    <style:style style:name="T1541" style:parent-style-name="DefaultParagraphFont" style:family="text">
      <style:text-properties style:font-style-complex="italic"/>
    </style:style>
    <style:style style:name="T1542" style:parent-style-name="DefaultParagraphFont" style:family="text">
      <style:text-properties style:font-style-complex="italic"/>
    </style:style>
    <style:style style:name="T1543" style:parent-style-name="DefaultParagraphFont" style:family="text">
      <style:text-properties style:font-style-complex="italic"/>
    </style:style>
    <style:style style:name="T1544" style:parent-style-name="DefaultParagraphFont" style:family="text">
      <style:text-properties style:font-style-complex="italic"/>
    </style:style>
    <style:style style:name="T1545" style:parent-style-name="DefaultParagraphFont" style:family="text">
      <style:text-properties style:font-style-complex="italic"/>
    </style:style>
    <style:style style:name="T1546" style:parent-style-name="DefaultParagraphFont" style:family="text">
      <style:text-properties style:font-style-complex="italic"/>
    </style:style>
    <style:style style:name="T1547" style:parent-style-name="DefaultParagraphFont" style:family="text">
      <style:text-properties style:font-style-complex="italic"/>
    </style:style>
    <style:style style:name="T1548" style:parent-style-name="DefaultParagraphFont" style:family="text">
      <style:text-properties style:font-style-complex="italic"/>
    </style:style>
    <style:style style:name="T1549" style:parent-style-name="DefaultParagraphFont" style:family="text">
      <style:text-properties style:font-style-complex="italic" fo:color="#000000"/>
    </style:style>
    <style:style style:name="T1550" style:parent-style-name="DefaultParagraphFont" style:family="text">
      <style:text-properties style:font-style-complex="italic" fo:color="#000000"/>
    </style:style>
    <style:style style:name="T1551" style:parent-style-name="DefaultParagraphFont" style:family="text">
      <style:text-properties style:font-style-complex="italic" fo:color="#000000"/>
    </style:style>
    <style:style style:name="T1552" style:parent-style-name="DefaultParagraphFont" style:family="text">
      <style:text-properties style:font-style-complex="italic" fo:color="#000000"/>
    </style:style>
    <style:style style:name="T1553" style:parent-style-name="DefaultParagraphFont" style:family="text">
      <style:text-properties style:font-style-complex="italic" fo:color="#000000"/>
    </style:style>
    <style:style style:name="T1554" style:parent-style-name="DefaultParagraphFont" style:family="text">
      <style:text-properties style:font-style-complex="italic" fo:color="#000000"/>
    </style:style>
    <style:style style:name="T1555" style:parent-style-name="DefaultParagraphFont" style:family="text">
      <style:text-properties style:font-style-complex="italic" fo:color="#000000"/>
    </style:style>
    <style:style style:name="T1556" style:parent-style-name="DefaultParagraphFont" style:family="text">
      <style:text-properties style:font-style-complex="italic" fo:color="#000000"/>
    </style:style>
    <style:style style:name="T1557" style:parent-style-name="DefaultParagraphFont" style:family="text">
      <style:text-properties style:font-style-complex="italic" fo:color="#000000"/>
    </style:style>
    <style:style style:name="T1558" style:parent-style-name="DefaultParagraphFont" style:family="text">
      <style:text-properties style:font-style-complex="italic" fo:color="#000000"/>
    </style:style>
    <style:style style:name="T1559" style:parent-style-name="DefaultParagraphFont" style:family="text">
      <style:text-properties style:font-style-complex="italic" fo:color="#000000"/>
    </style:style>
    <style:style style:name="T1560" style:parent-style-name="DefaultParagraphFont" style:family="text">
      <style:text-properties style:font-style-complex="italic" fo:color="#000000"/>
    </style:style>
    <style:style style:name="T1561" style:parent-style-name="DefaultParagraphFont" style:family="text">
      <style:text-properties style:font-style-complex="italic" fo:color="#000000"/>
    </style:style>
    <style:style style:name="T1562" style:parent-style-name="DefaultParagraphFont" style:family="text">
      <style:text-properties style:font-style-complex="italic" fo:color="#000000"/>
    </style:style>
    <style:style style:name="T1563" style:parent-style-name="DefaultParagraphFont" style:family="text">
      <style:text-properties style:font-style-complex="italic" fo:color="#000000"/>
    </style:style>
    <style:style style:name="T1564" style:parent-style-name="DefaultParagraphFont" style:family="text">
      <style:text-properties style:font-style-complex="italic" fo:color="#000000"/>
    </style:style>
    <style:style style:name="T1565" style:parent-style-name="DefaultParagraphFont" style:family="text">
      <style:text-properties style:font-style-complex="italic" fo:color="#000000"/>
    </style:style>
    <style:style style:name="T1566" style:parent-style-name="DefaultParagraphFont" style:family="text">
      <style:text-properties style:font-style-complex="italic" fo:color="#000000"/>
    </style:style>
    <style:style style:name="T1567" style:parent-style-name="DefaultParagraphFont" style:family="text">
      <style:text-properties style:font-style-complex="italic" fo:color="#000000"/>
    </style:style>
    <style:style style:name="T1568" style:parent-style-name="DefaultParagraphFont" style:family="text">
      <style:text-properties style:font-style-complex="italic" fo:color="#000000"/>
    </style:style>
    <style:style style:name="T1569" style:parent-style-name="DefaultParagraphFont" style:family="text">
      <style:text-properties style:font-style-complex="italic" fo:color="#000000"/>
    </style:style>
    <style:style style:name="T1570" style:parent-style-name="DefaultParagraphFont" style:family="text">
      <style:text-properties style:font-style-complex="italic" fo:color="#000000"/>
    </style:style>
    <style:style style:name="T1571" style:parent-style-name="DefaultParagraphFont" style:family="text">
      <style:text-properties style:font-style-complex="italic" fo:color="#000000"/>
    </style:style>
    <style:style style:name="T1572" style:parent-style-name="DefaultParagraphFont" style:family="text">
      <style:text-properties style:font-style-complex="italic" fo:color="#000000"/>
    </style:style>
    <style:style style:name="P1573" style:parent-style-name="Roman" style:family="paragraph">
      <style:text-properties style:font-style-complex="italic" fo:color="#000000"/>
    </style:style>
    <style:style style:name="T1574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575" style:parent-style-name="DefaultParagraphFont" style:family="text">
      <style:text-properties style:font-style-complex="italic" fo:color="#000000"/>
    </style:style>
    <style:style style:name="T1576" style:parent-style-name="DefaultParagraphFont" style:family="text">
      <style:text-properties style:font-style-complex="italic" fo:color="#000000"/>
    </style:style>
    <style:style style:name="T1577" style:parent-style-name="DefaultParagraphFont" style:family="text">
      <style:text-properties style:font-style-complex="italic" fo:color="#000000"/>
    </style:style>
    <style:style style:name="T1578" style:parent-style-name="DefaultParagraphFont" style:family="text">
      <style:text-properties style:font-style-complex="italic" fo:color="#000000"/>
    </style:style>
    <style:style style:name="T1579" style:parent-style-name="DefaultParagraphFont" style:family="text">
      <style:text-properties style:font-style-complex="italic" fo:color="#000000"/>
    </style:style>
    <style:style style:name="T1580" style:parent-style-name="DefaultParagraphFont" style:family="text">
      <style:text-properties style:font-style-complex="italic" fo:color="#000000"/>
    </style:style>
    <style:style style:name="T1581" style:parent-style-name="DefaultParagraphFont" style:family="text">
      <style:text-properties style:font-style-complex="italic" fo:color="#000000"/>
    </style:style>
    <style:style style:name="T1582" style:parent-style-name="DefaultParagraphFont" style:family="text">
      <style:text-properties style:font-style-complex="italic" fo:color="#000000"/>
    </style:style>
    <style:style style:name="T1583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584" style:parent-style-name="DefaultParagraphFont" style:family="text">
      <style:text-properties style:font-style-complex="italic" fo:color="#000000"/>
    </style:style>
    <style:style style:name="T1585" style:parent-style-name="DefaultParagraphFont" style:family="text">
      <style:text-properties style:font-style-complex="italic" fo:color="#000000" fo:font-size="10pt" style:font-size-asian="10pt"/>
    </style:style>
    <style:style style:name="T15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87" style:parent-style-name="DefaultParagraphFont" style:family="text">
      <style:text-properties style:font-style-complex="italic" fo:color="#000000" fo:font-size="10pt" style:font-size-asian="10pt"/>
    </style:style>
    <style:style style:name="T1588" style:parent-style-name="DefaultParagraphFont" style:family="text">
      <style:text-properties style:font-style-complex="italic" fo:color="#000000"/>
    </style:style>
    <style:style style:name="T1589" style:parent-style-name="DefaultParagraphFont" style:family="text">
      <style:text-properties style:font-style-complex="italic" fo:color="#000000"/>
    </style:style>
    <style:style style:name="T1590" style:parent-style-name="DefaultParagraphFont" style:family="text">
      <style:text-properties style:font-style-complex="italic" fo:color="#000000"/>
    </style:style>
    <style:style style:name="T1591" style:parent-style-name="DefaultParagraphFont" style:family="text">
      <style:text-properties style:font-style-complex="italic" fo:color="#000000"/>
    </style:style>
    <style:style style:name="T1592" style:parent-style-name="DefaultParagraphFont" style:family="text">
      <style:text-properties style:font-style-complex="italic" fo:color="#000000"/>
    </style:style>
    <style:style style:name="T1593" style:parent-style-name="DefaultParagraphFont" style:family="text">
      <style:text-properties style:font-style-complex="italic" fo:color="#000000"/>
    </style:style>
    <style:style style:name="T1594" style:parent-style-name="DefaultParagraphFont" style:family="text">
      <style:text-properties style:font-style-complex="italic" fo:color="#000000"/>
    </style:style>
    <style:style style:name="T1595" style:parent-style-name="DefaultParagraphFont" style:family="text">
      <style:text-properties style:font-style-complex="italic" fo:color="#000000"/>
    </style:style>
    <style:style style:name="T1596" style:parent-style-name="DefaultParagraphFont" style:family="text">
      <style:text-properties style:font-style-complex="italic" fo:color="#000000"/>
    </style:style>
    <style:style style:name="T1597" style:parent-style-name="DefaultParagraphFont" style:family="text">
      <style:text-properties style:font-style-complex="italic" fo:color="#000000"/>
    </style:style>
    <style:style style:name="T1598" style:parent-style-name="DefaultParagraphFont" style:family="text">
      <style:text-properties style:font-style-complex="italic" fo:color="#000000"/>
    </style:style>
    <style:style style:name="T1599" style:parent-style-name="DefaultParagraphFont" style:family="text">
      <style:text-properties style:font-style-complex="italic" fo:color="#000000"/>
    </style:style>
    <style:style style:name="T1600" style:parent-style-name="DefaultParagraphFont" style:family="text">
      <style:text-properties style:font-style-complex="italic" fo:color="#000000"/>
    </style:style>
    <style:style style:name="T1601" style:parent-style-name="DefaultParagraphFont" style:family="text">
      <style:text-properties style:font-style-complex="italic" fo:color="#000000"/>
    </style:style>
    <style:style style:name="T1602" style:parent-style-name="DefaultParagraphFont" style:family="text">
      <style:text-properties style:font-style-complex="italic" fo:color="#000000"/>
    </style:style>
    <style:style style:name="T1603" style:parent-style-name="DefaultParagraphFont" style:family="text">
      <style:text-properties style:font-style-complex="italic" fo:color="#000000"/>
    </style:style>
    <style:style style:name="T1604" style:parent-style-name="DefaultParagraphFont" style:family="text">
      <style:text-properties style:font-style-complex="italic" fo:color="#000000"/>
    </style:style>
    <style:style style:name="T1605" style:parent-style-name="DefaultParagraphFont" style:family="text">
      <style:text-properties style:font-style-complex="italic" fo:color="#000000"/>
    </style:style>
    <style:style style:name="T1606" style:parent-style-name="DefaultParagraphFont" style:family="text">
      <style:text-properties style:font-style-complex="italic" fo:color="#000000"/>
    </style:style>
    <style:style style:name="T1607" style:parent-style-name="DefaultParagraphFont" style:family="text">
      <style:text-properties style:font-style-complex="italic" fo:color="#000000"/>
    </style:style>
    <style:style style:name="T1608" style:parent-style-name="DefaultParagraphFont" style:family="text">
      <style:text-properties style:font-style-complex="italic" fo:color="#000000"/>
    </style:style>
    <style:style style:name="T1609" style:parent-style-name="DefaultParagraphFont" style:family="text">
      <style:text-properties style:font-style-complex="italic" fo:color="#000000"/>
    </style:style>
    <style:style style:name="T1610" style:parent-style-name="DefaultParagraphFont" style:family="text">
      <style:text-properties style:font-style-complex="italic" fo:color="#000000"/>
    </style:style>
    <style:style style:name="T1611" style:parent-style-name="DefaultParagraphFont" style:family="text">
      <style:text-properties style:font-style-complex="italic" fo:color="#000000"/>
    </style:style>
    <style:style style:name="T1612" style:parent-style-name="DefaultParagraphFont" style:family="text">
      <style:text-properties style:font-style-complex="italic" fo:color="#000000"/>
    </style:style>
    <style:style style:name="T1613" style:parent-style-name="DefaultParagraphFont" style:family="text">
      <style:text-properties style:font-style-complex="italic" fo:color="#000000"/>
    </style:style>
    <style:style style:name="T1614" style:parent-style-name="DefaultParagraphFont" style:family="text">
      <style:text-properties style:font-style-complex="italic" fo:color="#000000"/>
    </style:style>
    <style:style style:name="T1615" style:parent-style-name="DefaultParagraphFont" style:family="text">
      <style:text-properties style:font-style-complex="italic" fo:color="#000000"/>
    </style:style>
    <style:style style:name="T1616" style:parent-style-name="DefaultParagraphFont" style:family="text">
      <style:text-properties style:font-style-complex="italic" fo:color="#000000"/>
    </style:style>
    <style:style style:name="T1617" style:parent-style-name="DefaultParagraphFont" style:family="text">
      <style:text-properties style:font-style-complex="italic" fo:color="#000000"/>
    </style:style>
    <style:style style:name="T1618" style:parent-style-name="DefaultParagraphFont" style:family="text">
      <style:text-properties style:font-style-complex="italic" fo:color="#000000"/>
    </style:style>
    <style:style style:name="T1619" style:parent-style-name="DefaultParagraphFont" style:family="text">
      <style:text-properties style:font-style-complex="italic" fo:color="#000000"/>
    </style:style>
    <style:style style:name="T1620" style:parent-style-name="DefaultParagraphFont" style:family="text">
      <style:text-properties style:font-style-complex="italic" fo:color="#000000"/>
    </style:style>
    <style:style style:name="T1621" style:parent-style-name="DefaultParagraphFont" style:family="text">
      <style:text-properties style:font-style-complex="italic" fo:color="#000000"/>
    </style:style>
    <style:style style:name="T1622" style:parent-style-name="DefaultParagraphFont" style:family="text">
      <style:text-properties style:font-style-complex="italic" fo:color="#000000"/>
    </style:style>
    <style:style style:name="T1623" style:parent-style-name="DefaultParagraphFont" style:family="text">
      <style:text-properties style:font-style-complex="italic" fo:color="#000000"/>
    </style:style>
    <style:style style:name="T1624" style:parent-style-name="DefaultParagraphFont" style:family="text">
      <style:text-properties style:font-style-complex="italic" fo:color="#000000"/>
    </style:style>
    <style:style style:name="T1625" style:parent-style-name="DefaultParagraphFont" style:family="text">
      <style:text-properties style:font-style-complex="italic" fo:color="#000000"/>
    </style:style>
    <style:style style:name="T1626" style:parent-style-name="DefaultParagraphFont" style:family="text">
      <style:text-properties style:font-style-complex="italic" fo:color="#000000"/>
    </style:style>
    <style:style style:name="T1627" style:parent-style-name="DefaultParagraphFont" style:family="text">
      <style:text-properties style:font-style-complex="italic" fo:color="#000000"/>
    </style:style>
    <style:style style:name="T1628" style:parent-style-name="DefaultParagraphFont" style:family="text">
      <style:text-properties style:font-style-complex="italic" fo:color="#000000"/>
    </style:style>
    <style:style style:name="T1629" style:parent-style-name="DefaultParagraphFont" style:family="text">
      <style:text-properties style:font-style-complex="italic" fo:color="#000000"/>
    </style:style>
    <style:style style:name="T1630" style:parent-style-name="DefaultParagraphFont" style:family="text">
      <style:text-properties style:font-style-complex="italic" fo:color="#000000"/>
    </style:style>
    <style:style style:name="T1631" style:parent-style-name="DefaultParagraphFont" style:family="text">
      <style:text-properties style:font-style-complex="italic" fo:color="#000000"/>
    </style:style>
    <style:style style:name="T1632" style:parent-style-name="DefaultParagraphFont" style:family="text">
      <style:text-properties style:font-style-complex="italic" fo:color="#000000"/>
    </style:style>
    <style:style style:name="T1633" style:parent-style-name="DefaultParagraphFont" style:family="text">
      <style:text-properties style:font-style-complex="italic" fo:color="#000000"/>
    </style:style>
    <style:style style:name="T1634" style:parent-style-name="DefaultParagraphFont" style:family="text">
      <style:text-properties style:font-style-complex="italic" fo:color="#000000"/>
    </style:style>
    <style:style style:name="T1635" style:parent-style-name="DefaultParagraphFont" style:family="text">
      <style:text-properties style:font-style-complex="italic" fo:color="#000000"/>
    </style:style>
    <style:style style:name="T1636" style:parent-style-name="DefaultParagraphFont" style:family="text">
      <style:text-properties style:font-style-complex="italic" fo:color="#000000"/>
    </style:style>
    <style:style style:name="T1637" style:parent-style-name="DefaultParagraphFont" style:family="text">
      <style:text-properties style:font-style-complex="italic" fo:color="#000000"/>
    </style:style>
    <style:style style:name="T1638" style:parent-style-name="DefaultParagraphFont" style:family="text">
      <style:text-properties style:font-style-complex="italic" fo:color="#000000"/>
    </style:style>
    <style:style style:name="T1639" style:parent-style-name="DefaultParagraphFont" style:family="text">
      <style:text-properties style:font-style-complex="italic" fo:color="#000000"/>
    </style:style>
    <style:style style:name="T1640" style:parent-style-name="DefaultParagraphFont" style:family="text">
      <style:text-properties style:font-style-complex="italic" fo:color="#000000"/>
    </style:style>
    <style:style style:name="T1641" style:parent-style-name="DefaultParagraphFont" style:family="text">
      <style:text-properties style:font-style-complex="italic" fo:color="#000000"/>
    </style:style>
    <style:style style:name="T1642" style:parent-style-name="DefaultParagraphFont" style:family="text">
      <style:text-properties style:font-style-complex="italic" fo:color="#000000"/>
    </style:style>
    <style:style style:name="T1643" style:parent-style-name="DefaultParagraphFont" style:family="text">
      <style:text-properties style:font-style-complex="italic" fo:color="#000000"/>
    </style:style>
    <style:style style:name="T1644" style:parent-style-name="DefaultParagraphFont" style:family="text">
      <style:text-properties style:font-style-complex="italic" fo:color="#000000"/>
    </style:style>
    <style:style style:name="T1645" style:parent-style-name="DefaultParagraphFont" style:family="text">
      <style:text-properties style:font-style-complex="italic" fo:color="#000000"/>
    </style:style>
    <style:style style:name="T1646" style:parent-style-name="DefaultParagraphFont" style:family="text">
      <style:text-properties style:font-style-complex="italic" fo:color="#000000"/>
    </style:style>
    <style:style style:name="T1647" style:parent-style-name="DefaultParagraphFont" style:family="text">
      <style:text-properties style:font-style-complex="italic" fo:color="#000000"/>
    </style:style>
    <style:style style:name="T1648" style:parent-style-name="DefaultParagraphFont" style:family="text">
      <style:text-properties style:font-style-complex="italic" fo:color="#000000"/>
    </style:style>
    <style:style style:name="T1649" style:parent-style-name="DefaultParagraphFont" style:family="text">
      <style:text-properties style:font-style-complex="italic" fo:color="#000000"/>
    </style:style>
    <style:style style:name="T1650" style:parent-style-name="DefaultParagraphFont" style:family="text">
      <style:text-properties style:font-style-complex="italic" fo:color="#000000"/>
    </style:style>
    <style:style style:name="T1651" style:parent-style-name="DefaultParagraphFont" style:family="text">
      <style:text-properties style:font-style-complex="italic" fo:color="#000000"/>
    </style:style>
    <style:style style:name="T1652" style:parent-style-name="DefaultParagraphFont" style:family="text">
      <style:text-properties style:font-style-complex="italic" fo:color="#000000"/>
    </style:style>
    <style:style style:name="T1653" style:parent-style-name="DefaultParagraphFont" style:family="text">
      <style:text-properties style:font-style-complex="italic" fo:color="#000000"/>
    </style:style>
    <style:style style:name="T1654" style:parent-style-name="DefaultParagraphFont" style:family="text">
      <style:text-properties style:font-style-complex="italic" fo:color="#000000"/>
    </style:style>
    <style:style style:name="T1655" style:parent-style-name="DefaultParagraphFont" style:family="text">
      <style:text-properties style:font-style-complex="italic" fo:color="#000000"/>
    </style:style>
    <style:style style:name="T1656" style:parent-style-name="DefaultParagraphFont" style:family="text">
      <style:text-properties style:font-style-complex="italic" fo:color="#000000"/>
    </style:style>
    <style:style style:name="T1657" style:parent-style-name="DefaultParagraphFont" style:family="text">
      <style:text-properties style:font-style-complex="italic" fo:color="#000000"/>
    </style:style>
    <style:style style:name="T1658" style:parent-style-name="DefaultParagraphFont" style:family="text">
      <style:text-properties style:font-style-complex="italic" fo:color="#000000"/>
    </style:style>
    <style:style style:name="T1659" style:parent-style-name="DefaultParagraphFont" style:family="text">
      <style:text-properties style:font-style-complex="italic" fo:color="#000000"/>
    </style:style>
    <style:style style:name="T1660" style:parent-style-name="DefaultParagraphFont" style:family="text">
      <style:text-properties style:font-style-complex="italic" fo:color="#000000"/>
    </style:style>
    <style:style style:name="T1661" style:parent-style-name="DefaultParagraphFont" style:family="text">
      <style:text-properties style:font-style-complex="italic" fo:color="#000000"/>
    </style:style>
    <style:style style:name="T1662" style:parent-style-name="DefaultParagraphFont" style:family="text">
      <style:text-properties style:font-style-complex="italic" fo:color="#000000"/>
    </style:style>
    <style:style style:name="T1663" style:parent-style-name="DefaultParagraphFont" style:family="text">
      <style:text-properties style:font-style-complex="italic" fo:color="#000000"/>
    </style:style>
    <style:style style:name="T1664" style:parent-style-name="DefaultParagraphFont" style:family="text">
      <style:text-properties style:font-style-complex="italic" fo:color="#000000"/>
    </style:style>
    <style:style style:name="T1665" style:parent-style-name="DefaultParagraphFont" style:family="text">
      <style:text-properties style:font-style-complex="italic" fo:color="#000000"/>
    </style:style>
    <style:style style:name="T1666" style:parent-style-name="DefaultParagraphFont" style:family="text">
      <style:text-properties style:font-style-complex="italic" fo:color="#000000"/>
    </style:style>
    <style:style style:name="T1667" style:parent-style-name="DefaultParagraphFont" style:family="text">
      <style:text-properties style:font-style-complex="italic" fo:color="#000000"/>
    </style:style>
    <style:style style:name="T1668" style:parent-style-name="DefaultParagraphFont" style:family="text">
      <style:text-properties style:font-style-complex="italic" fo:color="#000000"/>
    </style:style>
    <style:style style:name="T1669" style:parent-style-name="DefaultParagraphFont" style:family="text">
      <style:text-properties style:font-style-complex="italic" fo:color="#000000"/>
    </style:style>
    <style:style style:name="T1670" style:parent-style-name="DefaultParagraphFont" style:family="text">
      <style:text-properties style:font-style-complex="italic" fo:color="#000000"/>
    </style:style>
    <style:style style:name="T1671" style:parent-style-name="DefaultParagraphFont" style:family="text">
      <style:text-properties style:font-style-complex="italic" fo:color="#000000"/>
    </style:style>
    <style:style style:name="T1672" style:parent-style-name="DefaultParagraphFont" style:family="text">
      <style:text-properties style:font-style-complex="italic" fo:color="#000000"/>
    </style:style>
    <style:style style:name="T1673" style:parent-style-name="DefaultParagraphFont" style:family="text">
      <style:text-properties style:font-style-complex="italic" fo:color="#000000"/>
    </style:style>
    <style:style style:name="T1674" style:parent-style-name="DefaultParagraphFont" style:family="text">
      <style:text-properties style:font-style-complex="italic" fo:color="#000000"/>
    </style:style>
    <style:style style:name="T1675" style:parent-style-name="DefaultParagraphFont" style:family="text">
      <style:text-properties style:font-style-complex="italic" fo:color="#000000"/>
    </style:style>
    <style:style style:name="T1676" style:parent-style-name="DefaultParagraphFont" style:family="text">
      <style:text-properties style:font-style-complex="italic" fo:color="#000000"/>
    </style:style>
    <style:style style:name="T1677" style:parent-style-name="DefaultParagraphFont" style:family="text">
      <style:text-properties style:font-style-complex="italic" fo:color="#000000"/>
    </style:style>
    <style:style style:name="T1678" style:parent-style-name="DefaultParagraphFont" style:family="text">
      <style:text-properties style:font-style-complex="italic" fo:color="#000000"/>
    </style:style>
    <style:style style:name="T1679" style:parent-style-name="DefaultParagraphFont" style:family="text">
      <style:text-properties style:font-style-complex="italic" fo:color="#000000"/>
    </style:style>
    <style:style style:name="T1680" style:parent-style-name="DefaultParagraphFont" style:family="text">
      <style:text-properties style:font-style-complex="italic" fo:color="#000000"/>
    </style:style>
    <style:style style:name="T1681" style:parent-style-name="DefaultParagraphFont" style:family="text">
      <style:text-properties style:font-style-complex="italic" fo:color="#000000"/>
    </style:style>
    <style:style style:name="T1682" style:parent-style-name="DefaultParagraphFont" style:family="text">
      <style:text-properties style:font-style-complex="italic" fo:color="#000000"/>
    </style:style>
    <style:style style:name="T1683" style:parent-style-name="DefaultParagraphFont" style:family="text">
      <style:text-properties style:font-style-complex="italic" fo:color="#000000"/>
    </style:style>
    <style:style style:name="T1684" style:parent-style-name="DefaultParagraphFont" style:family="text">
      <style:text-properties style:font-style-complex="italic" fo:color="#000000"/>
    </style:style>
    <style:style style:name="T1685" style:parent-style-name="DefaultParagraphFont" style:family="text">
      <style:text-properties style:font-style-complex="italic" fo:color="#000000"/>
    </style:style>
    <style:style style:name="T1686" style:parent-style-name="DefaultParagraphFont" style:family="text">
      <style:text-properties style:font-style-complex="italic" fo:color="#000000"/>
    </style:style>
    <style:style style:name="T1687" style:parent-style-name="DefaultParagraphFont" style:family="text">
      <style:text-properties style:font-style-complex="italic" fo:color="#000000"/>
    </style:style>
    <style:style style:name="T1688" style:parent-style-name="DefaultParagraphFont" style:family="text">
      <style:text-properties style:font-style-complex="italic" fo:color="#000000"/>
    </style:style>
    <style:style style:name="T1689" style:parent-style-name="DefaultParagraphFont" style:family="text">
      <style:text-properties style:font-style-complex="italic" fo:color="#000000"/>
    </style:style>
    <style:style style:name="T1690" style:parent-style-name="DefaultParagraphFont" style:family="text">
      <style:text-properties style:font-style-complex="italic" fo:color="#000000"/>
    </style:style>
    <style:style style:name="T1691" style:parent-style-name="DefaultParagraphFont" style:family="text">
      <style:text-properties style:font-style-complex="italic" fo:color="#000000"/>
    </style:style>
    <style:style style:name="T1692" style:parent-style-name="DefaultParagraphFont" style:family="text">
      <style:text-properties style:font-style-complex="italic" fo:color="#000000"/>
    </style:style>
    <style:style style:name="T1693" style:parent-style-name="DefaultParagraphFont" style:family="text">
      <style:text-properties style:font-style-complex="italic" fo:color="#000000"/>
    </style:style>
    <style:style style:name="T1694" style:parent-style-name="DefaultParagraphFont" style:family="text">
      <style:text-properties style:font-style-complex="italic" fo:color="#000000"/>
    </style:style>
    <style:style style:name="T1695" style:parent-style-name="DefaultParagraphFont" style:family="text">
      <style:text-properties style:font-style-complex="italic" fo:color="#000000"/>
    </style:style>
    <style:style style:name="T1696" style:parent-style-name="DefaultParagraphFont" style:family="text">
      <style:text-properties style:font-style-complex="italic" fo:color="#000000"/>
    </style:style>
    <style:style style:name="T1697" style:parent-style-name="DefaultParagraphFont" style:family="text">
      <style:text-properties style:font-style-complex="italic" fo:color="#000000"/>
    </style:style>
    <style:style style:name="T1698" style:parent-style-name="DefaultParagraphFont" style:family="text">
      <style:text-properties style:font-style-complex="italic" fo:color="#000000"/>
    </style:style>
    <style:style style:name="T1699" style:parent-style-name="DefaultParagraphFont" style:family="text">
      <style:text-properties style:font-style-complex="italic" fo:color="#000000"/>
    </style:style>
    <style:style style:name="T1700" style:parent-style-name="DefaultParagraphFont" style:family="text">
      <style:text-properties style:font-style-complex="italic" fo:color="#000000"/>
    </style:style>
    <style:style style:name="T1701" style:parent-style-name="DefaultParagraphFont" style:family="text">
      <style:text-properties style:font-style-complex="italic" fo:color="#000000"/>
    </style:style>
    <style:style style:name="T1702" style:parent-style-name="DefaultParagraphFont" style:family="text">
      <style:text-properties style:font-style-complex="italic" fo:color="#000000"/>
    </style:style>
    <style:style style:name="T1703" style:parent-style-name="DefaultParagraphFont" style:family="text">
      <style:text-properties style:font-style-complex="italic" fo:color="#000000"/>
    </style:style>
    <style:style style:name="T1704" style:parent-style-name="DefaultParagraphFont" style:family="text">
      <style:text-properties style:font-style-complex="italic" fo:color="#000000"/>
    </style:style>
    <style:style style:name="T1705" style:parent-style-name="DefaultParagraphFont" style:family="text">
      <style:text-properties style:font-style-complex="italic" fo:color="#000000"/>
    </style:style>
    <style:style style:name="T1706" style:parent-style-name="DefaultParagraphFont" style:family="text">
      <style:text-properties style:font-style-complex="italic" fo:color="#000000"/>
    </style:style>
    <style:style style:name="T1707" style:parent-style-name="DefaultParagraphFont" style:family="text">
      <style:text-properties style:font-style-complex="italic" fo:color="#000000"/>
    </style:style>
    <style:style style:name="T1708" style:parent-style-name="DefaultParagraphFont" style:family="text">
      <style:text-properties style:font-style-complex="italic" fo:color="#000000"/>
    </style:style>
    <style:style style:name="T1709" style:parent-style-name="DefaultParagraphFont" style:family="text">
      <style:text-properties style:font-style-complex="italic" fo:color="#000000"/>
    </style:style>
    <style:style style:name="T1710" style:parent-style-name="DefaultParagraphFont" style:family="text">
      <style:text-properties style:font-style-complex="italic" fo:color="#000000"/>
    </style:style>
    <style:style style:name="T1711" style:parent-style-name="DefaultParagraphFont" style:family="text">
      <style:text-properties style:font-style-complex="italic" fo:color="#000000"/>
    </style:style>
    <style:style style:name="T1712" style:parent-style-name="DefaultParagraphFont" style:family="text">
      <style:text-properties style:font-style-complex="italic" fo:color="#000000"/>
    </style:style>
    <style:style style:name="T1713" style:parent-style-name="DefaultParagraphFont" style:family="text">
      <style:text-properties style:font-style-complex="italic" fo:color="#000000"/>
    </style:style>
    <style:style style:name="T1714" style:parent-style-name="DefaultParagraphFont" style:family="text">
      <style:text-properties style:font-style-complex="italic" fo:color="#000000"/>
    </style:style>
    <style:style style:name="T1715" style:parent-style-name="DefaultParagraphFont" style:family="text">
      <style:text-properties style:font-style-complex="italic" fo:color="#000000"/>
    </style:style>
    <style:style style:name="T1716" style:parent-style-name="DefaultParagraphFont" style:family="text">
      <style:text-properties style:font-style-complex="italic" fo:color="#000000"/>
    </style:style>
    <style:style style:name="T1717" style:parent-style-name="DefaultParagraphFont" style:family="text">
      <style:text-properties style:font-style-complex="italic" fo:color="#000000"/>
    </style:style>
    <style:style style:name="T1718" style:parent-style-name="DefaultParagraphFont" style:family="text">
      <style:text-properties style:font-style-complex="italic" fo:color="#000000"/>
    </style:style>
    <style:style style:name="T1719" style:parent-style-name="DefaultParagraphFont" style:family="text">
      <style:text-properties style:font-style-complex="italic" fo:color="#000000"/>
    </style:style>
    <style:style style:name="T1720" style:parent-style-name="DefaultParagraphFont" style:family="text">
      <style:text-properties style:font-style-complex="italic" fo:color="#000000"/>
    </style:style>
    <style:style style:name="T1721" style:parent-style-name="DefaultParagraphFont" style:family="text">
      <style:text-properties style:font-style-complex="italic" fo:color="#000000"/>
    </style:style>
    <style:style style:name="T1722" style:parent-style-name="DefaultParagraphFont" style:family="text">
      <style:text-properties style:font-style-complex="italic" fo:color="#000000"/>
    </style:style>
    <style:style style:name="T1723" style:parent-style-name="DefaultParagraphFont" style:family="text">
      <style:text-properties style:font-style-complex="italic" fo:color="#000000"/>
    </style:style>
    <style:style style:name="T1724" style:parent-style-name="DefaultParagraphFont" style:family="text">
      <style:text-properties style:font-style-complex="italic" fo:color="#000000"/>
    </style:style>
    <style:style style:name="T1725" style:parent-style-name="DefaultParagraphFont" style:family="text">
      <style:text-properties style:font-style-complex="italic" fo:color="#000000"/>
    </style:style>
    <style:style style:name="T1726" style:parent-style-name="DefaultParagraphFont" style:family="text">
      <style:text-properties style:font-style-complex="italic" fo:color="#000000"/>
    </style:style>
    <style:style style:name="T1727" style:parent-style-name="DefaultParagraphFont" style:family="text">
      <style:text-properties style:font-style-complex="italic" fo:color="#000000"/>
    </style:style>
    <style:style style:name="T1728" style:parent-style-name="DefaultParagraphFont" style:family="text">
      <style:text-properties style:font-style-complex="italic" fo:color="#000000"/>
    </style:style>
    <style:style style:name="T1729" style:parent-style-name="DefaultParagraphFont" style:family="text">
      <style:text-properties style:font-style-complex="italic" fo:color="#000000"/>
    </style:style>
    <style:style style:name="T1730" style:parent-style-name="DefaultParagraphFont" style:family="text">
      <style:text-properties style:font-style-complex="italic" fo:color="#000000"/>
    </style:style>
    <style:style style:name="T1731" style:parent-style-name="DefaultParagraphFont" style:family="text">
      <style:text-properties style:font-style-complex="italic" fo:color="#000000"/>
    </style:style>
    <style:style style:name="T1732" style:parent-style-name="DefaultParagraphFont" style:family="text">
      <style:text-properties style:font-style-complex="italic" fo:color="#000000"/>
    </style:style>
    <style:style style:name="T1733" style:parent-style-name="DefaultParagraphFont" style:family="text">
      <style:text-properties style:font-style-complex="italic" fo:color="#000000"/>
    </style:style>
    <style:style style:name="T1734" style:parent-style-name="DefaultParagraphFont" style:family="text">
      <style:text-properties style:font-style-complex="italic" fo:color="#000000"/>
    </style:style>
    <style:style style:name="T1735" style:parent-style-name="DefaultParagraphFont" style:family="text">
      <style:text-properties style:font-style-complex="italic" fo:color="#000000"/>
    </style:style>
    <style:style style:name="T1736" style:parent-style-name="DefaultParagraphFont" style:family="text">
      <style:text-properties style:font-style-complex="italic" fo:color="#000000"/>
    </style:style>
    <style:style style:name="T1737" style:parent-style-name="DefaultParagraphFont" style:family="text">
      <style:text-properties style:font-style-complex="italic" fo:color="#000000"/>
    </style:style>
    <style:style style:name="T1738" style:parent-style-name="DefaultParagraphFont" style:family="text">
      <style:text-properties style:font-style-complex="italic" fo:color="#000000"/>
    </style:style>
    <style:style style:name="T1739" style:parent-style-name="DefaultParagraphFont" style:family="text">
      <style:text-properties style:font-style-complex="italic" fo:color="#000000"/>
    </style:style>
    <style:style style:name="T1740" style:parent-style-name="DefaultParagraphFont" style:family="text">
      <style:text-properties style:font-style-complex="italic" fo:color="#000000"/>
    </style:style>
    <style:style style:name="T1741" style:parent-style-name="DefaultParagraphFont" style:family="text">
      <style:text-properties style:font-style-complex="italic" fo:color="#000000"/>
    </style:style>
    <style:style style:name="T1742" style:parent-style-name="DefaultParagraphFont" style:family="text">
      <style:text-properties style:font-style-complex="italic" fo:color="#000000"/>
    </style:style>
    <style:style style:name="T1743" style:parent-style-name="DefaultParagraphFont" style:family="text">
      <style:text-properties style:font-style-complex="italic" fo:color="#000000"/>
    </style:style>
    <style:style style:name="T1744" style:parent-style-name="DefaultParagraphFont" style:family="text">
      <style:text-properties style:font-style-complex="italic" fo:color="#000000"/>
    </style:style>
    <style:style style:name="T1745" style:parent-style-name="DefaultParagraphFont" style:family="text">
      <style:text-properties style:font-style-complex="italic" fo:color="#000000"/>
    </style:style>
    <style:style style:name="T1746" style:parent-style-name="DefaultParagraphFont" style:family="text">
      <style:text-properties style:font-style-complex="italic" fo:color="#000000"/>
    </style:style>
    <style:style style:name="T1747" style:parent-style-name="DefaultParagraphFont" style:family="text">
      <style:text-properties style:font-style-complex="italic" fo:color="#000000"/>
    </style:style>
    <style:style style:name="T1748" style:parent-style-name="DefaultParagraphFont" style:family="text">
      <style:text-properties style:font-style-complex="italic" fo:color="#000000"/>
    </style:style>
    <style:style style:name="T1749" style:parent-style-name="DefaultParagraphFont" style:family="text">
      <style:text-properties style:font-style-complex="italic" fo:color="#000000"/>
    </style:style>
    <style:style style:name="T1750" style:parent-style-name="DefaultParagraphFont" style:family="text">
      <style:text-properties style:font-style-complex="italic" fo:color="#000000"/>
    </style:style>
    <style:style style:name="T1751" style:parent-style-name="DefaultParagraphFont" style:family="text">
      <style:text-properties style:font-style-complex="italic" fo:color="#000000"/>
    </style:style>
    <style:style style:name="T1752" style:parent-style-name="DefaultParagraphFont" style:family="text">
      <style:text-properties style:font-style-complex="italic" fo:color="#000000"/>
    </style:style>
    <style:style style:name="T1753" style:parent-style-name="DefaultParagraphFont" style:family="text">
      <style:text-properties style:font-style-complex="italic" fo:color="#000000"/>
    </style:style>
    <style:style style:name="T1754" style:parent-style-name="DefaultParagraphFont" style:family="text">
      <style:text-properties style:font-style-complex="italic" fo:color="#000000"/>
    </style:style>
    <style:style style:name="T1755" style:parent-style-name="DefaultParagraphFont" style:family="text">
      <style:text-properties style:font-style-complex="italic" fo:color="#000000"/>
    </style:style>
    <style:style style:name="T1756" style:parent-style-name="DefaultParagraphFont" style:family="text">
      <style:text-properties style:font-style-complex="italic" fo:color="#000000"/>
    </style:style>
    <style:style style:name="T1757" style:parent-style-name="DefaultParagraphFont" style:family="text">
      <style:text-properties style:font-style-complex="italic" fo:color="#000000"/>
    </style:style>
    <style:style style:name="T1758" style:parent-style-name="DefaultParagraphFont" style:family="text">
      <style:text-properties style:font-style-complex="italic" fo:color="#000000"/>
    </style:style>
    <style:style style:name="T1759" style:parent-style-name="DefaultParagraphFont" style:family="text">
      <style:text-properties style:font-style-complex="italic" fo:color="#000000"/>
    </style:style>
    <style:style style:name="T1760" style:parent-style-name="DefaultParagraphFont" style:family="text">
      <style:text-properties style:font-style-complex="italic" fo:color="#000000"/>
    </style:style>
    <style:style style:name="T1761" style:parent-style-name="DefaultParagraphFont" style:family="text">
      <style:text-properties style:font-style-complex="italic" fo:color="#000000"/>
    </style:style>
    <style:style style:name="T1762" style:parent-style-name="DefaultParagraphFont" style:family="text">
      <style:text-properties style:font-style-complex="italic" fo:color="#000000"/>
    </style:style>
    <style:style style:name="T1763" style:parent-style-name="DefaultParagraphFont" style:family="text">
      <style:text-properties style:font-style-complex="italic" fo:color="#000000"/>
    </style:style>
    <style:style style:name="T1764" style:parent-style-name="DefaultParagraphFont" style:family="text">
      <style:text-properties style:font-style-complex="italic" fo:color="#000000"/>
    </style:style>
    <style:style style:name="T1765" style:parent-style-name="DefaultParagraphFont" style:family="text">
      <style:text-properties style:font-style-complex="italic" fo:color="#000000"/>
    </style:style>
    <style:style style:name="T1766" style:parent-style-name="DefaultParagraphFont" style:family="text">
      <style:text-properties style:font-style-complex="italic" fo:color="#000000"/>
    </style:style>
    <style:style style:name="T1767" style:parent-style-name="DefaultParagraphFont" style:family="text">
      <style:text-properties style:font-style-complex="italic" fo:color="#000000"/>
    </style:style>
    <style:style style:name="T1768" style:parent-style-name="DefaultParagraphFont" style:family="text">
      <style:text-properties style:font-style-complex="italic" fo:color="#000000"/>
    </style:style>
    <style:style style:name="T1769" style:parent-style-name="DefaultParagraphFont" style:family="text">
      <style:text-properties style:font-style-complex="italic" fo:color="#000000"/>
    </style:style>
    <style:style style:name="T1770" style:parent-style-name="DefaultParagraphFont" style:family="text">
      <style:text-properties style:font-style-complex="italic" fo:color="#000000"/>
    </style:style>
    <style:style style:name="T1771" style:parent-style-name="DefaultParagraphFont" style:family="text">
      <style:text-properties style:font-style-complex="italic" fo:color="#000000"/>
    </style:style>
    <style:style style:name="T1772" style:parent-style-name="DefaultParagraphFont" style:family="text">
      <style:text-properties style:font-style-complex="italic" fo:color="#000000"/>
    </style:style>
    <style:style style:name="T1773" style:parent-style-name="DefaultParagraphFont" style:family="text">
      <style:text-properties style:font-style-complex="italic" fo:color="#000000"/>
    </style:style>
    <style:style style:name="T1774" style:parent-style-name="DefaultParagraphFont" style:family="text">
      <style:text-properties style:font-style-complex="italic" fo:color="#000000"/>
    </style:style>
    <style:style style:name="T1775" style:parent-style-name="DefaultParagraphFont" style:family="text">
      <style:text-properties style:font-style-complex="italic" fo:color="#000000"/>
    </style:style>
    <style:style style:name="T1776" style:parent-style-name="DefaultParagraphFont" style:family="text">
      <style:text-properties style:font-style-complex="italic" fo:color="#000000"/>
    </style:style>
    <style:style style:name="T1777" style:parent-style-name="DefaultParagraphFont" style:family="text">
      <style:text-properties fo:font-weight="bold" style:font-weight-asian="bold" fo:font-size="11pt" style:font-size-asian="11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tyle="italic" style:font-style-asian="italic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weight="bold" style:font-weight-asian="bold" fo:font-size="11pt" style:font-size-asian="11pt"/>
    </style:style>
    <style:style style:name="T1783" style:parent-style-name="DefaultParagraphFont" style:family="text">
      <style:text-properties fo:font-weight="bold" style:font-weight-asian="bold" fo:font-size="11pt" style:font-size-asian="11pt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tyle="italic" style:font-style-asian="italic" fo:font-size="10pt" style:font-size-asian="10pt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weight="bold" style:font-weight-asian="bold" fo:font-size="11pt" style:font-size-asian="11pt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tyle="italic" style:font-style-asian="italic"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weight="bold" style:font-weight-asian="bold" fo:font-size="11pt" style:font-size-asian="11pt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tyle="italic" style:font-style-asian="italic"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weight="bold" style:font-weight-asian="bold" fo:font-size="11pt" style:font-size-asian="11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tyle="italic" style:font-style-asian="italic"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tyle="italic" style:font-style-asian="italic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weight="bold" style:font-weight-asian="bold" fo:font-size="11pt" style:font-size-asian="11pt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tyle="italic" style:font-style-asian="italic"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fo:font-size="11pt" style:font-size-asian="11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tyle="italic" style:font-style-asian="italic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style:text-position="super 65%" fo:font-size="10pt" style:font-size-asian="10pt"/>
    </style:style>
    <style:style style:name="T1839" style:parent-style-name="DefaultParagraphFont" style:family="text">
      <style:text-properties style:text-position="super 65%" fo:font-size="10pt" style:font-size-asian="10pt"/>
    </style:style>
    <style:style style:name="T1840" style:parent-style-name="DefaultParagraphFont" style:family="text">
      <style:text-properties style:text-position="super 65%" fo:font-size="10pt" style:font-size-asian="10pt"/>
    </style:style>
    <style:style style:name="T1841" style:parent-style-name="DefaultParagraphFont" style:family="text">
      <style:text-properties style:text-position="super 65%" fo:font-size="10pt" style:font-size-asian="10pt"/>
    </style:style>
    <style:style style:name="T1842" style:parent-style-name="DefaultParagraphFont" style:family="text">
      <style:text-properties style:text-position="super 65%" fo:font-size="10pt" style:font-size-asian="10pt"/>
    </style:style>
    <style:style style:name="T1843" style:parent-style-name="DefaultParagraphFont" style:family="text">
      <style:text-properties style:text-position="super 65%" fo:font-size="10pt" style:font-size-asian="10pt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font-style="italic" style:font-style-asian="italic" fo:letter-spacing="-0.0013in" style:font-size-complex="12pt"/>
    </style:style>
    <style:style style:name="T1859" style:parent-style-name="DefaultParagraphFont" style:family="text">
      <style:text-properties fo:font-style="italic" style:font-style-asian="italic" fo:letter-spacing="-0.0013in" style:font-size-complex="12pt"/>
    </style:style>
    <style:style style:name="T1860" style:parent-style-name="DefaultParagraphFont" style:family="text">
      <style:text-properties fo:font-style="italic" style:font-style-asian="italic" fo:letter-spacing="-0.0013in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 style:font-size-complex="12pt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letter-spacing="0.0013in"/>
    </style:style>
    <style:style style:name="T1876" style:parent-style-name="DefaultParagraphFont" style:family="text">
      <style:text-properties fo:letter-spacing="0.0013in"/>
    </style:style>
    <style:style style:name="T1877" style:parent-style-name="DefaultParagraphFont" style:family="text">
      <style:text-properties fo:letter-spacing="0.0013in"/>
    </style:style>
    <style:style style:name="T1878" style:parent-style-name="DefaultParagraphFont" style:family="text">
      <style:text-properties fo:letter-spacing="0.0013in"/>
    </style:style>
    <style:style style:name="T1879" style:parent-style-name="DefaultParagraphFont" style:family="text">
      <style:text-properties fo:letter-spacing="0.0013in"/>
    </style:style>
    <style:style style:name="T1880" style:parent-style-name="DefaultParagraphFont" style:family="text">
      <style:text-properties fo:letter-spacing="0.0013in"/>
    </style:style>
    <style:style style:name="T1881" style:parent-style-name="DefaultParagraphFont" style:family="text">
      <style:text-properties fo:letter-spacing="0.0013in"/>
    </style:style>
    <style:style style:name="T1882" style:parent-style-name="DefaultParagraphFont" style:family="text">
      <style:text-properties fo:letter-spacing="0.0013in"/>
    </style:style>
    <style:style style:name="T1883" style:parent-style-name="DefaultParagraphFont" style:family="text">
      <style:text-properties fo:letter-spacing="0.0013in"/>
    </style:style>
    <style:style style:name="T1884" style:parent-style-name="DefaultParagraphFont" style:family="text">
      <style:text-properties fo:letter-spacing="0.0013in"/>
    </style:style>
    <style:style style:name="T1885" style:parent-style-name="DefaultParagraphFont" style:family="text">
      <style:text-properties fo:letter-spacing="0.0013in"/>
    </style:style>
    <style:style style:name="T1886" style:parent-style-name="DefaultParagraphFont" style:family="text">
      <style:text-properties fo:letter-spacing="0.0013in"/>
    </style:style>
    <style:style style:name="T1887" style:parent-style-name="DefaultParagraphFont" style:family="text">
      <style:text-properties fo:letter-spacing="0.0013in"/>
    </style:style>
    <style:style style:name="T1888" style:parent-style-name="DefaultParagraphFont" style:family="text">
      <style:text-properties fo:letter-spacing="0.0013in"/>
    </style:style>
    <style:style style:name="T1889" style:parent-style-name="DefaultParagraphFont" style:family="text">
      <style:text-properties fo:letter-spacing="0.0013in"/>
    </style:style>
    <style:style style:name="T1890" style:parent-style-name="DefaultParagraphFont" style:family="text">
      <style:text-properties fo:letter-spacing="0.0013i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P1896" style:parent-style-name="Priemimas" style:family="paragraph">
      <style:paragraph-properties fo:margin-top="0.1388in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style:text-position="super 65%" fo:font-size="10pt" style:font-size-asian="10pt"/>
    </style:style>
    <style:style style:name="T1900" style:parent-style-name="DefaultParagraphFont" style:family="text">
      <style:text-properties style:text-position="super 65%" fo:font-size="10pt" style:font-size-asian="10pt"/>
    </style:style>
    <style:style style:name="T1901" style:parent-style-name="DefaultParagraphFont" style:family="text">
      <style:text-properties fo:font-style="italic" style:font-style-asian="italic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style="italic" style:font-style-asian="italic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style:text-position="super 65%" fo:font-size="10pt" style:font-size-asian="10pt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P1927" style:parent-style-name="Priemimas" style:family="paragraph">
      <style:paragraph-properties fo:keep-with-next="always" fo:keep-together="always"/>
    </style:style>
    <style:style style:name="P1928" style:parent-style-name="Roman" style:family="paragraph">
      <style:paragraph-properties fo:keep-with-next="always" fo:keep-together="always"/>
    </style:style>
    <style:style style:name="P1929" style:parent-style-name="Roman" style:family="paragraph">
      <style:paragraph-properties fo:keep-with-next="always" fo:keep-together="always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font-style="italic" style:font-style-asian="italic" fo:letter-spacing="-0.0013in"/>
    </style:style>
    <style:style style:name="T1958" style:parent-style-name="DefaultParagraphFont" style:family="text">
      <style:text-properties fo:font-style="italic" style:font-style-asian="italic"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fo:font-weight="bold" style:font-weight-asian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weight="bold" style:font-weight-asian="bold" fo:font-size="11pt" style:font-size-asian="11pt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tyle="italic" style:font-style-asian="italic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weight="bold" style:font-weight-asian="bold" fo:font-size="11pt" style:font-size-asian="11pt"/>
    </style:style>
    <style:style style:name="T1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 fo:font-size="10pt" style:font-size-asian="10pt"/>
    </style:style>
    <style:style style:name="T1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2" style:parent-style-name="DefaultParagraphFont" style:family="text">
      <style:text-properties style:font-weight-complex="bold" fo:font-size="10pt" style:font-size-asian="10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fo:font-weight="bold" style:font-weight-asian="bold" fo:font-size="11pt" style:font-size-asian="11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5" style:parent-style-name="DefaultParagraphFont" style:family="text">
      <style:text-properties style:font-weight-complex="bold" fo:font-size="10pt" style:font-size-asian="10pt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P2169" style:parent-style-name="Roman" style:family="paragraph">
      <style:text-properties style:font-weight-complex="bold"/>
    </style:style>
    <style:style style:name="T2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P2368" style:parent-style-name="Roman" style:family="paragraph">
      <style:text-properties style:font-weight-complex="bold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 fo:font-size="10pt" style:font-size-asian="10pt"/>
    </style:style>
    <style:style style:name="T23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1" style:parent-style-name="DefaultParagraphFont" style:family="text">
      <style:text-properties style:font-weight-complex="bold" fo:font-size="10pt" style:font-size-asian="10pt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8" style:parent-style-name="DefaultParagraphFont" style:family="text">
      <style:text-properties style:font-weight-complex="bold" fo:font-size="10pt" style:font-size-asian="10pt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8" style:parent-style-name="DefaultParagraphFont" style:family="text">
      <style:text-properties style:font-weight-complex="bold" fo:font-size="10pt" style:font-size-asian="10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style="italic" style:font-style-asian="italic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fo:font-style="italic" style:font-style-asian="italic" fo:font-size="10pt" style:font-size-asian="10pt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tyle="italic" style:font-style-asian="italic"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2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T2498" style:parent-style-name="DefaultParagraphFont" style:family="text">
      <style:text-properties fo:letter-spacing="0.0013in"/>
    </style:style>
    <style:style style:name="T2499" style:parent-style-name="DefaultParagraphFont" style:family="text">
      <style:text-properties fo:letter-spacing="0.0013in"/>
    </style:style>
    <style:style style:name="T2500" style:parent-style-name="DefaultParagraphFont" style:family="text">
      <style:text-properties fo:letter-spacing="0.0013in"/>
    </style:style>
    <style:style style:name="T2501" style:parent-style-name="DefaultParagraphFont" style:family="text">
      <style:text-properties fo:letter-spacing="0.0013in"/>
    </style:style>
    <style:style style:name="T2502" style:parent-style-name="DefaultParagraphFont" style:family="text">
      <style:text-properties fo:letter-spacing="0.0013in"/>
    </style:style>
    <style:style style:name="T2503" style:parent-style-name="DefaultParagraphFont" style:family="text">
      <style:text-properties fo:letter-spacing="0.0013in"/>
    </style:style>
    <style:style style:name="T2504" style:parent-style-name="DefaultParagraphFont" style:family="text">
      <style:text-properties fo:letter-spacing="0.0013in"/>
    </style:style>
    <style:style style:name="T2505" style:parent-style-name="DefaultParagraphFont" style:family="text">
      <style:text-properties fo:letter-spacing="0.0013in"/>
    </style:style>
    <style:style style:name="T2506" style:parent-style-name="DefaultParagraphFont" style:family="text">
      <style:text-properties fo:letter-spacing="0.0013in"/>
    </style:style>
    <style:style style:name="T2507" style:parent-style-name="DefaultParagraphFont" style:family="text">
      <style:text-properties fo:letter-spacing="0.0013in"/>
    </style:style>
    <style:style style:name="T2508" style:parent-style-name="DefaultParagraphFont" style:family="text">
      <style:text-properties fo:letter-spacing="0.0013in"/>
    </style:style>
    <style:style style:name="T2509" style:parent-style-name="DefaultParagraphFont" style:family="text">
      <style:text-properties fo:letter-spacing="0.0013in"/>
    </style:style>
    <style:style style:name="T2510" style:parent-style-name="DefaultParagraphFont" style:family="text">
      <style:text-properties fo:letter-spacing="0.0013in"/>
    </style:style>
    <style:style style:name="T2511" style:parent-style-name="DefaultParagraphFont" style:family="text">
      <style:text-properties fo:letter-spacing="0.0013in"/>
    </style:style>
    <style:style style:name="T2512" style:parent-style-name="DefaultParagraphFont" style:family="text">
      <style:text-properties fo:letter-spacing="0.0013in"/>
    </style:style>
    <style:style style:name="T2513" style:parent-style-name="DefaultParagraphFont" style:family="text">
      <style:text-properties fo:letter-spacing="0.0013in"/>
    </style:style>
    <style:style style:name="T2514" style:parent-style-name="DefaultParagraphFont" style:family="text">
      <style:text-properties fo:letter-spacing="0.0013in"/>
    </style:style>
    <style:style style:name="T2515" style:parent-style-name="DefaultParagraphFont" style:family="text">
      <style:text-properties fo:letter-spacing="0.0013in"/>
    </style:style>
    <style:style style:name="T2516" style:parent-style-name="DefaultParagraphFont" style:family="text">
      <style:text-properties fo:letter-spacing="0.0013in"/>
    </style:style>
    <style:style style:name="T2517" style:parent-style-name="DefaultParagraphFont" style:family="text">
      <style:text-properties fo:letter-spacing="0.0013in"/>
    </style:style>
    <style:style style:name="T2518" style:parent-style-name="DefaultParagraphFont" style:family="text">
      <style:text-properties fo:letter-spacing="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2" style:parent-style-name="DefaultParagraphFont" style:family="text">
      <style:text-properties style:font-weight-complex="bold" fo:font-size="10pt" style:font-size-asian="10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fo:font-weight="bold" style:font-weight-asian="bold" fo:font-size="11pt" style:font-size-asian="11pt"/>
    </style:style>
    <style:style style:name="T2545" style:parent-style-name="DefaultParagraphFont" style:family="text">
      <style:text-properties fo:font-weight="bold" style:font-weight-asian="bold" fo:font-size="11pt" style:font-size-asian="11pt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fo:font-style="italic" style:font-style-asian="italic"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 fo:font-size="10pt" style:font-size-asian="10pt"/>
    </style:style>
    <style:style style:name="T2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3" style:parent-style-name="DefaultParagraphFont" style:family="text">
      <style:text-properties style:font-weight-complex="bold" fo:font-size="10pt" style:font-size-asian="10pt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fo:font-weight="bold" style:font-weight-asian="bold" fo:font-size="11pt" style:font-size-asian="11pt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573" style:parent-style-name="DefaultParagraphFont" style:family="text">
      <style:text-properties style:font-weight-complex="bold" fo:letter-spacing="0.0027in"/>
    </style:style>
    <style:style style:name="T2574" style:parent-style-name="DefaultParagraphFont" style:family="text">
      <style:text-properties style:font-weight-complex="bold" fo:letter-spacing="0.0027in" fo:font-size="10pt" style:font-size-asian="10pt"/>
    </style:style>
    <style:style style:name="T2575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2576" style:parent-style-name="DefaultParagraphFont" style:family="text">
      <style:text-properties style:font-weight-complex="bold" fo:letter-spacing="0.0027in" fo:font-size="10pt" style:font-size-asian="10pt"/>
    </style:style>
    <style:style style:name="T2577" style:parent-style-name="DefaultParagraphFont" style:family="text">
      <style:text-properties style:font-weight-complex="bold" fo:letter-spacing="0.0027in"/>
    </style:style>
    <style:style style:name="T2578" style:parent-style-name="DefaultParagraphFont" style:family="text">
      <style:text-properties fo:letter-spacing="0.0027in"/>
    </style:style>
    <style:style style:name="T2579" style:parent-style-name="DefaultParagraphFont" style:family="text">
      <style:text-properties fo:letter-spacing="0.0027in"/>
    </style:style>
    <style:style style:name="T2580" style:parent-style-name="DefaultParagraphFont" style:family="text">
      <style:text-properties fo:letter-spacing="0.0027in"/>
    </style:style>
    <style:style style:name="T2581" style:parent-style-name="DefaultParagraphFont" style:family="text">
      <style:text-properties fo:letter-spacing="0.0027in"/>
    </style:style>
    <style:style style:name="T2582" style:parent-style-name="DefaultParagraphFont" style:family="text">
      <style:text-properties fo:letter-spacing="0.0027in"/>
    </style:style>
    <style:style style:name="T2583" style:parent-style-name="DefaultParagraphFont" style:family="text">
      <style:text-properties fo:letter-spacing="0.0027in"/>
    </style:style>
    <style:style style:name="T2584" style:parent-style-name="DefaultParagraphFont" style:family="text">
      <style:text-properties fo:letter-spacing="0.0027in"/>
    </style:style>
    <style:style style:name="T2585" style:parent-style-name="DefaultParagraphFont" style:family="text">
      <style:text-properties fo:letter-spacing="0.0027in"/>
    </style:style>
    <style:style style:name="T2586" style:parent-style-name="DefaultParagraphFont" style:family="text">
      <style:text-properties fo:letter-spacing="0.0027in"/>
    </style:style>
    <style:style style:name="T2587" style:parent-style-name="DefaultParagraphFont" style:family="text">
      <style:text-properties fo:letter-spacing="0.0027in"/>
    </style:style>
    <style:style style:name="T2588" style:parent-style-name="DefaultParagraphFont" style:family="text">
      <style:text-properties fo:letter-spacing="0.0027in"/>
    </style:style>
    <style:style style:name="T2589" style:parent-style-name="DefaultParagraphFont" style:family="text">
      <style:text-properties fo:letter-spacing="0.0027in"/>
    </style:style>
    <style:style style:name="T2590" style:parent-style-name="DefaultParagraphFont" style:family="text">
      <style:text-properties fo:font-weight="bold" style:font-weight-asian="bold" fo:font-size="11pt" style:font-size-asian="11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tyle="italic" style:font-style-asian="italic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8" style:parent-style-name="DefaultParagraphFont" style:family="text">
      <style:text-properties style:font-weight-complex="bold" fo:font-size="10pt" style:font-size-asian="10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tyle="italic" style:font-style-asian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2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2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8" style:parent-style-name="DefaultParagraphFont" style:family="text">
      <style:text-properties style:font-weight-complex="bold" fo:font-size="10pt" style:font-size-asian="10pt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fo:font-size="11pt" style:font-size-asian="11pt"/>
    </style:style>
    <style:style style:name="T2612" style:parent-style-name="DefaultParagraphFont" style:family="text">
      <style:text-properties fo:font-size="10pt" style:font-size-asian="10pt"/>
    </style:style>
    <style:style style:name="T2613" style:parent-style-name="DefaultParagraphFont" style:family="text">
      <style:text-properties fo:font-style="italic" style:font-style-asian="italic"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fo:font-weight="bold" style:font-weight-asian="bold" fo:font-size="11pt" style:font-size-asian="11pt"/>
    </style:style>
    <style:style style:name="T2622" style:parent-style-name="DefaultParagraphFont" style:family="text">
      <style:text-properties fo:font-weight="bold" style:font-weight-asian="bold" fo:font-size="11pt" style:font-size-asian="11pt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fo:font-style="italic" style:font-style-asian="italic"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letter-spacing="0.0013in"/>
    </style:style>
    <style:style style:name="T2632" style:parent-style-name="DefaultParagraphFont" style:family="text">
      <style:text-properties fo:letter-spacing="0.0013in"/>
    </style:style>
    <style:style style:name="T2633" style:parent-style-name="DefaultParagraphFont" style:family="text">
      <style:text-properties fo:letter-spacing="0.0013in"/>
    </style:style>
    <style:style style:name="T2634" style:parent-style-name="DefaultParagraphFont" style:family="text">
      <style:text-properties fo:letter-spacing="0.0013in"/>
    </style:style>
    <style:style style:name="T2635" style:parent-style-name="DefaultParagraphFont" style:family="text">
      <style:text-properties fo:letter-spacing="0.0013in"/>
    </style:style>
    <style:style style:name="T2636" style:parent-style-name="DefaultParagraphFont" style:family="text">
      <style:text-properties fo:letter-spacing="0.0013in"/>
    </style:style>
    <style:style style:name="T2637" style:parent-style-name="DefaultParagraphFont" style:family="text">
      <style:text-properties fo:letter-spacing="0.0013in"/>
    </style:style>
    <style:style style:name="T2638" style:parent-style-name="DefaultParagraphFont" style:family="text">
      <style:text-properties fo:letter-spacing="0.0013in"/>
    </style:style>
    <style:style style:name="T2639" style:parent-style-name="DefaultParagraphFont" style:family="text">
      <style:text-properties fo:letter-spacing="0.0013in"/>
    </style:style>
    <style:style style:name="T2640" style:parent-style-name="DefaultParagraphFont" style:family="text">
      <style:text-properties fo:letter-spacing="0.0013in"/>
    </style:style>
    <style:style style:name="T2641" style:parent-style-name="DefaultParagraphFont" style:family="text">
      <style:text-properties fo:letter-spacing="0.0013in"/>
    </style:style>
    <style:style style:name="T2642" style:parent-style-name="DefaultParagraphFont" style:family="text">
      <style:text-properties fo:letter-spacing="0.0013in"/>
    </style:style>
    <style:style style:name="T2643" style:parent-style-name="DefaultParagraphFont" style:family="text">
      <style:text-properties fo:letter-spacing="0.0013in"/>
    </style:style>
    <style:style style:name="T2644" style:parent-style-name="DefaultParagraphFont" style:family="text">
      <style:text-properties fo:letter-spacing="0.0013in"/>
    </style:style>
    <style:style style:name="T2645" style:parent-style-name="DefaultParagraphFont" style:family="text">
      <style:text-properties fo:letter-spacing="0.0013in"/>
    </style:style>
    <style:style style:name="T2646" style:parent-style-name="DefaultParagraphFont" style:family="text">
      <style:text-properties fo:letter-spacing="0.0013in"/>
    </style:style>
    <style:style style:name="T2647" style:parent-style-name="DefaultParagraphFont" style:family="text">
      <style:text-properties fo:letter-spacing="0.0013in"/>
    </style:style>
    <style:style style:name="T2648" style:parent-style-name="DefaultParagraphFont" style:family="text">
      <style:text-properties fo:letter-spacing="0.0013in"/>
    </style:style>
    <style:style style:name="T2649" style:parent-style-name="DefaultParagraphFont" style:family="text">
      <style:text-properties fo:letter-spacing="0.0013in"/>
    </style:style>
    <style:style style:name="T2650" style:parent-style-name="DefaultParagraphFont" style:family="text">
      <style:text-properties fo:letter-spacing="0.0013in"/>
    </style:style>
    <style:style style:name="T2651" style:parent-style-name="DefaultParagraphFont" style:family="text">
      <style:text-properties fo:letter-spacing="0.0013in"/>
    </style:style>
    <style:style style:name="T2652" style:parent-style-name="DefaultParagraphFont" style:family="text">
      <style:text-properties fo:letter-spacing="0.0013in"/>
    </style:style>
    <style:style style:name="T2653" style:parent-style-name="DefaultParagraphFont" style:family="text">
      <style:text-properties fo:letter-spacing="0.0013in"/>
    </style:style>
    <style:style style:name="T2654" style:parent-style-name="DefaultParagraphFont" style:family="text">
      <style:text-properties fo:letter-spacing="0.0013in"/>
    </style:style>
    <style:style style:name="T2655" style:parent-style-name="DefaultParagraphFont" style:family="text">
      <style:text-properties fo:letter-spacing="0.0013in"/>
    </style:style>
    <style:style style:name="T2656" style:parent-style-name="DefaultParagraphFont" style:family="text">
      <style:text-properties fo:letter-spacing="0.0013in"/>
    </style:style>
    <style:style style:name="T2657" style:parent-style-name="DefaultParagraphFont" style:family="text">
      <style:text-properties fo:letter-spacing="0.0013in"/>
    </style:style>
    <style:style style:name="T2658" style:parent-style-name="DefaultParagraphFont" style:family="text">
      <style:text-properties fo:letter-spacing="0.0013in"/>
    </style:style>
    <style:style style:name="T2659" style:parent-style-name="DefaultParagraphFont" style:family="text">
      <style:text-properties fo:letter-spacing="0.0013in"/>
    </style:style>
    <style:style style:name="T2660" style:parent-style-name="DefaultParagraphFont" style:family="text">
      <style:text-properties fo:letter-spacing="0.0013in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style="italic" style:font-style-asian="italic"/>
    </style:style>
    <style:style style:name="T2664" style:parent-style-name="DefaultParagraphFont" style:family="text">
      <style:text-properties fo:font-style="italic" style:font-style-asian="italic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 fo:font-size="10pt" style:font-size-asian="10pt"/>
    </style:style>
    <style:style style:name="T2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 fo:letter-spacing="-0.0013in"/>
    </style:style>
    <style:style style:name="T2907" style:parent-style-name="DefaultParagraphFont" style:family="text">
      <style:text-properties style:font-weight-complex="bold" fo:letter-spacing="-0.0013in"/>
    </style:style>
    <style:style style:name="T2908" style:parent-style-name="DefaultParagraphFont" style:family="text">
      <style:text-properties style:font-weight-complex="bold" fo:letter-spacing="-0.0013in"/>
    </style:style>
    <style:style style:name="T2909" style:parent-style-name="DefaultParagraphFont" style:family="text">
      <style:text-properties style:font-weight-complex="bold" fo:letter-spacing="-0.0013in"/>
    </style:style>
    <style:style style:name="T2910" style:parent-style-name="DefaultParagraphFont" style:family="text">
      <style:text-properties style:font-weight-complex="bold" fo:letter-spacing="-0.0013in"/>
    </style:style>
    <style:style style:name="T2911" style:parent-style-name="DefaultParagraphFont" style:family="text">
      <style:text-properties style:font-weight-complex="bold" fo:letter-spacing="-0.0013in"/>
    </style:style>
    <style:style style:name="T2912" style:parent-style-name="DefaultParagraphFont" style:family="text">
      <style:text-properties style:font-weight-complex="bold" fo:letter-spacing="-0.0013in"/>
    </style:style>
    <style:style style:name="T2913" style:parent-style-name="DefaultParagraphFont" style:family="text">
      <style:text-properties style:font-weight-complex="bold" fo:letter-spacing="-0.0013in"/>
    </style:style>
    <style:style style:name="T2914" style:parent-style-name="DefaultParagraphFont" style:family="text">
      <style:text-properties style:font-weight-complex="bold" fo:letter-spacing="-0.0013in"/>
    </style:style>
    <style:style style:name="T2915" style:parent-style-name="DefaultParagraphFont" style:family="text">
      <style:text-properties style:font-weight-complex="bold" fo:letter-spacing="-0.0013in"/>
    </style:style>
    <style:style style:name="T2916" style:parent-style-name="DefaultParagraphFont" style:family="text">
      <style:text-properties style:font-weight-complex="bold" fo:letter-spacing="-0.0013in"/>
    </style:style>
    <style:style style:name="T2917" style:parent-style-name="DefaultParagraphFont" style:family="text">
      <style:text-properties style:font-weight-complex="bold" fo:letter-spacing="-0.0013in"/>
    </style:style>
    <style:style style:name="T2918" style:parent-style-name="DefaultParagraphFont" style:family="text">
      <style:text-properties style:font-weight-complex="bold" fo:letter-spacing="-0.0013in"/>
    </style:style>
    <style:style style:name="T2919" style:parent-style-name="DefaultParagraphFont" style:family="text">
      <style:text-properties style:font-weight-complex="bold" fo:letter-spacing="-0.0013in"/>
    </style:style>
    <style:style style:name="T2920" style:parent-style-name="DefaultParagraphFont" style:family="text">
      <style:text-properties style:font-weight-complex="bold" fo:letter-spacing="-0.0013in"/>
    </style:style>
    <style:style style:name="T2921" style:parent-style-name="DefaultParagraphFont" style:family="text">
      <style:text-properties style:font-weight-complex="bold" fo:letter-spacing="-0.0013in"/>
    </style:style>
    <style:style style:name="T2922" style:parent-style-name="DefaultParagraphFont" style:family="text">
      <style:text-properties style:font-weight-complex="bold" fo:letter-spacing="-0.0013in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P3003" style:parent-style-name="Roman" style:family="paragraph">
      <style:text-properties style:font-weight-complex="bold"/>
    </style:style>
    <style:style style:name="P3004" style:parent-style-name="Roman" style:family="paragraph">
      <style:text-properties style:font-weight-complex="bold"/>
    </style:style>
    <style:style style:name="T3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3" style:parent-style-name="DefaultParagraphFont" style:family="text">
      <style:text-properties style:font-weight-complex="bold" fo:font-size="10pt" style:font-size-asian="10pt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fo:font-size="11pt" style:font-size-asian="11pt"/>
    </style:style>
    <style:style style:name="T3073" style:parent-style-name="DefaultParagraphFont" style:family="text">
      <style:text-properties fo:font-size="10pt" style:font-size-asian="10pt"/>
    </style:style>
    <style:style style:name="T3074" style:parent-style-name="DefaultParagraphFont" style:family="text">
      <style:text-properties fo:font-style="italic" style:font-style-asian="italic"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tyle="italic" style:font-style-asian="italic" fo:font-size="10pt" style:font-size-asian="10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P3120" style:parent-style-name="Roman" style:family="paragraph">
      <style:text-properties fo:letter-spacing="0.0013in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 fo:letter-spacing="-0.0013in"/>
    </style:style>
    <style:style style:name="T3189" style:parent-style-name="DefaultParagraphFont" style:family="text">
      <style:text-properties style:font-weight-complex="bold" fo:letter-spacing="-0.0013in"/>
    </style:style>
    <style:style style:name="T3190" style:parent-style-name="DefaultParagraphFont" style:family="text">
      <style:text-properties style:font-weight-complex="bold" fo:letter-spacing="-0.0013in"/>
    </style:style>
    <style:style style:name="T3191" style:parent-style-name="DefaultParagraphFont" style:family="text">
      <style:text-properties style:font-weight-complex="bold" fo:letter-spacing="-0.0013in"/>
    </style:style>
    <style:style style:name="T3192" style:parent-style-name="DefaultParagraphFont" style:family="text">
      <style:text-properties style:font-weight-complex="bold" fo:letter-spacing="-0.0013in"/>
    </style:style>
    <style:style style:name="T3193" style:parent-style-name="DefaultParagraphFont" style:family="text">
      <style:text-properties style:font-weight-complex="bold" fo:letter-spacing="-0.0013in"/>
    </style:style>
    <style:style style:name="T3194" style:parent-style-name="DefaultParagraphFont" style:family="text">
      <style:text-properties style:font-weight-complex="bold" fo:letter-spacing="-0.0013in"/>
    </style:style>
    <style:style style:name="T3195" style:parent-style-name="DefaultParagraphFont" style:family="text">
      <style:text-properties style:font-weight-complex="bold" fo:letter-spacing="-0.0013in"/>
    </style:style>
    <style:style style:name="T3196" style:parent-style-name="DefaultParagraphFont" style:family="text">
      <style:text-properties style:font-weight-complex="bold" fo:letter-spacing="-0.0013in"/>
    </style:style>
    <style:style style:name="T3197" style:parent-style-name="DefaultParagraphFont" style:family="text">
      <style:text-properties style:font-weight-complex="bold" fo:letter-spacing="-0.0013in"/>
    </style:style>
    <style:style style:name="T3198" style:parent-style-name="DefaultParagraphFont" style:family="text">
      <style:text-properties style:font-weight-complex="bold" fo:letter-spacing="-0.0013in"/>
    </style:style>
    <style:style style:name="T3199" style:parent-style-name="DefaultParagraphFont" style:family="text">
      <style:text-properties style:font-weight-complex="bold" fo:letter-spacing="-0.0013in"/>
    </style:style>
    <style:style style:name="T3200" style:parent-style-name="DefaultParagraphFont" style:family="text">
      <style:text-properties style:font-weight-complex="bold" fo:letter-spacing="-0.0013in"/>
    </style:style>
    <style:style style:name="T3201" style:parent-style-name="DefaultParagraphFont" style:family="text">
      <style:text-properties style:font-weight-complex="bold" fo:letter-spacing="-0.0013in"/>
    </style:style>
    <style:style style:name="T3202" style:parent-style-name="DefaultParagraphFont" style:family="text">
      <style:text-properties style:font-weight-complex="bold" fo:letter-spacing="-0.0013in"/>
    </style:style>
    <style:style style:name="T3203" style:parent-style-name="DefaultParagraphFont" style:family="text">
      <style:text-properties style:font-weight-complex="bold" fo:letter-spacing="-0.0013in"/>
    </style:style>
    <style:style style:name="T3204" style:parent-style-name="DefaultParagraphFont" style:family="text">
      <style:text-properties style:font-weight-complex="bold" fo:letter-spacing="-0.0013in"/>
    </style:style>
    <style:style style:name="T3205" style:parent-style-name="DefaultParagraphFont" style:family="text">
      <style:text-properties style:font-weight-complex="bold" fo:letter-spacing="-0.0013in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 fo:letter-spacing="-0.0013in"/>
    </style:style>
    <style:style style:name="T3224" style:parent-style-name="DefaultParagraphFont" style:family="text">
      <style:text-properties style:font-weight-complex="bold" fo:letter-spacing="-0.0013in"/>
    </style:style>
    <style:style style:name="T3225" style:parent-style-name="DefaultParagraphFont" style:family="text">
      <style:text-properties style:font-weight-complex="bold" fo:letter-spacing="-0.0013in"/>
    </style:style>
    <style:style style:name="T3226" style:parent-style-name="DefaultParagraphFont" style:family="text">
      <style:text-properties style:font-weight-complex="bold" fo:letter-spacing="-0.0013in"/>
    </style:style>
    <style:style style:name="T3227" style:parent-style-name="DefaultParagraphFont" style:family="text">
      <style:text-properties style:font-weight-complex="bold" fo:letter-spacing="-0.0013in"/>
    </style:style>
    <style:style style:name="T3228" style:parent-style-name="DefaultParagraphFont" style:family="text">
      <style:text-properties style:font-weight-complex="bold" fo:letter-spacing="-0.0013in"/>
    </style:style>
    <style:style style:name="T3229" style:parent-style-name="DefaultParagraphFont" style:family="text">
      <style:text-properties style:font-weight-complex="bold" fo:letter-spacing="-0.0013in"/>
    </style:style>
    <style:style style:name="T3230" style:parent-style-name="DefaultParagraphFont" style:family="text">
      <style:text-properties style:font-weight-complex="bold" fo:letter-spacing="-0.0013in"/>
    </style:style>
    <style:style style:name="T3231" style:parent-style-name="DefaultParagraphFont" style:family="text">
      <style:text-properties style:font-weight-complex="bold" fo:letter-spacing="-0.0013in"/>
    </style:style>
    <style:style style:name="T3232" style:parent-style-name="DefaultParagraphFont" style:family="text">
      <style:text-properties style:font-weight-complex="bold" fo:letter-spacing="-0.0013in"/>
    </style:style>
    <style:style style:name="T3233" style:parent-style-name="DefaultParagraphFont" style:family="text">
      <style:text-properties style:font-weight-complex="bold" fo:letter-spacing="-0.0013in"/>
    </style:style>
    <style:style style:name="T3234" style:parent-style-name="DefaultParagraphFont" style:family="text">
      <style:text-properties style:font-weight-complex="bold" fo:letter-spacing="-0.0013in"/>
    </style:style>
    <style:style style:name="T3235" style:parent-style-name="DefaultParagraphFont" style:family="text">
      <style:text-properties style:font-weight-complex="bold" fo:letter-spacing="-0.0013in"/>
    </style:style>
    <style:style style:name="T3236" style:parent-style-name="DefaultParagraphFont" style:family="text">
      <style:text-properties style:font-weight-complex="bold" fo:letter-spacing="-0.0013in"/>
    </style:style>
    <style:style style:name="T3237" style:parent-style-name="DefaultParagraphFont" style:family="text">
      <style:text-properties style:font-weight-complex="bold" fo:letter-spacing="-0.0013in"/>
    </style:style>
    <style:style style:name="T3238" style:parent-style-name="DefaultParagraphFont" style:family="text">
      <style:text-properties style:font-weight-complex="bold" fo:letter-spacing="-0.0013in"/>
    </style:style>
    <style:style style:name="T3239" style:parent-style-name="DefaultParagraphFont" style:family="text">
      <style:text-properties style:font-weight-complex="bold" fo:letter-spacing="-0.0013in"/>
    </style:style>
    <style:style style:name="T3240" style:parent-style-name="DefaultParagraphFont" style:family="text">
      <style:text-properties style:font-weight-complex="bold" fo:letter-spacing="-0.0013in"/>
    </style:style>
    <style:style style:name="T3241" style:parent-style-name="DefaultParagraphFont" style:family="text">
      <style:text-properties style:font-weight-complex="bold" fo:letter-spacing="-0.0013in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 fo:letter-spacing="-0.0013in"/>
    </style:style>
    <style:style style:name="T3348" style:parent-style-name="DefaultParagraphFont" style:family="text">
      <style:text-properties style:font-weight-complex="bold" fo:letter-spacing="-0.0013in"/>
    </style:style>
    <style:style style:name="T3349" style:parent-style-name="DefaultParagraphFont" style:family="text">
      <style:text-properties style:font-weight-complex="bold" fo:letter-spacing="-0.0013in"/>
    </style:style>
    <style:style style:name="T3350" style:parent-style-name="DefaultParagraphFont" style:family="text">
      <style:text-properties style:font-weight-complex="bold" fo:letter-spacing="-0.0013in"/>
    </style:style>
    <style:style style:name="T3351" style:parent-style-name="DefaultParagraphFont" style:family="text">
      <style:text-properties style:font-weight-complex="bold" fo:letter-spacing="-0.0013in"/>
    </style:style>
    <style:style style:name="T3352" style:parent-style-name="DefaultParagraphFont" style:family="text">
      <style:text-properties style:font-weight-complex="bold" fo:letter-spacing="-0.0013in"/>
    </style:style>
    <style:style style:name="T3353" style:parent-style-name="DefaultParagraphFont" style:family="text">
      <style:text-properties style:font-weight-complex="bold" fo:letter-spacing="-0.0013in"/>
    </style:style>
    <style:style style:name="T3354" style:parent-style-name="DefaultParagraphFont" style:family="text">
      <style:text-properties style:font-weight-complex="bold" fo:letter-spacing="-0.0013in"/>
    </style:style>
    <style:style style:name="T3355" style:parent-style-name="DefaultParagraphFont" style:family="text">
      <style:text-properties style:font-weight-complex="bold" fo:letter-spacing="-0.0013in"/>
    </style:style>
    <style:style style:name="T3356" style:parent-style-name="DefaultParagraphFont" style:family="text">
      <style:text-properties style:font-weight-complex="bold" fo:letter-spacing="-0.0013in"/>
    </style:style>
    <style:style style:name="T3357" style:parent-style-name="DefaultParagraphFont" style:family="text">
      <style:text-properties style:font-weight-complex="bold" fo:letter-spacing="-0.0013in"/>
    </style:style>
    <style:style style:name="T3358" style:parent-style-name="DefaultParagraphFont" style:family="text">
      <style:text-properties style:font-weight-complex="bold" fo:letter-spacing="-0.0013in"/>
    </style:style>
    <style:style style:name="T3359" style:parent-style-name="DefaultParagraphFont" style:family="text">
      <style:text-properties style:font-weight-complex="bold" fo:letter-spacing="-0.0013in"/>
    </style:style>
    <style:style style:name="T3360" style:parent-style-name="DefaultParagraphFont" style:family="text">
      <style:text-properties style:font-weight-complex="bold" fo:letter-spacing="-0.0013in"/>
    </style:style>
    <style:style style:name="T3361" style:parent-style-name="DefaultParagraphFont" style:family="text">
      <style:text-properties style:font-weight-complex="bold" fo:letter-spacing="-0.0013in"/>
    </style:style>
    <style:style style:name="T3362" style:parent-style-name="DefaultParagraphFont" style:family="text">
      <style:text-properties style:font-weight-complex="bold" fo:letter-spacing="-0.0013in"/>
    </style:style>
    <style:style style:name="T3363" style:parent-style-name="DefaultParagraphFont" style:family="text">
      <style:text-properties style:font-weight-complex="bold" fo:letter-spacing="-0.0013in"/>
    </style:style>
    <style:style style:name="T3364" style:parent-style-name="DefaultParagraphFont" style:family="text">
      <style:text-properties style:font-weight-complex="bold" fo:letter-spacing="-0.0013in"/>
    </style:style>
    <style:style style:name="T3365" style:parent-style-name="DefaultParagraphFont" style:family="text">
      <style:text-properties style:font-weight-complex="bold" fo:letter-spacing="-0.0013in"/>
    </style:style>
    <style:style style:name="T3366" style:parent-style-name="DefaultParagraphFont" style:family="text">
      <style:text-properties style:font-weight-complex="bold" fo:letter-spacing="-0.0013in"/>
    </style:style>
    <style:style style:name="T3367" style:parent-style-name="DefaultParagraphFont" style:family="text">
      <style:text-properties style:font-weight-complex="bold" fo:letter-spacing="-0.0013in"/>
    </style:style>
    <style:style style:name="T3368" style:parent-style-name="DefaultParagraphFont" style:family="text">
      <style:text-properties style:font-weight-complex="bold" fo:letter-spacing="-0.0013in"/>
    </style:style>
    <style:style style:name="T3369" style:parent-style-name="DefaultParagraphFont" style:family="text">
      <style:text-properties style:font-weight-complex="bold" fo:letter-spacing="-0.0013in"/>
    </style:style>
    <style:style style:name="T3370" style:parent-style-name="DefaultParagraphFont" style:family="text">
      <style:text-properties style:font-weight-complex="bold" fo:letter-spacing="-0.0013in"/>
    </style:style>
    <style:style style:name="T3371" style:parent-style-name="DefaultParagraphFont" style:family="text">
      <style:text-properties style:font-weight-complex="bold" fo:letter-spacing="-0.0013in"/>
    </style:style>
    <style:style style:name="T3372" style:parent-style-name="DefaultParagraphFont" style:family="text">
      <style:text-properties style:font-weight-complex="bold" fo:letter-spacing="-0.0013in"/>
    </style:style>
    <style:style style:name="T3373" style:parent-style-name="DefaultParagraphFont" style:family="text">
      <style:text-properties style:font-weight-complex="bold" fo:letter-spacing="-0.0013in"/>
    </style:style>
    <style:style style:name="T3374" style:parent-style-name="DefaultParagraphFont" style:family="text">
      <style:text-properties style:font-weight-complex="bold" fo:letter-spacing="-0.0013in"/>
    </style:style>
    <style:style style:name="T3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 fo:font-size="10pt" style:font-size-asian="10pt"/>
    </style:style>
    <style:style style:name="T3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2" style:parent-style-name="DefaultParagraphFont" style:family="text">
      <style:text-properties style:font-weight-complex="bold" fo:font-size="10pt" style:font-size-asian="10pt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 fo:letter-spacing="-0.0013in"/>
    </style:style>
    <style:style style:name="T3431" style:parent-style-name="DefaultParagraphFont" style:family="text">
      <style:text-properties style:font-weight-complex="bold" fo:letter-spacing="-0.0013in"/>
    </style:style>
    <style:style style:name="T3432" style:parent-style-name="DefaultParagraphFont" style:family="text">
      <style:text-properties style:font-weight-complex="bold" fo:letter-spacing="-0.0013in"/>
    </style:style>
    <style:style style:name="T3433" style:parent-style-name="DefaultParagraphFont" style:family="text">
      <style:text-properties style:font-weight-complex="bold" fo:letter-spacing="-0.0013in"/>
    </style:style>
    <style:style style:name="T3434" style:parent-style-name="DefaultParagraphFont" style:family="text">
      <style:text-properties style:font-weight-complex="bold" fo:letter-spacing="-0.0013in"/>
    </style:style>
    <style:style style:name="T3435" style:parent-style-name="DefaultParagraphFont" style:family="text">
      <style:text-properties style:font-weight-complex="bold" fo:letter-spacing="-0.0013in"/>
    </style:style>
    <style:style style:name="T3436" style:parent-style-name="DefaultParagraphFont" style:family="text">
      <style:text-properties style:font-weight-complex="bold" fo:letter-spacing="-0.0013in"/>
    </style:style>
    <style:style style:name="T3437" style:parent-style-name="DefaultParagraphFont" style:family="text">
      <style:text-properties style:font-weight-complex="bold" fo:letter-spacing="-0.0013in"/>
    </style:style>
    <style:style style:name="T3438" style:parent-style-name="DefaultParagraphFont" style:family="text">
      <style:text-properties style:font-weight-complex="bold" fo:letter-spacing="-0.0013in"/>
    </style:style>
    <style:style style:name="T3439" style:parent-style-name="DefaultParagraphFont" style:family="text">
      <style:text-properties style:font-weight-complex="bold" fo:letter-spacing="-0.0013in"/>
    </style:style>
    <style:style style:name="T3440" style:parent-style-name="DefaultParagraphFont" style:family="text">
      <style:text-properties style:font-weight-complex="bold" fo:letter-spacing="-0.0013in"/>
    </style:style>
    <style:style style:name="T3441" style:parent-style-name="DefaultParagraphFont" style:family="text">
      <style:text-properties style:font-weight-complex="bold" fo:letter-spacing="-0.0013in"/>
    </style:style>
    <style:style style:name="T3442" style:parent-style-name="DefaultParagraphFont" style:family="text">
      <style:text-properties style:font-weight-complex="bold" fo:letter-spacing="-0.0013in"/>
    </style:style>
    <style:style style:name="T3443" style:parent-style-name="DefaultParagraphFont" style:family="text">
      <style:text-properties style:font-weight-complex="bold" fo:letter-spacing="-0.0013in"/>
    </style:style>
    <style:style style:name="T3444" style:parent-style-name="DefaultParagraphFont" style:family="text">
      <style:text-properties style:font-weight-complex="bold" fo:letter-spacing="-0.0013in"/>
    </style:style>
    <style:style style:name="T3445" style:parent-style-name="DefaultParagraphFont" style:family="text">
      <style:text-properties style:font-weight-complex="bold" fo:letter-spacing="-0.0013in"/>
    </style:style>
    <style:style style:name="T3446" style:parent-style-name="DefaultParagraphFont" style:family="text">
      <style:text-properties style:font-weight-complex="bold" fo:letter-spacing="-0.0013in"/>
    </style:style>
    <style:style style:name="T3447" style:parent-style-name="DefaultParagraphFont" style:family="text">
      <style:text-properties style:font-weight-complex="bold" fo:letter-spacing="-0.0013in"/>
    </style:style>
    <style:style style:name="T3448" style:parent-style-name="DefaultParagraphFont" style:family="text">
      <style:text-properties style:font-weight-complex="bold" fo:letter-spacing="-0.0013in"/>
    </style:style>
    <style:style style:name="T3449" style:parent-style-name="DefaultParagraphFont" style:family="text">
      <style:text-properties style:font-weight-complex="bold" fo:letter-spacing="-0.0013in"/>
    </style:style>
    <style:style style:name="T3450" style:parent-style-name="DefaultParagraphFont" style:family="text">
      <style:text-properties style:font-weight-complex="bold" fo:letter-spacing="-0.0013in"/>
    </style:style>
    <style:style style:name="T3451" style:parent-style-name="DefaultParagraphFont" style:family="text">
      <style:text-properties style:font-weight-complex="bold" fo:letter-spacing="-0.0013in"/>
    </style:style>
    <style:style style:name="T3452" style:parent-style-name="DefaultParagraphFont" style:family="text">
      <style:text-properties style:font-weight-complex="bold" fo:letter-spacing="-0.0013in"/>
    </style:style>
    <style:style style:name="T3453" style:parent-style-name="DefaultParagraphFont" style:family="text">
      <style:text-properties style:font-weight-complex="bold" fo:letter-spacing="-0.0013in"/>
    </style:style>
    <style:style style:name="T3454" style:parent-style-name="DefaultParagraphFont" style:family="text">
      <style:text-properties style:font-weight-complex="bold" fo:letter-spacing="-0.0013in"/>
    </style:style>
    <style:style style:name="T3455" style:parent-style-name="DefaultParagraphFont" style:family="text">
      <style:text-properties style:font-weight-complex="bold" fo:letter-spacing="-0.0013in"/>
    </style:style>
    <style:style style:name="T3456" style:parent-style-name="DefaultParagraphFont" style:family="text">
      <style:text-properties style:font-weight-complex="bold" fo:letter-spacing="-0.0013in"/>
    </style:style>
    <style:style style:name="T3457" style:parent-style-name="DefaultParagraphFont" style:family="text">
      <style:text-properties style:font-weight-complex="bold" fo:letter-spacing="-0.0013in"/>
    </style:style>
    <style:style style:name="T3458" style:parent-style-name="DefaultParagraphFont" style:family="text">
      <style:text-properties style:font-weight-complex="bold" fo:letter-spacing="-0.0013in"/>
    </style:style>
    <style:style style:name="T3459" style:parent-style-name="DefaultParagraphFont" style:family="text">
      <style:text-properties style:font-weight-complex="bold" fo:letter-spacing="-0.0013in"/>
    </style:style>
    <style:style style:name="T3460" style:parent-style-name="DefaultParagraphFont" style:family="text">
      <style:text-properties style:font-weight-complex="bold" fo:letter-spacing="-0.0013in"/>
    </style:style>
    <style:style style:name="T3461" style:parent-style-name="DefaultParagraphFont" style:family="text">
      <style:text-properties style:font-weight-complex="bold" fo:letter-spacing="-0.0013in"/>
    </style:style>
    <style:style style:name="T3462" style:parent-style-name="DefaultParagraphFont" style:family="text">
      <style:text-properties style:font-weight-complex="bold" fo:letter-spacing="-0.0013in"/>
    </style:style>
    <style:style style:name="T3463" style:parent-style-name="DefaultParagraphFont" style:family="text">
      <style:text-properties style:font-weight-complex="bold" fo:letter-spacing="-0.0013in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465" style:parent-style-name="DefaultParagraphFont" style:family="text">
      <style:text-properties style:font-weight-complex="bold" fo:language="en" fo:country="US"/>
    </style:style>
    <style:style style:name="T3466" style:parent-style-name="DefaultParagraphFont" style:family="text">
      <style:text-properties style:font-weight-complex="bold" fo:font-size="10pt" style:font-size-asian="10pt" fo:language="en" fo:country="US"/>
    </style:style>
    <style:style style:name="T346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468" style:parent-style-name="DefaultParagraphFont" style:family="text">
      <style:text-properties style:font-weight-complex="bold" fo:font-size="10pt" style:font-size-asian="10pt" fo:language="en" fo:country="US"/>
    </style:style>
    <style:style style:name="T3469" style:parent-style-name="DefaultParagraphFont" style:family="text">
      <style:text-properties style:font-weight-complex="bold" fo:language="en" fo:country="US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P3576" style:parent-style-name="Roman" style:family="paragraph">
      <style:text-properties style:font-weight-complex="bold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 fo:font-size="10pt" style:font-size-asian="10pt"/>
    </style:style>
    <style:style style:name="T3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 fo:font-style="italic" style:font-style-asian="italic"/>
    </style:style>
    <style:style style:name="T3699" style:parent-style-name="DefaultParagraphFont" style:family="text">
      <style:text-properties style:font-weight-complex="bold" fo:font-style="italic" style:font-style-asian="italic"/>
    </style:style>
    <style:style style:name="T3700" style:parent-style-name="DefaultParagraphFont" style:family="text">
      <style:text-properties style:font-weight-complex="bold" fo:font-style="italic" style:font-style-asian="italic"/>
    </style:style>
    <style:style style:name="T3701" style:parent-style-name="DefaultParagraphFont" style:family="text">
      <style:text-properties style:font-weight-complex="bold" fo:font-style="italic" style:font-style-asian="italic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weight="bold" style:font-weight-asian="bold" fo:font-size="11pt" style:font-size-asian="11pt"/>
    </style:style>
    <style:style style:name="T3711" style:parent-style-name="DefaultParagraphFont" style:family="text">
      <style:text-properties fo:font-size="10pt" style:font-size-asian="10pt"/>
    </style:style>
    <style:style style:name="T3712" style:parent-style-name="DefaultParagraphFont" style:family="text">
      <style:text-properties fo:font-style="italic" style:font-style-asian="italic" fo:font-size="10pt" style:font-size-asian="10pt"/>
    </style:style>
    <style:style style:name="T3713" style:parent-style-name="DefaultParagraphFont" style:family="text">
      <style:text-properties fo:font-size="10pt" style:font-size-asian="10pt"/>
    </style:style>
    <style:style style:name="T3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 fo:font-size="10pt" style:font-size-asian="10pt"/>
    </style:style>
    <style:style style:name="T37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8" style:parent-style-name="DefaultParagraphFont" style:family="text">
      <style:text-properties style:font-weight-complex="bold" fo:font-size="10pt" style:font-size-asian="10pt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fo:font-size="11pt" style:font-size-asian="11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font-style="italic" style:font-style-asian="italic" fo:font-size="10pt" style:font-size-asian="10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weight="bold" style:font-weight-asian="bold" fo:font-size="11pt" style:font-size-asian="11pt"/>
    </style:style>
    <style:style style:name="T3807" style:parent-style-name="DefaultParagraphFont" style:family="text">
      <style:text-properties style:text-position="super 65%" fo:font-size="10pt" style:font-size-asian="10pt"/>
    </style:style>
    <style:style style:name="T3808" style:parent-style-name="DefaultParagraphFont" style:family="text">
      <style:text-properties style:text-position="super 65%" fo:font-size="10pt" style:font-size-asian="10pt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/>
    </style:style>
    <style:style style:name="T3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 fo:font-size="10pt" style:font-size-asian="10pt"/>
    </style:style>
    <style:style style:name="T3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5" style:parent-style-name="DefaultParagraphFont" style:family="text">
      <style:text-properties style:font-weight-complex="bold" fo:font-size="10pt" style:font-size-asian="10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P3909" style:parent-style-name="Roman" style:family="paragraph">
      <style:text-properties style:font-weight-complex="bold"/>
    </style:style>
    <style:style style:name="P3910" style:parent-style-name="Roman" style:family="paragraph">
      <style:text-properties style:font-weight-complex="bold"/>
    </style:style>
    <style:style style:name="P3911" style:parent-style-name="Roman" style:family="paragraph">
      <style:text-properties style:font-weight-complex="bold"/>
    </style:style>
    <style:style style:name="P3912" style:parent-style-name="Roman" style:family="paragraph">
      <style:text-properties style:font-weight-complex="bold"/>
    </style:style>
    <style:style style:name="P3913" style:parent-style-name="Roman" style:family="paragraph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font-weight="bold" style:font-weight-asian="bold" fo:font-size="11pt" style:font-size-asian="11pt"/>
    </style:style>
    <style:style style:name="T4042" style:parent-style-name="DefaultParagraphFont" style:family="text">
      <style:text-properties fo:font-weight="bold" style:font-weight-asian="bold" fo:font-size="11pt" style:font-size-asian="11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tyle="italic" style:font-style-asian="italic"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weight="bold" style:font-weight-asian="bold" fo:font-size="11pt" style:font-size-asian="11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style="italic" style:font-style-asian="italic"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4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8" style:parent-style-name="DefaultParagraphFont" style:family="text">
      <style:text-properties style:font-weight-complex="bold" fo:font-size="10pt" style:font-size-asian="10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tyle="italic" style:font-style-asian="italic"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letter-spacing="-0.0013in"/>
    </style:style>
    <style:style style:name="T4101" style:parent-style-name="DefaultParagraphFont" style:family="text">
      <style:text-properties fo:letter-spacing="-0.0013in"/>
    </style:style>
    <style:style style:name="T4102" style:parent-style-name="DefaultParagraphFont" style:family="text">
      <style:text-properties fo:letter-spacing="-0.0013in"/>
    </style:style>
    <style:style style:name="T4103" style:parent-style-name="DefaultParagraphFont" style:family="text">
      <style:text-properties fo:letter-spacing="-0.0013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13in"/>
    </style:style>
    <style:style style:name="T4108" style:parent-style-name="DefaultParagraphFont" style:family="text">
      <style:text-properties fo:letter-spacing="-0.0013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13in"/>
    </style:style>
    <style:style style:name="T4111" style:parent-style-name="DefaultParagraphFont" style:family="text">
      <style:text-properties fo:letter-spacing="-0.0013in"/>
    </style:style>
    <style:style style:name="T4112" style:parent-style-name="DefaultParagraphFont" style:family="text">
      <style:text-properties fo:letter-spacing="-0.0013in"/>
    </style:style>
    <style:style style:name="T4113" style:parent-style-name="DefaultParagraphFont" style:family="text">
      <style:text-properties fo:letter-spacing="-0.0013in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fo:font-style="italic" style:font-style-asian="italic" fo:font-size="10pt" style:font-size-asian="10pt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Roman" style:family="paragraph">
      <style:paragraph-properties fo:keep-with-next="always" fo:keep-together="always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P4121" style:parent-style-name="Roman" style:family="paragraph">
      <style:paragraph-properties fo:keep-with-next="always" fo:keep-together="always"/>
    </style:style>
    <style:style style:name="T4122" style:parent-style-name="DefaultParagraphFont" style:family="text">
      <style:text-properties fo:font-weight="bold" style:font-weight-asian="bold" fo:font-size="11pt" style:font-size-asian="11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tyle="italic" style:font-style-asian="italic" fo:font-size="10pt" style:font-size-asian="10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weight="bold" style:font-weight-asian="bold" fo:font-size="11pt" style:font-size-asian="11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tyle="italic" style:font-style-asian="italic" fo:font-size="10pt" style:font-size-asian="10pt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fo:font-weight="bold" style:font-weight-asian="bold" fo:font-size="11pt" style:font-size-asian="11pt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tyle="italic" style:font-style-asian="italic" fo:font-size="10pt" style:font-size-asian="10pt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fo:font-weight="bold" style:font-weight-asian="bold" fo:font-size="11pt" style:font-size-asian="11pt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fo:font-style="italic" style:font-style-asian="italic"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weight="bold" style:font-weight-asian="bold" fo:font-size="11pt" style:font-size-asian="11pt"/>
    </style:style>
    <style:style style:name="T4156" style:parent-style-name="DefaultParagraphFont" style:family="text">
      <style:text-properties fo:font-size="10pt" style:font-size-asian="10pt"/>
    </style:style>
    <style:style style:name="T4157" style:parent-style-name="DefaultParagraphFont" style:family="text">
      <style:text-properties fo:font-style="italic" style:font-style-asian="italic" fo:font-size="10pt" style:font-size-asian="10pt"/>
    </style:style>
    <style:style style:name="T4158" style:parent-style-name="DefaultParagraphFont" style:family="text">
      <style:text-properties fo:font-size="10pt" style:font-size-asian="10pt"/>
    </style:style>
    <style:style style:name="T4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tyle="italic" style:font-style-asian="italic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fo:font-weight="bold" style:font-weight-asian="bold" fo:font-size="11pt" style:font-size-asian="11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tyle="italic" style:font-style-asian="italic" fo:font-size="10pt" style:font-size-asian="10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font-style="italic" style:font-style-asian="italic" fo:font-size="10pt" style:font-size-asian="10pt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fo:font-style="italic" style:font-style-asian="italic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T4185" style:parent-style-name="DefaultParagraphFont" style:family="text">
      <style:text-properties fo:font-style="italic" style:font-style-asian="italic"/>
    </style:style>
    <style:style style:name="T4186" style:parent-style-name="DefaultParagraphFont" style:family="text">
      <style:text-properties fo:font-style="italic" style:font-style-asian="italic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letter-spacing="-0.001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fo:letter-spacing="-0.0013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fo:letter-spacing="-0.001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fo:letter-spacing="-0.001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fo:letter-spacing="-0.001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fo:letter-spacing="-0.0013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style="italic" style:font-style-asian="italic"/>
    </style:style>
    <style:style style:name="T4216" style:parent-style-name="DefaultParagraphFont" style:family="text">
      <style:text-properties fo:font-style="italic" style:font-style-asian="italic"/>
    </style:style>
    <style:style style:name="T4217" style:parent-style-name="DefaultParagraphFont" style:family="text">
      <style:text-properties fo:font-style="italic" style:font-style-asian="italic"/>
    </style:style>
    <style:style style:name="T4218" style:parent-style-name="DefaultParagraphFont" style:family="text">
      <style:text-properties fo:font-style="italic" style:font-style-asian="italic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 fo:font-size="10pt" style:font-size-asian="10pt"/>
    </style:style>
    <style:style style:name="T42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3" style:parent-style-name="DefaultParagraphFont" style:family="text">
      <style:text-properties style:font-weight-complex="bold" fo:font-size="10pt" style:font-size-asian="10pt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weight="bold" style:font-weight-asian="bold" fo:font-size="11pt" style:font-size-asian="11pt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 fo:font-size="10pt" style:font-size-asian="10pt"/>
    </style:style>
    <style:style style:name="T42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fo:font-style="italic" style:font-style-asian="italic"/>
    </style:style>
    <style:style style:name="T4233" style:parent-style-name="DefaultParagraphFont" style:family="text">
      <style:text-properties fo:font-style="italic" style:font-style-asian="italic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weight="bold" style:font-weight-asian="bold" fo:font-size="11pt" style:font-size-asian="11pt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weight="bold" style:font-weight-asian="bold" fo:font-size="11pt" style:font-size-asian="11pt"/>
    </style:style>
    <style:style style:name="T4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 fo:font-size="10pt" style:font-size-asian="10pt"/>
    </style:style>
    <style:style style:name="T42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5" style:parent-style-name="DefaultParagraphFont" style:family="text">
      <style:text-properties style:font-weight-complex="bold" fo:font-size="10pt" style:font-size-asian="10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weight="bold" style:font-weight-asian="bold" fo:font-size="11pt" style:font-size-asian="11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tyle="italic" style:font-style-asian="italic" fo:font-size="10pt" style:font-size-asian="10pt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fo:font-weight="bold" style:font-weight-asian="bold" fo:font-size="11pt" style:font-size-asian="11pt"/>
    </style:style>
    <style:style style:name="T4258" style:parent-style-name="DefaultParagraphFont" style:family="text">
      <style:text-properties fo:font-weight="bold" style:font-weight-asian="bold" fo:color="#000000" fo:font-size="11pt" style:font-size-asian="11pt"/>
    </style:style>
    <style:style style:name="T42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4260" style:parent-style-name="DefaultParagraphFont" style:family="text">
      <style:text-properties fo:font-weight="bold" style:font-weight-asian="bold" fo:font-size="11pt" style:font-size-asian="11pt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fo:font-style="italic" style:font-style-asian="italic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fo:font-weight="bold" style:font-weight-asian="bold" fo:font-size="11pt" style:font-size-asian="11pt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fo:font-style="italic" style:font-style-asian="italic" fo:font-size="10pt" style:font-size-asian="10pt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weight="bold" style:font-weight-asian="bold" fo:font-size="11pt" style:font-size-asian="11pt"/>
    </style:style>
    <style:style style:name="T4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2" style:parent-style-name="DefaultParagraphFont" style:family="text">
      <style:text-properties style:font-weight-complex="bold" fo:font-size="10pt" style:font-size-asian="10pt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weight="bold" style:font-weight-asian="bold" fo:font-size="11pt" style:font-size-asian="11pt"/>
    </style:style>
    <style:style style:name="T42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0" style:parent-style-name="DefaultParagraphFont" style:family="text">
      <style:text-properties style:font-weight-complex="bold" style:font-size-complex="12pt"/>
    </style:style>
    <style:style style:name="T4291" style:parent-style-name="DefaultParagraphFont" style:family="text">
      <style:text-properties style:font-weight-complex="bold" fo:font-size="10pt" style:font-size-asian="10pt" style:font-size-complex="12pt"/>
    </style:style>
    <style:style style:name="T42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293" style:parent-style-name="DefaultParagraphFont" style:family="text">
      <style:text-properties style:font-weight-complex="bold" fo:font-size="10pt" style:font-size-asian="10pt" style:font-size-complex="12pt"/>
    </style:style>
    <style:style style:name="T4294" style:parent-style-name="DefaultParagraphFont" style:family="text">
      <style:text-properties style:font-weight-complex="bold" style:font-size-complex="12pt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297" style:parent-style-name="DefaultParagraphFont" style:family="text">
      <style:text-properties style:font-weight-complex="bold" style:font-size-complex="12pt"/>
    </style:style>
    <style:style style:name="T4298" style:parent-style-name="DefaultParagraphFont" style:family="text">
      <style:text-properties style:font-weight-complex="bold" fo:font-size="10pt" style:font-size-asian="10pt" style:font-size-complex="12pt"/>
    </style:style>
    <style:style style:name="T42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00" style:parent-style-name="DefaultParagraphFont" style:family="text">
      <style:text-properties style:font-weight-complex="bold" fo:font-size="10pt" style:font-size-asian="10pt" style:font-size-complex="12pt"/>
    </style:style>
    <style:style style:name="T4301" style:parent-style-name="DefaultParagraphFont" style:family="text">
      <style:text-properties style:font-weight-complex="bold" style:font-size-complex="12pt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fo:font-size="10pt" style:font-size-asian="10pt" style:font-size-complex="12pt"/>
    </style:style>
    <style:style style:name="T43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07" style:parent-style-name="DefaultParagraphFont" style:family="text">
      <style:text-properties fo:font-size="10pt" style:font-size-asian="10pt"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fo:font-weight="bold" style:font-weight-asian="bold" fo:font-size="11pt" style:font-size-asian="11pt"/>
    </style:style>
    <style:style style:name="P4310" style:parent-style-name="Laikas" style:family="paragraph">
      <style:paragraph-properties fo:keep-together="always"/>
    </style:style>
    <style:style style:name="P4311" style:parent-style-name="Roman12" style:family="paragraph">
      <style:paragraph-properties fo:keep-with-next="always" fo:keep-together="always"/>
    </style:style>
    <style:style style:name="P4312" style:parent-style-name="Roman" style:family="paragraph">
      <style:paragraph-properties fo:keep-with-next="always" fo:keep-together="always"/>
    </style:style>
    <style:style style:name="P4313" style:parent-style-name="Roman" style:family="paragraph">
      <style:paragraph-properties fo:keep-with-next="always" fo:keep-together="always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fo:font-style="italic" style:font-style-asian="italic"/>
    </style:style>
    <style:style style:name="T432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</text:span><text:span text:style-name="T23">ą</text:span><text:span text:style-name="T24"><text:s/>galima rasti</text:span></text:p>
          </table:table-cell>
        </table:table-row>
        <table:table-row table:style-name="TableRow25">
          <table:table-cell table:style-name="TableCell26">
            <text:p text:style-name="P27"><text:span text:style-name="T28">Seimo posėdžių stenogramų rinkinyje</text:span><text:span text:style-name="T29"><text:s/></text:span><text:a xlink:href="https://www.lrs.lt/sip/getFile3?p_fid=64414" office:target-frame-name="_top" xlink:show="replace"><text:span text:style-name="T30">Nr. 14</text:span></text:a><text:span text:style-name="T31">,<text:s/></text:span><text:span text:style-name="T32">2023</text:span><text:span text:style-name="T33">Seimo posėdžių stenogramų rinkinys</text:span><text:span text:style-name="T34"><text:s/>Nr. 7</text:span><text:span text:style-name="T35">,<text:s/></text:span><text:span text:style-name="T36">2022</text:span></text:p>
          </table:table-cell>
        </table:table-row>
        <table:table-row table:style-name="TableRow37">
          <table:table-cell table:style-name="TableCell38">
            <text:p text:style-name="P39"><text:span text:style-name="T40">(Stenogramų leidiniai</text:span><text:span text:style-name="T41"><text:s/></text:span><text:span text:style-name="T42">›</text:span><text:span text:style-name="T43"><text:s/></text:span><text:a xlink:href="https://www.lrs.lt/sip/portal.show?p_r=39704&amp;p_k=1" office:target-frame-name="_top" xlink:show="replace"><text:span text:style-name="T44">2020–2024 m.</text:span></text:a><text:span text:style-name="T45"><text:s/></text:span><text:span text:style-name="T46">kadencija)</text:span></text:p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V<text:s/>(PAVASARIO)<text:s/>SESIJOS</text:p>
      <text:p text:style-name="Title"><text:span text:style-name="T52">RYTINIO<text:s/></text:span><text:span text:style-name="T53">posėdžio</text:span><text:span text:style-name="T54"><text:s/>NR. </text:span><text:span text:style-name="T55">1</text:span><text:span text:style-name="T56">84</text:span></text:p>
      <text:p text:style-name="P57">STENOGRAMA</text:p>
      <text:p text:style-name="P58"/>
      <text:p text:style-name="P59">2022 m.<text:s/>birželio<text:s/>21 d.</text:p>
      <text:p text:style-name="P60"/>
      <text:p text:style-name="Pirmininkai">Pirmininkauja Lietuvos Respublikos Seimo Pirmininkė<text:s/><text:span text:style-name="T61">V. ČMILYTĖ-NIELSEN</text:span></text:p>
      <text:p text:style-name="P62"/>
      <text:section text:name="Sect1" text:style-name="S1">
        <text:p text:style-name="Roman"><text:span text:style-name="T63">PIRMININKĖ.</text:span><text:s/>La­bas ry­tas, ger­bia­mi ko­le­gos! Pra­de­da­me 2022 m.<text:s/>bir­že­lio 21 d.<text:s/>ry­ti­nį Sei­mo po­sė­dį. (<text:span text:style-name="T64">Gon</text:span><text:span text:style-name="T65">­gas</text:span>)<text:s/>Kvie­čiu re­gist­ruo­tis.<text:s/></text:p>
        <text:p text:style-name="P66">Už­si­re­gist­ra­vo 126 Sei­mo na­riai.<text:s/></text:p>
        <text:p text:style-name="P67"/>
        <text:p text:style-name="Laikas">10.00 val.</text:p>
        <text:p text:style-name="Roman12">In­for­ma­ci­niai pra­ne­ši­mai</text:p>
        <text:p text:style-name="P68"/>
        <text:p text:style-name="P69">Ger­bia­mi ko­le­gos, per­skai­tau nau­ją­ją bal­sų skai­čia­vi­mo gru­pės su­dė­tį, ji dirbs nuo šios die­nos<text:s/>iki lie­pos 21 die­nos, tai yra I. Ka­čins­kai­tė-Ur­bo­nie­nė, Dar­bo<text:s/>par­ti­jos frak­ci­ja, S. Len­gvi­nie­nė, Lais­vės frak­ci­ja, R. Mi­liū­tė, De­mok­ra­tų frak­ci­ja „Var­dan Lie­tu­vos“, A. Pet­ro­šius, Tė­vy­nės są­jun­gos-Lie­tu­vos krikš­čio­nių de­mok­ra­tų frak­ci­ja, E. Ru­de­lie­nė, Li­be­ra­lų są­jū­džio frak­ci­ja, A. Sy­sas, So­cial­de­mok­ra­tų par­ti­jos frak­ci­ja, R. Ša­la­še­vi­čiū­tė, Vals­tie­čių ir ža­lių­jų są­jun­gos frak­ci­ja, R. Ta­ma­šu­nie­nė, Lie­tu­vos re­gio­nų frak­ci­ja.<text:s/></text:p>
        <text:p text:style-name="P70"/>
        <text:p text:style-name="Laikas">10.01 val.</text:p>
        <text:p text:style-name="Roman12">Sei­mo se­niū­nų su­ei­gos pa­tiks­lin­tos 2022 m.<text:s/>bir­že­lio 21 d.<text:s/>(ant­ra­die­nio) po­sė­džių dar­bo­tvarkės tiks­li­ni­mas ir tvir­ti­ni­mas</text:p>
        <text:p text:style-name="Roman"/>
        <text:p text:style-name="Roman">Dar­bo­tvarkės 1 klau­si­mas – dar­bo­tvarkės tvir­ti­ni­mas. A. Ve­ry­ga.<text:s/></text:p>
        <text:p text:style-name="Roman"><text:span text:style-name="T71">A. VERYGA</text:span><text:s/><text:span text:style-name="T72">(</text:span><text:span text:style-name="T73">LVŽSF</text:span><text:span text:style-name="T74"><text:note text:note-class="footnote" text:id="_ftn0"><text:note-citation text:label=""></text:note-citation><text:note-body><text:p text:style-name="Roman"><text:span text:style-name="T75"><text:s/></text:span><text:span text:style-name="T76">Santrumpų reikšmės:<text:s/></text:span><text:span text:style-name="T77">DPF</text:span><text:span text:style-name="T78"><text:s/>– Darbo partijos frakcija;<text:s/></text:span><text:span text:style-name="T79">DFVL</text:span><text:span text:style-name="T80"><text:s/>– Demokratų frakcija „Vardan Lietuvos“;<text:s/></text:span><text:span text:style-name="T81">LF</text:span><text:span text:style-name="T82"> – Laisvės frakcija;</text:span><text:span text:style-name="T83"><text:s/></text:span><text:span text:style-name="T84">LRF</text:span><text:span text:style-name="T85"><text:s/>– Lietuvos regionų frakcija;</text:span><text:span text:style-name="T86"><text:s/></text:span><text:span text:style-name="T87">LSDPF</text:span><text:span text:style-name="T88"><text:s/>– Lietuvos socialdemokratų partijos frakcija;<text:s/></text:span><text:span text:style-name="T89">LSF</text:span><text:span text:style-name="T90"><text:s/>– Liberalų sąjūdžio frakcija;</text:span><text:span text:style-name="T91"><text:s/>LVŽSF</text:span><text:span text:style-name="T92"><text:s/>– Lietuvos valstiečių ir žaliųjų sąjungos frakcija;<text:s/></text:span><text:span text:style-name="T93">MSNG</text:span><text:span text:style-name="T94"><text:s/>– Mišri Seimo narių grupė;<text:s/></text:span><text:span text:style-name="T95">TS</text:span><text:span text:style-name="T96">-</text:span><text:span text:style-name="T97">LKDF</text:span><text:span text:style-name="T98"><text:s/>– Tėvynės sąjungos-Lietuvos krikščionių<text:s/></text:span><text:span text:style-name="T99">demokratų frakcija.</text:span></text:p></text:note-body></text:note></text:span><text:span text:style-name="T100">)</text:span>. La­bas ry­tas, ko­le­gos. Ger­bia­ma Pir­mi­nin­ke, frak­ci­jos var­du no­riu pa­pra­šy­ti ke­tu­ris klau­si­mus, ku­rie yra įtrauk­ti opo­zi­ci­jos, pra­de­dant 1-17 klau­si­mu, 1-18, 1-19 ir 1-20 klau­si­mus, kel­ti į dar­bo­tvarkės vir­šų, tai yra nuo jų pra­dė­ti mū­sų šian­die­ni­nį po­sė­dį. Ačiū, kad yra at­si­žvelg­ta, kad jie yra įtrauk­ti į po­sė­džio dar­bo­tvarkę. Bet dia­lo­go gru­pė­je mes ir kal­bė­jo­me, kad jei­gu vis­gi no­ri­ma kal­bė­tis, no­ri­ma…<text:s/>na, mes pa­si­ti­ki­me vie­ni ki­tais, no­ri­me pa­ro­dy­ti tą pa­si­ti­kė­ji­mą, ma­no­me, kad bū­tų pras­min­ga, lo­giš­ka nuo jų ir pra­dė­ti šios die­nos dar­bo­tvarkę. Tai yra frak­ci­jos var­du tei­kia­mas pra­šy­mas. Ačiū.</text:p>
        <text:p text:style-name="Roman"><text:span text:style-name="T101">PIRMININKĖ.</text:span><text:s/>Ger­bia­mas ko­le­ga, aš gir­džiu jū­sų pra­šy­mą, aš no­riu kreip­tis į ger­bia­mus ko­le­gas iš opo­zi­ci­jos at­kreip­da­ma dė­me­sį į tai, kad va­kar dia­lo­go gru­pė­je kal­bė­jo­me apie po­rei­kį ir pra­šy­mą iš jū­sų pu­sės įtrauk­ti šiuos klau­si­mus ne į va­ka­ri­nę dar­bo­tvarkę, o į ry­ti­nę. Į šį pra­šy­mą bu­vo at­si­žvelg­ta, tuo me­tu tu­rint gal­vo­je ir tai, jog dėl tri­jų iš ke­tu­rių šių pro­jek­tų ne­bu­vo Tei­sės de­par­ta­men­to iš­va­dos. Aš tik­rai siū­lau po ke­lis kar­tus dėl to pa­ties pra­šy­mo ne­bal­suo­ti, neap­si­spręs­ti, nes į jį tik­rai bu­vo at­si­žvelg­ta.<text:s/></text:p>
        <text:p text:style-name="Roman">Aš ti­kiuo­si, kad jūs ne tik įver­tin­si­te mū­sų kon­struk­ty­vu­mą, bet kad ir pa­tys bū­si­te kon­struk­ty­vūs. Tai kvie­čiu da­ry­ti. Klau­si­mai yra šios die­nos ry­ti­nė­je dar­bo­tvarkėje.<text:s/></text:p>
        <text:soft-page-break/>
        <text:p text:style-name="Roman">V. Tar­ga­ma­dzė.</text:p>
        <text:p text:style-name="Roman"><text:span text:style-name="T102">V. TARGAMADZĖ</text:span><text:s/><text:span text:style-name="T103">(</text:span><text:span text:style-name="T104">DFVL</text:span><text:span text:style-name="T105">)</text:span>. La­bas ry­tas. Frak­ci­jos var­du pra­šau iš­brauk­ti iš dar­bo­tvarkės Moks­lo ir stu­di­jų įsta­ty­mų pro­jek­tus<text:s/>Nr. XIVP-1769,<text:s/>Nr. XIVP-1770 ir<text:s/>Nr. XIVP-1771, nes yra neat­si­žvelg­ta į Lie­tu­vos rek­to­rių kon­fe­ren­ci­jos, Lie­tu­vos ko­le­gi­jų di­rek­to­rių ta­ry­bos, Lie­tu­vos švie­ti­mo ta­ry­bos ir ki­tus ar­gu­men­tuo­tus siū­ly­mus ir pra­šy­mą iš­sa­miau svars­ty­tis ši­tą įsta­ty­mą, nes tai iš tik­rų­jų iš es­mės kei­čia ir bi­na­ri­nės aukš­to­jo moks­lo sis­te­mos pa­dė­tį, ir ki­tus la­bai svar­bius da­ly­kus. Ačiū.</text:p>
        <text:p text:style-name="Roman"><text:span text:style-name="T106">PIRMININKĖ.</text:span><text:s/>Dė­ko­ju. D. Gai­žaus­kas. Pra­šom.</text:p>
        <text:p text:style-name="Roman"><text:span text:style-name="T107">D. GAIŽAUSKAS</text:span><text:s/><text:span text:style-name="T108">(</text:span><text:span text:style-name="T109">LVŽSF</text:span><text:span text:style-name="T110">)</text:span>. Ačiū, ger­bia­mo­ji Pir­mi­nin­ke. Iš­ties dar ir­gi frak­ci­jos var­du no­rė­tu­me pa­pra­šy­ti, kad vi­sus re­zer­vi­nius šian­dien iš­brauk­tu­me iš dar­bo­tvarkės, nes pa­pras­čiau­siai jie ne­re­gist­ruo­ti ir mes ne­spė­jo­me su­si­pa­žin­ti, kas kei­čia­si, ko­kios per­so­na­li­jos, ir tos dis­ku­si­jos dar nor­ma­lios ne­bu­vo.<text:s/></text:p>
        <text:p text:style-name="Roman">Taip pat ma­tau, kad prem­je­rė jau da­ly­vau­ja po­sė­dy­je, ko ge­ro, ir pa­svei­ko, bet aš la­bai nuo­šir­džiai no­riu pa­pra­šy­ti, kad šian­dien, kai bus lai­kas, skir­tas Sei­mo na­rių pa­reiš­ki­mams, gal ga­lė­tų pa­si­sa­ky­ti, ko­kia yra Lie­tu­vos po­zi­ci­ja re­a­guo­jant į Ru­si­jos gra­si­ni­mus ka­ru.<text:s/></text:p>
        <text:p text:style-name="Roman"><text:span text:style-name="T111">Be jo</text:span><text:span text:style-name="T112">­kios abe</text:span><text:span text:style-name="T113">­jo</text:span><text:span text:style-name="T114">­nės, su</text:span><text:span text:style-name="T115">­pran</text:span><text:span text:style-name="T116">­ta</text:span><text:span text:style-name="T117">­me, kad Eu</text:span><text:span text:style-name="T118">­ro</text:span><text:span text:style-name="T119">­pos sank</text:span><text:span text:style-name="T120">­ci</text:span><text:span text:style-name="T121">­jos įsi</text:span><text:span text:style-name="T122">­ga</text:span><text:span text:style-name="T123">­lio</text:span><text:span text:style-name="T124">­jo, kad Lie</text:span><text:span text:style-name="T125">­tu</text:span><text:span text:style-name="T126">­va tai įgy</text:span><text:span text:style-name="T127">­ven</text:span><text:span text:style-name="T128">­di</text:span><text:span text:style-name="T129">­na,</text:span><text:s/>ta­čiau tam tik­ros gal­vos, ku­rias mes ma­to­te per te­le­vi­zi­ją, ku­rios iš pra­džių gra­si­no prieš ka­rą Uk­rai­no­je, da­bar gra­si­na ir Lie­tu­vai. No­rė­tu­me su­ži­no­ti, ko­kia mū­sų po­zi­ci­ja, kad kuo<text:s/>dau­giau bū­tų aiš­ku­mo,<text:s/><text:span text:style-name="T130">kad ta dis</text:span><text:span text:style-name="T131">­ku</text:span><text:span text:style-name="T132">­si</text:span><text:span text:style-name="T133">­ja pra</text:span><text:span text:style-name="T134">­si</text:span><text:span text:style-name="T135">­dė</text:span><text:span text:style-name="T136">­tų ir kad žmo</text:span><text:span text:style-name="T137">­nės tik</text:span><text:span text:style-name="T138">­rai ne bi</text:span><text:span text:style-name="T139">­jo</text:span><text:span text:style-name="T140">­tų, o su</text:span><text:span text:style-name="T141">­pras</text:span><text:span text:style-name="T142">­tų<text:s/></text:span>mū­sų veiks­mus ir ką mes ruo­šia­mės da­ry­ti, kaip mes esa­me pa­si­ren­gę. Jei­gu įtrauk­tu­me į dar­bo­tvarkę ir ga­lė­tų prem­je­rė, o gal už­sie­nio rei­ka­lų mi­nist­ras pa­si­sa­ky­ti, bū­tų tik­rai šau­nu ir lai­ku.</text:p>
        <text:p text:style-name="Roman"><text:span text:style-name="T143">PIRMININKĖ.</text:span><text:s/>Dė­ko­ju, ger­bia­mas ko­le­ga. Dėl jū­sų pra­šy­mo iš­brauk­ti vi­sus re­zer­vi­nius klau­si­mus at­kreip­čiau dė­me­sį, kad vi­si, iš­sky­rus vie­ną, Ne­įga­lių­jų tei­sių ko­mi­si­jos su­dė­ties pa­kei­ti­mą, yra re­gist­ruo­ti Se­niū­nų su­ei­go­je. Vi­si šie klau­si­mai bu­vo pri­sta­ty­ti, klau­si­mų ne­bu­vo su­lauk­ta, dar­bo­tvarkei bu­vo pri­tar­ta. Jū­sų siū­ly­mas iš­girs­tas, dėl jo Sei­mas ap­si­spręs. J. Sa­ba­taus­kas.<text:s/></text:p>
        <text:soft-page-break/>
        <text:p text:style-name="Roman"><text:span text:style-name="T144">J. SABATAUSKAS</text:span><text:s/><text:span text:style-name="T145">(</text:span><text:span text:style-name="T146">LSDPF</text:span><text:span text:style-name="T147">)</text:span>. Ačiū, ger­bia­ma Pir­mi­nin­ke. Frak­ci­jos var­du siū­lau iš­brauk­ti 2-4.1 klau­si­mą, Ci­vi­li­nio ko­dek­so pro­jek­tą<text:s/>Nr. XIVP-1466(2). Čia yra ga­li­my­bė pa­leng­vin­ti or­lai­vių re­gist­ra­vi­mą ar­ba iš­re­gist­ra­vi­mą no­ta­ri­ne for­ma. Po pas­ku­ti­nio in­ci­den­to su or­lai­viu, ku­ris iš Pa­ne­vė­žio į Bul­ga­ri­ją nu­skri­do per sep­ty­nias vals­ty­bes, ma­nau, rei­kė­tų dar kar­tą pa­žiū­rė­ti. Nors ko­mi­te­to pir­mi­nin­kas sa­kė, kad pa­da­rė per­trau­ką, aš pa­tik­ri­nau, yra pri­dė­ta prie do­ku­men­tų ko­mi­te­to iš­va­da – pri­tar­ti ini­cia­to­rių pa­teik­tam pro­jek­tui pen­kiais bal­sais už. Man ką tik Sek­re­to­ria­to dar­buo­to­jas tą pa­tį pa­tvir­ti­no. (<text:span text:style-name="T148">Bal</text:span><text:span text:style-name="T149">­sai sa</text:span><text:span text:style-name="T150">­lė</text:span><text:span text:style-name="T151">­je</text:span>) Jūs dėl Avia­ci­jos įsta­ty­mo pa­da­rė­te per­trau­ką, dėl Ci­vi­li­nio ko­dek­so ne­pa­da­rė­te per­trau­kos. Dėl avia­ci­jos, taip, bet aš pra­šau pa­da­ry­ti per­trau­ką ir dėl Ci­vi­li­nio ko­dek­so. Tie­siog ra­miai pa­žiū­rė­ti.<text:s/></text:p>
        <text:p text:style-name="Roman"><text:span text:style-name="T152">PIRMININKĖ.</text:span><text:s/>Pir­miau­sia mi­nist­rė E. Dob­ro­wols­ka, po to S. Šed­ba­ras.<text:s/></text:p>
        <text:p text:style-name="Roman"><text:span text:style-name="T153">E. DOBROWOLSKA</text:span><text:s/><text:span text:style-name="T154">(</text:span><text:span text:style-name="T155">LF</text:span><text:span text:style-name="T156">)</text:span>. Ačiū. La­bai trum­pa re­pli­ka į Ju­liaus pra­šy­mą. Bū­tent ko­mi­te­tas pa­da­rė per­trau­ką dėl ly­di­mo­jo Avia­ci­jos įsta­ty­mo, jis yra ta te­ma, ku­rią jūs mi­ni­te, to­dėl bus at­ski­rai nag­ri­nė­ja­mas Ci­vi­li­nio ko­dek­so ir ki­tų ly­di­mų­jų pats pro­jek­tas apie teis­mus, o ki­tas yra apie no­ta­rui ne­bū­din­gas funk­ci­jas. Tik­rai ga­li ju­dė­ti be ly­di­mo­jo Avia­ci­jos įsta­ty­mo, apie ku­rį mes kal­ba­me, tik­rai bus svars­to­ma at­ski­rai.<text:s/></text:p>
        <text:p text:style-name="Roman"><text:span text:style-name="T157">PIRMININKĖ.</text:span><text:s/>S. Šed­ba­ras.<text:s/></text:p>
        <text:p text:style-name="Roman"><text:span text:style-name="T158">S. ŠEDBARAS</text:span><text:s/><text:span text:style-name="T159">(</text:span><text:span text:style-name="T160">TS-LKDF</text:span><text:span text:style-name="T161">)</text:span>. Aš tik no­riu pa­tiks­lin­ti, ką pa­sa­kė mi­nist­rė. Avia­ci­jos įsta­ty­mo ly­di­ma­sis pro­jek­tas tik­rai pa­čia­me Ci­vi­li­nia­me ko­dek­se nė­ra mi­ni­mas, dėl jo yra pa­da­ry­ta per­trau­ka ir ko­mi­te­to re­gist­ruo­ta Po­sė­džių sek­re­to­ria­te. Taip tu­rė­tų bū­ti aiš­kiai pa­ra­šy­ta. Va­kar dar­bo­tvarkėje aš tai ir ma­čiau pa­ra­šy­ta, ko­dėl šian­dien din­go įra­šas? Tai yra, ma­tyt, ne­ap­si­žiū­rė­ji­mas. Vi­sas pa­ke­tas yra, iš­sky­rus Avia­ci­jos įsta­ty­mo pro­jek­tą. Tu­ri bū­ti pa­žy­mė­ta dar­bo­tvar­kėje, kad pa­da­ry­ta per­trau­ka.<text:s/></text:p>
        <text:p text:style-name="Roman"><text:span text:style-name="T162">PIRMININKĖ.</text:span><text:s/>Taip, pa­tiks­lin­si­me dar­bo­tvarkėje, kad pa­da­ry­ta per­trau­ka dėl mi­ni­mo Avia­ci­jos įsta­ty­mo, tai yra ly­di­mo­jo. O Ci­vi­li­nio ko­dek­so pro­jek­tas ir ki­ti ly­di­mie­ji šian­dien ga­li bū­ti svars­to­mi.<text:s/></text:p>
        <text:soft-page-break/>
        <text:p text:style-name="Roman">Ger­bia­mas ko­le­ga Ju­liau Sa­ba­taus­kai, ga­lė­tu­mė­te pa­tiks­lin­ti, ar pra­šo­te iš­brauk­ti vi­są Ci­vi­li­nio ko­dek­so pa­ke­tą, ar kal­ba ei­na tik apie Avia­ci­jos įsta­ty­mą? Vis­kas tin­ka? Ge­rai. Dė­kui.<text:s/></text:p>
        <text:p text:style-name="Roman">Tuo­met tu­ri­me ap­si­spręs­ti dėl gau­tų frak­ci­jų at­sto­vų pra­šy­mų. Pir­mas pra­šy­mas frak­ci­jos var­du bu­vo A. Ve­ry­gos per­kel­ti ke­tu­ris klau­si­mus – 2-17, 2-18, 2-19 ir 2-20 – iš ry­ti­nės dar­bo­tvarkės ant­ro­jo blo­ko į pa­čią po­sė­džio pra­džią. Ap­si­spręs­ki­me bal­suo­da­mi.<text:s/></text:p>
        <text:p text:style-name="Roman">Bal­sa­vo 130 Sei­mo na­rių: už – 63, prieš – 15, su­si­lai­kė 52. Pa­siū­ly­mui ne­pri­tar­ta.<text:s/></text:p>
        <text:p text:style-name="Roman">Ki­tas pra­šy­mas frak­ci­jos var­du bu­vo V. Tar­ga­ma­dzės – iš­brauk­ti iš šios die­nos dar­bo­tvar­kės 2-1, 2-2, 2-3 klau­si­mus, Moks­lo ir stu­di­jų įsta­ty­mą ir jo ly­di­muo­sius. Kas pri­ta­ria­te, bal­suo­ja­te už, kas ma­no­te ki­taip, bal­suo­ja­te ki­taip.<text:s/></text:p>
        <text:p text:style-name="Roman">Bal­sa­vo 132 Sei­mo na­riai: už – 61, prieš – 25, su­si­lai­kė 46. Pa­siū­ly­mui ne­pri­tar­ta. Klau­si­mai lie­ka dar­bo­tvarkėje.</text:p>
        <text:p text:style-name="Roman">Tre­čia­sis. D. Gai­žaus­kas frak­ci­jos var­du pra­šė iš­brauk­ti ab­so­liu­čiai vi­sus re­zer­vi­nius klau­si­mus. Bal­suo­ja­me dėl to. Kas pri­ta­ria­te siū­ly­mui, bal­suo­ja­te už, kas ma­no­te ki­taip, bal­suo­ja­te ki­taip.<text:s/></text:p>
        <text:p text:style-name="Roman">Bal­sa­vo 128 Sei­mo na­riai: už – 51, prieš – 50, su­si­lai­kė 27. Pa­siū­ly­mui ne­pri­tar­ta.<text:s/></text:p>
        <text:p text:style-name="Roman">J. Sa­ba­taus­kas ne­be­rei­ka­lau­ja bal­suo­ti.<text:s/></text:p>
        <text:p text:style-name="Roman">Taip pat no­riu pa­pra­šy­ti leis­ti šian­die­ną svars­ty­ti šiuos klau­si­mus – pro­jek­tus<text:s/>Nr. XIVP-1817,<text:s/>Nr. XIVP-1752,<text:s/>Nr. XIVP-1780 ir<text:s/>Nr. XIVP-1755. Jie yra dar­bo­tvarkėje, bet nė­ra įra­šy­ti į Sei­mo pa­va­sa­rio se­si­jos dar­bų pro­gra­mą. Ar ga­li­me pri­tar­ti ben­dru su­ta­ri­mu jų svars­ty­mui? Dė­ko­ju, pri­tar­ta ben­dru su­ta­ri­mu.<text:s/></text:p>
        <text:p text:style-name="Roman">I. Ši­mo­ny­tė.</text:p>
        <text:p text:style-name="Roman"><text:span text:style-name="T163">I. ŠIMONYTĖ</text:span><text:s/><text:span text:style-name="T164">(</text:span><text:span text:style-name="T165">TS-LKDF</text:span><text:span text:style-name="T166">)</text:span>. La­bai ačiū, ger­bia­ma Sei­mo Pir­mi­nin­ke. Kad po­no D. Gai­žaus­ko pa­si­sa­ky­mas ne­lik­tų kaž­kaip ka­ban­tis ore, aš no­rė­čiau pri­min­ti, kad pa­gal Sta­tu­tą jūs ga­li­te ma­ne iš­kvies­ti į tri­bū­ną at­sa­ky­ti į klau­si­mus. O šiaip yra Na­cio­na­li­nio sau­gu­mo ir gy­ny­bos ko­mi­te­tas. Jis ga­lė­tų jū­sų mi­ni­mus klau­si­mus ap­svars­ty­ti ati­tin­ka­mu re­ži­mu per sa­vo ko­mi­te­to po­sė­dį kad ir ry­toj. Ačiū.<text:s/></text:p>
        <text:soft-page-break/>
        <text:p text:style-name="Roman"><text:span text:style-name="T167">PIRMININKĖ.</text:span><text:s/>Dė­ko­ju. D. Gai­žaus­kas bu­vo pa­mi­nė­tas, no­rė­tų pa­si­sa­ky­ti.</text:p>
        <text:p text:style-name="Roman"><text:span text:style-name="T168">D. GAIŽAUSKAS</text:span><text:s/><text:span text:style-name="T169">(</text:span><text:span text:style-name="T170">LVŽSF</text:span><text:span text:style-name="T171">)</text:span>. Ačiū. Iš­ties, prem­je­re, aš ne­no­riu jo­kio kon­flik­to. Aš rim­tai no­riu aiš­ku­mo žmo­nėms. Ne­rei­kia ko­kių nors biu­ro­kratinių pra­šy­mų. Aš jū­sų da­bar pra­šau frak­ci­jos var­du. Lau­ry­nas ir­gi sto­vi. NSGK, mes iš tik­rų­jų į dar­bo­tvarkę ne­sa­me įtrau­kę, nie­kas nie­ko neiš­si­kvie­tė­me, ko­kio nors at­ski­ro po­sė­džio ne­tu­ri­me. Rei­kia<text:s/>žmo­nėms šian­dien ir da­bar, jei­gu ga­li­te, bent aiš­ku­mo su­teik­ti, ką da­ro Lie­tu­va, ką Lie­tu­va ži­no­jo, kas yra su­de­rin­ta ir kaip mes re­a­guo­ja­me ar re­a­guo­si­me į gra­si­ni­mus ka­ru. Tai tik to ir pra­šau. Ne­rei­kia jo­kių biu­ro­kratinių spren­di­mų. Su­pran­tu, kad bū­si­te iš­kvies­ta ir į klau­si­mus at­sa­ky­si­te gal­būt ket­vir­ta­die­nį. Bet da­bar aš pra­šau aiš­ku­mo.<text:s/></text:p>
        <text:p text:style-name="Roman"><text:span text:style-name="T172">PIRMININKĖ.</text:span><text:s/>Na­cio­na­li­nio sau­gu­mo ir gy­ny­bos ko­mi­te­to pir­mi­nin­kas L. Kas­čiū­nas.</text:p>
        <text:p text:style-name="Roman"><text:span text:style-name="T173">L. KASČIŪNAS</text:span><text:s/><text:span text:style-name="T174">(</text:span><text:span text:style-name="T175">TS-LKDF</text:span><text:span text:style-name="T176">)</text:span>. Mes ne­bu­vo­me įtrau­kę tik ly­giai prieš mi­nu­tę. Da­bar jis jau įtrauk­tas – tre­čia­die­nį 12 val.<text:s/>30 min.<text:s/>ko­mi­te­tas ren­ka­si ir kal­ba. Ačiū.<text:s/></text:p>
        <text:p text:style-name="Roman"><text:span text:style-name="T177">PIRMININKĖ.</text:span><text:s/>Pui­ku.</text:p>
        <text:p text:style-name="Roman"><text:span text:style-name="T178">L. KASČIŪNAS</text:span><text:s/><text:span text:style-name="T179">(</text:span><text:span text:style-name="T180">TS-LKDF</text:span><text:span text:style-name="T181">)</text:span>. Kvie­čia­me da­ly­vau­ti po­sė­dy­je.<text:s/></text:p>
        <text:p text:style-name="Roman"><text:span text:style-name="T182">PIRMININKĖ.</text:span><text:s/>Dė­ko­ju. V. Fio­do­ro­vas.</text:p>
        <text:p text:style-name="Roman"><text:span text:style-name="T183">V. FIODOROVAS</text:span><text:s/><text:span text:style-name="T184">(</text:span><text:span text:style-name="T185">DPF</text:span><text:span text:style-name="T186">)</text:span>. Mes, opo­zi­ci­ja, iš tik­rų­jų šian­dien ry­te ir kal­bė­jo­me, kad tei­se pa­kvies­ti Mi­nist­rę Pir­mi­nin­kę į tri­bū­ną mes tik­rai pa­si­nau­do­si­me, dar šian­dien iš­sių­si­me klau­si­mus. Tik­rai no­ri­me aiš­ku­mo, apie ku­rį kal­ba ko­le­gos iš vals­tie­čių. Bet pa­si­nau­do­si­me bū­tent sta­tu­ti­ne tei­se. Ačiū.</text:p>
        <text:p text:style-name="P187"><text:span text:style-name="T188">PIRMININKĖ.</text:span><text:s/>Dė­kui. L. Girs­kie­nė.</text:p>
        <text:p text:style-name="P189"><text:span text:style-name="T190">L. GIRSKIENĖ</text:span><text:s/><text:span text:style-name="T191">(</text:span><text:span text:style-name="T192">LVŽSF</text:span><text:span text:style-name="T193">)</text:span>. Aš iš tie­sų no­rė­čiau, kad šian­dien bū­tų pa­teik­ti bent jau mi­ni­ma­lūs pa­aiš­ki­ni­mai. Aš ne­su ko­mi­te­to na­rė, bet at­sa­ky­mus no­rė­čiau ži­no­ti, nes man žmo­nės iš Klai­pė­dos skam­bi­na, yra su­ne­ri­mę. (<text:span text:style-name="T194">Šur</text:span><text:span text:style-name="T195">­mu</text:span><text:span text:style-name="T196">­lys sa</text:span><text:span text:style-name="T197">­lė</text:span><text:span text:style-name="T198">­je</text:span>)<text:s/></text:p>
        <text:p text:style-name="Roman"><text:span text:style-name="T199">PIRMININKĖ.</text:span><text:s/>Dė­ko­ju. Ko­le­gos, siū­lau grįž­ti prie dar­bo­tvarkės tvir­ti­ni­mo. Ar ga­li­me pri­tar­ti dar­bo­tvarkei ben­dru su­ta­ri­mu? Ga­li­me pri­tar­ti? (<text:span text:style-name="T200">Triukš</text:span><text:span text:style-name="T201">­mas sa</text:span><text:span text:style-name="T202">­lė</text:span><text:span text:style-name="T203">­je</text:span>) Bal­suo­ja­me. Bal­suo­ja­me dėl dar­bo­tvarkės. Kas pri­ta­ria­te dar­bo­tvarkei, bal­suo­ja­te už, kas ma­no­te ki­taip, bal­suo­ja­te ki­taip.<text:s/></text:p>
        <text:soft-page-break/>
        <text:p text:style-name="Roman">Bal­sa­vo 122: už – 102, prieš – 3, su­si­lai­kė 17.<text:s/></text:p>
        <text:p text:style-name="Roman"/>
        <text:p text:style-name="Laikas">10.14 val.</text:p>
        <text:p text:style-name="Roman12">Naf­tos pro­duk­tų ir naf­tos vals­ty­bės at­sar­gų įsta­ty­mo<text:s/>Nr. IX-986 10 straips­nio pakei­ti­mo įsta­ty­mo pro­jek­tas<text:s/>Nr. XIVP-1691(2) (<text:span text:style-name="T204">pri</text:span><text:span text:style-name="T205">­ėmi</text:span><text:span text:style-name="T206">­mas</text:span>)</text:p>
        <text:p text:style-name="Roman"/>
        <text:p text:style-name="Roman">Dar­bo­tvarkės 1-2 klau­si­mas – Naf­tos pro­duk­tų ir naf­tos vals­ty­bės at­sar­gų įsta­ty­mo<text:s/>Nr. IX-986 10 straips­nio pa­kei­ti­mo įsta­ty­mo pro­jek­tas<text:s/>Nr. XIVP-1691(2). Pri­ėmi­mo sta­di­ja. Įsta­ty­mą su­da­ro vie­nas straips­nis. Dėl jo pa­siū­ly­mų nė­ra gau­ta. Ar ga­li­me pri­tar­ti ben­dru su­ta­ri­mu? Dė­ko­ju. Pri­tar­ta ben­dru su­ta­ri­mu. Dėl mo­ty­vų už­si­ra­šiu­sių nė­ra. Bal­suo­si­me. Da­bar pri­me­nu bal­sa­vi­mo lai­ką – jis nu­ma­ty­tas nuo 10 val.<text:s/>50 min.<text:s/>Tai yra bal­sa­vi­mo lai­kas šian­die­ną.</text:p>
        <text:p text:style-name="Roman"/>
        <text:p text:style-name="Laikas">10.14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207">finansi</text:span><text:span text:style-name="T208">­nės pa</text:span><text:span text:style-name="T209">­ra</text:span><text:span text:style-name="T210">­mos lė</text:span><text:span text:style-name="T211">­šų (iš</text:span><text:span text:style-name="T212">­sky</text:span><text:span text:style-name="T213">­rus tech</text:span><text:span text:style-name="T214">­ni</text:span><text:span text:style-name="T215">­nės pa</text:span><text:span text:style-name="T216">­ra</text:span><text:span text:style-name="T217">­mos lė</text:span><text:span text:style-name="T218">­šas), ri</text:span><text:span text:style-name="T219">­bi</text:span><text:span text:style-name="T220">­nio skai</text:span><text:span text:style-name="T221">­čiaus pa</text:span><text:span text:style-name="T222">­tvir</text:span><text:span text:style-name="T223">­ti</text:span><text:span text:style-name="T224">­ni</text:span><text:span text:style-name="T225">­mo</text:span><text:s/>įsta­ty­mo<text:s/>Nr. XIII-2709 2 ir 3 straips­nių pa­kei­ti­mo įsta­ty­mo pro­jek­tas<text:s/>Nr. XIVP-1485(2) (<text:span text:style-name="T226">pri</text:span><text:span text:style-name="T227">­ėmi</text:span><text:span text:style-name="T228">­mas</text:span>)</text:p>
        <text:p text:style-name="Roman"/>
        <text:p text:style-name="Roman">Dar­bo­tvarkės 1-3 klau­si­mas –<text:s/><text:span text:style-name="T229">Prin</text:span><text:span text:style-name="T230">­ci</text:span><text:span text:style-name="T231">­pi</text:span><text:span text:style-name="T232">­nės ka</text:span><text:span text:style-name="T233">­riuo</text:span><text:span text:style-name="T234">­me</text:span><text:span text:style-name="T235">­nės struk</text:span><text:span text:style-name="T236">­tū</text:span><text:span text:style-name="T237">­ros, ka</text:span><text:span text:style-name="T238">­rių ir Lie</text:span><text:span text:style-name="T239">­tu</text:span><text:span text:style-name="T240">­vos ka</text:span><text:span text:style-name="T241">­riuo</text:span><text:span text:style-name="T242">­me</text:span><text:span text:style-name="T243">­nės dar</text:span><text:span text:style-name="T244">­buo</text:span><text:span text:style-name="T245">­to</text:span><text:span text:style-name="T246">­jų, dir</text:span><text:span text:style-name="T247">­ban</text:span><text:span text:style-name="T248">­čių pa</text:span><text:span text:style-name="T249">­gal dar</text:span><text:span text:style-name="T250">­bo su</text:span><text:span text:style-name="T251">­tar</text:span><text:span text:style-name="T252">­tis ir gau</text:span><text:span text:style-name="T253">­nan</text:span><text:span text:style-name="T254">­čių dar</text:span><text:span text:style-name="T255">­bo už</text:span><text:span text:style-name="T256">­mo</text:span><text:span text:style-name="T257">­kes</text:span><text:span text:style-name="T258">­tį iš vals</text:span><text:span text:style-name="T259">­ty</text:span><text:span text:style-name="T260">­bės biu</text:span><text:span text:style-name="T261">­dže</text:span><text:span text:style-name="T262">­to ir vals</text:span><text:span text:style-name="T263">­ty</text:span><text:span text:style-name="T264">­bės pi</text:span><text:span text:style-name="T265">­ni</text:span><text:span text:style-name="T266">­gų fon</text:span><text:span text:style-name="T267">­dų, ri</text:span><text:span text:style-name="T268">­bi</text:span><text:span text:style-name="T269">­nio skai</text:span><text:span text:style-name="T270">­čiaus pa</text:span><text:span text:style-name="T271">­tvir</text:span><text:span text:style-name="T272">­ti</text:span><text:span text:style-name="T273">­ni</text:span><text:span text:style-name="T274">­mo įsta</text:span><text:span text:style-name="T275">­ty</text:span><text:span text:style-name="T276">­mo<text:s/></text:span><text:span text:style-name="T277">Nr. </text:span><text:span text:style-name="T278">XIII-2709 2 ir 3 straips</text:span><text:span text:style-name="T279">­nių pa</text:span><text:span text:style-name="T280">­kei</text:span><text:span text:style-name="T281">­ti</text:span><text:span text:style-name="T282">­mo įsta</text:span><text:span text:style-name="T283">­ty</text:span><text:span text:style-name="T284">­mo pro</text:span><text:span text:style-name="T285">­jek</text:span><text:span text:style-name="T286">­tas<text:s/></text:span><text:span text:style-name="T287">Nr. </text:span><text:span text:style-name="T288">XIVP-1485</text:span>(2). Pri­ėmi­mo sta­di­ja. Pro­jek­tą su­da­ro du straips­niai. Pa­siū­ly­mų nė­ra gau­ta. Ar ga­li­me kiek­vie­nam iš šių straips­nių pri­tar­ti ben­dru su­ta­ri­mu?<text:s/><text:soft-page-break/>Ne­ma­tau prieš­ta­rau­jan­čių. Dė­ko­ju, pri­tar­ta ben­dru su­ta­ri­mu. Mo­ty­vai pri­ėmi­mo sta­di­jo­je. Už kal­ba L. Kas­čiū­nas.</text:p>
        <text:p text:style-name="Roman"><text:span text:style-name="T289">L. KASČIŪNAS</text:span><text:s/><text:span text:style-name="T290">(</text:span><text:span text:style-name="T291">TS-LKDF</text:span><text:span text:style-name="T292">)</text:span>. Ačiū, ger­bia­ma Sei­mo<text:s/>Pir­mi­nin­ke. Aš la­bai trum­pai. Iš tik­rų­jų Kraš­to ap­sau­gos mi­nis­te­ri­jos ini­ci­juo­tas pro­jek­tas. Na­cio­na­li­nio sau­gu­mo ir gy­ny­bos ko­mi­te­tas, ne­pai­sant pa­siū­ly­tos sku­bos, at­li­ko sa­vo dar­bą ir dar la­biau su­stip­ri­no šį pro­jek­tą, šį pa­ska­tų, sa­ky­čiau, so­cia­li­nių ga­ran­ti­jų pa­ke­tą, tas yra be ga­lo svar­bu mū­sų ka­riams.<text:s/></text:p>
        <text:p text:style-name="Roman">Ma­tyt, vi­siems rei­kia su­pras­ti la­bai pa­pras­tą da­ly­ką: aiš­ku, yra pa­trio­tiz­mas, yra va­lia prie­šin­tis, bet kar­tu yra ir šei­ma, ir po­rei­kis tu­rė­ti mo­ty­va­ci­ją, tu­rė­ti so­cia­li­nes ga­ran­ti­jas. Mes tai da­ro­me, ju­da­me į prie­kį. Ma­nau, kad esa­me ge­ra­me ke­ly­je. Tik­rai ko­mi­te­tas pa­ge­ri­no są­ly­gas šauk­ti­niams, pa­anks­ti­no kai ku­riuos ko­e­fi­cien­tus, ki­taip ta­riant, jau šių me­tų pa­bai­go­je mū­sų ka­riai gaus di­des­nius at­ly­gi­ni­mus. Man at­ro­do, tą pa­da­rė­me ben­dru su­ta­ri­mu. Ačiū už su­telk­tą dar­bą ir vi­sus ska­ti­nu bal­suo­ti už.<text:s/></text:p>
        <text:p text:style-name="Roman"><text:span text:style-name="T293">PIRMININKĖ.</text:span><text:s/>Dė­ko­ju, mo­ty­vai iš­sa­ky­ti. Bal­suo­si­me nu­ma­ty­tu lai­ku.</text:p>
        <text:p text:style-name="Roman"/>
        <text:p text:style-name="P294">10.16 val.</text:p>
        <text:p text:style-name="P295">Kraš­to ap­sau­gos sis­te­mos or­ga­ni­za­vi­mo ir ka­ro tar­ny­bos įsta­ty­mo<text:s/>Nr. VIII-723 pakei­ti­mo įsta­ty­mo pro­jek­tas<text:s/>Nr. XIVP-1744(2) (<text:span text:style-name="T296">svars</text:span><text:span text:style-name="T297">­ty</text:span><text:span text:style-name="T298">­mas</text:span>)</text:p>
        <text:p text:style-name="P299"/>
        <text:p text:style-name="P300">Dar­bo­tvarkės 1-4<text:s/>klau­si­mas – Kraš­to ap­sau­gos sis­te­mos or­ga­ni­za­vi­mo ir ka­ro tar­ny­bos<text:s/><text:span text:style-name="T301">įsta</text:span><text:span text:style-name="T302">­ty</text:span><text:span text:style-name="T303">­mo pa</text:span><text:span text:style-name="T304">­kei</text:span><text:span text:style-name="T305">­ti</text:span><text:span text:style-name="T306">­mo įsta</text:span><text:span text:style-name="T307">­ty</text:span><text:span text:style-name="T308">­mo pro</text:span><text:span text:style-name="T309">­jek</text:span><text:span text:style-name="T310">­tas Nr. XIVP-1744(2). Svars</text:span><text:span text:style-name="T311">­ty</text:span><text:span text:style-name="T312">­mo sta</text:span><text:span text:style-name="T313">­di</text:span><text:span text:style-name="T314">­ja. Į tri</text:span><text:span text:style-name="T315">­bū</text:span><text:span text:style-name="T316">­ną kvie</text:span><text:span text:style-name="T317">­čiu Na</text:span><text:span text:style-name="T318">­cio</text:span><text:span text:style-name="T319">­na</text:span><text:span text:style-name="T320">­li</text:span><text:span text:style-name="T321">­nio sau</text:span><text:span text:style-name="T322">­gu</text:span><text:span text:style-name="T323">­mo ir gy</text:span><text:span text:style-name="T324">­ny</text:span><text:span text:style-name="T325">­bos ko</text:span><text:span text:style-name="T326">­mi</text:span><text:span text:style-name="T327">­te</text:span><text:span text:style-name="T328">­to pra</text:span><text:span text:style-name="T329">­ne</text:span><text:span text:style-name="T330">­šė</text:span><text:span text:style-name="T331">­ją A. Po</text:span><text:span text:style-name="T332">­cių. Pra</text:span><text:span text:style-name="T333">­šau pri</text:span><text:span text:style-name="T334">­sta</text:span><text:span text:style-name="T335">­ty</text:span><text:span text:style-name="T336">­ti ko</text:span><text:span text:style-name="T337">­mi</text:span><text:span text:style-name="T338">­te</text:span><text:span text:style-name="T339">­to iš</text:span><text:span text:style-name="T340">­va</text:span><text:span text:style-name="T341">­dą.</text:span></text:p>
        <text:p text:style-name="Roman"><text:span text:style-name="T342">A. POCIUS</text:span><text:s/><text:span text:style-name="T343">(</text:span><text:span text:style-name="T344">TS-LKDF</text:span><text:span text:style-name="T345">)</text:span>. La­bas ry­tas, ger­bia­mi ko­le­gos. Na­cio­na­li­nio sau­gu­mo ir gy­ny­bos ko­mi­te­te bu­vo ap­svars­ty­tas šio įsta­ty­mo pro­jek­tas. Bu­vo pri­tar­ta Tei­sės de­par­ta­men­to pa­sta­boms. Ko­mi­te­tas pro­jek­tą pa­to­bu­li­no siek­da­mas kuo ge­res­nių są­ly­gų Lie­tu­vos ka­riams. Tiks­las yra, aiš­<text:soft-page-break/>ku, pri­trauk­ti, mo­ty­vuo­ti kuo dau­giau no­rin­čių tar­nau­ti Lie­tu­vos ka­riuo­me­nė­je. Ko­mi­te­to spren­di­mas yra pri­tar­ti ini­cia­to­rių pa­teik­tam įsta­ty­mo pro­jek­tui, ko­mi­te­to pa­siū­ly­mui ir ko­mi­te­to iš­va­dai. Bal­sa­vi­mo re­zul­ta­tai: pri­tar­ta ben­dru su­ta­ri­mu. Ačiū.</text:p>
        <text:p text:style-name="Roman"><text:span text:style-name="T346">PIRMININKĖ.</text:span><text:s/>Dė­ko­ju už pri­sta­ty­tą ko­mi­te­to iš­va­dą. Dis­ku­tuo­ti už­si­ra­šiu­sių nė­ra. Pa­tai­sų nė­ra. Dėl mo­ty­vų už­si­ra­šiu­sių taip pat nė­ra. Bal­suo­si­me nu­ma­ty­tu lai­ku.</text:p>
        <text:p text:style-name="Roman"/>
        <text:p text:style-name="Laikas">10.18 val.</text:p>
        <text:p text:style-name="Roman12">Ad­mi­nist­ra­ci­nių by­lų tei­se­nos įsta­ty­mo<text:s/>Nr. VIII-1029 17, 20, 23, 36, 51, 77, 120, 121, 122 straips­nių ir II da­lies II sky­riaus tre­čio­jo skir­snio pa­kei­ti­mo įsta­ty­mo pro­jek­tas<text:s/>Nr. XIVP-1758(2), Bau­džia­mo­jo ko­dek­so XXVI sky­riaus pa­va­di­ni­mo, 175<text:span text:style-name="T347">1</text:span><text:s/>ir 295 straips­nių pa­kei­ti­mo įsta­ty­mo pro­jek­tas<text:s/>Nr. XIVP-1759(2), Ci­vi­li­nio ko­dek­so 2.70 straips­nio pa­kei­ti­mo įsta­ty­mo pro­jek­tas<text:s/>Nr. XIVP-1760(2), Kon­sti­tu­ci­nio Teis­mo įstatymo<text:s/>Nr. I-67 29, 73 ir 77 straips­nių pa­kei­ti­mo įsta­ty­mo pro­jek­tas<text:s/>Nr. XIVP-1761(2), Lie­tu­vos na­cio­na­li­nio ra­di­jo ir te­le­vi­zi­jos įsta­ty­mo<text:s/>Nr. I-1571 5 straips­nio pa­kei­ti­mo<text:s/><text:span text:style-name="T348">įsta</text:span><text:span text:style-name="T349">ty</text:span><text:span text:style-name="T350">­mo pro</text:span><text:span text:style-name="T351">­jek</text:span><text:span text:style-name="T352">­tas Nr. XIVP-1762(2), Gy</text:span><text:span text:style-name="T353">­ven</text:span><text:span text:style-name="T354">­to</text:span><text:span text:style-name="T355">­jų pa</text:span><text:span text:style-name="T356">­ja</text:span><text:span text:style-name="T357">­mų mo</text:span><text:span text:style-name="T358">­kes</text:span><text:span text:style-name="T359">­čio įsta</text:span><text:span text:style-name="T360">­ty</text:span><text:span text:style-name="T361">­mo Nr. IX-1007</text:span><text:s/>34 straips­nio pa­kei­ti­mo įsta­ty­mo pro­jek­tas<text:s/>Nr. XIVP-1763(2), Lab­da­ros ir pa­ra­mos<text:s/><text:span text:style-name="T362">įstaty</text:span><text:span text:style-name="T363">­mo Nr. I-172 5, 7, 9</text:span><text:span text:style-name="T364">1</text:span><text:span text:style-name="T365"><text:s/>ir 10 straips</text:span><text:span text:style-name="T366">­nių pa</text:span><text:span text:style-name="T367">­kei</text:span><text:span text:style-name="T368">­ti</text:span><text:span text:style-name="T369">­mo įsta</text:span><text:span text:style-name="T370">­ty</text:span><text:span text:style-name="T371">­mo pro</text:span><text:span text:style-name="T372">­jek</text:span><text:span text:style-name="T373">­tas Nr. XIVP-1764(2)</text:span><text:s/>(<text:span text:style-name="T374">svars</text:span><text:span text:style-name="T375">­ty</text:span><text:span text:style-name="T376">­mas</text:span>)</text:p>
        <text:p text:style-name="Roman"/>
        <text:p text:style-name="Roman">Dar­bo­tvarkės 1-5.1<text:s/>klau­si­mas – Ad­mi­nist­ra­ci­nių by­lų tei­se­nos įsta­ty­mo ke­lių straips­nių pa­kei­ti­mo įsta­ty­mo pro­jek­tas<text:s/>Nr. XIVP-1758(2). Kvie­čiu Tei­sės ir tei­sėt­var­kos ko­mi­te­to pir­mi­nin­ką ger­bia­mą S. Šed­ba­rą, kad pri­sta­ty­tų ko­mi­te­to iš­va­dą dėl pa­grin­di­nio ir ly­di­mų­jų.</text:p>
        <text:p text:style-name="Roman"><text:span text:style-name="T377">S. ŠEDBARAS</text:span><text:s/><text:span text:style-name="T378">(</text:span><text:span text:style-name="T379">TS-LKDF</text:span><text:span text:style-name="T380">)</text:span>. Mie­li ko­le­gos, čia vi­si yra ly­di­mie­ji, sep­ty­ni pro­jek­tai, tai Ad­mi­nist­ra­ci­nių by­lų tei­se­nos, Bau­džia­mo­jo ko­dek­so, Ci­vi­li­nio ko­dek­so, Kon­sti­tu­ci­nio Teis­mo įsta­ty­mo,<text:s/>Na­cio­na­li­nio ra­di­jo ir te­le­vi­zi­jos įsta­ty­mo, Gy­ven­to­jų pa­ja­mų mo­kes­čio įsta­ty­mo ir Lab­da­ros ir pa­ra­mos įsta­ty­mo pa­tai­sos. Jos bu­vo įre­gist­ruo­tos jau bai­giant svars­ty­ti, reng­ti svars­ty­ti Rin­ki­mų ko­dek­są. Pa­ma­tėme, kad rei­kia tam tik­rų pa­tai­sų, ačiū kai ku­rioms mi­nis­te­ri­joms,<text:span text:style-name="T381"><text:s/>ku</text:span><text:span text:style-name="T382">­rios pa</text:span><text:span text:style-name="T383">­dė</text:span><text:span text:style-name="T384">­jo,<text:s/></text:span><text:soft-page-break/><text:span text:style-name="T385">kai ką pa</text:span><text:span text:style-name="T386">­ren</text:span><text:span text:style-name="T387">­gė TTK biu</text:span><text:span text:style-name="T388">­ras, ir da</text:span><text:span text:style-name="T389">­bar yra su</text:span><text:span text:style-name="T390">­de</text:span><text:span text:style-name="T391">­rin</text:span><text:span text:style-name="T392">­t</text:span><text:span text:style-name="T393">os</text:span><text:span text:style-name="T394"><text:s/>su Rin</text:span><text:span text:style-name="T395">­ki</text:span><text:span text:style-name="T396">­mų ko</text:span><text:span text:style-name="T397">­dek</text:span><text:span text:style-name="T398">­su<text:s/></text:span>są­vo­kos, tam tik­ri ter­mi­nai Ad­mi­nist­ra­ci­nių by­lų tei­se­nos, Kon­sti­tu­ci­nio Teis­mo įsta­ty­me. Be­je, dėl lab­da­ros ir pa­ra­mos da­ly­kų – po­li­ti­niai ko­mi­te­tai ga­li gau­ti kaip ir po­li­ti­nės par­ti­jos, o vi­sa ki­ta, ką mes čia kal­bė­jo­me, yra iš­brauk­ta, su­tvar­ky­ta<text:s/>pagal<text:s/>Lab­da­ros ir pa­ra­mos ba­zi­nį<text:s/>įsta­ty­mą.<text:s/></text:p>
        <text:p text:style-name="Roman">Tai­gi vi­sus tuos ly­di­muo­sius ko­mi­te­tas svars­tė bir­že­lio 17 die­ną. Vi­si da­ly­va­vę ko­mi­te­to na­riai bal­sa­vo už.</text:p>
        <text:p text:style-name="Roman"><text:span text:style-name="T399">PIRMININKĖ.</text:span><text:s/>Dė­ko­ju už pri­sta­ty­tą ko­mi­te­to iš­va­dą. Dis­ku­si­jo­je kal­bė­ti už­si­ra­šiu­sių nė­ra. Dėl mo­ty­vų po svars­ty­mo taip pat nie­kas ne­už­si­ra­šė kal­bė­ti. Tai­gi dėl šio pro­jek­to ap­si­sprę­si­me bal­suo­ti nu­ma­ty­tu lai­ku.<text:s/></text:p>
        <text:p text:style-name="Roman"/>
        <text:p text:style-name="Laikas">10.19 val.</text:p>
        <text:p text:style-name="Roman12">Sei­mo sta­tu­to „Dėl Lie­tu­vos Res­pub­li­kos Sei­mo sta­tu­to<text:s/>Nr. I-399 186<text:span text:style-name="T400">2</text:span><text:s/>straips­nio ir dvi­de­šimt de­vin­to­jo<text:span text:style-name="T401">1</text:span><text:s/>skir­snio pa­va­di­ni­mo pa­kei­ti­mo“ pro­jek­tas<text:s/>Nr. XIVP-1489(2) (<text:span text:style-name="T402">svars</text:span><text:span text:style-name="T403">­ty</text:span><text:span text:style-name="T404">­mas</text:span>)</text:p>
        <text:p text:style-name="Roman"/>
        <text:p text:style-name="Roman">Dar­bo­tvarkės 1-6 klau­si­mas – Sei­mo sta­tu­to vie­no straips­nio ir skir­snio pa­va­di­ni­mo<text:s/>pa­kei­ti­mo“ pro­jek­tas<text:s/>Nr. XIVP-1489(2). Pra­šau Tei­sės ir tei­sėt­var­kos ko­mi­te­to pir­mi­nin­ką pri­sta­ty­ti iš­va­dą.</text:p>
        <text:p text:style-name="Roman"><text:span text:style-name="T405">S. ŠEDBARAS</text:span><text:s/><text:span text:style-name="T406">(</text:span><text:span text:style-name="T407">TS-LKDF</text:span><text:span text:style-name="T408">)</text:span>. Ger­bia­mi ko­le­gos, čia dis­ku­si­ją tu­rė­jo­me ir su Sei­mo na­riais, ir su Na­cio­na­li­nio sau­gu­mo ir gy­ny­bos ko­mi­te­tu, o es­mė yra<text:s/>Sta­tu­te tiks­liau<text:s/>nu­ma­ty­ti pro­ce­dū­ras, kaip yra skel­bia­mi Sei­mo nu­ta­ri­mai dėl mo­bi­li­za­ci­jos, ne­pa­pras­to­sios pa­dė­ties, ka­ro ir taip to­liau, ir taip to­liau. Tai­gi su­ra­do­me tam tik­rą pro­ce­dū­ri­nę lo­gi­nę se­ką, kaip vis­kas tai tu­rė­tų bū­ti da­ro­ma ir kas tu­rė­tų bū­ti ini­cia­to­rius. Tai­gi štai to­kį Sta­tu­to pa­tai­sų pro­jek­tą svars­tė­me taip pat bir­že­lio 17 die­ną ir vi­sų pen­kių da­ly­va­vu­sių bal­sais už bu­vo jam pri­tar­ta.</text:p>
        <text:p text:style-name="Roman"><text:span text:style-name="T409">PIRMININKĖ.</text:span><text:s/>Dė­ko­ju. Ka­dan­gi yra re­gist­ruo­tų Sei­mo na­rių siū­ly­mų, mes ap­si­sprę­si­me dėl šio pro­jek­to bal­suo­ti nu­ma­ty­tu lai­ku.<text:s/></text:p>
        <text:p text:style-name="Roman"/>
        <text:soft-page-break/>
        <text:p text:style-name="Laikas">10.20 val.</text:p>
        <text:p text:style-name="Roman12">Va­do­vy­bės ap­sau­gos įsta­ty­mo<text:s/>Nr. IX-1183 7 ir 9 straips­nių pa­kei­ti­mo įsta­ty­mo projek­tas<text:s/>Nr. XIVP-1701(2) (<text:span text:style-name="T410">svars</text:span><text:span text:style-name="T411">­ty</text:span><text:span text:style-name="T412">­mas</text:span>)</text:p>
        <text:p text:style-name="Roman"/>
        <text:p text:style-name="P413">Dar­bo­tvarkės 1-7 klau­si­mas – Va­do­vy­bės ap­sau­gos įsta­ty­mo pa­kei­ti­mo įsta­ty­mo pro­jek­tas Nr. XIVP-1701(2). Svars­ty­mo sta­di­ja. Pra­šom pri­sta­ty­ti Tei­sės ir tei­sėt­var­kos ko­mi­te­to iš­va­dą.</text:p>
        <text:p text:style-name="Roman"><text:span text:style-name="T414">S. ŠEDBARAS</text:span><text:s/><text:span text:style-name="T415">(</text:span><text:span text:style-name="T416">TS-LKDF</text:span><text:span text:style-name="T417">)</text:span>. Ger­bia­mi ko­le­gos, tai yra Va­do­vy­bės ap­sau­gos įsta­ty­mo ko­rek­ci­ja, ją pa­tei­kė Sei­mo Pir­mi­nin­kė ir Mi­nist­rė Pir­mi­nin­kė dėl tam tik­ro ki­to­kio ga­li­mo Va­do­vy­bės ap­sau­gos pa­rei­gū­nų vei­ki­mo esant tam tik­roms są­ly­goms. Ko­mi­te­tas taip pat svars­tė šį pro­jek­tą bir­že­lio 17 die­ną. Taip pat įver­ti­no kai ku­rias ir Va­do­vy­bės ap­sau­gos tar­ny­bos, ir Sei­mo na­rio S. Skver­ne­lio pa­sta­bas ir vi­sų pen­kių da­ly­va­vu­sių bal­sais už bu­vo pri­tar­ta to­kiam pa­to­bu­lin­tam įsta­ty­mo pro­jek­tui.</text:p>
        <text:p text:style-name="Roman"><text:span text:style-name="T418">PIRMININKĖ.</text:span><text:s/>Taip pat iš­va­dą tu­rė­tų pa­teik­ti Na­cio­na­li­nio sau­gu­mo ir gy­ny­bos ko­mi­te­to pir­mi­nin­kas L. Kas­čiū­nas. Pra­šau. Klau­si­mas bu­vo ap­svars­ty­tas ir Na­cio­na­li­nio sau­gu­mo ir gy­ny­bos ko­mi­te­te. (<text:span text:style-name="T419">Bal</text:span><text:span text:style-name="T420">­sas sa</text:span><text:span text:style-name="T421">­lė</text:span><text:span text:style-name="T422">­je</text:span>) Ta­da at­si­pra­šau dėl klai­dos. Tai­gi kvie­čiu K. Ma­siu­lį, jis<text:s/><text:span text:style-name="T423">už</text:span><text:span text:style-name="T424">­si</text:span><text:span text:style-name="T425">­ra</text:span><text:span text:style-name="T426">­šė kal</text:span><text:span text:style-name="T427">­bė</text:span><text:span text:style-name="T428">­ti dis</text:span><text:span text:style-name="T429">­ku</text:span><text:span text:style-name="T430">­si</text:span><text:span text:style-name="T431">­jo</text:span><text:span text:style-name="T432">­je dėl 1-7 klau</text:span><text:span text:style-name="T433">­si</text:span><text:span text:style-name="T434">­mo. Ger</text:span><text:span text:style-name="T435">­bia</text:span><text:span text:style-name="T436">­mas Kęs</text:span><text:span text:style-name="T437">­tu</text:span><text:span text:style-name="T438">­ti!<text:s/></text:span>(<text:span text:style-name="T439">Bal</text:span><text:span text:style-name="T440">­sai sa</text:span><text:span text:style-name="T441">­lė</text:span><text:span text:style-name="T442">­je</text:span>) Kęs­tu­ti! (<text:span text:style-name="T443">Bal</text:span><text:span text:style-name="T444">­sai sa</text:span><text:span text:style-name="T445">­lė</text:span><text:span text:style-name="T446">­je</text:span>) K. Ma­siu­lis už­si­ra­šęs kal­bė­ti dis­ku­si­jo­je. Pra­šau į tri­bū­ną.</text:p>
        <text:p text:style-name="Roman"><text:span text:style-name="T447">K. MASIULIS</text:span><text:s/><text:span text:style-name="T448">(</text:span><text:span text:style-name="T449">TS-LKDF</text:span><text:span text:style-name="T450">)</text:span>. Ger­bia­mi ko­le­gos, to­kio­je ma­žo­je vals­ty­bė­je, ko­kia mes esa­me, iš tik­ro jau se­niai man bu­vo keis­ta, kad tie ke­li as­me­nys yra taip stip­riai sau­go­mi. Ga­lė­tu­me bū­ti daug la­biau li­be­ra­lūs ir li­be­ra­liau elg­tis. Pa­tys pir­mie­ji vals­ty­bės as­me­nys tu­rė­tų nu­spręs­ti, kiek yra pa­vo­jin­ga. Plius mes tu­ri­me dau­gy­bę spe­cia­lių­jų tar­ny­bų, kaip ne vie­no­je vals­ty­bė­je. Vien kri­mi­na­li­nę žval­gy­bą at­lie­kan­čių spe­cia­lių­jų tar­ny­bų yra sep­ty­ne­tas. Dar už­sie­nio žval­gy­bą yra at­lie­kan­čios dvi tar­ny­bos. Tik­rai tos in­for­ma­ci­jos ga­lė­tų bū­ti, kiek pa­vo­jin­ga yra si­tu­a­ci­ja. Si­tu­a­ci­jos pa­ašt­rė­ji­mo at­ve­ju aki­vaiz­du, kad at­sar­gu­mo gal­būt rei­kia dau­giau, bet kai yra pa­kan­ka­mai ra­mūs lai­kai, ga­lė­tų bū­ti ir pa­pras­čiau el­gia­ma­si. Tas per­dė­tas va­do­vų ap­sau­gos ly­gis, aki­vaiz­du,<text:s/><text:soft-page-break/>su­trik­do jiems ir as­me­ni­nį gy­ve­ni­mą, ir su­ke­lia daug ne­pa­to­gu­mų. Rei­kia at­si­žvelg­ti ir į tai, juk jie ir­gi yra žmo­nės, ku­rie gy­ve­na ir nor­ma­lų kas­die­ni­nį gy­ve­ni­mą. Tik­rai rei­kia tai at­lik­ti.</text:p>
        <text:p text:style-name="Roman"><text:span text:style-name="T451">PIRMININKĖ.</text:span><text:s/>Dė­ko­ju. Dau­giau už­si­ra­šiu­sių dis­ku­si­jo­je nė­ra. Ka­dan­gi yra re­gist­ruo­tas vie­nas pa­siū­ly­mas, mes ap­si­sprę­si­me bal­suo­ti nu­ma­ty­tu lai­ku.<text:s/></text:p>
        <text:p text:style-name="Roman"/>
        <text:p text:style-name="Laikas">10.24 val.</text:p>
        <text:p text:style-name="Roman12">Įsta­ty­mo „Dėl už­sie­nie­čių tei­si­nės pa­dė­ties“<text:s/>Nr. IX-2206<text:s/>pa­kei­ti­mo įsta­ty­mo projektas<text:s/>Nr. XIVP-1648(2), Kon­su­li­nio mo­kes­čio įsta­ty­mo<text:s/>Nr. I-509 3, 5 ir 6 straips­nių<text:s/><text:span text:style-name="T452">pa</text:span><text:span text:style-name="T453">­kei</text:span><text:span text:style-name="T454">­ti</text:span><text:span text:style-name="T455">­mo įsta</text:span><text:span text:style-name="T456">­ty</text:span><text:span text:style-name="T457">­mo pro</text:span><text:span text:style-name="T458">­jek</text:span><text:span text:style-name="T459">­tas Nr. XIVP-1649(2), Ne</text:span><text:span text:style-name="T460">­įga</text:span><text:span text:style-name="T461">­lių</text:span><text:span text:style-name="T462">­jų so</text:span><text:span text:style-name="T463">­cia</text:span><text:span text:style-name="T464">­li</text:span><text:span text:style-name="T465">­nės in</text:span><text:span text:style-name="T466">­teg</text:span><text:span text:style-name="T467">­ra</text:span><text:span text:style-name="T468">­ci</text:span><text:span text:style-name="T469">­jos įstatymo</text:span><text:s/>Nr. I-2044 1 straips­nio ir prie­do pa­kei­ti­mo įsta­ty­mo pro­jek­tas<text:s/>Nr. XIVP-1650(2), Rinklia­vų įsta­ty­mo<text:s/>Nr. VIII-1725 6, 6<text:span text:style-name="T470">1</text:span>, 7 ir 8 straips­nių pa­kei­ti­mo įsta­ty­mo pro­jek­tas<text:s/>Nr. XIVP-1651(2), Šal­pos pen­si­jų įsta­ty­mo<text:s/>Nr. I-675 1 straips­nio ir prie­do pa­kei­ti­mo įsta­ty­mo pro­jek­tas<text:s/>Nr. XIVP-1652(2), Tiks­li­nių kom­pen­sa­ci­jų įsta­ty­mo<text:s/>Nr. XII-2507<text:s/>1 straips­nio ir prie­do pa­kei­ti­mo įsta­ty­mo pro­jek­tas Nr. XIVP-1653(2), Už­im­tu­mo įstatymo<text:s/>Nr. XII-2470 1, 25, 30<text:span text:style-name="T471">1</text:span>, 48, 56<text:span text:style-name="T472">1</text:span><text:s/>ir 57 straips­nių pa­kei­ti­mo įsta­ty­mo pro­jek­tas<text:s/><text:span text:style-name="T473">Nr. XIVP-1654(2), Vals</text:span><text:span text:style-name="T474">­ty</text:span><text:span text:style-name="T475">­bi</text:span><text:span text:style-name="T476">­nio so</text:span><text:span text:style-name="T477">­cia</text:span><text:span text:style-name="T478">­li</text:span><text:span text:style-name="T479">­nio drau</text:span><text:span text:style-name="T480">­di</text:span><text:span text:style-name="T481">­mo įsta</text:span><text:span text:style-name="T482">­ty</text:span><text:span text:style-name="T483">­mo Nr. I-1336 15</text:span><text:span text:style-name="T484">1</text:span><text:span text:style-name="T485"><text:s/>ir 36 straips</text:span><text:span text:style-name="T486">­nių</text:span><text:s/>pa­kei­ti­mo įsta­ty­mo pro­jek­tas<text:s/>Nr. XIVP-1655(2), In­ves­ti­ci­jų įsta­ty­mo<text:s/>Nr. VIII-1312 13<text:span text:style-name="T487">1</text:span><text:s/>ir 15<text:span text:style-name="T488">5</text:span><text:s/>straips­nių pa­kei­ti­mo įsta­ty­mo pro­jek­tas<text:s/>Nr. XIVP-1656(2), Kon­su­li­nio sta­tu­to 23 straips­nio pa­kei­ti­mo ir 26 straips­nio pri­pa­ži­ni­mo ne­te­ku­siu ga­lios įsta­ty­mo pro­jek­tas<text:s/>Nr. XIVP-1657(2) (<text:span text:style-name="T489">svars</text:span><text:span text:style-name="T490">­ty</text:span><text:span text:style-name="T491">­mas</text:span>)</text:p>
        <text:p text:style-name="Roman"/>
        <text:p text:style-name="Roman">Dar­bo­tvarkės 1-8.1 klau­si­mas ir ly­di­mie­ji – įsta­ty­mo „Dėl už­sie­nie­čių tei­si­nės pa­dė­ties“ pa­kei­ti­mo įsta­ty­mo pro­jek­tas<text:s/>Nr. XIVP-1648(2). Kvie­čiu ko­mi­te­tų pra­ne­šė­jus. Pir­miau­sia Už­sie­nio rei­ka­lų ko­mi­te­to pra­ne­šė­ją A. Ažu­ba­lį. Jo sa­lė­je nė­ra. Gal­būt ga­lė­tų ger­bia­mas E. Zin­ge­ris per­skai­ty­ti Už­sie­nio rei­ka­lų ko­mi­te­to iš­va­dą? Už­sie­nio rei­ka­lų ko­mi­te­to iš­va­dą rei­kė­tų per­skai­ty­ti. Pra­šau. A. Ly­de­ka.<text:s/></text:p>
        <text:soft-page-break/>
        <text:p text:style-name="Roman"><text:span text:style-name="T492">A. LYDEKA</text:span><text:s/><text:span text:style-name="T493">(</text:span><text:span text:style-name="T494">LSF</text:span><text:span text:style-name="T495">)</text:span>. La­bai ačiū, ger­bia­ma Pir­mi­nin­ke. Už­sie­nio rei­ka­lų ko­mi­te­tas bu­vo pa­grin­di­nis ko­mi­te­tas, svars­tęs tiek šį įsta­ty­mą, tiek ir ly­di­muo­sius, ku­rių yra ga­na daug. Bu­vo iš­nag­ri­nė­ta la­bai daug pa­tai­sų ir pa­siū­ly­mų dėl šio įsta­ty­mo pro­jek­to. Ko­mi­te­to spren­di­mas yra la­bai pa­pras­tas – pri­tar­ta ben­dru su­ta­ri­mu. Ačiū.</text:p>
        <text:p text:style-name="Roman">Ma­tyt, ger­bia­ma Pir­mi­nin­ke, ga­liu ir ly­di­muo­sius pri­sta­ty­ti.<text:s/></text:p>
        <text:p text:style-name="Roman"><text:span text:style-name="T496">PIRMININKĖ.</text:span><text:s/>Taip, vi­sus ly­di­muo­sius.<text:s/></text:p>
        <text:p text:style-name="Roman"><text:span text:style-name="T497">A. LYDEKA</text:span><text:s/><text:span text:style-name="T498">(</text:span><text:span text:style-name="T499">LSF</text:span><text:span text:style-name="T500">)</text:span>. Jei­gu ga­li­ma, ne­įgar­si­nsiu<text:s/>kiek­vie­no ly­di­mo­jo įsta­ty­mo pa­va­di­ni­mo, spren­di­mas dėl kiek­vie­no yra ly­giai toks pat – pri­tar­ta ben­dru su­ta­ri­mu.</text:p>
        <text:p text:style-name="Roman"><text:span text:style-name="T501">PIRMININKĖ.</text:span><text:s/>Dė­ko­ju už pri­sta­ty­tą Už­sie­nio rei­ka­lų ko­mi­te­to iš­va­dą.<text:s/></text:p>
        <text:p text:style-name="Roman">Da­bar no­rė­čiau pa­kvies­ti Na­cio­na­li­nio sau­gu­mo ir gy­ny­bos ko­mi­te­to pir­mi­nin­ką L. Kas­čiū­ną, kad pri­sta­ty­tų NSGK iš­va­dą.</text:p>
        <text:p text:style-name="Roman"><text:span text:style-name="T502">L. KASČIŪNAS</text:span><text:s/><text:span text:style-name="T503">(</text:span><text:span text:style-name="T504">TS-LKDF</text:span><text:span text:style-name="T505">)</text:span>. La­bai ačiū, ger­bia­ma Sei­mo Pir­mi­nin­ke. Iš­ties ši­tas už­sie­nie­čių tei­si­nė pa­dė­ties klau­si­mas ke­lia įvai­rių ver­ty­bi­nių, sa­ky­kim, skir­tin­gų po­zi­ci­jų. Ir taip daž­nai bū­na, kad Na­cio­na­li­nio sau­gu­mo ir gy­ny­bos ko­mi­te­tas yra sau­gu­mo ir gy­ny­bos pu­sė­je, to­dėl la­bai aky­lai žiū­ri į vi­sus ban­dy­mus li­be­ra­li­zuo­ti už­sie­nie­čių tei­si­nę pa­dė­tį. To­dėl mes, kaip įpras­ta, kaž­kaip su­ge­ba­me vien­bal­siai pri­tar­ti ir įsta­ty­mo pro­jek­tui, ir tam tik­roms pa­tai­soms, ku­rios sa­vo­tiš­kai siū­lo iš­lai­ky­ti tam tik­rus sau­gik­lius dėl įvai­rių lei­di­mų iš­da­vi­mo ir ki­tų už­sie­nie­čių tei­si­nės pa­dė­ties li­be­ra­li­za­vi­mo as­pek­tų.<text:s/></text:p>
        <text:p text:style-name="Roman">Aš tik­tai vie­ną da­ly­ką pa­mi­nė­siu, kas iš tik­rų­jų po to jau bu­vo svars­ty­ta ir pa­grin­di­nia­me ko­mi­te­te, lyg ir ieš­ko­ma bu­vo kom­pro­mi­so, tai yra ga­li­my­bė mig­ran­tams, ne­ga­vu­siems prie­globs­čio sta­tu­so, dirb­ti jau iš kar­to po 12 mė­ne­sių. Bu­vo toks pa­siū­ly­mas. Čia yra de­ba­tai apie tai, ką to­liau da­ry­ti.<text:s/></text:p>
        <text:p text:style-name="Roman">Mes ne­ma­no­me, kad, per­žen­gus ne­le­ga­liai Lie­tu­vos sie­ną, ne­ga­vus pa­bė­gė­lio sta­tu­so, iš prin­ci­po esant ne­le­ga­liu mig­ran­tu, bū­tų taip pa­pras­ta tap­ti ir gau­ti tei­sę dirb­ti. Mes at­me­tė­me ši­tą idė­ją ir li­ko­me prie to, kaip bu­vo iki šiol, tai yra tik po pen­ke­rių me­tų ga­li pre­ten­duo­ti į ko­kį nors<text:s/><text:soft-page-break/>aiš­kes­nį sta­tu­są mū­sų vals­ty­bė­je. Kiek ži­nau, Už­sie­nio rei­ka­lų ko­mi­te­tas siū­lo 18 mė­ne­sių ter­mi­ną. Tai gal­būt ga­lė­tų bū­ti trak­tuo­ja­ma kaip tam tik­ras kom­pro­mi­sas. Ne­ži­nau, čia mums teks ap­si­spręs­ti, bet bet ko­kiu at­ve­ju su to­kio­mis po­zi­ci­jo­mis Na­cio­na­li­nio sau­gu­mo ir gy­ny­bos ko­mi­te­tas ben­dru su­ta­ri­mu pri­ta­rė pro­jek­tui. Ačiū.</text:p>
        <text:p text:style-name="Roman"><text:span text:style-name="T506">PIRMININKĖ.</text:span><text:s/>Kvie­čiu J. Džiu­ge­lį, kad pri­sta­ty­tų So­cia­li­nių rei­ka­lų ir dar­bo ko­mi­te­to išva­dą.</text:p>
        <text:p text:style-name="Roman"><text:span text:style-name="T507">J. DŽIUGELIS</text:span><text:s/><text:span text:style-name="T508">(</text:span><text:span text:style-name="T509">TS-LKDF</text:span><text:span text:style-name="T510">)</text:span>. La­bai ačiū, ger­bia­ma Pir­mi­nin­ke. So­cia­li­nių rei­ka­lų ir dar­bo ko­mi­te­tas ap­svars­tė Už­sie­nie­čių tei­si­nės pa­dė­ties ir ly­di­muo­sius įsta­ty­mų pro­jek­tus ir jiems pri­ta­rė ben­dru su­ta­ri­mu.<text:s/></text:p>
        <text:p text:style-name="Roman"><text:span text:style-name="T511">PIRMININKĖ.</text:span><text:s/>Dė­ko­ju. Kvie­čiu T. V. Ras­ke­vi­čių, kad pri­sta­ty­tų Žmo­gaus tei­sių ko­mi­te­to iš­va­dą.</text:p>
        <text:p text:style-name="Roman"><text:span text:style-name="T512">T. V. RASKEVIČIUS</text:span><text:s/><text:span text:style-name="T513">(</text:span><text:span text:style-name="T514">LF</text:span><text:span text:style-name="T515">)</text:span>. La­ba ry­tas, ger­bia­mi Sei­mo na­riai ir na­rės. Šių me­tų bir­že­lio 15 die­ną Žmo­gaus tei­sių ko­mi­te­tas sa­vo ini­cia­ty­va svars­tė Už­sie­nie­čių tei­si­nės pa­dė­ties įsta­ty­mo pa­tai­sas. Žmo­gaus tei­sių ko­mi­te­to įsi­trau­ki­mą dėl šio įsta­ty­mo pro­jek­to lė­mė tai, kad pir­mi­nia­me įsta­ty­mo pro­jek­te bu­vo nu­ma­to­ma ir kal­ba­ma tik apie aukš­tos kva­li­fi­ka­ci­jos dar­buo­to­jų iš tre­čių­jų ša­lių pri­trau­ki­mą, bet Sei­mo na­rių siū­ly­muo­se yra spren­džia­mas ir už­sie­nie­čių, at­vy­ku­sių į<text:s/>Lie­tu­vą, tei­sės dirb­ti klau­si­mas.<text:s/></text:p>
        <text:p text:style-name="Roman">Ko­mi­te­tas pri­ėmė spren­di­mą ben­dru su­ta­ri­mu už. Siū­lo­ma pri­tar­ti ini­cia­to­rių pa­teik­tam įsta­ty­mo pro­jek­tui ir siū­ly­ti pa­grin­di­niam Už­sie­nio rei­ka­lų ko­mi­te­tui jį to­bu­lin­ti pa­gal pa­teik­tas pa­sta­bas.<text:s/></text:p>
        <text:p text:style-name="Roman"><text:span text:style-name="T516">PIRMININKĖ.</text:span><text:s/>Dė­ko­ju už pri­sta­ty­tas ko­mi­te­to iš­va­das. Dis­ku­tuo­ti už­si­ra­šė du Sei­mo na­riai. Pir­ma­sis kal­ba T. To­mi­li­nas. Kvie­čiu į tri­bū­ną.<text:s/></text:p>
        <text:p text:style-name="Roman"><text:span text:style-name="T517">T. TOMILINAS</text:span><text:s/><text:span text:style-name="T518">(</text:span><text:span text:style-name="T519">DFVL</text:span><text:span text:style-name="T520">)</text:span>. Ger­bia­mi ko­le­gos, ge­ra bū­ti tri­bū­no­je. Šian­dien bus pri­im­tas la­bai svar­bus spren­di­mas, ar mes pa­ga­liau pa­ma­ty­si­me žmo­gų, o ne tik hib­ri­di­nės ata­kos įran­kį, ku­riuo jis ta­po – vie­nas sa­vo va­lia, ki­tas dėl ne­su­si­vo­ki­mo. Šian­dien mes spren­džia­me, ar lei­si­me dirb­ti žmo­nėms, ku­rie jau at­li­ko il­gą baus­mę už sa­vo klai­dą, už no­rą pa­tek­ti į Eu­ro­pą.<text:s/></text:p>
        <text:soft-page-break/>
        <text:p text:style-name="Roman">Ger­bia­mi ko­le­gos, V. Ba­kas ir aš – mes lan­kė­mės vi­so­se įka­li­ni­mo sto­vyk­lo­se, ben­dra­vo­me<text:s/><text:span text:style-name="T521">su šim</text:span><text:span text:style-name="T522">­tais žmo</text:span><text:span text:style-name="T523">­nių, šian</text:span><text:span text:style-name="T524">­dien jūs tu</text:span><text:span text:style-name="T525">­ri</text:span><text:span text:style-name="T526">­te uni</text:span><text:span text:style-name="T527">­ka</text:span><text:span text:style-name="T528">­lią ga</text:span><text:span text:style-name="T529">­li</text:span><text:span text:style-name="T530">­my</text:span><text:span text:style-name="T531">­bę pa</text:span><text:span text:style-name="T532">­tys čia Sei</text:span><text:span text:style-name="T533">­me su jais pa</text:span><text:span text:style-name="T534">­ben</text:span><text:span text:style-name="T535">­drau</text:span><text:span text:style-name="T536">­ti,</text:span><text:s/>Vy­tau­tas dau­giau pa­pa­sa­kos apie sa­vo or­ga­ni­zuo­ja­mą pa­ro­dą. Ko­le­gos, mes svars­to­me įsta­ty­mą, kaip aukš­tos kva­li­fi­ka­ci­jos už­sie­nie­čiams pa­leng­vin­ti pa­te­ki­mą į dar­bo rin­ką. Kar­tu tai­sy­da­mi įsta­ty­mą tu­ri­me ga­li­my­bę su­teik­ti žmo­nėms, ku­rie jau me­tus at­sė­dė­jo, su­teik­ti ga­li­my­bę ele­men­ta­riau­siai žmo­gaus tei­sei iš­lai­ky­ti sa­ve. Mes ne­kal­ba­me apie prie­globs­čius, mes ne­kal­ba­me apie so­cia­li­nes ga­ran­ti­jas, ku­rias tu­ri mū­sų pi­lie­čiai, kal­ba­me apie ba­zi­nę žmo­gaus tei­sę pra­si­mai­tin­ti.<text:s/></text:p>
        <text:p text:style-name="Roman">Šian­dien jau ne­ma­žai mig­ran­tų yra pa­leis­ti į lais­vę be tei­sės dirb­ti. Kas nu­tin­ka žmo­gui, kai jis ne­tu­ri tei­sės dirb­ti? Kas nu­tin­ka mo­te­riai, kai ji pa­ten­ka į pre­ky­bos žmo­nių tin­klų ran­kas? Kas at­si­tin­ka vy­rui? Jam kaž­kaip rei­kia pra­si­mai­tin­ti. Taip, T. V. Ras­ke­vi­čius tei­sus – tai yra žmo­gaus tei­sių klau­si­mas. Ir šian­dien mes vie­na ran­ka leng­vi­na­me pa­te­ki­mą į Lie­tu­vą, li­be­ra­li­zuo­da­mi sa­vo už­sie­nie­čių tei­si­nę pa­dė­tį, mes pri­ima­me, bent jau spren­džiant iš to, kaip čia for­muo­ja­ma<text:s/>nuo­mo­nė dėl pa­tai­sų, la­bai ge­rų M. Lin­gės pa­tai­sų, kaip su­pran­tu, joms yra links­ta­ma ne­pri­tar­ti, for­muo­jama<text:s/>nuo­mo­nė, kad mes ne­lei­si­me lais­vė­je esan­čiam žmo­gui dirb­ti dar pu­sę me­tų.<text:s/></text:p>
        <text:p text:style-name="Roman">Ger­bia­mi ko­le­gos, to­se sto­vyk­lo­se mes su Vy­tau­tu ma­tė­me mo­ky­to­jų, eko­no­mis­tų, sta­ty­bi­nin­kų, siu­vė­jų, ūki­nin­kų, ar­chi­tek­tų, žur­na­lis­tų, de­ko­ra­to­rių, skulp­to­rių, ai­bę me­ti­nin­kų. Mes ne­ma­tė­me te­ro­ris­tų. Mes ma­tė­me net Ka­me­rū­no pro­fe­sio­na­laus fut­bo­lo klu­bo žai­dė­ją. Bet ku­ris mū­sų klu­bas di­džiuo­tų­si, kad tu­ri to­kį žai­dė­ją. Bet jis sė­di Pa­bra­dė­je.<text:s/></text:p>
        <text:p text:style-name="Roman">Taip, tam tik­rą baus­mę me­tus jie at­li­ko, ko­dėl mes ne­su­tei­kia­me žmo­nėms tei­sės dirb­ti? Taip, mes tu­ri­me 45 mln.<text:s/>eu­rų, gau­tų iš Eu­ro­pos Są­jun­gos, ir gal­būt kaž­kam tai yra tam tik­ra pa­gun­da dar pa­lai­ky­ti žmo­nes už­da­ry­tus.<text:s/></text:p>
        <text:p text:style-name="Roman">Mes at­rė­mė­me hib­ri­di­nę ata­ką, tai tu­rė­jo­me pa­da­ry­ti, ta­čiau pra­ėjo me­tai, ko­le­gos. Mes tam tik­ra pras­me da­ro­me pa­slau­gą A. Lu­ka­šen­kai, kai to­liau kai­ti­na­me aist­ras, to­liau kal­ba­me apie kaž­ko­kią ypa­tin­gą kri­zę, kai kal­ba ei­na apie 2 tūkst.<text:s/>varg­šų žmo­nių, at­sė­dė­ju­sių ka­lė­ji­me, kai kas su vai­kais, se­ny­vo am­žiaus žmo­nė­mis, bet vis dar ne­si­ryž­ta­me jiems su­teik­ti ab­so­liu­čiai ba­zi­nės žmo­gaus tei­sės.<text:s/></text:p>
        <text:soft-page-break/>
        <text:p text:style-name="Roman">Tie ke­li tūks­tan­čiai žmo­nių yra ne prie­mo­nė, ne hib­ri­di­nės ata­kos įran­kis. Vi­sų pir­ma, tai yra žmo­nės. Šis Sei­mas, be­je, yra lin­kęs už­draus­ti kai­li­nių žvė­re­lių fer­mas, tam aš pri­ta­riu, man at­ro­do, Lau­ry­nas yra tarp ini­cia­to­rių net, o čia kal­ba ei­na apie žmo­nes.</text:p>
        <text:p text:style-name="Roman"><text:span text:style-name="T537">PIRMININKĖ.</text:span><text:s/>Ger­bia­mas ko­le­ga, jau lai­kas.</text:p>
        <text:p text:style-name="Roman"><text:span text:style-name="T538">T. TOMILINAS</text:span><text:s/><text:span text:style-name="T539">(</text:span><text:span text:style-name="T540">DFVL</text:span><text:span text:style-name="T541">)</text:span>. Aš tik­rai jū­sų pra­šau pri­tar­ti sa­vo pa­čių pa­siū­ly­mui, sa­vo pa­čių Vy­riau­sy­bės ar val­dan­čio­sios dau­gu­mos na­rių pa­siū­ly­mui, leis­ki­te žmo­nėms dirb­ti be jo­kių pa­bė­gė­lių sta­tu­sų ir pa­na­šiai. Tie­siog leis­ki­te žmo­nėms eg­zis­tuo­ti ir ne­pa­tek­ti į nu­si­kal­tė­lių ran­kas.</text:p>
        <text:p text:style-name="Roman"><text:span text:style-name="T542">PIRMININKĖ.</text:span><text:s/>Kvie­čiu į dis­ku­si­ją V. Ba­ką.</text:p>
        <text:p text:style-name="Roman"><text:span text:style-name="T543">V. BAKAS</text:span><text:s/><text:span text:style-name="T544">(</text:span><text:span text:style-name="T545">DFVL</text:span><text:span text:style-name="T546">)</text:span>. Ger­bia­mi ko­le­gos, pra­tęs­da­mas To­mo pa­si­sa­ky­mą iš tie­sų no­riu šian­dien vi­sus pa­kvies­ti 13 va­lan­dą į pa­ro­dos „Me­nas tarp sie­nų“ ati­da­ry­mą. Pa­ro­do­je da­ly­vaus ir iš įvai­rių sto­vyk­lų at­vy­kę me­ni­nin­kai, tai yra mig­ran­tai, pa­bė­gė­liai, ku­rie jau lai­ko­mi me­tus, lie­pos pir­mo­mis die­no­mis su­kaks me­tai, kai vy­rai, mo­te­rys, vai­kai lai­ko­mi iš es­mės už­da­ruo­se ka­lė­ji­muo­se. Jūs ga­lė­si­te pa­klaus­ti jų tie­sio­giai, pa­si­kal­bė­ti. Aš tik­rai re­ko­men­duo­ju, nes tai yra uni­ka­li ga­li­my­bė sa­vo aki­mis pa­ma­ty­ti ir iš­girs­ti, apie ką kal­ba žmo­nės.<text:s/></text:p>
        <text:p text:style-name="Roman">Šiaip jau Lie­tu­va bent jau pas­ta­rą­jį šimt­me­tį pa­pras­tai bu­vo bė­gan­ti ša­lis, tai yra mū­sų žmo­nės tiek Pir­mo­jo pa­sau­li­nio ka­ro, tiek Ant­ro­jo pa­sau­li­nio ka­ro me­tais bė­go nuo ka­ro, nuo trė­mi­mų, o pas­ta­rą­jį tris­de­šimt­me­tį nuo 1990 me­tų dau­giau nei mi­li­jo­nas žmo­nių, lie­tu­vių, taip pat iš­vy­ko į sve­čias ša­lis ieš­ko­ti pa­gal­bos ir ne vi­si jie tu­rė­jo vi­zas. Iki 2004 me­tų nie­kas jo­kių vi­zų ir ko­kio nors lais­vo ju­dė­ji­mo ne­tu­rė­jo. Iki to lai­ko vi­si žmo­nės kaip ga­lė­jo, taip vy­ko į Ai­ri­ją, į An­gli­ją per įvai­rias tu­riz­mo agen­tū­ras ir pa­na­šiai. Mes pa­tys ne­se­niai bu­vo­me eko­no­mi­niai pa­bė­gė­liai. Šim­tai tūks­tan­čių mū­sų žmo­nių.</text:p>
        <text:p text:style-name="Roman">Bet čia ne apie tai. Čia aš tik pri­mi­niau is­to­ri­ją. Aš no­riu<text:s/>­re­a­guo­ti į šį įsta­ty­mo pro­jek­tą, ku­ria­me siū­lo­ma, kaip siū­lo L. Kas­čiū­nas, kad žmo­nės ga­lė­tų pen­ke­rius me­tus ne­tu­rė­ti lei­di­mo dirb­ti jo­kio dar­bo. Įsi­vaiz­duo­ki­te, ko­le­gos, si­tu­a­ci­ją – po 12 mė­ne­sių, štai lie­pos mė­ne­sį grei­čiau­siai pra­dės žmo­nes pa­lei­di­nė­ti, da­lį jų, jau da­bar kai ku­rie yra pa­lei­džia­mi ir jie kur nors iš­ei­na, ne­ži­nau, nuo­mo­ja­si bu­tus ar ran­da gy­ve­na­mą­ją vie­tą. Kaip jūs įsi­vaiz­duo­ja­te, ką tie žmo­nės da­rys<text:s/><text:soft-page-break/>ne­tu­rė­da­mi dar­bo? Mo­te­rys grei­čiau­siai taps pre­ky­bos žmo­nė­mis au­ko­mis, mes tie­sio­giai stum­si­me jas į tai. Vy­rai ga­li bū­ti įtrauk­ti į įvai­rius kri­mi­na­li­nius nu­si­kal­ti­mus. Ką žmo­nėms da­ry­ti? Koks pla­nas Lie­tu­vos? Di­din­ti…<text:s/>Koks L. Kas­čiū­no pla­nas, ku­rį jis pa­tei­kė? Di­din­ti pro­ble­mas Lie­tu­vo­je ar koks čia tas pla­nas? Kaip ga­li­ma įsi­vaiz­duo­ti pa­leis­ti žmo­gų ir ne­leis­ti jam dirb­ti?<text:s/></text:p>
        <text:p text:style-name="Roman"><text:span text:style-name="T547">Aš pra</text:span><text:span text:style-name="T548">­ei</text:span><text:span text:style-name="T549">­tą sa</text:span><text:span text:style-name="T550">­vai</text:span><text:span text:style-name="T551">­tę per Sei</text:span><text:span text:style-name="T552">­mo val</text:span><text:span text:style-name="T553">­dy</text:span><text:span text:style-name="T554">­bos ko</text:span><text:span text:style-name="T555">­man</text:span><text:span text:style-name="T556">­di</text:span><text:span text:style-name="T557">­ruo</text:span><text:span text:style-name="T558">­tę bu</text:span><text:span text:style-name="T559">­vau NATO Par</text:span><text:span text:style-name="T560">­la</text:span><text:span text:style-name="T561">­men</text:span><text:span text:style-name="T562">­ti</text:span><text:span text:style-name="T563">­nė</text:span><text:span text:style-name="T564">­je<text:s/></text:span>Asam­blė­jo­je Tur­ki­jo­je, ten mes lan­kė­me pa­bė­gė­lių cen­trus, su­si­ti­ko­me su tri­mis mi­nist­rais. Tai yra vie­na pa­grin­di­nių te­mų. Bu­vo da­li­na­ma­si įvai­ria pa­tir­ti­mi ir nie­kas ne­ma­to pro­ble­mų, jei­gu mig­ran­tai, pa­vyz­džiui, dir­ba se­zo­ni­nius dar­bus že­mės ūkio sek­to­riu­je. Pa­ra­ma, ku­rią sky­rė Eu­ro­pos Są­jun­ga, prie­šin­gai nei Lie­tu­vo­je, ski­ria­ma in­teg­ra­ci­jos pro­jek­tams. Pa­vyz­džiui, žmo­nės ap­mo­ko­mi, jiems su­tei­kia­mi tam tik­ri ba­zi­niai pro­fe­si­niai įgū­džiai ir tam, kad žmo­gus ga­lė­tų grį­žęs kur­tis<text:s/>sa­vo vals­ty­bėje, pa­vyz­džiui, kad to­je pa­čio­je Si­ri­jo­je ar Ira­ke, iš kur at­vyks­ta, įgy­tų ko­kių nors įgū­džių. Ar­ba jis ga­li…<text:s/>Ypač Lie­tu­vo­je ar­tė­ja in­ten­sy­vus se­zo­nas. Ko­dėl žmo­nės ne­ga­lė­tų dirb­ti že­mės ūky­je, pa­slau­gų sek­to­riu­je, ko­dėl mes juos tu­ri­me stum­ti į pros­ti­tuciją ar­ba tap­ti kri­mi­na­li­nių nu­si­kal­ti­mų au­ko­mis?<text:s/></text:p>
        <text:p text:style-name="Roman">Aš tik­rai siū­ly­čiau Sei­mui, ka­dan­gi ki­to pla­no ne­pa­teik­ta, pa­lai­ky­ti po­no M. Lin­gės pa­siū­ly­mą dėl 12 mė­ne­sių ir leis­ti tiems žmo­nėms, ku­riuos mes pa­lei­si­me, ku­rie ne­ke­lia mums da­bar jo­kios grės­mės, dirb­ti dar­bą.<text:s/><text:span text:style-name="T565">Jei</text:span><text:span text:style-name="T566">­gu Lie</text:span><text:span text:style-name="T567">­tu</text:span><text:span text:style-name="T568">­vos ver</text:span><text:span text:style-name="T569">­slas, Lie</text:span><text:span text:style-name="T570">­tu</text:span><text:span text:style-name="T571">­vos že</text:span><text:span text:style-name="T572">­mės ūkis ma</text:span><text:span text:style-name="T573">­tys po</text:span><text:span text:style-name="T574">­rei</text:span><text:span text:style-name="T575">­kį,<text:s/></text:span>jie to­kius žmo­nes ir ap­mo­kys, ir pri­ims. Čia nė­ra jo­kios pro­ble­mos. Tai ne­reiš­kia, kad mes tam­pa­me pa­trauk­lia ša­li­mi.</text:p>
        <text:p text:style-name="Roman"><text:span text:style-name="T576">PIRMININKĖ.</text:span><text:s/>Ger­bia­mas ko­le­ga, lai­kas.</text:p>
        <text:p text:style-name="Roman"><text:span text:style-name="T577">V. BAKAS</text:span><text:span text:style-name="T578"><text:s/></text:span><text:span text:style-name="T579">(</text:span><text:span text:style-name="T580">DFVL</text:span><text:span text:style-name="T581">)</text:span>. To­kios bū­tų ma­no pa­sta­bos. Ačiū, ger­bia­ma Pir­mi­nin­ke, už tai, kad pri­mi­nė­te apie lai­ką.<text:s/></text:p>
        <text:p text:style-name="Roman"><text:span text:style-name="T582">PIRMININKĖ.</text:span><text:s/>Dė­ko­ju. Dis­ku­si­jo­je pa­si­sa­kė vi­si už­si­ra­šę. Ka­dan­gi dėl šio pro­jek­to yra gau­ta daug pa­siū­ly­mų, mes dėl jo ap­si­sprę­si­me bal­suo­ti nu­ma­ty­tu lai­ku.<text:s/></text:p>
        <text:p text:style-name="Roman"/>
        <text:soft-page-break/>
        <text:p text:style-name="Laikas">10.41 val.</text:p>
        <text:p text:style-name="Roman12">Sei­mo nu­ta­ri­mo „Dėl Lie­tu­vos Res­pub­li­kos Sei­mo 2020 m.<text:s/>lap­kri­čio 19 d.<text:s/>nu­ta­ri­mo<text:s/><text:span text:style-name="T583">Nr. XIV-17 „Dėl Lie</text:span><text:span text:style-name="T584">­tu</text:span><text:span text:style-name="T585">­vos Res</text:span><text:span text:style-name="T586">­pub</text:span><text:span text:style-name="T587">­li</text:span><text:span text:style-name="T588">­kos Sei</text:span><text:span text:style-name="T589">­mo ko</text:span><text:span text:style-name="T590">­mi</text:span><text:span text:style-name="T591">­te</text:span><text:span text:style-name="T592">­tų su</text:span><text:span text:style-name="T593">­dė</text:span><text:span text:style-name="T594">­ties pa</text:span><text:span text:style-name="T595">­tvir</text:span><text:span text:style-name="T596">­ti</text:span><text:span text:style-name="T597">­ni</text:span><text:span text:style-name="T598">­mo“ pa</text:span><text:span text:style-name="T599">­kei</text:span><text:span text:style-name="T600">­ti</text:span><text:span text:style-name="T601">­mo“</text:span><text:s/>pro­jek­tas<text:s/>Nr. XIVP-1845 (<text:span text:style-name="T602">pa</text:span><text:span text:style-name="T603">­tei</text:span><text:span text:style-name="T604">­ki</text:span><text:span text:style-name="T605">­mas, svars</text:span><text:span text:style-name="T606">­ty</text:span><text:span text:style-name="T607">­mas ir pri</text:span><text:span text:style-name="T608">­ėmi</text:span><text:span text:style-name="T609">­mas</text:span>)</text:p>
        <text:p text:style-name="Roman"/>
        <text:p text:style-name="Roman">Da­bar ei­na­me prie re­zer­vi­nių klau­si­mų. Kvie­čiu ger­bia­mą J. Raz­mą, kad pri­sta­ty­tų re­zer­vi­nį 1 klau­si­mą – Sei­mo nu­ta­ri­mo dėl Sei­mo ko­mi­te­tų su­dė­ties pa­tvir­ti­ni­mo pa­kei­ti­mo pro­jek­tą<text:s/>Nr. XIVP-1845.<text:s/></text:p>
        <text:p text:style-name="Roman"><text:span text:style-name="T610">J. RAZMA</text:span><text:s/><text:span text:style-name="T611">(</text:span><text:span text:style-name="T612">TS-LKDF</text:span><text:span text:style-name="T613">)</text:span>. Ger­bia­mo­ji Pir­mi­nin­ke, ger­bia­mi ko­le­gos, gal leis­tu­mė­te pri­sta­ty­ti tris pro­jek­tus kaip kom­plek­si­nį klau­si­mą, kaip pa­ke­tą, nes jie yra vie­nas su ki­tu su­si­ję. Tai bū­tų dėl Sei­mo ko­mi­te­tų su­dė­ties, dėl ko­mi­te­tų na­rių skai­čiaus pa­kei­ti­mo ir dėl Sei­mo ko­mi­te­tų na­rių pa­va­duo­to­jų.</text:p>
        <text:p text:style-name="Roman"><text:span text:style-name="T614">PIRMININKĖ.</text:span><text:s/>Ger­bia­mas Jur­gi, gal bū­tų ga­li­ma vis dėl­to at­ski­rai?</text:p>
        <text:p text:style-name="Roman"><text:span text:style-name="T615">J. RAZMA</text:span><text:s/><text:span text:style-name="T616">(</text:span><text:span text:style-name="T617">TS-LKDF</text:span><text:span text:style-name="T618">)</text:span>. Ge­rai, ga­li­ma at­ski­rai.<text:s/></text:p>
        <text:p text:style-name="Roman"><text:span text:style-name="T619">PIRMININKĖ.</text:span><text:s/>Mums aiš­ku­mo dė­lei (…)<text:s/>užsirašyti turi.</text:p>
        <text:p text:style-name="Roman"><text:span text:style-name="T620">J. RAZMA</text:span><text:s/><text:span text:style-name="T621">(</text:span><text:span text:style-name="T622">TS-LKDF</text:span><text:span text:style-name="T623">)</text:span>. Ge­rai, ga­li­ma at­ski­rai, aš tik pa­sa­kiau, kad jie vie­nas su ki­tu yra su­si­ję.<text:s/></text:p>
        <text:p text:style-name="Roman">Dėl ko­mi­te­tų su­dė­ties. Pa­gal Se­niū­nų su­ei­gos su­tar­tus pro­por­ci­jų pa­kei­ti­mus vie­nas Tė­vy­nės są­jun­gos frak­ci­jos at­sto­vas iš Už­sie­nio rei­ka­lų ko­mi­te­to per­ke­lia­mas į Svei­ka­tos rei­ka­lų ko­mi­te­tą. Kaip bu­vo pa­sakyta Se­niū­nų su­ei­go­je, Už­sie­nio rei­ka­lų ko­mi­te­te bu­vo per di­de­lė<text:s/><text:span text:style-name="T624">val</text:span><text:span text:style-name="T625">­dan</text:span><text:span text:style-name="T626">­čių</text:span><text:span text:style-name="T627">­jų at</text:span><text:span text:style-name="T628">­sto</text:span><text:span text:style-name="T629">­vų, kon</text:span><text:span text:style-name="T630">­kre</text:span><text:span text:style-name="T631">­čiai Tė</text:span><text:span text:style-name="T632">­vy</text:span><text:span text:style-name="T633">­nės są</text:span><text:span text:style-name="T634">­jun</text:span><text:span text:style-name="T635">­gos frak</text:span><text:span text:style-name="T636">­ci</text:span><text:span text:style-name="T637">­jos, pro</text:span><text:span text:style-name="T638">­por</text:span><text:span text:style-name="T639">­ci</text:span><text:span text:style-name="T640">­ja, o Svei</text:span><text:span text:style-name="T641">­ka</text:span><text:span text:style-name="T642">­tos rei</text:span><text:span text:style-name="T643">­ka</text:span><text:span text:style-name="T644">­lų ko</text:span><text:span text:style-name="T645">­mi</text:span><text:span text:style-name="T646">­te</text:span><text:span text:style-name="T647">­te kaip tik yra ga</text:span><text:span text:style-name="T648">­li</text:span><text:span text:style-name="T649">­my</text:span><text:span text:style-name="T650">­bė tą vie</text:span><text:span text:style-name="T651">­ną kvo</text:span><text:span text:style-name="T652">­tą dar pri</text:span><text:span text:style-name="T653">­dė</text:span><text:span text:style-name="T654">­ti. Čia kal</text:span><text:span text:style-name="T655">­ba</text:span><text:span text:style-name="T656">­ma apie E. Zin</text:span><text:span text:style-name="T657">­ge</text:span><text:span text:style-name="T658">­rio per</text:span><text:span text:style-name="T659">­kė</text:span><text:span text:style-name="T660">­li</text:span><text:span text:style-name="T661">­mą.</text:span><text:s/></text:p>
        <text:p text:style-name="Roman">Ka­dan­gi vie­nas na­rys iš vie­no ko­mi­te­to per­ke­lia­mas į ki­tą, kei­čia­si ko­mi­te­tų na­rių skai­čius: ati­tin­ka­mai Už­sie­nio rei­ka­lų ko­mi­te­te vie­nu na­riu yra su­ma­ži­na­ma, o Svei­ka­tos rei­ka­lų ko­mi­te­te pa­di­di­na­ma. Tai čia jau yra pro­jek­tas<text:s/>Nr. XIVP-1844 dėl ko­mi­te­tų na­rių skai­čiaus.<text:s/></text:p>
        <text:p text:style-name="Roman">Tre­čia­sis pro­jek­tas<text:s/>Nr. XIVP-1846 dėl ko­mi­te­tų na­rių pa­va­duo­to­jų pa­tvir­ti­ni­mo. Tie­siog<text:s/><text:span text:style-name="T662">per</text:span><text:span text:style-name="T663">­kel</text:span><text:span text:style-name="T664">­tam į Svei</text:span><text:span text:style-name="T665">­ka</text:span><text:span text:style-name="T666">­tos rei</text:span><text:span text:style-name="T667">­ka</text:span><text:span text:style-name="T668">­lų ko</text:span><text:span text:style-name="T669">­mi</text:span><text:span text:style-name="T670">­te</text:span><text:span text:style-name="T671">­tą nau</text:span><text:span text:style-name="T672">­jam šio ko</text:span><text:span text:style-name="T673">­mi</text:span><text:span text:style-name="T674">­te</text:span><text:span text:style-name="T675">­to na</text:span><text:span text:style-name="T676">­riui yra siū</text:span><text:span text:style-name="T677">­lo</text:span><text:span text:style-name="T678">­mi du pa</text:span><text:span text:style-name="T679">­va</text:span><text:span text:style-name="T680">­duo</text:span><text:span text:style-name="T681">­to</text:span><text:span text:style-name="T682">­jai.</text:span></text:p>
        <text:soft-page-break/>
        <text:p text:style-name="Roman"><text:span text:style-name="T683">PIRMININKĖ.</text:span><text:s/>Dė­ko­ju už pri­sta­ty­mą. Jū­sų no­rė­tų pa­klaus­ti dėl re­zer­vi­nio 1 klau­si­mo A. Ne­kro­šius. Pra­šau.</text:p>
        <text:p text:style-name="Roman"><text:span text:style-name="T684">A. NEKROŠIUS</text:span><text:span text:style-name="T685"><text:s/></text:span><text:span text:style-name="T686">(</text:span><text:span text:style-name="T687">LVŽSF</text:span><text:span text:style-name="T688">)</text:span><text:span text:style-name="T689">.<text:s/></text:span><text:span text:style-name="T690">Dė</text:span><text:span text:style-name="T691">­ko</text:span><text:span text:style-name="T692">­ju, po</text:span><text:span text:style-name="T693">­sė</text:span><text:span text:style-name="T694">­džio pir</text:span><text:span text:style-name="T695">­mi</text:span><text:span text:style-name="T696">­nin</text:span><text:span text:style-name="T697">­ke. Ger</text:span><text:span text:style-name="T698">­bia</text:span><text:span text:style-name="T699">­mas pra</text:span><text:span text:style-name="T700">­ne</text:span><text:span text:style-name="T701">­šė</text:span><text:span text:style-name="T702">­jau, aš no</text:span><text:span text:style-name="T703">­rė</text:span><text:span text:style-name="T704">­čiau pa</text:span><text:span text:style-name="T705">­klaus</text:span><text:span text:style-name="T706">­ti dėl ki</text:span><text:span text:style-name="T707">­tų ko</text:span><text:span text:style-name="T708">­mi</text:span><text:span text:style-name="T709">­si</text:span><text:span text:style-name="T710">­jų ir ko</text:span><text:span text:style-name="T711">­mi</text:span><text:span text:style-name="T712">­te</text:span><text:span text:style-name="T713">­tų su</text:span><text:span text:style-name="T714">­dė</text:span><text:span text:style-name="T715">­čių, ka</text:span><text:span text:style-name="T716">­da jos bus per</text:span><text:span text:style-name="T717">­žiū</text:span><text:span text:style-name="T718">­rė</text:span><text:span text:style-name="T719">­tos, kaip bus su kvo</text:span><text:span text:style-name="T720">­to</text:span><text:span text:style-name="T721">­mis,<text:s/></text:span>nes ir šiuo me­tu ma­to­me tam tik­rą ne­tei­sin­gu­mą ir pro­por­ci­jų ne­si­lai­ky­mą. Pa­vyz­dys – Ener­ge­ti­kos ir dar­nios plėt­ros ko­mi­si­ja, kur yra pir­mi­nin­ko pa­va­duo­to­jo klau­si­mas. Tai ka­da prie šių klau­si­mų grį­ši­te ir ka­da vis dėl­to bus iš­lai­ky­tos pro­por­ci­jos ir ki­tuo­se ko­mi­te­tuo­se? Ačiū.<text:s/></text:p>
        <text:p text:style-name="Roman"><text:span text:style-name="T722">J. RAZMA</text:span><text:s/><text:span text:style-name="T723">(</text:span><text:span text:style-name="T724">TS-LKDF</text:span><text:span text:style-name="T725">)</text:span>. Kol kas mes žiū­rė­jo­me, kad bū­tų iš­lai­ky­tas po­zi­ci­jos ir opo­zi­ci­jos ba­lan­sas. Tą esa­me pa­sie­kę. Kaip ži­no­te, pa­gal da­bar­ti­nę Sei­mo su­dė­tį tos pro­por­ci­jos yra iš­lai­ko­mos, kai yra ly­gus po­zi­ci­jos ir opo­zi­ci­jos at­sto­vų skai­čius ar­ba kai po­zi­ci­jos yra vie­nu dau­giau. Tik Už­sie­nio rei­ka­lų ko­mi­te­tas ir tu­rė­jo tą dis­pro­por­ci­ją, o ki­to­se ko­mi­si­jo­se ir ko­mi­te­tuo­se tai yra iš­spręs­ta.<text:s/></text:p>
        <text:p text:style-name="Roman">Bet aš su­pran­tu, kad kai kur yra at­ski­rų frak­ci­jų no­rų, nors opo­zi­ci­jos ben­dras skai­čius yra kaip ir tvar­kin­gas, bet at­ski­ros frak­ci­jos tu­ri pa­gei­da­vi­mų. Šian­dien so­cial­de­mok­ra­tai pri­mi­nė sa­vo pa­gei­da­vi­mą iš Žmo­gaus tei­sių ko­mi­te­to jų at­sto­vą per­kel­ti į Švie­ti­mo ir moks­lo ko­mi­te­tą. Kar­tais yra pro­ble­mų dėl to, kad kai ku­riuo­se ko­mi­te­tuo­se yra mi­ni­ma­lus ga­li­mas na­rių skai­čius – sep­ty­ni. Mes dis­ku­ta­vo­me, kad gal­būt ga­li­ma ir ma­žin­ti tą mi­ni­ma­lų na­rių skai­čių. Sei­mo Pir­mi­nin­kė pa­ža­dė­jo ku­rią nors iš ar­ti­miau­sių die­nų pa­kvies­ti pas sa­ve vi­sų frak­ci­jų at­sto­vus ir pa­si­kal­bė­ti dėl tų dar esan­čių pa­gei­da­vi­mų ar ne­iš­spręs­tų pra­šy­mų dėl at­sto­va­vi­mo ko­mi­te­tuo­se ir ko­mi­si­jo­se. Ti­kiuo­si, jei­gu tas po­kal­bis bus re­zul­ta­ty­vus, ta­da tie pa­kei­ti­mai ir ga­lės bū­ti pa­da­ry­ti. Ar su­spė­si­me juos pa­va­sa­rio se­si­jo­je, ne­si­i­mu spręs­ti, bet ru­dens se­si­jos pra­džio­je tik­rai ga­lė­tu­me tai pa­da­ry­ti.</text:p>
        <text:p text:style-name="Roman"><text:span text:style-name="T726">PIRMININKĖ.</text:span><text:s/>Dė­ko­ju. Dau­giau no­rin­čių klaus­ti<text:s/>nėra. Dėl mo­ty­vų po pa­tei­ki­mo už­si­ra­šiu­sių nė­ra. Ar ga­li­me pri­tar­ti šiam klau­si­mui ben­dru su­ta­ri­mu? Ne­ma­tau prieš­ta­rau­jan­čių. Dė­ko­ju, pri­<text:soft-page-break/>tar­ta ben­dru su­ta­ri­mu. Dis­ku­tuo­ti už­si­ra­šiu­sių nė­ra. Ar ga­li­me po svars­ty­mo pri­tar­ti ben­dru su­ta­ri­mu? Dė­ko­ju, pri­tar­ta ben­dru su­ta­ri­mu. Dėl mo­ty­vų už­si­ra­šiu­sių taip pat nė­ra. Tai­gi bal­suo­si­me jau vi­sai ne­tru­kus bal­suo­ti nu­ma­ty­tu lai­ku.</text:p>
        <text:p text:style-name="Roman"/>
        <text:p text:style-name="Laikas">10.46 val.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<text:s/>pa­kei­ti­mo“ projek­tas<text:s/><text:span text:style-name="T727">Nr. </text:span><text:span text:style-name="T728">XIVP-1844 (</text:span><text:span text:style-name="T729">pa</text:span><text:span text:style-name="T730">­tei</text:span><text:span text:style-name="T731">­ki</text:span><text:span text:style-name="T732">­mas, svars</text:span><text:span text:style-name="T733">­ty</text:span><text:span text:style-name="T734">­mas ir pri</text:span><text:span text:style-name="T735">­ėmi</text:span><text:span text:style-name="T736">­mas</text:span><text:span text:style-name="T737">)</text:span></text:p>
        <text:p text:style-name="Roman"/>
        <text:p text:style-name="Roman">Da­bar dėl<text:s/>re­zer­vi­nio 2 klau­si­mo,<text:s/>jis jau bu­vo pri­sta­ty­tas, tai yra pro­jek­tas<text:s/>Nr. XIVP-1844. Už­si­ra­šiu­sių klaus­ti dėl šio klau­si­mo nė­ra. Ar ga­li­me pri­tar­ti ben­dru su­ta­ri­mu po pa­tei­ki­mo? Dė­ko­ju, pri­tar­ta ben­dru su­ta­ri­mu. Dis­ku­tuo­ti dėl šio klau­si­mo nie­kas ne­no­ri. Ar ga­li­me po svars­ty­mo pri­tar­ti ben­dru su­ta­ri­mu? Dė­ko­ju, pri­tar­ta ben­dru su­ta­ri­mu. Dėl mo­ty­vų už­si­ra­šiu­sių…<text:s/></text:p>
        <text:p text:style-name="Roman">Taip, pri­ėmi­mo sta­di­ja. Vie­nas straips­nis. Ar ga­li­me pri­tar­ti ben­dru su­ta­ri­mu šiam straips­niui? Dė­ko­ju, pri­tar­ta ben­dru su­ta­ri­mu. Dėl mo­ty­vų už­si­ra­šiu­sių nė­ra. Bal­suo­si­me jau ne­tru­kus.</text:p>
        <text:p text:style-name="Roman">Re­zer­vi­nis 3 klau­si­mas, jis taip pat jau bu­vo trum­pai pri­sta­ty­tas. Po pa­tei­ki­mo klaus­ti už­si­ra­šiu­sių nė­ra. Re­zer­vi­nis 3 klau­si­mas – Sei­mo nu­ta­ri­mas dėl ko­mi­si­jų su­dė­ties pa­kei­ti­mo. Ger­bia­mas Jur­gi, jūs ga­lė­tu­mė­te jį pri­sta­ty­ti?<text:s/></text:p>
        <text:p text:style-name="Roman"><text:span text:style-name="T738">J. RAZMA</text:span><text:s/><text:span text:style-name="T739">(</text:span><text:span text:style-name="T740">TS-LKDF</text:span><text:span text:style-name="T741">)</text:span>. Re­zer­vi­nis 3 klau­si­mas, aš trum­pai mi­nė­jau, tai dėl ko­mi­te­to na­rių pa­va­duo­to­jų. At­si­ra­dus nau­jam na­riui E. Zin­ge­riui Svei­ka­tos rei­ka­lų ko­mi­te­te, na­tū­ra­lu, rei­kia pa­tvir­tin­ti ir jo pa­va­duo­to­jus. Tai du pa­va­duo­to­jai frak­ci­jos tei­ki­mu yra… Gal­būt aš ne­ži­nau, ku­ris re­zer­vi­nis nu­me­ris yra, bet aš bū­tent pri­sta­čiau dėl ko­mi­te­tų na­rių pa­va­duo­to­jų. Gal­būt tai bu­vo ku­ris nors ki­tas re­zer­vi­nis. Man suf­le­ruo­ja, kad re­zer­vi­nis 4 klau­si­mas. Gal­būt, Pir­mi­nin­ke,<text:span text:style-name="T742"><text:s/>ta</text:span><text:span text:style-name="T743">­da, kad už</text:span><text:span text:style-name="T744">­baig</text:span><text:span text:style-name="T745">­tu</text:span><text:span text:style-name="T746">­me dėl ko</text:span><text:span text:style-name="T747">­mi</text:span><text:span text:style-name="T748">­te</text:span><text:span text:style-name="T749">­tų, re</text:span><text:span text:style-name="T750">­zer</text:span><text:span text:style-name="T751">­vi</text:span><text:span text:style-name="T752">­nį 4 klau</text:span><text:span text:style-name="T753">­si</text:span><text:span text:style-name="T754">­mą<text:s/></text:span><text:span text:style-name="T755">fik</text:span><text:span text:style-name="T756">­suo</text:span><text:span text:style-name="T757">­ki</text:span><text:span text:style-name="T758">­me. O re</text:span><text:span text:style-name="T759">­zer</text:span><text:span text:style-name="T760">­vi</text:span><text:span text:style-name="T761">­nį 3<text:s/></text:span>klau­si­mą, jei­gu rei­kia, aš, ži­no­ma, ga­liu pri­sta­ty­ti.</text:p>
        <text:p text:style-name="Roman"><text:span text:style-name="T762">PIRMININKĖ.</text:span><text:s/>Taip, pra­šau pri­sta­ty­ti dar<text:s/>re­zer­vi­nį 3 klau­si­mą.</text:p>
        <text:p text:style-name="Roman"/>
        <text:p text:style-name="Laikas">10.48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1847 (<text:span text:style-name="T763">pa</text:span><text:span text:style-name="T764">­tei</text:span><text:span text:style-name="T765">­ki</text:span><text:span text:style-name="T766">­mas, svars</text:span><text:span text:style-name="T767">­ty</text:span><text:span text:style-name="T768">­mas ir pri</text:span><text:span text:style-name="T769">­ėmi</text:span><text:span text:style-name="T770">­mas</text:span>)</text:p>
        <text:p text:style-name="Roman"/>
        <text:p text:style-name="Roman"><text:span text:style-name="T771">J. RAZMA</text:span><text:s/><text:span text:style-name="T772">(</text:span><text:span text:style-name="T773">TS-LKDF</text:span><text:span text:style-name="T774">)</text:span>. Re­zer­vi­nis 3 klau­si­mas yra dėl Sei­mo ko­mi­si­jų su­da­ry­mo pa­kei­ti­mo. Se­niū­nų su­ei­go­je su­ta­rė­me, kad Ne­įga­lių­jų tei­sių ko­mi­si­jo­je pa­di­di­na­ma vie­na kvo­ta Tė­vy­nės są­jun­gos-Lie­tu­vos krikš­čio­nių de­mok­ra­tų frak­ci­ja. Da­bar bus čia 11 na­rių. Ir į ko­mi­si­jos su­dė­tį įra­šo­ma frak­ci­jos at­sto­vė L. Po­ciū­nie­nė.<text:s/></text:p>
        <text:p text:style-name="Roman"><text:span text:style-name="T775">PIRMININKĖ.</text:span><text:s/>Dė­ko­ju. Nė­ra už­si­ra­šiu­sių jū­sų klaus­ti. Ar ga­li­me pri­tar­ti ben­dru su­ta­ri­mu po pa­tei­ki­mo? Dė­ko­ju, pri­tar­ta ben­dru su­ta­ri­mu po pa­tei­ki­mo.<text:s/></text:p>
        <text:p text:style-name="Roman">Svars­ty­mo sta­di­jo­je dis­ku­tuo­ti taip pat už­si­ra­šiu­sių nė­ra. Ar ga­li­me po svars­ty­mo pri­tar­ti ben­dru su­ta­ri­mu? Dė­ko­ju, pri­tar­ta ben­dru su­ta­ri­mu.<text:s/></text:p>
        <text:p text:style-name="Roman">Pri­ėmi­mo sta­di­ja. Du straips­niai. Ar ga­li­me kiek­vie­nam iš šių straips­nių pri­tar­ti ben­dru su­ta­ri­mu? Dė­ko­ju, pri­tar­ta ben­dru su­ta­ri­mu.<text:s/></text:p>
        <text:p text:style-name="Roman">Dėl mo­ty­vų už­si­ra­šiu­sių nė­ra. Bal­suo­si­me jau vi­sai ne­tru­kus.<text:s/></text:p>
        <text:p text:style-name="Roman"/>
        <text:p text:style-name="Laikas">10.49 val.</text:p>
        <text:p text:style-name="Roman12">Sei­mo nu­ta­ri­mo „Dėl Lie­tu­vos Res­pub­li­kos Sei­mo 2020 m.<text:s/>gruo­džio 10 d.<text:s/>nu­ta­ri­mo<text:s/>Nr. XIV-69 „Dėl Lie­tu­vos Res­pub­li­kos Sei­mo ko­mi­te­tų na­rių pa­va­duo­to­jų pa­tvir­ti­ni­mo“ pa­kei­ti­mo“ pro­jek­tas<text:s/>Nr. XIVP-1846 (<text:span text:style-name="T776">pa</text:span><text:span text:style-name="T777">­tei</text:span><text:span text:style-name="T778">­ki</text:span><text:span text:style-name="T779">­mas, svars</text:span><text:span text:style-name="T780">­ty</text:span><text:span text:style-name="T781">­mas ir pri</text:span><text:span text:style-name="T782">­ėmi</text:span><text:span text:style-name="T783">­mas</text:span>)</text:p>
        <text:p text:style-name="Roman"/>
        <text:p text:style-name="Roman">Re­zer­vi­nis 4 klau­si­mas – pro­jek­tas<text:s/>Nr. XIVP-1846. Pra­šau pri­sta­ty­ti jį.<text:s/></text:p>
        <text:soft-page-break/>
        <text:p text:style-name="Roman"><text:span text:style-name="T784">J. RAZMA</text:span><text:s/><text:span text:style-name="T785">(</text:span><text:span text:style-name="T786">TS-LKDF</text:span><text:span text:style-name="T787">)</text:span>. Aš jį jau pri­sta­čiau už­bėg­da­mas įvy­kiams už akių. Kaip mi­nė­jau, Svei­ka­tos rei­ka­lų ko­mi­te­to nau­jam na­riui E. Zin­ge­riui šiuo pro­jek­tu bū­tų pri­ski­ria­mi du pa­va­duo­jan­tys frak­ci­jos Sei­mo na­riai.<text:s/></text:p>
        <text:p text:style-name="Roman"><text:span text:style-name="T788">PIRMININKĖ.</text:span><text:s/>Dė­ko­ju. Klaus­ti už­si­ra­šiu­sių nė­ra. Ar ga­li­me po pa­tei­ki­mo pri­tar­ti ben­dru su­ta­ri­mu? Dė­ko­ju, pri­tar­ta ben­dru su­ta­ri­mu.<text:s/></text:p>
        <text:p text:style-name="Roman">Svars­ty­mo sta­di­jo­je dis­ku­tuo­ti už­si­ra­šiu­sių nė­ra. Ar ga­li­me…<text:s/>Dėl mo­ty­vų taip pat už­si­ra­šiu­sių nė­ra. Ar ga­li­me pri­tar­ti ben­dru su­ta­ri­mu? Dė­ko­ju, pri­tar­ta ben­dru su­ta­ri­mu. Pri­ėmi­mo sta­di­ja. Yra du straips­niai. Pa­siū­ly­mų nė­ra gau­ta. Ar ga­li­me kiek­vie­nam iš šių straips­nių pri­tar­ti ben­dru su­ta­ri­mu? Dė­ko­ju, pri­tar­ta ben­dru su­ta­ri­mu. Pri­ėmi­mo sta­di­ja. Dėl mo­ty­vų už­si­ra­šiu­sių nė­ra. Tai­gi, ka­dan­gi jau pra­si­dė­jo bal­suo­ti skir­tas lai­kas, siū­lau<text:s/>bal­suo­ti dėl re­zer­vi­nio 4 klau­si­mo –<text:s/>pro­jek­to<text:s/>Nr. XIVP-1846. Kas pri­ta­ria­te, bal­suo­ja­te už, kas ma­no­te ki­taip, bal­suo­ja­te ki­taip.</text:p>
        <text:p text:style-name="Roman"/>
        <text:p text:style-name="Priemimas">Šio nu­ta­ri­mo<text:s/>pri­ėmi­mas</text:p>
        <text:p text:style-name="Roman"/>
        <text:p text:style-name="Roman">Bal­sa­vo 115: už – 96, prieš – 4, su­si­lai­kė 15. Nu­ta­ri­mas (pro­jek­tas<text:s/>Nr. XIVP-1846) pri­im­tas. (<text:span text:style-name="T789">Gon</text:span><text:span text:style-name="T790">­gas</text:span>)<text:s/></text:p>
        <text:p text:style-name="Roman"/>
        <text:p text:style-name="Laikas">10.51 val.</text:p>
        <text:p text:style-name="Roman12">Naf­tos pro­duk­tų ir naf­tos vals­ty­bės at­sar­gų įsta­ty­mo<text:s/>Nr. IX-986 10 straips­nio pakei­ti­mo įsta­ty­mo pro­jek­tas<text:s/>Nr. XIVP-1691(2) (<text:span text:style-name="T791">pri</text:span><text:span text:style-name="T792">­ėmi</text:span><text:span text:style-name="T793">­mo tę</text:span><text:span text:style-name="T794">­si</text:span><text:span text:style-name="T795">­nys</text:span>)</text:p>
        <text:p text:style-name="Roman"/>
        <text:p text:style-name="Roman">Grįž­ta­me į pa­čią dar­bo­tvarkės pra­džią, dar­bo­tvarkės 1-2 klau­si­mas – Naf­tos pro­duk­tų ir naf­tos vals­ty­bės at­sar­gų įsta­ty­mo pa­kei­ti­mo įsta­ty­mo pro­jek­tas<text:s/>Nr. XIVP-1691. Bal­suo­ja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5: už – 125, prieš ne­bu­vo, su­si­lai­kiu­sių ne­bu­vo. Įsta­ty­mas (pro­jek­tas<text:s/>Nr. XIVP-1691) pri­im­tas. (<text:span text:style-name="T796">Gon</text:span><text:span text:style-name="T797">­gas</text:span>)<text:s/></text:p>
        <text:p text:style-name="Roman"/>
        <text:p text:style-name="Laikas">10.52 val.</text:p>
        <text:p text:style-name="Roman12">Prin­ci­pi­nės ka­riuo­me­nės struk­tū­ros, ka­rių ir Lie­tu­vos ka­riuo­me­nės dar­buo­to­jų, dir­ban­čių pa­gal dar­bo su­tar­tis ir gau­nan­čių dar­bo už­mo­kes­tį iš vals­ty­bės biu­dže­to ir vals­ty­bės pi­ni­gų fon­dų (iš­sky­rus dar­buo­to­jus, gau­nan­čius dar­bo už­mo­kes­tį iš Eu­ro­pos Są­jun­gos struk­tū­ri­nės, ki­tos Eu­ro­pos Są­jun­gos fi­nan­si­nės pa­ra­mos ir tarp­tau­ti­nės<text:s/><text:span text:style-name="T798">finansi</text:span><text:span text:style-name="T799">­nės pa</text:span><text:span text:style-name="T800">­ra</text:span><text:span text:style-name="T801">­mos lė</text:span><text:span text:style-name="T802">­šų (iš</text:span><text:span text:style-name="T803">­sky</text:span><text:span text:style-name="T804">­rus tech</text:span><text:span text:style-name="T805">­ni</text:span><text:span text:style-name="T806">­nės pa</text:span><text:span text:style-name="T807">­ra</text:span><text:span text:style-name="T808">­mos lė</text:span><text:span text:style-name="T809">­šas), ri</text:span><text:span text:style-name="T810">­bi</text:span><text:span text:style-name="T811">­nio skai</text:span><text:span text:style-name="T812">­čiaus pa</text:span><text:span text:style-name="T813">­tvir</text:span><text:span text:style-name="T814">­ti</text:span><text:span text:style-name="T815">­ni</text:span><text:span text:style-name="T816">­mo įsta</text:span><text:span text:style-name="T817">­ty</text:span><text:span text:style-name="T818">­mo Nr. XIII-2709 2 ir 3 straips</text:span><text:span text:style-name="T819">­nių pa</text:span><text:span text:style-name="T820">­kei</text:span><text:span text:style-name="T821">­ti</text:span><text:span text:style-name="T822">­mo įsta</text:span><text:span text:style-name="T823">­ty</text:span><text:span text:style-name="T824">­mo pro</text:span><text:span text:style-name="T825">­jek</text:span><text:span text:style-name="T826">­tas Nr. XIVP-1485(2)</text:span><text:s/>(<text:span text:style-name="T827">pri</text:span><text:span text:style-name="T828">­ėmi</text:span><text:span text:style-name="T829">­mo tę</text:span><text:span text:style-name="T830">­si</text:span><text:span text:style-name="T831">­nys</text:span>)</text:p>
        <text:p text:style-name="Roman"/>
        <text:p text:style-name="Roman">Ki­tas dar­bo­tvarkės 1-3 klau­si­mas –<text:s/><text:span text:style-name="T832">įsta</text:span><text:span text:style-name="T833">­ty</text:span><text:span text:style-name="T834">­mo pro</text:span><text:span text:style-name="T835">­jek</text:span><text:span text:style-name="T836">­tas<text:s/></text:span><text:span text:style-name="T837">Nr. </text:span><text:span text:style-name="T838">XIVP-1485</text:span>(2). Bal­suo­ja­me.<text:s/></text:p>
        <text:p text:style-name="Roman"/>
        <text:p text:style-name="P839">Šio įsta­ty­mo pri­ėmi­mas</text:p>
        <text:p text:style-name="P840"/>
        <text:p text:style-name="P841">Bal­sa­vo 126: už – 126, prieš ne­bu­vo, su­si­lai­kiu­sių ne­bu­vo. Įsta­ty­mas (pro­jek­tas<text:s/>Nr. XIVP-1485) pri­im­tas. (<text:span text:style-name="T842">Gon</text:span><text:span text:style-name="T843">­gas</text:span>)<text:s/></text:p>
        <text:p text:style-name="Roman"/>
        <text:p text:style-name="Laikas">10.53 val.</text:p>
        <text:p text:style-name="Roman12">Kraš­to ap­sau­gos sis­te­mos or­ga­ni­za­vi­mo ir ka­ro tar­ny­bos įsta­ty­mo<text:s/>Nr. VIII-723 pakei­ti­mo įsta­ty­mo pro­jek­tas<text:s/>Nr. XIVP-1744(2) (<text:span text:style-name="T844">svars</text:span><text:span text:style-name="T845">­ty</text:span><text:span text:style-name="T846">­mo tę</text:span><text:span text:style-name="T847">­si</text:span><text:span text:style-name="T848">­nys</text:span>)</text:p>
        <text:p text:style-name="Roman"/>
        <text:p text:style-name="Roman">Dar­bo­tvarkės 1-4 klau­si­mas – Kraš­to ap­sau­gos sis­te­mos or­ga­ni­za­vi­mo ir ka­ro tar­ny­bos<text:s/><text:span text:style-name="T849">įsta</text:span><text:span text:style-name="T850">­ty</text:span><text:span text:style-name="T851">­mo Nr. VIII-723 pa</text:span><text:span text:style-name="T852">­kei</text:span><text:span text:style-name="T853">­ti</text:span><text:span text:style-name="T854">­mo įsta</text:span><text:span text:style-name="T855">­ty</text:span><text:span text:style-name="T856">­mo pro</text:span><text:span text:style-name="T857">­jek</text:span><text:span text:style-name="T858">­tas Nr. XIVP-1744. Bal</text:span><text:span text:style-name="T859">­suo</text:span><text:span text:style-name="T860">­ja</text:span><text:span text:style-name="T861">­me po svars</text:span><text:span text:style-name="T862">­ty</text:span><text:span text:style-name="T863">­mo.</text:span></text:p>
        <text:p text:style-name="Roman">Bal­sa­vo 131: už – 129, prieš ne­bu­vo, su­si­lai­kė 2. Po svars­ty­mo pri­tar­ta.<text:s/></text:p>
        <text:p text:style-name="Roman"/>
        <text:p text:style-name="Laikas">10.54 val.</text:p>
        <text:p text:style-name="Roman12">Ad­mi­nist­ra­ci­nių by­lų tei­se­nos įsta­ty­mo<text:s/>Nr. VIII-1029 17, 20, 23, 36, 51, 77, 120, 121, 122 straips­nių ir II da­lies II sky­riaus tre­čio­jo skir­snio pa­kei­ti­mo įsta­ty­mo pro­jek­tas<text:s/>Nr. XIVP-1758(2), Bau­džia­mo­jo ko­dek­so XXVI sky­riaus pa­va­di­ni­mo, 175<text:span text:style-name="T864">1</text:span><text:s/>ir 295 straips­nių pa­kei­ti­mo įsta­ty­mo pro­jek­tas<text:s/>Nr. XIVP-1759(2), Ci­vi­li­nio ko­dek­so 2.70 straips­nio pa­kei­ti­mo įsta­ty­mo pro­jek­tas<text:s/>Nr. XIVP-1760(2), Kon­sti­tu­ci­nio Teis­mo įstatymo<text:s/>Nr. I-67 29, 73 ir 77 straips­nių pa­kei­ti­mo įsta­ty­mo pro­jek­tas<text:s/>Nr. XIVP-1761(2), Lie­tu­vos na­cio­na­li­nio ra­di­jo ir te­le­vi­zi­jos įsta­ty­mo<text:s/>Nr. I-1571 5 straips­nio pa­kei­ti­mo<text:s/>įsta­ty­mo pro­jek­tas Nr. XIVP-1762(2),<text:span text:style-name="T865"><text:s/>Gy</text:span><text:span text:style-name="T866">­ven</text:span><text:span text:style-name="T867">­to</text:span><text:span text:style-name="T868">­jų pa</text:span><text:span text:style-name="T869">­ja</text:span><text:span text:style-name="T870">­mų mo</text:span><text:span text:style-name="T871">­kes</text:span><text:span text:style-name="T872">­čio įsta</text:span><text:span text:style-name="T873">­ty</text:span><text:span text:style-name="T874">­mo Nr. IX-1007</text:span><text:s/>34 straips­nio pa­kei­ti­mo įsta­ty­mo pro­jek­tas<text:s/>Nr. XIVP-1763(2), Lab­da­ros ir pa­ra­mos<text:s/><text:span text:style-name="T875">įstaty</text:span><text:span text:style-name="T876">­mo Nr. I-172 5, 7, 9</text:span><text:span text:style-name="T877">1</text:span><text:span text:style-name="T878"><text:s/>ir 10 straips</text:span><text:span text:style-name="T879">­nių pa</text:span><text:span text:style-name="T880">­kei</text:span><text:span text:style-name="T881">­ti</text:span><text:span text:style-name="T882">­mo įsta</text:span><text:span text:style-name="T883">­ty</text:span><text:span text:style-name="T884">­mo pro</text:span><text:span text:style-name="T885">­jek</text:span><text:span text:style-name="T886">­tas Nr. XIVP-1764(2)</text:span><text:s/>(<text:span text:style-name="T887">svars</text:span><text:span text:style-name="T888">­ty</text:span><text:span text:style-name="T889">­mo tę</text:span><text:span text:style-name="T890">­si</text:span><text:span text:style-name="T891">­nys</text:span>)</text:p>
        <text:p text:style-name="Roman"/>
        <text:p text:style-name="Roman">Ki­tas dar­bo­tvarkės 1-5.1 klau­si­mas ir ly­di­mie­ji. Mes jau ap­svars­tė­me, tai­gi te­li­ko tik­tai bal­sa­vi­mas po svars­ty­mo. Bal­suo­ja­me<text:s/>–<text:s/>1-5 klau­si­mų vi­sas blo­kas.</text:p>
        <text:p text:style-name="Roman">Bal­sa­vo 131. Vien­bal­siai pri­tar­ta po svars­ty­mo.<text:s/></text:p>
        <text:p text:style-name="Roman">Aš taip pat krei­piuo­si į Tei­sės ir tei­sėt­var­kos ko­mi­te­to pir­mi­nin­ką. Ar rei­kia dėl šio klau­si­mo sku­bos, nes vi­sas pa­ke­tas eis ket­vir­ta­die­nį. Ger­bia­mi ko­le­gos, ar ga­li­me pri­tar­ti šiam klau­si­mui, kad 1-5.1 ir ly­di­mie­ji, ku­riems ką tik pri­ta­rė­me po svars­ty­mo, ga­lė­tų bū­ti svars­to­mi sku­bos tvar­ka? Dė­ko­ju, pri­tar­ta ben­dru su­ta­ri­mu. (<text:span text:style-name="T892">Bal</text:span><text:span text:style-name="T893">­sai sa</text:span><text:span text:style-name="T894">­lė</text:span><text:span text:style-name="T895">­je</text:span>) Pra­šo­te bal­suo­ti? Ne.<text:s/></text:p>
        <text:p text:style-name="Roman"/>
        <text:p text:style-name="Laikas">10.55 val.</text:p>
        <text:p text:style-name="Roman12">Sei­mo sta­tu­to „Dėl Lie­tu­vos Res­pub­li­kos Sei­mo sta­tu­to<text:s/>Nr. I-399 186<text:span text:style-name="T896">2</text:span><text:s/>straips­nio ir dvi­de­šimt de­vin­to­jo<text:span text:style-name="T897">1</text:span><text:s/>skir­snio pa­va­di­ni­mo<text:s/>pa­kei­ti­mo“ pro­jek­tas<text:s/>Nr. XIVP-1489(2) (<text:span text:style-name="T898">svars</text:span><text:span text:style-name="T899">­ty</text:span><text:span text:style-name="T900">­mo tę</text:span><text:span text:style-name="T901">­si</text:span><text:span text:style-name="T902">­nys</text:span>)</text:p>
        <text:p text:style-name="Roman"/>
        <text:soft-page-break/>
        <text:p text:style-name="Roman"><text:span text:style-name="T903">Dar</text:span><text:span text:style-name="T904">­bo</text:span><text:span text:style-name="T905">­tvarkės 1-6 klau</text:span><text:span text:style-name="T906">­si</text:span><text:span text:style-name="T907">­mas – Sei</text:span><text:span text:style-name="T908">­mo sta</text:span><text:span text:style-name="T909">­tu</text:span><text:span text:style-name="T910">­to pa</text:span><text:span text:style-name="T911">­kei</text:span><text:span text:style-name="T912">­ti</text:span><text:span text:style-name="T913">­mo pro</text:span><text:span text:style-name="T914">­jek</text:span><text:span text:style-name="T915">­tas Nr. XIVP-1489(2).<text:s/></text:span>Svar­­sty­mo sta­di­ja. Kvie­čiu L. Kas­čiū­ną, kad pri­sta­ty­tų Na­cio­na­li­nio sau­gu­mo ir gy­ny­bos ko­mi­te­to iš­va­dą. Ko­mi­te­tas svars­tė šį klau­si­mą kaip pa­pil­do­mas.<text:s/></text:p>
        <text:p text:style-name="Roman"><text:span text:style-name="T916">L. KASČIŪNAS</text:span><text:s/><text:span text:style-name="T917">(</text:span><text:span text:style-name="T918">TS-LKDF</text:span><text:span text:style-name="T919">)</text:span>. La­bai ačiū, ger­bia­ma Sei­mo Pir­mi­nin­ke. Aš pa­si­steng­siu la­bai trum­pai. Ša­lia to, kad mes iš da­lies pa­siū­lė­me at­si­žvelg­ti į kai ku­rių Sei­mo na­rių pa­tai­sas, mes pa­siū­lė­me su­for­mu­luo­ti vie­ną iš tei­gi­nių pro­jek­te taip, kad pa­grin­di­nis šio straips­nio 1 da­ly­je nu­ro­dy­tus Sei­mo nu­ta­ri­mų pro­jek­tus svars­tan­tis ko­mi­te­tas yra Tei­sės ir tei­sėt­var­kos ko­mi­te­tas, o pa­pil­do­mas – Na­cio­na­li­nio sau­gu­mo ir gy­ny­bos ko­mi­te­tas,<text:s/>jis sa­vo spren­di­mus dėl šių Sei­mo nu­ta­ri­mų pro­jek­tų pri­va­lo pri­im­ti li­kus ne ma­žiau kaip<text:s/>1<text:s/>va­lan­dai iki šių Sei­mo nu­ta­ri­mų pro­jek­tų svars­ty­mo pa­grin­di­nia­me ko­mi­te­te. At­ro­do, kad mes ra­do­me ben­drą spren­di­mą ir ra­do­me kom­pro­mi­są, kad yra ir TTK, ir NSGK. O šiaip pri­tar­ta po svars­ty­mo jū­sų ini­cia­ty­vai, ger­bia­ma Sei­mo Pir­mi­nin­ke. Ačiū.<text:s/></text:p>
        <text:p text:style-name="Roman"><text:span text:style-name="T920">PIRMININKĖ.</text:span><text:s/>Dė­ko­ju už pri­sta­ty­tą ko­mi­te­to iš­va­dą. V. Ąžuo­las dėl ve­di­mo tvar­kos.<text:s/></text:p>
        <text:p text:style-name="Roman"><text:span text:style-name="T921">V. ĄŽUOLAS</text:span><text:s/><text:span text:style-name="T922">(</text:span><text:span text:style-name="T923">LVŽSF</text:span><text:span text:style-name="T924">)</text:span>. Sei­mo Pir­mi­nin­ke, aš su­pran­tu, kad ga­li­ma vis­ką bul­do­ze­riu da­ry­ti, bet žo­dis „bal­suo­ja­me“ reiš­kia bal­suo­ja­me. Tai ar sun­ku bal­suo­ti?<text:s/></text:p>
        <text:p text:style-name="Roman"><text:span text:style-name="T925">PIRMININKĖ.</text:span><text:s/>Ger­bia­mas ko­le­ga, du kar­tus pa­klau­siau, la­bai pra­šom ki­tą kar­tą dar gar­siau. Ačiū.<text:s/></text:p>
        <text:p text:style-name="Roman">Da­bar dėl 1-6 klau­si­mo, dėl pro­jek­to<text:s/>Nr. XIVP-1489, kvie­čiu Tei­sės ir tei­sėt­var­kos ko­mi­te­to pir­mi­nin­ką. Yra gau­ta siū­ly­mų.<text:s/></text:p>
        <text:p text:style-name="Roman">Pir­miau­sia dėl 2 straips­nio yra Na­cio­na­li­nio sau­gu­mo ir gy­ny­bos ko­mi­te­to pa­siū­ly­mas,<text:s/>jam ko­mi­te­tas pri­ta­rė iš da­lies. Pra­šom pri­sta­ty­ti ko­mi­te­to nuo­mo­nę, jei­gu ga­lė­tu­mė­te.<text:s/></text:p>
        <text:p text:style-name="Roman"><text:span text:style-name="T926">S. ŠEDBARAS</text:span><text:s/><text:span text:style-name="T927">(</text:span><text:span text:style-name="T928">TS-LKDF</text:span><text:span text:style-name="T929">)</text:span>. Pir­mi­nin­ke, gal aš ga­lė­čiau trum­pai pa­ko­men­tuo­ti? Ka­dan­gi mes ko­mi­te­te su­re­da­ga­vo­me pa­tį teks­tą, kaip čia pa­sa­ky­ti, la­bai lo­giš­kai, iš ki­to ga­lo, fak­tiš­kai vi­si ir ko­mi­te­to, ir Sei­mo na­rių pa­siū­ly­mai, ku­rie bu­vo, čia yra, tik tru­pu­tį ki­taip iš­dės­ty­ta vi­sa se­ka. Čia dau­giau­sia gin­čų ki­lo dėl to, kad ne­tei­kia­mi ir ne­svars­to­mi Sei­mo na­rių siū­ly­mai. Mes tam ne­pri­ta­rė­me, tik pa­sa­kė­me, kad tie pa­siū­ly­mai tu­ri bū­ti ne vė­liau kaip li­kus va­lan­dai iki pa­pil­do­mo<text:s/><text:soft-page-break/>ko­mi­te­to po­sė­džio, tie­siog pro­ce­dū­riš­kai su­dė­lio­jo­me. Ga­li bū­ti Sei­mo na­rių pa­siū­ly­mai, ta­da – pa­pil­do­mas ko­mi­te­tas, ta­da per tam tik­rą lai­ką – pa­grin­di­nis ko­mi­te­tas ir vis­kas bai­gia­si per tam tik­rą lai­ką. Žo­džiu, vi­si pa­siū­ly­mai yra, tik jie iš­dės­ty­ti ki­ta tvar­ka. Man at­ro­do, vi­si ko­le­gos, ku­rie siū­lė, pro­jek­te ran­da sa­vo nuo­mo­nę. Gal at­ski­rai pa­straips­niui ne­rei­kė­tų, jei­gu ko­le­gos su­tik­tų?<text:s/></text:p>
        <text:p text:style-name="Roman"><text:span text:style-name="T930">PIRMININKĖ.</text:span><text:s/>Dė­ko­ju už pri­sta­ty­tą ko­mi­te­to nuo­mo­nę. Aš krei­piuo­si į L. Kas­čiū­ną. Ar Na­cio­na­li­nio sau­gu­mo ir gy­ny­bos ko­mi­te­tas su­tin­ka su to­kia Tei­sės ir tei­sėt­var­kos ko­mi­te­to for­mu­luo­te, ne­rei­ka­lau­ja­te bal­suo­ti? Dė­ko­ju.<text:s/></text:p>
        <text:p text:style-name="Roman">Ki­tas pa­siū­ly­mas, gau­tas dėl to pa­ties straips­nio, yra G. Pa­luc­ko. G. Pa­luc­kas re­gist­ra­vo pa­siū­ly­mą dėl 1 straips­nio. Pra­šom pri­sta­ty­ti.<text:s/></text:p>
        <text:p text:style-name="Roman"><text:span text:style-name="T931">G. PALUCKAS</text:span><text:s/><text:span text:style-name="T932">(</text:span><text:span text:style-name="T933">LSDPF</text:span><text:span text:style-name="T934">)</text:span>. Tie­są pa­sa­kius, ko­mi­te­to for­mu­luo­te aš esu pa­ten­kin­tas, pri­ta­ri­mui iš da­lies.<text:s/></text:p>
        <text:p text:style-name="Roman"><text:span text:style-name="T935">PIRMININKĖ.</text:span><text:s/>Tin­ka, ne­rei­ka­lau­ja­te bal­suo­ti?</text:p>
        <text:p text:style-name="Roman"><text:span text:style-name="T936">G. PALUCKAS</text:span><text:s/><text:span text:style-name="T937">(</text:span><text:span text:style-name="T938">LSDPF</text:span><text:span text:style-name="T939">)</text:span>. Ne.<text:s/></text:p>
        <text:p text:style-name="Roman"><text:span text:style-name="T940">PIRMININKĖ.</text:span><text:s/>Dė­ko­ju. A. Ši­rins­kie­nė ir R. Že­mai­tai­tis dėl to pa­ties straips­nio. Ger­bia­ma Ag­ne Ši­rins­kie­ne, ar jums tin­ka ko­mi­te­to ver­si­ja? Dė­ko­ju, taip pat tin­ka ko­mi­te­to ver­si­ja. Pri­tar­ta iš da­lies. Dė­ko­ju.<text:s/></text:p>
        <text:p text:style-name="P941">Tuo­met ga­li­me ap­si­spręs­ti dėl vi­so įsta­ty­mo po svars­ty­mo. Bal­suo­ja­me. Dėl mo­ty­vų už­si­ra­šiu­sių nė­ra, tai­gi bal­suo­ja­me. Kas pri­ta­ria­te, bal­suo­ja­te už, kas ma­no­te ki­taip, bal­suo­ja­te ki­taip.<text:s/></text:p>
        <text:p text:style-name="Roman">Bal­sa­vo 120: už – 99, prieš ne­bu­vo, su­si­lai­kė 21. Po svars­ty­mo pri­tar­ta.<text:s/></text:p>
        <text:p text:style-name="Roman"/>
        <text:p text:style-name="Laikas">11.00 val.</text:p>
        <text:p text:style-name="Roman12">Va­do­vy­bės ap­sau­gos įsta­ty­mo<text:s/>Nr. IX-1183 7 ir 9 straips­nių pa­kei­ti­mo įsta­ty­mo projek­tas<text:s/>Nr. XIVP-1701(2) (<text:span text:style-name="T942">svars</text:span><text:span text:style-name="T943">­ty</text:span><text:span text:style-name="T944">­mas</text:span>)</text:p>
        <text:p text:style-name="Roman"/>
        <text:soft-page-break/>
        <text:p text:style-name="Roman">Ki­tas dar­bo­tvarkės 1-7 klau­si­mas – pro­jek­tas<text:s/>Nr. XIVP-1701. Kvie­čiu Tei­sės ir tei­sėt­var­kos ko­mi­te­to pir­mi­nin­ką S. Šed­ba­rą. Dėl šio pro­jek­to yra gau­tas vie­nas ger­bia­mo­jo S. Skver­ne­lio pa­siū­ly­mas. Pra­šom pri­sta­ty­ti šį siū­ly­mą.</text:p>
        <text:p text:style-name="Roman"><text:span text:style-name="T945">S. SKVERNELIS</text:span><text:s/><text:span text:style-name="T946">(</text:span><text:span text:style-name="T947">DFVL</text:span><text:span text:style-name="T948">)</text:span>. Ačiū, Pir­mi­nin­ke. Siū­ly­mo es­mė yra pa­pras­ta – no­ri­ma iš es­mės keis­ti ap­sau­gos tvar­ką, ir įsta­ty­mas įsi­ga­lio­tų la­bai grei­tai, o šiai tvar­kai pa­keis­ti rei­kia ir po­įsta­ty­mi­nių tei­sės ak­tų, ir įver­tin­ti re­sur­sus, pa­čią fi­lo­so­fi­ją. Ir, ma­tyt, es­mi­nis da­ly­kas (tai gal­būt ko­mi­te­to pir­mi­nin­kas ir pa­neigs), nes gir­dė­jo­me ko­mi­te­to po­sė­dy­je, kad tai yra per­so­na­li­zuo­tos pa­tai­sos, skir­tos dviem as­me­nims: vie­na Mi­nist­rei Pir­mi­nin­kei I. Ši­mo­ny­tei ir Sei­mo Pir­mi­nin­kei V. Čmi­ly­tei-Niel­sen. Ma­tyt, nė­ra etiš­ka, kad per­so­na­li­nės as­me­ni­nės pa­tai­sos bū­tų tei­kia­mos kaip įsta­ty­mo pa­tai­sos, dėl to bū­tų lo­giš­ka, kad bū­tų ga­li­ma tin­ka­mai pa­si­ruoš­ti, kad ne­bū­tų as­me­niš­ku­mų ir šis įsta­ty­mas įsi­ga­lio­tų ki­tos ka­den­ci­jos jau iš es­mės tiek Sei­mo va­do­vui, tiek Vy­riau­sy­bės va­do­vui.<text:s/></text:p>
        <text:p text:style-name="Roman"><text:span text:style-name="T949">PIRMININKĖ.</text:span><text:s/>Dė­ko­ju. Pra­šom pri­sta­ty­ti ko­mi­te­to nuo­mo­nę.</text:p>
        <text:p text:style-name="Roman"><text:span text:style-name="T950">S. ŠEDBARAS</text:span><text:s/><text:span text:style-name="T951">(</text:span><text:span text:style-name="T952">TS-LKDF</text:span><text:span text:style-name="T953">)</text:span>. Ko­mi­te­tas šiam pa­siū­ly­mui ne­pri­ta­rė. Čia ar­gu­men­tų yra la­bai ne­ma­žai su­ra­šy­ta. Tur­būt ko­le­gos ma­to ek­ra­ne, aš jų ne­skai­ty­siu. Ta­čiau yra la­bai pa­pras­ta si­tu­a­ci­ja. Jei­gu šios pa­tai­sos ne­įsi­ga­lio­ja da­bar per pro­tin­gą lai­ką, at­si­žvel­gus į ini­cia­to­rių siū­ly­mus, fak­tiš­kai ne­ten­ka pras­mės da­ry­ti tas pa­tai­sas. Nė­ra jo­kios lo­gi­kos ati­dė­ti tam lai­kui. Čia vi­si pui­kiai su­pran­ta­me, ką tai reiš­kia. Ko­mi­te­tas to­dėl ir ne­pri­ta­rė.</text:p>
        <text:p text:style-name="Roman"><text:span text:style-name="T954">PIRMININKĖ.</text:span><text:s/>Dė­ko­ju už pateik­tą ko­mi­te­to nuo­mo­nę. Mo­ty­vai dėl pa­tai­sos. P. Gra­žu­lis no­rė­tų kal­bė­ti prieš.</text:p>
        <text:p text:style-name="Roman"><text:span text:style-name="T955">P. GRAŽULIS</text:span><text:s/><text:span text:style-name="T956">(</text:span><text:span text:style-name="T957">LRF</text:span><text:span text:style-name="T958">)</text:span>. Aš ma­nau, kad tik­rai čia yra ap­si­spren­di­mas ir Sei­mo Pir­mi­nin­kės, ir prem­je­rės. Jei­gu jos ma­no, kad joms ne­rei­kia ap­sau­gos ar­ba ji tu­ri bū­ti ma­žes­nė,<text:s/>tik­rai tu­ri­me pri­tar­ti ir ne­rei­kia čia dis­ku­tuo­ti. Mes esa­me ga­na ma­ža ša­lis. Ma­ny­čiau, kad ap­skri­tai skir­ti ap­sau­gą gal­būt rei­kė­tų tik Pre­zi­den­tui. Čia nie­kas ne­ža­da, man at­ro­do, nie­ko nei nu­žu­dy­ti, nei nu­šau­ti. Ma­nau, kad tik­rai yra ge­ras žings­nis. Rei­kia tų ap­sau­gų at­si­sa­ky­ti.<text:s/></text:p>
        <text:soft-page-break/>
        <text:p text:style-name="Roman"><text:span text:style-name="T959">PIRMININKĖ.</text:span><text:s/>Dė­ko­ju. Nuo­mo­nės iš­sa­ky­tos. Tai­gi bal­suo­ja­me. Kas pri­ta­ria­te S. Skver­ne­lio pa­tai­sai, bal­suo­ja­te už, kas ma­no­te ki­taip, bal­suo­ja­te ki­taip.<text:s/></text:p>
        <text:p text:style-name="Roman">Bal­sa­vo 126: už – 60, prieš – 37, su­si­lai­kė 29. Pa­siū­ly­mui ne­pri­tar­ta. Mo­ty­vai dėl vi­so. Už kal­ba K. Ma­siu­lis.</text:p>
        <text:p text:style-name="Roman"><text:span text:style-name="T960">K. MASIULIS</text:span><text:s/><text:span text:style-name="T961">(</text:span><text:span text:style-name="T962">TS-LKDF</text:span><text:span text:style-name="T963">)</text:span>. La­bai at­si­pra­šau, aš spau­džiu myg­tu­ką. Ger­bia­mi ko­le­gos, aš jau tie­są sa­kant sa­kiau ir šį kar­tą ma­no nuo­mo­nė pa­na­ši į P. Gra­žu­lio, ji re­tai su­tam­pa. Iš tik­ro ma­žo­je vals­ty­bė­je mes ga­li­me bū­ti lanks­tes­ni. Pri­klau­so­mai<text:s/>nuo<text:s/>si­tu­a­ci­jos, kai yra pa­vo­jin­ges­nė si­tu­a­ci­ja, at­si­žvelg­ti į tą si­tu­a­ci­ją, kad ji pa­vo­jin­ges­nė, su­stip­rin­ti ap­sau­gą, ka­da yra leng­ves­nė si­tu­a­ci­ja, ta­da ir ne­rei­kia to­kios su­stip­rin­tos ap­sau­gos. Aš net­gi la­bai no­riu pa­dė­ko­ti dviem va­do­vėms, ku­rios la­bai aiš­kiai ma­to, kad tai bū­tų la­bai de­mo­kra­tiškas po­el­gis.</text:p>
        <text:p text:style-name="Roman"><text:span text:style-name="T964">PIRMININKĖ.</text:span><text:s/>Mo­ty­vai prieš – S. Skver­ne­lis.</text:p>
        <text:p text:style-name="Roman"><text:span text:style-name="T965">S. SKVERNELIS</text:span><text:s/><text:span text:style-name="T966">(</text:span><text:span text:style-name="T967">DFVL</text:span><text:span text:style-name="T968">)</text:span>. Ger­bia­mi ko­le­gos, vals­ty­bės pa­rei­gū­nų ap­sau­ga nė­ra vien fi­zi­nis tų kon­kre­čių žmo­nių sau­gu­mas, tai yra ge­ro­kai pla­tes­ni klau­si­mai. Jei­gu kas nors gal­vo­ja, pa­vyz­džiui, kaip P. Gra­žu­lis, kad kas nors bū­ti­nai kiek­vie­ną die­ną pri­va­lo kė­sin­tis į aukš­čiau­sių vals­ty­bės pa­rei­gū­nų gy­vy­bę, o Lie­tu­va ma­ža, čia nė­ra kam tai pa­da­ry­ti, tai klai­din­gas po­žiū­ris. Ne­bū­ti­na kė­sin­tis, ga­li­ma tie­siog taip prie ne­sau­go­mo as­mens pri­ei­ti ir pa­že­min­ti jį, ap­mė­ty­ti, api­pil­ti kaž­kuo, o tai vėl­gi jau nė­ra to as­mens klau­si­mas, tai yra vals­ty­bės pres­ti­žas. Ta­da mes ma­to­me vaiz­dus, kai mė­to­mi kiau­ši­niai, sa­ky­ki­me, į prem­je­rus ar Sei­mo va­do­vus, pre­zi­den­tus, o pro­pa­gan­di­niai ka­na­lai ta­da tai la­bai iš­nau­do­ja, kad tau­ta yra ne­lai­min­ga ar­ba ne­my­li sa­vo va­do­vų. Tie­siog ky­la klau­si­mas tiek apie tai, ką aš pa­mi­nė­jau, tiek apie sau­gu­mą – ne ar bus, o ka­da tai bus.<text:s/></text:p>
        <text:p text:style-name="Roman">Ki­ta ver­tus, mie­loms ko­le­gėms, tiek prem­je­rei, tiek Sei­mo Pir­mi­nin­kei, aš su­pran­tu, naš­ta yra tik­rai su­dė­tin­ga, bet, pa­ti­kė­ki­te, kaip bū­na džiu­gu po ket­ve­rių me­tų, kai tu už nu­ga­ros nie­ko ne­ma­tai ir esi lais­vas. Vien dėl to lais­vės džiaugs­mo ver­ta pa­ken­tė­ti dar dve­jus me­tus.<text:s/></text:p>
        <text:p text:style-name="Roman"><text:span text:style-name="T969">PIRMININKĖ.</text:span><text:s/>Dė­ko­ju, ko­le­gos. Mo­ty­vai iš­sa­ky­ti, ap­si­spręs­ki­me bal­suo­da­mi. Kas pri­ta­ria­te po svars­ty­mo, bal­suo­ja­te už, kas ma­no­te ki­taip, bal­suo­ja­te ki­taip.</text:p>
        <text:p text:style-name="Roman">Bal­sa­vo 125: už – 66, prieš – 20, su­si­lai­kė 39. Po svars­ty­mo pri­tar­ta.<text:s/></text:p>
        <text:p text:style-name="Roman">V. Ąžuo­las no­rė­tų pa­si­sa­ky­ti dėl ve­di­mo tvar­kos.</text:p>
        <text:p text:style-name="Roman"><text:span text:style-name="T970">V. ĄŽUOLAS</text:span><text:s/><text:span text:style-name="T971">(</text:span><text:span text:style-name="T972">LVŽSF</text:span><text:span text:style-name="T973">)</text:span>. Re­pli­ka po bal­sa­vi­mo. Iš tik­rų­jų la­bai pui­kus pro­jek­tas, kad bū­tų leng­viau su­reng­ti pro­vo­ka­ci­jas prieš vals­ty­bės va­do­vus. Na ką, žiū­ri­me į pa­sek­mes vi­so to. (<text:span text:style-name="T974">Bal</text:span><text:span text:style-name="T975">­sai sa</text:span><text:span text:style-name="T976">­lė</text:span><text:span text:style-name="T977">­je</text:span>)<text:s/></text:p>
        <text:p text:style-name="Roman"/>
        <text:p text:style-name="P978">11.07 val.</text:p>
        <text:p text:style-name="P979"><text:span text:style-name="T980">Įsta</text:span><text:span text:style-name="T981">­ty</text:span><text:span text:style-name="T982">­mo „Dėl už</text:span><text:span text:style-name="T983">­sie</text:span><text:span text:style-name="T984">­nie</text:span><text:span text:style-name="T985">­čių tei</text:span><text:span text:style-name="T986">­si</text:span><text:span text:style-name="T987">­nės pa</text:span><text:span text:style-name="T988">­dė</text:span><text:span text:style-name="T989">­ties“ Nr. IX-2206 pa</text:span><text:span text:style-name="T990">­kei</text:span><text:span text:style-name="T991">­ti</text:span><text:span text:style-name="T992">­mo įsta</text:span><text:span text:style-name="T993">­ty</text:span><text:span text:style-name="T994">­mo pro</text:span><text:span text:style-name="T995">­jek</text:span><text:span text:style-name="T996">­tas Nr. XIVP-1648(2)</text:span><text:s/>(<text:span text:style-name="T997">svars</text:span><text:span text:style-name="T998">­ty</text:span><text:span text:style-name="T999">­mo</text:span><text:span text:style-name="T1000"><text:s/>tę</text:span><text:span text:style-name="T1001">­si</text:span><text:span text:style-name="T1002">­nys</text:span>)</text:p>
        <text:p text:style-name="P1003"/>
        <text:p text:style-name="P1004"><text:span text:style-name="T1005">PIRMININKĖ.</text:span><text:s/>Ju­da­me to­liau. Ki­tas dar­bo­tvarkės 1-8.1 klau­si­mas –<text:s/>įsta­ty­mo „Dėl už­sie­nie­čių tei­si­nės pa­dė­ties“ pa­kei­ti­mo įsta­ty­mo pro­jek­tas<text:s/>Nr. XIVP-1648. Kvie­čiu Už­sie­nio rei­ka­lų ko­mi­te­to pra­ne­šė­ją ger­bia­mą A. Ažu­ba­lį. Yra gau­ta daug pa­tai­sų. Pir­miau­sia dėl 7 strai­ps­nio yra gau­ta Sei­mo Na­cio­na­li­nio sau­gu­mo ir gy­ny­bos ko­mi­te­to pa­tai­sa. Gal ger­bia­mas L. Kas­čiū­nas ga­lė­tų ją pri­sta­ty­ti?<text:s/></text:p>
        <text:p text:style-name="Roman"><text:span text:style-name="T1006">L. KASČIŪNAS</text:span><text:s/><text:span text:style-name="T1007">(</text:span><text:span text:style-name="T1008">TS-LKDF</text:span><text:span text:style-name="T1009">)</text:span>. Mie­la Sei­mo Pir­mi­nin­ke, gal ger­bia­mas mū­sų pra­ne­šė­jas ga­lė­tų trum­pai ap­žvelg­ti, jis ži­no tą si­tu­a­ci­ją, aš da­bar tu­riu ka­ta­lo­gą at­si­vers­ti, pa­si­ruoš­ti dėl… (<text:span text:style-name="T1010">Bal</text:span><text:span text:style-name="T1011">­sai sa</text:span><text:span text:style-name="T1012">­lė</text:span><text:span text:style-name="T1013">­je</text:span>) Jei­gu tru­pu­tį luk­tel­tu­mė­te, ga­lė­tu­me, aiš­ku.</text:p>
        <text:p text:style-name="Roman"><text:span text:style-name="T1014">A. AŽUBALIS</text:span><text:s/><text:span text:style-name="T1015">(</text:span><text:span text:style-name="T1016">TS-LKDF</text:span><text:span text:style-name="T1017">)</text:span>.<text:s/>Ne, aš ga­liu pri­sta­ty­ti.</text:p>
        <text:p text:style-name="Roman"><text:span text:style-name="T1018">PIRMININKĖ.</text:span><text:s/>Ži­no­ma, pra­ne­šė­jas ga­li iš tri­bū­nos pa­sa­ky­ti. Pra­šom.</text:p>
        <text:p text:style-name="Roman"><text:span text:style-name="T1019">A. AŽUBALIS</text:span><text:s/><text:span text:style-name="T1020">(</text:span><text:span text:style-name="T1021">TS-LKDF</text:span><text:span text:style-name="T1022">)</text:span>. Ko­le­gos, Sei­mo Na­cio­na­li­nio sau­gu­mo ir gy­ny­bos ko­mi­te­tas siū­lo pa­brėž­ti tai, kas yra Šen­ge­no vi­zų ko­dek­se, kad iš­duo­dant Šen­ge­no vi­zą dėl hu­ma­ni­ta­ri­nių mo­ty­vų, na­cio­na­li­nio in­te­re­so ir tarp­tau­ti­nių įsi­pa­rei­go­ji­mų va­do­vau­ja­ma­si vi­daus rei­ka­lų mi­nist­ro kar­tu su už­sie­nio rei­ka­lų mi­nist­ru nu­sta­ty­ta tvar­ka. Ko­mi­te­tas siū­lo ne­pri­tar­ti, nes visa tai, kaip sa­kiau, yra įkel­ta, tai yra per­tek­li­nis siū­ly­mas. Šen­ge­no vi­zų ko­dek­sas, kaip jūs ži­no­te, tai­ko­mas tie­sio­giai be jo­kių im­pro­vi­za­ci­jų. Ko­mi­te­tas ir sa­kė, kad tai yra per­tek­li­nis da­ly­kas.</text:p>
        <text:p text:style-name="Roman"><text:span text:style-name="T1023">PIRMININKĖ.</text:span><text:s/>Dė­ko­ju. Ger­bia­mi ko­le­gos, tu­ri­me ap­si­spręs­ti bal­suo­da­mi. Kas pri­ta­ria­te Sei­mo Na­cio­na­li­nio sau­gu­mo ir gy­ny­bos ko­mi­te­to pa­tai­sai, ko­mi­te­tas jai ne­pri­ta­rė, bal­suo­ja­te už, kas ma­no­te ki­taip, bal­suo­ja­te ki­taip.</text:p>
        <text:p text:style-name="Roman">Bal­sa­vo 126: už – 12, prieš – 25, su­si­lai­kė 89. Pa­tai­sai ne­pri­tar­ta, lie­ka­ma prie ko­mi­te­to nuo­mo­nės.<text:s/></text:p>
        <text:p text:style-name="Roman">Ki­ta Sei­mo Na­cio­na­li­nio sau­gu­mo ir gy­ny­bos ko­mi­te­to pa­tai­sa, jai ko­mi­te­tas pri­ta­rė iš da­lies.<text:s/></text:p>
        <text:p text:style-name="Roman"><text:span text:style-name="T1024">A. AŽUBALIS</text:span><text:s/><text:span text:style-name="T1025">(</text:span><text:span text:style-name="T1026">TS-LKDF</text:span><text:span text:style-name="T1027">)</text:span>. Iš da­lies. Ir per­for­mu­la­vo­me nuo­ro­dą: ne<text:s/>dėl<text:s/>4 straips­nio 4 da­lies, o tik<text:s/>dėl<text:s/>4 straips­nio. Es­mė, kad Mig­ra­ci­jos de­par­ta­men­tas tu­ri kon­sul­tuo­tis ne tik su VSD, Po­li­cijos de­par­ta­men­tu ir VSAT’u, bet rei­kia ir su ki­to­mis vals­ty­bės ins­ti­tu­ci­jo­mis. Čia iš da­lies pri­tar­ta.<text:s/></text:p>
        <text:p text:style-name="Roman"><text:span text:style-name="T1028">PIRMININKĖ.</text:span><text:s/>Ar ga­li­me pri­tar­ti ben­dru su­ta­ri­mu šiai ver­si­jai? Ne­ma­tau rei­ka­lau­jan­čių bal­suo­ti. Dė­ko­ju, pri­tar­ta ben­dru su­ta­ri­mu.<text:s/></text:p>
        <text:p text:style-name="Roman">Da­bar yra gau­ta Vy­riau­sy­bės pa­tai­sa, Vy­riau­sy­bės pa­siū­ly­mas. Pra­šau, ger­bia­mas pra­ne­šė­jau, pri­sta­ty­ti ko­mi­te­to nuo­mo­nę.</text:p>
        <text:p text:style-name="Roman"><text:span text:style-name="T1029">A. AŽUBALIS</text:span><text:s/><text:span text:style-name="T1030">(</text:span><text:span text:style-name="T1031">TS-LKDF</text:span><text:span text:style-name="T1032">)</text:span>. Vy­riau­sy­bės iš­va­da. Ko­mi­te­tas jos pa­pra­šė, nes ko­le­gos A. Sy­sas ir J. Džiu­ge­lis pa­tei­kė siū­ly­mą dar la­biau su­trum­pin­ti lei­di­mų gy­ven­ti iš­da­vi­mo ter­mi­nus. Vy­riau­sy­bė pa­siū­lė mė­ne­siu su­ma­žin­ti, ko­mi­te­tas tam pri­ta­rė. Bet ko­le­gos pa­siū­lė ma­žin­ti dar mė­ne­siu pa­lie­kant tik mė­ne­sį. Tam ne­pri­ta­rė ir Vy­riau­sy­bė sa­vo iš­va­do­je, pa­si­rė­mu­si ir VSD, ir VRM, ir ki­tų siū­ly­mais. Vis dėl­to siū­ly­ti iki mė­ne­sio yra ri­zi­kin­gas ter­mi­nas. Be to, pa­rei­ka­lau­tų pa­pil­do­mai iš biu­dže­to 4,5 mln.<text:s/>eu­rų. Tas la­bai aiš­kiai iš­dės­ty­ta me­džia­go­je, jūs ma­to­te. Tai­gi aš siū­ly­čiau lik­ti prie Vy­riau­sy­bės nuo­mo­nės.</text:p>
        <text:p text:style-name="Roman"><text:span text:style-name="T1033">PIRMININKĖ.</text:span><text:s/>Ko­mi­te­tas iš­dės­tė pa­siū­ly­mą, jam yra pri­tar­ta.</text:p>
        <text:p text:style-name="Roman"><text:span text:style-name="T1034">A. AŽUBALIS</text:span><text:s/><text:span text:style-name="T1035">(</text:span><text:span text:style-name="T1036">TS-LKDF</text:span><text:span text:style-name="T1037">)</text:span>. Šian­dien ry­te su­si­rin­kęs ko­mi­te­tas pri­ta­rė Vy­riau­sy­bės iš­va­dai.</text:p>
        <text:p text:style-name="Roman"><text:span text:style-name="T1038">PIRMININKĖ.</text:span><text:s/>Ar ga­li­me pri­tar­ti ben­dru su­ta­ri­mu, kad svars­to­me? Dė­ko­ju, pri­tar­ta ben­d­ru su­ta­ri­mu.<text:s/></text:p>
        <text:p text:style-name="Roman">Mo­ty­vai. Prieš no­rė­tų kal­bė­ti A. Sy­sas.</text:p>
        <text:p text:style-name="Roman"><text:span text:style-name="T1039">A. SYSAS</text:span><text:s/><text:span text:style-name="T1040">(</text:span><text:span text:style-name="T1041">LSDPF</text:span><text:span text:style-name="T1042">)</text:span>. Ačiū, ger­bia­ma Pir­mi­nin­ke. Ger­bia­mi ko­le­gos, ši­ta dis­ku­si­ja dėl lei­di­mų… Su­pran­tu vi­sas grės­mes, ku­rias…</text:p>
        <text:p text:style-name="P1043"><text:span text:style-name="T1044">A. AŽUBALIS</text:span><text:s/><text:span text:style-name="T1045">(</text:span><text:span text:style-name="T1046">TS-LKDF</text:span><text:span text:style-name="T1047">)</text:span>. Ne­su­pran­ti.</text:p>
        <text:p text:style-name="P1048"><text:span text:style-name="T1049">A. SYSAS</text:span><text:s/><text:span text:style-name="T1050">(</text:span><text:span text:style-name="T1051">LSDPF</text:span><text:span text:style-name="T1052">)</text:span>. Ger­bia­mas Ažu­ba­li, jums kul­tū­ros…</text:p>
        <text:p text:style-name="Roman"><text:span text:style-name="T1053">A. AŽUBALIS</text:span><text:s/><text:span text:style-name="T1054">(</text:span><text:span text:style-name="T1055">TS-LKDF</text:span><text:span text:style-name="T1056">)</text:span>. At­si­pra­šau.</text:p>
        <text:p text:style-name="Roman"><text:span text:style-name="T1057">A. SYSAS</text:span><text:s/><text:span text:style-name="T1058">(</text:span><text:span text:style-name="T1059">LSDPF</text:span><text:span text:style-name="T1060">)</text:span>.<text:s/>…vi­sa­da trū­ko ir trūks. Aš ži­nau, kad jūs ir<text:s/>nu­mir­si­te taip be­šne­kėdamas.<text:s/></text:p>
        <text:p text:style-name="Roman">Ger­bia­ma Pir­mi­nin­ke, jūs kar­tais su­draus­min­ki­te, kai iš­ei­na Aud­ro­nius į tri­bū­ną, nes jis tie­siog ne­ga­li su­si­val­dy­ti.<text:s/></text:p>
        <text:p text:style-name="Roman">Grįž­tu prie dis­ku­si­jos. Ta dis­ku­si­ja jau ne vie­nus me­tus. Kai mes kal­ba­me apie ver­slą ir žmo­nių pri­trau­ki­mą eko­no­mi­nius da­ly­kus spręs­ti, vi­si šne­ka­me, kad ši­tie vi­si mū­sų ter­mi­nai yra per il­gi, tem­pia­me. Len­kai pri­ėmė la­bai daug uk­rai­nie­čių, ten virš 1 mln.<text:s/>dir­ba. Mes čia nie­kaip nesu­si­tvar­ko­me. Mo­ty­vai, kad rei­kia vis­ką pa­tik­rin­ti. Jei­gu yra bet ko­kių įta­ri­mų, tai ir po mė­ne­sio už­de­ki­te rau­do­ną lem­pu­tę, kad ši­tas žmo­gus ne­ga­li bū­ti Lie­tu­vo­je, ir taš­kas. Ne­temp­ti<text:s/>2<text:s/>ar<text:s/>3<text:s/>mė­ne­sius ir taip iš da­lies iš­stum­ti dar­bo jė­gą, ku­rios rei­kia čia, Lie­tu­vo­je.<text:s/></text:p>
        <text:p text:style-name="Roman">Mū­sų moks­li­nin­kų skai­čia­vi­mu, kad Lie­tu­vos eko­no­mi­ka vys­ty­tų­si, rei­kia, kad per me­tus maž­daug 20 tūkst.<text:s/>žmo­nių at­ei­tų į dar­bo rin­ką. To­kių pa­jė­gu­mų Lie­tu­va ne­tu­ri.<text:s/></text:p>
        <text:p text:style-name="Roman">Mū­sų su Jus­tu siū­ly­mas ir bu­vo trum­pin­ti ter­mi­nus. To­dėl ne­pri­ta­riu Vy­riau­sy­bei, nes Vy­riau­sy­bė il­gi­na ši­tą ter­mi­ną. Štai ir vis­kas. Vy­ki­me lauk vi­sus, ku­rie įtar­ti­ni, o ku­rie ne­įtar­ti­ni, pri­im­ki­me ir te­gul dir­ba. Ačiū.<text:s/></text:p>
        <text:p text:style-name="Roman"><text:span text:style-name="T1061">PIRMININKĖ.</text:span><text:s/>Dė­ko­ju. Mo­ty­vai<text:s/>už – I. Ši­mo­ny­tė.</text:p>
        <text:p text:style-name="Roman"><text:span text:style-name="T1062">I. ŠIMONYTĖ</text:span><text:s/><text:span text:style-name="T1063">(</text:span><text:span text:style-name="T1064">TS-LKDF</text:span><text:span text:style-name="T1065">)</text:span>. La­bai ačiū. Iš­ties čia toks tru­pu­tė­lį ap­si­ver­tęs pa­sau­lis, kai ko­le­ga Al­gir­das ko­vo­ja už tai, kad bū­tų leng­viau įsi­vež­ti dar­buo­to­jų. Sa­ky­čiau, kad tai be­veik ir ne­nor­ma­lu. Ta­čiau ge­rai, kad pro­ble­mą ma­to­te. Mes tą pro­ble­mą taip pat ma­to­me. Man at­rodo, mes tą pro­ble­mą taip pat ir spren­džia­me, bet vis dėl­to spren­džia­me pa­gal ga­li­my­bes. Ką ga­li­me pa­da­ry­ti da­bar, vi­sus ter­mi­nus ir trum­pi­na­me.<text:s/></text:p>
        <text:p text:style-name="Roman">Šian­dien, kai iš­ties mes ne­ga­li­me… Jūs ly­gi­na­te su la­bai il­gu lai­ko­tar­piu iki šiol. Vis­kas tei­sin­gai, bet pas­ta­rie­ji me­tai kam jau kam, bet Mig­ra­ci­jos de­par­ta­men­tui tik­rai ne­bu­vo nor­ma­lūs me­tai tiek dėl ne­le­ga­lios mig­ra­ci­jos, su ku­ria su­si­dū­rė­me pra­ėju­siais me­tais, tiek dėl uk­rai­nie­čių. Jų tu­ri­me 60 tūkst.<text:s/>ir su jais rei­kia iš­spręs­ti vi­sus pro­ce­dū­ri­nius klau­si­mus.<text:s/></text:p>
        <text:p text:style-name="Roman">Aš ga­liu tie­siog ko­le­gas pa­ti­kin­ti, kad ka­da nors, esant ko­kiai nors nor­ma­lu­mo bū­se­nai, tik­rai prie tų to­les­nių ter­mi­nų trum­pi­ni­mo bus ga­li­ma grįž­ti ir gal­būt pui­kiau­siai ga­lė­si­me tai pa­da­ry­ti. Bet la­bai pra­šy­tu­me ne­da­ry­ti da­bar dau­giau, ne­gu mes tik­rai įsi­ver­ti­nę vi­sas ap­lin­ky­bes su­ta­rė­me ir Sei­mui pa­siū­lė­me, kaip pa­da­ro­me šia­me eta­pe. Jūs pui­kiai ži­no­te, kad mū­sų pa­slau­go­mis ar, tar­ki­me, mū­sų ins­ti­tu­ci­jo­mis taip pat nau­do­ja­si ir ta dar­bo jė­ga, ku­ri ga­liau­siai Lie­tu­vo­je ne­lie­ka ir Lie­tu­vos BVP ne­pil­do, nes, tar­ki­me, iš­vyks­ta į ki­tas Eu­ro­pos Są­jun­gos ša­lis. Tai čia nė­ra toks la­bai tri­via­lus klau­si­mas.<text:s/></text:p>
        <text:p text:style-name="Roman">Mes tik­rai esa­me nu­si­tei­kę kiek įma­no­ma tuos ter­mi­nus trum­pin­ti, bet vis dėl­to trum­pin­ti ne ko­ky­bės są­skai­ta ir ne są­skai­ta to, kad jau Mig­ra­ci­jos de­par­ta­men­tas ne­be­ga­lė­tų gal­vos virš po­pie­rių pa­kel­ti, nes iš es­mės da­bar jų dar­bo si­tu­a­ci­ja yra to­kia. Ačiū.</text:p>
        <text:p text:style-name="Roman"><text:span text:style-name="T1066">PIRMININKĖ.</text:span><text:s/>Dė­ko­ju, mo­ty­vai iš­sa­ky­ti. Ger­bia­mi ko­le­gos, tu­ri­me ap­si­spręs­ti bal­suo­da­mi. Kas pri­ta­ria­te Vy­riau­sy­bės pa­siū­ly­mui, su­re­da­guo­tam ko­mi­te­to, bal­suo­ja­te už, kas ma­no­te ki­taip, bal­suo­ja­me ki­taip. (<text:span text:style-name="T1067">Bal</text:span><text:span text:style-name="T1068">­sai sa</text:span><text:span text:style-name="T1069">­lė</text:span><text:span text:style-name="T1070">­je</text:span>)<text:s/></text:p>
        <text:p text:style-name="Roman">Bal­sa­vo 126: už – 100, prieš – 3, su­si­lai­kė 23. Pa­siū­ly­mui pri­tar­ta.<text:s/></text:p>
        <text:p text:style-name="Roman">Taip pat yra dėl to pa­ties straips­nio gau­ta A. Ažu­ba­lio ir Ž. Pa­vi­lio­nio pa­tai­sa, bet ji iš es­mės iden­tiš­ka.</text:p>
        <text:p text:style-name="Roman"><text:span text:style-name="T1071">A. AŽUBALIS</text:span><text:s/><text:span text:style-name="T1072">(</text:span><text:span text:style-name="T1073">TS-LKDF</text:span><text:span text:style-name="T1074">)</text:span>. At­si­i­ma­me.</text:p>
        <text:p text:style-name="Roman"><text:span text:style-name="T1075">PIRMININKĖ.</text:span><text:s/>At­si­i­ma­te. Ge­rai, ju­da­me to­liau. Dėl 18 straips­nio yra gau­tas Sei­mo na­rio A. Sy­so pa­siū­ly­mas. Pra­šom pri­sta­ty­ti jį.</text:p>
        <text:p text:style-name="Roman"><text:span text:style-name="T1076">A. SYSAS</text:span><text:s/><text:span text:style-name="T1077">(</text:span><text:span text:style-name="T1078">LSDPF</text:span><text:span text:style-name="T1079">)</text:span>. Ger­bia­ma Pir­mi­nin­ke, aš ne­iš­gir­dau, čia triukš­mas.</text:p>
        <text:p text:style-name="Roman"><text:span text:style-name="T1080">PIRMININKĖ.</text:span><text:s/>Dėl 18 straips­nio yra gau­tas jū­sų pa­siū­ly­mas, dėl lei­di­mo lai­ki­nai gy­ven­ti iš­da­vi­mo už­sie­nie­čiui, ku­ris ke­ti­na dirb­ti.<text:s/></text:p>
        <text:p text:style-name="Roman"><text:span text:style-name="T1081">A. SYSAS</text:span><text:s/><text:span text:style-name="T1082">(</text:span><text:span text:style-name="T1083">LSDPF</text:span><text:span text:style-name="T1084">)</text:span>. Aš jau iš prin­ci­po pa­si­sa­kiau kal­bė­da­mas dėl Vy­riau­sy­bės, mes bū­tent su J. Džiu­ge­liu ir siū­lė­me šį ter­mi­ną trum­pin­ti iki mė­ne­sio.</text:p>
        <text:p text:style-name="Roman"><text:span text:style-name="T1085">A. AŽUBALIS</text:span><text:s/><text:span text:style-name="T1086">(</text:span><text:span text:style-name="T1087">TS-LKDF</text:span><text:span text:style-name="T1088">)</text:span>. Čia ne tas.<text:s/></text:p>
        <text:p text:style-name="Roman"><text:span text:style-name="T1089">PIRMININKĖ.</text:span><text:s/>Dėl 18 straips­nio.</text:p>
        <text:p text:style-name="Roman"><text:span text:style-name="T1090">A. AŽUBALIS</text:span><text:s/><text:span text:style-name="T1091">(</text:span><text:span text:style-name="T1092">TS-LKDF</text:span><text:span text:style-name="T1093">)</text:span>.<text:span text:style-name="T1094"><text:s/>Čia jūs siū</text:span><text:span text:style-name="T1095">­lo</text:span><text:span text:style-name="T1096">­te ko</text:span><text:span text:style-name="T1097">­man</text:span><text:span text:style-name="T1098">­di</text:span><text:span text:style-name="T1099">­ruo</text:span><text:span text:style-name="T1100">­ja</text:span><text:span text:style-name="T1101">­miems dar</text:span><text:span text:style-name="T1102">­buo</text:span><text:span text:style-name="T1103">­to</text:span><text:span text:style-name="T1104">­jams už</text:span><text:span text:style-name="T1105">­sie</text:span><text:span text:style-name="T1106">­nie</text:span><text:span text:style-name="T1107">­čiams,</text:span><text:s/>jei­gu nė­ra 5 dar­bo die­nų, ne­mo­kė­ti at­ly­gi­ni­mų.</text:p>
        <text:p text:style-name="Roman"><text:span text:style-name="T1108">A. SYSAS</text:span><text:s/><text:span text:style-name="T1109">(</text:span><text:span text:style-name="T1110">LSDPF</text:span><text:span text:style-name="T1111">)</text:span>. Tei­sin­gai.</text:p>
        <text:p text:style-name="Roman"><text:span text:style-name="T1112">A. AŽUBALIS</text:span><text:s/><text:span text:style-name="T1113">(</text:span><text:span text:style-name="T1114">TS-LKDF</text:span><text:span text:style-name="T1115">)</text:span>. Pa­lie­kant juos taip…<text:s/></text:p>
        <text:p text:style-name="Roman"><text:span text:style-name="T1116">A. SYSAS</text:span><text:s/><text:span text:style-name="T1117">(</text:span><text:span text:style-name="T1118">LSDPF</text:span><text:span text:style-name="T1119">)</text:span>. Tei­sin­gai, at­si­pra­šau.<text:s/></text:p>
        <text:p text:style-name="Roman"><text:span text:style-name="T1120">A. AŽUBALIS</text:span><text:s/><text:span text:style-name="T1121">(</text:span><text:span text:style-name="T1122">TS-LKDF</text:span><text:span text:style-name="T1123">)</text:span>.<text:s/>…<text:s/>be­orė­je erd­vė­je. La­bai kai­ruo­liš­ka…</text:p>
        <text:p text:style-name="Roman"><text:span text:style-name="T1124">A. SYSAS</text:span><text:s/><text:span text:style-name="T1125">(</text:span><text:span text:style-name="T1126">LSDPF</text:span><text:span text:style-name="T1127">)</text:span>.<text:s/><text:span text:style-name="T1128">Ger</text:span><text:span text:style-name="T1129">­bia</text:span><text:span text:style-name="T1130">­mi ko</text:span><text:span text:style-name="T1131">­le</text:span><text:span text:style-name="T1132">­gos, ko</text:span><text:span text:style-name="T1133">­dėl siū</text:span><text:span text:style-name="T1134">­lau šį pa</text:span><text:span text:style-name="T1135">­siū</text:span><text:span text:style-name="T1136">­ly</text:span><text:span text:style-name="T1137">­mą. Pa</text:span><text:span text:style-name="T1138">­gal Lie</text:span><text:span text:style-name="T1139">­tu</text:span><text:span text:style-name="T1140">­vos dar</text:span><text:span text:style-name="T1141">­bo<text:s/></text:span>ko­dek­są to­kiais at­ve­jais, jei­gu yra Lie­tu­vos pi­lie­tis, jam 5 die­nas ne­mo­ka. Įra­šy­da­mi to­kią nuo­sta­tą į mū­sų įsta­ty­mą, kad už­sie­nie­čiams bus mo­ka­ma 5 die­nas per­ke­liant, o mū­siš­kiams, Lie­tu­vos pi­lie­čiams, ne­mo­kant, at­si­ran­da dvi­gu­ba re­gu­lia­ci­ja. Aš ma­nau, kad tai yra tam tik­ras dis­kri­mi­na­ci­nis mo­men­tas, bū­tent pir­miau­sia Lie­tu­vos pi­lie­čių at­žvil­giu.<text:s/></text:p>
        <text:p text:style-name="Roman">Į tai at­krei­pė dė­me­sį Lie­tu­vos pro­fe­si­nių są­jun­gų kon­fe­de­ra­ci­ja per su­si­ti­ki­mą, kad to ne­tu­rė­tų bū­ti – ar­ba ta­da brau­ki­me iš Dar­bo ko­dek­so tas pa­čias 5 ne­ap­mo­ka­mas dar­bo die­nas, ar­ba su­ly­gin­ki­me pri­im­da­mi šį įsta­ty­mą, kad 5 die­nos ir Lie­tu­vos pi­lie­čiui, ir už­sie­nie­čiui ne­bū­tų ap­mo­ka­mos.<text:s/></text:p>
        <text:p text:style-name="Roman"><text:span text:style-name="T1142">PIRMININKĖ.</text:span><text:s/>Dė­ko­ju. Ko­mi­te­to nuo­mo­nė.</text:p>
        <text:p text:style-name="Roman"><text:span text:style-name="T1143">A. AŽUBALIS</text:span><text:s/><text:span text:style-name="T1144">(</text:span><text:span text:style-name="T1145">TS-LKDF</text:span><text:span text:style-name="T1146">)</text:span>. Ko­mi­te­to nuo­mo­nė – ne­pri­tar­ti, nes, ko­mi­te­to nuo­mo­ne, už­sie­nie­čio at­vy­ki­mas ir jo tiks­las yra dar­bas. Šiuo at­ve­ju pa­gal lai­ki­no­jo dar­bo su­tar­tį ir lei­di­mas lai­ki­nai gy­ven­ti bū­tų iš­duo­da­mas dar­bo pa­grin­du. Lai­ki­na­sis dar­buo­to­jas, tre­čio­sios ša­lies pi­lie­tis, ki­taip nei Lie­tu­vos pi­lie­tis, ne­ga­li įsi­dar­bin­ti, čia bū­tent svar­bu, pa­gal ki­tą dar­bo su­tar­tį, to­dėl jis lai­ko­tar­piais tarp siun­ti­mų ne­tu­ri ga­li­my­bės už­si­im­ti ki­ta veik­la.<text:s/></text:p>
        <text:p text:style-name="Roman">Be to, 5 dar­bo die­nos yra, sa­ky­čiau,<text:s/>1/4<text:s/>mė­ne­sio, to­dėl at­si­ran­da ri­zi­ka, kad lai­ki­na­sis dar­buo­to­jas iš<text:s/>tre­čio­sios ša­lies ne­gaus iki ket­vir­ta­da­lio dar­bo už­mo­kes­čio pa­ja­mų. Šiuo me­tu tai bū­tų apie 250 eu­rų, nes VDU į ran­kas yra 1 tūkst.<text:s/>1 eu­ras, o ži­no­ki­te, kad tam už­sie­nie­čiui iš tre­čio­sios ša­lies rei­kia dar už bu­tą mo­kė­ti, rei­kia mai­tin­tis, tai per 700 su ka­pei­ko­mis.<text:s/></text:p>
        <text:p text:style-name="Roman">O Lie­tu­vos pi­lie­tis, lai­ki­na­sis dar­buo­to­jas, ga­li ir įsi­dar­bi­na pa­pras­tai kaip lai­ki­nie­ji dvie­juo­se tri­juo­se dar­buo­se. Vi­sai ki­tos są­ly­gos yra. Tai­gi, šiuo at­ve­ju man tik­rai keis­tas kai­rio­sios pu­sės siū­ly­mas pri­si­den­giant ir ban­dant skriaus­ti tre­čių­jų ša­lių dar­buo­to­jus.</text:p>
        <text:p text:style-name="Roman"><text:span text:style-name="T1147">PIRMININKĖ.</text:span><text:s/>Ger­bia­mas ko­le­ga, gal jūs ga­li­te trum­pin­ti, nes la­bai daug siū­ly­mų yra gau­ta. Trum­piau šiek tiek. (<text:span text:style-name="T1148">Bal</text:span><text:span text:style-name="T1149">­sai sa</text:span><text:span text:style-name="T1150">­lė</text:span><text:span text:style-name="T1151">­je</text:span>) Dė­ko­ju. Ko­le­gos, ap­si­spren­džia­me dėl šio A. Sy­so siū­ly­mo, jam ko­mi­te­tas ne­pri­ta­rė. Bal­suo­ja­me.<text:s/></text:p>
        <text:p text:style-name="Roman">Bal­sa­vo 122 Sei­mo na­riai: už – 30, prieš – 33, su­si­lai­kė 59. Pa­siū­ly­mui ne­pri­tar­ta.<text:s/></text:p>
        <text:p text:style-name="Roman">Dėl 19 straips­nio yra gau­tas So­cia­li­nių rei­ka­lų ir dar­bo ko­mi­te­to pa­siū­ly­mas. Pra­šom ger­bia­mą pir­mi­nin­ką jį pri­sta­ty­ti.<text:s/></text:p>
        <text:p text:style-name="Roman"><text:span text:style-name="T1152">M. LINGĖ</text:span><text:s/><text:span text:style-name="T1153">(</text:span><text:span text:style-name="T1154">TS-LKDF</text:span><text:span text:style-name="T1155">)</text:span>. Ko­mi­te­tas pa­siū­lė, kad rei­ka­la­vi­mas dar­bo už­mo­kes­čiui bū­tų ne 1,2, bet 1,5 pas­ku­ti­nių ka­len­do­ri­nių VDU dy­džio. Tie­siog no­riu pa­brėž­ti, kad bal­sa­vi­mo me­tu vie­no bal­so per­sva­ra bu­vo pa­si­sa­ky­ta už 1,5, ta­čiau val­dan­čių­jų at­sto­vai pa­lai­kė Vy­riau­sy­bės pa­teik­tą ini­cia­ty­vą 1,2.<text:s/></text:p>
        <text:p text:style-name="Roman"><text:span text:style-name="T1156">PIRMININKĖ.</text:span><text:s/>Dė­ko­ju. Ko­mi­te­to nuo­mo­nė.<text:s/></text:p>
        <text:p text:style-name="Roman"><text:span text:style-name="T1157">A. AŽUBALIS</text:span><text:s/><text:span text:style-name="T1158">(</text:span><text:span text:style-name="T1159">TS-LKDF</text:span><text:span text:style-name="T1160">)</text:span>. Ko­mi­te­to nuo­mo­nė ne­pri­tar­ti So­cia­li­nių rei­ka­lų ir dar­bo ko­mi­te­to<text:s/>dėl<text:s/>1,5. Ko­le­gos, mes čia su­si­du­ria­me su pa­kan­ka­mai rim­tu iš­šū­kiu. Aš ma­ny­čiau, ka­dan­gi pri­ėmi­mo sta­di­jo­je bu­vo siū­lo­ma pa­siek­ti kom­pro­mi­si­nį va­rian­tą, ko ge­ro, mes tą da­ly­ką da­ry­si­me, nes su­ma­žin­ti ir taip ne­di­de­lį at­ly­gi­ni­mą, kaip da­bar yra siū­lo­ma, nė­ra ge­rai. Šiuo at­ve­ju ma­ny­čiau, čia kol kas svars­ty­mo sta­di­jo­je yra toks spren­di­mas, ne­pri­tar­ti. O pas­kui rei­kė­tų žiū­rė­ti la­bai pa­pras­tai. Tiems aukš­tos kva­li­fi­ka­ci­jos dar­buo­to­jams, ku­rie yra trūks­ta­mų pro­fe­si­jų są­ra­še, rei­kė­tų pa­ra­šy­ti 1,2. O tų, ku­rių pro­fe­si­jos nė­ra trūks­ta­mų są­ra­še, pa­lik­ti 1,5. Bet čia pa­li­ki­me at­ei­čiai, pri­ėmi­mui. O šiuo me­tu ko­mi­te­to nuo­mo­nė – ne­pri­tar­ti So­cia­li­nių rei­ka­lų ir dar­bo ko­mi­te­to siū­ly­mui.<text:s/></text:p>
        <text:p text:style-name="Roman"><text:span text:style-name="T1161">PIRMININKĖ.</text:span><text:s/>Dėl mo­ty­vų už­si­ra­šiu­sių nė­ra. Bal­suo­ki­me. Kas pri­ta­ria­te So­cia­li­nių rei­ka­lų ir dar­bo ko­mi­te­to siū­ly­mui, bal­suo­ja­te už, kas ma­no­te ki­taip, bal­suo­ja­te ki­taip.<text:s/></text:p>
        <text:p text:style-name="Roman">Bal­sa­vo 120 Sei­mo na­rių: už – 50, prieš – 9, su­si­lai­kė 61. Pa­siū­ly­mui ne­pri­tar­ta.<text:s/></text:p>
        <text:p text:style-name="Roman">To­liau, dėl 28 straips­nio yra gau­tas Vy­riau­sy­bės pa­siū­ly­mas, jam…<text:s/>Pra­šom pri­sta­ty­ti jį ir ko­mi­te­to nuo­mo­nę.<text:s/></text:p>
        <text:p text:style-name="Roman"><text:span text:style-name="T1162">A. AŽUBALIS</text:span><text:s/><text:span text:style-name="T1163">(</text:span><text:span text:style-name="T1164">TS-LKDF</text:span><text:span text:style-name="T1165">)</text:span>. Gal čia po­nas A. Ly­de­ka ga­lė­tų pri­sta­ty­ti, bet tik ga­liu pa­sa­ky­ti…<text:s/>Ar no­ri­te? Ne. Tai es­mė yra ta, kad po­nas A. Ly­de­ka pa­tei­kė siū­ly­mą dėl už­sie­nie­čių…</text:p>
        <text:p text:style-name="Roman"><text:span text:style-name="T1166">PIRMININKĖ.</text:span><text:s/>Kal­ba­me apie Vy­riau­sy­bės siū­ly­mą. At­si­pra­šau, kad per­trau­kiau. Dėl 28 straips­nio, Vy­riau­sy­bė…<text:s/></text:p>
        <text:p text:style-name="Roman"><text:span text:style-name="T1167">A. AŽUBALIS</text:span><text:s/><text:span text:style-name="T1168">(</text:span><text:span text:style-name="T1169">TS-LKDF</text:span><text:span text:style-name="T1170">)</text:span>. LRV nuo­mo­nė dėl Sei­mo na­rio A. Ly­de­kos teik­to įsta­ty­mo pro­jek­to, ku­rį ko­mi­te­tas nu­spren­dė su­jung­ti su da­bar­ti­niu svars­to­mu įsta­ty­mu. A. Ly­de­kos teik­to įsta­ty­mo pro­jek­tas<text:s/>Nr. XIVP-1268 ir mes jį siū­lo­me su­jung­ti, tiks­liau sa­kant, Vy­riau­sy­bė siū­lo su­jung­ti su šiuo svars­to­mu pro­jek­tu. Ko­mi­te­tas pri­ta­ria. At­si­žvelg­ta į A. Ly­de­kos siū­ly­mą iš da­lies, tai yra kad „už­sie­nie­čių ko­man­di­ruo­čių truk­mė ne­įskai­čiuo­ja­ma į šio­je da­ly­je nu­sta­ty­tą il­giau­sią lei­džia­mą bu­vi­mo už ati­tin­ka­mai Lie­tu­vos Res­pub­li­kos ar ki­tos Eu­ro­pos Są­jun­gos vals­ty­bės na­rės te­ri­to­ri­jos ri­bų lai­ką, jei­gu už­sie­nie­čio nuo­la­ti­nė gy­ve­na­mo­ji vie­ta lie­ka Lie­tu­vos Res­pub­li­ko­je“. Tai reiš­kia…<text:s/>La­bai svar­bi Vy­riau­sy­bės pa­sta­ba. Tai reiš­kia, kad už­sie­nie­čių mo­kes­čiai lie­ka Lie­tu­vo­je, tai la­bai svar­bu. Siū­lau pri­tar­ti.<text:s/></text:p>
        <text:p text:style-name="Roman"><text:span text:style-name="T1171">PIRMININKĖ.</text:span><text:s/>Ger­bia­mi ko­le­gos, ar ga­li­me pri­tar­ti…<text:s/></text:p>
        <text:p text:style-name="Roman"><text:span text:style-name="T1172">A. AŽUBALIS</text:span><text:s/><text:span text:style-name="T1173">(</text:span><text:span text:style-name="T1174">TS-LKDF</text:span><text:span text:style-name="T1175">)</text:span>. Iš da­lies.<text:s/></text:p>
        <text:p text:style-name="Roman"><text:span text:style-name="T1176">PIRMININKĖ.</text:span><text:s/>…pri­ta­ri­mui iš da­lies, ko­mi­te­to ver­si­jai? Ne­ma­tau prieš­ta­rau­jan­čių. Dė­ko­ju. Pri­ta­ria­me. Ju­da­me to­liau.</text:p>
        <text:p text:style-name="Roman">Dėl 42 straips­nio yra gau­ta Sei­mo Žmo­gaus tei­sių ko­mi­te­to pa­tai­sa. Ger­bia­mas pir­mi­nin­ke, pra­šom pri­sta­ty­ti.<text:s/></text:p>
        <text:p text:style-name="Roman"><text:span text:style-name="T1177">T. V. RASKEVIČIUS</text:span><text:span text:style-name="T1178"><text:s/></text:span><text:span text:style-name="T1179">(</text:span><text:span text:style-name="T1180">LF</text:span><text:span text:style-name="T1181">)</text:span><text:span text:style-name="T1182">. Ačiū. Dė</text:span><text:span text:style-name="T1183">­ko</text:span><text:span text:style-name="T1184">­ju, ger</text:span><text:span text:style-name="T1185">­bia</text:span><text:span text:style-name="T1186">­mi ko</text:span><text:span text:style-name="T1187">­le</text:span><text:span text:style-name="T1188">­gos, už su</text:span><text:span text:style-name="T1189">­teik</text:span><text:span text:style-name="T1190">­tą žo</text:span><text:span text:style-name="T1191">­dį. At</text:span><text:span text:style-name="T1192">­si</text:span><text:span text:style-name="T1193">­žvel</text:span><text:span text:style-name="T1194">­giant į tai, kad pa</text:span><text:span text:style-name="T1195">­grin</text:span><text:span text:style-name="T1196">­di</text:span><text:span text:style-name="T1197">­nis ko</text:span><text:span text:style-name="T1198">­mi</text:span><text:span text:style-name="T1199">­te</text:span><text:span text:style-name="T1200">­tas pri</text:span><text:span text:style-name="T1201">­ta</text:span><text:span text:style-name="T1202">­rė kom</text:span><text:span text:style-name="T1203">­pro</text:span><text:span text:style-name="T1204">­mi</text:span><text:span text:style-name="T1205">­si</text:span><text:span text:style-name="T1206">­niam J. Džiu</text:span><text:span text:style-name="T1207">­ge</text:span><text:span text:style-name="T1208">­lio pa</text:span><text:span text:style-name="T1209">­siū</text:span><text:span text:style-name="T1210">­ly</text:span><text:span text:style-name="T1211">­mui, ku</text:span><text:span text:style-name="T1212">­ris nu</text:span><text:span text:style-name="T1213">­ma</text:span><text:span text:style-name="T1214">­to tei</text:span><text:span text:style-name="T1215">­sę dirb</text:span><text:span text:style-name="T1216">­ti ne tik at</text:span><text:span text:style-name="T1217">­si</text:span><text:span text:style-name="T1218">­žvel</text:span><text:span text:style-name="T1219">­giant į Mig</text:span><text:span text:style-name="T1220">­ra</text:span><text:span text:style-name="T1221">­ci</text:span><text:span text:style-name="T1222">­jos de</text:span><text:span text:style-name="T1223">­par</text:span><text:span text:style-name="T1224">­ta</text:span><text:span text:style-name="T1225">­men</text:span><text:span text:style-name="T1226">­to pri</text:span><text:span text:style-name="T1227">­im</text:span><text:span text:style-name="T1228">­tą spren</text:span><text:span text:style-name="T1229">­di</text:span><text:span text:style-name="T1230">­mą, bet ir nuo už</text:span><text:span text:style-name="T1231">­re</text:span><text:span text:style-name="T1232">­gist</text:span><text:span text:style-name="T1233">­ra</text:span><text:span text:style-name="T1234">­vi</text:span><text:span text:style-name="T1235">­mo mig</text:span><text:span text:style-name="T1236">­ra</text:span><text:span text:style-name="T1237">­ci</text:span><text:span text:style-name="T1238">­jos sis</text:span><text:span text:style-name="T1239">­te</text:span><text:span text:style-name="T1240">­mo</text:span><text:span text:style-name="T1241">­je, ne</text:span><text:span text:style-name="T1242">­ma</text:span><text:span text:style-name="T1243">­nau, kad bū</text:span><text:span text:style-name="T1244">­tų tiks</text:span><text:span text:style-name="T1245">­lin</text:span><text:span text:style-name="T1246">­ga bal</text:span><text:span text:style-name="T1247">­suo</text:span><text:span text:style-name="T1248">­ti dėl ši</text:span><text:span text:style-name="T1249">­to Žmo</text:span><text:span text:style-name="T1250">­gaus tei</text:span><text:span text:style-name="T1251">­sių ko</text:span><text:span text:style-name="T1252">­mi</text:span><text:span text:style-name="T1253">­te</text:span><text:span text:style-name="T1254">­to ir pri</text:span><text:span text:style-name="T1255">­im</text:span><text:span text:style-name="T1256">­ti spren</text:span><text:span text:style-name="T1257">­di</text:span><text:span text:style-name="T1258">­mą bal</text:span><text:span text:style-name="T1259">­suo</text:span><text:span text:style-name="T1260">­jant dėl J. Džiu</text:span><text:span text:style-name="T1261">­ge</text:span><text:span text:style-name="T1262">­lio pa</text:span><text:span text:style-name="T1263">­siū</text:span><text:span text:style-name="T1264">­ly</text:span><text:span text:style-name="T1265">­mo. Ačiū.</text:span></text:p>
        <text:p text:style-name="Roman"><text:span text:style-name="T1266">PIRMININKĖ.</text:span><text:span text:style-name="T1267"><text:s/>Dė</text:span><text:span text:style-name="T1268">­ko</text:span><text:span text:style-name="T1269">­ju. Tuo</text:span><text:span text:style-name="T1270">­met ne</text:span><text:span text:style-name="T1271">­bal</text:span><text:span text:style-name="T1272">­suo</text:span><text:span text:style-name="T1273">­ja</text:span><text:span text:style-name="T1274">­me dėl jo.<text:s/></text:span></text:p>
        <text:p text:style-name="P1275">To­liau. Dėl 94 straips­nio yra gau­tas Sei­mo na­rio J. Gu­daus­ko<text:s/>pa­siū­ly­mas. Pra­šom pri­staty­ti.</text:p>
        <text:p text:style-name="Roman"><text:span text:style-name="T1276">A. AŽUBALIS</text:span><text:span text:style-name="T1277"><text:s/></text:span><text:span text:style-name="T1278">(</text:span><text:span text:style-name="T1279">TS-LKDF</text:span><text:span text:style-name="T1280">)</text:span><text:span text:style-name="T1281">. Ko</text:span><text:span text:style-name="T1282">­mi</text:span><text:span text:style-name="T1283">­te</text:span><text:span text:style-name="T1284">­tas pa</text:span><text:span text:style-name="T1285">­siū</text:span><text:span text:style-name="T1286">­lė pri</text:span><text:span text:style-name="T1287">­tar</text:span><text:span text:style-name="T1288">­ti iš da</text:span><text:span text:style-name="T1289">­lies, tik pa</text:span><text:span text:style-name="T1290">­siū</text:span><text:span text:style-name="T1291">­lė pa</text:span><text:span text:style-name="T1292">­pil</text:span><text:span text:style-name="T1293">­dy</text:span><text:span text:style-name="T1294">­ti, at</text:span><text:span text:style-name="T1295">­si</text:span><text:span text:style-name="T1296">­žvelg</text:span><text:span text:style-name="T1297">­da</text:span><text:span text:style-name="T1298">­mas į tai, kad tei</text:span><text:span text:style-name="T1299">­sę ne</text:span><text:span text:style-name="T1300">­mo</text:span><text:span text:style-name="T1301">­ka</text:span><text:span text:style-name="T1302">­mai gy</text:span><text:span text:style-name="T1303">­ven</text:span><text:span text:style-name="T1304">­ti tu</text:span><text:span text:style-name="T1305">­ri ir as</text:span><text:span text:style-name="T1306">­me</text:span><text:span text:style-name="T1307">­nys, tu</text:span><text:span text:style-name="T1308">­rin</text:span><text:span text:style-name="T1309">­tys tei</text:span><text:span text:style-name="T1310">­sę gau</text:span><text:span text:style-name="T1311">­ti lai</text:span><text:span text:style-name="T1312">­ki</text:span><text:span text:style-name="T1313">­ną</text:span><text:span text:style-name="T1314">­ją ap</text:span><text:span text:style-name="T1315">­sau</text:span><text:span text:style-name="T1316">­gą, ir as</text:span><text:span text:style-name="T1317">­me</text:span><text:span text:style-name="T1318">­nys, ku</text:span><text:span text:style-name="T1319">­riems su</text:span><text:span text:style-name="T1320">­teik</text:span><text:span text:style-name="T1321">­ta lai</text:span><text:span text:style-name="T1322">­ki</text:span><text:span text:style-name="T1323">­no</text:span><text:span text:style-name="T1324">­ji ap</text:span><text:span text:style-name="T1325">­sau</text:span><text:span text:style-name="T1326">­ga. Tai mes šiek tiek pra</text:span><text:span text:style-name="T1327">­plė</text:span><text:span text:style-name="T1328">­tė</text:span><text:span text:style-name="T1329">­me. Aš ma</text:span><text:span text:style-name="T1330">­nau, kad tai yra ge</text:span><text:span text:style-name="T1331">­rai.</text:span></text:p>
        <text:p text:style-name="Roman"><text:span text:style-name="T1332">PIRMININKĖ.</text:span><text:span text:style-name="T1333"><text:s/>Dė</text:span><text:span text:style-name="T1334">­ko</text:span><text:span text:style-name="T1335">­ju. Ger</text:span><text:span text:style-name="T1336">­bia</text:span><text:span text:style-name="T1337">­mas ko</text:span><text:span text:style-name="T1338">­le</text:span><text:span text:style-name="T1339">­ga, ar jums tin</text:span><text:span text:style-name="T1340">­ka pri</text:span><text:span text:style-name="T1341">­ta</text:span><text:span text:style-name="T1342">­ri</text:span><text:span text:style-name="T1343">­mas iš da</text:span><text:span text:style-name="T1344">­lies, ko</text:span><text:span text:style-name="T1345">­mi</text:span><text:span text:style-name="T1346">­te</text:span><text:span text:style-name="T1347">­to ver</text:span><text:span text:style-name="T1348">­si</text:span><text:span text:style-name="T1349">­ja?<text:s/></text:span></text:p>
        <text:p text:style-name="Roman"><text:span text:style-name="T1350">J. GUDAUSKAS</text:span><text:span text:style-name="T1351"><text:s/></text:span><text:span text:style-name="T1352">(</text:span><text:span text:style-name="T1353">TS-LKDF</text:span><text:span text:style-name="T1354">)</text:span><text:span text:style-name="T1355">. Taip, pri</text:span><text:span text:style-name="T1356">­ta</text:span><text:span text:style-name="T1357">­riu ko</text:span><text:span text:style-name="T1358">­mi</text:span><text:span text:style-name="T1359">­te</text:span><text:span text:style-name="T1360">­to nuo</text:span><text:span text:style-name="T1361">­mo</text:span><text:span text:style-name="T1362">­nei.</text:span></text:p>
        <text:p text:style-name="Roman"><text:span text:style-name="T1363">PIRMININKĖ.</text:span><text:span text:style-name="T1364"><text:s/>Ne</text:span><text:span text:style-name="T1365">­rei</text:span><text:span text:style-name="T1366">­ka</text:span><text:span text:style-name="T1367">­lau</text:span><text:span text:style-name="T1368">­ja</text:span><text:span text:style-name="T1369">­te bal</text:span><text:span text:style-name="T1370">­suo</text:span><text:span text:style-name="T1371">­ti. Ge</text:span><text:span text:style-name="T1372">­rai. Ger</text:span><text:span text:style-name="T1373">­bia</text:span><text:span text:style-name="T1374">­mi ko</text:span><text:span text:style-name="T1375">­le</text:span><text:span text:style-name="T1376">­gos, ar ga</text:span><text:span text:style-name="T1377">­li</text:span><text:span text:style-name="T1378">­me pri</text:span><text:span text:style-name="T1379">­tar</text:span><text:span text:style-name="T1380">­ti?<text:s/></text:span></text:p>
        <text:p text:style-name="P1381">Ju­da­me to­liau. Dėl 51 straips­nio yra gau­tas M. Lin­gės pa­siū­ly­mas. Pra­šom.<text:s/></text:p>
        <text:p text:style-name="Roman"><text:span text:style-name="T1382">M. LINGĖ</text:span><text:span text:style-name="T1383"><text:s/></text:span><text:span text:style-name="T1384">(</text:span><text:span text:style-name="T1385">TS-LKDF</text:span><text:span text:style-name="T1386">)</text:span><text:span text:style-name="T1387">. Šiuo siū</text:span><text:span text:style-name="T1388">­ly</text:span><text:span text:style-name="T1389">­mu yra siū</text:span><text:span text:style-name="T1390">­lo</text:span><text:span text:style-name="T1391">­ma, kad tie mig</text:span><text:span text:style-name="T1392">­ran</text:span><text:span text:style-name="T1393">­tai, ku</text:span><text:span text:style-name="T1394">­rie bus pa</text:span><text:span text:style-name="T1395">­leis</text:span><text:span text:style-name="T1396">­ti teis</text:span><text:span text:style-name="T1397">­mo spren</text:span><text:span text:style-name="T1398">­di</text:span><text:span text:style-name="T1399">­mu, po 12 mė</text:span><text:span text:style-name="T1400">­ne</text:span><text:span text:style-name="T1401">­sių (pa</text:span><text:span text:style-name="T1402">­na</text:span><text:span text:style-name="T1403">­šus ter</text:span><text:span text:style-name="T1404">­mi</text:span><text:span text:style-name="T1405">­nas da</text:span><text:span text:style-name="T1406">­bar jau su</text:span><text:span text:style-name="T1407">­ei</text:span><text:span text:style-name="T1408">­na), ne</text:span><text:span text:style-name="T1409">­ga</text:span><text:span text:style-name="T1410">­lė</text:span><text:span text:style-name="T1411">­da</text:span><text:span text:style-name="T1412">­mi iš</text:span><text:span text:style-name="T1413">­vyk</text:span><text:span text:style-name="T1414">­ti iš ša</text:span><text:span text:style-name="T1415">­lies, ne</text:span><text:span text:style-name="T1416">­ga</text:span><text:span text:style-name="T1417">­lė</text:span><text:span text:style-name="T1418">­da</text:span><text:span text:style-name="T1419">­mi bū</text:span><text:span text:style-name="T1420">­ti iš</text:span><text:span text:style-name="T1421">­siųs</text:span><text:span text:style-name="T1422">­ti, ga</text:span><text:span text:style-name="T1423">­lė</text:span><text:span text:style-name="T1424">­tų pra</text:span><text:span text:style-name="T1425">­dė</text:span><text:span text:style-name="T1426">­ti dirb</text:span><text:span text:style-name="T1427">­ti dar</text:span><text:span text:style-name="T1428">­bo rin</text:span><text:span text:style-name="T1429">­ko</text:span><text:span text:style-name="T1430">­je, ga</text:span><text:span text:style-name="T1431">­vę tuos lai</text:span><text:span text:style-name="T1432">­ki</text:span><text:span text:style-name="T1433">­nus lei</text:span><text:span text:style-name="T1434">­di</text:span><text:span text:style-name="T1435">­mus dirb</text:span><text:span text:style-name="T1436">­ti. Su</text:span><text:span text:style-name="T1437">­pran</text:span><text:span text:style-name="T1438">­tu, kad yra gal</text:span><text:span text:style-name="T1439">­vo</text:span><text:span text:style-name="T1440">­ja</text:span><text:span text:style-name="T1441">­ma apie kom</text:span><text:span text:style-name="T1442">­pro</text:span><text:span text:style-name="T1443">­mi</text:span><text:span text:style-name="T1444">­si</text:span><text:span text:style-name="T1445">­nį 18 mė</text:span><text:span text:style-name="T1446">­ne</text:span><text:span text:style-name="T1447">­sių va</text:span><text:span text:style-name="T1448">­rian</text:span><text:span text:style-name="T1449">­tą, bet tas tar</text:span><text:span text:style-name="T1450">­pas iki 18 mė</text:span><text:span text:style-name="T1451">­ne</text:span><text:span text:style-name="T1452">­sių su</text:span><text:span text:style-name="T1453">­kur</text:span><text:span text:style-name="T1454">­tų tam tik</text:span><text:span text:style-name="T1455">­rų su</text:span><text:span text:style-name="T1456">­dė</text:span><text:span text:style-name="T1457">­tin</text:span><text:span text:style-name="T1458">­gų ap</text:span><text:span text:style-name="T1459">­lin</text:span><text:span text:style-name="T1460">­ky</text:span><text:span text:style-name="T1461">­bių ir bū</text:span><text:span text:style-name="T1462">­tų su</text:span><text:span text:style-name="T1463">­dė</text:span><text:span text:style-name="T1464">­tin</text:span><text:span text:style-name="T1465">­ga iš</text:span><text:span text:style-name="T1466">­veng</text:span><text:span text:style-name="T1467">­ti jų ne</text:span><text:span text:style-name="T1468">­mar</text:span><text:span text:style-name="T1469">­gi</text:span><text:span text:style-name="T1470">­na</text:span><text:span text:style-name="T1471">­li</text:span><text:span text:style-name="T1472">­za</text:span><text:span text:style-name="T1473">­vi</text:span><text:span text:style-name="T1474">­mo ir ne</text:span><text:span text:style-name="T1475">­stū</text:span><text:span text:style-name="T1476">­mi</text:span><text:span text:style-name="T1477">­mo į už</text:span><text:span text:style-name="T1478">­ri</text:span><text:span text:style-name="T1479">­bį.</text:span></text:p>
        <text:p text:style-name="P1480"><text:span text:style-name="T1481">PIRMININKĖ.</text:span><text:span text:style-name="T1482"><text:s/>Pra</text:span><text:span text:style-name="T1483">­šom pri</text:span><text:span text:style-name="T1484">­sta</text:span><text:span text:style-name="T1485">­ty</text:span><text:span text:style-name="T1486">­ti ko</text:span><text:span text:style-name="T1487">­mi</text:span><text:span text:style-name="T1488">­te</text:span><text:span text:style-name="T1489">­to nuo</text:span><text:span text:style-name="T1490">­mo</text:span><text:span text:style-name="T1491">­nę.<text:s/></text:span></text:p>
        <text:p text:style-name="P1492"><text:span text:style-name="T1493">A. AŽUBALIS</text:span><text:span text:style-name="T1494"><text:s/></text:span><text:span text:style-name="T1495">(</text:span><text:span text:style-name="T1496">TS-LKDF</text:span><text:span text:style-name="T1497">)</text:span><text:span text:style-name="T1498">. Ko</text:span><text:span text:style-name="T1499">­mi</text:span><text:span text:style-name="T1500">­te</text:span><text:span text:style-name="T1501">­to nuo</text:span><text:span text:style-name="T1502">­mo</text:span><text:span text:style-name="T1503">­nė rė</text:span><text:span text:style-name="T1504">­mė</text:span><text:span text:style-name="T1505">­si kom</text:span><text:span text:style-name="T1506">­pro</text:span><text:span text:style-name="T1507">­mi</text:span><text:span text:style-name="T1508">­so pa</text:span><text:span text:style-name="T1509">­ieš</text:span><text:span text:style-name="T1510">­ka. Tai</text:span><text:span text:style-name="T1511">­gi Na</text:span><text:span text:style-name="T1512">­cio</text:span><text:span text:style-name="T1513">­na</text:span><text:span text:style-name="T1514">­li</text:span><text:span text:style-name="T1515">­nio sau</text:span><text:span text:style-name="T1516">­gu</text:span><text:span text:style-name="T1517">­mo ir gy</text:span><text:span text:style-name="T1518">­ny</text:span><text:span text:style-name="T1519">­bos ko</text:span><text:span text:style-name="T1520">­mi</text:span><text:span text:style-name="T1521">­te</text:span><text:span text:style-name="T1522">­tas siū</text:span><text:span text:style-name="T1523">­lė iš</text:span><text:span text:style-name="T1524">­vis ne</text:span><text:span text:style-name="T1525">­su</text:span><text:span text:style-name="T1526">­teik</text:span><text:span text:style-name="T1527">­ti tei</text:span><text:span text:style-name="T1528">­sės dirb</text:span><text:span text:style-name="T1529">­ti, kad ne</text:span><text:span text:style-name="T1530">­bū</text:span><text:span text:style-name="T1531">­tų su</text:span><text:span text:style-name="T1532">­kur</text:span><text:span text:style-name="T1533">­tas trau</text:span><text:span text:style-name="T1534">­kos</text:span><text:span text:style-name="T1535"><text:s/>fak</text:span><text:span text:style-name="T1536">­to</text:span><text:span text:style-name="T1537">­rius ir kad anks</text:span><text:span text:style-name="T1538">­čiau ar vė</text:span><text:span text:style-name="T1539">­liau tie žmo</text:span><text:span text:style-name="T1540">­nės, ku</text:span><text:span text:style-name="T1541">­rie yra ne</text:span><text:span text:style-name="T1542">­le</text:span><text:span text:style-name="T1543">­ga</text:span><text:span text:style-name="T1544">­lai ar</text:span><text:span text:style-name="T1545">­ba net ne</text:span><text:span text:style-name="T1546">­si</text:span><text:span text:style-name="T1547">­pra</text:span><text:span text:style-name="T1548">­šo<text:s/></text:span><text:span text:style-name="T1549">prie</text:span><text:span text:style-name="T1550">­globs</text:span><text:span text:style-name="T1551">­čio, o tie</text:span><text:span text:style-name="T1552">­siog at</text:span><text:span text:style-name="T1553">­vy</text:span><text:span text:style-name="T1554">­ko čia tu</text:span><text:span text:style-name="T1555">­rė</text:span><text:span text:style-name="T1556">­da</text:span><text:span text:style-name="T1557">­mi tiks</text:span><text:span text:style-name="T1558">­lą vyk</text:span><text:span text:style-name="T1559">­ti to</text:span><text:span text:style-name="T1560">­liau, ne</text:span><text:span text:style-name="T1561">­ga</text:span><text:span text:style-name="T1562">­lė</text:span><text:span text:style-name="T1563">­tų įsi</text:span><text:span text:style-name="T1564">­dar</text:span><text:span text:style-name="T1565">­bin</text:span><text:span text:style-name="T1566">­ti ir ne</text:span><text:span text:style-name="T1567">­bū</text:span><text:span text:style-name="T1568">­tų tam tik</text:span><text:span text:style-name="T1569">­ras trau</text:span><text:span text:style-name="T1570">­kos fak</text:span><text:span text:style-name="T1571">­to</text:span><text:span text:style-name="T1572">­rius.<text:s/></text:span></text:p>
        <text:p text:style-name="P1573">Po­no M. Lin­gės siū­ly­mas yra 12 mė­ne­sių. Pa­si­ta­rę su mū­sų spe­cia­lio­sio­mis tar­ny­bo­mis, su VSATʼu, su VRMʼu ir ki­tais, mes pa­siū­lė­me kom­pro­mi­si­nį<text:s/>18 mė­ne­sių<text:s/>va­rian­tą. 18 mė­ne­sių – pa­kan­ka­mas lai­ko tar­pas, kad kai ku­rie leng­vo gy­ve­ni­mo Eu­ro­po­je ieš­ko­to­jai su­si­mąs­ty­tų, gal­būt pa­im­tų tą tūks­tan­tį eu­rų ir grįž­tų į sa­vo gim­ti­nę. Tai­gi 18 mė­ne­sių yra kom­pro­mi­si­nis va­rian­tas tarp griež­čiau­sio ir li­be­ra­liau­sio.</text:p>
        <text:p text:style-name="Roman"><text:span text:style-name="T1574">PIRMININKĖ.</text:span><text:span text:style-name="T1575"><text:s/>Mo</text:span><text:span text:style-name="T1576">­ty</text:span><text:span text:style-name="T1577">­vai dėl šio pa</text:span><text:span text:style-name="T1578">­siū</text:span><text:span text:style-name="T1579">­ly</text:span><text:span text:style-name="T1580">­mo. Už kal</text:span><text:span text:style-name="T1581">­ba V. Ba</text:span><text:span text:style-name="T1582">­kas.</text:span></text:p>
        <text:p text:style-name="Roman"><text:span text:style-name="T1583">V. BAKAS</text:span><text:span text:style-name="T1584"><text:s/></text:span><text:span text:style-name="T1585">(</text:span><text:span text:style-name="T1586">DFVL</text:span><text:span text:style-name="T1587">)</text:span><text:span text:style-name="T1588">. Ger</text:span><text:span text:style-name="T1589">­bia</text:span><text:span text:style-name="T1590">­mi ko</text:span><text:span text:style-name="T1591">­le</text:span><text:span text:style-name="T1592">­gos, iš tik</text:span><text:span text:style-name="T1593">­rų</text:span><text:span text:style-name="T1594">­jų no</text:span><text:span text:style-name="T1595">­rė</text:span><text:span text:style-name="T1596">­jau pa</text:span><text:span text:style-name="T1597">­svei</text:span><text:span text:style-name="T1598">­kin</text:span><text:span text:style-name="T1599">­ti po</text:span><text:span text:style-name="T1600">­no M. Lin</text:span><text:span text:style-name="T1601">­gės siū</text:span><text:span text:style-name="T1602">­ly</text:span><text:span text:style-name="T1603">­mą, nes kom</text:span><text:span text:style-name="T1604">­pro</text:span><text:span text:style-name="T1605">­mi</text:span><text:span text:style-name="T1606">­sų dėl Lie</text:span><text:span text:style-name="T1607">­tu</text:span><text:span text:style-name="T1608">­vos sau</text:span><text:span text:style-name="T1609">­gu</text:span><text:span text:style-name="T1610">­mo ne</text:span><text:span text:style-name="T1611">­ga</text:span><text:span text:style-name="T1612">­li bū</text:span><text:span text:style-name="T1613">­ti. La</text:span><text:span text:style-name="T1614">­bai ste</text:span><text:span text:style-name="T1615">­bi</text:span><text:span text:style-name="T1616">­na ma</text:span><text:span text:style-name="T1617">­ny</text:span><text:span text:style-name="T1618">­mas apie tai, kad per tuos<text:s/></text:span><text:span text:style-name="T1619">6</text:span><text:span text:style-name="T1620"><text:s/>mė</text:span><text:span text:style-name="T1621">­ne</text:span><text:span text:style-name="T1622">­sius nie</text:span><text:span text:style-name="T1623">­ko ne</text:span><text:span text:style-name="T1624">­nu</text:span><text:span text:style-name="T1625">­tiks. Ką da</text:span><text:span text:style-name="T1626">­ry</text:span><text:span text:style-name="T1627">­ti tuos<text:s/></text:span><text:span text:style-name="T1628">6</text:span><text:span text:style-name="T1629"><text:s/>mė</text:span><text:span text:style-name="T1630">­ne</text:span><text:span text:style-name="T1631">­sius žmo</text:span><text:span text:style-name="T1632">­gui, ku</text:span><text:span text:style-name="T1633">­ris yra pa</text:span><text:span text:style-name="T1634">­leis</text:span><text:span text:style-name="T1635">­tas? Tai aš pa</text:span><text:span text:style-name="T1636">­sa</text:span><text:span text:style-name="T1637">­ky</text:span><text:span text:style-name="T1638">­siu, ky</text:span><text:span text:style-name="T1639">­la vi</text:span><text:span text:style-name="T1640">­sų pir</text:span><text:span text:style-name="T1641">­ma sau</text:span><text:span text:style-name="T1642">­gu</text:span><text:span text:style-name="T1643">­mo ri</text:span><text:span text:style-name="T1644">­zi</text:span><text:span text:style-name="T1645">­ka jam pa</text:span><text:span text:style-name="T1646">­čiam, nes mo</text:span><text:span text:style-name="T1647">­te</text:span><text:span text:style-name="T1648">­rys grei</text:span><text:span text:style-name="T1649">­čiau</text:span><text:span text:style-name="T1650">­siai bus įtrauk</text:span><text:span text:style-name="T1651">­tos į pre</text:span><text:span text:style-name="T1652">­ky</text:span><text:span text:style-name="T1653">­bos žmo</text:span><text:span text:style-name="T1654">­nė</text:span><text:span text:style-name="T1655">­mis tin</text:span><text:span text:style-name="T1656">­klą, vy</text:span><text:span text:style-name="T1657">­rai ga</text:span><text:span text:style-name="T1658">­li bū</text:span><text:span text:style-name="T1659">­ti įtrauk</text:span><text:span text:style-name="T1660">­ti į įvai</text:span><text:span text:style-name="T1661">­rius kri</text:span><text:span text:style-name="T1662">­mi</text:span><text:span text:style-name="T1663">­na</text:span><text:span text:style-name="T1664">­li</text:span><text:span text:style-name="T1665">­nius nu</text:span><text:span text:style-name="T1666">­si</text:span><text:span text:style-name="T1667">­kal</text:span><text:span text:style-name="T1668">­ti</text:span><text:span text:style-name="T1669">­mus ar</text:span><text:span text:style-name="T1670">­ba tap</text:span><text:span text:style-name="T1671">­ti taip pat jų au</text:span><text:span text:style-name="T1672">­ko</text:span><text:span text:style-name="T1673">­mis. Ki</text:span><text:span text:style-name="T1674">­taip ta</text:span><text:span text:style-name="T1675">­riant, mes šiuo 18 mė</text:span><text:span text:style-name="T1676">­ne</text:span><text:span text:style-name="T1677">­sių pa</text:span><text:span text:style-name="T1678">­siū</text:span><text:span text:style-name="T1679">­ly</text:span><text:span text:style-name="T1680">­mu ar</text:span><text:span text:style-name="T1681">­ba<text:s/></text:span><text:span text:style-name="T1682">pen</text:span><text:span text:style-name="T1683">­</text:span><text:span text:style-name="T1684">ke</text:span><text:span text:style-name="T1685">­</text:span><text:span text:style-name="T1686">rių</text:span><text:span text:style-name="T1687"><text:s/>me</text:span><text:span text:style-name="T1688">­tų pa</text:span><text:span text:style-name="T1689">­siū</text:span><text:span text:style-name="T1690">­ly</text:span><text:span text:style-name="T1691">­mu ei</text:span><text:span text:style-name="T1692">­na</text:span><text:span text:style-name="T1693">­me prieš vi</text:span><text:span text:style-name="T1694">­sas ge</text:span><text:span text:style-name="T1695">­rą</text:span><text:span text:style-name="T1696">­sias pa</text:span><text:span text:style-name="T1697">­sau</text:span><text:span text:style-name="T1698">­li</text:span><text:span text:style-name="T1699">­nes prak</text:span><text:span text:style-name="T1700">­ti</text:span><text:span text:style-name="T1701">­kas ir ga</text:span><text:span text:style-name="T1702">­li</text:span><text:span text:style-name="T1703">­me su</text:span><text:span text:style-name="T1704">­kur</text:span><text:span text:style-name="T1705">­ti pro</text:span><text:span text:style-name="T1706">­ble</text:span><text:span text:style-name="T1707">­mų mū</text:span><text:span text:style-name="T1708">­sų pa</text:span><text:span text:style-name="T1709">­čių sau</text:span><text:span text:style-name="T1710">­gu</text:span><text:span text:style-name="T1711">­mui.<text:s/></text:span></text:p>
        <text:p text:style-name="Roman"><text:span text:style-name="T1712">To</text:span><text:span text:style-name="T1713">­dėl aš siū</text:span><text:span text:style-name="T1714">­lau pri</text:span><text:span text:style-name="T1715">­tar</text:span><text:span text:style-name="T1716">­ti po</text:span><text:span text:style-name="T1717">­no M. Lin</text:span><text:span text:style-name="T1718">­gės pa</text:span><text:span text:style-name="T1719">­tai</text:span><text:span text:style-name="T1720">­sai, ji yra la</text:span><text:span text:style-name="T1721">­bai iš</text:span><text:span text:style-name="T1722">­min</text:span><text:span text:style-name="T1723">­tin</text:span><text:span text:style-name="T1724">­ga, ir leis</text:span><text:span text:style-name="T1725">­ti dirb</text:span><text:span text:style-name="T1726">­ti žmo</text:span><text:span text:style-name="T1727">­nėms, tu</text:span><text:span text:style-name="T1728">­rin</text:span><text:span text:style-name="T1729">­tiems kva</text:span><text:span text:style-name="T1730">­li</text:span><text:span text:style-name="T1731">­fi</text:span><text:span text:style-name="T1732">­ka</text:span><text:span text:style-name="T1733">­ci</text:span><text:span text:style-name="T1734">­ją, ka</text:span><text:span text:style-name="T1735">i</text:span><text:span text:style-name="T1736"><text:s/>darb</text:span><text:span text:style-name="T1737">­da</text:span><text:span text:style-name="T1738">­viams bus rei</text:span><text:span text:style-name="T1739">­ka</text:span><text:span text:style-name="T1740">­lin</text:span><text:span text:style-name="T1741">­ga jų pa</text:span><text:span text:style-name="T1742">­gal</text:span><text:span text:style-name="T1743">­ba, pa</text:span><text:span text:style-name="T1744">­vyz</text:span><text:span text:style-name="T1745">­džiui, va</text:span><text:span text:style-name="T1746">­sa</text:span><text:span text:style-name="T1747">­rą, ka</text:span><text:span text:style-name="T1748">­</text:span><text:span text:style-name="T1749">i</text:span><text:span text:style-name="T1750"><text:s/>yra že</text:span><text:span text:style-name="T1751">­mės ūkio dar</text:span><text:span text:style-name="T1752">­bų. Lei</text:span><text:span text:style-name="T1753">­di</text:span><text:span text:style-name="T1754">­mo su</text:span><text:span text:style-name="T1755">­tei</text:span><text:span text:style-name="T1756">­ki</text:span><text:span text:style-name="T1757">­mas dirb</text:span><text:span text:style-name="T1758">­ti ne</text:span><text:span text:style-name="T1759">­reiš</text:span><text:span text:style-name="T1760">­kia pi</text:span><text:span text:style-name="T1761">­lie</text:span><text:span text:style-name="T1762">­ty</text:span><text:span text:style-name="T1763">­bės su</text:span><text:span text:style-name="T1764">­tei</text:span><text:span text:style-name="T1765">­ki</text:span><text:span text:style-name="T1766">­mo. Jis vis tiek tu</text:span><text:span text:style-name="T1767">­rės grįž</text:span><text:span text:style-name="T1768">­ti, kai mes su</text:span><text:span text:style-name="T1769">­si</text:span><text:span text:style-name="T1770">­tar</text:span><text:span text:style-name="T1771">­si</text:span><text:span text:style-name="T1772">­me su jo kil</text:span><text:span text:style-name="T1773">­mės ša</text:span><text:span text:style-name="T1774">­li</text:span><text:span text:style-name="T1775">­mi ar</text:span><text:span text:style-name="T1776">­ba ten<text:s/></text:span>baig­sis ap­lin­ky­bės, dėl ku­rių jie yra čia.<text:s/></text:p>
        <text:p text:style-name="Roman"><text:span text:style-name="T1777">PIRMININKĖ.</text:span><text:s/>Mo­ty­vai prieš – A. Bi­lo­tai­tė.</text:p>
        <text:p text:style-name="Roman"><text:span text:style-name="T1778">A. BILOTAITĖ</text:span><text:s/><text:span text:style-name="T1779">(</text:span><text:span text:style-name="T1780">TS-LKDF</text:span><text:span text:style-name="T1781">)</text:span>. La­bai ačiū. Ger­bia­mi ko­le­gos, tik­riau­siai pri­si­me­na­te, kai pra­si­dė­jo tas ne­tei­sė­tas mig­ra­ci­jos klau­si­mas, mes tik­rai ėmė­mės vi­sų veiks­mų, kad ne­at­ver­tu­me nau­jo mig­ra­ci­jos ke­lio. Tos prie­mo­nės, ku­rios bu­vo pri­im­tos, bu­vo su­kur­tos tam, kad mū­sų mig­ra­ci­jos po­li­ti­ka ne­bū­tų trau­kos fak­to­rius ir ja ne­bū­tų pik­tnau­džiau­ja­ma.<text:s/></text:p>
        <text:p text:style-name="Roman">Šian­dien, ma­nau, rei­kia pri­im­ti tą kom­pro­mi­si­nį va­rian­tą, ku­ris, vie­na ver­tus, leis­tų tiems žmo­nėms po tam tik­ro lai­ko už­si­dirb­ti, ki­ta ver­tus, mes tu­ri­me gal­vo­ti ir apie tai, kad žmo­nės, ku­rie ne­tei­sė­tais bū­dais pa­ten­ka į Lie­tu­vą, ne­si­jaus­tų taip, kad jie iš­bu­vę tam tik­rą lai­ko tar­pą ga­lė­tų kaip nors gau­ti iš to nau­dos – tai at­ver­tų nau­jas ga­li­my­bes.<text:s/></text:p>
        <text:p text:style-name="Roman">Tie­siog aš siū­ly­čiau ne­pri­tar­ti šiam siū­ly­mui, juo­lab kad mes la­bai in­ten­sy­viai dir­ba­me ir dėl iš­siun­ti­mo, grą­ži­ni­mo tų as­me­nų į jų kil­mės ša­lis. Po 12 mė­ne­sių, ne­pai­sant to, kad jie ga­lės ju­dė­ti, lais­vai iš­ei­ti iš ap­gy­ven­di­ni­mo vie­tų, VSATʼas, Mig­ra­ci­jos de­par­ta­men­tas, Vi­daus rei­ka­lų mi­nis­te­ri­ja ir to­liau tęs tą pro­ce­są siek­da­mi tuos as­me­nis iš­siųs­ti į na­mus. To­dėl, ma­nau, 18 mė­ne­sių spren­di­mas yra šiuo at­ve­ju kom­pro­mi­si­nis ir ge­riau­sias. Ačiū.</text:p>
        <text:p text:style-name="Roman"><text:span text:style-name="T1782">PIRMININKĖ.</text:span><text:s/>Mo­ty­vai iš­sa­ky­ti, bal­suo­ki­me dėl M. Lin­gės siū­ly­mo, jam ko­mi­te­tas ne­pri­ta­rė.<text:s/></text:p>
        <text:p text:style-name="Roman"><text:span text:style-name="T1783">A. AŽUBALIS</text:span><text:s/><text:span text:style-name="T1784">(</text:span><text:span text:style-name="T1785">TS-LKDF</text:span><text:span text:style-name="T1786">)</text:span>. Prieš, prieš. (<text:span text:style-name="T1787">Bal</text:span><text:span text:style-name="T1788">­sai sa</text:span><text:span text:style-name="T1789">­lė</text:span><text:span text:style-name="T1790">­je</text:span>) At­si­pra­šau, at­si­pra­šau.</text:p>
        <text:p text:style-name="Roman"><text:span text:style-name="T1791">PIRMININKĖ.</text:span><text:s/>Pra­ne­šė­jas ne­tu­rė­tų sa­ky­ti sa­vo nuo­mo­nės, ger­bia­mas Aud­ro­niau.<text:s/></text:p>
        <text:p text:style-name="Roman"><text:span text:style-name="T1792">A. AŽUBALIS</text:span><text:s/><text:span text:style-name="T1793">(</text:span><text:span text:style-name="T1794">TS-LKDF</text:span><text:span text:style-name="T1795">)</text:span>. Mik­ro­fo­nas, vi­są lai­ką sau kal­bu, la­bai at­si­pra­šau.<text:s/></text:p>
        <text:p text:style-name="Roman"><text:span text:style-name="T1796">PIRMININKĖ.</text:span><text:s/>Bal­sa­vo 120: už – 50, prieš – 27, su­si­lai­kė 43. Pa­siū­ly­mui ne­pri­tar­ta.<text:s/></text:p>
        <text:p text:style-name="Roman">Vi­si pa­siū­ly­mai ir pa­tai­sos yra ap­svars­ty­ti, dė­ko­ju pra­ne­šė­jui. Da­bar tu­ri­me ap­si­spręs­ti dėl vi­so pro­jek­to. Mo­ty­vai. Už kal­ba J. Džiu­ge­lis.</text:p>
        <text:p text:style-name="Roman"><text:span text:style-name="T1797">J. DŽIUGELIS</text:span><text:s/><text:span text:style-name="T1798">(</text:span><text:span text:style-name="T1799">TS-LKDF</text:span><text:span text:style-name="T1800">)</text:span>. La­bai ačiū. Mie­li ko­le­gos, iš tie­sų la­bai il­gai lauk­tas pro­jek­tas ne vien tik so­cia­li­nių part­ne­rių, Ver­slo ta­ry­bos, Lais­vo­sios rin­kos ins­ti­tu­to, bet ir tų pa­čių ne­tei­sė­tų pa­bė­gė­lių. Įsta­ty­mo pro­jek­te at­si­ran­da la­bai svar­bi nuo­sta­ta – iš­orės pa­slau­gų tei­kė­jo funk­ci­ja, kai žmo­nės, no­rin­tys at­vyk­ti į Lie­tu­vą iš sa­vo kil­mės ša­lių, ga­lės teik­ti to­kį pra­šy­mą. Tai ma­žins Mig­ra­ci­jos de­par­ta­men­to dar­bo ap­im­tį ir di­dins Lie­tu­vos Res­pub­li­kos kon­ku­ren­cin­gu­mą.<text:s/></text:p>
        <text:p text:style-name="Roman">Taip pat la­bai svar­bi pa­tai­sa, ku­riai mes šian­dien pri­ta­rė­me, kad bū­tent ne­tei­sė­ti mig­ran­tai ga­lė­tų grįž­ti į dar­bo rin­ką ar­ba tu­rė­tų tei­sę dirb­ti po 18 mė­ne­sių. 18 mė­ne­sių ter­mi­nas yra ar­ti­mas Eu­ro­pos Są­jun­gos vi­dur­kiui ir tai yra iš tie­sų žmo­gaus tei­sių pri­gim­ti­nė pa­tai­sa, kad žmo­gus tu­rė­tų tei­sę dirb­ti. Aš la­bai dė­ko­ju ko­le­goms, ku­rie pa­lai­kė šį kom­pro­mi­si­nį pa­siū­ly­mą, nes ma­nau, kad ir ne­tei­sė­ti mig­ran­tai ne­tu­rė­tų šlais­ty­tis gat­vė­mis, ne­tu­rė­tų pa­pil­dy­ti mū­sų be­na­mių gre­tų, bet tu­rė­tų tu­rė­ti ga­li­my­bę už­si­dirb­ti.<text:s/></text:p>
        <text:p text:style-name="Roman">Rei­kia su­vok­ti tai, kad kai ku­rie mig­ran­tai net­gi pa­si­rink­tų bū­ti be­na­miais, užuot ke­liau­tų į sa­vo kraš­tus dėl eko­no­mi­nių, ka­ro ir ki­tų veiks­nių. To­dėl kvie­čiu pri­tar­ti po svars­ty­mo pri­imant šį įsta­ty­mą. Ypač svar­bu, kad šis įsta­ty­mas bū­tų dar pa­va­sa­rio se­si­jo­je pri­im­tas. Ačiū.</text:p>
        <text:p text:style-name="Roman">Mo­ty­vai prieš – R. Lo­pa­ta.</text:p>
        <text:p text:style-name="Roman"><text:span text:style-name="T1801">R. LOPATA</text:span><text:s/><text:span text:style-name="T1802">(</text:span><text:span text:style-name="T1803">LSF</text:span><text:span text:style-name="T1804">)</text:span>. Ačiū, Pir­mi­nin­ke. Šiaip įsta­ty­mas iš tik­rų­jų li­be­ra­lus ar­ba žings­nis li­be­ra­lė­ji­mo lin­kme. Spren­džiant iš pa­siū­ly­mų, ku­riuos tei­kia ko­le­gos, įsta­ty­mo pro­jek­tas ga­lė­jo bū­ti dar li­be­ra­les­nis, bet ne­si­aiš­kin­da­mas, ko­dėl taip at­si­ti­ko ir ko­kiu šan­ta­žu už­si­i­mi­nė­ja Mi­g­ra­ci­jos de­par­ta­men­tas, no­riu at­kreip­ti dė­me­sį į vie­ną mo­men­tą, ku­ris tru­pu­tį šo­ki­ruo­ja. Vie­na ver­tus, mes kal­ba­me apie tai, kad Lie­tu­va pa­si­ren­gu­si pri­im­ti ta­len­tus, ieš­ko­me jų ap­link vi­są pa­sau­lį. Štai la­bai ele­men­ta­ri si­tu­a­ci­ja<text:s/>– už­sie­nio stu­den­tai ar­ba stu­den­tai už­sie­nie­čiai, stu­di­juo­jan­tys mū­sų aukš­to­sio­se mo­kyk­lo­se. Es­ti­jos pa­vyz­dys ro­do, kad 55 %<text:s/>už­sie­nie­čių stu­den­tų iš­reiš­kė no­rą po stu­di­jų pa­si­lik­ti ir dirb­ti Es­ti­jo­je, iš jų 50 %<text:s/>ir pa­si­lie­ka. Lie­tu­vo­je – tik 7 %. Di­džiau­sia pro­ble­ma – vi­sos tos biu­ro­kratinės kliū­tys, ku­rias rei­kia įveik­ti bai­gu­siam už­sie­nie­čiui stu­den­tui, no­rin­čiam čia pa­si­lik­ti ir dirb­ti Lie­tu­vos la­bui. Kaip spręs­ti ši­tą si­tu­a­ci­ją? Pa­siū­ly­mai bu­vo pa­teik­ti. Kon­kre­čiai Vil­niaus uni­ver­si­te­tas pa­tei­kė pa­siū­ly­mų, kaip spręs­ti ši­tą pro­ble­mą, ki­taip ta­riant, at­lie­piant ir stra­te­gi­nę ša­lies po­zi­ci­ją dėl ta­len­tų pri­trau­ki­mo. Šo­ki­ruo­ja tai, kad ši­tie pa­siū­ly­mai net ne­bu­vo svars­ty­ti. Su­pras­ki­te ma­no ši­tą pa­si­sa­ky­mą ne kaip to­ta­lų ne­pa­si­ten­ki­ni­mą ši­tuo įsta­ty­mu, bet kaip ra­gi­ni­mą vis dėl­to stra­te­giš­kiau mąs­ty­ti ir žiū­rė­ti į tuos pa­siū­ly­mus, ku­rie ati­tin­ka ša­lies na­cio­na­li­nius in­te­re­sus. Ačiū.</text:p>
        <text:p text:style-name="Roman"><text:span text:style-name="T1805">PIRMININKĖ.</text:span><text:s/>Dė­ko­ju. Mo­ty­vai iš­sa­ky­ti. Bal­suo­ja­me dėl 1-8.1 klau­si­mo, pro­jek­to<text:s/>Nr. XIVP-1648.</text:p>
        <text:p text:style-name="Roman">Bal­sa­vo 122: už – 89, prieš ne­bu­vo, su­si­lai­kė 33. Po svars­ty­mo pri­tar­ta.<text:s/></text:p>
        <text:p text:style-name="Roman">Re­pli­kos po bal­sa­vi­mo. Pir­mas kal­ba V. Ba­kas.</text:p>
        <text:p text:style-name="Roman"><text:span text:style-name="T1806">V. BAKAS</text:span><text:s/><text:span text:style-name="T1807">(</text:span><text:span text:style-name="T1808">DFVL</text:span><text:span text:style-name="T1809">)</text:span>. Iš tie­sų ger­bia­ma mi­nist­rė A. Bi­lo­tai­tė, pa­da­riu­si vi­sas įma­no­mas klai­das val­dy­da­ma mig­ra­ci­jos kri­zes, pri­si­i­ma iš es­mės at­sa­ko­my­bę už, kaip sa­kė J. Džiu­ge­lis, tų žmo­nių šlais­ty­mą­si vi­są va­sa­rą, nes tik­rai tiek tiems žmo­nėms, mig­ran­tams, kils grės­mė, tiek mums kils, mū­sų vi­suo­me­nei.<text:s/></text:p>
        <text:p text:style-name="Roman">Kar­tu no­riu pa­dė­ko­ti mi­nist­rei M. Na­vic­kie­nei, taip pat prem­je­rei už to­kį po­no M. Lin­gės pa­siū­ly­mo<text:s/>pa­lai­ky­mą. Tai ro­do, kad at­si­ran­da blai­vaus pro­to ir de­ši­nė­je. Aš no­riu pa­kvies­ti jus tuos 6 mė­ne­sius iš­nau­do­ti re­a­liai in­teg­ra­ci­jai, žmo­nėms ap­mo­ky­ti, kad jie ga­lė­tų kaž­ko­kį ama­tą įgy­ti. Jei­gu ir grįš į Si­ri­ją ar Ira­ką, jie jau grįš su tam tik­rais ge­bė­ji­mais. Tą lai­ką iš­nau­do­ki­me efek­ty­viai.</text:p>
        <text:p text:style-name="Roman"><text:span text:style-name="T1810">PIRMININKĖ.</text:span><text:s/>Dė­ko­ju. A. Ažu­ba­lis.</text:p>
        <text:p text:style-name="Roman"><text:span text:style-name="T1811">A. AŽUBALIS</text:span><text:s/><text:span text:style-name="T1812">(</text:span><text:span text:style-name="T1813">TS-LKDF</text:span><text:span text:style-name="T1814">)</text:span>. Ačiū. Aš tik no­rė­čiau ap­gin­ti Mig­ra­ci­jos de­par­ta­men­tą. Ne­ži­nau, apie ko­kį šan­ta­žą ko­le­ga R. Lo­pa­ta kal­ba ir apie ko­kius už­sie­nie­čių stu­den­tų var­gus jis kal­ba, nes ši­ta­me įsta­ty­mo pro­jek­te (be­je, aš bu­vau prieš tą nuo­sta­tą) su­teik­ta už­sie­nie­čiams stu­den­tams tei­sė dirb­ti per sa­vai­tę 40 va­lan­dų pa­lie­kant 40 kre­di­tų, mi­ni­ma­lią kon­tro­lę, nes jie at­va­žia­vo mo­ky­tis, o ne dirb­ti. Tik aš no­rė­čiau pa­si­žiū­rė­ti, kaip po­nas R. Lo­pa­ta su­ge­bė­tų dirb­ti 40 va­lan­dų per sa­vai­tę ir sėk­min­gai mo­ky­tis. Jau ne­ži­nau, ko­kios čia sta­di­jos yra li­be­ra­liz­mas. Bet mes tai pa­da­rė­me. (<text:span text:style-name="T1815">Bal</text:span><text:span text:style-name="T1816">­sai sa</text:span><text:span text:style-name="T1817">­lė</text:span><text:span text:style-name="T1818">­je</text:span>)<text:s/></text:p>
        <text:p text:style-name="Roman"><text:span text:style-name="T1819">PIRMININKĖ.</text:span><text:s/>Ger­bia­mi ko­le­gos, mes jau vė­luo­ja­me pa­gal dar­bo­tvarkę. Tai pas­ku­ti­nės re­pli­kos L. Kas­čiū­no ir R. Lo­pa­tos, nes bu­vo pa­mi­nė­tos pa­var­dės.</text:p>
        <text:p text:style-name="Roman"><text:span text:style-name="T1820">L. KASČIŪNAS</text:span><text:s/><text:span text:style-name="T1821">(</text:span><text:span text:style-name="T1822">TS-LKDF</text:span><text:span text:style-name="T1823">)</text:span>. Aš, ger­bia­ma Sei­mo Pir­mi­nin­ke, tik­rai ti­kiuo­si, kad čia bus pas­ku­ti­nė. Aiš­ku, tu­rė­si­me dar bal­sa­vi­mą pri­ėmi­mo sta­di­jo­je. Ger­bia­mas Vy­tau­tai, kiek aš gir­dė­jau jū­sų kal­bą apie tai, kad pa­lik­si­me žmo­nes žmo­nių ga­ben­to­jų tin­klams, aš tik no­riu pri­min­ti, ma­nau, kad vi­sa jū­sų kri­ti­ka ap­grę­ži­mo po­li­ti­kai, vi­sa jū­sų kri­ti­ka fi­zi­niam bar­je­rui – tam, kas iš prin­ci­po iš­spren­dė ir su­val­dė mig­ra­ci­jos kri­zę, bū­tent ir bu­vo orien­tuo­ta, kad jūs no­rė­jo­te pa­da­ry­ti tin­klus čia, pa­si­pel­ny­ti su A. Lu­ka­šen­ka iš ne­le­ga­lių mig­ran­tų ga­be­ni­mo. Mes nu­kir­to­me vi­sa tai. Mes nu­kir­to­me vi­sa tai. Ne­pa­mirš­ki­te. Ki­tą kar­tą, kai iš­si­gal­vo­si­te ar­gu­men­tus, bent jau pa­gal­vo­ki­te, ko­kio­je pu­sė­je bu­vo­te iki tol. Ačiū.</text:p>
        <text:p text:style-name="Roman"><text:span text:style-name="T1824">PIRMININKĖ.</text:span><text:s/>Pro­fe­so­rius R. Lo­pa­ta.</text:p>
        <text:p text:style-name="Roman"><text:span text:style-name="T1825">R. LOPATA</text:span><text:s/><text:span text:style-name="T1826">(</text:span><text:span text:style-name="T1827">LF</text:span><text:span text:style-name="T1828">)</text:span>. At­sa­ky­da­mas į kon­ser­va­to­riaus Aud­ro­niaus klau­si­mą ga­liu at­sa­ky­ti, kad su­ge­bė­čiau. (<text:span text:style-name="T1829">Bal</text:span><text:span text:style-name="T1830">­sai sa</text:span><text:span text:style-name="T1831">­lė</text:span><text:span text:style-name="T1832">­je, plo</text:span><text:span text:style-name="T1833">­ji</text:span><text:span text:style-name="T1834">­mai</text:span>)<text:s/></text:p>
        <text:p text:style-name="Roman"><text:span text:style-name="T1835">PIRMININKĖ.</text:span><text:s/>Dė­ko­ju. Re­pli­kos iš­sa­ky­tos.<text:s/></text:p>
        <text:p text:style-name="Roman"/>
        <text:p text:style-name="Laikas">11.40 val.</text:p>
        <text:p text:style-name="Roman12">Kon­su­li­nio mo­kes­čio įsta­ty­mo<text:s/>Nr. I-509 3, 5 ir 6 straips­nių pa­kei­ti­mo įsta­ty­mo<text:s/>projek­to Nr. XIVP-1649(2), Ne­įga­lių­jų so­cia­li­nės in­teg­ra­ci­jos įsta­ty­mo Nr. I-2044<text:s/><text:span text:style-name="T1836">1 straips</text:span><text:span text:style-name="T1837">­nio</text:span><text:s/>ir prie­do pa­kei­ti­mo įsta­ty­mo pro­jek­to<text:s/>Nr. XIVP-1650(2), Rin­klia­vų įsta­ty­mo<text:s/>Nr. VIII-1725 6, 6<text:span text:style-name="T1838">1</text:span>, 7 ir 8 straips­nių pa­kei­ti­mo įsta­ty­mo pro­jek­to<text:s/>Nr. XIVP-1651(2), Šalpos pen­si­jų įsta­ty­mo<text:s/>Nr. I-675 1 straips­nio ir prie­do pa­kei­ti­mo įsta­ty­mo pro­jek­to<text:s/>Nr. XIVP-1652(2), Tiks­li­nių kom­pen­sa­ci­jų įsta­ty­mo<text:s/>Nr. XII-2507 1 straips­nio ir prie­do pa­kei­ti­mo įsta­ty­mo pro­jek­to<text:s/>Nr. XIVP-1653(2), Už­im­tu­mo įsta­ty­mo<text:s/>Nr. XII-2470 1, 25, 30<text:span text:style-name="T1839">1</text:span>, 48, 56<text:span text:style-name="T1840">1</text:span><text:s/>ir 57 straips­nių pa­kei­ti­mo įsta­ty­mo pro­jek­to<text:s/>Nr. XIVP-1654(2), Vals­ty­bi­nio so­cia­li­nio drau­di­mo įsta­ty­mo<text:s/>Nr. I-1336 15<text:span text:style-name="T1841">1</text:span><text:s/>ir 36 straips­nių pa­kei­ti­mo įsta­ty­mo pro­jek­to<text:s/>Nr. XIVP-1655(2), In­ves­ti­ci­jų įsta­ty­mo<text:s/>Nr. VIII-1312 13<text:span text:style-name="T1842">1</text:span><text:s/>ir 15<text:span text:style-name="T1843">5</text:span><text:s/>straips­nių pa­kei­ti­mo įsta­ty­mo pro­jek­to<text:s/>Nr. XIVP-1656(2) ir Kon­su­li­nio sta­tu­to 23 straips­nio pa­kei­ti­mo ir<text:s/><text:span text:style-name="T1844">26 straips</text:span><text:span text:style-name="T1845">­nio pri</text:span><text:span text:style-name="T1846">­pa</text:span><text:span text:style-name="T1847">­ži</text:span><text:span text:style-name="T1848">­ni</text:span><text:span text:style-name="T1849">­mo ne</text:span><text:span text:style-name="T1850">­te</text:span><text:span text:style-name="T1851">­ku</text:span><text:span text:style-name="T1852">­siu ga</text:span><text:span text:style-name="T1853">­lios įsta</text:span><text:span text:style-name="T1854">­ty</text:span><text:span text:style-name="T1855">­mo pro</text:span><text:span text:style-name="T1856">­jek</text:span><text:span text:style-name="T1857">­to Nr. XIVP-1657(2) (</text:span><text:span text:style-name="T1858">svars</text:span><text:span text:style-name="T1859">­ty</text:span><text:span text:style-name="T1860">­mo</text:span><text:span text:style-name="T1861"><text:s/>tę</text:span><text:span text:style-name="T1862">­si</text:span><text:span text:style-name="T1863">­nys</text:span>)</text:p>
        <text:p text:style-name="Roman"/>
        <text:p text:style-name="Roman">Ger­bia­mi ko­le­gos, ar ga­li­me su­tar­ti, kad dėl ly­di­mų­jų klau­si­mų nuo 1-8.2 iki 1-8.10 bal­suo­ja­me kar­tu? (<text:span text:style-name="T1864">Bal</text:span><text:span text:style-name="T1865">­sai sa</text:span><text:span text:style-name="T1866">­lė</text:span><text:span text:style-name="T1867">­je</text:span>) Ga­li­me su­tar­ti. Tai­gi kas pri­ta­ria­te ly­di­mie­siems, bal­suo­ja­te už, kas ma­no­te ki­taip, bal­suo­ja­te ki­taip.<text:s/></text:p>
        <text:p text:style-name="Roman">Bal­sa­vo 126: už – 103, prieš ne­bu­vo, su­si­lai­kė 23.<text:s/></text:p>
        <text:p text:style-name="Roman">Ger­bia­mi ko­le­gos, to­liau li­ko tik ati­dė­ti bal­sa­vi­mai, pri­ėmi­mai.<text:s/></text:p>
        <text:p text:style-name="Roman"/>
        <text:p text:style-name="Laikas">11.41 val.</text:p>
        <text:p text:style-name="Roman12">Trans­por­to veik­los pa­grin­dų įsta­ty­mo<text:s/>Nr. I-1863 2 ir 11 straips­nių pa­kei­ti­mo įstatymo pro­jek­tas<text:s/>Nr. XIVP-1492(2) (<text:span text:style-name="T1868">pri</text:span><text:span text:style-name="T1869">­ėmi</text:span><text:span text:style-name="T1870">­mo tę</text:span><text:span text:style-name="T1871">­si</text:span><text:span text:style-name="T1872">­nys</text:span>)</text:p>
        <text:p text:style-name="Roman"/>
        <text:p text:style-name="Roman">Dar­bo­tvarkės 1-9 klau­si­mas. Bal­suo­ja­me.<text:s/></text:p>
        <text:p text:style-name="Roman"/>
        <text:p text:style-name="Priemimas">Šio įsta­ty­mo pri­ėmi­mas</text:p>
        <text:p text:style-name="Roman"/>
        <text:p text:style-name="Roman">Bal­sa­vo 123: už – 122, prieš ne­bu­vo, su­si­lai­kė 1. Įsta­ty­mas (pro­jek­tas<text:s/>Nr. XIVP-1492) pri­im­tas. (<text:span text:style-name="T1873">Gon</text:span><text:span text:style-name="T1874">­gas</text:span>)<text:s/></text:p>
        <text:p text:style-name="Roman"/>
        <text:p text:style-name="Laikas">11.41 val.</text:p>
        <text:p text:style-name="Roman12"><text:span text:style-name="T1875">Au</text:span><text:span text:style-name="T1876">­ga</text:span><text:span text:style-name="T1877">­lų sėk</text:span><text:span text:style-name="T1878">­li</text:span><text:span text:style-name="T1879">­nin</text:span><text:span text:style-name="T1880">­kys</text:span><text:span text:style-name="T1881">­tės įsta</text:span><text:span text:style-name="T1882">­ty</text:span><text:span text:style-name="T1883">­mo Nr. IX-602 pa</text:span><text:span text:style-name="T1884">­kei</text:span><text:span text:style-name="T1885">­ti</text:span><text:span text:style-name="T1886">­mo įsta</text:span><text:span text:style-name="T1887">­ty</text:span><text:span text:style-name="T1888">­mo pro</text:span><text:span text:style-name="T1889">­jek</text:span><text:span text:style-name="T1890">­tas Nr. XIVP-1223(2)</text:span><text:s/>(<text:span text:style-name="T1891">pri</text:span><text:span text:style-name="T1892">­ėmi</text:span><text:span text:style-name="T1893">­mo tę</text:span><text:span text:style-name="T1894">­si</text:span><text:span text:style-name="T1895">­nys</text:span>)</text:p>
        <text:p text:style-name="Roman"/>
        <text:p text:style-name="Roman">Bal­suo­ja­me dėl 1-10.1 klau­si­mo – Au­ga­lų sėk­li­nin­kys­tės įsta­ty­mo pa­kei­ti­mo įsta­ty­mo pro­jek­to<text:s/>Nr. XIVP-1223. Bal­suo­ja­me.<text:s/></text:p>
        <text:p text:style-name="P1896">Šio įsta­ty­mo pri­ėmi­mas</text:p>
        <text:p text:style-name="Roman"/>
        <text:p text:style-name="Roman">Bal­sa­vo 82: už – 69, prieš ne­bu­vo, su­si­lai­kė 13. Dar­bo­tvarkės 1-10.1 klau­si­mas – Au­ga­lų sėk­li­nin­kys­tės įsta­ty­mas pri­im­tas. (<text:span text:style-name="T1897">Gon</text:span><text:span text:style-name="T1898">­gas</text:span>)<text:s/></text:p>
        <text:p text:style-name="Roman"/>
        <text:p text:style-name="Laikas">11.42 val.</text:p>
        <text:p text:style-name="Roman12">Ad­mi­nist­ra­ci­nių nu­si­žen­gi­mų ko­dek­so 589 straips­nio pa­kei­ti­mo ir Ko­dek­so papildymo 342<text:span text:style-name="T1899">8</text:span>, 342<text:span text:style-name="T1900">9</text:span><text:s/>straips­niais įsta­ty­mo pro­jek­tas<text:s/>Nr. XIVP-1224(2) (<text:span text:style-name="T1901">pri</text:span><text:span text:style-name="T1902">­ėmi</text:span><text:span text:style-name="T1903">­mo tęsi</text:span><text:span text:style-name="T1904">nys</text:span>)</text:p>
        <text:p text:style-name="Roman"/>
        <text:p text:style-name="Roman">Bal­suo­ja­me dėl 1-10.2 klau­si­mo – įsta­ty­mo pro­jek­to<text:s/>Nr. XIVP-1224. Bal­suo­ja­me.</text:p>
        <text:p text:style-name="Roman"/>
        <text:p text:style-name="Priemimas">Šio įsta­ty­mo pri­ėmi­mas</text:p>
        <text:p text:style-name="Roman"/>
        <text:p text:style-name="Roman">Bal­sa­vo 84: už – 73, prieš ne­bu­vo, su­si­lai­kė 11. Įsta­ty­mas (pro­jek­tas<text:s/>Nr. XIVP-1224) pri­im­tas. (<text:span text:style-name="T1905">Gon</text:span><text:span text:style-name="T1906">­gas</text:span>)<text:s/></text:p>
        <text:p text:style-name="Roman"/>
        <text:p text:style-name="Laikas">11.43 val.</text:p>
        <text:p text:style-name="Roman12">Svei­ka­tos drau­di­mo įsta­ty­mo<text:s/>Nr. I-1343 8 straips­nio pa­kei­ti­mo įsta­ty­mo pro­jek­tas<text:s/>Nr. XIVP-1576(2) (<text:span text:style-name="T1907">pri</text:span><text:span text:style-name="T1908">­ėmi</text:span><text:span text:style-name="T1909">­mo tę</text:span><text:span text:style-name="T1910">­si</text:span><text:span text:style-name="T1911">­nys</text:span>)</text:p>
        <text:p text:style-name="Roman"/>
        <text:p text:style-name="Roman">Bal­suo­ja­me dėl 1-11 klau­si­mo – Svei­ka­tos drau­di­mo įsta­ty­mo pa­kei­ti­mo įsta­ty­mo pro­jek­to<text:s/>Nr. XIVP-1576.</text:p>
        <text:p text:style-name="Roman"/>
        <text:p text:style-name="Priemimas">Šio įsta­ty­mo pri­ėmi­mas</text:p>
        <text:p text:style-name="Roman"/>
        <text:p text:style-name="Roman">Bal­sa­vo 125: už – 125, prieš ne­bu­vo, su­si­lai­kiu­sių ne­bu­vo. Svei­ka­tos drau­di­mo įsta­ty­mas pri­im­tas. (<text:span text:style-name="T1912">Gon</text:span><text:span text:style-name="T1913">­gas</text:span>)</text:p>
        <text:p text:style-name="Roman"/>
        <text:p text:style-name="Laikas">11.44 val.</text:p>
        <text:p text:style-name="Roman12">Pro­fe­si­nio mo­ky­mo įsta­ty­mo<text:s/>Nr. VIII-450 18 ir 19 straips­nių pa­kei­ti­mo ir Įsta­ty­mo pa­pil­dy­mo 23<text:span text:style-name="T1914">1</text:span><text:s/>straips­niu įsta­ty­mo pro­jek­tas<text:s/>Nr. XIVP-1052(2) (<text:span text:style-name="T1915">pri</text:span><text:span text:style-name="T1916">­ėmi</text:span><text:span text:style-name="T1917">­mo tę</text:span><text:span text:style-name="T1918">­si</text:span><text:span text:style-name="T1919">­nys</text:span>)</text:p>
        <text:p text:style-name="Roman"/>
        <text:p text:style-name="Roman">Bal­suo­ja­me dėl 1-12 klau­si­mo – Pro­fe­si­nio mo­ky­mo įsta­ty­mo pa­kei­ti­mo įsta­ty­mo pro­jek­to<text:s/>Nr. XIVP-1052.</text:p>
        <text:p text:style-name="Roman"/>
        <text:p text:style-name="Priemimas">Šio įsta­ty­mo pri­ėmi­mas</text:p>
        <text:p text:style-name="Roman"/>
        <text:p text:style-name="Roman">Bal­sa­vo 122: už – 122, prieš ne­bu­vo, su­si­lai­kiu­sių ne­bu­vo. Pro­fe­si­nio mo­ky­mo įsta­ty­mas pri­im­tas. (<text:span text:style-name="T1920">Gon</text:span><text:span text:style-name="T1921">­gas</text:span>)<text:s/></text:p>
        <text:p text:style-name="Roman"/>
        <text:p text:style-name="Laikas">11.45 val.</text:p>
        <text:p text:style-name="Roman12">Ne­įga­lių­jų so­cia­li­nės in­teg­ra­ci­jos įsta­ty­mo<text:s/>Nr. I-2044 15 straips­nio pa­kei­ti­mo įstatymo pro­jek­tas<text:s/>Nr. XIVP-1315(2) (<text:span text:style-name="T1922">pri</text:span><text:span text:style-name="T1923">­ėmi</text:span><text:span text:style-name="T1924">­mo tę</text:span><text:span text:style-name="T1925">­si</text:span><text:span text:style-name="T1926">­nys</text:span>)</text:p>
        <text:p text:style-name="Roman"/>
        <text:p text:style-name="Roman">Bal­suo­ja­me dėl 1-13 klau­si­mo – Ne­įga­lių­jų so­cia­li­nės in­teg­ra­ci­jos įsta­ty­mo pro­jek­to<text:s/>Nr. XIVP-1315(2).<text:s/></text:p>
        <text:p text:style-name="Roman"/>
        <text:p text:style-name="P1927">Šio įsta­ty­mo pri­ėmi­mas</text:p>
        <text:p text:style-name="P1928"/>
        <text:p text:style-name="P1929">Bal­sa­vo 121 Sei­mo na­rys: už – 121, prieš nė­ra, su­si­lai­kiu­sių nė­ra. Ne­įga­lių­jų so­cia­li­nės in­teg­ra­ci­jos įsta­ty­mas pri­im­tas. (<text:span text:style-name="T1930">Gon</text:span><text:span text:style-name="T1931">­gas</text:span>)<text:s/></text:p>
        <text:p text:style-name="Roman"/>
        <text:p text:style-name="Laikas">11.45 val.</text:p>
        <text:p text:style-name="Roman12">Vai­kų iš­lai­ky­mo iš­mo­kų įsta­ty­mo<text:s/>Nr. X-987 pa­kei­ti­mo įsta­ty­mo pro­jek­tas<text:s/>Nr. XIVP-209(2) (<text:span text:style-name="T1932">pri</text:span><text:span text:style-name="T1933">­ėmi</text:span><text:span text:style-name="T1934">­mo tę</text:span><text:span text:style-name="T1935">­si</text:span><text:span text:style-name="T1936">­nys</text:span>)</text:p>
        <text:p text:style-name="Roman"/>
        <text:p text:style-name="Roman">Darbotvarkės<text:s/>1-14 klau­si­mas – Vai­kų iš­lai­ky­mo iš­mo­kų įsta­ty­mo pro­jek­tas<text:s/>Nr. XIVP-209(2). Bal­suoja­me.<text:s/></text:p>
        <text:p text:style-name="Roman"/>
        <text:p text:style-name="Priemimas">Šio įsta­ty­mo pri­ėmi­mas</text:p>
        <text:p text:style-name="Roman"/>
        <text:p text:style-name="Roman">Bal­sa­vo 121 Sei­mo na­rys: už – 121, prieš nė­ra, su­si­lai­kiu­sių nė­ra. Vai­kų iš­lai­ky­mo iš­mo­kų įsta­ty­mas pri­im­tas. (<text:span text:style-name="T1937">Gon</text:span><text:span text:style-name="T1938">­gas</text:span>)<text:s/></text:p>
        <text:p text:style-name="Roman"/>
        <text:p text:style-name="Laikas">11.46 val.</text:p>
        <text:p text:style-name="Roman12">Vals­ty­bės her­bo, ki­tų her­bų ir her­bi­nių žen­klų įsta­ty­mo Nr. I-130 5 straips­nio pakei­ti­mo įsta­ty­mo pro­jek­tas Nr. XIVP-763(3) (<text:span text:style-name="T1939">pri</text:span><text:span text:style-name="T1940">­ėmi</text:span><text:span text:style-name="T1941">­mo tę</text:span><text:span text:style-name="T1942">­si</text:span><text:span text:style-name="T1943">­nys</text:span>)</text:p>
        <text:p text:style-name="Roman"/>
        <text:p text:style-name="Roman">Ir bal­suo­ja­me dėl 1-15 klau­si­mo – Vals­ty­bės her­bo, ki­tų her­bų ir her­bi­nių žen­klų įsta­ty­mo pro­jek­to<text:s/>Nr. XIVP-763(3). Bal­suo­ja­me.<text:s/></text:p>
        <text:p text:style-name="Roman"/>
        <text:p text:style-name="Priemimas">Šio įsta­ty­mo pri­ėmi­mas</text:p>
        <text:p text:style-name="Roman"/>
        <text:p text:style-name="Roman"><text:span text:style-name="T1944">Bal</text:span><text:span text:style-name="T1945">­sa</text:span><text:span text:style-name="T1946">­vo 124 Sei</text:span><text:span text:style-name="T1947">­mo na</text:span><text:span text:style-name="T1948">­riai: už – 114, prieš nė</text:span><text:span text:style-name="T1949">­ra, su</text:span><text:span text:style-name="T1950">­si</text:span><text:span text:style-name="T1951">­lai</text:span><text:span text:style-name="T1952">­kė 10. Įsta</text:span><text:span text:style-name="T1953">­ty</text:span><text:span text:style-name="T1954">­mas pri</text:span><text:span text:style-name="T1955">­im</text:span><text:span text:style-name="T1956">­tas. (</text:span><text:span text:style-name="T1957">Gon</text:span><text:span text:style-name="T1958">­gas</text:span><text:span text:style-name="T1959">)<text:s/></text:span></text:p>
        <text:p text:style-name="Roman"/>
        <text:p text:style-name="Laikas">11.47 val.</text:p>
        <text:p text:style-name="Roman12">Elek­tros ener­ge­ti­kos įsta­ty­mo<text:s/>Nr. VIII-1881 43 ir 44 straips­nių pa­kei­ti­mo įsta­ty­mo pro­jek­tas<text:s/>Nr. XIVP-1817 (<text:span text:style-name="T1960">pa</text:span><text:span text:style-name="T1961">­tei</text:span><text:span text:style-name="T1962">­ki</text:span><text:span text:style-name="T1963">­mas</text:span>)</text:p>
        <text:p text:style-name="Roman"/>
        <text:p text:style-name="Roman">Bai­gė­si bal­sa­vi­mo in­ter­va­las. Pra­de­da­me svars­ty­ti 1-17 klau­si­mą<text:s/>– Elek­tros ener­ge­ti­kos įsta­ty­mo<text:s/>Nr. VIII-1881 43 ir 44 straips­nių pa­kei­ti­mo įsta­ty­mo pro­jek­tą<text:s/>Nr. XIVP-1817. Kvie­čiu į tri­bū­ną pra­ne­šė­ją A. Ne­kro­šių.<text:s/></text:p>
        <text:p text:style-name="Roman"><text:span text:style-name="T1964">A. NEKROŠIUS</text:span><text:s/><text:span text:style-name="T1965">(</text:span><text:span text:style-name="T1966">LVŽSF</text:span><text:span text:style-name="T1967">)</text:span>. Dė­ko­ju, po­sė­džio pir­mi­nin­ke. Ger­bia­mi ko­le­gos, tai yra vie­nas pir­mų­jų pro­jek­tų iš opo­zi­ci­jos, iš pir­mų ke­tu­rių. Šis klau­si­mas la­bai ak­tu­a­lus, ka­dan­gi iki šiol ne­pri­klau­so­mų elek­tros tie­kė­jų nė­ra pa­si­rin­kę fak­tiš­kai 40 %<text:s/>var­to­to­jų, o tai su­da­ro 300 tūkst.<text:s/>žmo­nių. Pa­si­bai­gus šiam lai­ko­tar­piui, ne­tru­kus, ESO teks už­tik­rin­ti ga­ran­ti­nį tie­ki­mą su pa­pil­do­mu 25 %<text:s/>ant­kai­niu. Tas žen­kliai pa­di­din­tų žmo­nės elek­tros kai­ną. To­dėl mū­sų siū­ly­mas šį ter­mi­ną ati­dė­ti, kad žmo­nės pa­tys ga­lė­tų pa­si­rink­ti be iš­ori­nio spau­di­mo, to 25 %<text:s/>ant­kai­nio, tai yra pa­tys elek­tros tie­kė­jai, kon­ku­ruo­da­mi tar­pu­sa­vy­je, gal­būt pa­siū­ly­tų ge­riau­sią kai­ną. Tai bū­tų tiek trum­pai.<text:s/></text:p>
        <text:p text:style-name="Roman"><text:span text:style-name="T1968">PIRMININKĖ.</text:span><text:s/>Dė­ko­ju už to­kį glaus­tą pri­sta­ty­mą. Jū­sų no­rė­tų pa­klaus­ti Sei­mo na­riai. Pir­ma­sis klau­sia A. Skar­džius.<text:s/></text:p>
        <text:p text:style-name="Roman"><text:span text:style-name="T1969">A. SKARDŽIUS</text:span><text:s/><text:span text:style-name="T1970">(</text:span><text:span text:style-name="T1971">DPF</text:span><text:span text:style-name="T1972">)</text:span>. Ačiū, ger­bia­mo­ji Pir­mi­nin­ke. Ger­bia­ma­sis ko­le­ga, gal jums ži­no­ma, ku­rio­je vals­ty­bė­je li­be­ra­li­za­ci­ja bu­vo ar da­bar yra vyk­do­ma elek­tros rin­kos prie­var­ta – gąs­di­nant, bau­džiant? Ir ap­skri­tai, ar ga­li­ma va­din­ti li­be­ra­li­za­ci­ja to­kį pro­ce­są, ar tai pa­na­šu į so­vie­ti­nių ko­lū­kių kū­ri­mą po­ka­rio me­tais?<text:s/></text:p>
        <text:p text:style-name="Roman"><text:span text:style-name="T1973">A. NEKROŠIUS</text:span><text:s/><text:span text:style-name="T1974">(</text:span><text:span text:style-name="T1975">LVŽSF</text:span><text:span text:style-name="T1976">)</text:span>. Tik­rai to­kios ša­lies ne­įvar­din­siu.<text:s/>Kiek­vie­na ša­lis skir­tin­gai įgy­ven­di­na šią Eu­ro­pos Są­jun­gos nuo­sta­tą. Mū­sų ša­lis pa­si­rin­ko žmo­nes „ska­tin­ti“ bo­ta­gu, su­da­rant tam tik­rą 25 % ant­kai­nį.<text:s/>To, ma­no ir ki­tų ko­le­gų po­žiū­riu, ne­de­rė­tų da­ry­ti, nes žmo­nės vis tiek tu­ri pa­gal rin­kos ten­den­ci­jas rink­tis, tai yra jei­gu ne­pri­klau­so­mi elek­tros tie­kė­jai tar­pu­sa­vy­je kon­ku­ruo­da­mi pa­siū­lys ko­kį nors pi­ges­nį ta­ri­fą, pa­tys žmo­nės ir pa­si­rinks. Tik­rai ne­bus kaž­ko­kio ne­no­ro rink­tis ir pa­na­šiai. Žmo­nės mo­ka skai­čiuo­ti. Jei­gu jie ma­tys, kad ta­ri­fas yra ge­ro­kai pi­ges­nis, jie ir pa­si­rinks tą tie­kė­ją.<text:s/></text:p>
        <text:p text:style-name="Roman">De­ja, si­tu­a­ci­ja šiuo me­tu vals­ty­bė­je yra ki­to­kia. Iš es­mės mes su­si­du­ria­me su kon­ku­ren­ci­jos ne­bu­vi­mu, nes ne­pri­klau­so­mų elek­tros tie­kė­jų nė­ra daug. Fak­tiš­kai yra ke­tu­ri pen­ki pa­g­rin­di­niai žai­dė­jai, iš jų vie­nas už­ima fak­tiš­kai 70 % rin­kos. Apie kaž­ko­kią kon­ku­ren­ci­ją re­a­liai pa­kal­bė­ti mes ir ne­ga­li­me. Plius elek­tros ener­gi­jos ga­min­to­jų mes ne­tu­ri­me pa­kan­ka­mai di­de­lio kie­kio. Mes fak­tiš­kai 80 %<text:s/>elek­tros per­ka­me bir­žo­je, im­por­tuo­ja­me iš už­sie­nio ša­lių. Apie ko­kią kon­ku­ren­ci­ją mes ga­li­me kal­bė­ti tarp ga­min­to­jų? Lie­ka tik pa­čių ne­pri­klau­so­mų elek­t­ros tie­kė­jų kaž­ko­kia pel­no mar­ža ir jie ga­li įvai­rias, vie­no ar dvie­jų cen­tų, nuo­lai­das pa­da­ry­ti. Mes ma­no­me, kad šis spren­di­mas dar yra šiek tiek anks­to­kas. Rei­kia pa­lauk­ti bent ko­kius tre­jus ket­ve­rius me­tus, kai at­si­ras daug ga­min­to­jų, kaip ener­ge­ti­kos mi­nist­ras pri­sta­tė stra­te­gi­ją, kad iš es­mės kiek­vie­nas ga­lė­si­me ga­min­ti sa­vo elek­tros ener­gi­ją ir ją tiek­ti į rin­ką. Ta­da bus re­a­li kon­ku­ren­ci­ja su re­a­lio­mis kai­no­mis. O da­bar mes fak­tiš­kai pri­klau­so­me nuo bir­žos.</text:p>
        <text:p text:style-name="Roman"><text:span text:style-name="T1977">PIRMININKĖ.</text:span><text:s/>Klau­sia R. Že­mai­tai­tis. Ruo­šia­si A. Ši­rins­kie­nė.</text:p>
        <text:p text:style-name="Roman"><text:span text:style-name="T1978">R. ŽEMAITAITIS</text:span><text:span text:style-name="T1979"><text:s/></text:span><text:span text:style-name="T1980">(</text:span><text:span text:style-name="T1981">LRF</text:span><text:span text:style-name="T1982">)</text:span><text:span text:style-name="T1983">.<text:s/></text:span>Ačiū, ger­bia­ma Sei­mo Pir­mi­nin­ke. Ger­bia­mas ko­le­ga, kaip ži­no­te, Vo­kie­ti­ja ir Aust­ri­ja da­bar pla­nuo­ja jau an­glis kū­ren­ti. Kaip su­pran­tu, mū­sų ap­lin­kos mi­nist­ro S. Gent­vi­lo ža­lia­sis kur­sas ties kar­vės už­pa­ka­liu da­bar su tais skai­tik­liais grei­tai at­si­durs su K. Na­vic­ku. Kaip jūs ver­ti­na­te pra­ėju­sios sa­vai­tės Vy­riau­sy­bės ket­vir­ta­die­nio spren­di­mą, kur lei­do, pra­tę­sė sa­vai­tei pa­si­ra­šy­ti su­tar­tis? Ar tai nė­ra ap­gau­lė ir sa­vo­tiš­kas iš­da­vi­mas tų žmo­nių, ku­rie sku­bė­jo pa­si­ra­šy­ti iki pra­ei­tos sa­vai­tės? Ar tai nė­ra veid­mai­nys­tė pa­čios prem­je­rės, nes, ko ge­ro, pui­kiai su­pran­ta­me, kad li­be­ra­li­za­vi­mas tik la­biau iš­au­gi­na kai­nas? Juo la­biau kad mes da­bar ne­ži­no­me rin­ko­je…<text:s/>Ži­nant, kad Len­ki­ja, be ki­ta ko, pla­nuo­ja ne­be­už­da­ryti va­sa­ros me­tu sa­vo an­glies ka­ti­li­nės, ją ir­gi pa­di­dins, kaip jūs ver­ti­na­te šiuos Vy­riau­sy­bės dvi­gu­bus žai­di­mus?</text:p>
        <text:p text:style-name="Roman"><text:span text:style-name="T1984">A. NEKROŠIUS</text:span><text:s/><text:span text:style-name="T1985">(</text:span><text:span text:style-name="T1986">LVŽSF</text:span><text:span text:style-name="T1987">)</text:span>. Vy­riau­sy­bė ma­to, kad fak­tiš­kai 300 tūkst.<text:s/>žmo­nių nė­ra pa­si­rin­kę tie­kė­jo ir kad šiems žmo­nėms elek­tra pa­brangs 25 %, tai ji ban­do da­bar ieš­ko­ti įvai­rių spren­di­mų. Vie­nas iš<text:s/>tų spren­di­mų ati­dė­ti sa­vai­tei. Bet re­a­liai aš ne­ti­kiu, kad 300 tūkst.<text:s/>žmo­nių per tą sa­vai­tę su­ge­bės su­si­ras­ti tie­kė­ją. Ma­nau,<text:s/>kad Vy­riau­sy­bė ir­gi ne­tu­ri to­kių uto­pi­nių min­čių. Ji ban­do kaž­kaip siū­ly­ti įvai­rius va­rian­tus, bet mū­sų va­rian­tas yra įtvir­tin­ti tai įsta­ty­me. Mes ne­siū­lo­me at­šauk­ti pa­čios tos sis­te­mos, mes siū­lo­me tą sis­te­mą šiek tiek adap­tuo­ti rin­kos są­ly­go­mis, kad pa­tys žmo­nės rink­tų­si pa­gal rin­ko­je ga­lio­jan­tį ta­ri­fą. Tai yra kad ne­bū­tų ko­kių nors iš­krei­pi­mų, kai įsta­ty­mu įpa­rei­go­ja­mas 25 %<text:s/>ant­kai­nis.<text:s/></text:p>
        <text:p text:style-name="Roman"><text:span text:style-name="T1988">PIRMININKĖ.</text:span><text:span text:style-name="T1989"><text:s/></text:span>Klau­sia A. Ši­rins­kie­nė. Ruo­šia­si A. Ged­vi­las.</text:p>
        <text:p text:style-name="Roman"><text:span text:style-name="T1990">A. ŠIRINSKIENĖ</text:span><text:span text:style-name="T1991"><text:s/></text:span><text:span text:style-name="T1992">(</text:span><text:span text:style-name="T1993">LRF</text:span><text:span text:style-name="T1994">)</text:span><text:span text:style-name="T1995">.<text:s/></text:span>No­rė­jau pa­dė­ko­ti už tą ini­cia­ty­vą. Kar­tu tik­rai yra aki­vaiz­du, ypač ap­si­lan­kius re­gio­nuo­se, kad daug Lie­tu­vos žmo­nių, ku­rie ne­spė­jo dėl vie­nų ar ki­tų prie­žas­čių pa­si­rink­ti tie­kė­jo, pa­ti­ria di­džiu­lį stre­są, ma­ty­da­mi, kad jų są­nau­dos dar ga­li iš­kil­ti 25 %. Juo la­biau kad ir Lie­tu­vos paš­tas ne vi­sur, tar­ki­me, pa­gal įga­lio­ji­mus su­tin­ka tas su­tar­tis pra­tęs­ti, sa­ky­da­mas, kad jie ne­ga­li to pa­da­ry­ti. Šiuo at­ve­ju vy­res­nio am­žiaus žmo­nės tik­rai lai­ku ne­ga­lė­jo su­si­tvar­ky­ti, ypač jei jie yra to­kie, ku­rie pa­tys iš na­mų ne­ga­li iš­vyk­ti. Ta­čiau ar jūs ne­ma­no­te, kad tas pro­jek­tas tu­rė­jo bū­ti Vy­riau­sy­bės jau anks­čiau pa­teik­tas, juo la­biau kad bū­tų pa­vy­kę iš­veng­ti to stum­dy­mo­si pas­ku­ti­nė­mis die­no­mis ir to tik­rai la­bai di­de­lio sen­jo­rų stre­so da­bar?<text:s/></text:p>
        <text:p text:style-name="Roman"><text:span text:style-name="T1996">A. NEKROŠIUS</text:span><text:s/><text:span text:style-name="T1997">(</text:span><text:span text:style-name="T1998">LVŽSF</text:span><text:span text:style-name="T1999">)</text:span>. Dė­ko­ju už klau­si­mą. Šį ir pa­na­šų pro­jek­tą opo­zi­ci­ja tur­būt yra tei­ku­si ko­kius tris ar ke­tu­ris kar­tus, jei­gu ge­rai pa­me­nu, me­tų lai­ko­tar­piu. Mes tik­rai ga­na anks­ti pra­dė­jo­me apie tai kal­bė­ti, kad tai yra pro­ble­ma ir kad žmo­nės tik­rai ne­spės. Iš sa­vo as­me­ni­nės pa­tir­ties ga­liu pa­sa­ky­ti, kad šį sa­vait­ga­lį kal­bė­jau su žmo­nė­mis ir dau­ge­lis yra pa­si­pik­ti­nę, sa­ko:<text:s/>mes ne­spė­ja­me re­a­liai fi­ziš­kai pas tuos ener­gi­jos tie­kė­jus už­si­ra­šy­ti, nes, sa­ko, ei­lės bai­su­li­nės ir tie­siog tech­niš­kai ne­įma­no­ma grei­tai pa­si­rink­ti. Ir ta sa­vai­tė, ku­rią da­bar siū­lo Vy­riau­sy­bė, yra ne­re­a­li, kad 300 tūkst.<text:s/>žmo­nių su­spė­tų kaž­ką pa­da­ry­ti, na, fak­tiš­kai tai nė­ra įma­no­ma. Mū­sų siū­ly­mas vis dėl­to ne­sku­bė­ti ir leis­ti žmo­nėms ra­miai pa­si­rink­ti pa­gal re­a­lią kon­ku­ren­ci­ją, tai yra kad ener­gi­jos tie­kė­jai tar­pu­sa­vy­je kon­ku­ruo­da­mi pa­siū­ly­tų žmo­nėms ge­riau­sią kai­ną, o ne taip, kaip da­bar, kad jie pri­va­lo­mai iš­me­ta­mi į rin­ką ir maž­daug – rin­ki­tės iš to, kas yra siū­lo­ma, tai yra dvie­jų tri­jų tie­kė­jų, ku­rie yra di­des­ni, ku­rie ga­li kaž­ką pa­siū­ly­ti, pi­ges­nį va­rian­tą.<text:s/></text:p>
        <text:p text:style-name="Roman"><text:span text:style-name="T2000">PIRMININKĖ.</text:span><text:s/>Klau­sia A. Ged­vi­las. Ruo­šia­si<text:s/>K. Ma­žei­ka.</text:p>
        <text:p text:style-name="Roman"><text:span text:style-name="T2001">A. GEDVILAS</text:span><text:span text:style-name="T2002"><text:s/></text:span><text:span text:style-name="T2003">(</text:span><text:span text:style-name="T2004">DPF</text:span><text:span text:style-name="T2005">)</text:span><text:span text:style-name="T2006">. Ačiū, ger</text:span><text:span text:style-name="T2007">­bia</text:span><text:span text:style-name="T2008">­ma Pir</text:span><text:span text:style-name="T2009">­mi</text:span><text:span text:style-name="T2010">­nin</text:span><text:span text:style-name="T2011">­ke. Ger</text:span><text:span text:style-name="T2012">­bia</text:span><text:span text:style-name="T2013">­mas pra</text:span><text:span text:style-name="T2014">­ne</text:span><text:span text:style-name="T2015">­šė</text:span><text:span text:style-name="T2016">­jau, jau tik</text:span><text:span text:style-name="T2017">­rai aiš</text:span><text:span text:style-name="T2018">­ku, kad Vy</text:span><text:span text:style-name="T2019">­riau</text:span><text:span text:style-name="T2020">­sy</text:span><text:span text:style-name="T2021">­bė ne</text:span><text:span text:style-name="T2022">­pa</text:span><text:span text:style-name="T2023">­da</text:span><text:span text:style-name="T2024">­rė na</text:span><text:span text:style-name="T2025">­mų dar</text:span><text:span text:style-name="T2026">­bų prieš pra</text:span><text:span text:style-name="T2027">­de</text:span><text:span text:style-name="T2028">­dant ši</text:span><text:span text:style-name="T2029">­tą li</text:span><text:span text:style-name="T2030">­be</text:span><text:span text:style-name="T2031">­ra</text:span><text:span text:style-name="T2032">­li</text:span><text:span text:style-name="T2033">­za</text:span><text:span text:style-name="T2034">­vi</text:span><text:span text:style-name="T2035">­mo pro</text:span><text:span text:style-name="T2036">­ce</text:span><text:span text:style-name="T2037">­są. Dar dau</text:span><text:span text:style-name="T2038">­giau, aki</text:span><text:span text:style-name="T2039">­vaiz</text:span><text:span text:style-name="T2040">­du, kad elek</text:span><text:span text:style-name="T2041">­tros tie</text:span><text:span text:style-name="T2042">­kė</text:span><text:span text:style-name="T2043">­jai pa</text:span><text:span text:style-name="T2044">­si</text:span><text:span text:style-name="T2045">­nau</text:span><text:span text:style-name="T2046">­do</text:span><text:span text:style-name="T2047">­jo si</text:span><text:span text:style-name="T2048">­tu</text:span><text:span text:style-name="T2049">­a</text:span><text:span text:style-name="T2050">­ci</text:span><text:span text:style-name="T2051">­ja ir pa</text:span><text:span text:style-name="T2052">­kė</text:span><text:span text:style-name="T2053">­l</text:span><text:span text:style-name="T2054">ė kai</text:span><text:span text:style-name="T2055">­nas ta</text:span><text:span text:style-name="T2056">­da, kai Vy</text:span><text:span text:style-name="T2057">­riau</text:span><text:span text:style-name="T2058">­sy</text:span><text:span text:style-name="T2059">bė nu</text:span><text:span text:style-name="T2060">­ma</text:span><text:span text:style-name="T2061">­tė 9 cen</text:span><text:span text:style-name="T2062">­tų kom</text:span><text:span text:style-name="T2063">­pen</text:span><text:span text:style-name="T2064">­sa</text:span><text:span text:style-name="T2065">­ci</text:span><text:span text:style-name="T2066">­ją. No</text:span><text:span text:style-name="T2067">­riu jū</text:span><text:span text:style-name="T2068">­sų pa</text:span><text:span text:style-name="T2069">­klaus</text:span><text:span text:style-name="T2070">­ti dėl ga</text:span><text:span text:style-name="T2071">­ran</text:span><text:span text:style-name="T2072">­ti</text:span><text:span text:style-name="T2073">­nio tie</text:span><text:span text:style-name="T2074">­ki</text:span><text:span text:style-name="T2075">­mo pa</text:span><text:span text:style-name="T2076">­slau</text:span><text:span text:style-name="T2077">­gos, ko</text:span><text:span text:style-name="T2078">­dėl ne</text:span><text:span text:style-name="T2079">­siū</text:span><text:span text:style-name="T2080">­lė</text:span><text:span text:style-name="T2081">­te stab</text:span><text:span text:style-name="T2082">­dy</text:span><text:span text:style-name="T2083">­ti jos įsi</text:span><text:span text:style-name="T2084">­ga</text:span><text:span text:style-name="T2085">­lio</text:span><text:span text:style-name="T2086">­ji</text:span><text:span text:style-name="T2087">­mo? Juk ga</text:span><text:span text:style-name="T2088">­li ga</text:span><text:span text:style-name="T2089">­lio</text:span><text:span text:style-name="T2090">­ti tvar</text:span><text:span text:style-name="T2091">­ka, kad, ne</text:span><text:span text:style-name="T2092">­pa</text:span><text:span text:style-name="T2093">­si</text:span><text:span text:style-name="T2094">­rin</text:span><text:span text:style-name="T2095">­kęs ki</text:span><text:span text:style-name="T2096">­to tie</text:span><text:span text:style-name="T2097">­kė</text:span><text:span text:style-name="T2098">­jo, klien</text:span><text:span text:style-name="T2099">­tas ga</text:span><text:span text:style-name="T2100">­lė</text:span><text:span text:style-name="T2101">­tų lik</text:span><text:span text:style-name="T2102">­ti su esa</text:span><text:span text:style-name="T2103">­mu tie</text:span><text:span text:style-name="T2104">­kė</text:span><text:span text:style-name="T2105">­ju ir su</text:span><text:span text:style-name="T2106">­tar</text:span><text:span text:style-name="T2107">­tis ga</text:span><text:span text:style-name="T2108">­lė</text:span><text:span text:style-name="T2109">­tų bū</text:span><text:span text:style-name="T2110">­ti au</text:span><text:span text:style-name="T2111">­to</text:span><text:span text:style-name="T2112">­ma</text:span><text:span text:style-name="T2113">­tiš</text:span><text:span text:style-name="T2114">­kai pra</text:span><text:span text:style-name="T2115">­tęs</text:span><text:span text:style-name="T2116">­ta. Ačiū.</text:span></text:p>
        <text:p text:style-name="Roman"><text:span text:style-name="T2117">A. NEKROŠIUS</text:span><text:span text:style-name="T2118"><text:s/></text:span><text:span text:style-name="T2119">(</text:span><text:span text:style-name="T2120">LVŽSF</text:span><text:span text:style-name="T2121">)</text:span><text:span text:style-name="T2122">.</text:span><text:span text:style-name="T2123"><text:s/></text:span><text:span text:style-name="T2124">Dė</text:span><text:span text:style-name="T2125">­ko</text:span><text:span text:style-name="T2126">­ju. Dėl ši</text:span><text:span text:style-name="T2127">­to kon</text:span><text:span text:style-name="T2128">­kre</text:span><text:span text:style-name="T2129">­taus punk</text:span><text:span text:style-name="T2130">­to ne</text:span><text:span text:style-name="T2131">­bu</text:span><text:span text:style-name="T2132">­vo vi</text:span><text:span text:style-name="T2133">­siš</text:span><text:span text:style-name="T2134">­ko su</text:span><text:span text:style-name="T2135">­ta</text:span><text:span text:style-name="T2136">­ri</text:span><text:span text:style-name="T2137">­mo, mes lei</text:span><text:span text:style-name="T2138">­do</text:span><text:span text:style-name="T2139">­me Sei</text:span><text:span text:style-name="T2140">­mui dėl to ap</text:span><text:span text:style-name="T2141">­si</text:span><text:span text:style-name="T2142">­spręs</text:span><text:span text:style-name="T2143">­ti. Sei</text:span><text:span text:style-name="T2144">­mo na</text:span><text:span text:style-name="T2145">­riai, ma</text:span><text:span text:style-name="T2146">­ty</text:span><text:span text:style-name="T2147">­da</text:span><text:span text:style-name="T2148">­mi tam tik</text:span><text:span text:style-name="T2149">­rą pa</text:span><text:span text:style-name="T2150">­to</text:span><text:span text:style-name="T2151">­bu</text:span><text:span text:style-name="T2152">­li</text:span><text:span text:style-name="T2153">­ni</text:span><text:span text:style-name="T2154">­mą, ga</text:span><text:span text:style-name="T2155">­lė</text:span><text:span text:style-name="T2156">­tų pa</text:span><text:span text:style-name="T2157">­siū</text:span><text:span text:style-name="T2158">­ly</text:span><text:span text:style-name="T2159">­ti dėl ši</text:span><text:span text:style-name="T2160">­to įsta</text:span><text:span text:style-name="T2161">­ty</text:span><text:span text:style-name="T2162">­mo pro</text:span><text:span text:style-name="T2163">­jek</text:span><text:span text:style-name="T2164">­to bū</text:span><text:span text:style-name="T2165">­tent ši</text:span><text:span text:style-name="T2166">­tą va</text:span><text:span text:style-name="T2167">­rian</text:span><text:span text:style-name="T2168">­tą.<text:s/></text:span></text:p>
        <text:p text:style-name="P2169">Dėl ga­ran­ti­nio tie­ki­mo tik­rai bus pro­ble­ma, nes ESO tik­rai ne­spės vi­sų ap­tar­nau­ti, nes rei­kės iš nau­jo su­da­ri­nė­ti su­tar­tis, jas nu­trauk­ti ir pa­na­šiai. ESO ir da­bar ne­spė­ja at­lik­ti tam tik­rų funk­ci­jų, pa­vyz­džiui, elek­tros įve­di­mo ir taip to­liau, aš apie tai ne­si­plė­siu, nes tai nė­ra šio įsta­ty­mo klau­si­mas. Bet, tar­ki­me, dėl pa­ties ga­ran­ti­nio tie­ki­mo. Mes kal­ba­me tur­būt ne vien tik apie tuos 25 %, bet ša­lia tų 25 %<text:s/>pa­pil­do­mai at­si­ran­da mo­kes­tis už elek­tros per­siun­ti­mą, apie ku­rį dar nie­kas ne­kal­ba. Tai tas 25 %<text:s/>pa­bran­gi­mas – dar ne ri­ba. Mū­sų pro­jek­tu mes ir siū­lo­me tą 25 %<text:s/>pa­bran­gi­mą pa­nai­kin­ti ir tie­siog ati­dė­ti pa­tį pa­si­rin­ki­mo ter­mi­ną kuo il­ges­niam lai­ko­tar­piui, kad žmo­nės tu­rė­tų ga­li­my­bę nor­ma­liai iš­si­aiš­kin­ti, pa­dis­ku­tuo­ti su elek­tros ener­gi­jos tie­kė­jais ir pa­si­rink­ti ge­riau­sią va­rian­tą.</text:p>
        <text:p text:style-name="Roman"><text:span text:style-name="T2170">PIRMININKĖ.</text:span><text:span text:style-name="T2171"><text:s/>Klau</text:span><text:span text:style-name="T2172">­sia K. Ma</text:span><text:span text:style-name="T2173">­žei</text:span><text:span text:style-name="T2174">­ka.</text:span></text:p>
        <text:p text:style-name="Roman"><text:span text:style-name="T2175">K. MAŽEIKA</text:span><text:span text:style-name="T2176"><text:s/></text:span><text:span text:style-name="T2177">(</text:span><text:span text:style-name="T2178">DFVL</text:span><text:span text:style-name="T2179">)</text:span><text:span text:style-name="T2180">. Ačiū, Pir</text:span><text:span text:style-name="T2181">­mi</text:span><text:span text:style-name="T2182">­nin</text:span><text:span text:style-name="T2183">­ke. Iš tie</text:span><text:span text:style-name="T2184">­sų šian</text:span><text:span text:style-name="T2185">­dien jau vie</text:span><text:span text:style-name="T2186">­šo</text:span><text:span text:style-name="T2187">­jo</text:span><text:span text:style-name="T2188">­je erd</text:span><text:span text:style-name="T2189">­vė</text:span><text:span text:style-name="T2190">­je gir</text:span><text:span text:style-name="T2191">­di</text:span><text:span text:style-name="T2192">­me, sa</text:span><text:span text:style-name="T2193">­ko, 70</text:span><text:span text:style-name="T2194"> %</text:span><text:span text:style-name="T2195"><text:s/>ar 80</text:span><text:span text:style-name="T2196"> %</text:span><text:span text:style-name="T2197"><text:s/>jau pa</text:span><text:span text:style-name="T2198">­si</text:span><text:span text:style-name="T2199">­rin</text:span><text:span text:style-name="T2200">­ko, bet, su</text:span><text:span text:style-name="T2201">­pras</text:span><text:span text:style-name="T2202">­ki</text:span><text:span text:style-name="T2203">­me, tie 20</text:span><text:span text:style-name="T2204"> %</text:span><text:span text:style-name="T2205"><text:s/>ar 30</text:span><text:span text:style-name="T2206"> %</text:span><text:span text:style-name="T2207"><text:s/>– tai yra penk</text:span><text:span text:style-name="T2208">­ta</text:span><text:span text:style-name="T2209">­da</text:span><text:span text:style-name="T2210">­lis žmo</text:span><text:span text:style-name="T2211">­nių, ku</text:span><text:span text:style-name="T2212">­rie ne</text:span><text:span text:style-name="T2213">­pa</text:span><text:span text:style-name="T2214">­si</text:span><text:span text:style-name="T2215">­rin</text:span><text:span text:style-name="T2216">­ko. Ir pro</text:span><text:span text:style-name="T2217">­ble</text:span><text:span text:style-name="T2218">­ma yra ne tik ta, kad tie žmo</text:span><text:span text:style-name="T2219">­nės pui</text:span><text:span text:style-name="T2220">­kiai su</text:span><text:span text:style-name="T2221">­pran</text:span><text:span text:style-name="T2222">­ta, nors sa</text:span><text:span text:style-name="T2223">­ko, li</text:span><text:span text:style-name="T2224">­be</text:span><text:span text:style-name="T2225">­ra</text:span><text:span text:style-name="T2226">­li</text:span><text:span text:style-name="T2227">­za</text:span><text:span text:style-name="T2228">­vi</text:span><text:span text:style-name="T2229">­mas, kon</text:span><text:span text:style-name="T2230">­ku</text:span><text:span text:style-name="T2231">­ren</text:span><text:span text:style-name="T2232">­ci</text:span><text:span text:style-name="T2233">­ja tu</text:span><text:span text:style-name="T2234">­rė</text:span><text:span text:style-name="T2235">­tų ma</text:span><text:span text:style-name="T2236">­žin</text:span><text:span text:style-name="T2237">­ti kai</text:span><text:span text:style-name="T2238">­nas, bet šiuo at</text:span><text:span text:style-name="T2239">­ve</text:span><text:span text:style-name="T2240">­ju ma</text:span><text:span text:style-name="T2241">­to</text:span><text:span text:style-name="T2242">­me vi</text:span><text:span text:style-name="T2243">­siš</text:span><text:span text:style-name="T2244">­kai prie</text:span><text:span text:style-name="T2245">­šin</text:span><text:span text:style-name="T2246">­gai. Tu ren</text:span><text:span text:style-name="T2247">­kie</text:span><text:span text:style-name="T2248">­si di</text:span><text:span text:style-name="T2249">­des</text:span><text:span text:style-name="T2250">­nę kai</text:span><text:span text:style-name="T2251">­ną bet ku</text:span><text:span text:style-name="T2252">­riuo at</text:span><text:span text:style-name="T2253">­ve</text:span><text:span text:style-name="T2254">­ju, ir vals</text:span><text:span text:style-name="T2255">­ty</text:span><text:span text:style-name="T2256">­bė tau ne</text:span><text:span text:style-name="T2257">­kom</text:span><text:span text:style-name="T2258">­pen</text:span><text:span text:style-name="T2259">­suo</text:span><text:span text:style-name="T2260">­ja iki to, ką mo</text:span><text:span text:style-name="T2261">­kė</text:span><text:span text:style-name="T2262">­jai. Di</text:span><text:span text:style-name="T2263">­džio</text:span><text:span text:style-name="T2264">­ji da</text:span><text:span text:style-name="T2265">­lis iš tų ne</text:span><text:span text:style-name="T2266">­pa</text:span><text:span text:style-name="T2267">­si</text:span><text:span text:style-name="T2268">­rin</text:span><text:span text:style-name="T2269">­ku</text:span><text:span text:style-name="T2270">­sių yra tie žmo</text:span><text:span text:style-name="T2271">­nės, ku</text:span><text:span text:style-name="T2272">­rie ne</text:span><text:span text:style-name="T2273">­ga</text:span><text:span text:style-name="T2274">­li pa</text:span><text:span text:style-name="T2275">­si</text:span><text:span text:style-name="T2276">­ra</text:span><text:span text:style-name="T2277">­šy</text:span><text:span text:style-name="T2278">­ti su</text:span><text:span text:style-name="T2279">­tar</text:span><text:span text:style-name="T2280">­ties iš prin</text:span><text:span text:style-name="T2281">­ci</text:span><text:span text:style-name="T2282">­po, nes, kaip ra</text:span><text:span text:style-name="T2283">­šo</text:span><text:span text:style-name="T2284">­ma Elek</text:span><text:span text:style-name="T2285">­tros ener</text:span><text:span text:style-name="T2286">­gi</text:span><text:span text:style-name="T2287">­jos tie</text:span><text:span text:style-name="T2288">­ki</text:span><text:span text:style-name="T2289">­mo ir nau</text:span><text:span text:style-name="T2290">­do</text:span><text:span text:style-name="T2291">­ji</text:span><text:span text:style-name="T2292">­mo tai</text:span><text:span text:style-name="T2293">­syk</text:span><text:span text:style-name="T2294">­lė</text:span><text:span text:style-name="T2295">­se, tu</text:span><text:span text:style-name="T2296">­ri pa</text:span><text:span text:style-name="T2297">­si</text:span><text:span text:style-name="T2298">­ra</text:span><text:span text:style-name="T2299">­šy</text:span><text:span text:style-name="T2300">­ti pats ob</text:span><text:span text:style-name="T2301">­jek</text:span><text:span text:style-name="T2302">­to sa</text:span><text:span text:style-name="T2303">­vi</text:span><text:span text:style-name="T2304">­nin</text:span><text:span text:style-name="T2305">­kas, ob</text:span><text:span text:style-name="T2306">­jek</text:span><text:span text:style-name="T2307">­tas tu</text:span><text:span text:style-name="T2308">­ri bū</text:span><text:span text:style-name="T2309">­ti baig</text:span><text:span text:style-name="T2310">­tos sta</text:span><text:span text:style-name="T2311">­ty</text:span><text:span text:style-name="T2312">­bos, ati</text:span><text:span text:style-name="T2313">­duo</text:span><text:span text:style-name="T2314">­tas eks</text:span><text:span text:style-name="T2315">­plo</text:span><text:span text:style-name="T2316">­a</text:span><text:span text:style-name="T2317">­tuo</text:span><text:span text:style-name="T2318">­ti ir taip to</text:span><text:span text:style-name="T2319">­liau, ir taip to</text:span><text:span text:style-name="T2320">­liau. Kiek to</text:span><text:span text:style-name="T2321">­kių ob</text:span><text:span text:style-name="T2322">­jek</text:span><text:span text:style-name="T2323">­tų tu</text:span><text:span text:style-name="T2324">­ri</text:span><text:span text:style-name="T2325">­me, tai tur</text:span><text:span text:style-name="T2326">­būt ir yra tie 20</text:span><text:span text:style-name="T2327"> %</text:span><text:span text:style-name="T2328"><text:s/>ir dau</text:span><text:span text:style-name="T2329">­giau, ir tiems žmo</text:span><text:span text:style-name="T2330">­nėms tos sa</text:span><text:span text:style-name="T2331">­vai</text:span><text:span text:style-name="T2332">­tės, aki</text:span><text:span text:style-name="T2333">­vaiz</text:span><text:span text:style-name="T2334">­du, tik</text:span><text:span text:style-name="T2335">­rai ne</text:span><text:span text:style-name="T2336">­už</text:span><text:span text:style-name="T2337">­teks su</text:span><text:span text:style-name="T2338">­si</text:span><text:span text:style-name="T2339">­tvar</text:span><text:span text:style-name="T2340">­ky</text:span><text:span text:style-name="T2341">­ti. Aš ma</text:span><text:span text:style-name="T2342">­nau, kad ta Vy</text:span><text:span text:style-name="T2343">­riau</text:span><text:span text:style-name="T2344">­sy</text:span><text:span text:style-name="T2345">­bės stru</text:span><text:span text:style-name="T2346">­čio po</text:span><text:span text:style-name="T2347">­li</text:span><text:span text:style-name="T2348">­ti</text:span><text:span text:style-name="T2349">­ka, ku</text:span><text:span text:style-name="T2350">­ri yra šiuo at</text:span><text:span text:style-name="T2351">­ve</text:span><text:span text:style-name="T2352">­ju da</text:span><text:span text:style-name="T2353">­ro</text:span><text:span text:style-name="T2354">­ma, tai yra tų žmo</text:span><text:span text:style-name="T2355">­nių ig</text:span><text:span text:style-name="T2356">­no</text:span><text:span text:style-name="T2357">­ra</text:span><text:span text:style-name="T2358">­vi</text:span><text:span text:style-name="T2359">­mas ir stū</text:span><text:span text:style-name="T2360">­mi</text:span><text:span text:style-name="T2361">­mas į tą pro</text:span><text:span text:style-name="T2362">­ble</text:span><text:span text:style-name="T2363">­mą, ku</text:span><text:span text:style-name="T2364">­rią jie ne</text:span><text:span text:style-name="T2365">­tru</text:span><text:span text:style-name="T2366">­kus tu</text:span><text:span text:style-name="T2367">­rės.<text:s/></text:span></text:p>
        <text:p text:style-name="P2368">Kaip ma­no­te, kaip tiems žmo­nėms da­bar elg­tis? Gal­būt ta­me pro­jek­te, na, jis gal­būt nė­ra toks to­bu­las, tas ati­dė­ji­mas iki tam tik­ro lai­ko tik­rai pa­dė­tų ir gal rei­kė­tų at­si­žvelg­ti į tuos esa­mus ter­mi­nus, su­sie­ti sta­ty­bos pra­džią su sta­ty­bos pa­bai­ga ar dar kaip nors ki­taip, ar­ba per­si­ra­šy­ti. Ži­no­me, kad da­lis žmo­nių yra už­sie­ny­je.</text:p>
        <text:p text:style-name="Roman"><text:span text:style-name="T2369">PIRMININKĖ.</text:span><text:span text:style-name="T2370"><text:s/>Lai</text:span><text:span text:style-name="T2371">­kas, ger</text:span><text:span text:style-name="T2372">­bia</text:span><text:span text:style-name="T2373">­mas ko</text:span><text:span text:style-name="T2374">­le</text:span><text:span text:style-name="T2375">­ga, lai</text:span><text:span text:style-name="T2376">­kas.</text:span></text:p>
        <text:p text:style-name="Roman"><text:span text:style-name="T2377">A. NEKROŠIUS</text:span><text:span text:style-name="T2378"><text:s/></text:span><text:span text:style-name="T2379">(</text:span><text:span text:style-name="T2380">LVŽSF</text:span><text:span text:style-name="T2381">)</text:span><text:span text:style-name="T2382">. Vi</text:span><text:span text:style-name="T2383">­siš</text:span><text:span text:style-name="T2384">­kai pri</text:span><text:span text:style-name="T2385">­tar</text:span><text:span text:style-name="T2386">­čiau, kad niu</text:span><text:span text:style-name="T2387">­an</text:span><text:span text:style-name="T2388">­sų yra be</text:span><text:span text:style-name="T2389">­ga</text:span><text:span text:style-name="T2390">­lė, kiek</text:span><text:span text:style-name="T2391">­vie</text:span><text:span text:style-name="T2392">­ną iš</text:span><text:span text:style-name="T2393">­nag</text:span><text:span text:style-name="T2394">­ri</text:span><text:span text:style-name="T2395">­nė</text:span><text:span text:style-name="T2396">­ti tur</text:span><text:span text:style-name="T2397">­būt yra ga</text:span><text:span text:style-name="T2398">­na su</text:span><text:span text:style-name="T2399">­dė</text:span><text:span text:style-name="T2400">­tin</text:span><text:span text:style-name="T2401">­ga. Aš ma</text:span><text:span text:style-name="T2402">­nau, kad pa</text:span><text:span text:style-name="T2403">­tei</text:span><text:span text:style-name="T2404">­kus ši</text:span><text:span text:style-name="T2405">­tą pro</text:span><text:span text:style-name="T2406">­jek</text:span><text:span text:style-name="T2407">­tą bus ga</text:span><text:span text:style-name="T2408">­li</text:span><text:span text:style-name="T2409">­ma pra</text:span><text:span text:style-name="T2410">­dė</text:span><text:span text:style-name="T2411">­ti dis</text:span><text:span text:style-name="T2412">­ku</text:span><text:span text:style-name="T2413">­tuo</text:span><text:span text:style-name="T2414">­ti apie tai. Ma</text:span><text:span text:style-name="T2415">­no po</text:span><text:span text:style-name="T2416">­žiū</text:span><text:span text:style-name="T2417">­riu, ši</text:span><text:span text:style-name="T2418">­to pro</text:span><text:span text:style-name="T2419">­jek</text:span><text:span text:style-name="T2420">­to svar</text:span><text:span text:style-name="T2421">­ba tik pa</text:span><text:span text:style-name="T2422">­tvir</text:span><text:span text:style-name="T2423">­ti</text:span><text:span text:style-name="T2424">­na pa</text:span><text:span text:style-name="T2425">­čios Vy</text:span><text:span text:style-name="T2426">­riau</text:span><text:span text:style-name="T2427">­sy</text:span><text:span text:style-name="T2428">­bės po</text:span><text:span text:style-name="T2429">­zi</text:span><text:span text:style-name="T2430">­ci</text:span><text:span text:style-name="T2431">­ją, kad ji taip pat ima</text:span><text:span text:style-name="T2432">­si ši</text:span><text:span text:style-name="T2433">­tą klau</text:span><text:span text:style-name="T2434">­si</text:span><text:span text:style-name="T2435">­mą ati</text:span><text:span text:style-name="T2436">­dė</text:span><text:span text:style-name="T2437">­lio</text:span><text:span text:style-name="T2438">­ti. Aiš</text:span><text:span text:style-name="T2439">­ku, ta sa</text:span><text:span text:style-name="T2440">­vai</text:span><text:span text:style-name="T2441">­tė<text:s/></text:span>ma­žai čia ką pa­dės, bet ben­dra ten­den­ci­ja ir Vy­riau­sy­bės po­žiū­ris ir­gi ma­to­mas. Tai rei­kia da­ry­ti ir jie ma­to tai, kad rei­kia tai pa­da­ry­ti. Aš ma­nau, kad ir dėl šio pro­jek­to Sei­mo na­riai ir­gi tam tik­rą pa­lai­ky­mą iš­reikš ir pra­dė­si­me dis­ku­tuo­ti apie tai. Ačiū.</text:p>
        <text:p text:style-name="Roman"><text:span text:style-name="T2442">PIRMININKĖ.</text:span><text:span text:style-name="T2443"><text:s/></text:span>Lai­kas klaus­ti bai­gė­si, bet ga­liu pra­tęs­ti šiek tiek, jei­gu la­bai rei­ka­lau­ja­te, nors šiaip jau į klau­si­mus bu­vo at­sa­ky­ta, tad dė­kui pra­ne­šė­jui.<text:s/></text:p>
        <text:p text:style-name="Roman">Mo­ty­vai po pa­tei­ki­mo. Už kal­ba A. Skar­džius.<text:s/></text:p>
        <text:p text:style-name="Roman"><text:span text:style-name="T2444">A. SKARDŽIUS</text:span><text:span text:style-name="T2445"><text:s/></text:span><text:span text:style-name="T2446">(</text:span><text:span text:style-name="T2447">DPF</text:span><text:span text:style-name="T2448">)</text:span><text:span text:style-name="T2449">.<text:s/></text:span>Ačiū, Pir­mi­nin­ke. Ger­bia­mi ko­le­gos, koks bu­vo šio li­be­ra­li­za­vi­mo tiks­las? Kol ne­pra­si­dė­jo ant­ras eta­pas, vi­si tei­gė, kad tai yra Eu­ro­pos Są­jun­gos reg­la­men­tai, mes tu­ri­me li­be­ra­li­zuo­ti rin­ką, ta­čiau an­tro eta­po ei­ga ir duo­me­nys aiš­kiai at­sklei­dė, kad tai yra vi­suo­me­ni­nio tie­kė­jo no­ras pa­di­din­ti sa­vo pel­ną. Ka­dan­gi vi­suo­me­ni­nio tie­kė­jo ne­pri­klau­so­mas įkur­tas tie­kė­jas su­si­rin­ko 70 %<text:s/>var­to­to­jų, dar 15 %<text:s/>su­si­rin­ko mū­sų kai­my­nų Lat­vi­jos ir Es­ti­jos vals­ty­bi­nių įmo­nių vi­suo­me­ni­niai tie­kė­jai, įkur­ti kaip ne­pri­klau­so­mi tie­kė­jai, tai „Ene­fit“ ir „Elek­trum“, „Per­lui“,<text:s/>kaip ne­pri­klau­so­mam tie­kė­jui,<text:s/>ati­te­ko tik 15 %<text:s/>rin­kos. Štai kur tiks­las. Ta tie­ki­mo de­da­mo­ji pa­di­dė­jo kar­tais ir da­bar jau sie­kia ge­ro­kai dau­giau ne­gu pu­sę cen­to su PVM.<text:s/></text:p>
        <text:p text:style-name="Roman">Tą cha­o­są rei­kė­jo da­ry­ti ta­da, kai ko­vi­das siau­tė, kai ener­ge­ti­nė kri­zė, eko­no­mi­nė kri­zė, da­bar iš­gy­ve­na­me ka­ro sun­ku­mus, su­kel­tus Uk­rai­no­je, eko­no­mi­nius pro­ce­sus ir ener­ge­ti­kos iš­tek­lių tie­ki­mo pro­ce­sus. Štai kur yra di­džiau­sia bė­da, nes drums­ta­me van­de­ny­je la­bai leng­va gau­dy­ti tuos ka­ro­sus. Ne­prog­no­zuo­ja­ma kai­na ir var­to­to­jai čia pra­loš la­bai stip­riai įpai­nio­ti į il­ga­lai­kes dve­jų tre­jų me­tų su­tar­tis<text:s/><text:span text:style-name="T2450">à la</text:span><text:span text:style-name="T2451"><text:s/></text:span>ne­pri­klau­so­mų tie­kė­jų. Siū­lau pa­lai­ky­ti šį siū­ly­mą ir tą pro­ce­są ati­dė­ti. Ačiū.</text:p>
        <text:p text:style-name="Roman"><text:span text:style-name="T2452">PIRMININKĖ.</text:span><text:span text:style-name="T2453"><text:s/></text:span>Mo­ty­vai prieš – J. Raz­ma.</text:p>
        <text:p text:style-name="Roman"><text:span text:style-name="T2454">J. RAZMA</text:span><text:span text:style-name="T2455"><text:s/></text:span><text:span text:style-name="T2456">(</text:span><text:span text:style-name="T2457">TS-LKDF</text:span><text:span text:style-name="T2458">)</text:span><text:span text:style-name="T2459">.<text:s/></text:span>Ger­bia­mi ko­le­gos, tik­rai šis elek­tros rin­kos li­be­ra­liz­mas yra są­ly­go­tas eu­ro­pi­nių do­ku­men­tų. Čia nė­ra mū­sų iš­si­gal­vo­ji­mas. Be­je, Lie­tu­va šia­me ke­ly­je yra vie­na iš pas­ku­ti­nių tarp Eu­ro­pos Są­jun­gos ša­lių. Mes ke­le­riais me­tais at­si­lie­ka­me nuo kai­my­nų lat­vių ir es­tų. De­ja, dėl to at­si­li­ki­mo pa­tai­kė­me į la­bai ne­pa­lan­kų lai­ko­tar­pį, kai da­bar yra pats elek­tros kai­nų au­gi­mas. Be abe­jo, var­to­to­jai ne­ga­li taip iš kar­to pa­jus­ti to, ką duo­da ta kon­ku­ren­ci­ja taip pat tarp at­ski­rų elek­tros tie­kė­jų.<text:s/></text:p>
        <text:p text:style-name="Roman">Siū­ly­mui pra­tęs­ti to ant­ro­jo eta­po ter­mi­ną var­to­to­jams tik­rai ne­ga­li­ma pri­tar­ti, nes ter­minas…<text:s/>Jei­gu net mes tą įsta­ty­mą pri­im­tu­me, jau ter­mi­nas bū­tų pa­si­bai­gęs, ne­ga­li­ma pra­tęs­ti to,<text:s/>kas bai­gė­si. Iš tik­rų­jų rei­kia dar ir pa­tiks­lin­ti, kad šiam mo­men­tui tie­kė­jų ne­pa­si­rin­ko 130 tūkst. var­to­to­jų iš 740 tūkst., tai yra 18 %. Ma­nau, kad ta sa­vai­tė dar leis ne­ma­žai jų da­liai pa­si­rink­ti.<text:s/></text:p>
        <text:p text:style-name="Roman">O kad tam tik­ra da­lis liks po to, tai gal­būt vie­ną ki­tą mė­ne­sį ke­liais eu­rais bran­giau su­mo­kė­ję mes vis dėl­to per trum­pą lai­ką iš­sprę­si­me tą klau­si­mą ir pa­siek­si­me, kad šis<text:s/>eta­pas bū­tų baig­tas ir ta­da – pas­ku­ti­nis eta­pas. Aš kvie­čiu ne­pri­tar­ti pro­jek­tui. Jis tik­rai bū­tų ir tam tik­ra skriau­da tiems var­to­to­jams, ku­rie tvar­kin­gai pa­gal įsta­ty­mus veik­da­mi pa­si­ren­ka elek­tros tie­kė­ją ir ne­lau­kia kaž­ko­kių ste­buk­lin­gų pra­tę­si­mų pas­ku­ti­nę se­kun­dę.</text:p>
        <text:p text:style-name="Roman"><text:span text:style-name="T2460">PIRMININKĖ.</text:span><text:span text:style-name="T2461"><text:s/></text:span>Ger­bia­mi ko­le­gos, mo­ty­vai po pa­tei­ki­mo iš­sa­ky­ti. Bal­sa­vi­mas nu­ma­ty­tu lai­ku. Pri­me­nu, kad bal­suo­ti esa­me su­pla­na­vę nuo 12 val.<text:s/>40 min.</text:p>
        <text:p text:style-name="Roman"/>
        <text:p text:style-name="Laikas">12.05 val.</text:p>
        <text:p text:style-name="Roman12">Gy­ven­to­jų pa­ja­mų mo­kes­čio įsta­ty­mo IX-1007 20 straips­nio pa­kei­ti­mo įsta­ty­mo pro­jek­tas<text:s/>Nr. XIVP-1818 (<text:span text:style-name="T2462">pa</text:span><text:span text:style-name="T2463">­tei</text:span><text:span text:style-name="T2464">­ki</text:span><text:span text:style-name="T2465">­m</text:span><text:span text:style-name="T2466">o tęsinys</text:span>)</text:p>
        <text:p text:style-name="Roman"/>
        <text:p text:style-name="Roman">Ki­tas dar­bo­tvarkės 1-18 klau­si­mas – Gy­ven­to­jų pa­ja­mų mo­kes­čio įsta­ty­mo pa­kei­ti­mo įsta­ty­mo pro­jek­tas<text:s/>Nr. XIVP-1818. Pra­ne­šė­jas – A. Sy­sas. Pra­šom.</text:p>
        <text:p text:style-name="Roman"><text:span text:style-name="T2467">A. SYSAS</text:span><text:span text:style-name="T2468"><text:s/></text:span><text:span text:style-name="T2469">(</text:span><text:span text:style-name="T2470">LSDPF</text:span><text:span text:style-name="T2471">)</text:span><text:span text:style-name="T2472">.<text:s/></text:span>Ačiū, Pir­mi­nin­ke. Ger­bia­mi ko­le­gos, pa­si­steng­siu kuo trum­piau iš­dės­ty­ti. Nie­ko nau­jo ši­tas įsta­ty­mas ne­siū­lo. Apie tai dar 2021 me­tų lie­pos mė­ne­sį Lie­tu­vos ban­kas kal­bė­jo, jo eks­per­tai siū­lė bū­tent pri­ly­gin­ti MMA ne­ap­mo­kes­ti­na­ma­jam pa­ja­mų mi­ni­mui ar nu­li­niam ta­ri­fui, šiuo at­ve­ju ne­ap­mo­kes­ti­na­ma­jam. Taip gal­būt dau­giau kaip 150 tūkst.<text:s/>Lie­tu­vos gy­ven­to­jų, ku­rie už­dir­ba mi­ni­mu­mą ar­ba pa­na­šiai, apie mi­ni­mu­mą, ga­lė­tų ti­kė­tis da­barti­nė­je si­tu­a­ci­jo­je, kai žen­kliai di­dė­ja dar­bo iš­lai­dos, iš­lai­ky­ti sa­vo per­ka­mą­ją ga­lią ir gy­ve­ni­mo ko­ky­bę.<text:s/></text:p>
        <text:p text:style-name="Roman">Tu­riu iš kar­to at­si­pra­šy­ti, per sku­bė­ji­mą mes ne­pa­kei­tė­me da­tos, vis­gi pa­tar­lė – grei­tą dar­bą vel­niai gau­do…<text:s/>Už tai jau ga­vo­me vel­nių iš Bu­hal­te­rių ir au­di­to­rių aso­cia­ci­jos. Tik­rai to­kia da­ta iš­gąs­di­no ne vie­ną žmo­gų, nes at­gal įsta­ty­mai ne­ga­li ga­lio­ti. Ka­dan­gi tai yra tik pa­tei­ki­mo sta­di­ja ir vi­sa­da vyks­ta svars­ty­mo sta­di­ja ir ki­ti da­ly­kai, tai ši­tą da­tą, aiš­ku, rei­kia keis­ti. Vi­siš­kai su­tin­ku, kad at­gal įsta­ty­mai ga­lio­ti ne­ga­li.<text:s/></text:p>
        <text:p text:style-name="Roman">Tai­gi, aš ma­nau, dau­giau tur­būt ga­lė­čiau at­sa­ky­ti į klau­si­mus. Su­pran­tu, kad tai pa­rei­ka­laus, tiks­liau, ne­pri­dės į vals­ty­bės biu­dže­tą iš mo­kes­čių pi­ni­gė­lių, bet tu­rint ome­ny­je, kad tai yra, pir­miau­sia, dar­buo­to­jai, ku­rių pa­ja­mos yra ma­žos ir ku­rie, taip sa­kant, gy­ve­na nuo al­gos iki al­gos ar­ba nuo ko­kios nors iš­mo­kos iki iš­mo­kos, tie pi­ni­gai vis tiek suk­tų­si eko­no­mi­ko­je ir, ma­nau, di­de­lio nuos­to­lio vals­ty­bės biu­dže­tui ne­pa­da­ry­tų. Bet pa­si­ruo­šęs at­sa­ky­ti į jū­sų klau­si­mus. Ačiū.<text:s/></text:p>
        <text:p text:style-name="Roman"><text:span text:style-name="T2473">PIRMININKĖ.</text:span><text:span text:style-name="T2474"><text:s/></text:span>Dė­ko­ju. Pir­mas klau­sia A. Bag­do­nas.</text:p>
        <text:p text:style-name="Roman"><text:span text:style-name="T2475">A. BAGDONAS</text:span><text:s/><text:span text:style-name="T2476">(</text:span><text:span text:style-name="T2477">LSF</text:span><text:span text:style-name="T2478">)</text:span>. Dė­ko­ju, ger­bia­ma Sei­mo Pir­mi­nin­ke, už su­teik­tą žo­dį. Ger­bia­mi ko­le­gos, tik­rai pa­lai­kau ini­cia­ty­vą il­ga­lai­kė­je per­spek­ty­vo­je, dve­jų tre­jų me­tų lai­ko­tar­piu, su­vie­no­din­ti ne­ap­mo­kes­ti­na­mą­jį pa­ja­mų dy­dį su mi­ni­ma­li­ą­ja mė­ne­si­ne al­ga, kad ma­žiau­sias pa­ja­mas gau­nan­tys Lie­tu­vos pi­lie­čiai tu­rė­tų dau­giau pi­ni­gų sa­vo ki­še­nė­se ir da­liai ne­rei­kė­tų kreip­tis dėl so­cia­li­nių iš­mo­kų, nes tų pi­ni­gė­lių tik­rai žmo­nėms ne­pa­kan­ka. Ta­čiau jū­sų tei­kia­mam pro­jek­tui pri­tar­ti tik­rai ne­ga­liu. Vi­sų pir­ma, no­riu at­kreip­ti dė­me­sį, kad ne­ap­mo­kes­ti­na­ma­sis pa­ja­mų dy­dis šiais me­tais bu­vo pa­di­din­tas jau du kar­tus – iki 140 eu­rų, tai yra re­kor­di­nis ki­li­mas. Nė vie­nais me­tais dar toks pa­ki­li­mas per vie­nus me­tus ne­bu­vo pri­im­tas. Džiau­giuo­si, kad vis­gi iš­tai­sė­te klai­dą ir įsi­ga­lio­ji­mo da­ta nė­ra 2021 m.<text:s/>sau­sio 1 d.<text:s/></text:p>
        <text:p text:style-name="Roman"><text:span text:style-name="T2479">PIRMININKĖ.</text:span><text:s/>Lai­kas!</text:p>
        <text:p text:style-name="Roman"><text:span text:style-name="T2480">A. BAGDONAS</text:span><text:s/><text:span text:style-name="T2481">(</text:span><text:span text:style-name="T2482">LSF</text:span><text:span text:style-name="T2483">)</text:span>. Klau­si­mas bū­tų la­bai trum­pas. Ar at­li­ko­te skai­čia­vi­mus, kiek vals­ty­bės biu­dže­tui kai­nuo­tų, jei­gu mes per vie­nus me­tus pri­im­tu­me to­kį įsta­ty­mo pro­jek­tą?</text:p>
        <text:p text:style-name="Roman"><text:span text:style-name="T2484">A. SYSAS</text:span><text:span text:style-name="T2485"><text:s/></text:span><text:span text:style-name="T2486">(</text:span><text:span text:style-name="T2487">LSDPF</text:span><text:span text:style-name="T2488">)</text:span><text:span text:style-name="T2489">.<text:s/></text:span>Ma­no ko­le­gos, ku­rie ren­gė, bu­vo pa­ra­šę 200, bet mi­nist­rė man suf­le­ruo­ja, kad ji­nai skai­čia­vo, kad yra 450 mln.<text:s/>Ne­ga­lė­čiau nei pa­tvir­tin­ti, nei pa­neig­ti, bet pi­ni­gų tik­rai rei­kia šim­tų mi­li­jo­nų, su tuo su­tin­ku.</text:p>
        <text:p text:style-name="Roman">Dė­ko­ju jums už pa­lai­ky­mą. Vis tiek mes anks­čiau ar vė­liau at­ei­si­me prie idė­jos tu­rė­ti ne­ap­mo­kes­ti­na­mą­jį mi­ni­mu­mą, kaip tu­ri ki­tos ša­lys.<text:s/></text:p>
        <text:p text:style-name="Roman"><text:span text:style-name="T2490">PIRMININKĖ.</text:span><text:span text:style-name="T2491"><text:s/></text:span>To­liau už­si­ra­šęs A. Skar­džius. Jo nė­ra sa­lė­je. Klau­sia M. Ma­jaus­kas Kor­te­lę pa­tai­sy­ki­te. Pra­šom.</text:p>
        <text:p text:style-name="Roman"><text:span text:style-name="T2492">M. MAJAUSKAS</text:span><text:s/><text:span text:style-name="T2493">(</text:span><text:span text:style-name="T2494">TS-LKDF</text:span><text:span text:style-name="T2495">)</text:span>. Ačiū, ger­bia­ma Sei­mo Pir­mi­nin­ke. Mie­las ko­le­gas, iš tie­sų ne pir­mą kar­tą tei­kia­te šį siū­ly­mą. Kryp­tis tei­sin­ga, tik­rai tu­ri­me di­din­ti mi­ni­ma­li­ą­ją mė­ne­si­nę al­gą ir, ma­tyt, ne vie­nas su­ta­ria, kad tu­ri­me pa­siek­ti ne­ap­mo­kes­ti­na­mo­jo pa­ja­mų dy­džio ly­gį. Klau­si­mas, ar vie­nu kąs­niu vi­są keps­nį pa­vyks su­val­gy­ti, yra di­de­lis. Ar ne ge­riau bū­tų ei­ti pa­laips­niui ir pra­dė­ti nuo mi­ni­ma­liosios<text:s/>mė­ne­si­nės al­gos su­sie­ji­mo su ne­ap­mo­kes­ti­na­muo­ju pa­ja­mų dy­džiu?<text:s/></text:p>
        <text:p text:style-name="Roman">At­kreip­siu dė­me­sį, kad mi­ni­ma­lioji<text:s/>mė­ne­si­nė al­ga pri­klau­so nuo ob­jek­ty­vių eko­no­mi­nių<text:s/><text:span text:style-name="T2496">ro</text:span><text:span text:style-name="T2497">­dik</text:span><text:span text:style-name="T2498">­lių, kaip dar</text:span><text:span text:style-name="T2499">­bo už</text:span><text:span text:style-name="T2500">­mo</text:span><text:span text:style-name="T2501">­kes</text:span><text:span text:style-name="T2502">­čio au</text:span><text:span text:style-name="T2503">­gi</text:span><text:span text:style-name="T2504">­mas. Jei</text:span><text:span text:style-name="T2505">­gu ne</text:span><text:span text:style-name="T2506">­ap</text:span><text:span text:style-name="T2507">­mo</text:span><text:span text:style-name="T2508">­kes</text:span><text:span text:style-name="T2509">­ti</text:span><text:span text:style-name="T2510">­na</text:span><text:span text:style-name="T2511">­mą</text:span><text:span text:style-name="T2512">­jį pa</text:span><text:span text:style-name="T2513">­ja</text:span><text:span text:style-name="T2514">­mų dy</text:span><text:span text:style-name="T2515">­dį su</text:span><text:span text:style-name="T2516">­sie</text:span><text:span text:style-name="T2517">­tu</text:span><text:span text:style-name="T2518">­me su<text:s/></text:span>mi­ni­ma­liąja mė­ne­si­ne al­ga, tai taip pat bū­tų de­po­li­ti­zuo­tas ro­dik­lis ir kiek­vie­nais me­tais, augant dar­bo už­mo­kes­čiui, au­gtų<text:s/>mi­ni­ma­lioji<text:s/>mė­ne­si­nė al­ga ir ati­tin­ka­mai au­gtų<text:s/>ne­ap­mo­kes­ti­na­ma­sis pa­ja­mų dy­dis.<text:span text:style-name="T2519"><text:s/>Da</text:span><text:span text:style-name="T2520">­bar, ka</text:span><text:span text:style-name="T2521">­dan</text:span><text:span text:style-name="T2522">­gi dis</text:span><text:span text:style-name="T2523">­ku</text:span><text:span text:style-name="T2524">­tuo</text:span><text:span text:style-name="T2525">­ja</text:span><text:span text:style-name="T2526">­me apie mi</text:span><text:span text:style-name="T2527">­ni</text:span><text:span text:style-name="T2528">­ma</text:span><text:span text:style-name="T2529">­lios</text:span><text:span text:style-name="T2530">ios</text:span><text:span text:style-name="T2531"><text:s/>mė</text:span><text:span text:style-name="T2532">­ne</text:span><text:span text:style-name="T2533">­si</text:span><text:span text:style-name="T2534">­nės al</text:span><text:span text:style-name="T2535">­gos au</text:span><text:span text:style-name="T2536">­gi</text:span><text:span text:style-name="T2537">­mą,<text:s/></text:span>di­di­ni­mą, at­si­žvel­giant į dar­bo už­mo­kes­čio au­gi­mą apie 15 %, ati­tin­ka­mai bū­tų la­bai reik­š­min­gas ne­ap­mo­kes­ti­na­mo­jo pa­ja­mų dy­džio au­gi­mas.<text:s/></text:p>
        <text:p text:style-name="Roman">Ma­no klau­si­mas, ar ne­svars­tė­te bū­tent to­kio mo­de­lio? Jis tik­rai bū­tų su­ba­lan­suo­tas ir nuo­sek­lus.<text:s/></text:p>
        <text:p text:style-name="Roman"><text:span text:style-name="T2538">A. SYSAS</text:span><text:span text:style-name="T2539"><text:s/></text:span><text:span text:style-name="T2540">(</text:span><text:span text:style-name="T2541">LSDPF</text:span><text:span text:style-name="T2542">)</text:span><text:span text:style-name="T2543">.<text:s/></text:span>Ačiū, My­ko­lai. Vis dėl­to kryp­tis tei­sin­ga. Tur­būt mes vi­si, esan­tys ši­to­je sa­lė­je, su­pran­ta­me, kad rei­kia ieš­ko­ti bū­dų, kaip pir­miau­sia pa­dė­ti tiems, kas gau­na ma­žes­nes pa­ja­mas. To­kių mes tu­ri­me pa­kan­ka­mai. Svars­tė­me vi­so­kius va­rian­tus, bet ka­dan­gi, pa­kar­to­siu, ir mū­sų Lie­tu­vos ban­kas apie tai kal­bė­jo jau prieš me­tus, ir čia, sa­lė­je, bu­vo ne vie­na dis­ku­si­ja…<text:s/>Taip, tur­būt ir vals­ty­bės biu­dže­tui bū­tų pa­pras­tes­nis laips­niš­kas per­ėji­mas.<text:s/></text:p>
        <text:p text:style-name="Roman">Vi­siš­kai pa­lai­kau, kad rei­kia de­po­li­ti­zuo­ti ši­tą klau­si­mą, kaip mes pa­da­rė­me su pen­si­jo­mis. Pa­da­rė­me de­po­li­ti­zuo­tą žings­nį, bet, de­ja, tiek Pre­zi­den­tas, tiek val­dan­čio­sios dau­gu­mos vi­sa­da dar no­ri keis­ti tą de­po­li­ti­zuo­tą mo­de­lį. Jei­gu toks bū­tų, ko ge­ro, gal­būt ding­tų no­ras kiek­vie­no­je se­si­jo­je, įvy­kus ko­kiems nors eko­no­mi­niams ka­tak­liz­mams, siū­ly­ti įvai­rius pa­siū­ly­mus. Su tuo aš vi­siš­kai su­tin­ku.<text:s/></text:p>
        <text:p text:style-name="Roman">O jei­gu keps­nys mal­tas, tai jį ga­li­ma pra­ry­ti ir vie­nu kąs­niu.<text:s/></text:p>
        <text:p text:style-name="Roman"><text:span text:style-name="T2544">PIRMININKĖ.</text:span><text:s/>E. Gent­vi­lo sa­lė­je nė­ra. R. Že­mai­tai­čio sa­lė­je nė­ra. To­liau klau­sia L. Sluš­nys.<text:s/></text:p>
        <text:p text:style-name="Roman"><text:span text:style-name="T2545">L. SLUŠNYS</text:span><text:s/><text:span text:style-name="T2546">(</text:span><text:span text:style-name="T2547">TS-LKDF</text:span><text:span text:style-name="T2548">)</text:span>. Ačiū, Pir­mi­nin­ke. Pir­miau­sia tur­būt esa­te iš vi­so džia­zo mė­gė­jai, nes vie­nu įsta­ty­mu siū­lo­te vis­ką ma­žin­ti – PVM<text:s/>ir mo­kes­čius, ki­tu įsta­ty­mu tur­būt pa­rei­ka­lau­si­te, kad bū­tų di­di­na­mos al­gos. Pats pa­ste­bė­jo­te, kad šis jū­sų siū­ly­mas ne­pri­dė­tų pi­ni­gė­lių į biu­dže­tą. Tai kaip įsi­vaiz­duo­ja­te, net ar­ti­mo­je at­ei­ty­je kas yra nu­ma­ty­ta: kel­ti at­ly­gi­ni­mus val­s­ty­bės tar­nau­to­jams, švie­ti­mo dar­buo­to­jams, svei­ka­tos sis­te­mai, ko­kius nau­jus mo­kes­čius ke­ti­na­te įves­ti? Ačiū.<text:s/></text:p>
        <text:p text:style-name="Roman"><text:span text:style-name="T2549">A. SYSAS</text:span><text:span text:style-name="T2550"><text:s/></text:span><text:span text:style-name="T2551">(</text:span><text:span text:style-name="T2552">LSDPF</text:span><text:span text:style-name="T2553">)</text:span><text:span text:style-name="T2554">.<text:s/></text:span>Jei­gu bū­čiau prem­je­ras, iš kar­to ga­lė­čiau at­sa­ky­ti, ko­kius mo­kes­čius no­rė­čiau įves­ti. Ka­dan­gi val­dan­čio­ji dau­gu­ma sė­di prieš ma­ne, dar dve­jus me­tus aš klau­sy­siu, ką siū­lys val­dan­čio­ji dau­gu­ma, ir pri­tar­siu ar ne­pri­tar­siu, čia jau bus to­les­nė dis­ku­si­ja. Apie mo­kes­čių sis­te­mą mes daug dis­ku­tuo­ja­me. Tik­rai ne­siū­liau jo­kių pa­pil­do­mų mo­kes­ti­nių įsta­ty­mų, nors tik­rai esu ša­li­nin­kas, ka­dan­gi mū­sų per­skirs­ty­mas yra pats ma­žiau­sias Eu­ro­pos Są­jun­go­je, mes vis­ką tu­ri­me pa­da­ry­ti, pa­dė­ti Pre­zi­den­tui įvyk­dy­ti sa­vo ge­ro­vės vals­ty­bės pla­ną su 35 %<text:s/>per­skirs­ty­mo. Šian­dien tai kal­bė­jau ir Ži­nių ra­di­ju­je.<text:s/></text:p>
        <text:p text:style-name="Roman">Aš ga­liu pa­kar­to­ti – bū­tent esu ša­li­nin­kas, kad di­dė­tų. Bet tu­rė­ki­me ome­ny­je, kad dėl pa­di­dė­ju­sių kai­nų yra va­di­na­mie­ji in­flia­ci­niai pi­ni­gai, ku­rių šiais me­tais, eko­no­mis­tų skai­čia­vi­mais (mi­nist­rė gal pa­tai­sys, jei­gu aš su­kly­siu), yra virš mi­li­jar­do. Ki­ti sa­ko – 1 mlrd.<text:s/>200 mln.<text:s/>bus. Su­pran­tu, kad vi­siems įsi­pa­rei­go­ji­mams ši­tų pi­ni­gų ne­už­ten­ka. Ti­kiuo­si, kad jū­sų Vy­riau­sy­bė su mi­nist­re ir Mi­nist­re Pir­mi­nin­ke iš­te­sės pa­ža­dą, kad mes pa­ma­ty­si­me ir mo­kes­čių pa­ke­tą, ku­ris ne­leis­tų apie tai dis­ku­tuo­ti biu­dže­to pri­ėmi­mo me­tu. Aš su­pran­tu, kad ši­tas įsta­ty­mas ga­li, jei­gu jis įsi­ga­lio­tų…<text:s/>tik nuo ki­tų me­tų sau­sio 1 die­nos, ne anks­čiau.<text:s/></text:p>
        <text:p text:style-name="Roman"><text:span text:style-name="T2555">PIRMININKĖ.</text:span><text:s/>Dė­kui. V. Ąžuo­las. Jo sa­lė­je nė­ra. G. Skais­tė.<text:s/></text:p>
        <text:p text:style-name="Roman"><text:span text:style-name="T2556">G. SKAISTĖ</text:span><text:s/><text:span text:style-name="T2557">(</text:span><text:span text:style-name="T2558">TS-LKDF</text:span><text:span text:style-name="T2559">)</text:span>.<text:s/><text:span text:style-name="T2560">Keis</text:span><text:span text:style-name="T2561">­tas jū</text:span><text:span text:style-name="T2562">­sų pa</text:span><text:span text:style-name="T2563">­sa</text:span><text:span text:style-name="T2564">­ky</text:span><text:span text:style-name="T2565">­mas, kad įsi</text:span><text:span text:style-name="T2566">­ga</text:span><text:span text:style-name="T2567">­lio</text:span><text:span text:style-name="T2568">­tų nuo ki</text:span><text:span text:style-name="T2569">­tų me</text:span><text:span text:style-name="T2570">­tų sau</text:span><text:span text:style-name="T2571">­sio<text:s/></text:span>1 die­nos, nes įsta­ty­mo pro­jek­te pa­ra­šy­ta, kad įsi­ga­lio­tų nuo 2021 m.<text:s/>sau­sio 1 d.<text:s/></text:p>
        <text:p text:style-name="Roman"><text:span text:style-name="T2572">A. SYSAS</text:span><text:span text:style-name="T2573"><text:s/></text:span><text:span text:style-name="T2574">(</text:span><text:span text:style-name="T2575">LSDPF</text:span><text:span text:style-name="T2576">)</text:span><text:span text:style-name="T2577">.<text:s/></text:span><text:span text:style-name="T2578">Aš jau at</text:span><text:span text:style-name="T2579">­si</text:span><text:span text:style-name="T2580">­pra</text:span><text:span text:style-name="T2581">­šiau, kad tai yra tech</text:span><text:span text:style-name="T2582">­ni</text:span><text:span text:style-name="T2583">­nė klai</text:span><text:span text:style-name="T2584">­da. Ne</text:span><text:span text:style-name="T2585">­trau</text:span><text:span text:style-name="T2586">­ki</text:span><text:span text:style-name="T2587">­te ma</text:span><text:span text:style-name="T2588">­nęs per dan</text:span><text:span text:style-name="T2589">­tį.<text:s/></text:span></text:p>
        <text:p text:style-name="Roman"><text:span text:style-name="T2590">G. SKAISTĖ</text:span><text:s/><text:span text:style-name="T2591">(</text:span><text:span text:style-name="T2592">TS-LKDF</text:span><text:span text:style-name="T2593">)</text:span>. 450 mln.<text:s/>šiais me­tais. Jei­gu dar už pra­ėju­sius rei­kė­tų su­grą­žin­ti, dar bū­tų 630. Taip sa­kant, są­skai­ta vi­sai ne­blo­ga iš­ei­na. Aš tik no­rė­čiau tur­būt vie­no…<text:s/>dvie­jų as­pek­tų pa­klaus­ti. Vie­nas. Jū­sų pa­siū­ly­me yra ne tik pa­di­di­na­mas pats mak­si­ma­lus tai­ky­ti­nas NPD iki MMA, bet taip pat yra iš­ple­čia­ma for­mu­lė iki pla­taus ga­vė­jų ra­to, nes šiuo me­tu mes bu­vo­me jos tai­ky­mą ap­ri­bo­ję iki pa­pil­do­mos nau­dos, iki vie­no vi­du­ti­nio dar­bo už­mo­kes­čio, ku­rį gau­na 73 %<text:s/>dir­ban­čių­jų. Na, o jū­sų pa­siū­ly­mas vėl grįž­ti prie pla­taus tai­ky­mo, man pa­si­ro­dė, toks ne vi­sai so­cial­de­mok­ra­tiš­kas ma­ty­mas. Ar tik­rai jū­sų to­kia nuo­mo­nė, kad vi­si dar­bo už­mo­kes­čio ga­vė­jai tu­rė­tų gau­ti ne­ap­mo­kes­ti­na­mąjį<text:s/>pa­ja­mų dy­dį, ar vis dėl­to rei­kė­tų kon­cen­truo­tis į ma­žes­nių pa­ja­mų ga­vė­jus?<text:s/></text:p>
        <text:p text:style-name="Roman"><text:span text:style-name="T2594">A. SYSAS</text:span><text:span text:style-name="T2595"><text:s/></text:span><text:span text:style-name="T2596">(</text:span><text:span text:style-name="T2597">LSDPF</text:span><text:span text:style-name="T2598">)</text:span><text:span text:style-name="T2599">.<text:s/></text:span>Trum­pai at­sa­kau –<text:s/>į ma­žes­nes pa­ja­mas kon­cen­truo­tis.</text:p>
        <text:p text:style-name="Roman"><text:span text:style-name="T2600">G. SKAISTĖ</text:span><text:s/><text:span text:style-name="T2601">(</text:span><text:span text:style-name="T2602">TS-LKDF</text:span><text:span text:style-name="T2603">)</text:span>. Tai ne toks įsta­ty­mas.<text:s/></text:p>
        <text:p text:style-name="Roman"><text:span text:style-name="T2604">A. SYSAS</text:span><text:span text:style-name="T2605"><text:s/></text:span><text:span text:style-name="T2606">(</text:span><text:span text:style-name="T2607">LSDPF</text:span><text:span text:style-name="T2608">)</text:span><text:span text:style-name="T2609">. T</text:span>ai aš sa­kau, kad to­bu­lu­mui nė­ra ri­bų. Pa­siū­ly­mus pats įre­gist­ruo­siu, kad ma­nęs dau­giau ne­trauk­tų per dan­tį,<text:s/>dėl da­tos tik­rai, jei­gu pri­tar­si­te.<text:s/></text:p>
        <text:p text:style-name="Roman"><text:span text:style-name="T2610">PIRMININKĖ.</text:span><text:s/>Klau­sia A. Ne­kro­šius. Jo sa­lė­je ne­ma­tau. Klau­sia K. Ado­mai­tis.</text:p>
        <text:p text:style-name="Roman"><text:span text:style-name="T2611">K. ADOMAITIS</text:span><text:s/><text:span text:style-name="T2612">(</text:span><text:span text:style-name="T2613">LF</text:span><text:span text:style-name="T2614">)</text:span>. Svei­ki. Kaip ir ki­ti pa­si­sa­kė, mo­kes­čių ma­ži­ni­mą tik­rai pa­lai­kau iš prin­ci­po. Ke­lia ne­ri­mą vis dėl­to biu­dže­to ne­tek­tys šiuo at­ve­ju. Ži­no­me, kad iš gy­ven­to­jų pa­ja­mų mo­kes­čio fi­nan­suo­ja­mi bū­tent sa­vi­val­dy­bių biu­dže­tai. Fi­nan­sų mi­nist­rė ką tik įvar­di­no, kad tai ga­lė­tų siek­ti apie 450 mln., jei­gu tei­sin­gai iš­gir­dau. At­sa­kant į anks­tes­nius klau­si­mus, ko­kios bū­tų biu­dže­to ne­tek­tys to­kių pa­kei­ti­mų, ir ži­nant, kad iš to GPM fi­nan­suo­ja­mi sa­vi­val­dy­bių biu­dže­tai, ar tai ne­tu­rė­tų vis dėl­to la­bai nei­gia­mo po­vei­kio sa­vi­val­dy­bių įsi­pa­rei­go­ji­mų už­pil­dy­mui?<text:s/></text:p>
        <text:p text:style-name="Roman"><text:span text:style-name="T2615">A. SYSAS</text:span><text:span text:style-name="T2616"><text:s/></text:span><text:span text:style-name="T2617">(</text:span><text:span text:style-name="T2618">LSDPF</text:span><text:span text:style-name="T2619">)</text:span><text:span text:style-name="T2620">.<text:s/></text:span>Ačiū už klau­si­mą. Jei­gu mes žiū­ri­me į že­mė­la­pį, kur dau­giau­sia gy­ve­na tų žmo­nių, ku­rie gau­na ma­žas pa­ja­mas, jie gy­ve­na bū­tent ra­jo­nuo­se, sa­vi­val­dy­bė­se, ma­žuo­se mies­te­liuo­se. Apy­var­ta to­se sa­vi­val­dy­bė­se yra kur kas ma­žes­nė. Jei­gu tie pi­ni­gai…<text:s/>Ne Vil­niu­je. Vil­niu­je gau­nan­čių mi­ni­ma­lųjį<text:s/>at­ly­gi­ni­mą žmo­nių yra la­bai ma­žai. Ar­ba Kau­ne, ar­ba ki­tuo­se di­des­niuo­se mies­tuo­se. Pir­miau­sia tai yra ra­jo­nai. Jei­gu tie pi­ni­gai pa­ten­ka į šių žmo­nių ran­kas, tai jie tik­rai nė­ra tie kau­pė­jai, ku­rie tuos pi­ni­gus pa­si­dės į spin­tą ar­ba į ko­ji­nę.<text:s/>Jie juos iš­leis var­to­ji­mui. O var­to­ji­mas yra taip pat da­lis pi­ni­gų, ku­rie pa­ten­ka į sa­vi­val­dą. Gal­būt ko­kie nors ba­lan­sai ga­lė­tų bū­ti skir­tin­gi, bet mes kal­ba­me apie kai ku­riuos ki­tus mo­kes­čius, ne­kil­no­ja­mo­jo tur­to, ku­ris ati­tek­tų sa­vi­val­dai. Aš ma­nau, kad tai ga­li­ma su­ba­lan­suo­ti. Ir ne­tu­rė­tų di­de­lės reikš­mės sa­vi­val­dai.<text:s/></text:p>
        <text:p text:style-name="Roman"><text:span text:style-name="T2621">PIRMININKĖ.</text:span><text:s/>Dė­ko­ju. Jūs at­sa­kė­te į vi­sus klau­si­mus. Mo­ty­vai už. R. Že­mai­tai­tis. Jo sa­lė­je ne­ma­tau. Dėl mo­ty­vų už – A. Ne­kro­šius. Ger­bia­mas Ar­vy­dai, dėl mo­ty­vų už.<text:s/>Mo­ty­vai už. Ne­no­ri­te. Dėl mo­ty­vų prieš – M. Ma­jaus­kas.</text:p>
        <text:p text:style-name="Roman"><text:span text:style-name="T2622">M. MAJAUSKAS</text:span><text:s/><text:span text:style-name="T2623">(</text:span><text:span text:style-name="T2624">TS-LKDF</text:span><text:span text:style-name="T2625">)</text:span>. Dė­ko­ju, ger­bia­ma Sei­mo Pir­mi­nin­ke. Mie­lie­ji ko­le­gos, yra toks po­sa­kis: dar vie­na to­kia per­ga­lė ir aš ne­be­tu­rė­siu ka­riuo­me­nės. Taip sa­kė Grai­ki­jos ka­ralius<text:span text:style-name="T2626"><text:s/>Py</text:span><text:span text:style-name="T2627">­ras, lai</text:span><text:span text:style-name="T2628">­mė</text:span><text:span text:style-name="T2629">­jęs ka</text:span><text:span text:style-name="T2630">­rą prieš ro</text:span><text:span text:style-name="T2631">­mė</text:span><text:span text:style-name="T2632">­nus. Aš ne</text:span><text:span text:style-name="T2633">­ri</text:span><text:span text:style-name="T2634">­mau</text:span><text:span text:style-name="T2635">­ju, ar ne</text:span><text:span text:style-name="T2636">­bus čia to</text:span><text:span text:style-name="T2637">­kia opo</text:span><text:span text:style-name="T2638">­zi</text:span><text:span text:style-name="T2639">­ci</text:span><text:span text:style-name="T2640">­jos per</text:span><text:span text:style-name="T2641">­ga</text:span><text:span text:style-name="T2642">­lė, kai pri</text:span><text:span text:style-name="T2643">­ėmus to</text:span><text:span text:style-name="T2644">­kį spren</text:span><text:span text:style-name="T2645">­di</text:span><text:span text:style-name="T2646">­mą stai</text:span><text:span text:style-name="T2647">­ga iš biu</text:span><text:span text:style-name="T2648">­dže</text:span><text:span text:style-name="T2649">­to bū</text:span><text:span text:style-name="T2650">­tų pa</text:span><text:span text:style-name="T2651">­rei</text:span><text:span text:style-name="T2652">­ka</text:span><text:span text:style-name="T2653">­lau</text:span><text:span text:style-name="T2654">­ta dau</text:span><text:span text:style-name="T2655">­giau kaip pu</text:span><text:span text:style-name="T2656">­sę mi</text:span><text:span text:style-name="T2657">­li</text:span><text:span text:style-name="T2658">­jar</text:span><text:span text:style-name="T2659">­do eu</text:span><text:span text:style-name="T2660">­rų.<text:s/></text:span></text:p>
        <text:p text:style-name="Roman">Iš tik­rų­jų aš vis dėl­to kvies­čiau su­tar­ti dėl pa­grin­di­nės kryp­ties, kad tu­ri­me di­din­ti ne­ap­mo­kes­ti­na­mą­jį pa­ja­mų dy­dį, ta­čiau tai da­ry­ti nuo­sek­liai, tiek, kiek tai lei­džia vals­ty­bės biu­dže­tas, ir tiek, kiek to rei­ka­lau­ja eko­no­mi­nės ap­lin­ky­bės. Tai da­ry­ti yra svar­bu.<text:s/></text:p>
        <text:p text:style-name="Roman">Vi­si su­ta­ria­me, kad tu­ri­me di­din­ti ne­ap­mo­kes­ti­na­mą­jį pa­ja­mų dy­dį, nes jis ska­ti­na žmo­nes dirb­ti, o ne gy­ven­ti iš pa­šal­pų. Jis ma­ži­na so­cia­li­nę at­skir­tį. Jis lei­džia žmo­nėms pa­si­rink­ti, ko­kių pre­kių ar pa­slau­gų jie no­ri įsi­gy­ti ar tau­py­ti. Tai di­di­na ir mo­kes­čių sis­te­mos pro­gre­sy­vu­mą. Kar­tu ma­ži­na šiek tiek ir<text:s/>ver­slo naš­tą. Tai­gi kryp­tis yra tei­sin­ga, dėl to tik­rai ga­li­me su­tar­ti. Aš vis dėl­to siū­ly­čiau pra­dė­ti nuo su­sie­ji­mo su mi­ni­ma­liąja mė­ne­si­ne al­ga, o ne su pri­ly­gi­ni­mu, kas pa­rei­ka­lau­tų pu­sės mi­li­jar­do eu­rų.<text:s/></text:p>
        <text:p text:style-name="Roman">At­kreip­siu dė­me­sį, kad jau da­bar mes tu­ri­me dis­ku­si­jų dėl mi­ni­ma­liosios<text:s/>mė­ne­si­nės al­gos di­di­ni­mo, tai ga­li siek­ti 15<text:s/>%, o dar ir dau­giau. Jei­gu bū­tų pri­im­ti spren­di­mai ati­tin­ka­mai di­din­ti ir ne­ap­mo­kes­ti­na­mą­jį pa­ja­mų dy­dį, man at­ro­do, tai bū­tų reikš­min­gas, pra­smin­gas ir tei­sin­gas žings­nis. To­dėl šiuo at­ve­ju kvies­čiau su­si­lai­ky­ti dėl šio pa­siū­ly­mo.</text:p>
        <text:p text:style-name="Roman"><text:span text:style-name="T2661">PIRMININKĖ.</text:span><text:span text:style-name="T2662"><text:s/></text:span>Dė­ko­ju. Mo­ty­vai iš­sa­ky­ti. Bal­sa­vi­mas nu­ma­ty­tu lai­ku.</text:p>
        <text:p text:style-name="Roman"/>
        <text:p text:style-name="Laikas">12.20 val.</text:p>
        <text:p text:style-name="Roman12">Ak­ci­zų įsta­ty­mo<text:s/>Nr. IX-569 35, 37 ir 39 straips­nių pa­kei­ti­mo įsta­ty­mo pro­jek­tas<text:s/>Nr. XIVP-1815 (<text:span text:style-name="T2663">pa</text:span><text:span text:style-name="T2664">­tei</text:span><text:span text:style-name="T2665">­ki</text:span><text:span text:style-name="T2666">­mas</text:span>)</text:p>
        <text:p text:style-name="Roman"/>
        <text:p text:style-name="Roman">Ki­tas dar­bo­tvarkės 1-19 klau­si­mas –<text:s/>Ak­ci­zų įsta­ty­mo<text:s/>Nr. IX-569 tri­jų straips­nių pa­kei­ti­mo įsta­ty­mo pro­jek­tas<text:s/>Nr. XIVP-1815. Kvie­čiu pra­ne­šė­ją A. But­ke­vi­čių.</text:p>
        <text:p text:style-name="Roman"><text:span text:style-name="T2667">A. BUTKEVIČIUS</text:span><text:span text:style-name="T2668"><text:s/></text:span><text:span text:style-name="T2669">(</text:span><text:span text:style-name="T2670">DFVL</text:span><text:span text:style-name="T2671">)</text:span><text:span text:style-name="T2672">. Dė</text:span><text:span text:style-name="T2673">­ko</text:span><text:span text:style-name="T2674">­ju, Sei</text:span><text:span text:style-name="T2675">­mo Pir</text:span><text:span text:style-name="T2676">­mi</text:span><text:span text:style-name="T2677">­nin</text:span><text:span text:style-name="T2678">­ke. Ger</text:span><text:span text:style-name="T2679">­bia</text:span><text:span text:style-name="T2680">­mi ko</text:span><text:span text:style-name="T2681">­le</text:span><text:span text:style-name="T2682">­gos, tu</text:span><text:span text:style-name="T2683">­riu pa</text:span><text:span text:style-name="T2684">­sa</text:span><text:span text:style-name="T2685">­ky</text:span><text:span text:style-name="T2686">­ti, kad pas</text:span><text:span text:style-name="T2687">­ta</text:span><text:span text:style-name="T2688">­ruo</text:span><text:span text:style-name="T2689">­ju me</text:span><text:span text:style-name="T2690">­tu la</text:span><text:span text:style-name="T2691">­bai pla</text:span><text:span text:style-name="T2692">­čiai dis</text:span><text:span text:style-name="T2693">­ku</text:span><text:span text:style-name="T2694">­tuo</text:span><text:span text:style-name="T2695">­ja</text:span><text:span text:style-name="T2696">­ma apie an</text:span><text:span text:style-name="T2697">­ti</text:span><text:span text:style-name="T2698">­in</text:span><text:span text:style-name="T2699">­flia</text:span><text:span text:style-name="T2700">­ci</text:span><text:span text:style-name="T2701">­nes prie</text:span><text:span text:style-name="T2702">­mo</text:span><text:span text:style-name="T2703">­nes, bet ma</text:span><text:span text:style-name="T2704">­žai ma</text:span><text:span text:style-name="T2705">­tau veiks</text:span><text:span text:style-name="T2706">­mų ar</text:span><text:span text:style-name="T2707">­ba kai ku</text:span><text:span text:style-name="T2708">­rie veiks</text:span><text:span text:style-name="T2709">­mai bū</text:span><text:span text:style-name="T2710">­na la</text:span><text:span text:style-name="T2711">­bai stip</text:span><text:span text:style-name="T2712">­riai pa</text:span><text:span text:style-name="T2713">­vė</text:span><text:span text:style-name="T2714">­luo</text:span><text:span text:style-name="T2715">­ti. La</text:span><text:span text:style-name="T2716">­bai at</text:span><text:span text:style-name="T2717">­sa</text:span><text:span text:style-name="T2718">­kin</text:span><text:span text:style-name="T2719">­gai ga</text:span><text:span text:style-name="T2720">­liu pa</text:span><text:span text:style-name="T2721">­sa</text:span><text:span text:style-name="T2722">­ky</text:span><text:span text:style-name="T2723">­ti, kad Eu</text:span><text:span text:style-name="T2724">­ro</text:span><text:span text:style-name="T2725">­pos Cen</text:span><text:span text:style-name="T2726">­tri</text:span><text:span text:style-name="T2727">­nio Ban</text:span><text:span text:style-name="T2728">­ko pi</text:span><text:span text:style-name="T2729">­ni</text:span><text:span text:style-name="T2730">­gų po</text:span><text:span text:style-name="T2731">­li</text:span><text:span text:style-name="T2732">­ti</text:span><text:span text:style-name="T2733">­kos prie</text:span><text:span text:style-name="T2734">­mo</text:span><text:span text:style-name="T2735">­nės fak</text:span><text:span text:style-name="T2736">­tiš</text:span><text:span text:style-name="T2737">­kai yra pa</text:span><text:span text:style-name="T2738">­vė</text:span><text:span text:style-name="T2739">­luo</text:span><text:span text:style-name="T2740">­tos, kai ku</text:span><text:span text:style-name="T2741">­rias ža</text:span><text:span text:style-name="T2742">­da</text:span><text:span text:style-name="T2743">­ma lyg ir lie</text:span><text:span text:style-name="T2744">­pos 21 die</text:span><text:span text:style-name="T2745">­ną pri</text:span><text:span text:style-name="T2746">­im</text:span><text:span text:style-name="T2747">­ti, o jei</text:span><text:span text:style-name="T2748">­gu ver</text:span><text:span text:style-name="T2749">­tin</text:span><text:span text:style-name="T2750">­tu</text:span><text:span text:style-name="T2751">­me Jung</text:span><text:span text:style-name="T2752">­ti</text:span><text:span text:style-name="T2753">­nes Ame</text:span><text:span text:style-name="T2754">­ri</text:span><text:span text:style-name="T2755">­kos Vals</text:span><text:span text:style-name="T2756">­ti</text:span><text:span text:style-name="T2757">­jas, tai ma</text:span><text:span text:style-name="T2758">­t</text:span><text:span text:style-name="T2759">ytu</text:span><text:span text:style-name="T2760">me, kad ir</text:span><text:span text:style-name="T2761">­gi pa</text:span><text:span text:style-name="T2762">­vė</text:span><text:span text:style-name="T2763">­luo</text:span><text:span text:style-name="T2764">­ta, bet jau anks</text:span><text:span text:style-name="T2765">­čiau su</text:span><text:span text:style-name="T2766">­re</text:span><text:span text:style-name="T2767">­a</text:span><text:span text:style-name="T2768">­ga</text:span><text:span text:style-name="T2769">­vo ir jau ba</text:span><text:span text:style-name="T2770">­zi</text:span><text:span text:style-name="T2771">­nių pa</text:span><text:span text:style-name="T2772">­lū</text:span><text:span text:style-name="T2773">­ka</text:span><text:span text:style-name="T2774">­nų nor</text:span><text:span text:style-name="T2775">­ma sie</text:span><text:span text:style-name="T2776">­kia 2,75</text:span><text:span text:style-name="T2777"> %</text:span><text:span text:style-name="T2778">, jau pri</text:span><text:span text:style-name="T2779">­pa</text:span><text:span text:style-name="T2780">­žįs</text:span><text:span text:style-name="T2781">­ta, kad tas prie</text:span><text:span text:style-name="T2782">­mo</text:span><text:span text:style-name="T2783">­nes rei</text:span><text:span text:style-name="T2784">­kė</text:span><text:span text:style-name="T2785">­jo tai</text:span><text:span text:style-name="T2786">­ky</text:span><text:span text:style-name="T2787">­ti anks</text:span><text:span text:style-name="T2788">­čiau, va</text:span><text:span text:style-name="T2789">­di</text:span><text:span text:style-name="T2790">­na</text:span><text:span text:style-name="T2791">­si, tam tik</text:span><text:span text:style-name="T2792">­ras įžval</text:span><text:span text:style-name="T2793">­gų trū</text:span><text:span text:style-name="T2794">­ku</text:span><text:span text:style-name="T2795">­mas. Da</text:span><text:span text:style-name="T2796">­bar la</text:span><text:span text:style-name="T2797">­bai vie</text:span><text:span text:style-name="T2798">­šai kal</text:span><text:span text:style-name="T2799">­ba</text:span><text:span text:style-name="T2800">­me apie tai, ko</text:span><text:span text:style-name="T2801">­le</text:span><text:span text:style-name="T2802">­ga A. Sy</text:span><text:span text:style-name="T2803">­sas kal</text:span><text:span text:style-name="T2804">­bė</text:span><text:span text:style-name="T2805">­jo, kaip gau</text:span><text:span text:style-name="T2806">­sim</text:span><text:span text:style-name="T2807">e</text:span><text:span text:style-name="T2808"><text:s/>pa</text:span><text:span text:style-name="T2809">­pil</text:span><text:span text:style-name="T2810">­do</text:span><text:span text:style-name="T2811">­mų pa</text:span><text:span text:style-name="T2812">­ja</text:span><text:span text:style-name="T2813">­mų. Mie</text:span><text:span text:style-name="T2814">­lie</text:span><text:span text:style-name="T2815">­ji, an</text:span><text:span text:style-name="T2816">­ti</text:span><text:span text:style-name="T2817">­in</text:span><text:span text:style-name="T2818">­flia</text:span><text:span text:style-name="T2819">­ci</text:span><text:span text:style-name="T2820">­nės prie</text:span><text:span text:style-name="T2821">­mo</text:span><text:span text:style-name="T2822">­nės yra tai</text:span><text:span text:style-name="T2823">­ko</text:span><text:span text:style-name="T2824">­mos tuo lai</text:span><text:span text:style-name="T2825">­ko</text:span><text:span text:style-name="T2826">­tar</text:span><text:span text:style-name="T2827">­piu, kai in</text:span><text:span text:style-name="T2828">­flia</text:span><text:span text:style-name="T2829">­ci</text:span><text:span text:style-name="T2830">­ja au</text:span><text:span text:style-name="T2831">­ga, o au</text:span><text:span text:style-name="T2832">­gant in</text:span><text:span text:style-name="T2833">­flia</text:span><text:span text:style-name="T2834">­ci</text:span><text:span text:style-name="T2835">­jai mes gau</text:span><text:span text:style-name="T2836">­na</text:span><text:span text:style-name="T2837">­me pa</text:span><text:span text:style-name="T2838">­pil</text:span><text:span text:style-name="T2839">­do</text:span><text:span text:style-name="T2840">­mų pa</text:span><text:span text:style-name="T2841">­ja</text:span><text:span text:style-name="T2842">­mų, yra in</text:span><text:span text:style-name="T2843">­flia</text:span><text:span text:style-name="T2844">­ci</text:span><text:span text:style-name="T2845">­nių pa</text:span><text:span text:style-name="T2846">­ja</text:span><text:span text:style-name="T2847">­mų pro</text:span><text:span text:style-name="T2848">­cik</text:span><text:span text:style-name="T2849">­li</text:span><text:span text:style-name="T2850">­niu lai</text:span><text:span text:style-name="T2851">­ko</text:span><text:span text:style-name="T2852">­tar</text:span><text:span text:style-name="T2853">­piu. Va</text:span><text:span text:style-name="T2854">­di</text:span><text:span text:style-name="T2855">­na</text:span><text:span text:style-name="T2856">­si, ir mes prie</text:span><text:span text:style-name="T2857">­mo</text:span><text:span text:style-name="T2858">­nes, tiek mo</text:span><text:span text:style-name="T2859">­ne</text:span><text:span text:style-name="T2860">­ta</text:span><text:span text:style-name="T2861">­ri</text:span><text:span text:style-name="T2862">­nes, tiek fis</text:span><text:span text:style-name="T2863">­ka</text:span><text:span text:style-name="T2864">­li</text:span><text:span text:style-name="T2865">­nes, tiek kom</text:span><text:span text:style-name="T2866">­pen</text:span><text:span text:style-name="T2867">­sa</text:span><text:span text:style-name="T2868">­vi</text:span><text:span text:style-name="T2869">­mo ke</text:span><text:span text:style-name="T2870">­lią pa</text:span><text:span text:style-name="T2871">­si</text:span><text:span text:style-name="T2872">­rink</text:span><text:span text:style-name="T2873">­da</text:span><text:span text:style-name="T2874">­mi ar</text:span><text:span text:style-name="T2875">­ba prie</text:span><text:span text:style-name="T2876">­mo</text:span><text:span text:style-name="T2877">­kas iš</text:span><text:span text:style-name="T2878">­mo</text:span><text:span text:style-name="T2879">­kė</text:span><text:span text:style-name="T2880">­da</text:span><text:span text:style-name="T2881">­mi žmo</text:span><text:span text:style-name="T2882">­nėms, ku</text:span><text:span text:style-name="T2883">­rių pa</text:span><text:span text:style-name="T2884">­ja</text:span><text:span text:style-name="T2885">­mos yra san</text:span><text:span text:style-name="T2886">­ty</text:span><text:span text:style-name="T2887">­ki</text:span><text:span text:style-name="T2888">­nai ma</text:span><text:span text:style-name="T2889">­žos, šei</text:span><text:span text:style-name="T2890">­mos ūkiams, tu</text:span><text:span text:style-name="T2891">­ri</text:span><text:span text:style-name="T2892">­me ope</text:span><text:span text:style-name="T2893">­ra</text:span><text:span text:style-name="T2894">­ty</text:span><text:span text:style-name="T2895">­viai tai</text:span><text:span text:style-name="T2896">­ky</text:span><text:span text:style-name="T2897">­ti. Pra</text:span><text:span text:style-name="T2898">­ėju</text:span><text:span text:style-name="T2899">­siais me</text:span><text:span text:style-name="T2900">­tais in</text:span><text:span text:style-name="T2901">­flia</text:span><text:span text:style-name="T2902">­ci</text:span><text:span text:style-name="T2903">­nių pa</text:span><text:span text:style-name="T2904">­ja</text:span><text:span text:style-name="T2905">­mų mes<text:s/></text:span><text:span text:style-name="T2906">ga</text:span><text:span text:style-name="T2907">­vo</text:span><text:span text:style-name="T2908">­me virš 1 mlrd. 300 mln. eu</text:span><text:span text:style-name="T2909">­rų. Kas juos su</text:span><text:span text:style-name="T2910">­mo</text:span><text:span text:style-name="T2911">­kė</text:span><text:span text:style-name="T2912">­jo? Su</text:span><text:span text:style-name="T2913">­mo</text:span><text:span text:style-name="T2914">­kė</text:span><text:span text:style-name="T2915">­jo gy</text:span><text:span text:style-name="T2916">­ven</text:span><text:span text:style-name="T2917">­to</text:span><text:span text:style-name="T2918">­jai. Va</text:span><text:span text:style-name="T2919">­di</text:span><text:span text:style-name="T2920">­na</text:span><text:span text:style-name="T2921">­si, rei</text:span><text:span text:style-name="T2922">­kia<text:s/></text:span><text:span text:style-name="T2923">tą da</text:span><text:span text:style-name="T2924">­lį pi</text:span><text:span text:style-name="T2925">­ni</text:span><text:span text:style-name="T2926">­gų ir grą</text:span><text:span text:style-name="T2927">­žin</text:span><text:span text:style-name="T2928">­ti žmo</text:span><text:span text:style-name="T2929">­nėms amor</text:span><text:span text:style-name="T2930">­ti</text:span><text:span text:style-name="T2931">­zuo</text:span><text:span text:style-name="T2932">­jant in</text:span><text:span text:style-name="T2933">­flia</text:span><text:span text:style-name="T2934">­ci</text:span><text:span text:style-name="T2935">­jos au</text:span><text:span text:style-name="T2936">­gi</text:span><text:span text:style-name="T2937">­mą. Tą tu</text:span><text:span text:style-name="T2938">­rė</text:span><text:span text:style-name="T2939">­tų ži</text:span><text:span text:style-name="T2940">­no</text:span><text:span text:style-name="T2941">­ti kiek</text:span><text:span text:style-name="T2942">­vie</text:span><text:span text:style-name="T2943">­nas eko</text:span><text:span text:style-name="T2944">­no</text:span><text:span text:style-name="T2945">­mis</text:span><text:span text:style-name="T2946">­tas, iš</text:span><text:span text:style-name="T2947">­ma</text:span><text:span text:style-name="T2948">­nan</text:span><text:span text:style-name="T2949">­tis rin</text:span><text:span text:style-name="T2950">­kos eko</text:span><text:span text:style-name="T2951">­no</text:span><text:span text:style-name="T2952">­mi</text:span><text:span text:style-name="T2953">­ką, ži</text:span><text:span text:style-name="T2954">­nan</text:span><text:span text:style-name="T2955">­tis tam tik</text:span><text:span text:style-name="T2956">­rą</text:span><text:span text:style-name="T2957"><text:s/></text:span><text:span text:style-name="T2958">va</text:span><text:span text:style-name="T2959">­ka</text:span><text:span text:style-name="T2960">­rie</text:span><text:span text:style-name="T2961">­tiš</text:span><text:span text:style-name="T2962">­ką fi</text:span><text:span text:style-name="T2963">­nan</text:span><text:span text:style-name="T2964">­sų va</text:span><text:span text:style-name="T2965">­dy</text:span><text:span text:style-name="T2966">­bą. Bet daž</text:span><text:span text:style-name="T2967">­niau</text:span><text:span text:style-name="T2968">­siai, kaip aš ma</text:span><text:span text:style-name="T2969">­tau, net</text:span><text:span text:style-name="T2970">­gi ir va</text:span><text:span text:style-name="T2971">­kar, ne</text:span><text:span text:style-name="T2972">­no</text:span><text:span text:style-name="T2973">­riu mi</text:span><text:span text:style-name="T2974">­nė</text:span><text:span text:style-name="T2975">­ti, tam tik</text:span><text:span text:style-name="T2976">­ro</text:span><text:span text:style-name="T2977">­se te</text:span><text:span text:style-name="T2978">­le</text:span><text:span text:style-name="T2979">­vi</text:span><text:span text:style-name="T2980">­zi</text:span><text:span text:style-name="T2981">­jos lai</text:span><text:span text:style-name="T2982">­do</text:span><text:span text:style-name="T2983">­se to</text:span><text:span text:style-name="T2984">­kių nu</text:span><text:span text:style-name="T2985">­si</text:span><text:span text:style-name="T2986">­šne</text:span><text:span text:style-name="T2987">­kė</text:span><text:span text:style-name="T2988">­ji</text:span><text:span text:style-name="T2989">­mų ir to</text:span><text:span text:style-name="T2990">­kių kvai</text:span><text:span text:style-name="T2991">­lų ar</text:span><text:span text:style-name="T2992">­gu</text:span><text:span text:style-name="T2993">­men</text:span><text:span text:style-name="T2994">­ta</text:span><text:span text:style-name="T2995">­ci</text:span><text:span text:style-name="T2996">­jų, kad da</text:span><text:span text:style-name="T2997">­ro</text:span><text:span text:style-name="T2998">­si, kaip sa</text:span><text:span text:style-name="T2999">­ky</text:span><text:span text:style-name="T3000">­ti, grau</text:span><text:span text:style-name="T3001">­du ir liūd</text:span><text:span text:style-name="T3002">­na.<text:s/></text:span></text:p>
        <text:p text:style-name="P3003">Da­bar dėl de­ga­lų. Mie­lie­ji, „Or­le­n“ ben­dro­vė tik­riau­siai ap­rū­pi­na de­ga­lais ir Len­ki­ją, ir Lie­tu­vą, tai ga­liu pa­sa­ky­ti bir­že­lio 16 die­nos ben­zi­no ir dy­ze­li­no kai­nų skir­tu­mus Lie­tu­vo­je ir Len­ki­jo­je. Lie­tu­vo­je<text:s/>95<text:s/>ben­zi­nas bu­vo nuo 2,02 eu­ro iki 2,12 eu­ro, Len­ki­jo­je bu­vo<text:s/>be­veik<text:s/>1,699 eu­ro, o dy­ze­li­nas Lie­tu­vo­je bu­vo apie 2 eu­rus, Len­ki­jo­je – 1,652. No­rė­čiau pa­klaus­ti, kur ana­li­ti­kai yra, mie­lie­ji, ko­kios prie­žas­tys yra? O to­dėl, kad jie fis­ka­li­nes prie­mo­nes, ger­bia­mas Raz­ma, pra­dė­jo tai­ky­ti daug anks­čiau. Va­di­na­si, ne­be­rei­kia jo­kių moks­lų, jo­kių ana­li­zių ne­rei­kia, kaž­kas pa­sa­kė, emo­ci­ją su­kė­lė ir pir­myn. At­leis­ki­te už to­kią gal ir ma­no emo­cin­gą kal­bą,<text:s/>bet kai aš ma­tau, kaip ga­lė­tų<text:s/>ko­mi­te­to pir­mi­nin­kas pa­sa­ky­ti, kaip kai ku­rie prog­no­za­vo, kad in­flia­ci­ja šį mė­ne­sį tu­rė­jo bū­ti la­bai že­ma, ir iš gar­sių eko­no­mis­tų lū­pų tas skam­bė­jo, ir iš kai ku­rių eks­per­tų, bet, aiš­ku, kai ku­rie mū­sų ko­mi­te­to na­riai tu­rė­jo ir ki­tą nuo­mo­nę…<text:s/>Tai mū­sų opo­zi­ci­nių frak­ci­jų pa­siū­ly­mas dėl įsta­ty­mo yra toks, kad ši­tas įsta­ty­mas ga­lio­tų iki gruo­džio 31 die­nos, iki gruo­džio 31 die­nos šiek tiek su­lė­ti­nant in­flia­ci­jos au­gi­mą. Aš to­kį ter­mi­ną no­riu var­to­ti ir siū­lo­ma, kad ga­zo­liams bū­tų tai­ko­ma 330 eu­rų už to­ną. Tai yra ne po­pu­lis­ti­ka, mes ne­nu­si­žen­gia­me Eu­ro­pos Są­jun­gos di­rek­ty­vai, ką jau kai ku­rios Eu­ro­pos Są­jun­gos ša­lys da­ro – pri­tai­ko mi­ni­ma­lų<text:s/>lei­džia­mą Eu­ro­pos Są­jun­gos ta­ri­fo dy­dį. Be­švi­niam ben­zi­nui siū­lo­ma su­ma­žin­ti nuo 466 iki 359 eu­rų už tūks­tan­tį lit­rų pro­duk­to.<text:s/></text:p>
        <text:p text:style-name="P3004">Ir tre­čias pa­siū­ly­mas<text:s/>–<text:s/>naf­tos du­joms ir du­ji­niams an­glia­van­de­ni­liams nuo 304,10 eu­ro su­ma­žin­ti iki 125 eu­rų už to­ną pro­duk­to ak­ci­zo ta­ri­fą. Ačiū.<text:s/></text:p>
        <text:p text:style-name="Roman"><text:span text:style-name="T3005">PIRMININKĖ.</text:span><text:span text:style-name="T3006"><text:s/>Dė</text:span><text:span text:style-name="T3007">­ko</text:span><text:span text:style-name="T3008">­ju už pri</text:span><text:span text:style-name="T3009">­sta</text:span><text:span text:style-name="T3010">­ty</text:span><text:span text:style-name="T3011">­mą. Jū</text:span><text:span text:style-name="T3012">­sų no</text:span><text:span text:style-name="T3013">­rė</text:span><text:span text:style-name="T3014">­tų pa</text:span><text:span text:style-name="T3015">­klaus</text:span><text:span text:style-name="T3016">­ti 12 Sei</text:span><text:span text:style-name="T3017">­mo na</text:span><text:span text:style-name="T3018">­rių. Pir</text:span><text:span text:style-name="T3019">­ma</text:span><text:span text:style-name="T3020">­sis klau</text:span><text:span text:style-name="T3021">­sia A. Skar</text:span><text:span text:style-name="T3022">­džius. Jo nė</text:span><text:span text:style-name="T3023">­ra sa</text:span><text:span text:style-name="T3024">­lė</text:span><text:span text:style-name="T3025">­je. Klau</text:span><text:span text:style-name="T3026">­sia M. Ma</text:span><text:span text:style-name="T3027">­jaus</text:span><text:span text:style-name="T3028">­kas.</text:span></text:p>
        <text:p text:style-name="Roman"><text:span text:style-name="T3029">M. MAJAUSKAS</text:span><text:span text:style-name="T3030"><text:s/></text:span><text:span text:style-name="T3031">(</text:span><text:span text:style-name="T3032">TS-LKDF</text:span><text:span text:style-name="T3033">)</text:span><text:span text:style-name="T3034">. Dė</text:span><text:span text:style-name="T3035">­ko</text:span><text:span text:style-name="T3036">­ju, ger</text:span><text:span text:style-name="T3037">­bia</text:span><text:span text:style-name="T3038">­ma Sei</text:span><text:span text:style-name="T3039">­mo Pir</text:span><text:span text:style-name="T3040">­mi</text:span><text:span text:style-name="T3041">­nin</text:span><text:span text:style-name="T3042">­ke. Mie</text:span><text:span text:style-name="T3043">­las ko</text:span><text:span text:style-name="T3044">­le</text:span><text:span text:style-name="T3045">­ga, džiu</text:span><text:span text:style-name="T3046">­gu jus<text:s/></text:span>vėl ma­ty­ti triū­bo­je su tuo pa­čiu pro­jek­tu, apie ku­rį vi­sai ne­se­niai dis­ku­ta­vo­me. Aš jau­čiu pa­rei­gą gal­būt pa­tiks­lin­ti ir su­teik­ti šiek tiek skai­čių jū­sų pa­sa­ko­ji­mui. Ben­zi­nas mak­si­ma­liai at­pig­tų, pri­tai­kius mi­ni­ma­lius ta­ri­fus, 13 cen­tų, dy­ze­li­nas – 5 cen­tais, jei­gu bū­tų pri­tai­ky­ti mi­ni­ma­lūs ta­ri­fai, ir su są­ly­ga, kad de­ga­li­nės vi­są nau­dą per­leis­tų gy­ven­to­jams. Vi­sais at­ve­jais,<text:s/><text:span text:style-name="T3047">per</text:span><text:span text:style-name="T3048">­leis</text:span><text:span text:style-name="T3049">­tų ar ne</text:span><text:span text:style-name="T3050">­per</text:span><text:span text:style-name="T3051">­leis</text:span><text:span text:style-name="T3052">­tų gy</text:span><text:span text:style-name="T3053">­ven</text:span><text:span text:style-name="T3054">­to</text:span><text:span text:style-name="T3055">­jams nau</text:span><text:span text:style-name="T3056">­dą, vals</text:span><text:span text:style-name="T3057">­ty</text:span><text:span text:style-name="T3058">­bės biu</text:span><text:span text:style-name="T3059">­dže</text:span><text:span text:style-name="T3060">­tui tai kai</text:span><text:span text:style-name="T3061">­nuo</text:span><text:span text:style-name="T3062">­tų apie 127 mln. eu</text:span><text:span text:style-name="T3063">­rų.<text:s/></text:span></text:p>
        <text:p text:style-name="Roman">Ma­no klau­si­mas jums, ger­bia­mas ko­le­ga. Lat­viai ma­ži­na ku­ro kai­nas, stab­dy­da­mi iki 2023 m.<text:s/>gruo­džio 31 d.<text:s/>biop­rie­do nau­do­ji­mą de­ga­luo­se, ir pla­nuo­ja apie 10 cen­tų kai­nos su­ma­žė­ji­mą. Ko­kia bū­tų jū­sų nuo­mo­nė dėl to­kio spren­di­mo va­rian­to?</text:p>
        <text:p text:style-name="Roman"><text:span text:style-name="T3064">A. BUTKEVIČIUS</text:span><text:span text:style-name="T3065"><text:s/></text:span><text:span text:style-name="T3066">(</text:span><text:span text:style-name="T3067">DFVL</text:span><text:span text:style-name="T3068">)</text:span><text:span text:style-name="T3069">.</text:span><text:s/>Aš vi­są lai­ką tei­gia­mai ver­ti­nu tiek po­li­ti­kus, tiek tą val­džią, ku­ri ima­si tam tik­rų veiks­mų ir ne­bi­jo su­klys­ti, jei­gu ir bū­tų nei­gia­mas re­zul­ta­tas. Ma­no yra tei­gia­mas ver­ti­ni­mas.<text:s/></text:p>
        <text:p text:style-name="Roman">O dėl kai­nų skir­tu­mų ar­ba dėl nau­dos var­to­to­jams<text:s/>–<text:s/>nie­kas ne­drau­dė Vy­riau­sy­bei pa­si­kvies­ti tiek naf­tos pro­duk­tų did­me­ni­nin­kus, tiek už­si­i­man­čius maž­me­ni­ne pre­ky­ba ir pa­si­ra­šy­ti su­si­ta­ri­mą, kad tuo lai­ko­tar­piu jie tik­rai nė vie­nu cen­tu ne­pa­di­din­tų, jei­gu vals­ty­bė pri­im­tų<text:s/>ko­kią nors fis­ka­li­nę prie­mo­nę.</text:p>
        <text:p text:style-name="Roman"><text:span text:style-name="T3070">PIRMININKĖ.</text:span><text:span text:style-name="T3071"><text:s/></text:span>Klau­sia R. Že­mai­tai­tis. Jo sa­lė­je nė­ra. Klau­sia L. Sluš­nys. At­si­pra­šau. T. V. Ras­ke­vi­čius. Ma­no klai­da.</text:p>
        <text:p text:style-name="Roman"><text:span text:style-name="T3072">T. V. RASKEVIČIUS</text:span><text:s/><text:span text:style-name="T3073">(</text:span><text:span text:style-name="T3074">LF</text:span><text:span text:style-name="T3075">)</text:span>. Ačiū. Dė­ko­ju už su­teik­tą žo­dį. Iš tie­sų, ko­le­ga, aiš­ki­na­ma­ja­me raš­te šiek tiek pri­trū­ko skai­čių, skai­tant ir nag­ri­nė­jant pa­siū­ly­mą. Siū­lo­te, kad iki gruo­džio 31 die­nos ga­lio­tų su­ma­žin­tas ak­ci­zas. Gal­būt esa­te su­skai­čia­vę, kiek vals­ty­bės biu­dže­tas ne­tek­tų pa­ja­mų iš su­ren­ka­mo ak­ci­zo dėl siū­lo­mo su­ma­ži­ni­mo? Ir tik­riau­siai tą pra­ras­tą biu­dže­to įplau­kų da­lį rei­kė­tų ver­tin­ti ir skai­čiuo­jant vie­no lit­ro kai­nos su­ma­žė­ji­mą. Gal ga­lė­tu­mė­te pa­teik­ti sa­vo ver­ti­ni­mą, kiek su­ma­žė­tų vie­no lit­ro dy­ze­li­no ir vie­no lit­ro ben­zi­no kai­na Lie­tu­vos de­ga­li­nė­se? Ačiū.<text:s/></text:p>
        <text:p text:style-name="Roman"><text:span text:style-name="T3076">A. BUTKEVIČIUS</text:span><text:span text:style-name="T3077"><text:s/></text:span><text:span text:style-name="T3078">(</text:span><text:span text:style-name="T3079">DFVL</text:span><text:span text:style-name="T3080">)</text:span><text:span text:style-name="T3081">.</text:span><text:s/>Dė­ko­ju už klau­si­mą. Mes tu­rė­jo­me anks­čiau Lie­tu­vos ban­ko skai­čia­vi­mus. Ben­zi­no kai­na su­ma­žė­tų nuo 10 iki 12 cen­tų, dy­ze­li­no – 5 cen­tais. O me­tams, man at­ro­do, bu­vo… Ne­ži­nau, ar ko­mi­te­to pir­mi­nin­kas įver­ti­no me­tus, ar pus­me­tį? Man at­ro­do, kad per me­tus bu­vo 120 mln.? Per me­tus 120 mln.<text:s/>pra­ra­di­mas. Čia siū­lo­ma pu­sei me­tų. Kaip aš sa­kiau, mes tik­rai tu­ri­me fi­nan­si­nių re­zer­vų, ku­rie tik­rai vi­sa tai kom­pen­suo­tų.</text:p>
        <text:p text:style-name="Roman"><text:span text:style-name="T3082">PIRMININKĖ.</text:span><text:span text:style-name="T3083"><text:s/></text:span>Klau­sia L. Sluš­nys. Ruo­šia­si A. Ged­vi­las.</text:p>
        <text:p text:style-name="Roman"><text:span text:style-name="T3084">L. SLUŠNYS</text:span><text:s/><text:span text:style-name="T3085">(</text:span><text:span text:style-name="T3086">TS-LKDF</text:span><text:span text:style-name="T3087">)</text:span>. Ačiū. Iš tie­sų pa­gal Lie­tu­vos ban­ko skai­čia­vi­mus ar­ba tai, kas yra pa­teik­ta, ak­ci­zo su­ma­ži­ni­mas ir tai, ką jūs siū­lo­te, iš es­mės tur­būt su­ma­žin­tų in­flia­ci­ją tik 0,2 %. Tai yra vie­nas fak­tas.</text:p>
        <text:p text:style-name="Roman">Dar vie­nas svar­bus da­ly­kas, ak­ci­zo ma­ži­ni­mas – tai ban­dy­mas pa­leng­vin­ti ku­ro įsi­gi­ji­mą. Esa­te pats bu­vęs Ža­lių­jų par­ti­jos at­sto­vu. Leng­vin­da­mas ak­ci­zus jūs sa­ko­te vie­ną da­ly­ką, kad ga­li­me ju­dė­ti to­lyn nuo ža­lio­jo kur­so, di­di­na­me ku­ro įsi­gi­ji­mo mas­te­lius, užuot jį tau­pę, sten­gę­si<text:s/><text:span text:style-name="T3088">ska</text:span><text:span text:style-name="T3089">­tin</text:span><text:span text:style-name="T3090">­ti ma</text:span><text:span text:style-name="T3091">­žiau va</text:span><text:span text:style-name="T3092">­ži</text:span><text:span text:style-name="T3093">­nė</text:span><text:span text:style-name="T3094">­ti ir ieš</text:span><text:span text:style-name="T3095">­ko</text:span><text:span text:style-name="T3096">­ti ki</text:span><text:span text:style-name="T3097">­tų ne</text:span><text:span text:style-name="T3098">­tar</text:span><text:span text:style-name="T3099">­šių su</text:span><text:span text:style-name="T3100">­si</text:span><text:span text:style-name="T3101">­sie</text:span><text:span text:style-name="T3102">­ki</text:span><text:span text:style-name="T3103">­mo bū</text:span><text:span text:style-name="T3104">­dų. Ačiū. Kaip tai ver</text:span><text:span text:style-name="T3105">­ti</text:span><text:span text:style-name="T3106">­na</text:span><text:span text:style-name="T3107">­te?</text:span></text:p>
        <text:p text:style-name="Roman"><text:span text:style-name="T3108">A. BUTKEVIČIUS</text:span><text:span text:style-name="T3109"><text:s/></text:span><text:span text:style-name="T3110">(</text:span><text:span text:style-name="T3111">DFVL</text:span><text:span text:style-name="T3112">)</text:span><text:span text:style-name="T3113">.</text:span><text:s/>Dė­ko­ju už klau­si­mą. Klau­si­mas tik­rai yra la­bai rim­tas ir ver­tas dis­ku­si­jų. Pa­sa­ky­siu taip: tol, kol in­flia­ci­ja Lie­tu­vo­je ne­au­go to­kiais spar­čiais tem­pais, aš pri­ta­riu jū­sų nuo­mo­nei, kad aš vi­sa­da bu­vau ir įro­džiau bū­da­mas net­gi ir prem­je­ru, kai bu­vo pa­tvir­tin­ta, kad ak­ci­zų ta­ri­fai tu­ri aug­ti kiek­vie­nais me­tais, įver­ti­nant ir tar­šą, ir ki­ta. Bet ką aš no­riu pa­sa­ky­ti? Aš nie­ka­da ne­bū­čiau ši­to įsta­ty­mo pro­jek­to tei­kęs, jei­gu Lie­tu­vo­je šiuo me­tu ne­bū­tų to­kia in­flia­ci­ja.<text:s/></text:p>
        <text:p text:style-name="Roman">Tai yra vie­na iš prie­mo­nių, ku­ri tam tik­ram lai­ko­tar­piui tu­rė­tų bū­ti pri­tai­ky­ta. Aš ne­kal­bu apie il­ga­lai­kį lai­ko­tar­pį. Taip, aš kal­bu tik apie tam tik­ras amor­ti­za­vi­mo prie­mo­nes trum­pa­jam lai­ko­tar­piui kaip nors iš da­lies su­ma­žin­ti ar­ba tik pri­stab­dy­ti in­flia­ci­jos au­gi­mą, o po to mes tu­ri­me grįž­ti. Ma­no po­žiū­ris bu­vo toks: gal ne­di­din­ti trans­por­to prie­mo­nių mo­kes­čio ar­ba to­kio įve­di­mo, bet di­din­ti ak­ci­zų ta­ri­fus. Tik­rai aš šios po­zi­ci­jos ne­si­ša­li­nu.</text:p>
        <text:p text:style-name="Roman"><text:span text:style-name="T3114">PIRMININKĖ.</text:span><text:span text:style-name="T3115"><text:s/></text:span>Klau­sia A. Ged­vi­las.</text:p>
        <text:p text:style-name="Roman"><text:span text:style-name="T3116">A. GEDVILAS</text:span><text:s/><text:span text:style-name="T3117">(</text:span><text:span text:style-name="T3118">DPF</text:span><text:span text:style-name="T3119">)</text:span>. Ačiū, ger­bia­ma Pir­mi­nin­ke. Ger­bia­mas prem­je­re, klau­siu jū­sų kaip eko­no­mis­to. Vie­šu­mo­je gir­di­si eko­no­mis­tų kri­ti­ka dėl ak­ci­zų ma­ži­ni­mo – ne­va tai ska­ti­na ru­siš­kų de­ga­lų nau­do­ji­mą, ne­ska­ti­na de­ga­lų nau­do­ji­mo ma­ži­ni­mo, ne­ska­ti­na įsi­gy­ti elek­tro­mo­bi­lių, ne­ska­ti­na ža­lio­jo kur­so ir pa­na­šiai. Kai ku­rie siū­lo net di­din­ti ir kuo grei­čiau. Ką jūs at­sa­ky­tu­mė­te to­kiems eko­no­mis­tams vi­sų kri­zių aki­vaiz­do­je?<text:s/></text:p>
        <text:p text:style-name="P3120">Mi­nė­jo­te kai­nų skir­tu­mus tarp Lie­tu­vos ir Len­ki­jos de­ga­li­nių. Klau­si­mas, ar ne­ga­li bū­ti, kad „ORLEN Lie­tu­va“ de­ga­lus į Len­ki­ją tie­kia pa­gal šiek tiek ki­to­kią kai­no­da­rą, kaip jūs ma­no­te?</text:p>
        <text:p text:style-name="Roman"><text:span text:style-name="T3121">A. BUTKEVIČIUS</text:span><text:span text:style-name="T3122"><text:s/></text:span><text:span text:style-name="T3123">(</text:span><text:span text:style-name="T3124">DFVL</text:span><text:span text:style-name="T3125">)</text:span><text:span text:style-name="T3126">. Ma</text:span><text:span text:style-name="T3127">­to</text:span><text:span text:style-name="T3128">­te, aš eko</text:span><text:span text:style-name="T3129">­no</text:span><text:span text:style-name="T3130">­mis</text:span><text:span text:style-name="T3131">­tus pri</text:span><text:span text:style-name="T3132">­si</text:span><text:span text:style-name="T3133">­me</text:span><text:span text:style-name="T3134">­nu, kai mo</text:span><text:span text:style-name="T3135">­kė</text:span><text:span text:style-name="T3136">­mės – vie</text:span><text:span text:style-name="T3137">­nas iš pro</text:span><text:span text:style-name="T3138">­fe</text:span><text:span text:style-name="T3139">­so</text:span><text:span text:style-name="T3140">­rių sa</text:span><text:span text:style-name="T3141">­ky</text:span><text:span text:style-name="T3142">­da</text:span><text:span text:style-name="T3143">­vo: tie, ku</text:span><text:span text:style-name="T3144">­rie tu</text:span><text:span text:style-name="T3145">­ri ana</text:span><text:span text:style-name="T3146">­li</text:span><text:span text:style-name="T3147">­ti</text:span><text:span text:style-name="T3148">­nį mąs</text:span><text:span text:style-name="T3149">­ty</text:span><text:span text:style-name="T3150">­mą, tie, ku</text:span><text:span text:style-name="T3151">­rie su</text:span><text:span text:style-name="T3152">­ge</text:span><text:span text:style-name="T3153">­ba pa</text:span><text:span text:style-name="T3154">­pras</text:span><text:span text:style-name="T3155">­tai, ūkiš</text:span><text:span text:style-name="T3156">­kai so</text:span><text:span text:style-name="T3157">­vie</text:span><text:span text:style-name="T3158">­ti</text:span><text:span text:style-name="T3159">­niais lai</text:span><text:span text:style-name="T3160">­kais pa</text:span><text:span text:style-name="T3161">­da</text:span><text:span text:style-name="T3162">­ry</text:span><text:span text:style-name="T3163">­ti ba</text:span><text:span text:style-name="T3164">­lan</text:span><text:span text:style-name="T3165">­są (ži</text:span><text:span text:style-name="T3166">­no</text:span><text:span text:style-name="T3167">­te, dar jo</text:span><text:span text:style-name="T3168">­kių pro</text:span><text:span text:style-name="T3169">­gra</text:span><text:span text:style-name="T3170">­mė</text:span><text:span text:style-name="T3171">­lių, ko</text:span><text:span text:style-name="T3172">­kių yra da</text:span><text:span text:style-name="T3173">­bar, ne</text:span><text:span text:style-name="T3174">­bu</text:span><text:span text:style-name="T3175">­vo), bus eko</text:span><text:span text:style-name="T3176">­no</text:span><text:span text:style-name="T3177">­mis</text:span><text:span text:style-name="T3178">­tai, ki</text:span><text:span text:style-name="T3179">­ti bus sta</text:span><text:span text:style-name="T3180">­tis</text:span><text:span text:style-name="T3181">­tai. Bet aš nie</text:span><text:span text:style-name="T3182">­ko ne</text:span><text:span text:style-name="T3183">­no</text:span><text:span text:style-name="T3184">­riu kri</text:span><text:span text:style-name="T3185">­ti</text:span><text:span text:style-name="T3186">­kuo</text:span><text:span text:style-name="T3187">­ti.<text:s/></text:span></text:p>
        <text:p text:style-name="Roman"><text:span text:style-name="T3188">Aš no</text:span><text:span text:style-name="T3189">­riu pa</text:span><text:span text:style-name="T3190">­sa</text:span><text:span text:style-name="T3191">­ky</text:span><text:span text:style-name="T3192">­ti, kad mes grį</text:span><text:span text:style-name="T3193">­ši</text:span><text:span text:style-name="T3194">­me prie mo</text:span><text:span text:style-name="T3195">­kes</text:span><text:span text:style-name="T3196">­čių di</text:span><text:span text:style-name="T3197">­di</text:span><text:span text:style-name="T3198">­ni</text:span><text:span text:style-name="T3199">­mo, nes biu</text:span><text:span text:style-name="T3200">­dže</text:span><text:span text:style-name="T3201">­to iš</text:span><text:span text:style-name="T3202">­lai</text:span><text:span text:style-name="T3203">­dos, au</text:span><text:span text:style-name="T3204">­ga</text:span><text:span text:style-name="T3205">n</text:span><text:span text:style-name="T3206">­čios</text:span><text:span text:style-name="T3207"><text:s/>la</text:span><text:span text:style-name="T3208">­bai spar</text:span><text:span text:style-name="T3209">­čiai, nė</text:span><text:span text:style-name="T3210">­ra pa</text:span><text:span text:style-name="T3211">­deng</text:span><text:span text:style-name="T3212">­tos tva</text:span><text:span text:style-name="T3213">­rio</text:span><text:span text:style-name="T3214">­mis pa</text:span><text:span text:style-name="T3215">­ja</text:span><text:span text:style-name="T3216">­mo</text:span><text:span text:style-name="T3217">­mis, bet, aš ma</text:span><text:span text:style-name="T3218">­nau, tai bus vė</text:span><text:span text:style-name="T3219">­liau. Eko</text:span><text:span text:style-name="T3220">­no</text:span><text:span text:style-name="T3221">­mi</text:span><text:span text:style-name="T3222">­nis<text:s/></text:span><text:span text:style-name="T3223">po</text:span><text:span text:style-name="T3224">­žiū</text:span><text:span text:style-name="T3225">­ris tu</text:span><text:span text:style-name="T3226">­ri bū</text:span><text:span text:style-name="T3227">­ti dve</text:span><text:span text:style-name="T3228">­jo</text:span><text:span text:style-name="T3229">­pas. Ar tu mo</text:span><text:span text:style-name="T3230">­ki su ne</text:span><text:span text:style-name="T3231">­ti</text:span><text:span text:style-name="T3232">­kė</text:span><text:span text:style-name="T3233">­tais ir ne</text:span><text:span text:style-name="T3234">­lauk</text:span><text:span text:style-name="T3235">­tais iš</text:span><text:span text:style-name="T3236">­šū</text:span><text:span text:style-name="T3237">­kiais su</text:span><text:span text:style-name="T3238">­si</text:span><text:span text:style-name="T3239">­tvar</text:span><text:span text:style-name="T3240">­ky</text:span><text:span text:style-name="T3241">­ti</text:span><text:span text:style-name="T3242"><text:s/>ir su</text:span><text:span text:style-name="T3243">­pran</text:span><text:span text:style-name="T3244">­ti, ko</text:span><text:span text:style-name="T3245">­kias prie</text:span><text:span text:style-name="T3246">­mo</text:span><text:span text:style-name="T3247">­nes rei</text:span><text:span text:style-name="T3248">­kia pri</text:span><text:span text:style-name="T3249">­tai</text:span><text:span text:style-name="T3250">­ky</text:span><text:span text:style-name="T3251">­ti tam tik</text:span><text:span text:style-name="T3252">­ru lai</text:span><text:span text:style-name="T3253">­ko</text:span><text:span text:style-name="T3254">­tar</text:span><text:span text:style-name="T3255">­piu, kaip ir da</text:span><text:span text:style-name="T3256">­bar yra, yra vie</text:span><text:span text:style-name="T3257">­nas da</text:span><text:span text:style-name="T3258">­ly</text:span><text:span text:style-name="T3259">­kas.<text:s/></text:span></text:p>
        <text:p text:style-name="Roman"><text:span text:style-name="T3260">Eko</text:span><text:span text:style-name="T3261">­no</text:span><text:span text:style-name="T3262">­mis</text:span><text:span text:style-name="T3263">­tas N. Ru</text:span><text:span text:style-name="T3264">­bi</text:span><text:span text:style-name="T3265">­ni</text:span><text:span text:style-name="T3266">s</text:span><text:span text:style-name="T3267">, iš</text:span><text:span text:style-name="T3268">­pra</text:span><text:span text:style-name="T3269">­na</text:span><text:span text:style-name="T3270">­ša</text:span><text:span text:style-name="T3271">­vęs ir 2008 me</text:span><text:span text:style-name="T3272">­tų fi</text:span><text:span text:style-name="T3273">­nan</text:span><text:span text:style-name="T3274">­si</text:span><text:span text:style-name="T3275">­nę kri</text:span><text:span text:style-name="T3276">­zę, jei</text:span><text:span text:style-name="T3277">­gu skai</text:span><text:span text:style-name="T3278">­tė</text:span><text:span text:style-name="T3279">­te, ra</text:span><text:span text:style-name="T3280">­šo apie da</text:span><text:span text:style-name="T3281">­bar</text:span><text:span text:style-name="T3282">­ti</text:span><text:span text:style-name="T3283">­nę in</text:span><text:span text:style-name="T3284">­flia</text:span><text:span text:style-name="T3285">­ci</text:span><text:span text:style-name="T3286">­ją – kad kai ku</text:span><text:span text:style-name="T3287">­riems cen</text:span><text:span text:style-name="T3288">­tri</text:span><text:span text:style-name="T3289">­niams ban</text:span><text:span text:style-name="T3290">­kams bus la</text:span><text:span text:style-name="T3291">­bai gė</text:span><text:span text:style-name="T3292">­da pri</text:span><text:span text:style-name="T3293">­pa</text:span><text:span text:style-name="T3294">­žin</text:span><text:span text:style-name="T3295">­ti, kad lai</text:span><text:span text:style-name="T3296">­ku ne</text:span><text:span text:style-name="T3297">­pri</text:span><text:span text:style-name="T3298">­ėmė spren</text:span><text:span text:style-name="T3299">­di</text:span><text:span text:style-name="T3300">­mo, aiš</text:span><text:span text:style-name="T3301">­ku, la</text:span><text:span text:style-name="T3302">­bai žiau</text:span><text:span text:style-name="T3303">­riai pa</text:span><text:span text:style-name="T3304">­sa</text:span><text:span text:style-name="T3305">­ky</text:span><text:span text:style-name="T3306">­ta, aš žiū</text:span><text:span text:style-name="T3307">­riu į bu</text:span><text:span text:style-name="T3308">­vu</text:span><text:span text:style-name="T3309">­sį Vil</text:span><text:span text:style-name="T3310">­niaus uni</text:span><text:span text:style-name="T3311">­ver</text:span><text:span text:style-name="T3312">­si</text:span><text:span text:style-name="T3313">­te</text:span><text:span text:style-name="T3314">­to rek</text:span><text:span text:style-name="T3315">­to</text:span><text:span text:style-name="T3316">­rių, jie bus pra</text:span><text:span text:style-name="T3317">­keik</text:span><text:span text:style-name="T3318">­ti. Aš ne</text:span><text:span text:style-name="T3319">­no</text:span><text:span text:style-name="T3320">­rė</text:span><text:span text:style-name="T3321">­čiau, kad tai vyk</text:span><text:span text:style-name="T3322">­tų. Aš ne</text:span><text:span text:style-name="T3323">­ma</text:span><text:span text:style-name="T3324">­tau dia</text:span><text:span text:style-name="T3325">­lo</text:span><text:span text:style-name="T3326">­go, stip</text:span><text:span text:style-name="T3327">­raus dia</text:span><text:span text:style-name="T3328">­lo</text:span><text:span text:style-name="T3329">­go tarp eko</text:span><text:span text:style-name="T3330">­no</text:span><text:span text:style-name="T3331">­mis</text:span><text:span text:style-name="T3332">­tų ar</text:span><text:span text:style-name="T3333">­ba net</text:span><text:span text:style-name="T3334">­gi ne tik eko</text:span><text:span text:style-name="T3335">­no</text:span><text:span text:style-name="T3336">­mis</text:span><text:span text:style-name="T3337">­tų (…). Ga</text:span><text:span text:style-name="T3338">­li</text:span><text:span text:style-name="T3339">­mas vie</text:span><text:span text:style-name="T3340">­nas, ant</text:span><text:span text:style-name="T3341">­ras, tre</text:span><text:span text:style-name="T3342">­čias mo</text:span><text:span text:style-name="T3343">­de</text:span><text:span text:style-name="T3344">­lia</text:span><text:span text:style-name="T3345">­vi</text:span><text:span text:style-name="T3346">­mas,<text:s/></text:span><text:span text:style-name="T3347">koks bus re</text:span><text:span text:style-name="T3348">­zul</text:span><text:span text:style-name="T3349">­ta</text:span><text:span text:style-name="T3350">­tas, bet šian</text:span><text:span text:style-name="T3351">­dien aš ma</text:span><text:span text:style-name="T3352">­tau, kad žmo</text:span><text:span text:style-name="T3353">­nės dėl in</text:span><text:span text:style-name="T3354">­flia</text:span><text:span text:style-name="T3355">­ci</text:span><text:span text:style-name="T3356">­jos mo</text:span><text:span text:style-name="T3357">­ka už pre</text:span><text:span text:style-name="T3358">­kes ir pa</text:span><text:span text:style-name="T3359">­slau</text:span><text:span text:style-name="T3360">­gas di</text:span><text:span text:style-name="T3361">­de</text:span><text:span text:style-name="T3362">­les pi</text:span><text:span text:style-name="T3363">­ni</text:span><text:span text:style-name="T3364">­gų su</text:span><text:span text:style-name="T3365">­mas ir biu</text:span><text:span text:style-name="T3366">­dže</text:span><text:span text:style-name="T3367">­tą kau</text:span><text:span text:style-name="T3368">­pia. Grą</text:span><text:span text:style-name="T3369">­žin</text:span><text:span text:style-name="T3370">­ki</text:span><text:span text:style-name="T3371">­me jas var</text:span><text:span text:style-name="T3372">­to</text:span><text:span text:style-name="T3373">­to</text:span><text:span text:style-name="T3374">­jams nors kiek.<text:s/></text:span></text:p>
        <text:p text:style-name="Roman"><text:span text:style-name="T3375">PIRMININKĖ.</text:span><text:span text:style-name="T3376"><text:s/>Už</text:span><text:span text:style-name="T3377">­si</text:span><text:span text:style-name="T3378">­ra</text:span><text:span text:style-name="T3379">­šęs klaus</text:span><text:span text:style-name="T3380">­ti V. Ąžuo</text:span><text:span text:style-name="T3381">­las, ta</text:span><text:span text:style-name="T3382">­čiau jo sa</text:span><text:span text:style-name="T3383">­lė</text:span><text:span text:style-name="T3384">­je nė</text:span><text:span text:style-name="T3385">­ra. Klau</text:span><text:span text:style-name="T3386">­sia A. Vin</text:span><text:span text:style-name="T3387">­kus.</text:span></text:p>
        <text:p text:style-name="Roman"><text:span text:style-name="T3388">A. VINKUS</text:span><text:span text:style-name="T3389"><text:s/></text:span><text:span text:style-name="T3390">(</text:span><text:span text:style-name="T3391">LVŽSF</text:span><text:span text:style-name="T3392">)</text:span><text:span text:style-name="T3393">. Ger</text:span><text:span text:style-name="T3394">­bia</text:span><text:span text:style-name="T3395">­mas ko</text:span><text:span text:style-name="T3396">­le</text:span><text:span text:style-name="T3397">­ga, iš tie</text:span><text:span text:style-name="T3398">­sų di</text:span><text:span text:style-name="T3399">­des</text:span><text:span text:style-name="T3400">­nė nei 30 Sei</text:span><text:span text:style-name="T3401">­mo na</text:span><text:span text:style-name="T3402">­rių gru</text:span><text:span text:style-name="T3403">­pė ini</text:span><text:span text:style-name="T3404">­ci</text:span><text:span text:style-name="T3405">­ja</text:span><text:span text:style-name="T3406">­vo šį Ak</text:span><text:span text:style-name="T3407">­ci</text:span><text:span text:style-name="T3408">­zų įsta</text:span><text:span text:style-name="T3409">­ty</text:span><text:span text:style-name="T3410">­mo pa</text:span><text:span text:style-name="T3411">­kei</text:span><text:span text:style-name="T3412">­ti</text:span><text:span text:style-name="T3413">­mą, siū</text:span><text:span text:style-name="T3414">­ly</text:span><text:span text:style-name="T3415">­da</text:span><text:span text:style-name="T3416">­ma su</text:span><text:span text:style-name="T3417">­ma</text:span><text:span text:style-name="T3418">­žin</text:span><text:span text:style-name="T3419">­ti ak</text:span><text:span text:style-name="T3420">­ci</text:span><text:span text:style-name="T3421">­zą be</text:span><text:span text:style-name="T3422">­švi</text:span><text:span text:style-name="T3423">­niam ben</text:span><text:span text:style-name="T3424">­zi</text:span><text:span text:style-name="T3425">­nui 23</text:span><text:span text:style-name="T3426"> %</text:span><text:span text:style-name="T3427">, ga</text:span><text:span text:style-name="T3428">­zo</text:span><text:span text:style-name="T3429">­liams<text:s/></text:span><text:span text:style-name="T3430">– 11 % ir naf</text:span><text:span text:style-name="T3431">­tos du</text:span><text:span text:style-name="T3432">­joms ir du</text:span><text:span text:style-name="T3433">­ji</text:span><text:span text:style-name="T3434">­niams an</text:span><text:span text:style-name="T3435">­glia</text:span><text:span text:style-name="T3436">­van</text:span><text:span text:style-name="T3437">­de</text:span><text:span text:style-name="T3438">­ni</text:span><text:span text:style-name="T3439">li</text:span><text:span text:style-name="T3440">ams – 59 %. Į ko</text:span><text:span text:style-name="T3441">­kią me</text:span><text:span text:style-name="T3442">­to</text:span><text:span text:style-name="T3443">­di</text:span><text:span text:style-name="T3444">­ką čia bu</text:span><text:span text:style-name="T3445">­vo at</text:span><text:span text:style-name="T3446">­si</text:span><text:span text:style-name="T3447">­žvelg</text:span><text:span text:style-name="T3448">­ta, kad bu</text:span><text:span text:style-name="T3449">­vo nu</text:span><text:span text:style-name="T3450">­sta</text:span><text:span text:style-name="T3451">­ty</text:span><text:span text:style-name="T3452">­ti to</text:span><text:span text:style-name="T3453">­kie kon</text:span><text:span text:style-name="T3454">­kre</text:span><text:span text:style-name="T3455">­tūs skai</text:span><text:span text:style-name="T3456">­čiai, kai</text:span><text:span text:style-name="T3457">­nos ir ko</text:span><text:span text:style-name="T3458">­kia ta pi</text:span><text:span text:style-name="T3459">­ni</text:span><text:span text:style-name="T3460">­gi</text:span><text:span text:style-name="T3461">­nė iš</text:span><text:span text:style-name="T3462">­raiš</text:span><text:span text:style-name="T3463">­ka?</text:span></text:p>
        <text:p text:style-name="Roman"><text:span text:style-name="T3464">A. BUTKEVIČIUS</text:span><text:span text:style-name="T3465"><text:s/></text:span><text:span text:style-name="T3466">(</text:span><text:span text:style-name="T3467">DFVL</text:span><text:span text:style-name="T3468">)</text:span><text:span text:style-name="T3469">.<text:s/></text:span><text:span text:style-name="T3470">Ga</text:span><text:span text:style-name="T3471">­liu pa</text:span><text:span text:style-name="T3472">­sa</text:span><text:span text:style-name="T3473">­ky</text:span><text:span text:style-name="T3474">­ti, kad me</text:span><text:span text:style-name="T3475">­to</text:span><text:span text:style-name="T3476">­di</text:span><text:span text:style-name="T3477">­ka bu</text:span><text:span text:style-name="T3478">­vo la</text:span><text:span text:style-name="T3479">­bai pa</text:span><text:span text:style-name="T3480">­pras</text:span><text:span text:style-name="T3481">­ta. Kaip sa</text:span><text:span text:style-name="T3482">­kiau, ga</text:span><text:span text:style-name="T3483">­li</text:span><text:span text:style-name="T3484">­ma tai</text:span><text:span text:style-name="T3485">­ky</text:span><text:span text:style-name="T3486">­ti kai ku</text:span><text:span text:style-name="T3487">­rias fis</text:span><text:span text:style-name="T3488">­ka</text:span><text:span text:style-name="T3489">­li</text:span><text:span text:style-name="T3490">­nes prie</text:span><text:span text:style-name="T3491">­mo</text:span><text:span text:style-name="T3492">­nes pri</text:span><text:span text:style-name="T3493">­stab</text:span><text:span text:style-name="T3494">­dant in</text:span><text:span text:style-name="T3495">­flia</text:span><text:span text:style-name="T3496">­ci</text:span><text:span text:style-name="T3497">­jos au</text:span><text:span text:style-name="T3498">­gi</text:span><text:span text:style-name="T3499">­mą, tad dau</text:span><text:span text:style-name="T3500">­giau</text:span><text:span text:style-name="T3501">­sia bu</text:span><text:span text:style-name="T3502">­vo va</text:span><text:span text:style-name="T3503">­do</text:span><text:span text:style-name="T3504">­vau</text:span><text:span text:style-name="T3505">­ta</text:span><text:span text:style-name="T3506">­si Eu</text:span><text:span text:style-name="T3507">­ro</text:span><text:span text:style-name="T3508">­pos Są</text:span><text:span text:style-name="T3509">­jun</text:span><text:span text:style-name="T3510">­gos di</text:span><text:span text:style-name="T3511">­rek</text:span><text:span text:style-name="T3512">­ty</text:span><text:span text:style-name="T3513">­va, ku</text:span><text:span text:style-name="T3514">­ri lei</text:span><text:span text:style-name="T3515">­džia mi</text:span><text:span text:style-name="T3516">­ni</text:span><text:span text:style-name="T3517">­ma</text:span><text:span text:style-name="T3518">­lų ak</text:span><text:span text:style-name="T3519">­ci</text:span><text:span text:style-name="T3520">­zų ta</text:span><text:span text:style-name="T3521">­ri</text:span><text:span text:style-name="T3522">­fo tai</text:span><text:span text:style-name="T3523">­ky</text:span><text:span text:style-name="T3524">­mą tiek ben</text:span><text:span text:style-name="T3525">­zi</text:span><text:span text:style-name="T3526">­nui, tiek dy</text:span><text:span text:style-name="T3527">­ze</text:span><text:span text:style-name="T3528">­li</text:span><text:span text:style-name="T3529">­nui. Nors, ga</text:span><text:span text:style-name="T3530">­liu pa</text:span><text:span text:style-name="T3531">­si</text:span><text:span text:style-name="T3532">­kar</text:span><text:span text:style-name="T3533">­to</text:span><text:span text:style-name="T3534">­ti, da</text:span><text:span text:style-name="T3535">­bar Eu</text:span><text:span text:style-name="T3536">­ro</text:span><text:span text:style-name="T3537">­pos Ko</text:span><text:span text:style-name="T3538">­mi</text:span><text:span text:style-name="T3539">­si</text:span><text:span text:style-name="T3540">­ja jau net</text:span><text:span text:style-name="T3541">­gi ne</text:span><text:span text:style-name="T3542">­be</text:span><text:span text:style-name="T3543">­tai</text:span><text:span text:style-name="T3544">­ko per</text:span><text:span text:style-name="T3545">­spė</text:span><text:span text:style-name="T3546">­ji</text:span><text:span text:style-name="T3547">­mo toms Eu</text:span><text:span text:style-name="T3548">­ro</text:span><text:span text:style-name="T3549">­pos Są</text:span><text:span text:style-name="T3550">­jun</text:span><text:span text:style-name="T3551">­gos ša</text:span><text:span text:style-name="T3552">­lims, ku</text:span><text:span text:style-name="T3553">­rios jau ne</text:span><text:span text:style-name="T3554">­be</text:span><text:span text:style-name="T3555">­</text:span><text:span text:style-name="T3556">t</text:span><text:span text:style-name="T3557">ai</text:span><text:span text:style-name="T3558">­ko</text:span><text:span text:style-name="T3559">mos</text:span><text:span text:style-name="T3560"><text:s/>net</text:span><text:span text:style-name="T3561">­gi ši</text:span><text:span text:style-name="T3562">­tos di</text:span><text:span text:style-name="T3563">­rek</text:span><text:span text:style-name="T3564">­ty</text:span><text:span text:style-name="T3565">­vos. Dau</text:span><text:span text:style-name="T3566">­giau</text:span><text:span text:style-name="T3567">­sia šiuo as</text:span><text:span text:style-name="T3568">­pek</text:span><text:span text:style-name="T3569">­tu bu</text:span><text:span text:style-name="T3570">­vo va</text:span><text:span text:style-name="T3571">­do</text:span><text:span text:style-name="T3572">­vau</text:span><text:span text:style-name="T3573">­ja</text:span><text:span text:style-name="T3574">­ma</text:span><text:span text:style-name="T3575">­si.<text:s/></text:span></text:p>
        <text:p text:style-name="P3576">Ki­tu as­pek­tu bu­vo ap­skai­čiuo­ta, kiek maž­daug ne­bus gau­na­ma lė­šų. Aš tik­rai esu kuo ma­žes­nio fis­ka­li­nio de­fi­ci­to ša­li­nin­kas ir ži­nau, ar ga­li­mi ko­kie nors fi­nan­si­niai iš­tek­liai, kad ne­su­kur­tų ir taip brangs­tan­čio sko­li­ni­mo­si da­bar Lie­tu­vo­je ir ki­to­se ša­ly­se.<text:s/></text:p>
        <text:p text:style-name="Roman"><text:span text:style-name="T3577">PIRMININKĖ.</text:span><text:span text:style-name="T3578"><text:s/>Ir pas</text:span><text:span text:style-name="T3579">­ku</text:span><text:span text:style-name="T3580">­ti</text:span><text:span text:style-name="T3581">­nis klau</text:span><text:span text:style-name="T3582">­sia K. Ado</text:span><text:span text:style-name="T3583">­mai</text:span><text:span text:style-name="T3584">­tis.</text:span></text:p>
        <text:p text:style-name="Roman"><text:span text:style-name="T3585">K. ADOMAITIS</text:span><text:span text:style-name="T3586"><text:s/></text:span><text:span text:style-name="T3587">(</text:span><text:span text:style-name="T3588">LF</text:span><text:span text:style-name="T3589">)</text:span><text:span text:style-name="T3590">. Dė</text:span><text:span text:style-name="T3591">­kui. So</text:span><text:span text:style-name="T3592">­cial</text:span><text:span text:style-name="T3593">­de</text:span><text:span text:style-name="T3594">­mok</text:span><text:span text:style-name="T3595">­ra</text:span><text:span text:style-name="T3596">­tai jus kal</text:span><text:span text:style-name="T3597">­ti</text:span><text:span text:style-name="T3598">­na kaip la</text:span><text:span text:style-name="T3599">­bai li</text:span><text:span text:style-name="T3600">­be</text:span><text:span text:style-name="T3601">­ra</text:span><text:span text:style-name="T3602">­lų po</text:span><text:span text:style-name="T3603">­li</text:span><text:span text:style-name="T3604">­ti</text:span><text:span text:style-name="T3605">­ką, tad kaip li</text:span><text:span text:style-name="T3606">­be</text:span><text:span text:style-name="T3607">­ra</text:span><text:span text:style-name="T3608">­laus eko</text:span><text:span text:style-name="T3609">­no</text:span><text:span text:style-name="T3610">­mis</text:span><text:span text:style-name="T3611">­to klau</text:span><text:span text:style-name="T3612">­siu. Vis dėl</text:span><text:span text:style-name="T3613">­to jūs ly</text:span><text:span text:style-name="T3614">­gi</text:span><text:span text:style-name="T3615">­na</text:span><text:span text:style-name="T3616">­te Len</text:span><text:span text:style-name="T3617">­ki</text:span><text:span text:style-name="T3618">­jos ir Lie</text:span><text:span text:style-name="T3619">­tu</text:span><text:span text:style-name="T3620">­vos kai</text:span><text:span text:style-name="T3621">­nas šiuo me</text:span><text:span text:style-name="T3622">­tu. Ar mes ne</text:span><text:span text:style-name="T3623">­tu</text:span><text:span text:style-name="T3624">­rė</text:span><text:span text:style-name="T3625">­tu</text:span><text:span text:style-name="T3626">­me pa</text:span><text:span text:style-name="T3627">­ly</text:span><text:span text:style-name="T3628">­gin</text:span><text:span text:style-name="T3629">­ti kai</text:span><text:span text:style-name="T3630">­nų vis dėl</text:span><text:span text:style-name="T3631">­to iki ka</text:span><text:span text:style-name="T3632">­ro, koks bu</text:span><text:span text:style-name="T3633">­vo skir</text:span><text:span text:style-name="T3634">­tu</text:span><text:span text:style-name="T3635">­mas, nes ir ta</text:span><text:span text:style-name="T3636">­da Len</text:span><text:span text:style-name="T3637">­ki</text:span><text:span text:style-name="T3638">­jo</text:span><text:span text:style-name="T3639">­je ben</text:span><text:span text:style-name="T3640">­zi</text:span><text:span text:style-name="T3641">­nas bu</text:span><text:span text:style-name="T3642">­vo pi</text:span><text:span text:style-name="T3643">­ges</text:span><text:span text:style-name="T3644">­nis, koks yra da</text:span><text:span text:style-name="T3645">­bar, čia ga</text:span><text:span text:style-name="T3646">­liu tik</text:span><text:span text:style-name="T3647">­tai re</text:span><text:span text:style-name="T3648">­pli</text:span><text:span text:style-name="T3649">­kuo</text:span><text:span text:style-name="T3650">­ti, kad Ener</text:span><text:span text:style-name="T3651">­ge</text:span><text:span text:style-name="T3652">­ti</text:span><text:span text:style-name="T3653">­kos ko</text:span><text:span text:style-name="T3654">­mi</text:span><text:span text:style-name="T3655">­si</text:span><text:span text:style-name="T3656">­jo</text:span><text:span text:style-name="T3657">­je kal</text:span><text:span text:style-name="T3658">­bė</text:span><text:span text:style-name="T3659">­jo</text:span><text:span text:style-name="T3660">­me su „ORLEN Lie</text:span><text:span text:style-name="T3661">­tu</text:span><text:span text:style-name="T3662">­va“ va</text:span><text:span text:style-name="T3663">­do</text:span><text:span text:style-name="T3664">­vy</text:span><text:span text:style-name="T3665">­be apie naf</text:span><text:span text:style-name="T3666">­tos kai</text:span><text:span text:style-name="T3667">­nas, ben</text:span><text:span text:style-name="T3668">­zi</text:span><text:span text:style-name="T3669">­no kai</text:span><text:span text:style-name="T3670">­nas Len</text:span><text:span text:style-name="T3671">­ki</text:span><text:span text:style-name="T3672">­jo</text:span><text:span text:style-name="T3673">­je ir Lie</text:span><text:span text:style-name="T3674">­tu</text:span><text:span text:style-name="T3675">­vo</text:span><text:span text:style-name="T3676">­je, iš tie</text:span><text:span text:style-name="T3677">­sų jie pa</text:span><text:span text:style-name="T3678">­sa</text:span><text:span text:style-name="T3679">­kė, kad tas ak</text:span><text:span text:style-name="T3680">­ci</text:span><text:span text:style-name="T3681">­zo pa</text:span><text:span text:style-name="T3682">­ma</text:span><text:span text:style-name="T3683">­ži</text:span><text:span text:style-name="T3684">­ni</text:span><text:span text:style-name="T3685">­mas bu</text:span><text:span text:style-name="T3686">­vo la</text:span><text:span text:style-name="T3687">­bai lai</text:span><text:span text:style-name="T3688">­ki</text:span><text:span text:style-name="T3689">­nas po</text:span><text:span text:style-name="T3690">­vei</text:span><text:span text:style-name="T3691">­kis Len</text:span><text:span text:style-name="T3692">­ki</text:span><text:span text:style-name="T3693">­jo</text:span><text:span text:style-name="T3694">­je, kad po to la</text:span><text:span text:style-name="T3695">­bai grei</text:span><text:span text:style-name="T3696">­tai tos kai</text:span><text:span text:style-name="T3697">­nos<text:s/></text:span><text:span text:style-name="T3698">at</text:span><text:span text:style-name="T3699">­si</text:span><text:span text:style-name="T3700">­sta</text:span><text:span text:style-name="T3701">­tė</text:span><text:span text:style-name="T3702">. Ir gal net</text:span><text:span text:style-name="T3703">­gi toks su</text:span><text:span text:style-name="T3704">­si</text:span><text:span text:style-name="T3705">­jęs klau</text:span><text:span text:style-name="T3706">­si</text:span><text:span text:style-name="T3707">­mas bū</text:span><text:span text:style-name="T3708">­tų,<text:s/></text:span>vie­na, ar ne­rei­kė­tų vis dėl­to žiū­rė­ti į pla­tes­nį lai­ko­tar­pį?<text:s/></text:p>
        <text:p text:style-name="Roman">O ki­tas, ar nė­ra taip, kad pa­klau­sa ir pa­siū­la le­mia de­ga­lų kai­nas, o ne kon­kre­čiai ak­ci­zai, ir kad tas pa­ma­ži­ni­mas mū­sų bus tik la­bai lai­ki­nas?<text:s/></text:p>
        <text:p text:style-name="Roman"><text:span text:style-name="T3709">PIRMININKĖ.</text:span><text:s/>Lai­kas.<text:s/></text:p>
        <text:p text:style-name="Roman"><text:span text:style-name="T3710">K. ADOMAITIS</text:span><text:s/><text:span text:style-name="T3711">(</text:span><text:span text:style-name="T3712">LF</text:span><text:span text:style-name="T3713">)</text:span>. Kad vis dėl­to es­mė kai­nų skir­tu­mo yra iš naf­tos em­bar­go, iš ka­ro, iš su­sprog­din­tų naf­tos per­dir­bi­mo ga­myk­lų, o ne iš ak­ci­zų?<text:s/></text:p>
        <text:p text:style-name="Roman"><text:span text:style-name="T3714">A. BUTKEVIČIUS</text:span><text:span text:style-name="T3715"><text:s/></text:span><text:span text:style-name="T3716">(</text:span><text:span text:style-name="T3717">DFVL</text:span><text:span text:style-name="T3718">)</text:span><text:span text:style-name="T3719">.</text:span><text:span text:style-name="T3720"><text:s/></text:span>At­sa­kant į pir­mą­ją klau­si­mo da­lį dėl to, kad „Or­len“ at­sto­vas<text:s/><text:span text:style-name="T3721">pa</text:span><text:span text:style-name="T3722">­sa</text:span><text:span text:style-name="T3723">­kė, kad tai bu</text:span><text:span text:style-name="T3724">­vo lai</text:span><text:span text:style-name="T3725">­ki</text:span><text:span text:style-name="T3726">­na. Aš, iš</text:span><text:span text:style-name="T3727">­gir</text:span><text:span text:style-name="T3728">­dęs ši</text:span><text:span text:style-name="T3729">­tą in</text:span><text:span text:style-name="T3730">­for</text:span><text:span text:style-name="T3731">­ma</text:span><text:span text:style-name="T3732">­ci</text:span><text:span text:style-name="T3733">­ją, kaip tik ir su</text:span><text:span text:style-name="T3734">­si</text:span><text:span text:style-name="T3735">­rin</text:span><text:span text:style-name="T3736">­kau in</text:span><text:span text:style-name="T3737">­for</text:span><text:span text:style-name="T3738">­ma</text:span><text:span text:style-name="T3739">­ci</text:span><text:span text:style-name="T3740">­ją, kaip iš tik</text:span><text:span text:style-name="T3741">­rų</text:span><text:span text:style-name="T3742">­jų yra Len</text:span><text:span text:style-name="T3743">­ki</text:span><text:span text:style-name="T3744">­jo</text:span><text:span text:style-name="T3745">­je. Ne</text:span><text:span text:style-name="T3746">­ži</text:span><text:span text:style-name="T3747">­nau, gal jis no</text:span><text:span text:style-name="T3748">­ri ku</text:span><text:span text:style-name="T3749">­riai nors val</text:span><text:span text:style-name="T3750">­džiai įtik</text:span><text:span text:style-name="T3751">­ti ar pa</text:span><text:span text:style-name="T3752">­tai</text:span><text:span text:style-name="T3753">­kau</text:span><text:span text:style-name="T3754">­ti. Ne</text:span><text:span text:style-name="T3755">­bu</text:span><text:span text:style-name="T3756">­vo jo</text:span><text:span text:style-name="T3757">­kių lai</text:span><text:span text:style-name="T3758">­ki</text:span><text:span text:style-name="T3759">­nų, kaip sa</text:span><text:span text:style-name="T3760">­ky</text:span><text:span text:style-name="T3761">­ti, maž</text:span><text:span text:style-name="T3762">­me</text:span><text:span text:style-name="T3763">­ni</text:span><text:span text:style-name="T3764">­nių kai</text:span><text:span text:style-name="T3765">­nų leng</text:span><text:span text:style-name="T3766">­va</text:span><text:span text:style-name="T3767">­tų ar</text:span><text:span text:style-name="T3768">­ba po</text:span><text:span text:style-name="T3769">­ky</text:span><text:span text:style-name="T3770">­čių, ne</text:span><text:span text:style-name="T3771">­ma</text:span><text:span text:style-name="T3772">­čiau, nes ši</text:span><text:span text:style-name="T3773">­ta in</text:span><text:span text:style-name="T3774">­for</text:span><text:span text:style-name="T3775">­ma</text:span><text:span text:style-name="T3776">­ci</text:span><text:span text:style-name="T3777">­ja, ku</text:span><text:span text:style-name="T3778">­rią aš pa</text:span><text:span text:style-name="T3779">­mi</text:span><text:span text:style-name="T3780">­nė</text:span><text:span text:style-name="T3781">­jau, yra su</text:span><text:span text:style-name="T3782">­rink</text:span><text:span text:style-name="T3783">­ta pla</text:span><text:span text:style-name="T3784">­tes</text:span><text:span text:style-name="T3785">­nė, bet lai</text:span><text:span text:style-name="T3786">­ko tau</text:span><text:span text:style-name="T3787">­py</text:span><text:span text:style-name="T3788">­mo su</text:span><text:span text:style-name="T3789">­me</text:span><text:span text:style-name="T3790">­ti</text:span><text:span text:style-name="T3791">­mais tai pa</text:span><text:span text:style-name="T3792">­sa</text:span><text:span text:style-name="T3793">­kiau.<text:s/></text:span></text:p>
        <text:p text:style-name="Roman">Taip, pa­siū­la ir pa­klau­sa – ši­to dės­nio ne­ga­li nu­neig­ti, bet, ži­no­te, pa­siū­la da­bar yra san­ty­ki­nai api­brėž­ta vie­no tie­kė­jo, tai gal­būt tru­pu­tį tu­ri įta­kos. Bet aš no­riu pa­sa­ky­ti taip, jei­gu jūs skai­tė­te ge­gu­žės 18 die­nos Eu­ro­pos Ko­mi­si­jos ko­mu­ni­ka­tą, kur net yra pa­brėž­ta, kad vi­sos Eu­ro­pos Są­jun­gos vals­ty­bės tu­ri per­ei­ti prie elek­tros, du­jų ir ki­tų ener­ge­ti­nių iš­tek­lių kai­nų re­gu­lia­vi­mo, ne­sva­jo­ki­te, kad elek­tros ir du­jų kai­nos su­ma­žės iki 2024–2025 me­tų. Mes, kaip po­li­ti­kai, tam ir­gi tu­ri­me bū­ti pa­si­ruo­šę. Čia yra Eu­ro­pos Ko­mi­si­jos.<text:s/></text:p>
        <text:p text:style-name="Roman"><text:span text:style-name="T3794">PIRMININKĖ.</text:span><text:s/>Dė­ko­ju. Lai­kas klaus­ti bai­gė­si. Dėl mo­ty­vų už kal­bė­ti už­si­ra­šė A. Skar­džius. Jo sa­lė­je nė­ra. Mo­ty­vai už – R. Že­mai­tai­tis.<text:s/></text:p>
        <text:p text:style-name="Roman"><text:span text:style-name="T3795">R. ŽEMAITAITIS</text:span><text:span text:style-name="T3796"><text:s/></text:span><text:span text:style-name="T3797">(</text:span><text:span text:style-name="T3798">LRF</text:span><text:span text:style-name="T3799">)</text:span><text:span text:style-name="T3800">.<text:s/></text:span>Ačiū, ger­bia­ma Pir­mi­nin­ke. Iš tie­sų si­tu­a­ci­ja yra to­kia, ko­kią mes šian­dien tu­ri­me. Aš tik dėl to sa­kau, ko­dėl rei­kė­tų bal­suo­ti už, to­dėl, kad gal prem­je­rė, ma­ty­da­ma si­tu­a­ci­ją ir ti­kė­da­ma­si, kad pra­ras biu­dže­to fi­nan­sa­vi­mą ir pa­ja­mas, kreip­sis į Kon­ku­ren­ci­jos ta­ry­bą, kad bū­tų at­lie­ka­mas ty­ri­mas „PKN Or­len“ Lie­tu­vo­je ir įmo­nės, ku­ri įve­ža pro­duk­tus į Lie­tu­vą, nes tai yra aki­vaiz­du. Ža­lia­vos kai­na pra­ėju­sių me­tų gruo­džio, lap­kri­čio mė­ne­siais bu­vo 97 do­le­riai už vie­ną ba­re­lį, kaš­tai re­a­liai ne­pa­si­kei­tė, ak­ci­zai Lie­tu­vo­je, mi­ni­ma­lioji<text:s/>mė­ne­si­nė al­ga ir ki­ti mo­kes­čiai pa­di­dė­jo 18 %, ža­lia­vos kai­na da­bar pa­ki­lo iki 115 do­le­rių už ba­re­lį, tai ap­skri­tai ben­zi­no kai­na, ku­ro kai­na, tik­ro­ji kai­na, len­ty­nos kai­na ga­lė­jo pa­kil­ti iki 24–25 eu­ro cen­tų. Pas mus at­si­ti­ko prie­šin­gas veiks­mas – kai­na pa­ki­lo net 1 eu­ru 20 cen­tų. Tai yra da­bar vie­nas klau­si­mas.<text:s/></text:p>
        <text:p text:style-name="Roman">Ant­ras da­ly­kas yra, dėl jo prem­je­rė, aš ti­kiuo­si, kreip­sis į Kon­ku­ren­ci­jos ta­ry­bą, dėl „Ma­žei­kių naf­tos“, „PKN Or­len“, tai yra „ORLEN<text:s/>Lie­tu­va“ yra už­da­ry­ta nuo ko­vo 1 die­nos. Kaip jie in­for­ma­vo, dir­ba la­bai ne­di­de­liu pa­jė­gu­mu, pro­duk­ci­jos yra pa­ga­min­ta iki rug­sė­jo mė­ne­sio. Tai da­bar man pa­sa­ky­ki­te, jei­gu pro­duk­ci­ja bu­vo pa­ga­min­ta lap­kri­čio, gruo­džio, sau­sio, va­sa­rio mė­ne­siais, iki kon­flik­to ir iki ka­ro si­tu­a­ci­jos, kaš­tai bu­vo vie­ni, da­bar ga­myk­la ne­dir­ba, ne­ga­mi­na pro­duk­ci­jos, bet ku­rą par­da­vi­nė­ja tris kar­tus bran­giau, ne­gu par­da­vi­nė­jo iki to kon­flik­to. Tai ne­jau­gi vals­ty­bė­je nė­ra ins­ti­tu­ci­jų, kad jos šian­dien tą da­ly­ką iš­tir­tų ir nu­sta­ty­tų? Aš ma­nau, kad tai yra di­džiau­sia bė­da, ką mes šian­dien tu­ri­me vals­ty­bė­je, to­dėl tik­rai siū­lau pri­tar­ti, o svars­ty­mo sta­di­jo­je, ma­nau, tiek vie­nas, tiek ki­tas ko­mi­te­tas kreip­sis į Vy­riau­sy­bę, kreip­sis į ta­ry­bą, kad tie ty­ri­mai bū­tų at­lie­ka­mi.<text:s/></text:p>
        <text:p text:style-name="Roman"><text:span text:style-name="T3801">PIRMININKĖ.</text:span><text:s/>Mo­ty­vai prieš – M. Ma­jaus­kas.<text:s/></text:p>
        <text:p text:style-name="Roman"><text:span text:style-name="T3802">M. MAJAUSKAS</text:span><text:s/><text:span text:style-name="T3803">(</text:span><text:span text:style-name="T3804">TS-LKDF</text:span><text:span text:style-name="T3805">)</text:span>. Dė­ko­ju, ger­bia­ma Sei­mo Pir­mi­nin­ke. Mie­li ko­le­gos,<text:s/>vals­ty­bės biu­dže­to po­žiū­riu, šis pa­siū­ly­mas skam­ba kaip pas­ku­ti­nio Ba­bi­lo­no ka­ra­liaus Bal­ta­za­ro puo­ta. Taip kar­tais dar va­di­na­mos links­my­bės ne­lai­mės iš­va­ka­rė­se. Esant di­de­lio eko­no­mi­nio ne­apib­rėž­tu­mo ap­lin­ko­je pri­im­ti spren­di­mą, ku­ris kai­nuo­tų 127 mln.<text:s/>eu­rų, be jo­kių ga­ran­ti­jų, kad vi­sa nau­da ati­tek­tų var­to­to­jams, ma­no aki­mis, bū­tų la­bai ne­at­sa­kin­ga. Jei­gu ras­tų­si iš­min­tin­gas spren­di­mas už­tik­rin­ti, kad de­ga­li­nių ope­ra­to­riai ne­pa­si­nau­do­tų to­kiu spren­di­mu ir ne­pa­si­di­din­tų sa­vo pel­no, aš bal­suo­čiau už. Bet esa­mo­mis ap­lin­ky­bė­mis, esant ri­bo­tai kon­ku­ren­ci­jai tam tik­ruo­se re­gio­nuo­se, esant to­kiai rin­kai, kai pro­duk­tai yra tie pa­tys, kiek­vie­nas de­ga­linių ope­ra­to­rius ga­li ne­su­dė­tin­gai pa­žiū­rė­ti, ką kas siū­lo ir už kiek par­duo­ta, už­tik­rin­ti, kad nau­da ati­teks var­to­to­jui, bū­tų ga­na su­dė­tin­ga. To­dėl ši­to­je si­tu­a­ci­jo­je aš kvies­čiau ko­le­gas su­si­lai­ky­ti bal­suo­jant dėl šio pro­jek­to.<text:s/></text:p>
        <text:p text:style-name="Roman">Ger­bia­mo R. Že­mai­tai­čio siū­ly­mui dėl ak­ty­ves­nės Kon­ku­ren­ci­jos ta­ry­bos veik­los aš tik­rai pri­tar­čiau. Man at­ro­do, tik­rai ne­pa­kenk­tų, jei­gu Kon­ku­ren­ci­jos ta­ry­ba im­tų­si ak­ty­vių vei­ks­mų tik­rin­ti, ar nė­ra čia kar­te­li­nių su­si­ta­ri­mų ir ar tik­rai tin­ka­mai lai­ko­ma­si Lie­tu­vos Res­pub­li­kos įsta­ty­mų. Ačiū.</text:p>
        <text:p text:style-name="Roman"><text:span text:style-name="T3806">PIRMININKĖ.</text:span><text:s/>Dė­ko­ju. Mo­ty­vai iš­sa­ky­ti. Ger­bia­mi ko­le­gos, jau at­ėjo bal­sa­vi­mo lai­kas, ta­čiau dar ne­sa­me ap­svars­tę pas­ku­ti­nio opo­zi­ci­jos klau­si­mo. Ar ga­lė­tu­me ben­dru su­ta­ri­mu pri­tar­ti tam, kad ket­vir­tas klau­si­mas yra pa­teik­tas ir esant po­rei­kiui šiek tiek pra­tę­sia­me po­sė­džio lai­ką, kad spė­tu­me už vis­ką<text:s/>­bal­suo­ti? Ga­li­me ši­taip? Dė­ko­ju.<text:s/></text:p>
        <text:p text:style-name="Roman"/>
        <text:p text:style-name="Laikas">12.40 val.</text:p>
        <text:p text:style-name="Roman12">Pri­dė­ti­nės ver­tės mo­kes­čio įsta­ty­mo<text:s/>Nr. IX-751 pa­pil­dy­mo 125<text:span text:style-name="T3807">2</text:span><text:s/>straips­niu ir 125<text:span text:style-name="T3808">2</text:span> straips­nio pri­pa­ži­ni­mo ne­te­ku­siu ga­lios įsta­ty­mo pro­jek­tas<text:s/>Nr. XIVP-1835 (<text:span text:style-name="T3809">pateiki</text:span><text:span text:style-name="T3810">mas</text:span>)</text:p>
        <text:p text:style-name="Roman"/>
        <text:p text:style-name="Roman">Tai­gi kvie­čiu E. Sa­bu­tį, kad pri­sta­ty­tų 1-20 klau­si­mą – Pri­dė­ti­nės ver­tės mo­kes­čio įsta­ty­mo pa­kei­ti­mo įsta­ty­mo pro­jek­tą<text:s/>Nr. XIVP-1835.</text:p>
        <text:p text:style-name="Roman"><text:span text:style-name="T3811">E. SABUTIS</text:span><text:span text:style-name="T3812"><text:s/></text:span><text:span text:style-name="T3813">(</text:span><text:span text:style-name="T3814">LSDPF</text:span><text:span text:style-name="T3815">)</text:span><text:span text:style-name="T3816">. Ačiū, ger</text:span><text:span text:style-name="T3817">­bia</text:span><text:span text:style-name="T3818">­ma Pir</text:span><text:span text:style-name="T3819">­mi</text:span><text:span text:style-name="T3820">­nin</text:span><text:span text:style-name="T3821">­ke. Mie</text:span><text:span text:style-name="T3822">­lie</text:span><text:span text:style-name="T3823">­ji ko</text:span><text:span text:style-name="T3824">­le</text:span><text:span text:style-name="T3825">­gos, at</text:span><text:span text:style-name="T3826">­si</text:span><text:span text:style-name="T3827">­žvel</text:span><text:span text:style-name="T3828">­giant į to</text:span><text:span text:style-name="T3829">­liau au</text:span><text:span text:style-name="T3830">­gan</text:span><text:span text:style-name="T3831">­čias ener</text:span><text:span text:style-name="T3832">­ge</text:span><text:span text:style-name="T3833">­ti</text:span><text:span text:style-name="T3834">­kos kai</text:span><text:span text:style-name="T3835">­nas, šiais įsta</text:span><text:span text:style-name="T3836">­ty</text:span><text:span text:style-name="T3837">­mų pro</text:span><text:span text:style-name="T3838">­jek</text:span><text:span text:style-name="T3839">­tais sie</text:span><text:span text:style-name="T3840">­kia</text:span><text:span text:style-name="T3841">­ma su</text:span><text:span text:style-name="T3842">­ma</text:span><text:span text:style-name="T3843">­žin</text:span><text:span text:style-name="T3844">­ti bui</text:span><text:span text:style-name="T3845">­ti</text:span><text:span text:style-name="T3846">­niams var</text:span><text:span text:style-name="T3847">­to</text:span><text:span text:style-name="T3848">­to</text:span><text:span text:style-name="T3849">­jams ten</text:span><text:span text:style-name="T3850">­kan</text:span><text:span text:style-name="T3851">­čią fi</text:span><text:span text:style-name="T3852">­nan</text:span><text:span text:style-name="T3853">­si</text:span><text:span text:style-name="T3854">­nę naš</text:span><text:span text:style-name="T3855">­tą, nu</text:span><text:span text:style-name="T3856">­ma</text:span><text:span text:style-name="T3857">­tant nu</text:span><text:span text:style-name="T3858">­li</text:span><text:span text:style-name="T3859">­nio PVM ta</text:span><text:span text:style-name="T3860">­ri</text:span><text:span text:style-name="T3861">­fo tai</text:span><text:span text:style-name="T3862">­ky</text:span><text:span text:style-name="T3863">­mą šil</text:span><text:span text:style-name="T3864">­dy</text:span><text:span text:style-name="T3865">­mui, karš</text:span><text:span text:style-name="T3866">­tam van</text:span><text:span text:style-name="T3867">­de</text:span><text:span text:style-name="T3868">­niui, kū</text:span><text:span text:style-name="T3869">­re</text:span><text:span text:style-name="T3870">­na</text:span><text:span text:style-name="T3871">­mai me</text:span><text:span text:style-name="T3872">­die</text:span><text:span text:style-name="T3873">­nai ir leng</text:span><text:span text:style-name="T3874">­va</text:span><text:span text:style-name="T3875">­ti</text:span><text:span text:style-name="T3876">­nio 9</text:span><text:span text:style-name="T3877"> %</text:span><text:span text:style-name="T3878"><text:s/>ta</text:span><text:span text:style-name="T3879">­ri</text:span><text:span text:style-name="T3880">­fo tai</text:span><text:span text:style-name="T3881">­ky</text:span><text:span text:style-name="T3882">­mą elek</text:span><text:span text:style-name="T3883">­trai ir du</text:span><text:span text:style-name="T3884">­joms. To</text:span><text:span text:style-name="T3885">­kia tvar</text:span><text:span text:style-name="T3886">­ka bū</text:span><text:span text:style-name="T3887">­tų tai</text:span><text:span text:style-name="T3888">­ko</text:span><text:span text:style-name="T3889">­ma nuo šių me</text:span><text:span text:style-name="T3890">­tų spa</text:span><text:span text:style-name="T3891">­lio 1 die</text:span><text:span text:style-name="T3892">­nos iki ki</text:span><text:span text:style-name="T3893">­tų me</text:span><text:span text:style-name="T3894">­tų ba</text:span><text:span text:style-name="T3895">­lan</text:span><text:span text:style-name="T3896">­džio 30 die</text:span><text:span text:style-name="T3897">­nos, tai yra vi</text:span><text:span text:style-name="T3898">­sam at</text:span><text:span text:style-name="T3899">­ei</text:span><text:span text:style-name="T3900">­nan</text:span><text:span text:style-name="T3901">­čiam šil</text:span><text:span text:style-name="T3902">­dy</text:span><text:span text:style-name="T3903">­mo se</text:span><text:span text:style-name="T3904">­zo</text:span><text:span text:style-name="T3905">­no lai</text:span><text:span text:style-name="T3906">­ko</text:span><text:span text:style-name="T3907">­tar</text:span><text:span text:style-name="T3908">­piui.<text:s/></text:span></text:p>
        <text:p text:style-name="P3909">Mū­sų įsi­ti­ki­ni­mu, šis spren­di­mas tik­rai su­ma­žin­tų bū­si­mas gy­ven­to­jų są­skai­tas ir iš da­lies leis­tų amor­ti­zuo­ti in­flia­ci­jos su­kel­tą kai­nų bu­mą Lie­tu­vo­je. No­riu, ger­bia­mi ko­le­gos, pri­min­ti, kad Sei­mas jau vie­ną kar­tą bu­vo žen­gęs pa­na­šų žings­nį ir nu­li­nį PVM ta­ri­fą lai­ki­nai pri­tai­kė cen­tri­niam šil­dy­mui ir karš­tam van­de­niui. Ma­nau, vi­si ma­tė­me, kad tai da­vė tik­rai tei­gia­mą efek­tą. Šiuo kom­pen­sa­ci­niu re­gu­lia­vi­mu pa­sie­kė­me op­ti­ma­lių re­zul­ta­tų, tai yra to, ko sie­kė­me vi­sa­da, – ma­žes­nių iš­lai­dų var­to­to­jams.<text:s/></text:p>
        <text:p text:style-name="P3910">Toks su­dė­tin­gas vi­siems Lie­tu­vos gy­ven­to­jams lai­ko­tar­pis ver­čia im­tis tik­rai veiks­min­gų prie­mo­nių sten­gian­tis su­ma­žin­ti šil­dy­mo, du­jų ir elek­tros kai­nas. Tą tu­ri­me da­ry­ti jau da­bar ir tik­rai ne­lauk­ti ki­to šil­dy­mo se­zo­no. Dar šio­je se­si­jo­je, ma­no ma­ny­mu, tu­ri­me pra­dė­ti spar­čiau spręs­ti bran­gi­mo su­val­dy­mo klau­si­mus ir jo­kiu bū­du ne­pa­lik­ti to ru­de­niui ar dar vė­les­niam lai­ko­tar­piui. Tai bū­tų pa­ti di­džiau­sia klai­da.<text:s/></text:p>
        <text:p text:style-name="P3911">Svar­bu pa­brėž­ti, kad gy­ven­to­jams, ku­rie sa­vo na­mus šil­do du­jo­mis ir elek­tra, vis dar tai­ko­mas stan­dar­ti­nis 21 %<text:s/>PVM ta­ri­fas. Sie­kiant ne­su­kel­ti si­tu­a­ci­jos, kai šie Lie­tu­vos gy­ven­to­jai at­si­dur­tų dar di­des­nė­je dis­kri­mi­na­ci­nė­je pa­dė­ty­je, ki­lo bū­ti­ny­bė leng­va­ti­nį PVM ta­ri­fą lai­ki­nai tai­ky­ti elek­trai ir du­joms. Šis įsta­ty­mo pro­jek­tas ne tik ma­žiau di­fe­ren­ci­juo­tų ener­gi­jos var­to­to­jų gru­pes, bet ir spręs­tų fak­tiš­kai vi­sų ener­gi­jos kai­nų ma­žė­ji­mą.</text:p>
        <text:p text:style-name="P3912">Taip pat bū­ti­na pa­brėž­ti, kad at­ei­nan­tį šil­dy­mo se­zo­ną iš­au­gu­sias ža­lia­vų kai­nas pa­jus ne tik tie as­me­nys, ku­rie gy­ve­na­mą­sias pa­tal­pas šil­do­si du­jo­mis, elek­tra ar nau­do­ja cen­tra­li­zuo­tą šil­dy­mą, ta­čiau ir ta var­to­to­jų gru­pė, ku­ri šil­dy­mui nau­do­ja mal­ki­nę me­die­ną. To­dėl šiuo pa­siū­ly­mu sie­kia­ma pa­pil­dy­ti kom­pen­sa­ci­nį me­cha­niz­mą ir nu­ma­ty­ti, kad iš vals­ty­bės biu­dže­to bū­tų den­gia­ma PVM da­lis, ku­rią su­mo­ka var­to­to­jai, įsi­gy­da­mi mal­kų ir me­die­nos pro­duk­tų, skir­tų kū­ren­ti.<text:s/></text:p>
        <text:p text:style-name="P3913">Pui­kiai ži­no­te, kad Lie­tu­vo­je di­džio­ji da­lis dau­gia­bu­čių na­mų yra pri­jung­ti prie cen­tra­li­zuo­tos ši­lu­mos tie­ki­mo sis­te­mų (iš jų re­no­vuo­tų ir nau­jos sta­ty­bos dau­gia­bu­čių yra la­bai ne­daug). Di­de­lė da­lis to­kių dau­gia­bu­čių gy­ven­to­jų yra bū­tent so­cia­liai jaut­rios gy­ven­to­jų gru­pės. Pa­grin­di­nis skir­tu­mas tarp se­no ti­po dau­gia­bu­čių ir nau­jų ar re­no­vuo­tų su au­to­no­mi­niu ar­ba in­di­vi­du­a­liu šil­dy­mo re­gu­lia­vi­mu yra ši­lu­mos var­to­ji­mo re­gu­lia­vi­mo pa­gal po­rei­kius ir iš­ga­les ne­bu­vi­mas. Lie­tu­vo­je apie 57 %<text:s/>vi­sos su­nau­do­ja­mos ši­lu­mos yra tie­kia­ma cen­tra­li­zuo­tu bū­du, šiuo bū­du ši­lu­mą gau­na be­veik 700 tūkst.<text:s/>na­mų ūkių. Be ki­ta ko, ši­lu­mos tie­ki­mo kai­nos yra re­gu­liuo­ja­mos Vals­ty­bi­nės ener­ge­ti­kos re­gu­lia­vi­mo ta­ry­bos, to­dėl gy­ven­to­jai tik­rai pa­jus­tų vi­są PVM leng­va­tos nau­dą.<text:s/></text:p>
        <text:p text:style-name="Roman"><text:span text:style-name="T3914">Rei</text:span><text:span text:style-name="T3915">­kia pa</text:span><text:span text:style-name="T3916">­brėž</text:span><text:span text:style-name="T3917">­ti, kad vals</text:span><text:span text:style-name="T3918">­ty</text:span><text:span text:style-name="T3919">­bės na</text:span><text:span text:style-name="T3920">­rės ga</text:span><text:span text:style-name="T3921">­li nu</text:span><text:span text:style-name="T3922">­spręs</text:span><text:span text:style-name="T3923">­ti tai</text:span><text:span text:style-name="T3924">­ky</text:span><text:span text:style-name="T3925">­ti leng</text:span><text:span text:style-name="T3926">­va</text:span><text:span text:style-name="T3927">­ti</text:span><text:span text:style-name="T3928">­nius PVM ta</text:span><text:span text:style-name="T3929">­ri</text:span><text:span text:style-name="T3930">­fus ener</text:span><text:span text:style-name="T3931">­gi</text:span><text:span text:style-name="T3932">­jos pro</text:span><text:span text:style-name="T3933">­duk</text:span><text:span text:style-name="T3934">­tams, jei jos lai</text:span><text:span text:style-name="T3935">­ko</text:span><text:span text:style-name="T3936">­si ES PVM di</text:span><text:span text:style-name="T3937">­rek</text:span><text:span text:style-name="T3938">­ty</text:span><text:span text:style-name="T3939">­vo</text:span><text:span text:style-name="T3940">­je nu</text:span><text:span text:style-name="T3941">­sta</text:span><text:span text:style-name="T3942">­ty</text:span><text:span text:style-name="T3943">­tų mi</text:span><text:span text:style-name="T3944">­ni</text:span><text:span text:style-name="T3945">­ma</text:span><text:span text:style-name="T3946">­lių ta</text:span><text:span text:style-name="T3947">­ri</text:span><text:span text:style-name="T3948">­fų ir kon</text:span><text:span text:style-name="T3949">­sul</text:span><text:span text:style-name="T3950">­tuo</text:span><text:span text:style-name="T3951">­ja</text:span><text:span text:style-name="T3952">­si su ES PVM ko</text:span><text:span text:style-name="T3953">­mi</text:span><text:span text:style-name="T3954">­te</text:span><text:span text:style-name="T3955">­tu. PVM di</text:span><text:span text:style-name="T3956">­rek</text:span><text:span text:style-name="T3957">­ty</text:span><text:span text:style-name="T3958">­vo</text:span><text:span text:style-name="T3959">­je yra nu</text:span><text:span text:style-name="T3960">­ro</text:span><text:span text:style-name="T3961">­dy</text:span><text:span text:style-name="T3962">­tas mi</text:span><text:span text:style-name="T3963">­ni</text:span><text:span text:style-name="T3964">­ma</text:span><text:span text:style-name="T3965">­lus leng</text:span><text:span text:style-name="T3966">­va</text:span><text:span text:style-name="T3967">­ti</text:span><text:span text:style-name="T3968">­nis 5</text:span><text:span text:style-name="T3969"> %</text:span><text:span text:style-name="T3970"><text:s/>PVM ta</text:span><text:span text:style-name="T3971">­ri</text:span><text:span text:style-name="T3972">­fas, ku</text:span><text:span text:style-name="T3973">­rį ga</text:span><text:span text:style-name="T3974">­li tai</text:span><text:span text:style-name="T3975">­ky</text:span><text:span text:style-name="T3976">­ti vals</text:span><text:span text:style-name="T3977">­ty</text:span><text:span text:style-name="T3978">­bės na</text:span><text:span text:style-name="T3979">­rės ir dėl ku</text:span><text:span text:style-name="T3980">­rio tai</text:span><text:span text:style-name="T3981">­ky</text:span><text:span text:style-name="T3982">­mo tu</text:span><text:span text:style-name="T3983">­ri bū</text:span><text:span text:style-name="T3984">­ti kon</text:span><text:span text:style-name="T3985">­sul</text:span><text:span text:style-name="T3986">­tuo</text:span><text:span text:style-name="T3987">­ja</text:span><text:span text:style-name="T3988">­ma</text:span><text:span text:style-name="T3989">­si su ES PVM ko</text:span><text:span text:style-name="T3990">­mi</text:span><text:span text:style-name="T3991">­te</text:span><text:span text:style-name="T3992">­tu. Kai nė</text:span><text:span text:style-name="T3993">­ra ga</text:span><text:span text:style-name="T3994">­li</text:span><text:span text:style-name="T3995">­my</text:span><text:span text:style-name="T3996">­bių tai</text:span><text:span text:style-name="T3997">­ky</text:span><text:span text:style-name="T3998">­ti nu</text:span><text:span text:style-name="T3999">­li</text:span><text:span text:style-name="T4000">­nio PVM ta</text:span><text:span text:style-name="T4001">­ri</text:span><text:span text:style-name="T4002">­fo ar at</text:span><text:span text:style-name="T4003">­leis</text:span><text:span text:style-name="T4004">­ti nuo PVM mo</text:span><text:span text:style-name="T4005">­kė</text:span><text:span text:style-name="T4006">­ji</text:span><text:span text:style-name="T4007">­mo, vals</text:span><text:span text:style-name="T4008">­ty</text:span><text:span text:style-name="T4009">­bė na</text:span><text:span text:style-name="T4010">­rė ga</text:span><text:span text:style-name="T4011">­li<text:s/></text:span>tai­ky­ti PVM kom­pen­sa­vi­mo me­cha­niz­mą. Dėl to­kio me­cha­niz­mo tai­ky­mo Eu­ro­pos Ko­mi­si­jos PVM ko­mi­te­tas yra pa­si­sa­kęs sa­vo dar­bi­nia­me do­ku­men­te dėl PVM di­rek­ty­vos tai­syk­lių tai­ky­mo. Ta­čiau toks me­cha­niz­mas tu­rė­tų ati­tik­ti pa­grin­di­nius vi­daus rin­kos prin­ci­pus, toks kom­pen­sa­vi­mas ne­ga­li bū­ti lai­ko­mas vals­ty­bės pa­gal­ba ir dėl to taip pat ne­ga­li bū­ti su­ma­žin­ta PVM ba­zė, nau­do­ja­ma ap­skai­čiuo­jant nuo­sa­vus iš­tek­lius. Mie­lai at­sa­ky­siu į jū­sų klau­si­mus.</text:p>
        <text:p text:style-name="Roman"><text:span text:style-name="T4012">PIRMININKĖ.</text:span><text:s/>Dė­ko­ju. Jū­sų no­ri pa­klaus­ti Sei­mo na­riai. Pir­ma­sis klau­sia M. Ma­jaus­kas.</text:p>
        <text:p text:style-name="Roman"><text:span text:style-name="T4013">M. MAJAUSKAS</text:span><text:s/><text:span text:style-name="T4014">(</text:span><text:span text:style-name="T4015">TS-LKDF</text:span><text:span text:style-name="T4016">)</text:span>. Dė­ko­ju, ger­bia­ma Sei­mo Pir­mi­nin­ke. Mie­las ko­le­ga, aš no­riu jū­sų pa­klaus­ti: jūs, kaip do­ras so­cial­de­mok­ra­tas, ko­dėl<text:s/>siū­lo­te su­ma­žin­ti mo­kes­čius vi­siems, tur­tin­giems, ne­tur­tin­giems, vi­du­ri­nei kla­sei, užuot pa­ė­mus tuos, gru­biai kal­bant, apie 100 mln.<text:s/>ir jais pa­di­di­nus kom­pen­sa­ci­jas, ku­rios bū­tų<text:s/>skir­tos tiems, ku­riems la­biau­siai to rei­kia? La­bai pa­na­šiu ke­liu nu­ė­jo Es­ti­ja, Lat­vi­ja, už­tik­rin­da­mos, kad ne tik ma­žiau­sias pa­jams gau­nan­tys, bet ir di­de­lė da­lis vi­du­ri­nės kla­sės gau­tų kom­pen­sa­ci­jas už šil­dy­mą, už­tik­rin­da­mos, kad kai­nos ne­aug­tų virš tam tik­ros ri­bos. Ačiū.</text:p>
        <text:p text:style-name="Roman"><text:span text:style-name="T4017">E. SABUTIS</text:span><text:s/><text:span text:style-name="T4018">(</text:span><text:span text:style-name="T4019">LSDPF</text:span><text:span text:style-name="T4020">)</text:span>. Ačiū, ger­bia­mas ko­le­ga, už klau­si­mą ir ačiū už pa­gy­ri­mą. Tik­rai esu do­ras so­cial­de­mok­ra­tas ir į šį klau­si­mą jau at­sa­kau ne vie­ną, ne an­trą ir ne vie­ną de­šim­tį kar­tų. Ga­liu pa­sa­ky­ti, kad man su­si­da­ro įspū­dis, kad už­duo­dan­tys to­kį klau­si­mą žmo­nės kaip tik ir rū­pi­na­si tais tur­tin­gai­siais. Kaž­ko­dėl į ša­lį nu­me­ta ke­lis šim­tus tūks­tan­čių, šiuo at­ve­ju Lie­tu­vo­je tur­būt net­gi virš mi­li­jo­no<text:s/>žmo­nių, ku­riais tik­rai rei­kė­tų pa­si­rū­pin­ti.<text:s/></text:p>
        <text:p text:style-name="Roman">Ma­no gi­liu įsi­ti­ki­ni­mu, da­bar, šian­dien mes jau ne­tu­ri­me lai­ko im­ti, pra­dė­ti di­fe­ren­ci­juo­ti, skal­dy­ti ir gal­vo­ti, ku­rie čia tur­tin­ges­ni, ku­rie ne. Tur­tin­gi žmo­nės nei pa­di­dė­ji­mo, nei su­<text:span text:style-name="T4021">ma</text:span><text:span text:style-name="T4022">­žė</text:span><text:span text:style-name="T4023">­ji</text:span><text:span text:style-name="T4024">­mo nau</text:span><text:span text:style-name="T4025">­dos ne</text:span><text:span text:style-name="T4026">­ver</text:span><text:span text:style-name="T4027">­ti</text:span><text:span text:style-name="T4028">­na, jie tą pa</text:span><text:span text:style-name="T4029">­jun</text:span><text:span text:style-name="T4030">­ta, bet jie ne</text:span><text:span text:style-name="T4031">­ver</text:span><text:span text:style-name="T4032">­ti</text:span><text:span text:style-name="T4033">­na, nes jų pa</text:span><text:span text:style-name="T4034">­ja</text:span><text:span text:style-name="T4035">­mo</text:span><text:span text:style-name="T4036">­se ir jų iš</text:span><text:span text:style-name="T4037">­lai</text:span><text:span text:style-name="T4038">­do</text:span><text:span text:style-name="T4039">­se vi</text:span><text:span text:style-name="T4040">­sa</text:span><text:s/>tai at­si­spin­di mik­ro­sko­pi­ne da­li­mi. Ta­čiau tie, ku­riems bū­tent rei­kia to­kios pa­gal­bos, tai ži­no,<text:s/>ver­ti­na. Ma­no ma­ny­mu, bū­tent toks pa­si­rink­tas bū­das lei­džia la­bai leng­vai ir pa­pras­tai iš­spręs­ti šį klau­si­mą ne­ve­liant į jį nei skai­čia­vi­mų, nei<text:s/>Mo­kes­čių ins­pek­ci­jos, nei sa­vi­val­dos, nei nie­ko ki­to. Tai yra tie­sus ir pa­pras­tas ke­lias, kaip iš kar­to su­ma­žin­ti kai­nas ir kar­tu tuos gau­na­mus skai­čius są­skai­to­se.<text:s/></text:p>
        <text:p text:style-name="Roman"><text:span text:style-name="T4041">PIRMININKĖ.</text:span><text:s/>Klau­sia L. Sluš­nys.</text:p>
        <text:p text:style-name="Roman"><text:span text:style-name="T4042">L. SLUŠNYS</text:span><text:s/><text:span text:style-name="T4043">(</text:span><text:span text:style-name="T4044">TS-LKDF</text:span><text:span text:style-name="T4045">)</text:span>. Ačiū. Pir­miau­sia no­riu pa­si­džiaug­ti, kad taip rū­pi­na­tės Vil­niu­mi ir ki­tais did­mies­čiais, ku­rie nie­kaip ne­su­ge­ba ras­ti ki­to­kių šal­ti­nių kaip tik du­jos. Gal ga­lė­tu­mė­te vis dėl­to pa­aiš­kin­ti, ko­dėl taip sten­gia­tės dėl tų var­to­to­jų ir tų sa­vi­val­dy­bių, ku­rios<text:s/>de­gi­na du­jas, ku­rios vis dar te­ka iš Ru­si­jos į Eu­ro­pą, ne pas mus, ačiū Die­vui, ir nie­kaip ne­su­ge­ba ra­s­ti al­ter­na­ty­vių šal­ti­nių su­ma­žin­ti ku­ro kai­nas ir di­ver­si­fi­kuo­ti sa­vo tas, sa­ky­si­me, ri­zi­kas dėl kai­nų au­gi­mo? Ačiū.</text:p>
        <text:p text:style-name="Roman"><text:span text:style-name="T4046">E. SABUTIS</text:span><text:s/><text:span text:style-name="T4047">(</text:span><text:span text:style-name="T4048">LSDPF</text:span><text:span text:style-name="T4049">)</text:span>. Ger­bia­mas ko­le­ga, aš vis dėl­to ne­no­rė­čiau kaip jūs prieš­prie­šin­ti vie­nų sa­vi­val­dų ki­toms sa­vi­val­doms ar­ba vie­nų var­to­to­jų ki­tiems var­to­to­jams. Ma­no ma­ny­mu, bū­tent ši Vy­riau­sy­bė yra įsi­pa­rei­go­ju­si ne­ma­žai pa­da­ry­ti ir nu­veik­ti, la­bai ti­kiuo­si, kad tą ir pa­da­rys, kad bū­tų su­ma­žin­ta iki mi­ni­mu­mo pri­klau­so­my­bė nuo<text:s/>du­jų, kad bū­tų įga­lin­ta ir pra­dė­tų veik­ti tik­rai am­bi­cin­ga ža­lio­jo kur­so pro­gra­ma ar­ba dar­bo­tvarkė.<text:s/></text:p>
        <text:p text:style-name="Roman"><text:span text:style-name="T4050">Šis klau</text:span><text:span text:style-name="T4051">­si</text:span><text:span text:style-name="T4052">­mas, at</text:span><text:span text:style-name="T4053">­kreip</text:span><text:span text:style-name="T4054">­ki</text:span><text:span text:style-name="T4055">­te dė</text:span><text:span text:style-name="T4056">­me</text:span><text:span text:style-name="T4057">­sį, yra tik</text:span><text:span text:style-name="T4058">­rai lai</text:span><text:span text:style-name="T4059">­ki</text:span><text:span text:style-name="T4060">­nas ir prie</text:span><text:span text:style-name="T4061">­mo</text:span><text:span text:style-name="T4062">­nė siū</text:span><text:span text:style-name="T4063">­lo</text:span><text:span text:style-name="T4064">­ma lai</text:span><text:span text:style-name="T4065">­ki</text:span><text:span text:style-name="T4066">­na. Ir tuo me</text:span><text:span text:style-name="T4067">­tu,<text:s/></text:span>kai ji yra tai­ko­ma, aš tik­rai ti­kiuo­si, kad ir Sei­mas, ir Vy­riau­sy­bė tik­rai už­si­ims bū­tent ir re­no­va­ci­jos pa­ska­ti­ni­mu, kad bū­tų su­ras­ti pi­ges­ni, ma­žiau tar­šūs ir pa­na­šiai ener­gi­jos<text:span text:style-name="T4068"><text:s/>šal</text:span><text:span text:style-name="T4069">­ti</text:span><text:span text:style-name="T4070">­niai, nau</text:span><text:span text:style-name="T4071">­do</text:span><text:span text:style-name="T4072">­ja</text:span><text:span text:style-name="T4073">­mi bū</text:span><text:span text:style-name="T4074">­tent šil</text:span><text:span text:style-name="T4075">­dy</text:span><text:span text:style-name="T4076">­mui. Ta</text:span><text:span text:style-name="T4077">­da to</text:span><text:span text:style-name="T4078">­kių klau</text:span><text:span text:style-name="T4079">­si</text:span><text:span text:style-name="T4080">­mų nei jums, nei man tik</text:span><text:span text:style-name="T4081">­rai ne</text:span><text:span text:style-name="T4082">­kils.<text:s/></text:span></text:p>
        <text:p text:style-name="Roman"><text:span text:style-name="T4083">PIRMININKĖ.</text:span><text:s/>V. Ąžuo­las. Sa­lė­je nė­ra. Klau­sia A. Ged­vi­las.</text:p>
        <text:p text:style-name="Roman"><text:span text:style-name="T4084">A. GEDVILAS</text:span><text:span text:style-name="T4085"><text:s/></text:span><text:span text:style-name="T4086">(</text:span><text:span text:style-name="T4087">DPF</text:span><text:span text:style-name="T4088">)</text:span><text:span text:style-name="T4089">.</text:span><text:s/>Ger­bia­ma­sis pra­ne­šė­jau, kai siū­lo­me ma­žin­ti PVM vie­nai ar ki­tai pre­kei, pi­lie­čiai nuo­gąs­tau­ja, kad jie ne­pa­jus nau­dos, nes nau­dą pa­si­ims par­da­vė­jas ar­ba tie­kė­jas. Kaip ma­no­te, kas pa­dė­tų iš­veng­ti to­kio sce­na­ri­jaus, ko­kias prie­mo­nes tu­rė­tu­me nu­ma­ty­ti, jei­gu to­kių iš vi­so rei­kė­tų?<text:s/></text:p>
        <text:p text:style-name="Roman"><text:span text:style-name="T4090">E. SABUTIS</text:span><text:s/><text:span text:style-name="T4091">(</text:span><text:span text:style-name="T4092">LSDPF</text:span><text:span text:style-name="T4093">)</text:span>. Šiuo at­ve­ju ma­no pri­sta­to­mu klau­si­mu ta nau­da bū­tų iš kar­to aki­vaiz­di, nes ši­tos kai­nos yra re­gu­liuo­ja­mos. O jei­gu klau­sia­te, tar­ki­me, apie pri­dė­ti­nės ver­tės mo­kes­tį mais­tui ar­ba ku­rui, tai jau esu at­sa­ki­nė­jęs į to­kį ir pa­na­šius klau­si­mus iš ši­tos tri­bū­nos. Ma­no ma­ny­mu, tai yra ir Vy­riau­sy­bės, ir Sei­mo vi­sa ga­li­my­bė tar­tis ir de­rin­ti ši­tuos kai­nų su­ma­ži­ni­mo, kas su­si­ję su mo­kes­čių su­ma­ži­ni­mu, klau­si­mus ir pro­gra­mas bū­tent su aso­ci­juo­to­mis struk­tū­ro­mis, pa­si­ra­šy­ti ge­ros va­lios de­kla­ra­ci­jas, tai yra fik­suo­ti kaž­ko­kias ati­tin­ka­mas su­mas, kai­nas ir pa­na­šiai. Ma­nau, tai yra įma­no­ma, bet šiuo ma­no pri­sta­ty­mu kon­kre­čiai ši­tuo klau­si­mu tai iš es­mės nie­ko da­ry­ti ne­rei­kia.<text:s/></text:p>
        <text:p text:style-name="Roman"><text:span text:style-name="T4094">PIRMININKĖ.</text:span><text:span text:style-name="T4095"><text:s/></text:span>Klau­sia A. Ne­kro­šius. Ruo­šia­si V. Fio­do­ro­vas.</text:p>
        <text:p text:style-name="Roman"><text:span text:style-name="T4096">A. NEKROŠIUS</text:span><text:s/><text:span text:style-name="T4097">(</text:span><text:span text:style-name="T4098">LVŽSF</text:span><text:span text:style-name="T4099">)</text:span>.<text:span text:style-name="T4100"><text:s/>Dė</text:span><text:span text:style-name="T4101">­ko</text:span><text:span text:style-name="T4102">­ju, po</text:span><text:span text:style-name="T4103">­sė</text:span><text:span text:style-name="T4104">­džio pir</text:span><text:span text:style-name="T4105">­mi</text:span><text:span text:style-name="T4106">­nin</text:span><text:span text:style-name="T4107">­ke. Ger</text:span><text:span text:style-name="T4108">­bia</text:span><text:span text:style-name="T4109">­mas pra</text:span><text:span text:style-name="T4110">­ne</text:span><text:span text:style-name="T4111">­šė</text:span><text:span text:style-name="T4112">­jau, ma</text:span><text:span text:style-name="T4113">­no</text:span><text:s/>klau­si­mas bū­tų toks: ko­dėl pa­si­rink­tas bū­tent toks pro­cen­tas? Gal­būt ko­kį nors ki­to­kį, gal nu­li­nį ta­ri­fą bū­tų ga­li­ma tai­ky­ti?<text:s/></text:p>
        <text:p text:style-name="Roman"><text:span text:style-name="T4114">E. SABUTIS</text:span><text:s/><text:span text:style-name="T4115">(</text:span><text:span text:style-name="T4116">LSDPF</text:span><text:span text:style-name="T4117">)</text:span>. Ži­no­te, pro­cen­tas yra toks, koks yra, ir pa­si­rink­tas toks, koks yra pa­si­rink­tas. Aš bu­vau vie­nas iš tų Sei­mo na­rių, ku­ris da­ly­va­vo<text:s/>va­din­amojoje<text:s/>tai­ki­ni­mo gru­pė­je ar­ba tai­ki­ni­mo ko­mi­si­jo­je (ne­ži­nau, kaip ją tiks­liai rei­kė­tų pa­va­din­ti). Net ne­abe­jo­ju, kad jei­gu ir ši­tam, ir prieš tai bu­vu­siems ir pri­sta­ty­tiems klau­si­mams Sei­mas pri­tars po pa­tei­ki­mo, vis tiek mes tu­rė­si­me ir su Vy­riau­sy­be, ir kar­tu su Sei­mu, ir su ko­mi­te­tais ati­dirb­ti ati­tin­ka­mą sis­te­mą, tu­rė­ti ati­tin­ka­mus skai­čia­vi­mus. Ma­nau, jei­gu Sei­mas pa­ro­dys sa­vo ge­rą va­lią ir po­li­ti­nį ryž­tą, tie pro­cen­tai ga­lės<text:s/>bū­ti ko­re­guo­ja­mi. Ma­no, aiš­ku, kaip ir vi­sa­da no­ras bū­tų ko­re­guo­ti į ma­žes­nę pu­sę, ta­čiau pa­si­rink­ti skai­čiai yra to­kie, ko­kie, ma­nau, tu­rė­tų bū­ti kom­pro­mi­si­nis va­rian­tas, tin­kan­tis ir val­dan­tie­siems, ir opo­zi­ci­jai.</text:p>
        <text:p text:style-name="P4118"><text:span text:style-name="T4119">PIRMININKĖ.</text:span><text:span text:style-name="T4120"><text:s/></text:span>Klau­sia V. Fio­do­ro­vas. Ruo­šia­si K. Ma­žei­ka.</text:p>
        <text:p text:style-name="P4121"><text:span text:style-name="T4122">V. FIODOROVAS</text:span><text:s/><text:span text:style-name="T4123">(</text:span><text:span text:style-name="T4124">DPF</text:span><text:span text:style-name="T4125">)</text:span>. Dė­kui, Pir­mi­nin­ke. Iš tik­rų­jų džiau­giuo­si, kad klau­si­mas grį­žo į dar­bo­tvarkę, nes jis yra svar­bus žmo­nėms.<text:s/></text:p>
        <text:p text:style-name="Roman">Taip pat su­tin­ku su ju­mis, kaip mi­nė­jo­te, apie ža­lio­jo kur­so dar­bo­tvarkę, kad tik­rai ver­ta jos pa­lauk­ti ir tik­rai tai ga­lė­tų tu­rė­ti įta­kos toms var­to­ji­mo kai­noms žmo­nėms at­ei­ty­je. Bet klau­si­mą rei­kia spręs­ti da­bar. Tai, kad mes kal­ba­me ir dis­ku­tuo­ja­me apie tai, kad PVM šil­dy­mui, elek­trai ma­žė­tų bui­ti­niams var­to­to­jams, yra svei­kin­ti­nas.</text:p>
        <text:p text:style-name="Roman">Ma­no klau­si­mas bū­tų toks:<text:s/>ka­dan­gi mes vi­są lai­ką pa­mirš­ta­me tuos žmo­nes, ku­rie sa­vo na­mus šil­do­si, liau­diš­kai ta­riant, du­jų ba­lio­nais, ar tas PVM ap­im­tų bū­tent ir juos? Ar tie žmo­nės ne­iš­kris­tų iš ši­to įsta­ty­mo re­gu­lia­vi­mo, nes da­bar, kas yra pri­im­ta ir ga­lio­ja, šie žmo­nės, šie var­to­to­jai ne­pa­ten­ka į re­gu­lia­vi­mą? Ačiū.</text:p>
        <text:p text:style-name="Roman"><text:span text:style-name="T4126">E. SABUTIS</text:span><text:s/><text:span text:style-name="T4127">(</text:span><text:span text:style-name="T4128">LSDPF</text:span><text:span text:style-name="T4129">)</text:span>. Ačiū, ko­le­ga. Jei­gu at­sa­ky­čiau tie­siai ir at­vi­rai, jei­gu tik­rai jų ne­ap­im­tų, la­bai no­rė­čiau, kad po pa­tei­ki­mo bū­tų pa­teik­tas pa­siū­ly­mas, kad ap­im­tų ir juos.</text:p>
        <text:p text:style-name="Roman"><text:span text:style-name="T4130">PIRMININKĖ.</text:span><text:span text:style-name="T4131"><text:s/></text:span>Ir pas­ku­ti­nis klau­sia K. Ma­žei­ka.</text:p>
        <text:p text:style-name="Roman"><text:span text:style-name="T4132">K. MAŽEIKA</text:span><text:s/><text:span text:style-name="T4133">(</text:span><text:span text:style-name="T4134">DFVL</text:span><text:span text:style-name="T4135">)</text:span>.<text:s/><text:span text:style-name="T4136">Ačiū, Pir</text:span><text:span text:style-name="T4137">­mi</text:span><text:span text:style-name="T4138">­nin</text:span><text:span text:style-name="T4139">­ke. Ger</text:span><text:span text:style-name="T4140">­bia</text:span><text:span text:style-name="T4141">­mas ko</text:span><text:span text:style-name="T4142">­le</text:span><text:span text:style-name="T4143">­ga, iš tik</text:span><text:span text:style-name="T4144">­rų</text:span><text:span text:style-name="T4145">­jų pro</text:span><text:span text:style-name="T4146">­jek</text:span><text:span text:style-name="T4147">­tas ver</text:span><text:span text:style-name="T4148">­tas<text:s/></text:span>dis­ku­si­jos. Tuo la­biau kad rei­kia ne­pa­mirš­ti, jog, ži­no­me, iki šiol dau­gia­bu­čių na­mų gy­ven­to­jai už šil­dy­mą mo­ka taip pat leng­va­ti­nį PVM, o pri­va­čių na­mų sa­vi­nin­kai, kū­re­nan­tys mal­ko­mis ar­ba bet ko­kiu ki­tu ku­ru, mo­ka vi­są PVM. Iš tie­sų tas tur­būt ne­ly­gy­bės jaus­mas yra jau ku­ris lai­kas. Pri­si­me­nu, kai da­bar­ti­niai val­dan­tie­ji ši­tą leng­va­tą dau­gia­bu­čiams na­mams pra­stū­mė, taip liau­diš­kai ta­riant. Tur­būt tas ne­ly­gy­bės jaus­mas iki šiol žmo­nes ver­čia jaus­tis ne­ge­rai.<text:s/></text:p>
        <text:p text:style-name="Roman">Kaip jūs ma­no­te, ar iš tie­sų tai tu­rė­tų bū­ti su­ly­gin­ta, kad žmo­nės, nau­do­da­mi vie­no­kius ar ki­to­kius ener­gi­jos re­sur­sus,<text:s/>ne­pri­klau­so­mai, kur jie gy­ve­na ar­ba ko­kia for­ma juos nau­do­ja, kad ir tas pa­čias du­jas, ar ba­lio­nuo­se, ar vamz­dy­nu, ar dar kaž­kaip, kaip ir ly­giai taip pat ar kū­re­na mies­tuo­se mal­ko­mis ar du­jo­mis, ar kaž­kuo, kad žmo­nės ga­lė­tų…</text:p>
        <text:p text:style-name="Roman"><text:span text:style-name="T4149">PIRMININKĖ.</text:span><text:span text:style-name="T4150"><text:s/></text:span>Lai­kas!</text:p>
        <text:p text:style-name="Roman"><text:span text:style-name="T4151">K. MAŽEIKA</text:span><text:s/><text:span text:style-name="T4152">(</text:span><text:span text:style-name="T4153">DFVL</text:span><text:span text:style-name="T4154">)</text:span>. …ly­giai taip pat ir dau­gia­bu­čiuo­se, ir pri­va­čiuo­se na­muo­se nau­do­tis to­kio­mis pa­čio­mis leng­va­to­mis? Ačiū.</text:p>
        <text:p text:style-name="Roman"><text:span text:style-name="T4155">E. SABUTIS</text:span><text:s/><text:span text:style-name="T4156">(</text:span><text:span text:style-name="T4157">LSDPF</text:span><text:span text:style-name="T4158">)</text:span>. Ačiū, ko­le­ga. At­sa­ky­mas ne­ga­li bū­ti vie­na­reikš­miš­kas, nes tik­rai bet ku­riuo at­ve­ju tu­ri­me įver­tin­ti ir ža­li­ą­jį kur­są, tik­rai ne­tu­rė­tu­me pa­pil­do­mai ska­tin­ti žmo­nes šil­dy­tis tar­šio­mis prie­mo­nė­mis ar­ba tar­šiais ener­gi­jos iš­tek­liais, ku­rie di­di­na šilt­na­mio efek­tą. Ta­čiau šiuo at­ve­ju vals­ty­bė, ma­no ma­ny­mu, ne­tu­rė­tų ir dirb­ti­nai jų baus­ti. Ša­lia ši­tų prie­mo­nių, ly­giai taip pat tu­ri ei­ti vi­siš­kai kon­kre­čios prie­mo­nės, kaip pa­dė­ti žmo­gui iš­veng­ti to­kių prie­mo­nių, to­kio šil­dy­mo bū­do, kad žmo­gus ga­lė­tų pa­si­rink­ti ar­ba ne­bran­giai per­ei­ti prie ki­to šil­dy­mo bū­do, ku­ris bū­tų taip pat kom­pen­suo­ja­mas.<text:s/></text:p>
        <text:p text:style-name="Roman"><text:span text:style-name="T4159">PIRMININKĖ.</text:span><text:span text:style-name="T4160"><text:s/></text:span>Dė­ko­ju, ger­bia­mas ko­le­ga. Jūs at­sa­kė­te į vi­sus Sei­mo na­rių klau­si­mus. Mo­ty­vai. Už kal­ba A. Ne­kro­šius.</text:p>
        <text:p text:style-name="Roman"><text:span text:style-name="T4161">A. NEKROŠIUS</text:span><text:s/><text:span text:style-name="T4162">(</text:span><text:span text:style-name="T4163">LVŽSF</text:span><text:span text:style-name="T4164">)</text:span>. At­si­sa­kau.</text:p>
        <text:p text:style-name="Roman"><text:span text:style-name="T4165">PIRMININKĖ.</text:span><text:span text:style-name="T4166"><text:s/></text:span>Už kal­ba K. Vil­kaus­kas.</text:p>
        <text:p text:style-name="Roman"><text:span text:style-name="T4167">K. VILKAUSKAS</text:span><text:s/><text:span text:style-name="T4168">(</text:span><text:span text:style-name="T4169">LSDPF</text:span><text:span text:style-name="T4170">)</text:span>. Ačiū, ger­bia­ma Pir­mi­nin­ke. Svars­to­me vi­są an­ti­in­flia­ci­nį pa­ke­tą. Kiek­vie­nas iš jū­sų ga­lė­jo­te dar kar­te­lį iš­girs­ti tuos ar­gu­men­tus, ku­riuos iš­sa­kė šių pro­jek­tų tei­kė­jai. Ma­nau, kad pas­ku­ti­nis pro­jek­tas yra ypač svar­bus tuo, kad jis yra ne skal­dan­tis, o vie­ni­jan­tis, bū­tent in­di­vi­du­a­lių na­mų var­to­to­jai su­si­ly­gi­na su cen­tra­li­zuo­to šil­dy­mo var­to­to­jais. Ma­nau, kad mes tu­ri­me ei­ti į su­ta­ri­mą, o ne iš­si­sky­ri­mą. Dė­ko­ju ir kvie­čiu pa­lai­ky­ti vi­sus pro­jek­tus, ypač pas­ku­ti­nį.<text:s/></text:p>
        <text:p text:style-name="Roman"><text:span text:style-name="T4171">PIRMININKĖ.</text:span><text:span text:style-name="T4172"><text:s/></text:span>Dė­ko­ju. Mo­ty­vai prieš – M. Ma­jaus­kas.</text:p>
        <text:p text:style-name="Roman"><text:span text:style-name="T4173">M. MAJAUSKAS</text:span><text:s/><text:span text:style-name="T4174">(</text:span><text:span text:style-name="T4175">TS-LKDF</text:span><text:span text:style-name="T4176">)</text:span>. Dė­ko­ju, ger­bia­ma Sei­mo Pir­mi­nin­ke. Mie­li ko­le­gos, la­bai svar­bu šian­dien su­tar­ti, kad iš tie­sų au­gant ener­gi­jos kai­noms pa­pil­do­mi spren­di­mai bus ne­iš­ven­gia­mi. Ar tai bus pri­dė­ti­nės ver­tės mo­kes­čio leng­va­tos, ką ma­tė­me ir šių me­tų pra­džio­je Vy­riau­sy­bei pa­siū­lius Pri­dė­ti­nės ver­tės mo­kes­čio leng­va­tą cen­tri­niam šil­dy­mui, ar tai bus kom­pen­sa­ci­jos ir jų pri­ei­na­mu­mas pla­tes­niam vi­suo­me­nės ra­tui, ką ma­to­me ki­to­se Bal­ti­jos ša­ly­se kaip spren­di­mą, ar tai bus kai­nų fik­sa­vi­mas, ką pa­siū­lė Vy­riau­sy­bė, – la­bai svar­bu, kad spren­di­mas, ku­rį pri­im­si­me, o rei­kės pri­im­ti mums vi­siems kar­tu, duo­tų re­a­lų po­vei­kį gy­ven­to­jams. Ir su­ti­ki­te, kad pri­dė­ti­nės ver­tės mo­kesčio<text:s/>su­ma­ži­nimas 10 %, kai kai­nos au­ga 200 %,<text:s/>iš tie­sų gy­ven­to­jams es­mi­nio po­vei­kio ne­tu­rės.<text:s/></text:p>
        <text:p text:style-name="Roman">Šiuo at­ve­ju aš kvie­čiu ko­le­gas su­si­lai­ky­ti dėl šio pa­ke­to ir su­sė­dus kar­tu tar­tis dėl es­mi­nių prie­mo­nių, ku­rios tu­rė­tų reikš­min­gą po­vei­kį gy­ven­to­jams,<text:s/>su­val­dy­tų ir su­ma­žin­tų ener­gi­jos kai­nų au­gi­mą. Ačiū.<text:s/></text:p>
        <text:p text:style-name="Roman"><text:span text:style-name="T4177">PIRMININKĖ.</text:span><text:span text:style-name="T4178"><text:s/></text:span>Dė­ko­ju. Ko­le­gos, mo­ty­vai iš­sa­ky­ti. Kvie­čiu už­im­ti vie­tas, pra­dė­si­me bal­sa­vi­mą.<text:s/></text:p>
        <text:p text:style-name="Roman">Siū­lau ir pra­dė­ti bal­suo­ti nuo ką tik ap­svars­ty­to 1-20 klau­si­mo – Pri­dė­ti­nės ver­tės mo­kes­čio įsta­ty­mo pa­kei­ti­mo pro­jek­to<text:s/>Nr. XIVP-1835. Kas pri­ta­ria­te, bal­suo­ja­te už, kas ma­no­te ki­taip, bal­suo­ja­te ki­taip.<text:s/></text:p>
        <text:p text:style-name="Roman">Bal­sa­vo 128: už – 61, prieš – 22, su­si­lai­kė 45. Po pa­tei­ki­mo ne­pri­tar­ta. Tu­ri­me ap­si­spręs­ti, ar grą­ži­na­me to­bu­lin­ti, ar at­me­ta­me. Kas pri­ta­ria­te grą­ži­ni­mui to­bu­lin­ti, bal­suo­ja­te už, kas ma­no­te, kad šį pro­jek­tą rei­kė­tų at­mes­ti, bal­suo­ja­te prieš. Bal­suo­ja­me. (<text:span text:style-name="T4179">Šur</text:span><text:span text:style-name="T4180">­mu</text:span><text:span text:style-name="T4181">­lys sa</text:span><text:span text:style-name="T4182">­lė</text:span><text:span text:style-name="T4183">­je</text:span>)<text:s/></text:p>
        <text:p text:style-name="Roman">Bal­sa­vo 122: už – 78, prieš – 44. Pro­jek­tas grą­žin­tas to­bu­lin­ti.<text:s/></text:p>
        <text:p text:style-name="Roman"/>
        <text:p text:style-name="Laikas">12.59 val.</text:p>
        <text:p text:style-name="Roman12">Elek­tros ener­ge­ti­kos įsta­ty­mo<text:s/>Nr. VIII-1881 43 ir 44 straips­nių pa­kei­ti­mo įsta­ty­mo pro­jek­tas<text:s/>Nr. XIVP-1817 (<text:span text:style-name="T4184">pa</text:span><text:span text:style-name="T4185">­tei</text:span><text:span text:style-name="T4186">­ki</text:span><text:span text:style-name="T4187">­mo tę</text:span><text:span text:style-name="T4188">­si</text:span><text:span text:style-name="T4189">­nys</text:span>)</text:p>
        <text:p text:style-name="Roman"/>
        <text:p text:style-name="Roman">Da­bar grįž­ta­me prie 1-17 klau­si­mo – Elek­tros ener­ge­ti­kos įsta­ty­mo pro­jek­to<text:s/>Nr. XIVP-1817. Bal­suo­ja­me.<text:s/></text:p>
        <text:p text:style-name="Roman">Bal­sa­vo 130 Sei­mo na­rių: už – 61, prieš – 36, su­si­lai­kė 33. Pa­siū­ly­mui ne­pri­tar­ta. Tu­ri­me ap­si­spręs­ti dėl grą­ži­ni­mo to­bu­lin­ti ar at­me­ti­mo. Kas pri­ta­ria­te, kad grą­žin­tu­me to­bu­lin­ti, bal­suo­ja­te už, kas ma­no­te, kad pro­jek­tą rei­kė­tų at­mes­ti, bal­suo­ja­te prieš.<text:s/></text:p>
        <text:p text:style-name="Roman">Bal­sa­vo 100 Sei­mo na­rių: už – 35, prieš – 65. Pro­jek­tas at­mes­tas.<text:s/></text:p>
        <text:p text:style-name="Roman"/>
        <text:p text:style-name="Laikas">13.00 val.</text:p>
        <text:p text:style-name="Roman12">Gy­ven­to­jų pa­ja­mų mo­kes­čio įsta­ty­mo IX-1007 20 straips­nio pa­kei­ti­mo įsta­ty­mo pro­jek­tas<text:s/>Nr. XIVP-1818 (<text:span text:style-name="T4190">pa</text:span><text:span text:style-name="T4191">­tei</text:span><text:span text:style-name="T4192">­ki</text:span><text:span text:style-name="T4193">­mo tę</text:span><text:span text:style-name="T4194">­si</text:span><text:span text:style-name="T4195">­nys</text:span>)</text:p>
        <text:p text:style-name="Roman"/>
        <text:p text:style-name="Roman"><text:span text:style-name="T4196">Bal</text:span><text:span text:style-name="T4197">­suo</text:span><text:span text:style-name="T4198">­ja</text:span><text:span text:style-name="T4199">­me dėl 1-18 klau</text:span><text:span text:style-name="T4200">­si</text:span><text:span text:style-name="T4201">­mo – Gy</text:span><text:span text:style-name="T4202">­ven</text:span><text:span text:style-name="T4203">­to</text:span><text:span text:style-name="T4204">­jų pa</text:span><text:span text:style-name="T4205">­ja</text:span><text:span text:style-name="T4206">­mų mo</text:span><text:span text:style-name="T4207">­kes</text:span><text:span text:style-name="T4208">­čio įsta</text:span><text:span text:style-name="T4209">­ty</text:span><text:span text:style-name="T4210">­mo pro</text:span><text:span text:style-name="T4211">­jek</text:span><text:span text:style-name="T4212">­to Nr. XIVP-</text:span>1818. Kas pri­ta­ria­te, bal­suo­ja­te už, kas ma­no­te ki­taip, bal­suo­ja­te ki­taip.<text:s/></text:p>
        <text:p text:style-name="Roman">Bal­sa­vo 127 Sei­mo na­riai: už – 59, prieš – 27, su­si­lai­kė 41. Ne­pri­tar­ta. Tu­ri­me ap­si­spręs­ti dėl to­bu­li­ni­mo ar at­me­ti­mo. Kas pri­ta­ria­te, kad to­bu­lin­tu­me, bal­suo­ja­te už, kas ma­no­te ki­taip, bal­suo­ja­te ki­taip.<text:s/></text:p>
        <text:p text:style-name="Roman">Bal­sa­vo 95 Sei­mo na­riai: už – 56, prieš – 39. Pro­jek­tas grą­žin­tas to­bu­lin­ti.<text:s/></text:p>
        <text:p text:style-name="Roman"/>
        <text:p text:style-name="Laikas">13.02 val.</text:p>
        <text:p text:style-name="Roman12">Ak­ci­zų įsta­ty­mo<text:s/>Nr. IX-569 35, 37 ir 39 straips­nių pa­kei­ti­mo įsta­ty­mo pro­jek­tas<text:s/>Nr. XIVP-1815 (<text:span text:style-name="T4213">pa</text:span><text:span text:style-name="T4214">­tei</text:span><text:span text:style-name="T4215">­ki</text:span><text:span text:style-name="T4216">­mo tę</text:span><text:span text:style-name="T4217">­si</text:span><text:span text:style-name="T4218">­nys</text:span>)</text:p>
        <text:p text:style-name="Roman"/>
        <text:p text:style-name="Roman">Ir pas­ku­ti­nis opo­zi­ci­jos klau­si­mas, dėl ku­rio bal­suo­ja­me, 1-19 klau­si­mas – Ak­ci­zų įsta­ty­mo pro­jek­tas<text:s/>Nr. XIVP-1815. Bal­suo­ja­me.<text:s/></text:p>
        <text:p text:style-name="Roman">Bal­sa­vo 128 Sei­mo na­riai: už – 59, prieš – 29, su­si­lai­kė 40. Ne­pri­tar­ta. Tu­ri­me ap­si­spręs­ti, ar pro­jek­tas bus grą­žin­tas to­bu­lin­ti, ar jis bus at­mes­tas. Bal­suo­ki­me.<text:s/></text:p>
        <text:p text:style-name="Roman">Bal­sa­vo 103 Sei­mo na­riai: už – 58, prieš – 45. Pro­jek­tas grą­žin­tas to­bu­lin­ti. Re­pli­kos po bal­sa­vi­mo. A. Skar­džius.<text:s/></text:p>
        <text:p text:style-name="Roman"><text:span text:style-name="T4219">A. SKARDŽIUS</text:span><text:span text:style-name="T4220"><text:s/></text:span><text:span text:style-name="T4221">(</text:span><text:span text:style-name="T4222">DPF</text:span><text:span text:style-name="T4223">)</text:span><text:span text:style-name="T4224">.<text:s/></text:span>Ačiū, ger­bia­ma Pir­mi­nin­ke. Ten­ka pa­dė­ko­ti val­dan­tie­siems už tą su­teik­tą vil­tį ir ap­gai­les­tau­ti, kad vėl su tuo val­dan­čių­jų bul­do­ze­riu bu­vo per­va­žiuo­ta per ma­žus iš­dy­gu­sius de­mo­kra­tijos lū­kes­čių dai­gu­čius Lie­tu­vos par­la­men­te. Ačiū jums.<text:s/></text:p>
        <text:p text:style-name="Roman"><text:span text:style-name="T4225">PIRMININKĖ.</text:span><text:s/>P. Gra­žu­lis – re­pli­ka po bal­sa­vi­mo.<text:s/></text:p>
        <text:p text:style-name="Roman"><text:span text:style-name="T4226">P. GRAŽULIS</text:span><text:span text:style-name="T4227"><text:s/></text:span><text:span text:style-name="T4228">(</text:span><text:span text:style-name="T4229">LRF</text:span><text:span text:style-name="T4230">)</text:span><text:span text:style-name="T4231">.<text:s/></text:span>Kiek ži­nau, su­da­ry­ta dar­bo gru­pė kal­bė­jo, de­rė­jo­si ir Pre­zi­den­tas tar­pi­nin­ka­vo, sa­kė, kad kon­ser­va­to­riai bus de­mo­kra­tiški, ge­ri, kad pri­tars, leis įtrauk­ti opo­zi­ci­jai klau­si­mus į dar­bo­tvarkę, kad jiems pri­tars, ir iš kar­to<text:s/><text:span text:style-name="T4232">iš</text:span><text:span text:style-name="T4233">­dū</text:span><text:span text:style-name="T4234">­rė</text:span>, ap­ga­vo. Aš da­bar krei­piuo­si<text:s/>į opo­zi­ci­ją: ar dirb­si­me to­liau, ar ei­na­me į ki­tą sa­lę po­sė­džiau­ti?<text:s/></text:p>
        <text:p text:style-name="Roman"><text:span text:style-name="T4235">PIRMININKĖ.</text:span><text:s/>Re­pli­ka po bal­sa­vi­mo – L. Girs­kie­nė.<text:s/></text:p>
        <text:p text:style-name="Roman"><text:span text:style-name="T4236">L. GIRSKIENĖ</text:span><text:s/><text:span text:style-name="T4237">(</text:span><text:span text:style-name="T4238">LVŽSF</text:span><text:span text:style-name="T4239">)</text:span>. Iš tie­sų ir aš ti­kė­jau, esu Sei­mo nau­jo­kė ir ti­kė­jau, kad nuo­šir­džiai no­ri­ma ras­ti dia­lo­gą. Bet<text:s/>ir vėl<text:s/>opo­zi­ci­ja ga­vo maz­go­te per vei­dą. Žiū­rė­da­ma da­bar į be­si­šyp­san­tį ko­le­gos M. Mal­dei­kio vei­dą no­riu pa­sa­ky­ti, kad vi­sai ne­juo­kin­ga.<text:s/></text:p>
        <text:p text:style-name="Roman"><text:span text:style-name="T4240">PIRMININKĖ.</text:span><text:s/>E. Gent­vi­las.</text:p>
        <text:p text:style-name="Roman"><text:span text:style-name="T4241">E. GENTVILAS</text:span><text:span text:style-name="T4242"><text:s/></text:span><text:span text:style-name="T4243">(</text:span><text:span text:style-name="T4244">LSF</text:span><text:span text:style-name="T4245">)</text:span><text:span text:style-name="T4246">.<text:s/></text:span>Ko­le­gos, kai­ti­na­me aist­ras. Be­je, nė vie­nas da­bar kal­bė­ju­sių ne­da­ly­va­vo dia­lo­go gru­pė­je. Aš no­riu pa­sa­ky­ti, įvy­ko taip, kaip ir bu­vo su­tar­ta: klau­si­mai bus…<text:s/>(<text:span text:style-name="T4247">Šur</text:span><text:span text:style-name="T4248">­mu</text:span><text:span text:style-name="T4249">­lys sa</text:span><text:span text:style-name="T4250">­lė</text:span><text:span text:style-name="T4251">­je</text:span>) Klau­si­mams ne­bus pri­tar­ta po pa­tei­ki­mo, ta­čiau bus lei­džia­ma to­bu­lin­ti. Ar tu­ri­te prie­kaiš­tų? Ma­nau, ne.<text:s/></text:p>
        <text:p text:style-name="Roman"><text:span text:style-name="T4252">PIRMININKĖ.</text:span><text:s/>D. Gai­žaus­kas.<text:s/></text:p>
        <text:p text:style-name="Roman"><text:span text:style-name="T4253">D. GAIŽAUSKAS</text:span><text:s/><text:span text:style-name="T4254">(</text:span><text:span text:style-name="T4255">LVŽSF</text:span><text:span text:style-name="T4256">)</text:span>. Ger­bia­mi ko­le­gos, tas su­si­tai­ky­mas iš­ties bu­vo bu­ta­fo­ri­nis. Bet aš krei­piuo­si į Na­cio­na­li­nio sau­gu­mo ir gy­ny­bos ko­mi­te­to na­rius. Ko­le­gos, jūs ma­to­te, kad<text:s/>Ka­li­ning­ra­do si­tu­a­ci­ja kais­ta va­lan­do­mis. Iš­ties ta vie­ny­bė rei­ka­lin­ga. Jūs ga­lė­jo­te pri­tar­ti po pa­tei­ki­mo, kad ga­lė­tu­me vėl su­si­vie­ni­ję kar­tu dirb­ti. Ko­le­gos, ką jūs da­ry­si­te, jei­gu iš­auš X die­na? Ką jūs da­ry­si­te?</text:p>
        <text:p text:style-name="Roman"><text:span text:style-name="T4257">PIRMININKĖ.</text:span><text:s/>M. Pui­do­kas.</text:p>
        <text:p text:style-name="Roman"><text:span text:style-name="T4258">M. PUIDOKAS</text:span><text:span text:style-name="T4259">.</text:span><text:s/>Be­je, ger­bia­mi ko­le­gos, di­plo­ma­ti­ja ir sie­kis at­ras­ti vie­ny­bę bu­vo bent jau di­plo­ma­tiš­kai leis­ti pa­teik­ti, o vė­liau jau sa­vo jė­gą bu­vo ga­li­ma de­monst­ruo­ti pri­ėmi­mo sta­di­jo­je. Šiuo at­ve­ju aš ma­tau, kad jūs pa­lai­ko­te po­no A. Ku­bi­liaus po­zi­ci­ją, kad opo­zi­ci­ja jums šio­je sa­lė­je yra ne­rei­ka­lin­ga ir vi­sos de­ry­bos bu­vo rei­ka­lin­gos tik tam, kad pa­že­min­tu­mė­te opo­zi­ci­ją, pa­si­ty­čio­tu­mė­te iš jos, kad leis­tu­mė­te pa­teik­ti ir pa­ro­dy­tu­mė­te, kad net po pa­tei­ki­mo ga­li­ma at­mes­ti pro­jek­tus ir krei­vai be­si­šyp­sant ga­li­ma iš mū­sų ty­čio­tis. Ačiū jums. Tik­rai de­mo­kra­tija Lie­tu­vo­je gy­vuo­ja ir vie­ny­bė, ypač taip rei­ka­lin­ga da­bar, gy­vuo­ja jū­sų dė­ka. Įei­si­te į is­to­ri­ją, kaip ta val­dan­čio­ji dau­gu­ma, ku­ri pa­da­rė dau­giau­siai ža­los Lie­tu­vai ir jos ne­pri­klau­so­my­bei.</text:p>
        <text:p text:style-name="Roman"><text:span text:style-name="T4260">PIRMININKĖ.</text:span><text:s/>R. Že­mai­tai­tis.<text:s/></text:p>
        <text:p text:style-name="Roman"><text:span text:style-name="T4261">R. ŽEMAITAITIS</text:span><text:span text:style-name="T4262"><text:s/></text:span><text:span text:style-name="T4263">(</text:span><text:span text:style-name="T4264">LRF</text:span><text:span text:style-name="T4265">)</text:span><text:span text:style-name="T4266">.</text:span><text:s/>Ačiū, ger­bia­ma Pir­mi­nin­ke. Aš ne­ži­nau, ko­dėl jūs, opo­zi­ci­ja, čia taip purkš­tau­ja­te ir ne­pa­ten­kin­ti esa­te? Tai­gi yra val­dan­čio­ji dau­gu­ma. Jei­gu to­kie<text:s/><text:span text:style-name="T4267">šūst</text:span><text:span text:style-name="T4268">­ri</text:span><text:s/>esa­te, im­ki­te val­džią ir for­muo­ki­te. Ten yra dau­gu­ma. Jų va­lia ir bu­vo pri­im­tas spren­di­mas. Jie tą nu­spren­dė.<text:s/></text:p>
        <text:p text:style-name="Roman">Da­bar, ką pa­sa­kė E. Gent­vi­las. Jei­gu vy­ko de­ry­bos, tai bu­vo iš frak­ci­jų su­ves­ti de­ry­bi­nin­kai. Tai ar­ba jūs, de­ry­bi­nin­kai, dir­bo­te ano­je, val­dan­čio­jo­je, pu­sė­je, nes ne­ži­nau, koks<text:s/>de­ry­bi­nin­kas tu­ri bū­ti<text:s/><text:span text:style-name="T4269">atau</text:span><text:span text:style-name="T4270">­šęs</text:span>, ūkiš­kai pa­sa­ky­siu, ne­ži­nan­tis Sta­tu­to, kad de­rė­tų­si su są­ly­ga, kad leis­tų pa­teik­ti, at­mes­ti ir po to to­bu­lin­ti. Tai­gi Sta­tu­te aiš­kiai pa­sa­ky­ta – jei­gu at­me­tė, ei­ki­te na­mo ir iš nau­jo ra­šy­ki­te pro­jek­tą. To­kiu at­ve­ju ten­ka opo­zi­ci­jai šian­dien pri­pa­žin­ti, ko, be­je, Pre­zi­den­tas ket­vir­ta­die­nį ne­pa­sa­kė, kad opo­zi­ci­ja nė­ra vie­nin­ga, nė­ra nu­si­tei­ku­si dirb­ti, to­dėl val­dan­čio­ji dau­gu­ma mus maus­to kaip ka­tu­čius – ką no­ri, tą su mu­mis ir da­ro. Jei­gu nors kiek čia jūs su­si­spaus­tu­mė­te, su­si­im­tu­mė­te…<text:s/>Po pie­tų bus įsta­ty­mų pri­ėmi­mai, na, ir pa­ro­dy­ki­te jiems va­lią, kad su­si­rink­tų 71. Ne­bal­suo­ki­me, iš­trau­ki­me kor­te­les ir ta­da pa­si­žiū­rė­si­me, kaip bus. Tai jūs ir pa­mo­ky­ki­te vie­ną kar­tą, o ne ver­ki­me, kad jie mus skriau­džia. O Au­gis yra…<text:s/>Tei­sin­gai, iš­dū­rė­te<text:s/>dar<text:s/>kar­tą opo­zi­ci­ją.</text:p>
        <text:p text:style-name="Roman"><text:span text:style-name="T4271">PIRMININKĖ.</text:span><text:span text:style-name="T4272"><text:s/></text:span>A. Ve­ry­ga.<text:s/></text:p>
        <text:p text:style-name="Roman"><text:span text:style-name="T4273">A. VERYGA</text:span><text:s/><text:span text:style-name="T4274">(</text:span><text:span text:style-name="T4275">LVŽSF</text:span><text:span text:style-name="T4276">)</text:span>. Ko­le­gos, la­bai gai­la. Jūs iš tik­rų­jų la­bai aiš­kiai pa­ro­dė­te, kad opo­zi­ci­jos ne­rei­kia, ne tik kal­bo­mis, bet da­bar jau ir veiks­mais pa­ro­dė­te. Prieš tai kal­bė­jo­te, kad per­for­muo­si­te ko­mi­te­tus ir pa­na­šius da­ly­kus pa­da­ry­si­te. Tai pa­da­rė­te va­lin­gai. Tai pa­da­rė­te. La­bai gai­la. Iš tik­rų­jų ko­le­gos jau kal­bė­jo, kad tuo me­tu, kai rei­kia su­si­tel­ki­mo, jūs net pro­gos ne­lei­džia­te to su­si­tel­ki­mo pa­de­monst­ruo­ti.<text:s/></text:p>
        <text:p text:style-name="Roman">No­riu pa­pra­šy­ti ko­le­gų, ku­rie da­ly­va­vo dia­lo­go gru­pė­je, neš­ne­kė­ti ne­są­mo­nių. Kas su­si­ta­ria to­kius da­ly­kus, kad bus tik pa­tei­ki­mas ar pa­na­šiai? De­ry­bi­nin­kai pa­de­monst­ra­vo ge­rą va­lią, pa­si­ti­kė­da­mi tam tik­ra pras­me, ir ne­bu­vo to­kio su­si­ta­ri­mo, kad tik pa­teik­si­me, pa­to­bu­lin­si­me ar pa­na­šiai. Čia yra jū­sų nuo­mo­nė, to­kių su­si­ta­ri­mų ne­bu­vo. Ma­ža to, kad jūs pa­de­monst­ra­vo­te bul­do­ze­rį šian­dien, dar ir ban­do­te ap­juo­din­ti opo­zi­ci­ją ir de­ry­bi­nin­kus kaž­ką pa­na­šaus ko­men­tuo­da­mi. Tu­rė­ki­te są­ži­nės bent čia.</text:p>
        <text:p text:style-name="Roman"><text:span text:style-name="T4277">PIRMININKĖ.</text:span><text:s/>J. Raz­ma.<text:s/></text:p>
        <text:p text:style-name="Roman"><text:span text:style-name="T4278">J. RAZMA</text:span><text:span text:style-name="T4279"><text:s/></text:span><text:span text:style-name="T4280">(</text:span><text:span text:style-name="T4281">TS-LKDF</text:span><text:span text:style-name="T4282">)</text:span><text:span text:style-name="T4283">.<text:s/></text:span>Ger­bia­mi opo­zi­ci­jos at­sto­vai, nei mes čia džiū­gau­ja­me, nei ką nors no­rė­jo­me ap­juo­din­ti. Mes kaip tik bal­sa­vo­me są­ži­nin­gai dėl jū­sų pro­jek­tų. Jei­gu ma­to­me, kad ne­bal­suo­si­me dėl jų at­ei­ty­je, tai ar rei­kia da­bar tų dirb­ti­nių žai­di­mų lyg ko­kio pa­tai­ka­vi­mo, kad po pa­tei­ki­mo pri­ta­ria­me, o ži­no­me, kad svars­ty­mo sta­di­jo­je vi­si bal­suo­si­me prieš? (<text:span text:style-name="T4284">Bal</text:span><text:span text:style-name="T4285">­sai sa</text:span><text:span text:style-name="T4286">­lė</text:span><text:span text:style-name="T4287">­je</text:span>) Ar tik­rai rei­kia vie­niems prieš ki­tus čia ap­si­me­ti­nė­ti?<text:s/></text:p>
        <text:p text:style-name="Roman">Opo­zi­ci­ją tik­rai ver­ti­na­me ir ti­ki­mės, kad to­liau drau­giš­kai dirb­si­me. Be­je, at­krei­piu dė­me­sį, kad šian­dien pri­ėmė­me du opo­zi­ci­jos at­sto­vų teik­tus pro­jek­tus. Ne po pa­tei­ki­mo pri­ta­rė­me, bet jau pri­ėmė­me. Tai L. Na­gie­nės ir L. Sa­vic­ko pro­jek­tai. Tai­gi yra at­ve­jų, kai mes pa­lai­ko­me opo­zi­ci­jos ini­cia­ty­vas.<text:s/></text:p>
        <text:p text:style-name="Roman"><text:span text:style-name="T4288">PIRMININKĖ.</text:span><text:s/>A. But­ke­vi­čius.</text:p>
        <text:p text:style-name="Roman"><text:span text:style-name="T4289">A. BUTKEVIČIUS</text:span><text:span text:style-name="T4290"><text:s/></text:span><text:span text:style-name="T4291">(</text:span><text:span text:style-name="T4292">DFVL</text:span><text:span text:style-name="T4293">)</text:span><text:span text:style-name="T4294">.</text:span><text:s/>Dė­ko­ju, Sei­mo Pir­mi­nin­ke. Tik­rai ne­kal­bė­siu apie bul­do­ze­rį ar šyp­se­nas, bet ma­ne jau­di­na tai, kad Lie­tu­va su an­ti­in­flia­ci­nių prie­mo­nių pla­nu tarp be­veik vi­sų Eu­ro­pos Są­jun­gos ša­lių yra pas­ku­ti­nė ar­ba vė­liau­siai juos pri­ima. Aš tik­rai vi­sų Eu­ro­pos Są­jun­gos ša­lių an­ti­in­flia­ci­nių prie­mo­nių pla­nus stu­di­juo­ju, kau­piu ir ana­li­zuo­ju.<text:s/></text:p>
        <text:p text:style-name="Roman">Ki­tas da­ly­kas. Mie­lie­ji, lau­kiu mo­kes­ti­nės re­for­mos įsta­ty­mų pro­jek­tų pa­ke­to. Ki­tas da­ly­kas. Jūs tur­būt vi­siš­kai ne­re­a­guo­ja­te, ką kal­ba Eu­ro­pos Ko­mi­si­ja sa­vo ko­mu­ni­ka­te, kad Eu­ro­pos Są­jun­gos vals­ty­bės jau su­si­rū­pin­tų dėl elek­tros ir du­jų kai­nų re­gu­lia­vi­mo iki 2024–2025 me­tų. Ger­bia­mas Raz­ma, ko­kie yra jū­sų val­džios pri­ori­te­tai? Ačiū.</text:p>
        <text:p text:style-name="Roman"><text:span text:style-name="T4295">PIRMININKĖ.</text:span><text:s/>S. Skver­ne­lis.</text:p>
        <text:p text:style-name="Roman"><text:span text:style-name="T4296">S. SKVERNELIS</text:span><text:span text:style-name="T4297"><text:s/></text:span><text:span text:style-name="T4298">(</text:span><text:span text:style-name="T4299">DFVL</text:span><text:span text:style-name="T4300">)</text:span><text:span text:style-name="T4301">.</text:span><text:s/>Ger­bia­mi ko­le­gos, no­riu at­sa­ky­ti į vi­ce­pir­mi­nin­ko pa­siū­ly­mą, tiks­liau, pa­si­sa­ky­mą, kam rei­kė­jo pri­tar­ti, jei­gu ki­to­se sta­di­jo­se bus ne­pri­tar­ta. Tai dėl vie­nos pa­pras­tos prie­žas­ties: mū­sų jau­nie­ji ko­le­gos, ku­rie ša­lia sė­di, vi­są lai­ką teik­da­mi sa­vo įsta­ty­mų pro­jek­tus pra­šo tik vie­no – pri­tar­ti<text:s/>po pa­tei­ki­mo, kad ga­lė­tu­me pra­dė­ti dis­ku­si­jas Sei­me. Ly­giai toks pat no­ras šian­dien bu­vo ir opo­zi­ci­jos, kad jūs pri­tar­tu­mė­te tiems ke­tu­riems įsta­ty­mų pro­jek­tams, ku­rių pri­ėmi­mas ne­ga­ran­tuo­ja­mas, bet at­si­ras­tų ga­li­my­bė dis­ku­tuo­ti Sei­me. Šian­dien jūs dar kar­tą pa­ro­dė­te ne­ge­rą va­lią, kal­bant apie po­žiū­rį į opo­zi­ci­ją. La­bai gai­la.<text:s/></text:p>
        <text:p text:style-name="Roman"><text:span text:style-name="T4302">PIRMININKĖ.</text:span><text:s/>K. Ma­žei­ka.</text:p>
        <text:p text:style-name="Roman"><text:span text:style-name="T4303">K. MAŽEIKA</text:span><text:span text:style-name="T4304"><text:s/></text:span><text:span text:style-name="T4305">(</text:span><text:span text:style-name="T4306">DFVL</text:span><text:span text:style-name="T4307">)</text:span><text:span text:style-name="T4308">.</text:span><text:s/>Vi­sai pa­bai­go­je. Iš tik­rų­jų apie ener­ge­ti­nį skur­dą, ko­dėl vie­nas iš pro­jek­tų apie tai ir kal­bė­jo šian­dien? 32 %<text:s/>žmo­nių šian­dien yra že­miau skur­do ri­bos ir 30 %<text:s/>žmo­nių, maž­daug tiek pat, nė­ra pa­si­rin­kę ne­pri­klau­so­mo elek­tros ener­gi­jos tie­kė­jo. Tai mes<text:s/>spręs­ki­me pro­ble­mą. Da­lis jų dėl ob­jek­ty­vių prie­žas­čių: dėl tur­to ne­įtei­si­ni­mo, dėl ben­dra­tur­čių ne­su­ti­ki­mo, dėl ar­ti­mų­jų mir­ties prie­žas­čių ir taip to­liau, ir taip to­liau, ga­lų ga­le dėl ne­baig­tų sta­ty­bų. Vi­sa tai per sa­vai­tę, ko­le­gos, tik­rai ne­bus iš­spręs­ta. Tai bū­tų spren­di­mo bū­das, ku­rį jūs da­bar tie­siog už­kir­to­te<text:s/>–<text:s/>30 %<text:s/>žmo­nių įva­rė­te į kam­pą. Ne­ži­nau, jūs su to­mis šyp­se­no­mis la­bai keis­tai at­ro­do­te šio­je sa­lė­je.<text:s/></text:p>
        <text:p text:style-name="Roman"><text:span text:style-name="T4309">PIRMININKĖ.</text:span><text:s/>Re­pli­kos iš­sa­ky­tos. Ačiū, ko­le­gos. Mes jau vir­ši­jo­me ry­ti­nio po­sė­džio lai­ką. Bal­sa­vi­mai dėl re­zer­vi­nių klau­si­mų ke­lia­mi į po­pie­tę.<text:s/></text:p>
        <text:p text:style-name="Roman"/>
        <text:p text:style-name="P4310">13.13 val.</text:p>
        <text:p text:style-name="P4311">Sei­mo na­rių pa­reiš­ki­mai</text:p>
        <text:p text:style-name="P4312"/>
        <text:p text:style-name="P4313">Da­bar tu­ri­me du Sei­mo na­rių pa­reiš­ki­mus. Pir­ma­sis, at­ro­do, no­rė­tų kal­bė­ti po­nas P. Gražu­lis.<text:s/></text:p>
        <text:p text:style-name="Roman"><text:span text:style-name="T4314">P. GRAŽULIS</text:span><text:span text:style-name="T4315"><text:s/></text:span><text:span text:style-name="T4316">(</text:span><text:span text:style-name="T4317">LRF</text:span><text:span text:style-name="T4318">)</text:span><text:span text:style-name="T4319">.</text:span><text:s/>Ger­bia­mie­ji, no­riu at­kreip­ti dė­me­sį, kad šian­dien ne­la­bai gau­sus Šei­mų są­jū­džio bū­rys su­si­rin­ko prie Sei­mo pie­vu­tė­je. Keis­ta, kad šį kar­tą Vil­niaus sa­vi­val­dy­bė da­vė lei­di­mą pie­vo­je su­si­rink­ti. Kaip ži­no­te, ho­mo­sek­su­a­lai Tarp­tau­ti­nę šei­mos die­ną, ge­gu­žės 15 die­ną, bu­vo su­si­rin­kę prie Ka­ted­ros, pa­čio­je gar­bin­giau­sio­je vie­to­je, o Šei­mų są­jū­džiui, ku­ris no­rė­jo pa­mi­nė­ti Tarp­tau­ti­nę šei­mos die­ną, ne­bu­vo leis­ta su­si­rink­ti Vin­gio par­ke.<text:s/></text:p>
        <text:p text:style-name="Roman">Sa­kiau, ne­nu­si­min­ki­te, ma­ža­sis bū­ry, pa­tys uo­liau­si ir drą­siau­si, juk šian­dien Ru­si­jo­je su­si­ren­ka dar ma­žiau ir Bal­ta­ru­si­jo­je taip pat la­bai ma­žai mi­tin­guo­to­jų, pa­vie­niai, nes ten yra per­se­kio­ja­mi žmo­nės, ku­rie pi­ke­tuo­ja prieš Bal­ta­ru­si­jos pre­zi­den­tą A. Lu­ka­šen­ką, prieš Ru­si­jos pre­zi­den­tą V. Pu­ti­ną. Taip pat ir pas mus tiems, ku­rie pra­ei­tais me­tais su­si­rin­ko į mi­tin­gus, ypač rug­pjū­čio 10 die­nos mi­tin­gą, fak­tiš­kai be­veik vi­siems pra­dė­ti iki­teis­mi­niai ty­ri­mai, vi­si yra per­se­kio­ja­mi. La­bai spar­čiai ei­na­me Ru­si­jos ir A. Lu­ka­šen­kos ke­liais.<text:s/></text:p>
        <text:p text:style-name="Roman">Ži­no­ma, aš ma­nau, ka­dan­gi ne­la­bai di­de­lis bū­rys, gal grei­čiau­siai jie jau bus už­da­ry­ti kaip ir mo­ky­to­ja A. Ast­raus­kai­tė į psi­chiat­ri­nę li­go­ni­nę ir at­lik­ta eks­per­ti­zė. Ar svei­kas žmo­gus ga­li per lie­tų at­va­žiuo­ti į ši­to­kį mi­tin­gą ir rei­ka­lau­ti, kad ne­bū­tų pri­im­tos įvai­riau­sios kon­ven­ci­jos, tarp jų Stam­bu­lo, kaž­ko­kios ci­vi­li­nės są­jun­gos, tos, ku­rios griau­na pa­ma­ti­nes mū­sų vals­ty­bės ver­ty­bes, šei­mos ver­ty­bes?</text:p>
        <text:p text:style-name="Roman">Pa­bai­gai no­riu pa­si­džiaug­ti. Ga­lų ga­le at­va­žia­vo į Uk­rai­ną tri­jų ga­lin­giau­sių Eu­ro­pos Są­jun­gos ša­lių: Pran­cū­zi­jos, Ita­li­jos ir Vo­kie­ti­jos, va­do­vai. Bet at­ve­žė Uk­rai­nai ne to, ko ji­nai pra­šė – ne gin­klų, bet at­ve­žė Stam­bu­lo kon­ven­ci­ją. Te­gy­vuo­ja Eu­ro­pos Są­jun­ga!<text:s/></text:p>
        <text:p text:style-name="Roman"><text:span text:style-name="T4320">PIRMININKĖ.</text:span><text:span text:style-name="T4321"><text:s/></text:span>Dė­ko­ju. V. Ba­kas taip pat bu­vo už­si­ra­šęs, bet jo sa­lė­je ne­ma­tau.<text:s/></text:p>
        <text:p text:style-name="Roman">Ko­le­gos, bai­gia­me Sei­mo ry­ti­nį po­sė­dį. (<text:span text:style-name="T4322">Gon</text:span><text:span text:style-name="T432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184</text:span></text:p>
        <text:p text:style-name="P13"><text:tab/><text:tab/></text:p>
      </style:header>
      <style:header-left>
        <text:p text:style-name="P14"><text:span text:style-name="T15">2022 m. birželio 21 d.<text:s/></text:span><text:span text:style-name="T16"><text:tab/></text:span><text:span text:style-name="T17"><text:tab/></text:span><text:span text:style-name="T18"><text:page-number text:fixed="false">40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5-22T05:56:00Z</meta:creation-date>
    <dc:date>2023-05-22T05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8" meta:paragraph-count="1432" meta:word-count="22722" meta:character-count="171939" meta:row-count="6025" meta:non-whitespace-character-count="150649"/>
  </office:meta>
</office:document-meta>
</file>