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s" fo:country="ES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0" style:parent-style-name="Hyperlink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 fo:font-size="11pt" style:font-size-asian="11pt" style:font-size-complex="11pt" fo:language="es" fo:country="ES"/>
    </style:style>
    <style:style style:name="T43" style:parent-style-name="Hyperlink" style:family="text">
      <style:text-properties style:font-weight-complex="bold" style:use-window-font-color="true" fo:font-size="11pt" style:font-size-asian="11pt" style:font-size-complex="11pt" fo:language="es" fo:country="ES"/>
    </style:style>
    <style:style style:name="T44" style:parent-style-name="DefaultParagraphFont" style:family="text">
      <style:text-properties style:font-weight-complex="bold" fo:font-size="11pt" style:font-size-asian="11pt" style:font-size-complex="11pt" fo:language="es" fo:country="ES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7" style:parent-style-name="Hyperlink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48" style:parent-style-name="Hyperlink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P49" style:parent-style-name="Preformatted" style:family="paragraph">
      <style:text-properties style:font-name="Times New Roman" fo:font-size="11pt" style:font-size-asian="11pt" style:font-size-complex="11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2" style:parent-style-name="Hyperlink" style:family="text">
      <style:text-properties style:font-name="Times New Roman" style:font-weight-complex="bold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CIVILINIO PROCESO KODEKSO 28, 404, 480, 481, 482, 483, 487 IR<text:s/></text:span><text:span text:style-name="T9">582<text:s/></text:span><text:span text:style-name="T10">STRAIPSNIŲ PAKEITIMO</text:span><text:span text:style-name="T11"><text:s/></text:span><text:span text:style-name="T12">ĮSTATYMO<text:s/></text:span><text:span text:style-name="T13">PROJEKTO</text:span></text:p>
      <text:p text:style-name="P14"/>
      <text:p text:style-name="P15">2017-09-26<text:s/>Nr. XIIIP-357(2)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teikiame šias pastabas:</text:span></text:p>
      <text:p text:style-name="P23">1. Atkreipiame dėmesį, kad kartu su vertinamu projektu yra teikiamas Civilinio kodekso<text:s/>kai kurių<text:s/>straipsnių pakeitimo įstatymo projektas (reg. Nr. XIIIP-356(2)), kurio 4 straipsniu siūloma pakeisti Civilinio kodekso 3.217 straipsnio 2 dalį<text:s/>ir<text:s/>vietoj valstybinės įvaikinimo institucijos „atestuoto socialinio darbuotojo“ įrašyti<text:s/>formuluotę<text:s/>„atestuotų asmenų“. Tuo tarpu vertinamu projektu nesiūloma padaryti analogiškų pakeitimų Civilinio proceso kodekso 482 straipsnio 1 dalies 6 punkte ir 490 straipsnyje. Taigi įsigaliojus kodeksų pataisoms, juose bus nesuderinta terminija. Siūlytina apsvarstyti galimybę papildyti vertinamo projekto nuostatas dėl nurodytų straipsnių pakeitimo.</text:p>
      <text:p text:style-name="P24"><text:span text:style-name="T25">2.<text:s/></text:span><text:span text:style-name="T26">Taip pat atkreiptinas dėmesys į tai, kad vertinamu projektu nesiūloma pakeisti Civilinio proceso kodekso 489 straipsnio 6 dalies, kurioje nustatyta įvaikinimo bylą nagrinėja</text:span><text:span text:style-name="T27">nčio teismo pareiga patikrinti</text:span><text:span text:style-name="T28">, ar nuo tėvų valdžios apribojimo yra praėję vieneri metai</text:span><text:span text:style-name="T29">.</text:span><text:span text:style-name="T30"><text:s/>Pastebėtina, kad Civilinio kodekso 3.219 straipsnio 3 dalies nuostata dėl vaiko įtraukimo į galimų įvaikinti vaikų apskaitą, suėjus vieneriems metams nuo laikino tėvų valdžios apribojimo, netenka galios 2018 m. sausio 1 d.</text:span><text:span text:style-name="T31"><text:s/></text:span><text:span text:style-name="T32">Siūlytina apsvarstyti galimybę papildyti vertinamo projekto nuostatas dėl nurodyto straipsnio pakeitimo.</text:span></text:p>
      <text:p text:style-name="P33"/>
      <text:section text:name="Sect1" text:style-name="S1">
        <text:soft-page-break/>
        <text:p text:style-name="P34">Departamento direktorius<text:tab/><text:tab/><text:tab/><text:tab/><text:tab/><text:tab/><text:tab/><text:s text:c="10"/>Andrius Kabišaitis</text:p>
        <text:p text:style-name="P35"/>
        <text:p text:style-name="P36"/>
        <text:p text:style-name="P37"/>
        <text:p text:style-name="P38"><text:span text:style-name="T39">J. Andriuškevičiūtė, tel. (8 5) 2396159, el. p.<text:s/></text:span><text:a xlink:href="mailto:jadvyga.andriuskeviciute@lrs.lt" office:target-frame-name="_top" xlink:show="replace"><text:span text:style-name="T40">jadvyga.andriuskeviciute@lrs.lt</text:span></text:a></text:p>
        <text:p text:style-name="P41"><text:span text:style-name="T42">R. Dirgėlienė, tel. (8 5) 239 6350, el. p.<text:s/></text:span><text:a xlink:href="mailto:renata.dirgeliene@lrs.lt" office:target-frame-name="_top" xlink:show="replace"><text:span text:style-name="T43">renata.dirgeliene@lrs.lt</text:span></text:a><text:span text:style-name="T44"><text:s text:c="3"/></text:span></text:p>
        <text:p text:style-name="P45"><text:span text:style-name="T46">D. Petrauskaitė, tel. (8 5) 239 6376, el. p.<text:s/></text:span><text:a xlink:href="mailto:daina.petrauskaite@lrs.lt" office:target-frame-name="_top" xlink:show="replace"><text:span text:style-name="T47">daina.petrauskaite@lrs.lt</text:span></text:a><text:span text:style-name="T48">;</text:span></text:p>
        <text:p text:style-name="P49">J. Raškauskaitė, tel. (8 5) 2396842, el. p. jurgita.raskauskaite@lrs.lt</text:p>
        <text:p text:style-name="P50"><text:span text:style-name="T51">D. Zebleckis, tel. (8 5) 239 6906, el. p.<text:s/></text:span><text:a xlink:href="mailto:dainius.zebleckis@lrs.lt" office:target-frame-name="_top" xlink:show="replace"><text:span text:style-name="T52">dainius.zebleckis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9-26T05:19:00Z</meta:creation-date>
    <dc:date>2017-09-26T05:19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78" meta:character-count="2258" meta:row-count="43" meta:non-whitespace-character-count="1997"/>
  </office:meta>
</office:document-meta>
</file>