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8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49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style:vertical-align="top" fo:text-indent="0.5118in"/>
    </style:style>
    <style:style style:name="P52" style:parent-style-name="Normal" style:family="paragraph">
      <style:paragraph-properties fo:text-align="justify" style:vertical-align="top" fo:text-indent="0.5118in"/>
    </style:style>
    <style:style style:name="P53" style:parent-style-name="Normal" style:family="paragraph">
      <style:paragraph-properties fo:text-align="justify" style:vertical-align="top" fo:text-indent="0.5118in"/>
    </style:style>
    <style:style style:name="P54" style:parent-style-name="Normal" style:family="paragraph">
      <style:paragraph-properties fo:text-align="justify" style:vertical-align="top" fo:text-indent="0.5118in"/>
    </style:style>
    <style:style style:name="P55" style:parent-style-name="Normal" style:family="paragraph">
      <style:paragraph-properties fo:text-align="justify" style:vertical-align="top" fo:text-indent="0.5118in"/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12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12-07</text:p>
          </table:table-cell>
          <table:table-cell table:style-name="TableCell40">
            <text:p text:style-name="P41">Nr.<text:s/>S-2018-9453-XIIIP-2893(3)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>dėl Lietuvos Respublikos<text:s/>Sveikatos priežiūros įstaigų įstatymo Nr. I-1367 pakeitimo įstatymo<text:s/>projekto Nr. XIIIP­2893(3)<text:s/>derinimo</text:p>
      <text:p text:style-name="P48"/>
      <text:p text:style-name="P49"/>
      <text:p text:style-name="P50">Išnagrinėję Lietuvos Respublikos Seimo pateiktą<text:s/>derinti Lietuvos<text:s/>Respublikos<text:s/>sveikatos priežiūros įstaigų įstatymo Nr. I-1367 pakeitimo įstatymo projektą<text:s/>Nr. XIIIP­2893(3)<text:s/>pažymime, kad pastabų ir pasiūlymų pagal kompetenciją neturime.</text:p>
      <text:p text:style-name="P51"/>
      <text:p text:style-name="P52"/>
      <text:p text:style-name="P53"/>
      <text:p text:style-name="P54"><text:s/></text:p>
      <text:p text:style-name="P55"/>
      <text:p text:style-name="P56">Generalinio direktoriaus<text:s/>pavaduotojas,<text:tab/>Karolis Dieninis</text:p>
      <text:p text:style-name="P57">atliekantis<text:s/>generalinio direktoriaus funkcija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Rūta Butvydytė, tel. 706 63 683, el. p. ruta.butvydyte@etd.lt<text:s/></text:p>
      <text:p text:style-name="P78"/>
      <text:p text:style-name="P79"><text:span text:style-name="T80">Viktorija Vasiliauskienė, tel. 706 68 084, el. p. viktorija.vasiliauskiene</text:span><text:span text:style-name="T81">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2-12T07:26:00Z</meta:creation-date>
    <dc:date>2018-12-12T07:26:00Z</dc:date>
    <meta:print-date>2017-11-08T10:58:00Z</meta:print-date>
    <meta:template xlink:href="Siunciamas_rastas_LT.dot" xlink:type="simple"/>
    <meta:editing-cycles>2</meta:editing-cycles>
    <meta:editing-duration>PT0S</meta:editing-duration>
    <meta:document-statistic meta:page-count="1" meta:paragraph-count="14" meta:word-count="134" meta:character-count="1028" meta:row-count="43" meta:non-whitespace-character-count="908"/>
  </office:meta>
</office:document-meta>
</file>