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5222in" style:use-optimal-column-width="false"/>
    </style:style>
    <style:style style:name="Table1" style:family="table" style:master-page-name="MPF0">
      <style:table-properties style:width="3.5222in" fo:margin-left="0in" table:align="left"/>
    </style:style>
    <style:style style:name="TableRow3" style:family="table-row">
      <style:table-row-properties style:min-row-height="0.2395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95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T9" style:parent-style-name="DefaultParagraphFont" style:family="text">
      <style:text-properties fo:language="en" fo:country="US"/>
    </style:style>
    <style:style style:name="P10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2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46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style:text-autospace="none" fo:text-align="justify" fo:margin-bottom="0.0833in"/>
      <style:text-properties fo:hyphenate="false"/>
    </style:style>
    <style:style style:name="P51" style:parent-style-name="Normal" style:family="paragraph">
      <style:paragraph-properties style:text-autospace="none" fo:text-align="justify" fo:margin-bottom="0.0833in"/>
      <style:text-properties fo:hyphenate="false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80" style:parent-style-name="DefaultParagraphFont" style:family="text">
      <style:text-properties fo:color="#000000" fo:font-size="10pt" style:font-size-asian="10pt" style:font-size-complex="10pt"/>
    </style:style>
    <style:style style:name="T81" style:parent-style-name="DefaultParagraphFont" style:family="text">
      <style:text-properties fo:color="#000000" fo:font-size="10pt" style:font-size-asian="10pt" style:font-size-complex="10pt"/>
    </style:style>
    <style:style style:name="T82" style:parent-style-name="Hyperlink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01-<text:s text:c="5"/><text:s/><text:s text:c="3"/>Nr.<text:s/></text:p>
          </table:table-cell>
        </table:table-row>
        <table:table-row table:style-name="TableRow6">
          <table:table-cell table:style-name="TableCell7">
            <text:p text:style-name="P8">Į 2021-01-<text:span text:style-name="T9">19</text:span><text:s text:c="2"/>Nr.<text:s/>S-2021-263-XIVP-180</text:p>
          </table:table-cell>
        </table:table-row>
      </table:table>
      <text:p text:style-name="P10">Lietuvos Respublikos Seimui</text:p>
      <text:p text:style-name="Adresas"/>
      <text:p text:style-name="P30"><text:s/></text:p>
      <text:p text:style-name="P31"/>
      <text:p text:style-name="P32"/>
      <text:p text:style-name="P33"><text:span text:style-name="T34">DĖL</text:span><text:span text:style-name="T35"><text:s/>LIETUVOS RESPUBLIKOS<text:s/></text:span><text:span text:style-name="T36">Veterinarijos įstatymo Nr. I-2110<text:s/></text:span><text:span text:style-name="T37">8 straipsnio pakeitimo įstatymo<text:s/></text:span><text:span text:style-name="T38">projekt</text:span><text:span text:style-name="T39">o<text:s/></text:span><text:span text:style-name="T40">Nr.</text:span><text:span text:style-name="T41"><text:s/></text:span><text:span text:style-name="T42">XIVP-1</text:span><text:span text:style-name="T43">80</text:span><text:span text:style-name="T44"><text:s/></text:span><text:span text:style-name="T45">ATITIKTIES EUROPOS SĄJUNGOS TEISEI</text:span></text:p>
      <text:p text:style-name="P46"/>
      <text:p text:style-name="P47"><text:s text:c="2"/><text:s/></text:p>
      <text:p text:style-name="P48"><text:s text:c="3"/>Įvertinę<text:s/>Lietuvos Respublikos Seimo pateikto derinti<text:s/><text:a xlink:href="https://e-seimas.lrs.lt/portal/legalAct/lt/TAP/7a8b2b50567711eba1f8b445a2cb2bc7?jfwid=twcznhs24" office:target-frame-name="_top" xlink:show="replace"><text:span text:style-name="Hyperlink">Lietuvos Respublikos veterinarijos įstatymo Nr. I-2110 8 straipsnio pakeitimo įstatymo projekto Nr. XIVP-180</text:span></text:a><text:s/>atitiktį<text:s/>Europos Sąjungos teisei<text:span text:style-name="T49"><text:s/>pažymime, kad<text:s/></text:span>pastabų ir pasiūlymų neturime.</text:p>
      <text:p text:style-name="P50"/>
      <text:p text:style-name="P51">Teisingumo ministerijos kanclerė<text:s/><text:tab/><text:tab/><text:s text:c="3"/><text:tab/><text:tab/><text:tab/><text:s text:c="4"/><text:s text:c="4"/>Gabija Grigaitė˗Daugirdė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Petras Butr</text:span><text:span text:style-name="T81">imas, tel. (8 5) 266 2888, el. p.<text:s/></text:span><text:a xlink:href="mailto:petras.butrimas@tm.lt" office:target-frame-name="_top" xlink:show="replace"><text:span text:style-name="T82">petras.butrimas@tm.lt</text:span></text:a><text:span text:style-name="T83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P29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P29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1-29T14:50:00Z</meta:creation-date>
    <dc:date>2021-01-29T14:50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5" meta:character-count="805" meta:row-count="59" meta:non-whitespace-character-count="714"/>
  </office:meta>
</office:document-meta>
</file>