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fo:font-size="12pt" style:font-size-asian="12pt" style:font-size-complex="12pt"/>
    </style:style>
    <style:style style:name="P2" style:parent-style-name="Normal"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0"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1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2"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1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1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TableColumn19" style:family="table-column">
      <style:table-column-properties style:column-width="0.3944in" style:use-optimal-column-width="false"/>
    </style:style>
    <style:style style:name="TableColumn20" style:family="table-column">
      <style:table-column-properties style:column-width="0.5104in" style:use-optimal-column-width="false"/>
    </style:style>
    <style:style style:name="TableColumn21" style:family="table-column">
      <style:table-column-properties style:column-width="0.3756in" style:use-optimal-column-width="false"/>
    </style:style>
    <style:style style:name="TableColumn22" style:family="table-column">
      <style:table-column-properties style:column-width="0.0048in" style:use-optimal-column-width="false"/>
    </style:style>
    <style:style style:name="TableColumn23" style:family="table-column">
      <style:table-column-properties style:column-width="6.0173in" style:use-optimal-column-width="false"/>
    </style:style>
    <style:style style:name="Table18" style:family="table">
      <style:table-properties style:width="7.3027in" fo:margin-left="-0.2208in" table:align="left"/>
    </style:style>
    <style:style style:name="TableRow24" style:family="table-row">
      <style:table-row-properties style:min-row-height="0.2187in" style:use-optimal-row-height="false" fo:keep-together="always"/>
    </style:style>
    <style:style style:name="TableCell25" style:family="table-cell">
      <style:table-cell-properties fo:border="0.0104in solid #000000"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7" style:family="table-cell">
      <style:table-cell-properties fo:border="0.0104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9" style:family="table-row">
      <style:table-row-properties style:min-row-height="0.8534in" style:use-optimal-row-height="false" fo:keep-together="always"/>
    </style:style>
    <style:style style:name="TableCell30" style:family="table-cell">
      <style:table-cell-properties fo:border="0.0104in solid #000000" style:glyph-orientation-vertical="0" style:vertical-align="middle" fo:padding-top="0in" fo:padding-left="0.075in" fo:padding-bottom="0in" fo:padding-right="0.075in"/>
    </style:style>
    <style:style style:name="P31"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2" style:family="table-cell">
      <style:table-cell-properties fo:border="0.0104in solid #000000" style:glyph-orientation-vertical="0" style:vertical-align="middle" fo:padding-top="0in" fo:padding-left="0.075in" fo:padding-bottom="0in" fo:padding-right="0.075in"/>
    </style:style>
    <style:style style:name="P33"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4" style:family="table-cell">
      <style:table-cell-properties fo:border="0.0104in solid #000000" style:glyph-orientation-vertical="0" style:vertical-align="middle" fo:padding-top="0in" fo:padding-left="0.075in" fo:padding-bottom="0in" fo:padding-right="0.075in"/>
    </style:style>
    <style:style style:name="P35"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47" style:parent-style-name="Normal" style:family="paragraph">
      <style:paragraph-properties fo:text-align="justify" fo:margin-bottom="0in" fo:line-height="100%"/>
      <style:text-properties style:font-name="Times New Roman" fo:font-size="12pt" style:font-size-asian="12pt" style:font-size-complex="12pt"/>
    </style:style>
    <style:style style:name="P48" style:parent-style-name="Normal" style:family="paragraph">
      <style:paragraph-properties fo:text-align="justify" fo:margin-bottom="0in" fo:line-height="100%"/>
      <style:text-properties style:font-name="Times New Roman" fo:font-size="12pt" style:font-size-asian="12pt" style:font-size-complex="12pt"/>
    </style:style>
    <style:style style:name="P49" style:parent-style-name="Normal" style:family="paragraph">
      <style:paragraph-properties fo:text-align="justify"/>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tyle="italic" style:font-style-asian="italic"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FootnoteReference"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P83" style:parent-style-name="Normal" style:family="paragraph">
      <style:paragraph-properties fo:text-align="justify"/>
    </style:style>
    <style:style style:name="T84" style:parent-style-name="DefaultParagraphFont" style:family="text">
      <style:text-properties style:font-name="Times New Roman" fo:font-weight="bold" style:font-weight-asian="bold"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P102" style:parent-style-name="Normal" style:family="paragraph">
      <style:paragraph-properties fo:text-align="justify"/>
      <style:text-properties style:font-name="Times New Roman" fo:font-size="12pt" style:font-size-asian="12pt" style:font-size-complex="12pt"/>
    </style:style>
    <style:style style:name="P103" style:parent-style-name="Normal" style:family="paragraph">
      <style:paragraph-properties fo:text-align="justify" fo:margin-bottom="0in" fo:line-height="100%"/>
      <style:text-properties style:font-name="Times New Roman" fo:font-size="12pt" style:font-size-asian="12pt" style:font-size-complex="12pt"/>
    </style:style>
    <style:style style:name="P104" style:parent-style-name="Normal" style:family="paragraph">
      <style:paragraph-properties fo:text-align="justify" fo:margin-bottom="0in" fo:line-height="100%"/>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P107"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08" style:parent-style-name="Normal" style:family="paragraph">
      <style:paragraph-properties fo:text-align="justify" fo:margin-bottom="0in" fo:line-height="100%" fo:margin-left="0.4923in">
        <style:tab-stops/>
      </style:paragraph-properties>
    </style:style>
    <style:style style:name="T109"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P110" style:parent-style-name="Normal" style:family="paragraph">
      <style:paragraph-properties fo:text-align="justify" fo:margin-bottom="0in" fo:line-height="100%" fo:text-indent="0.4923in"/>
    </style:style>
    <style:style style:name="T111" style:parent-style-name="DefaultParagraphFont" style:family="text">
      <style:text-properties style:font-name="Times New Roman" style:font-name-asian="Times New Roman" fo:color="#000000" style:language-asian="lt" style:country-asian="LT"/>
    </style:style>
    <style:style style:name="P112" style:parent-style-name="Normal" style:family="paragraph">
      <style:paragraph-properties fo:text-align="justify" fo:margin-bottom="0in" fo:line-height="100%" fo:text-indent="0.4923in"/>
    </style:style>
    <style:style style:name="T113" style:parent-style-name="DefaultParagraphFont" style:family="text">
      <style:text-properties style:font-name="Times New Roman" style:font-name-asian="Times New Roman" fo:color="#000000" style:language-asian="lt" style:country-asian="LT"/>
    </style:style>
    <style:style style:name="T11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115" style:parent-style-name="DefaultParagraphFont" style:family="text">
      <style:text-properties style:font-name="Times New Roman" style:font-name-asian="Times New Roman" fo:color="#000000" style:language-asian="lt" style:country-asian="LT"/>
    </style:style>
    <style:style style:name="T116"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117" style:parent-style-name="DefaultParagraphFont" style:family="text">
      <style:text-properties style:font-name="Times New Roman" style:font-name-asian="Times New Roman" fo:color="#000000" style:language-asian="lt" style:country-asian="LT"/>
    </style:style>
    <style:style style:name="T118"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119" style:parent-style-name="DefaultParagraphFont" style:family="text">
      <style:text-properties style:font-name="Times New Roman" style:font-name-asian="Times New Roman" fo:color="#000000" style:language-asian="lt" style:country-asian="LT"/>
    </style:style>
    <style:style style:name="T12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language-asian="lt" style:country-asian="LT"/>
    </style:style>
    <style:style style:name="T121" style:parent-style-name="DefaultParagraphFont" style:family="text">
      <style:text-properties style:font-name="Times New Roman" style:font-name-asian="Times New Roman" fo:color="#000000" style:language-asian="lt" style:country-asian="LT"/>
    </style:style>
    <style:style style:name="T122" style:parent-style-name="DefaultParagraphFont" style:family="text">
      <style:text-properties style:font-name="Times New Roman" style:font-name-asian="Times New Roman" fo:font-weight="bold" style:font-weight-asian="bold" style:font-weight-complex="bold" fo:color="#000000" style:language-asian="lt" style:country-asian="LT"/>
    </style:style>
    <style:style style:name="T123" style:parent-style-name="DefaultParagraphFont" style:family="text">
      <style:text-properties style:font-name="Times New Roman" style:font-name-asian="Times New Roman" fo:color="#000000" style:language-asian="lt" style:country-asian="LT"/>
    </style:style>
    <style:style style:name="P124"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25" style:parent-style-name="Normal" style:family="paragraph">
      <style:paragraph-properties fo:text-align="justify" fo:margin-bottom="0in" fo:line-height="100%" fo:text-indent="0.4923in"/>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126"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27" style:parent-style-name="Normal" style:family="paragraph">
      <style:paragraph-properties style:text-autospace="none" fo:text-align="justify" fo:margin-bottom="0in" fo:line-height="100%"/>
    </style:style>
    <style:style style:name="T128"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29" style:parent-style-name="Normal" style:family="paragraph">
      <style:paragraph-properties fo:margin-bottom="0in" fo:line-height="100%"/>
      <style:text-properties style:font-name="Times New Roman" fo:font-size="12pt" style:font-size-asian="12pt" style:font-size-complex="12pt"/>
    </style:style>
    <style:style style:name="P130" style:parent-style-name="Normal" style:family="paragraph">
      <style:paragraph-properties fo:margin-bottom="0in" fo:line-height="100%"/>
      <style:text-properties style:font-name="Times New Roman" fo:font-size="12pt" style:font-size-asian="12pt" style:font-size-complex="12pt"/>
    </style:style>
    <style:style style:name="P131" style:parent-style-name="Normal" style:family="paragraph">
      <style:paragraph-properties fo:margin-bottom="0in" fo:line-height="100%"/>
      <style:text-properties style:font-name="Times New Roman" fo:font-size="12pt" style:font-size-asian="12pt" style:font-size-complex="12pt"/>
    </style:style>
    <style:style style:name="P132" style:parent-style-name="Normal" style:family="paragraph">
      <style:paragraph-properties fo:margin-bottom="0in" fo:line-height="100%"/>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tyle="italic" style:font-style-asian="italic" fo:font-size="12pt" style:font-size-asian="12pt" style:font-size-complex="12pt"/>
    </style:style>
    <style:style style:name="T136" style:parent-style-name="DefaultParagraphFont" style:family="text">
      <style:text-properties style:font-name="Times New Roman" fo:font-style="italic" style:font-style-asian="italic" fo:font-size="12pt" style:font-size-asian="12pt" style:font-size-complex="12pt"/>
    </style:style>
    <style:style style:name="T137" style:parent-style-name="DefaultParagraphFont" style:family="text">
      <style:text-properties style:font-name="Times New Roman" fo:font-style="italic" style:font-style-asian="italic" fo:font-size="12pt" style:font-size-asian="12pt" style:font-size-complex="12pt"/>
    </style:style>
    <style:style style:name="T138" style:parent-style-name="DefaultParagraphFont" style:family="text">
      <style:text-properties style:font-name="Times New Roman" fo:font-style="italic" style:font-style-asian="italic"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office:automatic-styles>
  <office:body>
    <office:text text:use-soft-page-breaks="true">
      <text:p text:style-name="P1"/>
      <text:p text:style-name="P2">2019-04-23</text:p>
      <text:p text:style-name="P3"/>
      <text:p text:style-name="P4"/>
      <text:p text:style-name="P5">PASIŪLYMAS</text:p>
      <text:p text:style-name="P6"/>
      <text:p text:style-name="P7"><text:span text:style-name="T8">DĖL LIETUVOS RESPUBLIKOS MAŽMENINĖS PREKYBOS ĮMONIŲ NESĄŽININGŲ VEIKSMŲ DRAUDIMO ĮSTATYMO NR. XI-626 3, 4, 5, 7, 8, 9, 12, 13 STRAIPSNIŲ PAKEITIMO IR ĮSTATYMO<text:s/></text:span><text:span text:style-name="T9">PAPILDYMO 9</text:span><text:span text:style-name="T10">1</text:span><text:span text:style-name="T11">,</text:span><text:span text:style-name="T12"> </text:span><text:span text:style-name="T13">9</text:span><text:span text:style-name="T14">2</text:span><text:span text:style-name="T15"> STRAIPSNIAIS ĮSTATYMO PROJEKTO NR.<text:s/></text:span><text:span text:style-name="T16">XIIIP-2986</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Siūloma keisti</text:p>
          </table:table-cell>
          <table:covered-table-cell/>
          <table:covered-table-cell/>
          <table:covered-table-cell/>
          <table:table-cell table:style-name="TableCell27">
            <text:p text:style-name="P28">Pasiūlymo turinys</text:p>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table-cell table:style-name="TableCell36" table:number-columns-spanned="2">
            <text:p text:style-name="P37"/>
          </table:table-cell>
          <table:covered-table-cell/>
        </table:table-row>
        <table:table-row table:style-name="TableRow38">
          <table:table-cell table:style-name="TableCell39">
            <text:p text:style-name="P40">2</text:p>
          </table:table-cell>
          <table:table-cell table:style-name="TableCell41">
            <text:p text:style-name="P42">2</text:p>
          </table:table-cell>
          <table:table-cell table:style-name="TableCell43">
            <text:p text:style-name="P44"/>
          </table:table-cell>
          <table:table-cell table:style-name="TableCell45" table:number-columns-spanned="2">
            <text:p text:style-name="P46">ARGUMENTAI:</text:p>
            <text:p text:style-name="P47">Projektu siūloma Konkurencijos tarybai priskirti naują funkciją – Vyriausybės patvirtintų mažmeninės prekybos įmonių ir tiekėjų ūkinės veiklos gerosios praktikos gairių („Gairės“) taikymo stebėseną. Šios naujos funkcijos priskyrimas Konkurencijos tarybai yra netikslingas dėl šių argumentų.<text:s/></text:p>
            <text:p text:style-name="P48"/>
            <text:p text:style-name="P49"><text:span text:style-name="T50">Pirma</text:span><text:span text:style-name="T51">, šios funkcijos vykdymas<text:s/></text:span><text:span text:style-name="T52">gali sukliudyti Konkurencijos tarybai efektyviai atlikti Konkurencijos įstatymo ir šio Įstatymo pažeidimų tyrimus</text:span><text:span text:style-name="T53">. Lietuvos vyriausiojo administracinio teismo („LVAT“) praktikoje pripažįstama, jog Konkurencijos tarybos vykdoma stebėsena yra<text:s/></text:span><text:span text:style-name="T54">ex ante</text:span><text:span text:style-name="T55"><text:s/>mažmeninės prekybos įmonių</text:span><text:span text:style-name="T56"><text:s/>(„MPĮ“)</text:span><text:span text:style-name="T57"><text:s/>sutarčių nuostatų teisėtumo kontrolė</text:span><text:span text:style-name="T58">s forma, nes MPĮ<text:s/></text:span><text:span text:style-name="T59">tipinių sutarčių nuostat</text:span><text:span text:style-name="T60">ų</text:span><text:span text:style-name="T61"><text:s/>analizė ir apibendrinimas stebėsenos pažymose<text:s/></text:span><text:span text:style-name="T62">(t.y. nenurodymas šiose pažymose, kad MPĮ<text:s/></text:span><text:span text:style-name="T63">tipinių sutarčių nuostat</text:span><text:span text:style-name="T64">os pažeidžia Įstatymo reikalavimus) yra</text:span><text:span text:style-name="T65"><text:s/>pakankamas pagrindas atsirasti teisėtiems<text:s/></text:span><text:span text:style-name="T66">MPĮ<text:s/></text:span><text:span text:style-name="T67">lūkesčiams, jog jo</text:span><text:span text:style-name="T68">s</text:span><text:span text:style-name="T69"><text:s/>sudaromos sutartys atitinka Įstatymo 3 straipsnio 1 dalies reikalavimus</text:span><text:span text:style-name="T70">. LVAT konstatavo, kad vėlesnis tokių MPĮ veiksmų pripažinimas pažeidžiančiais Įstatymo reikalavimus pažeidžia MPĮ teisėtus lūkesčius, todėl panaikino Konkurencijos tarybos taikytą sankciją</text:span><text:span text:style-name="T71"><text:note text:note-class="footnote" text:id="_ftn0"><text:note-citation>1</text:note-citation><text:note-body><text:p text:style-name="FootnoteText"><text:s/>Lietuvos vyriausiojo administracinio teismo 2017 m. rugsėjo 27 d. nutartis administracinėje byloje Nr. eA-1537- 858/217, UAB „RIMI LIETUVA“ v Konkurencijos taryba.</text:p></text:note-body></text:note></text:span><text:span text:style-name="T72">. Taigi, Konkurencijos taryba jos vykdomos Gairių taikymo stebėsenos tikslu konstatavusi, jog MPĮ<text:s/></text:span><text:span text:style-name="T73">tipinių sutarčių</text:span><text:span text:style-name="T74"><text:s/>nuostatos ar MPĮ veiksmai atitinka Gairėse numatytą gerąją praktiką (ir nenurodžiusi, jog šios sutarčių nuostatos ar MPĮ veiksmai pažeidžia<text:s/></text:span><text:span text:style-name="T75">Įstatymo 3 straipsnio 1 dalies reikalavimus</text:span><text:span text:style-name="T76">), vėliau negalės, atlikdama<text:s/></text:span><text:span text:style-name="T77">Įstatymo<text:s/></text:span><text:span text:style-name="T78">pažeidimo tyrimą dėl tų pačių sutarčių nuostatų ar MPĮ veiksmų, jų pripažinti pažeidžiančiais<text:s/></text:span><text:span text:style-name="T79">Įstatymo 3 straipsnio 1 dalies reikalavimus</text:span><text:span text:style-name="T80">. Pabrėžtina, jog MPĮ veiksmų atitikties ūkinės veiklos sąžiningos praktikos principui, įtvirtintam<text:s/></text:span><text:span text:style-name="T81">Įstatymo 3 straipsnio 1 dal</text:span><text:span text:style-name="T82">yje, vertinimui būtina atlikti <text:s/>tyrimą dėl konkrečių MPĮ veiksmų atitikties Įstatymo reikalavimams, t. y. išsamiai išanalizuoti visas tos situacijos aplinkybes ir Konkurencijos tarybai priimti atitinkamą kolegialų sprendimą. Toks tyrimas dėl jo apimties ir sudėtingumo (pagal projektu keičiamo Įstatymo 7 straipsnio 6 dalį)  gali trukti iki 18 mėnesių. Dėl šių priežasčių išankstinis MPĮ veiksmų vertinimas stebėsenos forma, o neatlikus išsamaus konkrečios situacijos nagrinėjimo, galėtų sukelti ūkio subjektams nepagrįstus lūkesčius dėl jų veiksmų teisėtumo ir tokiu būdu apsunkinti Įstatymo kontrolę.<text:s/></text:span></text:p>
            <text:p text:style-name="P83"><text:span text:style-name="T84">Antra.<text:s/></text:span><text:span text:style-name="T85">2019 m. gegužę įsigalios Europos Parlamento ir Tarybos<text:s/></text:span><text:a xlink:href="http://europa.eu/rapid/press-release_MEMO-18-2703_en.htm" office:target-frame-name="_top" xlink:show="replace"><text:span text:style-name="T86">Direktyva dėl nesąžiningos prekybos praktikos maisto tiekimo grandinėje</text:span></text:a><text:span text:style-name="T87">.<text:s/></text:span><text:span text:style-name="T88">Direktyv</text:span><text:span text:style-name="T89">ą perkėlus į<text:s/></text:span><text:soft-page-break/><text:span text:style-name="T90">Lietuvos teisę</text:span><text:span text:style-name="T91">, bus išplėstas maisto produktų pirkėjui draudžiamų atlikti veiksmų sąrašas, o maisto produktų pirkėjų, kuriems taikomi<text:s/></text:span><text:span text:style-name="T92">Direktyv</text:span><text:span text:style-name="T93">oje įtvirtinti apribojimai, skaičius reikšmingai padidės. Atsižvelgiant į tai</text:span><text:span text:style-name="T94"><text:s/>Gair</text:span><text:span text:style-name="T95">ių</text:span><text:span text:style-name="T96"><text:s/></text:span><text:span text:style-name="T97">kūrimas ir jų</text:span><text:span text:style-name="T98"><text:s/>stebėsen</text:span><text:span text:style-name="T99">os</text:span><text:span text:style-name="T100"><text:s/>funkcij</text:span><text:span text:style-name="T101">a atrodo <text:s/>mažai veiksminga, bet reikalaujanti administracinių resursų, lyginant su tiesioginiu Direktyvos įgyvendinimu.</text:span></text:p>
            <text:p text:style-name="P102">Pasiūlymas rengtas konsultuojantis su Lietuvos prekybos įmonių asociacija ir LR Konkurencijos Taryba.</text:p>
            <text:p text:style-name="P103"/>
            <text:p text:style-name="P104"><text:span text:style-name="T105">PASIŪLYMAS</text:span><text:span text:style-name="T106">:</text:span></text:p>
            <text:p text:style-name="P107">Įstatymo projekto 2 straipsnį išdėstyti taip:</text:p>
            <text:p text:style-name="P108"><text:span text:style-name="T109">2 straipsnis. 4 straipsnio pakeitimas</text:span></text:p>
            <text:p text:style-name="P110"><text:span text:style-name="T111">1. Pakeisti 4 straipsnio 2 dalies 4 punktą ir jį išdėstyti taip:</text:span></text:p>
            <text:p text:style-name="P112"><text:span text:style-name="T113">„4) atlieka </text:span><text:span text:style-name="T114">neplaninius</text:span><text:span text:style-name="T115"> mažmeninės prekybos įmonių ir tiekėjų sudarytų sutarčių, </text:span><text:span text:style-name="T116">galimų ūkinės veiklos sąžiningai praktikai prieštaraujančių veiksmų, nurodytų šio įstatymo 3 straipsnio 1, 2 ir 4 dalyse, iki ir po sutarties sudarymo</text:span><text:span text:style-name="T117"> patikrinimus Konkurencijos tarybos nustatyta tvarka</text:span><text:span text:style-name="T118">,</text:span><text:span text:style-name="T119"> </text:span><text:span text:style-name="T120">ir</text:span><text:span text:style-name="T121"> tokių patikrinimų rezultatus teikia Vyriausybės paskirtai teisinio reguliavimo stebėseną koordinuojančiai institucijai kartu su šio įstatymo </text:span><text:span text:style-name="T122">įgyvendinimo </text:span><text:span text:style-name="T123">stebėsenos pažyma;“.</text:span></text:p>
            <text:p text:style-name="P124">2. Papildyti 4 straipsnio 2 dalį nauju 5 punktu:</text:p>
            <text:p text:style-name="P125">,,5) atlieka Vyriausybės patvirtintų mažmeninės prekybos įmonių ir tiekėjų verslo santykių gerosios praktikos gairių taikymo stebėseną Konkurencijos tarybos nustatyta tvarka ir skelbia apie jos rezultatus Konkurencijos tarybos interneto svetainėje;“.</text:p>
            <text:p text:style-name="P126">3. Buvusį 4 straipsnio 2 dalies 5 punktą laikyti 6 punktu.</text:p>
            <text:p text:style-name="P127"><text:span text:style-name="T128"><text:s/></text:span></text:p>
          </table:table-cell>
          <table:covered-table-cell/>
        </table:table-row>
      </table:table>
      <text:p text:style-name="P129"/>
      <text:p text:style-name="P130"/>
      <text:p text:style-name="P131">Teikia:</text:p>
      <text:p text:style-name="P132"><text:span text:style-name="T133">Seimo narys</text:span><text:span text:style-name="T134"><text:tab/></text:span><text:span text:style-name="T135"><text:tab/></text:span><text:span text:style-name="T136"><text:tab/></text:span><text:span text:style-name="T137"><text:tab/></text:span><text:span text:style-name="T138"><text:tab/></text:span><text:span text:style-name="T139">Simonas Gentvil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295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04-23T12:43:00Z</meta:creation-date>
    <dc:date>2019-04-23T12:43:00Z</dc:date>
    <meta:template xlink:href="Normal.dotm" xlink:type="simple"/>
    <meta:editing-cycles>2</meta:editing-cycles>
    <meta:editing-duration>PT0S</meta:editing-duration>
    <meta:document-statistic meta:page-count="2" meta:paragraph-count="48" meta:word-count="579" meta:character-count="4403" meta:row-count="148" meta:non-whitespace-character-count="3872"/>
  </office:meta>
</office:document-meta>
</file>