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style-complex="italic"/>
    </style:style>
    <style:style style:name="T8" style:parent-style-name="DefaultParagraphFont" style:family="text">
      <style:text-properties fo:font-weight="bold" style:font-weight-asian="bold" style:font-style-complex="italic"/>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tyle-complex="italic"/>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text-properties style:font-size-complex="12p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Row29" style:family="table-row">
      <style:table-row-properties style:min-row-height="0.2958in" style:use-optimal-row-height="false" fo:keep-together="always"/>
    </style:style>
    <style:style style:name="P30" style:parent-style-name="Normal" style:family="paragraph">
      <style:text-properties fo:hyphenate="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P40" style:parent-style-name="Normal" style:family="paragraph">
      <style:text-properties fo:hyphenate="false"/>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fo:language="en" fo:country="US"/>
    </style:style>
    <style:style style:name="T47" style:parent-style-name="DefaultParagraphFont" style:family="text">
      <style:text-properties fo:font-weight="bold" style:font-weight-asian="bold" style:font-weight-complex="bold" style:text-position="super 62.5%" style:font-size-complex="12pt" fo:language="en" fo:country="US"/>
    </style:style>
    <style:style style:name="P48" style:parent-style-name="Normal" style:family="paragraph">
      <style:paragraph-properties fo:text-align="center"/>
      <style:text-properties fo:font-weight="bold" style:font-weight-asian="bold" style:font-weight-complex="bold" style:font-size-complex="12pt" fo:language="en" fo:country="US"/>
    </style:style>
    <style:style style:name="P49" style:parent-style-name="Normal" style:family="paragraph">
      <style:paragraph-properties fo:text-align="center"/>
      <style:text-properties fo:font-weight="bold" style:font-weight-asian="bold" style:font-weight-complex="bold" style:font-size-complex="12pt" fo:language="en" fo:country="US"/>
    </style:style>
    <style:style style:name="P50" style:parent-style-name="Normal" style:family="paragraph">
      <style:paragraph-properties fo:text-align="center"/>
      <style:text-properties fo:font-weight="bold" style:font-weight-asian="bold" style:font-weight-complex="bold" style:font-size-complex="12pt" fo:language="en" fo:country="U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text-indent="0.1576in">
        <style:tab-stops>
          <style:tab-stop style:type="left" style:position="3.4583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1576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1576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1576in"/>
      <style:text-properties style:font-weight-complex="bold" style:font-size-complex="12pt"/>
    </style:style>
    <style:style style:name="P7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75" style:parent-style-name="Normal" style:family="paragraph">
      <style:paragraph-properties fo:text-align="justify" fo:text-indent="0.1576in">
        <style:tab-stops>
          <style:tab-stop style:type="left" style:position="3.4583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position="super 62.5%"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1576in">
        <style:tab-stops>
          <style:tab-stop style:type="left" style:position="3.4583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text-position="super 62.5%"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style:style>
    <style:style style:name="T86" style:parent-style-name="DefaultParagraphFont" style:family="text">
      <style:text-properties style:font-name="&amp;quot" fo:color="#000000"/>
    </style:style>
    <style:style style:name="T87" style:parent-style-name="DefaultParagraphFont" style:family="text">
      <style:text-properties style:font-name="&amp;quot" fo:font-weight="bold" style:font-weight-asian="bold" style:font-weight-complex="bold" fo:color="#000000"/>
    </style:style>
    <style:style style:name="T88" style:parent-style-name="DefaultParagraphFont" style:family="text">
      <style:text-properties style:font-name="&amp;quot" fo:font-weight="bold" style:font-weight-asian="bold" style:font-weight-complex="bold" fo:color="#000000" style:text-position="super 62.5%"/>
    </style:style>
    <style:style style:name="T89" style:parent-style-name="DefaultParagraphFont" style:family="text">
      <style:text-properties style:font-name="&amp;quot" fo:font-weight="bold" style:font-weight-asian="bold" style:font-weight-complex="bold" fo:color="#000000"/>
    </style:style>
    <style:style style:name="T90" style:parent-style-name="DefaultParagraphFont" style:family="text">
      <style:text-properties style:font-name="&amp;quot" style:font-weight-complex="bold" fo:color="#000000"/>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ListParagraph" style:list-style-name="LFO1" style:family="paragraph">
      <style:paragraph-properties fo:text-align="justify"/>
      <style:text-properties style:font-name="&amp;quot" fo:color="#000000"/>
    </style:style>
    <style:style style:name="P96" style:parent-style-name="ListParagraph" style:list-style-name="LFO1" style:family="paragraph">
      <style:paragraph-properties fo:text-align="justify"/>
    </style:style>
    <style:style style:name="T97" style:parent-style-name="DefaultParagraphFont" style:family="text">
      <style:text-properties style:font-name="&amp;quot" fo:color="#000000"/>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ableRow113" style:family="table-row">
      <style:table-row-properties style:use-optimal-row-height="false"/>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Normal" style:family="paragraph">
      <style:paragraph-properties fo:text-align="center"/>
      <style:text-properties style:font-weight-complex="bold" style:font-size-complex="12pt"/>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style:font-size-complex="12pt" fo:language="en" fo:country="US"/>
    </style:style>
    <style:style style:name="TableCell118" style:family="table-cell">
      <style:table-cell-properties fo:border-top="none" fo:border-left="0.0069in solid #000000" fo:border-bottom="0.0069in solid #000000" fo:border-right="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style:font-size-complex="12pt"/>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style:font-size-complex="12pt"/>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paragraph-properties fo:text-align="justify" fo:text-indent="0.1576in"/>
      <style:text-properties style:font-weight-complex="bold" style:font-size-complex="12pt"/>
    </style:style>
    <style:style style:name="P124"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office:automatic-styles>
  <office:body>
    <office:text text:use-soft-page-breaks="true">
      <text:p text:style-name="P1">PASIŪLYMAS</text:p>
      <text:p text:style-name="P2"><text:span text:style-name="T3">DĖL LIETUVOS RESPUBLIKOS<text:s/></text:span><text:span text:style-name="T4">ŽMONIŲ UŽKREČIAMŲJŲ LIGŲ PROFILAKTIKOS IR KONTROL</text:span><text:span text:style-name="T5">ĖS ĮSTATYMO NR. I-1553<text:s/></text:span><text:span text:style-name="T6"><text:s/></text:span><text:span text:style-name="T7">32 STR.PAKEITIMO IR ĮSTATYMO PAPILDYMO<text:s/></text:span><text:span text:style-name="T8">32(1) STRAIPSNIU ĮSTATYMO PROJEKTO</text:span></text:p>
      <text:p text:style-name="P9"><text:span text:style-name="T10">NR. XIIIP-4686 (3)</text:span></text:p>
      <text:p text:style-name="P11"/>
      <text:p text:style-name="P12"/>
      <text:p text:style-name="P13">2020-04-07</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text:span text:style-name="T46">32</text:span><text:span text:style-name="T47">1</text:span></text:p>
            <text:p text:style-name="P48"/>
            <text:p text:style-name="P49"/>
            <text:p text:style-name="P50"/>
          </table:table-cell>
          <table:table-cell table:style-name="TableCell51">
            <text:p text:style-name="P52"/>
            <text:p text:style-name="P53"/>
            <text:p text:style-name="P54"/>
            <text:p text:style-name="P55"/>
          </table:table-cell>
          <table:table-cell table:style-name="TableCell56">
            <text:p text:style-name="P57"/>
          </table:table-cell>
          <table:table-cell table:style-name="TableCell58">
            <text:p text:style-name="P59"><text:span text:style-name="T60">Ar</text:span><text:span text:style-name="T61">gu</text:span><text:span text:style-name="T62">men</text:span><text:span text:style-name="T63">t</text:span><text:span text:style-name="T64">ai:</text:span></text:p>
            <text:p text:style-name="P65"><text:span text:style-name="T66">Lietuvos Respublikos žmonių užkrečiamųjų ligų profilaktikos ir kontrol</text:span><text:span text:style-name="T67">ės įstatymo Nr. I-1553</text:span><text:span text:style-name="T68"><text:s/>32</text:span><text:span text:style-name="T69"><text:s/>str. pakeitimo ir Įstatymo papildymo 32str<text:s/></text:span><text:span text:style-name="T70">(1) straipsniu įstatymo projekto <text:s/>(toliau – Įstatymo projektas) aiškinamajame rašte nurodyta, kad Įstatymo projekto rengimą paskatino COVID-19 ligos (koronaviruso infekcijos) (toliau - COVID-19) plitimas pasiekęs pandemijos lygį pasaulyje ir su tuo susietos grėsmės. Jame konstatuojama, kad sveikatos priežiūros įstaigų darbuotojai, Lietuvos Respublikos teritorijoje paskelbto karantino metu, organizuojantys ir teikiantys asmens sveikatos priežiūros paslaugas pacientams, sergantiems ar įtariamiems, kad serga COVID-19 liga (koronaviruso infekcija), neabejotinai dirba pavojingų veiksnių veikiamose darbo vietose, todėl siekiama pagerinti šių sveikatos priežiūros įstaigų darbuotojų socialines garantijas ir jų užtikrinimo praktiką šalyje paskelbtos ekstremalios padėties metu.</text:span></text:p>
            <text:p text:style-name="P71"><text:span text:style-name="T72">Pažymėtina, kad vidaus tarnybos sistemos pareigūnams ir darbuotojams dėl karantino taip pat tenka dirbti pavojingų veiksnių veikiamose vietose. Vadovaujantis <text:s/>Lietuvos Respublikos Vyriausybės 2020 m. kovo 14 d. Nr. 207 "Dėl karantino Lietuvos Respublikos teritorijoje paskelbimo", taip pat sveikatos apsaugos ministro valstybės lygio ekstremalios situacijos operacijų centro vadovo sprendimais, policijai tenka uždavinys užtikrinti karantino sąlygų laikymosi kontrolę. Vidaus tarnybos sistemos pareigūnai ir darbuotojai susiduria su grėsme užsikrėsti COVID-19 ne tik įprastinės veiklos metu užtikrindami viešąją ar tirdami nusikalstamas veikas, saugodami išorės sienas, dirbdami muitinės postuose, pataisos įstaigose (pvz., turėdami sąlyti su asmenimis, kurie jau serga COVID-19, nors neturi ligai būdingų požymių ir pan.), bet ir tikrindami kaip sergantys COVID-19, įtariami, kad serga ar turėję sąlytį asmenys laikosi izoliavimo sąlygų. Tokiu būdu ne tik medicinos įstaigų darbuotojams, bet ir vidaus tarnybos sistemos pareigūnams ir darbuotojams karantino laikotarpiu būtina užtikrinti atitinkamas socialines garantijas. Todėl siūloma karantino laikotarpiu policijos pareigūnams nustatyti 70 procentų pareiginės algos priemoką, mokamą (įskaitant ir nuo darbdavio mokamus mokesčius) <text:s/>iš valstybės rezervo lėšų.</text:span></text:p>
            <text:p text:style-name="P73"/>
            <text:soft-page-break/>
            <text:p text:style-name="P74">Pasiūlymas:</text:p>
            <text:p text:style-name="P75"><text:span text:style-name="T76">Papildyti Įstatymo projekto 32</text:span><text:span text:style-name="T77">1</text:span><text:span text:style-name="T78"><text:s/>straipsnį :</text:span></text:p>
            <text:p text:style-name="P79"><text:span text:style-name="T80">„Papildyti 32</text:span><text:span text:style-name="T81">1</text:span><text:span text:style-name="T82"><text:s/>straipsnio pavadinimą, šio straipsnio 1 ir 2 dalis</text:span><text:span text:style-name="T83"><text:s/>ir išdėstyti taip</text:span><text:span text:style-name="T84">:</text:span></text:p>
            <text:p text:style-name="P85"><text:span text:style-name="T86">„</text:span><text:span text:style-name="T87">32</text:span><text:span text:style-name="T88">1</text:span><text:span text:style-name="T89"><text:s/>straipsnis.<text:s/></text:span><text:span text:style-name="T90">Sveikatos priežiūros įstaigų darbuotojų, įskaitant gydytojus rezidentus, karantino metu organizuojančių ir (ar) teikiančių sveikatos priežiūros paslaugas ypač pavojingomis užkrečiamosiomis ligomis sergantiems pacientams ar vykdančių epidemijų profilaktikos priemones ypač pavojingų ligų židiniuose, darbo užmokesčio didinimas ir su tuo susijusių sveikatos priežiūros įstaigų išlaidų apmokėjimas</text:span><text:span text:style-name="T91">,<text:s/></text:span><text:span text:style-name="T92">vidaus reikalų įstaigų pareigūnų <text:s/>pareiginės algos priemoka</text:span></text:p>
            <text:p text:style-name="P93"/>
            <text:p text:style-name="P94"/>
            <text:list text:style-name="LFO1" text:continue-numbering="true">
              <text:list-item>
                <text:p text:style-name="P95">Lietuvos nacionalinei sveikatos sistemai priklausančių sveikatos priežiūros įstaigų darbuotojams nuo karantino visoje Lietuvos Respublikos teritorijoje, kelių savivaldybių ar vienos savivaldybės teritorijoje paskelbimo mėnesio pradžios iki karantino galiojimo<text:s/></text:p>
              </text:list-item>
              <text:list-item>
                <text:p text:style-name="P96"><text:span text:style-name="T97">mėnesio pabaigos, kai jie organizuoja ir (ar) teikia sveikatos priežiūros paslaugas ypač pavojingomis užkrečiamosiomis ligomis sergantiems pacientams ar vykdo epidemijų profilaktikos priemones ypač pavojingų užkrečiamųjų ligų židiniuose, pareiginės algos (darbo užmokesčio) pastoviosios dalies koeficientai arba mėnesinė alga (priklausomai nuo įstaigoje taikomos darbuotojų darbo apmokėjimo sistemos) didinami nuo 60 iki 100 procentų, atsižvelgiant į konkretaus sveikatos priežiūros įstaigos darbuotojo atliekamų funkcijų pobūdį, sudėtingumą ir atsakomybės lygį, darbo krūvį ir veiklos mastą, Vyriausybės arba jos įgaliotos institucijos nustatyta tvarka.</text:span><text:span text:style-name="T98"><text:s/></text:span><text:span text:style-name="T99">Vidaus reikalų įstaigų pareigūnams, nepertraukiamai užtikrinantiems jiems priskirtų uždavinių įgyvendinimą karantino teritorijoje, mokama 70 procentų dydžio pareiginės algos priemoka.</text:span></text:p>
              </text:list-item>
            </text:list>
            <text:p text:style-name="P100"/>
            <text:p text:style-name="P101"><text:span text:style-name="T102">2</text:span><text:span text:style-name="T103">.<text:s/></text:span><text:span text:style-name="T104">Lietuvos nacionalinei sveikatos sistemai priklausančių sveikatos priežiūros įstaigų, sudariusių sutartis su teritorinėmis ligonių kasomis dėl paslaugų apmokėjimo Privalomojo sveikatos draudimo fondo biudžeto lėšomis, patirtos išlaidos, susijusios su šių įstaigų darbuotojų, organizuojančių ir (ar) teikiančių sveikatos priežiūros paslaugas ypač pavojingomis užkrečiamosiomis ligomis sergantiems pacientams ar vykdančių epidemijų profilaktikos priemones ypač pavojingų užkrečiamųjų ligų židiniuose, darbo užmokesčio padidinimu pagal šio straipsnio 1 dalį, apmokamos Privalomojo sveikatos draudimo fondo biudžeto lėšomis sveikatos apsaugos ministro nustatyta tvarka. Lietuvos nacionalinei sveikatos sistemai priklausančių sveikatos priežiūros įstaigų, nesudariusių sutarčių su teritorinėmis ligonių kasomis dėl paslaugų apmokėjimo Privalomojo sveikatos draudimo fondo biudžeto lėšomis, patirtos išlaidos, susijusios su šių įstaigų darbuotojų, organizuojančių ir (ar) teikiančių sveikatos priežiūros paslaugas ypač pavojingomis užkrečiamosiomis ligomis sergantiems pacientams ar vykdančių<text:s/></text:span><text:soft-page-break/><text:span text:style-name="T105">epidemijų profilaktikos priemones ypač pavojingų užkrečiamųjų ligų židiniuose,</text:span><text:span text:style-name="T106"><text:s/></text:span><text:span text:style-name="T107">o taip pat</text:span><text:span text:style-name="T108"><text:s/></text:span><text:span text:style-name="T109">vidaus tarnybos sistemos pareigūnams<text:s/></text:span><text:span text:style-name="T110"><text:s/>nustatyto dydžio priemoka (įskaitant ir nuo darbdavio mokamus mokesčius)</text:span><text:span text:style-name="T111"><text:s/>darbo užmokesčio padidinimu pagal šio straipsnio 1 dalį, apmokamos valstybės biudžeto lėšom</text:span><text:span text:style-name="T112">is Vyriausybės nustatyta tvarka.</text:span></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
      <text:section text:name="Sect1" text:style-name="S1">
        <text:p text:style-name="P125"/>
        <text:p text:style-name="P126">Teikia</text:p>
        <text:p text:style-name="P127">Seimo narys <text:s text:c="107"/>Vytautas Bakas</text:p>
        <text:p text:style-name="P128"/>
        <text:p text:style-name="P129">Seimo narys<text:tab/><text:tab/><text:tab/><text:tab/><text:tab/><text:tab/>Povilas Urbšys</text:p>
        <text:p text:style-name="P130"/>
        <text:p text:style-name="P131">Seimo narys<text:tab/><text:tab/><text:tab/><text:tab/><text:tab/>Laurynas Kasčiūna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AKAS Vytautas</meta:initial-creator>
    <dc:creator>adlibuser</dc:creator>
    <meta:creation-date>2020-04-07T13:41:00Z</meta:creation-date>
    <dc:date>2020-04-07T13:41:00Z</dc:date>
    <meta:template xlink:href="Normal.dotm" xlink:type="simple"/>
    <meta:editing-cycles>2</meta:editing-cycles>
    <meta:editing-duration>PT0S</meta:editing-duration>
    <meta:document-statistic meta:page-count="3" meta:paragraph-count="31" meta:word-count="695" meta:character-count="5866" meta:row-count="144" meta:non-whitespace-character-count="5202"/>
  </office:meta>
</office:document-meta>
</file>