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3" style:parent-style-name="Normal" style:family="paragraph">
      <style:paragraph-properties fo:keep-together="always" fo:widows="0" fo:orphans="0"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2958in" fo:background-color="#FFFFFF"/>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2" style:parent-style-name="Normal" style:family="paragraph">
      <style:paragraph-properties fo:text-align="center" fo:margin-bottom="0in" fo:line-height="100%" fo:text-indent="0.2958in" fo:background-color="#FFFFFF"/>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3" style:parent-style-name="Normal" style:family="paragraph">
      <style:paragraph-properties fo:text-align="justify" fo:margin-bottom="0in" fo:line-height="100%" fo:margin-right="0.0833in" fo:text-indent="0.4923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justify" fo:margin-bottom="0in" fo:line-height="100%" fo:margin-right="0.0833in" fo:text-indent="0.4923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5"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6" style:parent-style-name="ListParagraph" style:list-style-name="LFO11" style:family="paragraph">
      <style:paragraph-properties style:text-autospace="none" fo:text-align="justify" fo:margin-bottom="0in" fo:line-height="100%" fo:margin-left="0in" fo:margin-right="0.0833in" fo:text-indent="0.4923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77" style:parent-style-name="ListParagraph" style:list-style-name="LFO11" style:family="paragraph">
      <style:paragraph-properties style:text-autospace="none" fo:text-align="justify" fo:margin-bottom="0in" fo:line-height="100%" fo:margin-left="0in" fo:margin-right="0.0833in" fo:text-indent="0.4923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78" style:parent-style-name="ListParagraph" style:list-style-name="LFO11" style:family="paragraph">
      <style:paragraph-properties style:text-autospace="none" fo:text-align="justify" fo:margin-bottom="0in" fo:line-height="100%" fo:margin-left="0in" fo:margin-right="0.0833in" fo:text-indent="0.4923in">
        <style:tab-stops>
          <style:tab-stop style:type="left" style:position="0.2958in"/>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79"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00%" fo:margin-right="0.0833in" fo:text-indent="0.4923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fo:margin-right="0.0833in" fo:text-indent="0.4923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margin-right="0.0833in" fo:text-indent="0.4923in"/>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fo:text-indent="0.4923in"/>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7" style:parent-style-name="Normal" style:family="paragraph">
      <style:paragraph-properties fo:text-align="justify" fo:margin-bottom="0in" fo:line-height="100%" fo:margin-right="0.0833in" fo:text-indent="0.4923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fo:margin-right="0.0833in" fo:text-indent="0.4923in"/>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asian="Calibri"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ListParagraph" style:family="paragraph">
      <style:paragraph-properties style:text-autospace="none" fo:text-align="justify" fo:margin-bottom="0in" fo:line-height="100%" fo:margin-left="0in" fo:margin-right="0.0833in" fo:text-indent="0.4923in">
        <style:tab-stops>
          <style:tab-stop style:type="left" style:position="0.2958in"/>
          <style:tab-stop style:type="left" style:position="0.6895in"/>
        </style:tab-stops>
      </style:paragraph-properties>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complex="Times New Roman" fo:font-size="12pt" style:font-size-asian="12pt" style:font-size-complex="12pt" fo:language="lt" fo:country="LT"/>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complex="Times New Roman" fo:font-size="12pt" style:font-size-asian="12pt" style:font-size-complex="12pt"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complex="Times New Roman" fo:font-size="12pt" style:font-size-asian="12pt" style:font-size-complex="12pt" fo:language="lt" fo:country="LT"/>
    </style:style>
    <style:style style:name="T174" style:parent-style-name="DefaultParagraphFont" style:family="text">
      <style:text-properties style:font-name="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color="#333333" fo:font-size="12pt" style:font-size-asian="12pt" style:font-size-complex="12pt" fo:language="lt" fo:country="LT"/>
    </style:style>
    <style:style style:name="T198" style:parent-style-name="DefaultParagraphFont" style:family="text">
      <style:text-properties style:font-name="Times New Roman" style:font-name-complex="Times New Roman" fo:color="#333333" fo:font-size="12pt" style:font-size-asian="12pt" style:font-size-complex="12pt" fo:language="lt" fo:country="LT"/>
    </style:style>
    <style:style style:name="T199" style:parent-style-name="DefaultParagraphFont" style:family="text">
      <style:text-properties style:font-name="Times New Roman" style:font-name-complex="Times New Roman" fo:color="#333333" fo:font-size="12pt" style:font-size-asian="12pt" style:font-size-complex="12pt" fo:language="lt" fo:country="LT"/>
    </style:style>
    <style:style style:name="T200" style:parent-style-name="DefaultParagraphFont" style:family="text">
      <style:text-properties style:font-name="Times New Roman" style:font-name-complex="Times New Roman" fo:color="#333333" fo:font-size="12pt" style:font-size-asian="12pt" style:font-size-complex="12pt" fo:language="lt" fo:country="LT"/>
    </style:style>
    <style:style style:name="T201" style:parent-style-name="DefaultParagraphFont" style:family="text">
      <style:text-properties style:font-name="Times New Roman" style:font-name-complex="Times New Roman" fo:color="#333333" fo:font-size="12pt" style:font-size-asian="12pt" style:font-size-complex="12pt" fo:language="lt" fo:country="LT"/>
    </style:style>
    <style:style style:name="T202" style:parent-style-name="DefaultParagraphFont" style:family="text">
      <style:text-properties style:font-name="Times New Roman" style:font-name-complex="Times New Roman" fo:color="#333333" fo:font-size="12pt" style:font-size-asian="12pt" style:font-size-complex="12pt" fo:language="lt" fo:country="LT"/>
    </style:style>
    <style:style style:name="T203" style:parent-style-name="DefaultParagraphFont" style:family="text">
      <style:text-properties style:font-name="Times New Roman" style:font-name-complex="Times New Roman" fo:color="#333333" fo:font-size="12pt" style:font-size-asian="12pt" style:font-size-complex="12pt" fo:language="lt" fo:country="LT"/>
    </style:style>
    <style:style style:name="T204" style:parent-style-name="DefaultParagraphFont" style:family="text">
      <style:text-properties style:font-name="Times New Roman" style:font-name-complex="Times New Roman" fo:color="#333333" fo:font-size="12pt" style:font-size-asian="12pt" style:font-size-complex="12pt" fo:language="lt" fo:country="LT"/>
    </style:style>
    <style:style style:name="T205" style:parent-style-name="DefaultParagraphFont" style:family="text">
      <style:text-properties style:font-name="Times New Roman" style:font-name-complex="Times New Roman" fo:color="#333333" fo:font-size="12pt" style:font-size-asian="12pt" style:font-size-complex="12pt" fo:language="lt" fo:country="LT"/>
    </style:style>
    <style:style style:name="T206" style:parent-style-name="DefaultParagraphFont" style:family="text">
      <style:text-properties style:font-name="Times New Roman" style:font-name-complex="Times New Roman" fo:color="#333333" fo:font-size="12pt" style:font-size-asian="12pt" style:font-size-complex="12pt" fo:language="lt" fo:country="LT"/>
    </style:style>
    <style:style style:name="T207" style:parent-style-name="DefaultParagraphFont" style:family="text">
      <style:text-properties style:font-name="Times New Roman" style:font-name-complex="Times New Roman" fo:color="#333333" fo:font-size="12pt" style:font-size-asian="12pt" style:font-size-complex="12pt" fo:language="lt" fo:country="LT"/>
    </style:style>
    <style:style style:name="T208" style:parent-style-name="DefaultParagraphFont" style:family="text">
      <style:text-properties style:font-name="Times New Roman" style:font-name-complex="Times New Roman" fo:color="#333333" fo:font-size="12pt" style:font-size-asian="12pt" style:font-size-complex="12pt" fo:language="lt" fo:country="LT"/>
    </style:style>
    <style:style style:name="T209" style:parent-style-name="DefaultParagraphFont" style:family="text">
      <style:text-properties style:font-name="Times New Roman" style:font-name-complex="Times New Roman" fo:color="#333333" fo:font-size="12pt" style:font-size-asian="12pt" style:font-size-complex="12pt" fo:language="lt" fo:country="LT"/>
    </style:style>
    <style:style style:name="T210" style:parent-style-name="DefaultParagraphFont" style:family="text">
      <style:text-properties style:font-name="Times New Roman" style:font-name-complex="Times New Roman" fo:color="#333333" fo:font-size="12pt" style:font-size-asian="12pt" style:font-size-complex="12pt" fo:language="lt" fo:country="LT"/>
    </style:style>
    <style:style style:name="P211" style:parent-style-name="ListParagraph" style:family="paragraph">
      <style:paragraph-properties style:text-autospace="none" fo:text-align="justify" fo:margin-bottom="0in" fo:line-height="100%" fo:margin-left="0in" fo:margin-right="0.0833in" fo:text-indent="0.4923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12"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line-height="100%" fo:margin-right="0.0833in" fo:text-indent="0.4923in"/>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00%" fo:margin-right="0.0833in" fo:text-indent="0.4923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2"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2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00%" fo:margin-right="0.0833in" fo:text-indent="0.4923in"/>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6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262" style:parent-style-name="Normal" style:family="paragraph">
      <style:paragraph-properties fo:text-align="justify" fo:margin-bottom="0in" fo:line-height="100%" fo:margin-right="0.0833in" fo:text-indent="0.4923in"/>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bottom="0in" fo:line-height="100%" fo:margin-right="0.0833in" fo:text-indent="0.4923in"/>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text-align="justify" fo:margin-bottom="0in" fo:line-height="100%" fo:margin-right="0.0833in" fo:text-indent="0.4923in"/>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fo:margin-right="0.0833in" fo:text-indent="0.4923in"/>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30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fo:line-height="100%" fo:margin-right="0.0833in" fo:text-indent="0.4923in"/>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31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fo:line-height="100%" fo:margin-right="0.0833in" fo:text-indent="0.4923in"/>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fo:margin-bottom="0in" fo:line-height="100%" fo:margin-right="0.0833in" fo:text-indent="0.4923in"/>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text-align="justify" fo:margin-bottom="0in" fo:line-height="100%" fo:margin-right="0.0833in" fo:text-indent="0.4923in"/>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1" style:parent-style-name="Normal" style:family="paragraph">
      <style:paragraph-properties fo:text-align="justify" fo:margin-bottom="0in" fo:line-height="100%" fo:margin-right="0.0833in" fo:text-indent="0.4923in"/>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line-height="100%" fo:margin-right="0.0833in" fo:text-indent="0.4923in"/>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8" style:parent-style-name="Normal" style:family="paragraph">
      <style:paragraph-properties fo:text-align="justify" fo:margin-bottom="0in" fo:line-height="100%" fo:margin-right="0.0833in" fo:text-indent="0.4923in"/>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9" style:parent-style-name="Normal" style:family="paragraph">
      <style:paragraph-properties fo:text-align="justify" fo:margin-bottom="0in" fo:line-height="100%" fo:margin-right="0.0833in" fo:text-indent="0.4923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fo:line-height="100%" fo:margin-right="0.0833in" fo:text-indent="0.4923in"/>
      <style:text-properties style:font-name="Times New Roman" style:font-name-complex="Times New Roman" fo:font-size="12pt" style:font-size-asian="12pt" style:font-size-complex="12pt"/>
    </style:style>
  </office:automatic-styles>
  <office:body>
    <office:text text:use-soft-page-breaks="true">
      <text:p text:style-name="P1"/>
      <text:p text:style-name="P3">AIŠKINAMASIS RAŠTAS</text:p>
      <text:p text:style-name="P4"><text:span text:style-name="T5">DĖL<text:s/></text:span><text:span text:style-name="T6">LIETUVOS RESPUBLIKOS VISUOMENĖS INFORMAVIMO ĮSTATYMO NR. I-1418 6, 46¹,48 IR 50 STRAIPSNIŲ PAKEITIMO ĮSTATYMO, LIETUVOS RESPUBLIKOS CIVILINIO KODEKSO 2.72 STRAIPSNIO PAKEITIMO ĮSTATYMO, LIETUVOS RESPUBLIKOS AKCINIŲ BENDROVIŲ ĮSTATYMO NR. VIII-1835<text:s/></text:span><text:span text:style-name="T7">41</text:span><text:span text:style-name="T8">1<text:s/></text:span><text:span text:style-name="T9">STRAIPSNIO PAKEITIMO ĮSTATYMO, <text:s/>LIETUVOS RESPUBLIKOS KOOPERATINIŲ BENDROVIŲ (KOOPERATYVŲ) ĮSTATYMO NR. I-164 6</text:span><text:span text:style-name="T10">1<text:s/></text:span><text:span text:style-name="T11">STRAIPSNIO PAKEITIMO ĮSTATYMO, LIETUVOS RESPUBLIKOS ŪKINIŲ BENDRIJŲ ĮSTATYMO NR. IX-1804 PAKEITIMO ĮSTATYMO<text:s/></text:span><text:span text:style-name="T12">NR. XIII-410<text:s/></text:span><text:span text:style-name="T13">1 STRAIPSNIO PAKEITIMO ĮSTATYMO, LIETUVOS RESPUBLIKOS MAŽŲJŲ BENDRIJŲ ĮSTATYMO NR. XI-2159 6</text:span><text:span text:style-name="T14">1<text:s/></text:span><text:span text:style-name="T15">STRAIPSNIO PAKEITIMO ĮSTATYMO, LIETUVOS RESPUBLIKOS VIEŠŲJŲ ĮSTAIGŲ ĮSTATYMO NR. I-1428 8</text:span><text:span text:style-name="T16">1<text:s/></text:span><text:span text:style-name="T17">STRAIPSNIO PAKEITIMO ĮSTATYMO, LIETUVOS RESPUBLIKOS ŽEMĖS ŪKIO BENDROVIŲ ĮSTATYMO NR. I-1222<text:s/></text:span><text:span text:style-name="T18">11</text:span><text:span text:style-name="T19">1<text:s/></text:span><text:span text:style-name="T20">STRAIPSNIO PAKEITIMO ĮSTATYMO PROJEKTŲ</text:span><text:span text:style-name="T21"><text:s/></text:span></text:p>
      <text:p text:style-name="P22"/>
      <text:p text:style-name="P23"><text:span text:style-name="T24"> </text:span></text:p>
      <text:p text:style-name="P25"><text:span text:style-name="T26">1.<text:s/></text:span><text:span text:style-name="T27">Įstatymų projektų rengimą paskatinusios priežastys, tikslai ir uždaviniai</text:span></text:p>
      <text:p text:style-name="P28"><text:span text:style-name="T29">Lietuvos Respublikos Konstitucijos 25</text:span><text:span text:style-name="T30"><text:s/></text:span><text:span text:style-name="T31">straipsnyje įtvirtinta kiekvieno žmogaus teisė turėti savo įsitikinimus ir juos laisvai reikšti,<text:s/></text:span><text:span text:style-name="T32">o</text:span><text:span text:style-name="T33"><text:s/>žmogui neturi būti kliudoma ieškoti, gauti ir skleisti informaciją bei idėjas. Pagal<text:s/></text:span><text:span text:style-name="T34">Lietuvos Respublikos<text:s/></text:span><text:span text:style-name="T35">visuomenės informavimo įstatymą žurnalistas yra asmuo, kuris profesionaliai renka, rengia ir teikia medžiagą viešosios informacijos rengėjui ir (ar) skleidėjui</text:span><text:span text:style-name="T36">.</text:span><text:span text:style-name="T37"><text:s/></text:span><text:span text:style-name="T38">Taigi žurnalistams, informuojantiems visuomenę ir (ar) besispecializuojantiems tiriamosios žurnalistikos srityje,<text:s/></text:span><text:span text:style-name="T39">savo profesinėje veikloje<text:s/></text:span><text:span text:style-name="T40">ypatingai svarbu iš registrų ir valstybės informacinių sistemų tvarkytojų gauti<text:s/></text:span><text:span text:style-name="T41">tiek<text:s/></text:span><text:span text:style-name="T42">aktualius</text:span><text:span text:style-name="T43">, tiek</text:span><text:span text:style-name="T44"><text:s/>istorinius duomenis apie juridinius asmenis, šių juridinių asmenų finansinės atskaitomybės dokumentus,<text:s/></text:span><text:span text:style-name="T45">identifikacinius duomenis apie juridinių asmenų dalyvius,<text:s/></text:span><text:span text:style-name="T46">taip pat nekilnojamąjį turtą, kitą informaciją. Negaudami šių duomenų žurnalistai, viešosios informacijos rengėjai ir (ar) skleidėjai negalės užtikrinti viešojo intereso – visuomenės informavimo –<text:s/></text:span><text:span text:style-name="T47">tinkamo<text:s/></text:span><text:span text:style-name="T48">įgyvendinimo, neturės galimybių prisidėti prie korupcijos pasireiškimo tikimybės mažinimo, galimo viešųjų ir privačių interesų derinimo ar neteisėto praturtėjimo atvejų atskleidimo ir kt.</text:span><text:span text:style-name="T49"><text:s/></text:span><text:span text:style-name="T50">Siekiant sudaryti sąlygas<text:s/></text:span><text:span text:style-name="T51">žurnalistams<text:s/></text:span><text:span text:style-name="T52">rinkti, gauti ir skleisti informaciją, kuri būtų teisinga, tiksli ir aktuali,<text:s/></text:span><text:span text:style-name="T53">parengti Lietuvos Respublikos visuomenės informavimo įstatymo Nr. I-1418 6, 46¹,48 ir 50 straipsnių pakeitimo įstatymo, Lietuvos Respublikos civilinio kodekso 2.72 straipsnio pakeitimo įstatymo, Lietuvos Respublikos akcinių bendrovių įstatymo Nr. VIII-1835<text:s/></text:span><text:span text:style-name="T54">41</text:span><text:span text:style-name="T55">1<text:s/></text:span><text:span text:style-name="T56">straipsnio pakeitimo įstatymo, <text:s/>Lietuvos Respublikos kooperatinių bendrovių (kooperatyvų) įstatymo Nr. I-164 6</text:span><text:span text:style-name="T57">1<text:s/></text:span><text:span text:style-name="T58">straipsnio pakeitimo įstatymo, Lietuvos Respublikos ūkinių bendrijų įstatymo Nr. IX-1804 pakeitimo įstatymo<text:s/></text:span><text:span text:style-name="T59">Nr</text:span><text:span text:style-name="T60">. XIII-410</text:span><text:span text:style-name="T61"><text:s/></text:span><text:span text:style-name="T62">1 straipsnio pakeitimo įstatymo, Lietuvos Respublikos mažųjų bendrijų įstatymo Nr. XI-2159 6</text:span><text:span text:style-name="T63">1<text:s/></text:span><text:span text:style-name="T64">straipsnio pakeitimo įstatymo, Lietuvos Respublikos viešųjų įstaigų įstatymo Nr. I-1428 8</text:span><text:span text:style-name="T65">1<text:s/></text:span><text:span text:style-name="T66">straipsnio pakeitimo įstatymo, Lietuvos Respublikos žemės ūkio bendrovių įstatymo Nr. I-1222<text:s/></text:span><text:span text:style-name="T67">11</text:span><text:span text:style-name="T68">1<text:s/></text:span><text:span text:style-name="T69">straipsnio pakeitimo įstatymo projektai<text:s/></text:span><text:span text:style-name="T70">(toliau<text:s/></text:span><text:span text:style-name="T71">visi</text:span><text:span text:style-name="T72"><text:s/>kartu – įstatymų projektai).</text:span><text:span text:style-name="T73"><text:s/></text:span></text:p>
      <text:p text:style-name="P74">Įstatymų<text:s/>projektų<text:s/>tikslas –<text:s/>sudaryti sąlygas žurnalistams laisvai ir nevaržomai viešojo intereso tikslais gauti<text:s/>duomenis<text:s/>iš registrų ir valstybės informacinių sistemų,<text:s/>tokiu būdu<text:s/>užtikrinant<text:s/>visuomenės teisę gauti informaciją.<text:s/></text:p>
      <text:p text:style-name="P75">Įstatymų<text:s/>projektų<text:s/>uždaviniai:<text:s/></text:p>
      <text:list text:style-name="LFO11" text:continue-numbering="true">
        <text:list-item>
          <text:p text:style-name="P76">žurnalistams visuomenės informavimo<text:s/>tikslais ir<text:s/>tiek, kiek yra būtina jų profesinei pareigai atlikti,<text:s/>suteikti teisę gauti<text:s/>duomenis iš registrų<text:s/>ir valstybės informacinių sistemų<text:s/>neatlygintinai pagal sutartis;</text:p>
        </text:list-item>
        <text:list-item>
          <text:p text:style-name="P77">užtikrinti, kad duomenis neatlygintinai iš registrų ar valstybės informacinių sistemų gautų tik tie žurnalistai, kurie nėra<text:s/>pažeidę Lietuvos visuomenės informavimo etikos kodekso (toliau – Kodeksas) ar<text:s/>padarę rimtų profesinių pažeidimų<text:s/>daugiau kaip 2 kartus, o viešosios informacijos rengėjas ir (ar) skleidėjas, kurio vardu žurnalistas prašo pateikti duomenis ar kuriam rengia ketinamą skelbti informaciją,<text:s/>nėra padaręs rimto profesinio pažeidimo<text:s/>per paskutinius 12 mėnesių<text:s/>ir<text:s/>nėra priskirtas profesinės etikos nesilaikančių viešosios informacijos rengėjų ir (ar) skleidėjų kategorijai;<text:s/>be to, viešosios informacijos rengėjai ir (ar) skleidėjai,<text:s/>jų<text:s/>vadovai, valdymo organo nariai arba dalyviai, valdantys ne mažiau kaip penkiasdešimt procentų juridinio asmens akcijų,<text:s/><text:soft-page-break/>neturi būti teismo nuosprendžiu pripažinti kaltais už<text:s/>sunkius<text:s/>ar<text:s/>labai sunkius nusikaltimus, jeigu nuo teismo nuosprendžio įsiteisėjimo dienos nepraėjo pakankamas laikotarpis;</text:p>
        </text:list-item>
        <text:list-item>
          <text:p text:style-name="P78">nustatyti, kad neatlygintino registrų<text:s/>ir valstybės informacinių sistemų<text:s/>duomenų teikimo sąnaudos registro<text:s/>ir valstybės informacinės sistemos<text:s/>tvarkytojui kompensuojamos valstybės biudžeto lėšomis Lietuvos Respublikos Vyriausybės nustatyta tvarka, kuri taikoma ir už registro duomenų teikimą valstybės institucijoms, vykdančioms teisės<text:s/>aktuose nustatytas funkcijas.</text:p>
        </text:list-item>
      </text:list>
      <text:p text:style-name="P79"/>
      <text:p text:style-name="P80"><text:span text:style-name="T81">2. <text:s/></text:span><text:span text:style-name="T82"><text:s/>Įstatymų projektų iniciatoriai</text:span></text:p>
      <text:p text:style-name="P83"><text:span text:style-name="T84">Įstatym</text:span><text:span text:style-name="T85">ų</text:span><text:span text:style-name="T86"><text:s/>projekt</text:span><text:span text:style-name="T87">us</text:span><text:span text:style-name="T88"><text:s/>parengė Lietuvos Respublikos susisiekimo ministerijos<text:s/></text:span><text:span text:style-name="T89">Tinklų ir<text:s/></text:span><text:span text:style-name="T90"><text:s/></text:span><text:span text:style-name="T91">tarptautinių ryšių<text:s/></text:span><text:span text:style-name="T92">departamento direktoriaus pavaduotoja Kristina Semėnė (tel. (8 5) 239 3990, el. p. kristina.semene@sumin.lt).</text:span></text:p>
      <text:p text:style-name="P93"> </text:p>
      <text:p text:style-name="P94"><text:span text:style-name="T95">3.  Kaip šiu</text:span><text:span text:style-name="T96">o metu yra reguliuojami įstatymų projekt</text:span><text:span text:style-name="T97">uose aptarti teisiniai santykiai</text:span></text:p>
      <text:p text:style-name="P98">Šiuo metu<text:s/>duomenų iš registrų<text:s/>ar valstybės informacinių sistemų<text:s/>teikimo tvarka žurnalistams nėra reglamentuota, tačiau praktikoje<text:s/>daliai žurnalistų<text:s/>duomenys buvo teikiami<text:s/>neatlygintinai.</text:p>
      <text:p text:style-name="P99"><text:span text:style-name="T100">P</text:span><text:span text:style-name="T101">ažymėtina, kad nuo 2019 m. sausio 1 d. įsigalios Lietuvos Respublikos valstybės informacinių išteklių<text:s/></text:span><text:span text:style-name="T102">valdymo<text:s/></text:span><text:span text:style-name="T103">įstatymo nuostatos,<text:s/></text:span><text:span text:style-name="T104">reglamentuojančios, kad</text:span><text:span text:style-name="T105"><text:s/>sąnaudos, kurias registro tvarkytojas pat</text:span><text:span text:style-name="T106">irs</text:span><text:span text:style-name="T107"><text:s/>dėl išrašų, pažymų ir kitų dokumentų, dokumentų kopijų ir (arba) informacijos rengimo, teikimo ir perdavimo susijusiems registrams, valstybės informacinėms sistemoms, valstybės ir savivaldybių institucijoms ir įstaigoms teisės aktuose nustatytoms funkcijoms atlikti, už kuriuos iš kitų subjektų imamas atlyginimas,<text:s/></text:span><text:span text:style-name="T108">bus<text:s/></text:span><text:span text:style-name="T109">finansuojamos iš šiam registro tvarkytojui skiriamų valstybės biudžeto lėšų; sąnaudos kompensuojamos<text:s/></text:span><text:span text:style-name="T110">pagal<text:s/></text:span><text:span text:style-name="T111">atlyginimo už registro duomenų informacijos, registrui pateiktų dokumentų ir (arba) jų kopijų teikimą dydžių nustatymo ir mokėjimo tvark</text:span><text:span text:style-name="T112">ą</text:span><text:span text:style-name="T113">, kurią tvirtina Lietuvos Respublikos Vyriausybė.</text:span><text:span text:style-name="T114"><text:s/>Ši tvarka nustato a</text:span><text:span text:style-name="T115">iškų ir skaidrų neatlygintino duomenų teikimo sąnaudų pagrįstumo vertinimo ir kompensavimo mechanizmą, todėl leidžia užtikrinti valstybės biudžeto lėšų panaudojimo racionalumą ir skaidrumą.</text:span></text:p>
      <text:p text:style-name="P116"/>
      <text:p text:style-name="P117"><text:span text:style-name="T118">4. Kokios siūlomos naujos teisinio reguliavimo nuostatos ir ko</text:span><text:span text:style-name="T119">kių teigiamų rezultatų laukiama</text:span></text:p>
      <text:p text:style-name="P120"><text:span text:style-name="T121">Lietuvos Respublikos visuomenės informavimo įstatymo Nr. I-1418 6, 46¹, 48 ir 50 straipsnių pakeitimo įstatymo</text:span><text:span text:style-name="T122"><text:s/>projekte numatyta suteikti teisę<text:s/></text:span><text:span text:style-name="T123">žurnalistams visuomenės informavimo tikslais ir tiek, kiek yra būtina jų profesinei pareigai atlikti, gauti duomenis iš registrų ir valstybės informacinių sistemų neatlygintinai pagal sutartis</text:span><text:span text:style-name="T124">, sudarytas tarp</text:span><text:span text:style-name="T125"><text:s/>registro ar valstybės informacinės sistemos tvarkytoj</text:span><text:span text:style-name="T126">o</text:span><text:span text:style-name="T127"><text:s/></text:span><text:span text:style-name="T128">ir<text:s/></text:span><text:span text:style-name="T129">žurnalisto ar<text:s/></text:span><text:span text:style-name="T130">viešosios informacijos rengėjo ir (ar) skleidėjo</text:span><text:span text:style-name="T131">.</text:span><text:span text:style-name="T132"><text:s/>Pažymėtina, kad nors žurnalistams aktualiausi duomenys yra valstybės įmonės Registrų centro tvarkomuose registruose ir<text:s/></text:span><text:span text:style-name="T133">valstybės<text:s/></text:span><text:span text:style-name="T134">informacinėse sistemose, tačiau<text:s/></text:span><text:span text:style-name="T135">minėtame<text:s/></text:span><text:span text:style-name="T136">įstatymo projekte konkrečiai nevardijami registrų ar valstybės informacinių sistemų pavadinimai siekiant išvengti galimų apribojimų gauti informaciją iš bet kurio registro ar valstybės informacinės sistemos ar<text:s/></text:span><text:span text:style-name="T137">būtinybės</text:span><text:span text:style-name="T138"><text:s/>keisti Visuomenės informavimo įstatymą<text:s/></text:span><text:span text:style-name="T139">sukūrus naują registrą ar valstybės informacinę sistemą,<text:s/></text:span><text:span text:style-name="T140">pakeitus registro ar valstybės informacinės sistemos pavadinimus</text:span><text:span text:style-name="T141"><text:s/>ir pan</text:span><text:span text:style-name="T142">.</text:span></text:p>
      <text:p text:style-name="P143"><text:span text:style-name="T144">Lietuvos Respublikos visuomenės informavimo įstatymo Nr. I-1418 6, 46¹, 48 ir 50 straipsnių pakeitimo įstatymo projekte<text:s/></text:span><text:span text:style-name="T145">taip pat<text:s/></text:span><text:span text:style-name="T146">įtvirtinama, kad</text:span><text:span text:style-name="T147"><text:s/>duomenis neatlygintinai iš registrų ar valstybės informacinių sistemų gau</text:span><text:span text:style-name="T148">s</text:span><text:span text:style-name="T149"><text:s/>tik tie žurnalistai, kurie nėra<text:s/></text:span><text:span text:style-name="T150">pažeidę Kodekso ir nėra<text:s/></text:span><text:span text:style-name="T151">padarę rimtų profesinių pažeidimų<text:s/></text:span><text:span text:style-name="T152">per paskutinius 12 mėnesių</text:span><text:span text:style-name="T153"><text:s/>daugiau kaip 2 kartus</text:span><text:span text:style-name="T154">, o viešosios informacijos rengėjai ir (ar) skleidėjai, kurių vardu žurnalistai prašys pateikti duomenis ar kuriam reng</text:span><text:span text:style-name="T155">s</text:span><text:span text:style-name="T156"><text:s/>ketinamą skelbti informaciją,<text:s/></text:span><text:span text:style-name="T157">nėra padarę rimto profesinio pažeidimo</text:span><text:span text:style-name="T158"><text:s/>per paskutinius 12 mėnesių ir<text:s/></text:span><text:span text:style-name="T159">nėra priskirti profesinės etikos nesilaikančių viešosios informacijos rengėjų ir (ar) skleidėjų kategorijai. Šią informaciją apie pažeidimus registrų ar valstybės informacinių sistemų tvarkytojui<text:s/></text:span><text:span text:style-name="T160">pagal kompetenciją<text:s/></text:span><text:span text:style-name="T161">teiks</text:span><text:span text:style-name="T162"><text:s/>Lietuvos radijo ir televizijos komisija,</text:span><text:span text:style-name="T163"><text:s/></text:span><text:span text:style-name="T164">ž</text:span><text:span text:style-name="T165">urnalistų etikos inspektorius ir Visuomenės informavimo etikos komisija. Kai bus sukurta Viešosios informacijos rengėjų ir skleidėjų informacinė sistema, t. y. nuo 20</text:span><text:span text:style-name="T166">19</text:span><text:span text:style-name="T167"><text:s/>m.<text:s/></text:span><text:span text:style-name="T168">lapkričio</text:span><text:span text:style-name="T169"><text:s/>1 d., informaciją apie viešosios informacijos rengėjus ir (ar) skleidėjus galės patikrinti pats registro ar valstybės informacinės<text:s/></text:span><text:soft-page-break/><text:span text:style-name="T170">sistemos tvarkytojas. Atsižvelgiant</text:span><text:span text:style-name="T171"><text:s/>į tai, kad</text:span><text:span text:style-name="T172"><text:s/>Viešosios informacijos rengėjų ir skleidėjų informacinė</text:span><text:span text:style-name="T173">je</text:span><text:span text:style-name="T174"><text:s/>sistem</text:span><text:span text:style-name="T175">oje nebus informacijos apie žurnalistus, informaciją apie juos ir toliau teiks<text:s/></text:span><text:span text:style-name="T176">ž</text:span><text:span text:style-name="T177">urnalistų etikos inspektorius</text:span><text:span text:style-name="T178"><text:s/>ir Visuomenės informavimo etikos komisija</text:span><text:span text:style-name="T179">.</text:span><text:span text:style-name="T180"><text:s/>Be to, registro ar valstybės informacinės sistemos tvarkytojas turės įsitikinti, kad viešosios informacijos rengėjo ir (ar) skleidėjo vadovas, valdymo organo narys arba dalyvis, valdantis ne mažiau kaip penkiasdešimt procentų<text:s/></text:span><text:span text:style-name="T181">juridinio asmens akcijų (pajaus, įnašų ir pan.), taip pat viešosios informacijos rengėjas ir (ar) skleidėjas kaip juridinis asmuo nėra<text:s/></text:span><text:bookmark-start text:name="_Hlk526513936"/><text:span text:style-name="T182">teismo nuosprendžiu pripažinti kaltais už<text:s/></text:span><text:bookmark-end text:name="_Hlk526513936"/><text:span text:style-name="T183">sunkius<text:s/></text:span><text:span text:style-name="T184">a</text:span><text:span text:style-name="T185">r labai sunkius nusikaltimus</text:span><text:span text:style-name="T186">, jeigu nuo teismo nuosprendžio įsiteisėjimo dienos nepraėjo 10 metų.<text:s/></text:span><text:span text:style-name="T187">Informaciją apie teistumą, atsižvelgiant į tai, kad tokia informacija yra priskirtina prie ypatingų asmens duomenų,</text:span><text:span text:style-name="T188"><text:s/>registro ar valstybės informacinės sistemos tvarkytojui</text:span><text:span text:style-name="T189"><text:s/>turės pateikti pats asmuo, ją gavęs iš<text:s/></text:span><text:span text:style-name="T190">Informatikos ir ryšių departament</text:span><text:span text:style-name="T191">o</text:span><text:span text:style-name="T192"><text:s/>prie Lietuvos Respublikos vidaus reikalų ministerijos, kuris yra Įtariamųjų, kaltinamųjų ir nuteistųjų registro valdytojas ir tvarkytojas. Šiuo metu<text:s/></text:span><text:span text:style-name="T193">minėt</text:span><text:span text:style-name="T194">oji</text:span><text:span text:style-name="T195"><text:s/>institucija</text:span><text:span text:style-name="T196"><text:s/>pagal fizinių</text:span><text:span text:style-name="T197"><text:s/>ir juridinių asmenų pateiktus prašymus, Lietuvos Respublikos ir užsienio valstybių teisėsaugos, kitų valstybės ir savivaldybių institucijų bei įstaigų paklausimus išduoda pažymas ir išrašus</text:span><text:span text:style-name="T198">,<text:s/></text:span><text:span text:style-name="T199">parengtus pagal Įtariamųjų, kaltinamųjų ir nuteistųjų registro duomenis ir informaciją</text:span><text:span text:style-name="T200">.<text:s/></text:span><text:span text:style-name="T201">Pažymėtina, kad pažyma apie teistumą yra mokama</text:span><text:span text:style-name="T202"><text:s/>ir</text:span><text:span text:style-name="T203"><text:s/></text:span><text:span text:style-name="T204">užsakant<text:s/></text:span><text:span text:style-name="T205">šią pažymą<text:s/></text:span><text:span text:style-name="T206">elektroniniu būdu<text:s/></text:span><text:span text:style-name="T207">ji<text:s/></text:span><text:span text:style-name="T208">kainuoja 4,05</text:span><text:span text:style-name="T209"> </text:span><text:span text:style-name="T210">Eur.</text:span></text:p>
      <text:p text:style-name="P211">Šiomis nuostatomis siekiama užtikrinti, kad tik nepažeidžiantys teisės aktų<text:s/>asmenys<text:s/>gautų duomenis iš registrų ir valstybės informacinių sistemų neatlygintinai ir tik tokiu atveju duomenų teikimo sąnaudos registro ir valstybės informacinės sistemos tvarkytojui būtų<text:s/>kompensuojamos valstybės biudžeto lėšomis. Siūloma, kad kompensavimo mechanizmas būtų toks, kaip ir įgyvendinant Lietuvos Respublikos valstybės informacinių išteklių valdymo įstatymo 29<text:s/>straipsnį.</text:p>
      <text:p text:style-name="P212">Papildomai pažymėtina, kad žurnalistai turi teisę gauti informaciją iš valstybės institucijų, įstaigų, kitų organizacijų<text:s/>ne asmeniniais ar darbdavio, o tik<text:s/>viešojo intereso tikslais. Taip pat pagal Kodeksą žurnalistai, viešosios informacijos rengėjai ir skleidėjai, rengiantys informaciją apie įmones ir organizacijas, privalo atskleisti savo ryšius su jomis ir aplinkybes, kurių nutylėjimas galėtų sumažinti informacijos objektyvumą. Tai reiškia, kad jeigu žurnalisto renkama informacija viešojo intereso tikslais sutampa su viešosios informacijos skleidėjo savininko tikslais, žurnalistas pagal Kodekso 29 str. yra įpareigotas atskleisti tuos ryšius ir aplinkybes savo kūrinyje.<text:s/>Be to,<text:s/>Visuomenės informavimo įstatyme, Kodekse<text:s/>yra<text:s/>numatyta, kad žurnalistai, viešosios informacijos rengėjai ir skleidėjai profesinėje veikloje neturi naudoti turimos profesinės informacijos savo asmeniniams tikslams ir naudai, neturi skelbti žinių apie privatų žmogaus gyvenimą be jo sutikimo, neturi naudoti visuomenės informavimo priemonės savo privatiems reikalams spręsti bei asmeninėms sąskaitoms suvesti; žurnalistai, vykdydami savo profesinę veiklą,<text:s/>neturi teisės prisiimti jokių kitų įsipareigojimų, išskyrus profesinius įsipareigojimus viešosios informacijos rengėjui ir skleidėjui. Taigi žurnalistas, pažeidęs šiuos profesinius reikalavimus, pagal minėtus teisės aktus galės būti laikomas profesinės etikos ar Visuomenės informavimo įstatymo nesilaikančiu žurnalistu.<text:s/>Taigi šių reikalavimų nesilaikymas bus pagrindas duomenų neatlygintinai neteikti.</text:p>
      <text:p text:style-name="P213">Dėl<text:s/>galimų<text:s/>abejonių, kad žurnalistas norės gauti iš registrų ar valstybės informacinių sistemų ar rinks per daug duomenų, pabrėžtina, kad informacijos atrankos teisė, t. y. kiek reikia informacijos žurnalisto pareigai atlikti,<text:s/>išimtinai priklauso žurnalistui<text:s/>ir viešosios informacijos rengėjui. Tačiau<text:s/>žurnalistas,<text:s/>turėdamas šią<text:s/>atrankos teisę, atitinkamai<text:s/>turi ir su tuo susijusias pareigas, nustatytas Visuomenės informavimo įstatyme, Kodekse, kurių nesilaikymas užtraukia atsakomybę.<text:s/>Svarbu pažymėti,<text:s/>kad už žurnalisto padarytus pažeidimus atsako<text:s/>ne tik jis pats, bet ir viešosios informacijos skleidėjas, t. y. radijo ir televizijos transliuotojus, laikraščius, visuomenės informavimo priemones įsteigę ir (ar) valdantys asmenys, taip pat atsakomybė gali kilti ir pačiam juridiniam asmeniui.<text:s/>Dėl to<text:s/>Lietuvos Respublikos visuomenės informavimo įstatymo Nr. I-1418 6, 46¹, 48 ir 50 straipsnių pakeitimo įstatymo projekte<text:s/>numatyti saugikliai, kurie užtikrins, kad duomenys nebus teikiami, jeigu asmuo teismo nuosprendžiu yra pripažintas kaltu už<text:s/>sunkius<text:s/>ar<text:s/>labai sunkius nusikaltimus.</text:p>
      <text:p text:style-name="P214">Dėl praktinių<text:s/>Lietuvos Respublikos visuomenės informavimo įstatymo Nr. I-1418 6, 46¹, 48 ir 50 straipsnių pakeitimo įstatymo<text:s/>projekto<text:s/>nuostatų taikymo, kad registro ar valstybės informacinės sistemos tvarkytojas negalės identifikuoti asmens, kuris yra žurnalistas, pažymėtina,<text:s/><text:soft-page-break/>kad pagal<text:s/>Visuomenės informavimo įstatymą<text:s/>žurnalistas yra apibrėžtas kaip darbo sutartį su viešosios informacijos<text:s/>rengėju ar skleidėju turintis asmuo. Dėl to kiekvienas žurnalistas turi spaudos ženklu išskirtą galiojantį pažymėjimą, kuris yra priskirtas<text:s/>konkrečiam rengėjui<text:s/>ar skleidėjui,<text:s/>pažymėjime<text:s/>taip pat yra nurodytas<text:s/>identifikacinis<text:s/>numeris.<text:s/></text:p>
      <text:p text:style-name="P215"><text:span text:style-name="T216">Lietuvos Respublikos civilinio kodekso 2.72 straipsnio pakeitimo įstatymo, Lietuvos Respublikos akcinių bendrovių įstatymo Nr. VIII-1835<text:s/></text:span><text:span text:style-name="T217">41</text:span><text:span text:style-name="T218">1<text:s/></text:span><text:span text:style-name="T219">straipsnio pakeitimo įstatymo, <text:s/>Lietuvos Respublikos kooperatinių bendrovių (kooperatyvų) įstatymo Nr. I-164 6</text:span><text:span text:style-name="T220">1<text:s/></text:span><text:span text:style-name="T221">straipsnio pakeitimo įstatymo, Lietuvos Respublikos ūkinių bendrijų įstatymo Nr. IX-1804 pakeitimo įstatymo 1 straipsnio pakeitimo įstatymo, Lietuvos Respublikos mažųjų bendrijų įstatymo Nr. XI-2159 6</text:span><text:span text:style-name="T222">1<text:s/></text:span><text:span text:style-name="T223">straipsnio pakeitimo įstatymo, Lietuvos Respublikos viešųjų įstaigų įstatymo Nr. I-1428 8</text:span><text:span text:style-name="T224">1<text:s/></text:span><text:span text:style-name="T225">straipsnio pakeitimo įstatymo, Lietuvos Respublikos žemės ūkio bendrovių įstatymo Nr. I-1222<text:s/></text:span><text:span text:style-name="T226">8</text:span><text:span text:style-name="T227">1<text:s/></text:span><text:span text:style-name="T228">straipsnio pakeitimo įstatymo projekt</text:span><text:span text:style-name="T229">uose atliekami redakcinio pobūdžio pakeitimai siekiant užtikrinti neatlygintiną<text:s/></text:span><text:span text:style-name="T230">identifikacinių<text:s/></text:span><text:span text:style-name="T231">duomenų<text:s/></text:span><text:span text:style-name="T232">apie juridinių asmenų dalyvius<text:s/></text:span><text:span text:style-name="T233">teikimą žurnalistams iš Juridinių asmenų dalyvių informacinės sistemos.</text:span><text:span text:style-name="T234"><text:s/></text:span></text:p>
      <text:p text:style-name="P235">Pažymėtina, kad pagal įstatymų<text:s/>projektų<text:s/>nuostatas užsienio šalyje registruoto viešosios informacijos rengėjo ir (ar) skleidėjo žurnalistas, akredituotas Lietuvoje, turės tokią pačią teisę gauti duomenis iš registrų ir valstybės informacinių sistemų, kaip ir Lietuvoje registruoto viešosios informacijos rengėjo ir (ar) skleidėjo žurnalistas.</text:p>
      <text:p text:style-name="P236"/>
      <text:p text:style-name="P237"><text:bookmark-start text:name="organizacija"/><text:bookmark-start text:name="data_metai"/><text:bookmark-end text:name="organizacija"/><text:bookmark-end text:name="data_metai"/><text:span text:style-name="T238">5. Numatomo teisinio reguliavimo poveikio vertinimo rez</text:span><text:span text:style-name="T239">ultatai (jeigu rengiant įstatymų projektus</text:span><text:span text:style-name="T240"><text:s/>toks vertinimas turi būti atliktas ir jo rezultatai nepateikiami atskiru dokum</text:span><text:span text:style-name="T241">entu), galimos neigiamos priimtų įstatymų</text:span><text:span text:style-name="T242"><text:s/>pasekmės ir kokių priemonių reikėtų imtis, kad</text:span><text:span text:style-name="T243"><text:s/>tokių pasekmių būtų išvengta</text:span></text:p>
      <text:p text:style-name="P244">Neigiamų pasekmių nenumatoma.</text:p>
      <text:p text:style-name="P245"/>
      <text:p text:style-name="P246"><text:span text:style-name="T247">6. Kokią įtaką priimti</text:span><text:span text:style-name="T248"><text:s/></text:span><text:span text:style-name="T249">įstatymai</text:span><text:span text:style-name="T250"><text:s/>turės krimin</text:span><text:span text:style-name="T251">ogeninei situacijai, korupcijai</text:span></text:p>
      <text:p text:style-name="P252">Priimti<text:s/>įstatymų<text:s/>projektai<text:s/>įtakos kriminogeninei situacijai<text:s/>neturės, tačiau aktualios ir tikslios informacijos viešinimas prisidės prie<text:s/>korupcijos<text:s/>pasireiškimo tikimybės mažinimo.</text:p>
      <text:p text:style-name="P253"> </text:p>
      <text:p text:style-name="P254">7. Kaip įstatymų<text:s/>įgyvendinimas atsilieps verslo sąlygoms ir jo plėtrai</text:p>
      <text:p text:style-name="P255">Įstatymų<text:s/>projektų<text:s/>įgyvendinimas<text:s/>verslo sąlygoms ir jo plėtrai įtakos neturės.</text:p>
      <text:p text:style-name="P256"> </text:p>
      <text:p text:style-name="P257"><text:span text:style-name="T258">8. Įstatymų</text:span><text:span text:style-name="T259"><text:s/>inkorporavimas į teisinę sistemą, kokius teisės aktus būtina priimti, kokius galiojančius teisės aktus reikia pakeisti a</text:span><text:span text:style-name="T260">r pripažinti netekusiais galios</text:span></text:p>
      <text:p text:style-name="P261">Priimti naujų, pakeisti ar pripažinti netekusiais galios galiojančių įstatymų nereikės.</text:p>
      <text:p text:style-name="P262"><text:span text:style-name="T263"> </text:span></text:p>
      <text:p text:style-name="P264"><text:span text:style-name="T265">9. Ar įstatymų projektai parengti</text:span><text:span text:style-name="T266"><text:s/>laikantis Lietuvos Respublikos valstybinės kalbos,<text:s/></text:span><text:span text:style-name="T267">Lietuvos Respublikos t</text:span><text:span text:style-name="T268">eisėkūros pagrindų<text:s/></text:span><text:span text:style-name="T269">įstatymų reikalavimų, o įstatymų projektų</text:span><text:span text:style-name="T270"><text:s/>sąvokos ir jas įvardijantys terminai įvertinti Terminų banko įstatymo ir jo įgyvendinamų</text:span><text:span text:style-name="T271">jų teisės aktų nustatyta tvarka</text:span></text:p>
      <text:p text:style-name="P272"><text:span text:style-name="T273">Įstatym</text:span><text:span text:style-name="T274">ų</text:span><text:span text:style-name="T275"><text:s/>projekta</text:span><text:span text:style-name="T276">i</text:span><text:span text:style-name="T277"><text:s/>parengt</text:span><text:span text:style-name="T278">i</text:span><text:span text:style-name="T279"><text:s/>laikantis<text:s/></text:span><text:span text:style-name="T280">Lietuvos Respublikos<text:s/></text:span><text:span text:style-name="T281">v</text:span><text:span text:style-name="T282">alstybinės kalbos</text:span><text:span text:style-name="T283"><text:s/>įstatymo</text:span><text:span text:style-name="T284">,<text:s/></text:span><text:span text:style-name="T285">Lietuvos Respublikos teisėkūros pagrindų įstatymo</text:span><text:span text:style-name="T286"><text:s/></text:span><text:span text:style-name="T287">reikalavimų ir atitinka bendrinės lietuvių kalbos normas.<text:s/></text:span><text:span text:style-name="T288">Įstatym</text:span><text:span text:style-name="T289">ų</text:span><text:span text:style-name="T290"><text:s/>projekt</text:span><text:span text:style-name="T291">uose</text:span><text:span text:style-name="T292"><text:s/>naujų sąvokų nenustatoma.</text:span></text:p>
      <text:p text:style-name="P293"> </text:p>
      <text:p text:style-name="P294"><text:span text:style-name="T295">10.</text:span><text:span text:style-name="T296"><text:s/></text:span><text:span text:style-name="T297">Ar įstatymų projektai</text:span><text:span text:style-name="T298"><text:s/>atitinka<text:s/></text:span><text:span text:style-name="T299">Europos ž</text:span><text:span text:style-name="T300">mogaus teisių ir pagrindinių laisvių apsaugos konvencijos nuostatas</text:span><text:span text:style-name="T301"><text:s/>ir Europos Sąjungos dokumentus</text:span></text:p>
      <text:p text:style-name="P302">Įstatymų projektai<text:s/>neprieštarauja<text:s/>Europos žmogaus teisių ir pagrindinių laisvių apsaugos konvencijos nuostatoms ir Europos Sąjungos dokumentams.</text:p>
      <text:p text:style-name="P303"> </text:p>
      <text:p text:style-name="P304"><text:span text:style-name="T305">11. Jeigu įstatymams</text:span><text:span text:style-name="T306"><text:s/>įgyvendinti reikia įgyvendinamųjų teisės aktų, - kas ir kada juos turėtų priim</text:span><text:span text:style-name="T307">ti</text:span><text:span text:style-name="T308"><text:s/> </text:span></text:p>
      <text:p text:style-name="P309">Priėmus<text:s/>įstatymų projektus, skubos tvarka<text:s/>reikės pakeisti<text:s/>Lietuvos Respublikos<text:s/>Vyriausybės 2018 m. sausio 10 d. nutarimą Nr. 45 „Dėl Atlyginimo už dokumentų teikimą dydžių apskaičiavimo<text:s/><text:soft-page-break/>ir atlyginimo už registro duomenų, registro informacijos, registrui pateiktų dokumentų ir (arba) jų kopijų, valstybės informacinių sistemų duomenų teikimą mokėjimo tvarkos aprašo patvirtinimo“.</text:p>
      <text:p text:style-name="P310"/>
      <text:p text:style-name="P311"><text:span text:style-name="T312">12. Kiek valstybės, savivaldybių biudžetų ir kitų valstybės įsteig</text:span><text:span text:style-name="T313">tų fondų lėšų prireiks įstatymams</text:span><text:span text:style-name="T314"><text:s/>įgyvendinti, ar bus galima sutaupyti (pateikiami prognozuojami rodikliai einamaisiais ir artimi</text:span><text:span text:style-name="T315">ausiais 3 biudžetiniais metais)</text:span><text:span text:style-name="T316"><text:s/></text:span></text:p>
      <text:p text:style-name="P317">Įstatymų<text:s/>projektams<text:s/>įgyvendinti<text:s/>reikės<text:s/>papildomų valstybės biudžeto lėšų.<text:s/></text:p>
      <text:p text:style-name="P318"><text:span text:style-name="T319">R</text:span><text:span text:style-name="T320">eikalingiausi duomenys<text:s/></text:span><text:span text:style-name="T321">yra Juridinių asmenų registre, Juridinių asmenų dalyvių informacinėje sistemoje ir Nekilnojamojo turto registre, kurių visų tvarkytojas yra valstybės įmonė Registrų centras.<text:s/></text:span><text:span text:style-name="T322">Prognozuojama, kad<text:s/></text:span><text:span text:style-name="T323">už<text:s/></text:span><text:span text:style-name="T324">neatlygintin</text:span><text:span text:style-name="T325">ą</text:span><text:span text:style-name="T326"><text:s/></text:span><text:span text:style-name="T327">minėtų<text:s/></text:span><text:span text:style-name="T328">registrų<text:s/></text:span><text:span text:style-name="T329">ir valstybės informacin</text:span><text:span text:style-name="T330">ės</text:span><text:span text:style-name="T331"><text:s/>sistem</text:span><text:span text:style-name="T332">os</text:span><text:span text:style-name="T333"><text:s/></text:span><text:span text:style-name="T334">duomenų<text:s/></text:span><text:span text:style-name="T335">teikim</text:span><text:span text:style-name="T336">ą žurnalistams</text:span><text:span text:style-name="T337"><text:s/></text:span><text:span text:style-name="T338">valstybės</text:span><text:span text:style-name="T339"><text:s/>įmonei<text:s/></text:span><text:span text:style-name="T340">Registrų centrui 2019 metais reikėtų kompensuoti<text:s/></text:span><text:span text:style-name="T341">apie<text:s/></text:span><text:span text:style-name="T342">300-500</text:span><text:span text:style-name="T343"><text:s/>tūkst. Eur.<text:s/></text:span><text:span text:style-name="T344">Atsižvelgiant į tai, kad įgyvendinant<text:s/></text:span><text:span text:style-name="T345">Lietuvos Respublikos</text:span><text:span text:style-name="T346"><text:s/>Vyriausybės 2018 m. sausio 10 d. nutarimą Nr. 45 „Dėl Atlyginimo už dokumentų teikimą dydžių apskaičiavimo ir atlyginimo už registro duomenų, registro informacijos, registrui pateiktų dokumentų ir (arba) jų kopijų, valstybės informacinių sistemų duomenų teikimą mokėjimo tvarkos aprašo patvirtinimo“</text:span><text:span text:style-name="T347"><text:s/>įmonės tarifai bus perskaičiuoti</text:span><text:span text:style-name="T348">,<text:s/></text:span><text:span text:style-name="T349">nuo 2020 m.<text:s/></text:span><text:span text:style-name="T350">valstybės biudžeto<text:s/></text:span><text:span text:style-name="T351">lėšų poreikis<text:s/></text:span><text:span text:style-name="T352">gali<text:s/></text:span><text:span text:style-name="T353">kisti</text:span><text:span text:style-name="T354">.</text:span></text:p>
      <text:p text:style-name="P355"/>
      <text:p text:style-name="P356"><text:span text:style-name="T357">13. Įstatymų projektų</text:span><text:span text:style-name="T358"><text:s/>rengimo metu gauti specia</text:span><text:span text:style-name="T359">listų vertinimai ir išvados</text:span><text:span text:style-name="T360"><text:s/></text:span></text:p>
      <text:p text:style-name="P361"><text:span text:style-name="T362">Specialistų vertinimų ir išvadų</text:span><text:span text:style-name="T363"><text:s/>n</text:span><text:span text:style-name="T364">egauta</text:span><text:span text:style-name="T365">.</text:span></text:p>
      <text:p text:style-name="P366"><text:span text:style-name="T367"> </text:span></text:p>
      <text:p text:style-name="P368"><text:span text:style-name="T369">14. Reikšm</text:span><text:span text:style-name="T370">iniai žodžiai, kurių reikia šiems projektams</text:span><text:span text:style-name="T371"><text:s/>įtraukti į kompiuterinę paieškos sis</text:span><text:span text:style-name="T372">temą, įskaitant Europos žodyno „</text:span><text:span text:style-name="T373">Euro</text:span><text:span text:style-name="T374">voc</text:span><text:span text:style-name="T375">“</text:span><text:span text:style-name="T376"><text:s/>terminus, temas bei sritis</text:span></text:p>
      <text:p text:style-name="P377">Reikšminių<text:s/>įstatymų<text:s/>projektų<text:s/>žodžių<text:s/>nėra.</text:p>
      <text:p text:style-name="P378"> </text:p>
      <text:p text:style-name="P379"><text:span text:style-name="T380">15. Kiti, iniciatorių nuomone, reikalingi pagrindimai ir paaiškinimai</text:span></text:p>
      <text:p text:style-name="P381">Nėra.<text:tab/><text:tab/><text:tab/>                                                                                                              <text:s/></text:p>
      <text:p text:style-name="P382"><text:tab/><text:tab/><text:tab/><text:tab/><text:tab/><text:s text:c="15"/><text:s text:c="8"/></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Times New Roman" style:font-name-asian="Times New Roma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8-10-11T05:15:00Z</meta:creation-date>
    <dc:date>2018-10-11T05:15:00Z</dc:date>
    <meta:print-date>2017-10-26T13:18:00Z</meta:print-date>
    <meta:template xlink:href="Normal.dotm" xlink:type="simple"/>
    <meta:editing-cycles>2</meta:editing-cycles>
    <meta:editing-duration>PT0S</meta:editing-duration>
    <meta:document-statistic meta:page-count="5" meta:paragraph-count="127" meta:word-count="2161" meta:character-count="19108" meta:row-count="533" meta:non-whitespace-character-count="17074"/>
  </office:meta>
</office:document-meta>
</file>