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40" style:parent-style-name="BodyText2" style:family="paragraph">
      <style:paragraph-properties fo:text-indent="0.4923in"/>
      <style:text-properties style:font-name="Times New Roma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style="italic" style:font-style-asian="italic"/>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fo:font-style="italic" style:font-style-asian="italic"/>
    </style:style>
    <style:style style:name="T49" style:parent-style-name="DefaultParagraphFont" style:family="text">
      <style:text-properties style:font-weight-complex="bold" fo:font-style="italic" style:font-style-asian="italic"/>
    </style:style>
    <style:style style:name="P50" style:parent-style-name="Normal" style:family="paragraph">
      <style:paragraph-properties fo:text-indent="0.4923in"/>
      <style:text-properties fo:font-size="10pt" style:font-size-asian="10pt"/>
    </style:style>
    <style:style style:name="P51" style:parent-style-name="Normal" style:family="paragraph">
      <style:paragraph-properties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indent="0.4923in"/>
      <style:text-properties style:font-size-complex="12pt"/>
    </style:style>
    <style:style style:name="P55" style:parent-style-name="Normal" style:family="paragraph">
      <style:paragraph-properties fo:keep-with-next="always" fo:text-indent="0.4923in"/>
    </style:style>
    <style:style style:name="T56" style:parent-style-name="DefaultParagraphFont" style:family="text">
      <style:text-properties style:font-name-asian="Times New Roman" style:font-size-complex="12pt"/>
    </style:style>
    <style:style style:name="T57" style:parent-style-name="DefaultParagraphFont" style:family="text">
      <style:text-properties style:font-name-asian="Times New Roman" style:font-size-complex="12pt"/>
    </style:style>
    <style:style style:name="T58" style:parent-style-name="DefaultParagraphFont" style:family="text">
      <style:text-properties style:font-name-asian="Times New Roman" style:font-size-complex="12pt"/>
    </style:style>
    <style:style style:name="P59"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indent="0.4923in"/>
      <style:text-properties style:font-size-complex="12pt"/>
    </style:style>
    <style:style style:name="P61" style:parent-style-name="Normal" style:family="paragraph">
      <style:paragraph-properties fo:text-indent="0.4923in"/>
      <style:text-properties style:font-size-complex="12pt"/>
    </style:style>
    <style:style style:name="P62" style:parent-style-name="Normal" style:family="paragraph">
      <style:paragraph-properties fo:text-indent="0.4923in"/>
      <style:text-properties style:font-size-complex="12pt"/>
    </style:style>
    <style:style style:name="P63" style:parent-style-name="Normal" style:family="paragraph">
      <style:paragraph-properties fo:text-indent="0.4923in"/>
      <style:text-properties style:font-size-complex="12pt"/>
    </style:style>
    <style:style style:name="P64" style:parent-style-name="Normal" style:family="paragraph">
      <style:paragraph-properties fo:text-indent="0.4923in"/>
      <style:text-properties fo:font-weight="bold" style:font-weight-asian="bold" style:font-weight-complex="bold" style:font-size-complex="12pt"/>
    </style:style>
    <style:style style:name="P65" style:parent-style-name="Normal" style:family="paragraph">
      <style:paragraph-properties fo:text-indent="0.4923in"/>
      <style:text-properties fo:font-size="10pt" style:font-size-asian="10pt"/>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BodyText2" style:family="paragraph">
      <style:paragraph-properties fo:text-indent="0.4923in"/>
      <style:text-properties style:font-name="Times New Roman" fo:font-size="16pt" style:font-size-asian="16pt" style:font-size-complex="16pt"/>
    </style:style>
    <style:style style:name="P72" style:parent-style-name="BodyText2" style:family="paragraph">
      <style:paragraph-properties fo:text-indent="0.4923in"/>
      <style:text-properties style:font-name="Times New Roman"/>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font-weight-complex="bold" fo:font-style="italic" style:font-style-asian="italic"/>
    </style:style>
    <style:style style:name="T80" style:parent-style-name="DefaultParagraphFont" style:family="text">
      <style:text-properties style:font-weight-complex="bold" fo:font-style="italic" style:font-style-asian="italic"/>
    </style:style>
    <style:style style:name="P81" style:parent-style-name="Normal" style:family="paragraph">
      <style:paragraph-properties fo:text-indent="0.4923in"/>
      <style:text-properties fo:font-size="10pt" style:font-size-asian="10pt"/>
    </style:style>
    <style:style style:name="P82" style:parent-style-name="Normal" style:family="paragraph">
      <style:paragraph-properties fo:text-indent="0.4923in"/>
    </style:style>
    <style:style style:name="T83" style:parent-style-name="DefaultParagraphFont" style:family="text">
      <style:text-properties style:font-weight-complex="bold"/>
    </style:style>
    <style:style style:name="P84" style:parent-style-name="Normal" style:family="paragraph">
      <style:paragraph-properties fo:text-indent="0.4923in"/>
      <style:text-properties style:font-size-complex="12pt"/>
    </style:style>
    <style:style style:name="P85" style:parent-style-name="Normal" style:family="paragraph">
      <style:paragraph-properties fo:keep-with-next="always" fo:text-indent="0.4923in"/>
    </style:style>
    <style:style style:name="T86" style:parent-style-name="DefaultParagraphFont" style:family="text">
      <style:text-properties style:font-name-asian="Times New Roman" style:font-size-complex="12pt"/>
    </style:style>
    <style:style style:name="T87" style:parent-style-name="DefaultParagraphFont" style:family="text">
      <style:text-properties style:font-name-asian="Times New Roman" style:font-size-complex="12pt"/>
    </style:style>
    <style:style style:name="T88" style:parent-style-name="DefaultParagraphFont" style:family="text">
      <style:text-properties style:font-name-asian="Times New Roman" style:font-size-complex="12pt"/>
    </style:style>
    <style:style style:name="P89"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indent="0.4923in"/>
      <style:text-properties style:font-size-complex="12pt"/>
    </style:style>
    <style:style style:name="P91" style:parent-style-name="Normal" style:family="paragraph">
      <style:paragraph-properties fo:text-indent="0.4923in"/>
      <style:text-properties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indent="0.4923in"/>
      <style:text-properties style:font-size-complex="12pt"/>
    </style:style>
    <style:style style:name="P94" style:parent-style-name="Normal" style:family="paragraph">
      <style:paragraph-properties fo:text-indent="0.4923in"/>
      <style:text-properties fo:font-weight="bold" style:font-weight-asian="bold" style:font-weight-complex="bold" style:font-size-complex="12pt"/>
    </style:style>
    <style:style style:name="P95" style:parent-style-name="Normal" style:family="paragraph">
      <style:paragraph-properties fo:text-indent="0.4923in"/>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text-properties fo:font-size="10pt" style:font-size-asian="10pt"/>
    </style:style>
    <style:style style:name="P102" style:parent-style-name="Normal" style:family="paragraph">
      <style:paragraph-properties fo:text-indent="0.4923in"/>
    </style:style>
    <style:style style:name="T103" style:parent-style-name="DefaultParagraphFont" style:family="text">
      <style:text-properties style:font-name-asian="Times New Roman" style:font-size-complex="12pt"/>
    </style:style>
    <style:style style:name="T104" style:parent-style-name="DefaultParagraphFont" style:family="text">
      <style:text-properties style:font-name-asian="Times New Roman" style:font-size-complex="12pt"/>
    </style:style>
    <style:style style:name="P105" style:parent-style-name="Normal" style:family="paragraph">
      <style:paragraph-properties fo:text-indent="0.4923in"/>
      <style:text-properties fo:font-size="10pt" style:font-size-asian="10pt"/>
    </style:style>
    <style:style style:name="P106" style:parent-style-name="Normal" style:family="paragraph">
      <style:paragraph-properties fo:text-indent="0.4923in"/>
    </style:style>
    <style:style style:name="P107" style:parent-style-name="Normal" style:family="paragraph">
      <style:paragraph-properties fo:text-indent="0.4923in"/>
      <style:text-properties fo:font-size="16pt" style:font-size-asian="16pt" style:font-size-complex="16pt"/>
    </style:style>
    <style:style style:name="P108" style:parent-style-name="Normal" style:family="paragraph">
      <style:paragraph-properties fo:text-indent="0.4923in"/>
      <style:text-properties fo:font-style="italic" style:font-style-asian="italic"/>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font-weight-complex="bold" fo:font-style="italic" style:font-style-asian="italic"/>
    </style:style>
    <style:style style:name="T117" style:parent-style-name="DefaultParagraphFont" style:family="text">
      <style:text-properties fo:font-weight="bold" style:font-weight-asian="bold"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indent="0.4923in"/>
      <style:text-properties fo:font-size="10pt" style:font-size-asian="10pt"/>
    </style:style>
    <style:style style:name="P120" style:parent-style-name="Normal" style:family="paragraph">
      <style:paragraph-properties fo:text-indent="0.4923in"/>
    </style:style>
    <style:style style:name="T121" style:parent-style-name="DefaultParagraphFont" style:family="text">
      <style:text-properties style:font-weight-complex="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4923in"/>
      <style:text-properties style:font-weight-complex="bold" fo:font-style="italic" style:font-style-asian="italic" style:font-style-complex="italic" fo:font-size="10pt" style:font-size-asian="10pt"/>
    </style:style>
    <style:style style:name="P138" style:parent-style-name="Normal" style:family="paragraph">
      <style:paragraph-properties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font-style-complex="italic"/>
    </style:style>
    <style:style style:name="P141" style:parent-style-name="Normal" style:family="paragraph">
      <style:paragraph-properties fo:text-indent="0.4923in"/>
      <style:text-properties style:font-name-asian="Times New Roman"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font-style-complex="italic"/>
    </style:style>
    <style:style style:name="T145" style:parent-style-name="DefaultParagraphFont" style:family="text">
      <style:text-properties style:font-name-asian="Times New Roman" style:font-style-complex="italic"/>
    </style:style>
    <style:style style:name="T146" style:parent-style-name="DefaultParagraphFont" style:family="text">
      <style:text-properties style:font-name-asian="Times New Roman" style:font-style-complex="italic"/>
    </style:style>
    <style:style style:name="P147" style:parent-style-name="Normal" style:family="paragraph">
      <style:paragraph-properties fo:text-indent="0.4923in"/>
      <style:text-properties fo:font-size="10pt" style:font-size-asian="10pt"/>
    </style:style>
    <style:style style:name="P148" style:parent-style-name="Normal" style:family="paragraph">
      <style:paragraph-properties fo:text-indent="0.4923in"/>
    </style:style>
    <style:style style:name="T149" style:parent-style-name="DefaultParagraphFont" style:family="text">
      <style:text-properties style:font-name-asian="Times New Roman" fo:font-weight="bold" style:font-weight-asian="bold" style:font-weight-complex="bold"/>
    </style:style>
    <style:style style:name="T150" style:parent-style-name="DefaultParagraphFont" style:family="text">
      <style:text-properties style:font-name-asian="Times New Roman" style:font-weight-complex="bold"/>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name-asian="Times New Roman"/>
    </style:style>
    <style:style style:name="T155" style:parent-style-name="DefaultParagraphFont" style:family="text">
      <style:text-properties style:font-name-asian="Times New Roman" fo:font-style="italic" style:font-style-asian="italic" style:font-style-complex="italic"/>
    </style:style>
    <style:style style:name="T156" style:parent-style-name="DefaultParagraphFont" style:family="text">
      <style:text-properties style:font-name-asian="Times New Roman"/>
    </style:style>
    <style:style style:name="T157" style:parent-style-name="DefaultParagraphFont" style:family="text">
      <style:text-properties style:font-name-asian="Times New Roman" fo:font-style="italic" style:font-style-asian="italic" style:font-style-complex="italic"/>
    </style:style>
    <style:style style:name="T158" style:parent-style-name="DefaultParagraphFont" style:family="text">
      <style:text-properties style:font-name-asian="Times New Roman" fo:font-style="italic" style:font-style-asian="italic" style:font-style-complex="italic"/>
    </style:style>
    <style:style style:name="T159" style:parent-style-name="DefaultParagraphFont" style:family="text">
      <style:text-properties style:font-name-asian="Times New Roman" fo:font-style="italic" style:font-style-asian="italic" style:font-style-complex="italic"/>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fo:font-style="italic" style:font-style-asian="italic" style:font-style-complex="italic"/>
    </style:style>
    <style:style style:name="T162" style:parent-style-name="DefaultParagraphFont" style:family="text">
      <style:text-properties style:font-name-asian="Times New Roman" fo:font-style="italic" style:font-style-asian="italic" style:font-style-complex="italic"/>
    </style:style>
    <style:style style:name="T163" style:parent-style-name="DefaultParagraphFont" style:family="text">
      <style:text-properties style:font-name-asian="Times New Roman" fo:font-style="italic" style:font-style-asian="italic" style:font-style-complex="italic"/>
    </style:style>
    <style:style style:name="T164" style:parent-style-name="DefaultParagraphFont" style:family="text">
      <style:text-properties style:font-name-asian="Times New Roman" fo:font-style="italic" style:font-style-asian="italic" style:font-style-complex="italic"/>
    </style:style>
    <style:style style:name="T165" style:parent-style-name="DefaultParagraphFont" style:family="text">
      <style:text-properties style:font-name-asian="Times New Roman"/>
    </style:style>
    <style:style style:name="T166" style:parent-style-name="DefaultParagraphFont" style:family="text">
      <style:text-properties style:font-name-asian="Times New Roman" fo:font-style="italic" style:font-style-asian="italic" style:font-style-complex="italic"/>
    </style:style>
    <style:style style:name="T167" style:parent-style-name="DefaultParagraphFont" style:family="text">
      <style:text-properties style:font-name-asian="Times New Roman" fo:font-style="italic" style:font-style-asian="italic" style:font-style-complex="italic"/>
    </style:style>
    <style:style style:name="T168" style:parent-style-name="DefaultParagraphFont" style:family="text">
      <style:text-properties style:font-name-asian="Times New Roman" fo:font-style="italic" style:font-style-asian="italic" style:font-style-complex="italic"/>
    </style:style>
    <style:style style:name="T169" style:parent-style-name="DefaultParagraphFont" style:family="text">
      <style:text-properties style:font-name-asian="Times New Roman" fo:font-style="italic" style:font-style-asian="italic" style:font-style-complex="italic"/>
    </style:style>
    <style:style style:name="T170" style:parent-style-name="DefaultParagraphFont" style:family="text">
      <style:text-properties style:font-name-asian="Times New Roman" fo:font-style="italic" style:font-style-asian="italic" style:font-style-complex="italic"/>
    </style:style>
    <style:style style:name="T171" style:parent-style-name="DefaultParagraphFont" style:family="text">
      <style:text-properties style:font-name-asian="Times New Roman" fo:font-style="italic" style:font-style-asian="italic" style:font-style-complex="italic"/>
    </style:style>
    <style:style style:name="T172" style:parent-style-name="DefaultParagraphFont" style:family="text">
      <style:text-properties style:font-name-asian="Times New Roman" fo:font-style="italic" style:font-style-asian="italic" style:font-style-complex="italic"/>
    </style:style>
    <style:style style:name="P173" style:parent-style-name="Normal" style:family="paragraph">
      <style:paragraph-properties fo:text-indent="0.4923in"/>
      <style:text-properties fo:font-style="italic" style:font-style-asian="italic" fo:font-size="16pt" style:font-size-asian="16pt" style:font-size-complex="16pt"/>
    </style:style>
    <style:style style:name="P174" style:parent-style-name="Normal" style:family="paragraph">
      <style:paragraph-properties fo:text-indent="0.4923in"/>
      <style:text-properties fo:font-style="italic" style:font-style-asian="italic"/>
    </style:style>
    <style:style style:name="P175" style:parent-style-name="Normal" style:family="paragraph">
      <style:paragraph-properties fo:text-indent="0.4923in">
        <style:tab-stops>
          <style:tab-stop style:type="left" style:position="4.8236in"/>
          <style:tab-stop style:type="right" style:position="6.0625in"/>
        </style:tab-stops>
      </style:paragraph-properties>
      <style:text-properties fo:font-weight="bold" style:font-weight-asian="bold" style:font-size-complex="12pt"/>
    </style:style>
    <style:style style:name="P176"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177" style:parent-style-name="Normal" style:family="paragraph">
      <style:paragraph-properties fo:text-indent="0.4923in">
        <style:tab-stops>
          <style:tab-stop style:type="left" style:position="4.8236in"/>
          <style:tab-stop style:type="right" style:position="6.0625in"/>
        </style:tab-stops>
      </style:paragraph-properties>
      <style:text-properties fo:font-size="10pt" style:font-size-asian="10pt"/>
    </style:style>
    <style:style style:name="P178"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179" style:parent-style-name="Normal" style:family="paragraph">
      <style:paragraph-properties fo:text-indent="0.4923in">
        <style:tab-stops>
          <style:tab-stop style:type="left" style:position="4.8236in"/>
          <style:tab-stop style:type="right" style:position="6.0625in"/>
        </style:tab-stops>
      </style:paragraph-properties>
      <style:text-properties fo:font-size="10pt" style:font-size-asian="10pt"/>
    </style:style>
    <style:style style:name="P180" style:parent-style-name="Normal" style:family="paragraph">
      <style:paragraph-properties fo:text-indent="0.4923in">
        <style:tab-stops>
          <style:tab-stop style:type="left" style:position="4.8236in"/>
          <style:tab-stop style:type="right" style:position="6.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86" style:parent-style-name="Normal" style:family="paragraph">
      <style:paragraph-properties fo:text-indent="0.4923in"/>
      <style:text-properties fo:font-style="italic" style:font-style-asian="italic"/>
    </style:style>
    <style:style style:name="P187" style:parent-style-name="Normal" style:family="paragraph">
      <style:paragraph-properties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text-properties style:font-size-complex="12pt"/>
    </style:style>
    <style:style style:name="P200" style:parent-style-name="Normal" style:family="paragraph">
      <style:paragraph-properties fo:text-indent="0.4923in"/>
      <style:text-properties style:font-size-complex="12pt"/>
    </style:style>
    <style:style style:name="P201" style:parent-style-name="Normal" style:family="paragraph">
      <style:paragraph-properties fo:text-indent="0.4923in"/>
      <style:text-properties style:font-size-complex="12pt"/>
    </style:style>
    <style:style style:name="P202" style:parent-style-name="Normal" style:family="paragraph">
      <style:paragraph-properties fo:text-indent="0.4923in"/>
      <style:text-properties style:font-size-complex="12p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text-properties style:font-size-complex="12pt"/>
    </style:style>
    <style:style style:name="P212" style:parent-style-name="Normal" style:family="paragraph">
      <style:paragraph-properties fo:text-indent="0.4923in"/>
      <style:text-properties style:font-size-complex="12pt"/>
    </style:style>
    <style:style style:name="P213" style:parent-style-name="Normal" style:family="paragraph">
      <style:paragraph-properties fo:text-indent="0.4923in"/>
      <style:text-properties style:font-size-complex="12pt"/>
    </style:style>
    <style:style style:name="P214" style:parent-style-name="Normal" style:family="paragraph">
      <style:paragraph-properties fo:text-indent="0.4923in"/>
      <style:text-properties style:font-size-complex="12pt"/>
    </style:style>
    <style:style style:name="P215" style:parent-style-name="Normal" style:family="paragraph">
      <style:paragraph-properties fo:text-indent="0.4923in"/>
      <style:text-properties style:font-size-complex="12pt"/>
    </style:style>
    <style:style style:name="P216" style:parent-style-name="Normal" style:family="paragraph">
      <style:paragraph-properties fo:text-indent="0in"/>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weight="bold" style:font-weight-asian="bold" fo:font-style="italic" style:font-style-asian="italic" style:font-size-complex="12pt"/>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text-indent="0.4923in"/>
    </style:style>
    <style:style style:name="P22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25" style:parent-style-name="Normal" style:family="paragraph">
      <style:paragraph-properties fo:text-indent="0.4923in"/>
    </style:style>
    <style:style style:name="P226" style:parent-style-name="Normal" style:family="paragraph">
      <style:paragraph-properties fo:text-indent="0.4923in"/>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text-indent="0.4923in"/>
      <style:text-properties fo:font-size="10pt" style:font-size-asian="10pt"/>
    </style:style>
    <style:style style:name="P229" style:parent-style-name="Normal" style:family="paragraph">
      <style:paragraph-properties fo:text-indent="0.4923in"/>
    </style:style>
    <style:style style:name="T230" style:parent-style-name="DefaultParagraphFont" style:family="text">
      <style:text-properties fo:font-weight="bold" style:font-weight-asian="bold" style:font-weight-complex="bold"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text-properties fo:font-size="10pt" style:font-size-asian="10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10pt" style:font-size-asian="10pt"/>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indent="0.4923in"/>
      <style:text-properties fo:font-size="16pt" style:font-size-asian="16pt" style:font-size-complex="16pt"/>
    </style:style>
    <style:style style:name="P290" style:parent-style-name="Normal" style:family="paragraph">
      <style:paragraph-properties fo:text-indent="0.4923in"/>
      <style:text-properties fo:font-style="italic" style:font-style-asian="italic"/>
    </style:style>
    <style:style style:name="P291" style:parent-style-name="Normal" style:family="paragraph">
      <style:paragraph-properties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fo:text-indent="0.4923in"/>
    </style:style>
    <style:style style:name="T297" style:parent-style-name="DefaultParagraphFont" style:family="text">
      <style:text-properties style:font-name-asian="Times New Roman"/>
    </style:style>
    <style:style style:name="P298" style:parent-style-name="Normal" style:family="paragraph">
      <style:paragraph-properties fo:text-indent="0.4923in"/>
      <style:text-properties fo:font-size="10pt" style:font-size-asian="10p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T302" style:parent-style-name="DefaultParagraphFont" style:family="text">
      <style:text-properties style:font-weight-complex="bold"/>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indent="0.4923in"/>
      <style:text-properties style:font-weight-complex="bold" fo:font-style="italic" style:font-style-asian="italic" style:font-style-complex="italic"/>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font-style="italic" style:font-style-asian="italic" style:font-style-complex="italic"/>
    </style:style>
    <style:style style:name="P323" style:parent-style-name="Normal" style:family="paragraph">
      <style:paragraph-properties fo:text-indent="0.4923in"/>
      <style:text-properties style:font-name-asian="Times New Roman" fo:font-size="10pt" style:font-size-asian="10pt"/>
    </style:style>
    <style:style style:name="P324" style:parent-style-name="Normal" style:family="paragraph">
      <style:paragraph-properties fo:text-indent="0.4923in"/>
    </style:style>
    <style:style style:name="T325" style:parent-style-name="DefaultParagraphFont" style:family="text">
      <style:text-properties style:font-name-asian="Times New Roman"/>
    </style:style>
    <style:style style:name="T326" style:parent-style-name="DefaultParagraphFont" style:family="text">
      <style:text-properties style:font-name-asian="Times New Roman" style:font-style-complex="italic"/>
    </style:style>
    <style:style style:name="T327" style:parent-style-name="DefaultParagraphFont" style:family="text">
      <style:text-properties style:font-name-asian="Times New Roman" style:font-style-complex="italic"/>
    </style:style>
    <style:style style:name="T328" style:parent-style-name="DefaultParagraphFont" style:family="text">
      <style:text-properties style:font-name-asian="Times New Roman" style:font-style-complex="italic"/>
    </style:style>
    <style:style style:name="P329" style:parent-style-name="Normal" style:family="paragraph">
      <style:paragraph-properties fo:text-indent="0.4923in"/>
      <style:text-properties fo:font-size="10pt" style:font-size-asian="10pt"/>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indent="0.4923in"/>
      <style:text-properties fo:font-size="10pt" style:font-size-asian="10pt"/>
    </style:style>
    <style:style style:name="P351" style:parent-style-name="Normal" style:family="paragraph">
      <style:paragraph-properties fo:text-indent="0.4923in"/>
    </style:style>
    <style:style style:name="T352" style:parent-style-name="DefaultParagraphFont" style:family="text">
      <style:text-properties style:font-name-asian="Times New Roman" style:font-size-complex="12pt"/>
    </style:style>
    <style:style style:name="T353" style:parent-style-name="DefaultParagraphFont" style:family="text">
      <style:text-properties style:font-name-asian="Times New Roman"/>
    </style:style>
    <style:style style:name="P354"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355" style:parent-style-name="Normal" style:family="paragraph">
      <style:paragraph-properties fo:text-indent="0.4923in"/>
      <style:text-properties fo:font-style="italic" style:font-style-asian="italic"/>
    </style:style>
    <style:style style:name="P356" style:parent-style-name="Normal" style:family="paragraph">
      <style:paragraph-properties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indent="0.4923in"/>
    </style:style>
    <style:style style:name="T364" style:parent-style-name="DefaultParagraphFont" style:family="text">
      <style:text-properties style:font-name-asian="Times New Roman"/>
    </style:style>
    <style:style style:name="P365" style:parent-style-name="Normal" style:family="paragraph">
      <style:paragraph-properties fo:text-indent="0.4923in"/>
      <style:text-properties fo:font-size="10pt" style:font-size-asian="10pt"/>
    </style:style>
    <style:style style:name="P366" style:parent-style-name="Normal" style:family="paragraph">
      <style:paragraph-properties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font-style="italic" style:font-style-asian="italic" style:font-style-complex="italic"/>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font-style="italic" style:font-style-asian="italic" style:font-style-complex="italic"/>
    </style:style>
    <style:style style:name="P373" style:parent-style-name="Normal" style:family="paragraph">
      <style:paragraph-properties fo:text-indent="0.4923in"/>
      <style:text-properties style:font-name-asian="Times New Roman" fo:font-size="10pt" style:font-size-asian="10pt"/>
    </style:style>
    <style:style style:name="P374" style:parent-style-name="Normal" style:family="paragraph">
      <style:paragraph-properties fo:text-indent="0.4923in"/>
    </style:style>
    <style:style style:name="T375" style:parent-style-name="DefaultParagraphFont" style:family="text">
      <style:text-properties style:font-name-asian="Times New Roman"/>
    </style:style>
    <style:style style:name="T376" style:parent-style-name="DefaultParagraphFont" style:family="text">
      <style:text-properties style:font-name-asian="Times New Roman" style:font-style-complex="italic"/>
    </style:style>
    <style:style style:name="T377" style:parent-style-name="DefaultParagraphFont" style:family="text">
      <style:text-properties style:font-name-asian="Times New Roman" style:font-style-complex="italic"/>
    </style:style>
    <style:style style:name="T378" style:parent-style-name="DefaultParagraphFont" style:family="text">
      <style:text-properties style:font-name-asian="Times New Roman" style:font-style-complex="italic"/>
    </style:style>
    <style:style style:name="P379" style:parent-style-name="Normal" style:family="paragraph">
      <style:paragraph-properties fo:text-indent="0.4923in"/>
      <style:text-properties fo:font-size="10pt" style:font-size-asian="10pt"/>
    </style:style>
    <style:style style:name="P380" style:parent-style-name="Normal" style:family="paragraph">
      <style:paragraph-properties fo:text-indent="0.4923in"/>
    </style:style>
    <style:style style:name="P381" style:parent-style-name="Normal" style:family="paragraph">
      <style:paragraph-properties fo:text-indent="0.4923in"/>
      <style:text-properties fo:font-size="10pt" style:font-size-asian="10pt"/>
    </style:style>
    <style:style style:name="P382" style:parent-style-name="Normal" style:family="paragraph">
      <style:paragraph-properties fo:text-indent="0.4923in"/>
    </style:style>
    <style:style style:name="P383" style:parent-style-name="Normal" style:family="paragraph">
      <style:paragraph-properties fo:text-indent="0.4923in"/>
      <style:text-properties fo:font-size="10pt" style:font-size-asian="10pt"/>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405" style:parent-style-name="Normal" style:family="paragraph">
      <style:paragraph-properties fo:text-indent="0.4923in"/>
      <style:text-properties fo:font-style="italic" style:font-style-asian="italic"/>
    </style:style>
    <style:style style:name="P406" style:parent-style-name="Normal" style:family="paragraph">
      <style:paragraph-properties fo:text-indent="0.4923in"/>
    </style:style>
    <style:style style:name="T407" style:parent-style-name="DefaultParagraphFont" style:family="text">
      <style:text-properties fo:font-weight="bold" style:font-weight-asian="bold"/>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indent="0.4923in"/>
    </style:style>
    <style:style style:name="T415" style:parent-style-name="DefaultParagraphFont" style:family="text">
      <style:text-properties style:font-name-asian="Times New Roman"/>
    </style:style>
    <style:style style:name="P416" style:parent-style-name="Normal" style:family="paragraph">
      <style:paragraph-properties fo:text-indent="0.4923in"/>
      <style:text-properties fo:font-size="10pt" style:font-size-asian="10pt"/>
    </style:style>
    <style:style style:name="P417" style:parent-style-name="Normal" style:family="paragraph">
      <style:paragraph-properties fo:text-indent="0.4923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font-style="italic" style:font-style-asian="italic" style:font-style-complex="italic"/>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font-style="italic" style:font-style-asian="italic" style:font-style-complex="italic"/>
    </style:style>
    <style:style style:name="P424" style:parent-style-name="Normal" style:family="paragraph">
      <style:paragraph-properties fo:text-indent="0.4923in"/>
      <style:text-properties style:font-name-asian="Times New Roman" fo:font-size="10pt" style:font-size-asian="10pt"/>
    </style:style>
    <style:style style:name="P425" style:parent-style-name="Normal" style:family="paragraph">
      <style:paragraph-properties fo:text-indent="0.4923in"/>
    </style:style>
    <style:style style:name="T426" style:parent-style-name="DefaultParagraphFont" style:family="text">
      <style:text-properties style:font-name-asian="Times New Roman"/>
    </style:style>
    <style:style style:name="T427" style:parent-style-name="DefaultParagraphFont" style:family="text">
      <style:text-properties style:font-name-asian="Times New Roman" style:font-style-complex="italic"/>
    </style:style>
    <style:style style:name="T428" style:parent-style-name="DefaultParagraphFont" style:family="text">
      <style:text-properties style:font-name-asian="Times New Roman" style:font-style-complex="italic"/>
    </style:style>
    <style:style style:name="T429" style:parent-style-name="DefaultParagraphFont" style:family="text">
      <style:text-properties style:font-name-asian="Times New Roman" style:font-style-complex="italic"/>
    </style:style>
    <style:style style:name="P430" style:parent-style-name="Normal" style:family="paragraph">
      <style:paragraph-properties fo:text-indent="0.4923in"/>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fo:text-indent="0.4923in"/>
      <style:text-properties fo:font-size="10pt" style:font-size-asian="10pt"/>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indent="0.4923in"/>
      <style:text-properties style:font-name-asian="Times New Roman" fo:font-size="16pt" style:font-size-asian="16pt" style:font-size-complex="16pt"/>
    </style:style>
    <style:style style:name="P454" style:parent-style-name="Normal" style:family="paragraph">
      <style:paragraph-properties fo:text-indent="0.4923in"/>
      <style:text-properties fo:font-style="italic" style:font-style-asian="italic"/>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indent="0.4923in"/>
    </style:style>
    <style:style style:name="T462" style:parent-style-name="DefaultParagraphFont" style:family="text">
      <style:text-properties style:font-name-asian="Times New Roman"/>
    </style:style>
    <style:style style:name="P463" style:parent-style-name="Normal" style:family="paragraph">
      <style:paragraph-properties fo:text-indent="0.4923in"/>
      <style:text-properties fo:font-size="10pt" style:font-size-asian="10pt"/>
    </style:style>
    <style:style style:name="P464" style:parent-style-name="Normal" style:family="paragraph">
      <style:paragraph-properties fo:text-indent="0.4923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font-style="italic" style:font-style-asian="italic" style:font-style-complex="italic"/>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fo:font-style="italic" style:font-style-asian="italic" style:font-style-complex="italic"/>
    </style:style>
    <style:style style:name="P471" style:parent-style-name="Normal" style:family="paragraph">
      <style:paragraph-properties fo:text-indent="0.4923in"/>
      <style:text-properties style:font-name-asian="Times New Roman" fo:font-size="10pt" style:font-size-asian="10pt"/>
    </style:style>
    <style:style style:name="P472" style:parent-style-name="Normal" style:family="paragraph">
      <style:paragraph-properties fo:text-indent="0.4923in"/>
    </style:style>
    <style:style style:name="T473" style:parent-style-name="DefaultParagraphFont" style:family="text">
      <style:text-properties style:font-name-asian="Times New Roman"/>
    </style:style>
    <style:style style:name="T474" style:parent-style-name="DefaultParagraphFont" style:family="text">
      <style:text-properties style:font-name-asian="Times New Roman" style:font-style-complex="italic"/>
    </style:style>
    <style:style style:name="T475" style:parent-style-name="DefaultParagraphFont" style:family="text">
      <style:text-properties style:font-name-asian="Times New Roman" style:font-style-complex="italic"/>
    </style:style>
    <style:style style:name="T476" style:parent-style-name="DefaultParagraphFont" style:family="text">
      <style:text-properties style:font-name-asian="Times New Roman" style:font-style-complex="italic"/>
    </style:style>
    <style:style style:name="P477" style:parent-style-name="Normal" style:family="paragraph">
      <style:paragraph-properties fo:text-indent="0.4923in"/>
      <style:text-properties fo:font-size="10pt" style:font-size-asian="10pt"/>
    </style:style>
    <style:style style:name="P478" style:parent-style-name="Normal" style:family="paragraph">
      <style:paragraph-properties fo:text-indent="0.4923in"/>
    </style:style>
    <style:style style:name="P479" style:parent-style-name="Normal" style:family="paragraph">
      <style:paragraph-properties fo:text-indent="0.4923in"/>
      <style:text-properties fo:font-size="10pt" style:font-size-asian="10pt"/>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indent="0.4923in"/>
      <style:text-properties fo:font-style="italic" style:font-style-asian="italic" fo:font-size="14pt" style:font-size-asian="14pt" style:font-size-complex="14pt"/>
    </style:style>
    <style:style style:name="P501" style:parent-style-name="Normal" style:family="paragraph">
      <style:paragraph-properties fo:text-indent="0.4923in"/>
      <style:text-properties fo:font-style="italic" style:font-style-asian="italic"/>
    </style:style>
    <style:style style:name="P502" style:parent-style-name="Normal" style:family="paragraph">
      <style:paragraph-properties fo:text-indent="0.4923in">
        <style:tab-stops>
          <style:tab-stop style:type="left" style:position="4.8236in"/>
          <style:tab-stop style:type="right" style:position="6.0625in"/>
        </style:tab-stops>
      </style:paragraph-properties>
      <style:text-properties fo:font-weight="bold" style:font-weight-asian="bold" style:font-size-complex="12pt"/>
    </style:style>
    <style:style style:name="P503" style:parent-style-name="Normal" style:family="paragraph">
      <style:paragraph-properties fo:text-indent="0.4923in">
        <style:tab-stops>
          <style:tab-stop style:type="left" style:position="4.8236in"/>
          <style:tab-stop style:type="right" style:position="6.0625in"/>
        </style:tab-stops>
      </style:paragraph-properties>
      <style:text-properties fo:font-weight="bold" style:font-weight-asian="bold" style:font-size-complex="12pt"/>
    </style:style>
    <style:style style:name="P504" style:parent-style-name="Normal" style:family="paragraph">
      <style:paragraph-properties fo:text-indent="0.4923in">
        <style:tab-stops>
          <style:tab-stop style:type="left" style:position="4.8236in"/>
          <style:tab-stop style:type="right" style:position="6.0625in"/>
        </style:tab-stops>
      </style:paragraph-properties>
      <style:text-properties style:font-size-complex="12pt"/>
    </style:style>
    <style:style style:name="P505" style:parent-style-name="Normal" style:family="paragraph">
      <style:paragraph-properties fo:text-indent="0.4923in">
        <style:tab-stops>
          <style:tab-stop style:type="left" style:position="4.8236in"/>
          <style:tab-stop style:type="right" style:position="6.0625in"/>
        </style:tab-stops>
      </style:paragraph-properties>
      <style:text-properties fo:font-size="10pt" style:font-size-asian="10pt"/>
    </style:style>
    <style:style style:name="P506" style:parent-style-name="Normal" style:family="paragraph">
      <style:paragraph-properties fo:text-indent="0.4923in">
        <style:tab-stops>
          <style:tab-stop style:type="left" style:position="4.8236in"/>
          <style:tab-stop style:type="right" style:position="6.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Times New Roman"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4923in">
        <style:tab-stops>
          <style:tab-stop style:type="left" style:position="4.8236in"/>
          <style:tab-stop style:type="right" style:position="6.0625in"/>
        </style:tab-stops>
      </style:paragraph-properties>
      <style:text-properties fo:font-size="10pt" style:font-size-asian="10pt"/>
    </style:style>
    <style:style style:name="P512" style:parent-style-name="Normal" style:family="paragraph">
      <style:paragraph-properties fo:text-indent="0.4923in">
        <style:tab-stops>
          <style:tab-stop style:type="left" style:position="4.8236in"/>
          <style:tab-stop style:type="right" style:position="6.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text-properties fo:font-size="14pt" style:font-size-asian="14pt" style:font-size-complex="14pt"/>
    </style:style>
    <style:style style:name="P517" style:parent-style-name="Normal" style:family="paragraph">
      <style:paragraph-properties fo:text-indent="0.4923in"/>
      <style:text-properties fo:font-style="italic" style:font-style-asian="italic"/>
    </style:style>
    <style:style style:name="P518" style:parent-style-name="Normal" style:family="paragraph">
      <style:paragraph-properties fo:text-indent="0.4923in"/>
    </style:style>
    <style:style style:name="T519" style:parent-style-name="DefaultParagraphFont" style:family="text">
      <style:text-properties fo:font-weight="bold" style:font-weight-asian="bold"/>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fo:text-indent="0.4923in"/>
    </style:style>
    <style:style style:name="P53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32" style:parent-style-name="Normal" style:family="paragraph">
      <style:paragraph-properties fo:text-indent="0.4923in"/>
    </style:style>
    <style:style style:name="P533" style:parent-style-name="Normal" style:family="paragraph">
      <style:paragraph-properties fo:text-indent="0.4923in"/>
      <style:text-properties fo:font-size="10pt" style:font-size-asian="10pt"/>
    </style:style>
    <style:style style:name="P534" style:parent-style-name="Normal" style:family="paragraph">
      <style:paragraph-properties fo:text-indent="0.4923in"/>
      <style:text-properties fo:font-weight="bold" style:font-weight-asian="bold" style:font-weight-complex="bold"/>
    </style:style>
    <style:style style:name="P535" style:parent-style-name="Normal" style:family="paragraph">
      <style:paragraph-properties fo:text-indent="0.4923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indent="0.4923in"/>
    </style:style>
    <style:style style:name="P556" style:parent-style-name="Normal" style:family="paragraph">
      <style:paragraph-properties fo:text-indent="0.4923in"/>
      <style:text-properties fo:font-style="italic" style:font-style-asian="italic"/>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P570" style:parent-style-name="Normal" style:family="paragraph">
      <style:paragraph-properties fo:text-indent="0.4923in"/>
    </style:style>
    <style:style style:name="P57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572" style:parent-style-name="Normal" style:family="paragraph">
      <style:paragraph-properties fo:text-indent="0.4923in"/>
    </style:style>
    <style:style style:name="P573" style:parent-style-name="Normal" style:family="paragraph">
      <style:paragraph-properties fo:text-indent="0.4923in"/>
      <style:text-properties fo:font-weight="bold" style:font-weight-asian="bold" style:font-weight-complex="bold" fo:font-size="10pt" style:font-size-asian="10pt"/>
    </style:style>
    <style:style style:name="P574" style:parent-style-name="Normal" style:family="paragraph">
      <style:paragraph-properties fo:text-indent="0.4923in"/>
      <style:text-properties fo:font-weight="bold" style:font-weight-asian="bold" style:font-weight-complex="bold"/>
    </style:style>
    <style:style style:name="P575" style:parent-style-name="Normal" style:family="paragraph">
      <style:paragraph-properties fo:text-indent="0.4923in"/>
      <style:text-properties fo:font-weight="bold" style:font-weight-asian="bold" style:font-weight-complex="bold"/>
    </style:style>
    <style:style style:name="P576" style:parent-style-name="Normal" style:family="paragraph">
      <style:paragraph-properties fo:text-indent="0.4923in"/>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indent="0.4923in"/>
    </style:style>
    <style:style style:name="P595" style:parent-style-name="Normal" style:family="paragraph">
      <style:paragraph-properties fo:text-indent="0.4923in"/>
      <style:text-properties fo:font-style="italic" style:font-style-asian="italic"/>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weight="bold" style:font-weight-asian="bold"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P610" style:parent-style-name="Normal" style:family="paragraph">
      <style:paragraph-properties fo:text-indent="0.4923in"/>
    </style:style>
    <style:style style:name="P61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12" style:parent-style-name="Normal" style:family="paragraph">
      <style:paragraph-properties fo:text-indent="0.4923in"/>
      <style:text-properties fo:font-weight="bold" style:font-weight-asian="bold" style:font-weight-complex="bold"/>
    </style:style>
    <style:style style:name="P613" style:parent-style-name="Normal" style:family="paragraph">
      <style:paragraph-properties fo:text-indent="0.4923in"/>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indent="0.4923in"/>
    </style:style>
    <style:style style:name="P632" style:parent-style-name="Normal" style:family="paragraph">
      <style:paragraph-properties fo:text-indent="0.4923in"/>
      <style:text-properties fo:font-style="italic" style:font-style-asian="italic"/>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name-asian="Times New Roman"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text-indent="0.4923in"/>
    </style:style>
    <style:style style:name="P65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text-indent="0.4923in"/>
      <style:text-properties fo:font-size="10pt" style:font-size-asian="10pt"/>
    </style:style>
    <style:style style:name="P653" style:parent-style-name="Normal" style:family="paragraph">
      <style:paragraph-properties fo:text-indent="0.4923in"/>
    </style:style>
    <style:style style:name="P654" style:parent-style-name="Normal" style:family="paragraph">
      <style:paragraph-properties fo:text-indent="0.4923in"/>
      <style:text-properties fo:font-size="10pt" style:font-size-asian="10pt"/>
    </style:style>
    <style:style style:name="P655" style:parent-style-name="Normal" style:family="paragraph">
      <style:paragraph-properties fo:text-indent="0.4923in"/>
      <style:text-properties fo:font-weight="bold" style:font-weight-asian="bold" style:font-weight-complex="bold"/>
    </style:style>
    <style:style style:name="P656" style:parent-style-name="Normal" style:family="paragraph">
      <style:paragraph-properties fo:text-indent="0.4923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indent="0.4923in"/>
    </style:style>
    <style:style style:name="P677" style:parent-style-name="Normal" style:family="paragraph">
      <style:paragraph-properties fo:text-indent="0.4923in"/>
      <style:text-properties fo:font-style="italic" style:font-style-asian="italic"/>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font-style="italic" style:font-style-asian="italic" style:font-size-complex="12pt"/>
    </style:style>
    <style:style style:name="T685" style:parent-style-name="DefaultParagraphFont" style:family="text">
      <style:text-properties style:font-weight-complex="bold" fo:font-style="italic" style:font-style-asian="italic" style:font-size-complex="12pt"/>
    </style:style>
    <style:style style:name="T686" style:parent-style-name="DefaultParagraphFont" style:family="text">
      <style:text-properties style:font-weight-complex="bold" fo:font-style="italic" style:font-style-asian="italic" style:font-size-complex="12pt"/>
    </style:style>
    <style:style style:name="T687" style:parent-style-name="DefaultParagraphFont" style:family="text">
      <style:text-properties style:font-weight-complex="bold" fo:font-style="italic" style:font-style-asian="italic" style:font-size-complex="12pt"/>
    </style:style>
    <style:style style:name="T688" style:parent-style-name="DefaultParagraphFont" style:family="text">
      <style:text-properties style:font-weight-complex="bold" fo:font-style="italic" style:font-style-asian="italic" style:font-size-complex="12pt"/>
    </style:style>
    <style:style style:name="T689" style:parent-style-name="DefaultParagraphFont" style:family="text">
      <style:text-properties style:font-weight-complex="bold" fo:font-style="italic" style:font-style-asian="italic" style:font-size-complex="12pt"/>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P692" style:parent-style-name="Normal" style:family="paragraph">
      <style:paragraph-properties fo:text-indent="0.4923in"/>
    </style:style>
    <style:style style:name="P69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indent="0.4923in"/>
      <style:text-properties fo:font-size="10pt" style:font-size-asian="10pt"/>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P698" style:parent-style-name="Normal" style:family="paragraph">
      <style:paragraph-properties fo:text-indent="0.4923in"/>
      <style:text-properties fo:font-weight="bold" style:font-weight-asian="bold" style:font-weight-complex="bold"/>
    </style:style>
    <style:style style:name="P699" style:parent-style-name="Normal" style:family="paragraph">
      <style:paragraph-properties fo:text-indent="0.4923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indent="0.4923in"/>
    </style:style>
    <style:style style:name="P718" style:parent-style-name="Normal" style:family="paragraph">
      <style:paragraph-properties fo:text-indent="0.4923in"/>
      <style:text-properties fo:font-style="italic" style:font-style-asian="italic"/>
    </style:style>
    <style:style style:name="P719" style:parent-style-name="Normal" style:family="paragraph">
      <style:paragraph-properties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P732" style:parent-style-name="Normal" style:family="paragraph">
      <style:paragraph-properties fo:text-indent="0.4923in"/>
    </style:style>
    <style:style style:name="P73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34" style:parent-style-name="Normal" style:family="paragraph">
      <style:paragraph-properties fo:text-indent="0.4923in"/>
    </style:style>
    <style:style style:name="P735" style:parent-style-name="Normal" style:family="paragraph">
      <style:paragraph-properties fo:text-indent="0.4923in"/>
      <style:text-properties fo:font-size="10pt" style:font-size-asian="10pt"/>
    </style:style>
    <style:style style:name="P736" style:parent-style-name="Normal" style:family="paragraph">
      <style:paragraph-properties fo:text-indent="0.4923in"/>
    </style:style>
    <style:style style:name="T737" style:parent-style-name="DefaultParagraphFont" style:family="text">
      <style:text-properties style:font-name-asian="Times New Roman"/>
    </style:style>
    <style:style style:name="P738" style:parent-style-name="Normal" style:family="paragraph">
      <style:paragraph-properties fo:text-indent="0.4923in"/>
      <style:text-properties fo:font-size="10pt" style:font-size-asian="10pt"/>
    </style:style>
    <style:style style:name="P739" style:parent-style-name="Normal" style:family="paragraph">
      <style:paragraph-properties fo:text-indent="0.4923in"/>
      <style:text-properties fo:font-weight="bold" style:font-weight-asian="bold" style:font-weight-complex="bold"/>
    </style:style>
    <style:style style:name="P740" style:parent-style-name="Normal" style:family="paragraph">
      <style:paragraph-properties fo:text-indent="0.4923in"/>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indent="0.4923in"/>
    </style:style>
    <style:style style:name="P759" style:parent-style-name="Normal" style:family="paragraph">
      <style:paragraph-properties fo:text-indent="0.4923in"/>
      <style:text-properties style:font-name-asian="Times New Roman" fo:font-style="italic" style:font-style-asian="italic" style:font-style-complex="italic"/>
    </style:style>
    <style:style style:name="P760" style:parent-style-name="Normal" style:family="paragraph">
      <style:paragraph-properties fo:line-height="115%"/>
    </style:style>
    <style:style style:name="T761" style:parent-style-name="DefaultParagraphFont" style:family="text">
      <style:text-properties style:font-name-asian="Times New Roman" fo:font-weight="bold" style:font-weight-asian="bold" style:font-weight-complex="bold"/>
    </style:style>
    <style:style style:name="T762" style:parent-style-name="DefaultParagraphFont" style:family="text">
      <style:text-properties style:font-name-asian="Times New Roman"/>
    </style:style>
    <style:style style:name="T763" style:parent-style-name="DefaultParagraphFont" style:family="text">
      <style:text-properties style:font-name-asian="Times New Roman"/>
    </style:style>
    <style:style style:name="T764" style:parent-style-name="DefaultParagraphFont" style:family="text">
      <style:text-properties style:font-name-asian="Times New Roman"/>
    </style:style>
    <style:style style:name="T765" style:parent-style-name="DefaultParagraphFont" style:family="text">
      <style:text-properties style:font-name-asian="Times New Roman"/>
    </style:style>
    <style:style style:name="T766" style:parent-style-name="DefaultParagraphFont" style:family="text">
      <style:text-properties style:font-name-asian="Times New Roman"/>
    </style:style>
    <style:style style:name="T767" style:parent-style-name="DefaultParagraphFont" style:family="text">
      <style:text-properties style:font-name-asian="Times New Roman" style:font-size-complex="12pt"/>
    </style:style>
    <style:style style:name="T768" style:parent-style-name="DefaultParagraphFont" style:family="text">
      <style:text-properties style:font-name-asian="Times New Roman" style:font-size-complex="12pt"/>
    </style:style>
    <style:style style:name="T769" style:parent-style-name="DefaultParagraphFont" style:family="text">
      <style:text-properties style:font-name-asian="Times New Roman" style:font-size-complex="12pt"/>
    </style:style>
    <style:style style:name="T770" style:parent-style-name="DefaultParagraphFont" style:family="text">
      <style:text-properties style:font-name-asian="Times New Roman" style:font-size-complex="12pt"/>
    </style:style>
    <style:style style:name="T771" style:parent-style-name="DefaultParagraphFont" style:family="text">
      <style:text-properties style:font-name-asian="Times New Roman" fo:font-size="11pt" style:font-size-asian="11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4923in"/>
    </style:style>
    <style:style style:name="P775" style:parent-style-name="Normal" style:family="paragraph">
      <style:paragraph-properties fo:text-indent="0.4923in"/>
      <style:text-properties fo:font-size="10pt" style:font-size-asian="10pt"/>
    </style:style>
    <style:style style:name="P776" style:parent-style-name="Normal" style:family="paragraph">
      <style:paragraph-properties fo:text-indent="0.4923in"/>
    </style:style>
    <style:style style:name="P777" style:parent-style-name="Normal" style:family="paragraph">
      <style:paragraph-properties fo:text-indent="0.4923in"/>
      <style:text-properties fo:font-size="10pt" style:font-size-asian="10pt"/>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P787" style:parent-style-name="Normal" style:family="paragraph">
      <style:paragraph-properties fo:text-indent="0.4923in"/>
      <style:text-properties style:font-style-complex="italic" fo:font-size="10pt" style:font-size-asian="10pt"/>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font-weight-complex="bold"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style-complex="italic"/>
    </style:style>
    <style:style style:name="P795" style:parent-style-name="Normal" style:family="paragraph">
      <style:paragraph-properties fo:text-indent="0.4923in"/>
      <style:text-properties fo:font-size="14pt" style:font-size-asian="14pt" style:font-size-complex="14pt"/>
    </style:style>
    <style:style style:name="P796" style:parent-style-name="Normal" style:family="paragraph">
      <style:paragraph-properties fo:text-indent="0.4923in"/>
      <style:text-properties style:font-name-asian="Times New Roman" fo:font-style="italic" style:font-style-asian="italic" style:font-style-complex="italic"/>
    </style:style>
    <style:style style:name="P797" style:parent-style-name="Normal" style:family="paragraph">
      <style:paragraph-properties fo:text-indent="0.4923in"/>
    </style:style>
    <style:style style:name="T798" style:parent-style-name="DefaultParagraphFont" style:family="text">
      <style:text-properties style:font-name-asian="Times New Roman" fo:font-weight="bold" style:font-weight-asian="bold" style:font-weight-complex="bold"/>
    </style:style>
    <style:style style:name="T799" style:parent-style-name="DefaultParagraphFont" style:family="text">
      <style:text-properties style:font-name-asian="Times New Roman"/>
    </style:style>
    <style:style style:name="T800" style:parent-style-name="DefaultParagraphFont" style:family="text">
      <style:text-properties style:font-name-asian="Times New Roman"/>
    </style:style>
    <style:style style:name="T801" style:parent-style-name="DefaultParagraphFont" style:family="text">
      <style:text-properties style:font-name-asian="Times New Roman"/>
    </style:style>
    <style:style style:name="T802" style:parent-style-name="DefaultParagraphFont" style:family="text">
      <style:text-properties style:font-name-asian="Times New Roman"/>
    </style:style>
    <style:style style:name="T803" style:parent-style-name="DefaultParagraphFont" style:family="text">
      <style:text-properties fo:font-weight="bold" style:font-weight-asian="bold"/>
    </style:style>
    <style:style style:name="T804" style:parent-style-name="DefaultParagraphFont" style:family="text">
      <style:text-properties style:font-name-asian="Times New Roman"/>
    </style:style>
    <style:style style:name="T805" style:parent-style-name="DefaultParagraphFont" style:family="text">
      <style:text-properties style:font-name-asian="Times New Roman"/>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4923in"/>
    </style:style>
    <style:style style:name="P810" style:parent-style-name="Normal" style:family="paragraph">
      <style:paragraph-properties fo:text-indent="0.4923in"/>
      <style:text-properties fo:font-size="10pt" style:font-size-asian="10pt"/>
    </style:style>
    <style:style style:name="P811" style:parent-style-name="Normal" style:family="paragraph">
      <style:paragraph-properties fo:text-indent="0.4923in"/>
      <style:text-properties fo:font-weight="bold" style:font-weight-asian="bold" style:font-weight-complex="bold"/>
    </style:style>
    <style:style style:name="P812" style:parent-style-name="BodyText" style:family="paragraph">
      <style:paragraph-properties fo:margin-bottom="0in"/>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5909in"/>
    </style:style>
    <style:style style:name="T824" style:parent-style-name="DefaultParagraphFont" style:family="text">
      <style:text-properties fo:color="#000000" style:font-size-complex="12pt" style:language-asian="ru" style:country-asian="RU"/>
    </style:style>
    <style:style style:name="T825" style:parent-style-name="DefaultParagraphFont" style:family="text">
      <style:text-properties fo:color="#000000" style:font-size-complex="12pt" style:language-asian="ru" style:country-asian="RU"/>
    </style:style>
    <style:style style:name="T826" style:parent-style-name="DefaultParagraphFont" style:family="text">
      <style:text-properties fo:font-style="italic" style:font-style-asian="italic"/>
    </style:style>
    <style:style style:name="P827" style:parent-style-name="Normal" style:family="paragraph">
      <style:paragraph-properties fo:text-indent="0.4923in"/>
      <style:text-properties style:font-name-asian="Times New Roman" fo:font-size="14pt" style:font-size-asian="14pt" style:font-size-complex="14pt"/>
    </style:style>
    <style:style style:name="P828" style:parent-style-name="Normal" style:family="paragraph">
      <style:paragraph-properties fo:text-indent="0.4923in"/>
      <style:text-properties style:font-name-asian="Times New Roman" fo:font-style="italic" style:font-style-asian="italic" style:font-style-complex="italic"/>
    </style:style>
    <style:style style:name="P829" style:parent-style-name="Normal" style:family="paragraph">
      <style:paragraph-properties fo:text-indent="0.4923in"/>
    </style:style>
    <style:style style:name="T830" style:parent-style-name="DefaultParagraphFont" style:family="text">
      <style:text-properties style:font-name-asian="Times New Roman" fo:font-weight="bold" style:font-weight-asian="bold" style:font-weight-complex="bold"/>
    </style:style>
    <style:style style:name="T831" style:parent-style-name="DefaultParagraphFont" style:family="text">
      <style:text-properties style:font-name-asian="Times New Roman"/>
    </style:style>
    <style:style style:name="T832" style:parent-style-name="DefaultParagraphFont" style:family="text">
      <style:text-properties style:font-name-asian="Times New Roman"/>
    </style:style>
    <style:style style:name="T833" style:parent-style-name="DefaultParagraphFont" style:family="text">
      <style:text-properties style:font-name-asian="Times New Roman"/>
    </style:style>
    <style:style style:name="T834" style:parent-style-name="DefaultParagraphFont" style:family="text">
      <style:text-properties style:font-name-asian="Times New Roman"/>
    </style:style>
    <style:style style:name="T835" style:parent-style-name="DefaultParagraphFont" style:family="text">
      <style:text-properties style:font-name-asian="Times New Roman"/>
    </style:style>
    <style:style style:name="T836" style:parent-style-name="DefaultParagraphFont" style:family="text">
      <style:text-properties fo:font-weight="bold" style:font-weight-asian="bold"/>
    </style:style>
    <style:style style:name="T837" style:parent-style-name="DefaultParagraphFont" style:family="text">
      <style:text-properties style:font-name-asian="Times New Roman"/>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4923in"/>
    </style:style>
    <style:style style:name="P842" style:parent-style-name="Normal" style:family="paragraph">
      <style:paragraph-properties fo:text-indent="0.4923in"/>
      <style:text-properties fo:font-size="10pt" style:font-size-asian="10pt"/>
    </style:style>
    <style:style style:name="P843" style:parent-style-name="Normal" style:family="paragraph">
      <style:paragraph-properties fo:text-indent="0.4923in"/>
      <style:text-properties fo:font-weight="bold" style:font-weight-asian="bold" style:font-weight-complex="bold"/>
    </style:style>
    <style:style style:name="P844" style:parent-style-name="BodyText" style:family="paragraph">
      <style:paragraph-properties fo:margin-bottom="0in"/>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style:text-autospace="none"/>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style>
    <style:style style:name="P853" style:parent-style-name="Normal" style:family="paragraph">
      <style:paragraph-properties fo:text-indent="0.4923in"/>
      <style:text-properties style:font-name-asian="Times New Roman"/>
    </style:style>
    <style:style style:name="P854" style:parent-style-name="Normal" style:family="paragraph">
      <style:paragraph-properties fo:text-align="center" fo:text-indent="0in"/>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style:font-style-complex="italic"/>
    </style:style>
    <style:style style:name="P864" style:parent-style-name="Normal" style:family="paragraph">
      <style:paragraph-properties fo:text-indent="0.4923in"/>
      <style:text-properties style:font-name-asian="Times New Roman"/>
    </style:style>
    <style:style style:name="P865" style:parent-style-name="Normal" style:family="paragraph">
      <style:paragraph-properties fo:text-align="center" fo:text-indent="0in"/>
      <style:text-properties style:font-name-asian="Times New Roman"/>
    </style:style>
    <style:style style:name="P866" style:parent-style-name="Normal" style:family="paragraph">
      <style:paragraph-properties fo:text-align="center" fo:text-indent="0in"/>
    </style:style>
    <style:style style:name="T867" style:parent-style-name="DefaultParagraphFont" style:family="text">
      <style:text-properties style:font-name-asian="Times New Roman"/>
    </style:style>
    <style:style style:name="T868" style:parent-style-name="DefaultParagraphFont" style:family="text">
      <style:text-properties style:font-name-asian="Times New Roman" fo:font-style="italic" style:font-style-asian="italic" style:font-style-complex="italic"/>
    </style:style>
    <style:style style:name="T869" style:parent-style-name="DefaultParagraphFont" style:family="text">
      <style:text-properties style:font-name-asian="Times New Roman" fo:font-style="italic" style:font-style-asian="italic" style:font-style-complex="italic"/>
    </style:style>
    <style:style style:name="T870" style:parent-style-name="DefaultParagraphFont" style:family="text">
      <style:text-properties style:font-name-asian="Times New Roman" fo:font-style="italic" style:font-style-asian="italic" style:font-style-complex="italic"/>
    </style:style>
    <style:style style:name="T871" style:parent-style-name="DefaultParagraphFont" style:family="text">
      <style:text-properties style:font-name-asian="Times New Roman" fo:font-style="italic" style:font-style-asian="italic" style:font-style-complex="italic"/>
    </style:style>
    <style:style style:name="T872" style:parent-style-name="DefaultParagraphFont" style:family="text">
      <style:text-properties style:font-name-asian="Times New Roman" fo:font-style="italic" style:font-style-asian="italic" style:font-style-complex="italic"/>
    </style:style>
    <style:style style:name="P873" style:parent-style-name="Normal" style:family="paragraph">
      <style:text-properties style:font-name-asian="Times New Roman"/>
    </style:style>
    <style:style style:name="P874" style:parent-style-name="Normal" style:family="paragraph">
      <style:text-properties style:font-name-asian="Times New Roman"/>
    </style:style>
    <style:style style:name="P875" style:parent-style-name="Normal" style:family="paragraph">
      <style:paragraph-properties fo:text-indent="0in"/>
      <style:text-properties style:font-name-asian="Times New Roman"/>
    </style:style>
    <style:style style:name="P876" style:parent-style-name="Normal" style:family="paragraph">
      <style:paragraph-properties fo:text-indent="0in">
        <style:tab-stops>
          <style:tab-stop style:type="left" style:position="4.8236in"/>
        </style:tab-stops>
      </style:paragraph-properties>
      <style:text-properties style:font-name-asian="Times New Roman"/>
    </style:style>
    <style:style style:name="P877" style:parent-style-name="Normal" style:family="paragraph">
      <style:paragraph-properties fo:text-indent="0in">
        <style:tab-stops>
          <style:tab-stop style:type="left" style:position="4.8236in"/>
        </style:tab-stops>
      </style:paragraph-properties>
      <style:text-properties style:font-name-asian="Times New Roman"/>
    </style:style>
    <style:style style:name="P87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7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8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9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9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9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9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894" style:parent-style-name="Normal" style:family="paragraph">
      <style:paragraph-properties fo:text-indent="0in">
        <style:tab-stops>
          <style:tab-stop style:type="left" style:position="4.8236in"/>
          <style:tab-stop style:type="right" style:position="6.0625in"/>
        </style:tab-stops>
      </style:paragraph-properties>
    </style:style>
    <style:style style:name="T895" style:parent-style-name="DefaultParagraphFont" style:family="text">
      <style:text-properties style:font-name-asian="Times New Roman" style:font-size-complex="12pt"/>
    </style:style>
    <style:style style:name="T896" style:parent-style-name="DefaultParagraphFont" style:family="text">
      <style:text-properties style:font-name-asian="Times New Roman" style:font-size-complex="12pt"/>
    </style:style>
    <style:style style:name="T897" style:parent-style-name="DefaultParagraphFont" style:family="text">
      <style:text-properties style:font-name-asian="Times New Roman" style:font-size-complex="12pt"/>
    </style:style>
    <style:style style:name="T898" style:parent-style-name="DefaultParagraphFont" style:family="text">
      <style:text-properties style:font-name-asian="Times New Roman" fo:text-transform="uppercase" style:font-size-complex="12pt"/>
    </style:style>
    <style:style style:name="T899"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8</text:span><text:span text:style-name="T17">-</text:span><text:span text:style-name="T18">1</text:span><text:span text:style-name="T19">0-0</text:span><text:span text:style-name="T20">9</text:span><text:span text:style-name="T21"><text:s text:c="2"/></text:span><text:span text:style-name="T22">Nr. SPP-</text:span><text:span text:style-name="T23">216</text:span></text:p>
      <text:p text:style-name="P24"><text:span text:style-name="T25">Vilnius</text:span></text:p>
      <text:p text:style-name="P26"/>
      <text:p text:style-name="P27">Posėdžio pirmininkė<text:s/>–<text:s/>Seimo Pirmininko pavaduotoja I. Šiaulienė.</text:p>
      <text:p text:style-name="P28"/>
      <text:p text:style-name="P29"><text:span text:style-name="T30">Užsiregistravo<text:s/></text:span><text:span text:style-name="T31">59</text:span><text:span text:style-name="T32"><text:s/>Seimo nariai (</text:span><text:span text:style-name="T33">1</text:span><text:span text:style-name="T34">5</text:span><text:span text:style-name="T35">.0</text:span><text:span text:style-name="T36">1</text:span><text:span text:style-name="T37"><text:s/>val.</text:span><text:span text:style-name="T38">)</text:span></text:p>
      <text:p text:style-name="P39"/>
      <text:p text:style-name="P40">15.01 val.</text:p>
      <text:p text:style-name="P41"><text:span text:style-name="T42">SVARSTYTA.<text:s/></text:span><text:span text:style-name="T43">Seimo nutarimo „Dėl Lietuvos Respublikos Seimo 2017 m. birželio 22 d. nutarimo Nr. XIII-508 „Dėl Lietuvos Respublikos vyriausiosios rinkimų komisijos sudarymo“ pakeitimo“ projektas<text:s/></text:span><text:span text:style-name="T44">Nr. XIIIP-</text:span><text:span text:style-name="T45">2538(2)<text:s/></text:span><text:span text:style-name="T46">(teikėjas – V. Pranckietis)</text:span><text:span text:style-name="T47"><text:s/></text:span><text:span text:style-name="T48">(priėmimo tęsinys)</text:span><text:span text:style-name="T49">.</text:span></text:p>
      <text:p text:style-name="P50"/>
      <text:p text:style-name="P51">Posėdžio pirmininkė paskelbė<text:s/><text:span text:style-name="T52">slapto balsavimo rezultatus</text:span><text:span text:style-name="T53"><text:s/>dėl šio Seimo nutarimo priėmimo</text:span>:</text:p>
      <text:p text:style-name="P54">išduota biuletenių –<text:s/>93;</text:p>
      <text:p text:style-name="P55"><text:span text:style-name="T56">rasta biuletenių –<text:s/></text:span><text:span text:style-name="T57">93</text:span><text:span text:style-name="T58">;</text:span></text:p>
      <text:p text:style-name="P59"><text:tab/>galiojantys biuleteniai –<text:s/>90;</text:p>
      <text:p text:style-name="P60">negaliojantys biuleteniai –<text:s/>3;</text:p>
      <text:p text:style-name="P61">už –<text:s/>78;</text:p>
      <text:p text:style-name="P62">prieš –<text:s/>5;</text:p>
      <text:p text:style-name="P63">susilaikė<text:s/>7.</text:p>
      <text:p text:style-name="P64">Pritarta.</text:p>
      <text:p text:style-name="P65"/>
      <text:p text:style-name="P66"><text:span text:style-name="T67">NUTARTA. </text:span><text:span text:style-name="T68">Priimti<text:s/></text:span><text:span text:style-name="T69">Seimo nutarimą „Dėl Lietuvos Respublikos Seimo 2017 m. birželio 22 d. nutarimo Nr. XIII-508 „Dėl Lietuvos Respublikos vyriausiosios rinkimų komisijos sudarymo“ pakeitimo“</text:span><text:span text:style-name="T70">.<text:s/></text:span></text:p>
      <text:p text:style-name="P71"/>
      <text:p text:style-name="P72">15.03 val.</text:p>
      <text:p text:style-name="P73"><text:span text:style-name="T74">SVARSTYTA.<text:s/></text:span><text:span text:style-name="T75">Seimo nutarimo „Dėl Manto Martišiaus paskyrimo Lietuvos radijo ir televizijos komisijos pirmininku“ projektas<text:s/></text:span><text:span text:style-name="T76">Nr. XIIIP-</text:span><text:span text:style-name="T77">2549(3)</text:span><text:s/><text:span text:style-name="T78">(teikėjai – R. Karbauskis / Kultūros komitetas)</text:span><text:span text:style-name="T79"><text:s/>(priėmimo tęsinys)</text:span><text:span text:style-name="T80">.</text:span></text:p>
      <text:p text:style-name="P81"/>
      <text:p text:style-name="P82">Posėdžio pirmininkė paskelbė<text:s/><text:span text:style-name="T83">slapto balsavimo rezultatus dėl M. Martišiaus paskyrimo Lietuvos radijo ir televizijos komisijos pirmininku</text:span>:</text:p>
      <text:p text:style-name="P84">išduota biuletenių –<text:s/>93;</text:p>
      <text:p text:style-name="P85"><text:span text:style-name="T86">rasta biuletenių –<text:s/></text:span><text:span text:style-name="T87">93</text:span><text:span text:style-name="T88">;</text:span></text:p>
      <text:p text:style-name="P89"><text:tab/>galiojantys biuleteniai –<text:s/>90;</text:p>
      <text:p text:style-name="P90">negaliojantys biuleteniai –<text:s/>3;</text:p>
      <text:p text:style-name="P91">už –<text:s/>75;</text:p>
      <text:p text:style-name="P92">prieš –<text:s/>5;</text:p>
      <text:p text:style-name="P93">susilaikė<text:s/>10.</text:p>
      <text:p text:style-name="P94">Pritarta.</text:p>
      <text:p text:style-name="P95"/>
      <text:soft-page-break/>
      <text:p text:style-name="P96"><text:span text:style-name="T97">NUTARTA. </text:span><text:span text:style-name="T98">Priimti<text:s/></text:span><text:span text:style-name="T99">Seimo nutarimą „Dėl Manto Martišiaus paskyrimo Lietuvos radijo ir televizijos komisijos pirmininku“</text:span><text:span text:style-name="T100">.<text:s/></text:span></text:p>
      <text:p text:style-name="P101"/>
      <text:p text:style-name="P102"><text:span text:style-name="T103">Seimo Pirmininko pirmoji pavaduotoja R. Baškienė</text:span><text:span text:style-name="T104"><text:s/>pasveikino M. Martišių.</text:span></text:p>
      <text:p text:style-name="P105"/>
      <text:p text:style-name="P106">Padėkos žodį tarė M. Martišius.</text:p>
      <text:p text:style-name="P107"/>
      <text:p text:style-name="P108">15.04<text:s/>val.</text:p>
      <text:p text:style-name="P109"><text:span text:style-name="T110">SVARSTYTA</text:span>.<text:s/><text:span text:style-name="T111">Seimo nutarimo „Dėl Manto Martišiaus atleidimo iš Lietuvos radijo ir televizijos komisijos pirmininko pavaduotojo pareigų“ projektas<text:s/></text:span><text:span text:style-name="T112">Nr. XIIIP-</text:span><text:span text:style-name="T113">2663</text:span><text:span text:style-name="T114"><text:s/></text:span><text:span text:style-name="T115">(teikėjai – R. Karbauskis / Kultūros komitetas)</text:span><text:span text:style-name="T116"><text:s/></text:span><text:span text:style-name="T117">(pateikimas, svarstymas ir priėmimas)</text:span><text:span text:style-name="T118">.</text:span></text:p>
      <text:p text:style-name="P119"/>
      <text:p text:style-name="P120">NUTARTA.<text:s/><text:span text:style-name="T121">Pritarti šiam projektui po pateikimo.<text:s/></text:span><text:span text:style-name="T122">Balsavimo rezultatai: už<text:s/></text:span>–<text:span text:style-name="T123"><text:s/></text:span><text:span text:style-name="T124">70</text:span><text:span text:style-name="T125">, prieš<text:s/></text:span>–<text:span text:style-name="T126"><text:s/></text:span><text:span text:style-name="T127">0</text:span><text:span text:style-name="T128">, susilaikė<text:s/></text:span><text:span text:style-name="T129">0</text:span>.<text:s/><text:span text:style-name="T130">(Užsiregistravo<text:s/></text:span><text:span text:style-name="T131">72</text:span><text:span text:style-name="T132"><text:s/>Seimo nariai (1</text:span><text:span text:style-name="T133">5</text:span><text:span text:style-name="T134">.0</text:span><text:span text:style-name="T135">5</text:span><text:span text:style-name="T136"><text:s/>val.)</text:span></text:p>
      <text:p text:style-name="P137"/>
      <text:p text:style-name="P138">NUTARTA.<text:s/><text:span text:style-name="T139">Pritarti šiam projektui po svarstymo Seimo posėdyje.<text:s/></text:span><text:span text:style-name="T140">Pritarta bendru sutarimu.</text:span></text:p>
      <text:p text:style-name="P141"/>
      <text:p text:style-name="P142"><text:span text:style-name="T143">Posėdžio</text:span><text:span text:style-name="T144"><text:s/>pirminink</text:span><text:span text:style-name="T145">ės</text:span><text:span text:style-name="T146"><text:s/>pasiūlymui pradėti priėmimo procedūrą pritarta bendru sutarimu.<text:s/></text:span></text:p>
      <text:p text:style-name="P147"/>
      <text:p text:style-name="P148"><text:span text:style-name="T149">NUTARTA. </text:span><text:span text:style-name="T150">Priimti<text:s/></text:span><text:span text:style-name="T151">Seimo nutarim</text:span><text:span text:style-name="T152">ą</text:span><text:span text:style-name="T153"><text:s/>„Dėl Manto Martišiaus atleidimo iš Lietuvos radijo ir televizijos komisijos pirmininko pavaduotojo pareigų“</text:span><text:span text:style-name="T154">.<text:s/></text:span><text:span text:style-name="T155">Balsavimo rezultatai: už<text:s/></text:span><text:span text:style-name="T156">–</text:span><text:span text:style-name="T157"><text:s/></text:span><text:span text:style-name="T158">69</text:span><text:span text:style-name="T159">, prieš<text:s/></text:span><text:span text:style-name="T160">–</text:span><text:span text:style-name="T161"><text:s/></text:span><text:span text:style-name="T162">0</text:span><text:span text:style-name="T163">, susilaikė<text:s/></text:span><text:span text:style-name="T164">0</text:span><text:span text:style-name="T165">.<text:s/></text:span><text:span text:style-name="T166">(Užsiregistravo<text:s/></text:span><text:span text:style-name="T167">69</text:span><text:span text:style-name="T168"><text:s/>Seimo nariai (1</text:span><text:span text:style-name="T169">5</text:span><text:span text:style-name="T170">.0</text:span><text:span text:style-name="T171">6</text:span><text:span text:style-name="T172"><text:s/>val.)</text:span></text:p>
      <text:p text:style-name="P173"/>
      <text:p text:style-name="P174">15.07<text:s/>val.</text:p>
      <text:p text:style-name="P175">Vyriausybės pusvalandis.</text:p>
      <text:p text:style-name="P176">Švietimo ir mokslo ministrės J. Petrauskienės<text:s/>pranešimas dėl etatinio mokytojų darbo apmokėjimo įgyvendinimo.</text:p>
      <text:p text:style-name="P177"/>
      <text:p text:style-name="P178">Pranešimą<text:s/>dėl etatinio mokytojų darbo apmokėjimo įgyvendinimo<text:s/>perskaitė ir į Seimo narių klausimus atsakė<text:s/>švietimo ir mokslo ministrė J. Petrauskienė.</text:p>
      <text:p text:style-name="P179"/>
      <text:p text:style-name="P180"><text:span text:style-name="T181">Klausė Seimo nariai:</text:span><text:span text:style-name="T182"><text:s/>G. Skaistė, A. Gelūnas, J. Olekas,<text:s/></text:span><text:span text:style-name="T183">J. Narkevičius, A. Dumbrava, M. Adomėnas,<text:s/></text:span><text:span text:style-name="T184">A. Baura.</text:span></text:p>
      <text:p text:style-name="P185"/>
      <text:p text:style-name="P186">15.43<text:s/>val.</text:p>
      <text:p text:style-name="P187"><text:span text:style-name="T188">SVARSTYTA:</text:span></text:p>
      <text:p text:style-name="P189">1.<text:s/><text:span text:style-name="T190">Valstybės kontrolės įstatymo Nr. I-907 pakeitimo įstatymo projektas</text:span><text:span text:style-name="T191"><text:s/></text:span><text:span text:style-name="T192">Nr. XIIIP-</text:span><text:span text:style-name="T193">2183.</text:span></text:p>
      <text:p text:style-name="P194">2. <text:span text:style-name="T195">Administracinių bylų teisenos įstatymo Nr. VIII-1029 112 straipsnio pakeitimo įstatymo projektas</text:span><text:span text:style-name="T196"><text:s/></text:span><text:span text:style-name="T197">Nr. XIIIP-</text:span><text:span text:style-name="T198">2184.</text:span></text:p>
      <text:p text:style-name="P199">3.<text:s/>Administracinių nusižengimų kodekso 510 straipsnio pripažinimo netekusiu galios ir 589 straipsnio pakeitimo įstatymo projektas<text:s/>Nr. XIIIP-2185.</text:p>
      <text:p text:style-name="P200">4.<text:s/>Biudžeto sandaros įstatymo Nr. I-430 37 straipsnio pakeitimo įstatymo projektas<text:s/>Nr. XIIIP-2186.</text:p>
      <text:p text:style-name="P201">5.<text:s/>Gyventojų turto deklaravimo įstatymo Nr. I-1338 2 ir 10 straipsnių pakeitimo įstatymo projektas<text:s/>Nr. XIIIP-2187.</text:p>
      <text:p text:style-name="P202">6.<text:s/>Kriminalinės žvalgybos įstatymo Nr. XI-2234 20 straipsnio pakeitimo įstatymo projektas<text:s/>Nr. XIIIP-2188.</text:p>
      <text:p text:style-name="P203"><text:span text:style-name="T204">7.<text:s/></text:span><text:span text:style-name="T205">Seimo statuto „Dėl Lietuvos Respublikos Seimo statuto Nr. I-399 <text:s/>59, 59</text:span><text:span text:style-name="T206">1</text:span><text:span text:style-name="T207">, 172 ir 173 straipsnių pakeitimo“ projektas</text:span><text:span text:style-name="T208"><text:s/></text:span><text:span text:style-name="T209">Nr. XIIIP-</text:span><text:span text:style-name="T210">2189.</text:span></text:p>
      <text:p text:style-name="P211">8.<text:s/>Sveikatos priežiūros įstaigų įstatymo Nr. I-1367 19 straipsnio pakeitimo įstatymo projektas<text:s/>Nr. XIIIP-2190.</text:p>
      <text:soft-page-break/>
      <text:p text:style-name="P212">9.<text:s/>Valstybės politikų ir valstybės pareigūnų darbo apmokėjimo įstatymo Nr. VIII-1904 2 straipsnio ir įstatymo priedėlio pakeitimo įstatymo projektas<text:s/>Nr. XIIIP-2191.</text:p>
      <text:p text:style-name="P213">10.<text:s/>Vietos savivaldos įstatymo Nr. I-533 19, 27 ir 51 straipsnių pakeitimo įstatymo projektas<text:s/>Nr. XIIIP-2192.</text:p>
      <text:p text:style-name="P214">11.<text:s/>Valstybės tarnybos įstatymo Nr. VIII-1316 4, 29 straipsnių ir 3 priedo pakeitimo įstatymo projektas<text:s/>Nr. XIIIP-2193.</text:p>
      <text:p text:style-name="P215">12.<text:s/>Teisės gauti informaciją iš valstybės ir savivaldybių institucijų ir įstaigų įstatymo Nr. VIII-1524 5 straipsnio pakeitimo įstatymo projektas<text:s/>Nr. XIIIP-2194</text:p>
      <text:p text:style-name="P216"><text:span text:style-name="T217">(teikėjai –<text:s/></text:span><text:span text:style-name="T218">I. Šimonytė / Audito komitetas / 29 Seimo nariai</text:span><text:span text:style-name="T219">)</text:span><text:span text:style-name="T220"><text:s/></text:span><text:span text:style-name="T221">(pateikimas)</text:span><text:span text:style-name="T222">.</text:span></text:p>
      <text:p text:style-name="P223">Pranešėja –<text:s/>Audito komiteto pirmininkė I. Šimonytė.</text:p>
      <text:p text:style-name="P224"/>
      <text:p text:style-name="P225">Klausė Seimo nariai:<text:s/>A. Sysas, J. Olekas,<text:s/>J. Sabatauskas, S. Jovaiša.</text:p>
      <text:p text:style-name="P226"/>
      <text:p text:style-name="P227">Dėl balsavimo motyvų kalbėjo Seimo nariai:<text:s/>N. Puteikis, A. Sysas.</text:p>
      <text:p text:style-name="P228"/>
      <text:p text:style-name="P229"><text:span text:style-name="T230">NUTARTA.<text:s/></text:span>Pritarti šiems projektams po pateikimo ir pradėti jų svarstymo procedūrą.<text:s/><text:span text:style-name="T231">Balsavimo rezultatai: už<text:s/></text:span>–<text:span text:style-name="T232"><text:s/></text:span><text:span text:style-name="T233">70</text:span><text:span text:style-name="T234">, prieš<text:s/></text:span>–<text:span text:style-name="T235"><text:s/></text:span><text:span text:style-name="T236">3</text:span><text:span text:style-name="T237">, susilaikė<text:s/></text:span><text:span text:style-name="T238">10</text:span>.<text:s/><text:span text:style-name="T239">(Užsiregistravo<text:s/></text:span><text:span text:style-name="T240">83</text:span><text:span text:style-name="T241"><text:s/>Seimo nariai (1</text:span><text:span text:style-name="T242">6</text:span><text:span text:style-name="T243">.00 val.)</text:span></text:p>
      <text:p text:style-name="P244"/>
      <text:p text:style-name="Normal"><text:span text:style-name="T245">Dėl<text:s/></text:span><text:span text:style-name="T246">komitetų<text:s/></text:span><text:span text:style-name="T247">kalbėjo Seimo<text:s/></text:span><text:span text:style-name="T248">nar</text:span><text:span text:style-name="T249">iai:</text:span><text:s/>A. Palionis<text:s/>(2 kartus), A.<text:s/>Sysas, A. Salamakinas.</text:p>
      <text:p text:style-name="P250"/>
      <text:p text:style-name="Normal"><text:span text:style-name="T251">NUTARTA:</text:span></text:p>
      <text:p text:style-name="Normal">1. Paskirti<text:s/><text:s/>Audito<text:s/>komitetą pagrindiniu komitetu projektams<text:s/><text:span text:style-name="T252">Nr. XIIIP-</text:span>2183,<text:s/><text:span text:style-name="T253">Nr. XIIIP-</text:span><text:span text:style-name="T254">2190,<text:s/></text:span><text:span text:style-name="T255">Nr. XIIIP-</text:span><text:span text:style-name="T256">2192 ir<text:s/></text:span><text:span text:style-name="T257">Nr. XIIIP-</text:span><text:span text:style-name="T258">2194</text:span><text:s/>svarstyti.<text:s/><text:span text:style-name="T259">Pritarta bendru sutarimu.</text:span></text:p>
      <text:p text:style-name="Normal">2. Paskirti Biudžeto ir finansų komitetą pagrindiniu komitetu projektams<text:s/><text:span text:style-name="T260">Nr. XIIIP-</text:span>2186 ir<text:s/><text:span text:style-name="T261">Nr. XIIIP-</text:span><text:span text:style-name="T262">2187 svarstyti.<text:s/></text:span><text:span text:style-name="T263">Pritarta bendru sutarimu.</text:span></text:p>
      <text:p text:style-name="Normal">3.<text:s/>Paskirti<text:s/>Teisės ir teisėtvarkos<text:s/>komitetą pagrindiniu<text:s/>komitetu projektams<text:s/><text:span text:style-name="T264">Nr. XIIIP-</text:span>2184, <text:s/><text:span text:style-name="T265">Nr. XIIIP-</text:span>2185,<text:s/><text:span text:style-name="T266">Nr. XIIIP-</text:span>2188<text:s/>ir<text:s/><text:span text:style-name="T267">Nr. XIIIP-</text:span>2189<text:s/>svarstyti.<text:s/><text:span text:style-name="T268">Pritarta bendru sutarimu.</text:span></text:p>
      <text:p text:style-name="Normal">4. Paskirti Socialinių reikalų ir darbo komitetą pagrindiniu komitetu projektams<text:s/><text:span text:style-name="T269">Nr. XIIIP-</text:span>2191 ir<text:s/><text:span text:style-name="T270">Nr. XIIIP-</text:span>2193 svarstyti.<text:s/><text:span text:style-name="T271">Pritarta bendru sutarimu.</text:span></text:p>
      <text:p text:style-name="Normal">5. Paskirti Audito komitetą papildomu komitetu projektams<text:s/><text:span text:style-name="T272">Nr. XIIIP-</text:span>2184,<text:s/><text:span text:style-name="T273">Nr. XIIIP-</text:span>2185,<text:s/><text:span text:style-name="T274">Nr. XIIIP-</text:span>2188,<text:s/><text:span text:style-name="T275">Nr. XIIIP-</text:span>2189,<text:s/><text:span text:style-name="T276">Nr. XIIIP-</text:span>2191 ir<text:s/><text:span text:style-name="T277">Nr. XIIIP-</text:span>2193 svarstyti.<text:s/><text:span text:style-name="T278">Pritarta bendru sutarimu.</text:span></text:p>
      <text:p text:style-name="Normal">6. Paskirti Valstybės valdymo ir savivaldybių komitetą papildomu komitetu projektams<text:s/><text:span text:style-name="T279">Nr. XIIIP-</text:span>2183,<text:s/><text:span text:style-name="T280">Nr. XIIIP-</text:span>2186,<text:s/><text:span text:style-name="T281">Nr. XIIIP-</text:span>2191,<text:s/><text:span text:style-name="T282">Nr. XIIIP-</text:span>2192,<text:s/><text:span text:style-name="T283">Nr. XIIIP-</text:span>2193 ir<text:s/><text:span text:style-name="T284">Nr. XIIIP-</text:span>2194 svarstyti.<text:s/><text:span text:style-name="T285">Pritarta bendru sutarimu.</text:span></text:p>
      <text:p text:style-name="Normal">7.<text:s/>Paskirti Socialinių reikalų ir darbo komitetą papildomu komitetu projektui<text:s/><text:span text:style-name="T286">Nr. XIIIP-</text:span>2183 svarstyti.<text:s/><text:span text:style-name="T287">Pritarta bendru sutarimu.</text:span></text:p>
      <text:p text:style-name="Normal">8.<text:s/>Paskirti šių projektų preliminarią svarstymo Seimo posėdyje datą<text:s/>–<text:s/>2018-11-22.<text:s/><text:span text:style-name="T288">Pritarta bendru sutarimu.</text:span></text:p>
      <text:p text:style-name="P289"/>
      <text:p text:style-name="P290">16.08<text:s/>val.</text:p>
      <text:p text:style-name="P291"><text:span text:style-name="T292">SVARSTYTA</text:span>.<text:s/><text:span text:style-name="T293">Seimo nutarimo „Dėl Lietuvos Respublikos Seimo 2016 m. lapkričio 16 d. nutarimo Nr. XIII-13 „Dėl Lietuvos Respublikos Seimo komitetų narių skaičiaus“ pakeitimo“ projektas Nr. XIIIP-2664<text:s/></text:span><text:span text:style-name="T294">(pateikimas, svarstymas ir priėmimas)</text:span><text:span text:style-name="T295">.</text:span></text:p>
      <text:p text:style-name="P296">Pranešėja –<text:s/><text:span text:style-name="T297">Seimo Pirmininko pirmoji pavaduotoja R. Baškienė</text:span>.</text:p>
      <text:p text:style-name="P298"/>
      <text:p text:style-name="P299">Klausė Seimo nariai:<text:s/>A. Armonaitė, A. Sysas.</text:p>
      <text:p text:style-name="P300"><text:tab/></text:p>
      <text:p text:style-name="P301">NUTARTA.<text:s/><text:span text:style-name="T302">Pritarti šiam projektui po pateikimo.<text:s/></text:span><text:span text:style-name="T303">Balsavimo rezultatai: už<text:s/></text:span>–<text:span text:style-name="T304"><text:s/></text:span><text:span text:style-name="T305">78</text:span><text:span text:style-name="T306">, prieš<text:s/></text:span>–<text:span text:style-name="T307"><text:s/></text:span><text:span text:style-name="T308">1</text:span><text:span text:style-name="T309">, susilaikė<text:s/></text:span><text:span text:style-name="T310">8</text:span>.<text:s/><text:span text:style-name="T311">(Užsiregistravo<text:s/></text:span><text:span text:style-name="T312">88</text:span><text:span text:style-name="T313"><text:s/>Seimo nariai (1</text:span><text:span text:style-name="T314">6</text:span><text:span text:style-name="T315">.</text:span><text:span text:style-name="T316">1</text:span><text:span text:style-name="T317">0 val.)</text:span></text:p>
      <text:p text:style-name="P318"/>
      <text:p text:style-name="P319"><text:tab/></text:p>
      <text:soft-page-break/>
      <text:p text:style-name="P320">NUTARTA.<text:s/><text:span text:style-name="T321">Pritarti šiam projektui po svarstymo Seimo posėdyje.<text:s/></text:span><text:span text:style-name="T322">Pritarta bendru sutarimu.</text:span></text:p>
      <text:p text:style-name="P323"/>
      <text:p text:style-name="P324"><text:span text:style-name="T325">Posėdžio</text:span><text:span text:style-name="T326"><text:s/>pirminink</text:span><text:span text:style-name="T327">ės</text:span><text:span text:style-name="T328"><text:s/>pasiūlymui pradėti priėmimo procedūrą pritarta bendru sutarimu.<text:s/></text:span></text:p>
      <text:p text:style-name="P329"/>
      <text:p text:style-name="P330"><text:span text:style-name="T331">NUTARTA.</text:span><text:span text:style-name="T332"><text:s/></text:span><text:span text:style-name="T333">Priimti<text:s/></text:span><text:span text:style-name="T334">Seimo nutarim</text:span><text:span text:style-name="T335">ą</text:span><text:span text:style-name="T336"><text:s/>„Dėl Lietuvos Respublikos Seimo 2016 m. lapkričio 16 d. nutarimo Nr. XIII-13 „Dėl Lietuvos Respublikos Seimo komitetų narių skaičiaus“ pakeitimo“</text:span>.<text:s/><text:span text:style-name="T337">Balsavimo rezultatai: už –<text:s/></text:span><text:span text:style-name="T338">74</text:span><text:span text:style-name="T339">, prieš –<text:s/></text:span><text:span text:style-name="T340">1</text:span><text:span text:style-name="T341">, susilaikė<text:s/></text:span><text:span text:style-name="T342">8</text:span>.<text:s/><text:span text:style-name="T343">(Užsiregistravo<text:s/></text:span><text:span text:style-name="T344">83</text:span><text:span text:style-name="T345"><text:s/>Seimo nariai (1</text:span><text:span text:style-name="T346">6</text:span><text:span text:style-name="T347">.</text:span><text:span text:style-name="T348">11</text:span><text:span text:style-name="T349"><text:s/>val.)</text:span></text:p>
      <text:p text:style-name="P350"/>
      <text:p text:style-name="P351"><text:span text:style-name="T352">Replikavo Seimo narys</text:span><text:span text:style-name="T353"><text:s/>J. Razma.</text:span></text:p>
      <text:p text:style-name="P354"/>
      <text:p text:style-name="P355">16.12<text:s/>val.</text:p>
      <text:p text:style-name="P356"><text:span text:style-name="T357">SVARSTYTA</text:span>.<text:s/><text:span text:style-name="T358">Seimo nutarimo „Dėl Lietuvos Respublikos Seimo 2016 m. lapkričio 16 d. nutarimo Nr. XIII-14 „Dėl Lietuvos Respublikos Seimo komitetų sudėties patvirtinimo“ pakeitimo“ projektas Nr. XIIIP-2665</text:span><text:span text:style-name="T359">(2)</text:span><text:span text:style-name="T360"><text:s/></text:span><text:span text:style-name="T361">(pateikimas, svarstymas ir priėmimas)</text:span><text:span text:style-name="T362">.</text:span></text:p>
      <text:p text:style-name="P363">Pranešėja –<text:s/><text:span text:style-name="T364">Seimo Pirmininko pirmoji pavaduotoja R. Baškienė</text:span>.</text:p>
      <text:p text:style-name="P365"/>
      <text:p text:style-name="P366">NUTARTA.<text:s/><text:span text:style-name="T367">Pritarti šiam projektui po pateikimo.<text:s/></text:span><text:span text:style-name="T368">Pritarta bendru sutarimu.</text:span></text:p>
      <text:p text:style-name="P369"><text:tab/></text:p>
      <text:p text:style-name="P370">NUTARTA.<text:s/><text:span text:style-name="T371">Pritarti šiam projektui po svarstymo Seimo posėdyje.<text:s/></text:span><text:span text:style-name="T372">Pritarta bendru sutarimu.</text:span></text:p>
      <text:p text:style-name="P373"/>
      <text:p text:style-name="P374"><text:span text:style-name="T375">Posėdžio</text:span><text:span text:style-name="T376"><text:s/>pirminink</text:span><text:span text:style-name="T377">ės</text:span><text:span text:style-name="T378"><text:s/>pasiūlymui pradėti priėmimo procedūrą pritarta bendru sutarimu.<text:s/></text:span></text:p>
      <text:p text:style-name="P379"/>
      <text:p text:style-name="P380">1–5<text:s/>straipsniai priimti bendru sutarimu.</text:p>
      <text:p text:style-name="P381"/>
      <text:p text:style-name="P382">Dėl balsavimo motyvų kalbėjo Seimo narys S. Jovaiša.</text:p>
      <text:p text:style-name="P383"/>
      <text:p text:style-name="P384"><text:span text:style-name="T385">NUTARTA.</text:span><text:span text:style-name="T386"><text:s/></text:span><text:span text:style-name="T387">Priimti<text:s/></text:span><text:span text:style-name="T388">Seimo nutarim</text:span><text:span text:style-name="T389">ą</text:span><text:span text:style-name="T390"><text:s/>„Dėl Lietuvos Respublikos Seimo 2016 m. lapkričio 16 d. nutarimo Nr. XIII-14 „Dėl Lietuvos Respublikos Seimo komitetų sudėties patvirtinimo“ pakeitimo“</text:span>.<text:s/><text:span text:style-name="T391">Balsavimo rezultatai: už –<text:s/></text:span><text:span text:style-name="T392">78</text:span><text:span text:style-name="T393">, prieš –<text:s/></text:span><text:span text:style-name="T394">0</text:span><text:span text:style-name="T395">, susilaikė<text:s/></text:span><text:span text:style-name="T396">7</text:span>.<text:s/><text:span text:style-name="T397">(Užsiregistravo<text:s/></text:span><text:span text:style-name="T398">85</text:span><text:span text:style-name="T399"><text:s/>Seimo nariai (1</text:span><text:span text:style-name="T400">6</text:span><text:span text:style-name="T401">.</text:span><text:span text:style-name="T402">16</text:span><text:span text:style-name="T403"><text:s/>val.)</text:span></text:p>
      <text:p text:style-name="P404"/>
      <text:p text:style-name="P405">16.17<text:s/>val.</text:p>
      <text:p text:style-name="P406"><text:span text:style-name="T407">SVARSTYTA</text:span>.<text:s/><text:span text:style-name="T408">Seimo nutarimo „Dėl Lietuvos Respublikos Seimo 2016 m. lapkričio 29 d. nutarimo Nr. XIII-59 „Dėl Lietuvos Respublikos Seimo komitetų narių pavaduotojų patvirtinimo“ pakeitimo“ projektas</text:span><text:span text:style-name="T409"><text:s/></text:span><text:span text:style-name="T410">Nr. XIIIP-</text:span><text:span text:style-name="T411">2666(2)<text:s/></text:span><text:span text:style-name="T412">(pateikimas, svarstymas ir priėmimas)</text:span><text:span text:style-name="T413">.</text:span></text:p>
      <text:p text:style-name="P414">Pranešėja –<text:s/><text:span text:style-name="T415">Seimo Pirmininko pirmoji pavaduotoja R. Baškienė</text:span>.</text:p>
      <text:p text:style-name="P416"/>
      <text:p text:style-name="P417">NUTARTA.<text:s/><text:span text:style-name="T418">Pritarti šiam projektui po pateikimo.<text:s/></text:span><text:span text:style-name="T419">Pritarta bendru sutarimu.</text:span></text:p>
      <text:p text:style-name="P420"><text:tab/></text:p>
      <text:p text:style-name="P421">NUTARTA.<text:s/><text:span text:style-name="T422">Pritarti šiam projektui po svarstymo Seimo posėdyje.<text:s/></text:span><text:span text:style-name="T423">Pritarta bendru sutarimu.</text:span></text:p>
      <text:p text:style-name="P424"/>
      <text:p text:style-name="P425"><text:span text:style-name="T426">Posėdžio</text:span><text:span text:style-name="T427"><text:s/>pirminink</text:span><text:span text:style-name="T428">ės</text:span><text:span text:style-name="T429"><text:s/>pasiūlymui pradėti priėmimo procedūrą pritarta bendru sutarimu.<text:s/></text:span></text:p>
      <text:p text:style-name="P430"/>
      <text:p text:style-name="P431">1–12<text:s/>straipsniai priimti bendru sutarimu.</text:p>
      <text:p text:style-name="P432"/>
      <text:p text:style-name="P433"><text:span text:style-name="T434">NUTARTA.</text:span><text:span text:style-name="T435"><text:s/></text:span><text:span text:style-name="T436">Priimti<text:s/></text:span><text:span text:style-name="T437">Seimo nutarim</text:span><text:span text:style-name="T438">ą</text:span><text:span text:style-name="T439"><text:s/>„Dėl Lietuvos Respublikos Seimo 2016 m. lapkričio 29 d. nutarimo Nr. XIII-59 „Dėl Lietuvos Respublikos Seimo komitetų narių pavaduotojų patvirtinimo“ pakeitimo“</text:span>.<text:s/><text:span text:style-name="T440">Balsavimo rezultatai: už –<text:s/></text:span><text:span text:style-name="T441">81</text:span><text:span text:style-name="T442">, prieš –<text:s/></text:span><text:span text:style-name="T443">0</text:span><text:span text:style-name="T444">, susilaikė<text:s/></text:span><text:span text:style-name="T445">2</text:span>.<text:s/><text:span text:style-name="T446">(Užsiregistravo<text:s/></text:span><text:span text:style-name="T447">83</text:span><text:span text:style-name="T448"><text:s/>Seimo nariai (1</text:span><text:span text:style-name="T449">6</text:span><text:span text:style-name="T450">.</text:span><text:span text:style-name="T451">2</text:span><text:span text:style-name="T452">0 val.)</text:span></text:p>
      <text:p text:style-name="P453"/>
      <text:soft-page-break/>
      <text:p text:style-name="P454">16.21<text:s/>val.</text:p>
      <text:p text:style-name="P455"><text:span text:style-name="T456">SVARSTYTA</text:span>.<text:s/><text:span text:style-name="T457">Seimo nutarimo „Dėl Lietuvos Respublikos Seimo 2017 m. birželio 20 d. nutarimo Nr. XIII-483 „Dėl Lietuvos Respublikos Seimo Neįgaliųjų teisių komisijos sudarymo“ pakeitimo“ projektas Nr. XIIIP-2662</text:span><text:span text:style-name="T458"><text:s/></text:span><text:span text:style-name="T459">(pateikimas, svarstymas ir priėmimas)</text:span><text:span text:style-name="T460">.</text:span></text:p>
      <text:p text:style-name="P461">Pranešėja –<text:s/><text:span text:style-name="T462">Seimo Pirmininko pirmoji pavaduotoja R. Baškienė</text:span>.</text:p>
      <text:p text:style-name="P463"/>
      <text:p text:style-name="P464">NUTARTA.<text:s/><text:span text:style-name="T465">Pritarti šiam projektui po pateikimo.<text:s/></text:span><text:span text:style-name="T466">Pritarta bendru sutarimu.</text:span></text:p>
      <text:p text:style-name="P467"><text:tab/></text:p>
      <text:p text:style-name="P468">NUTARTA.<text:s/><text:span text:style-name="T469">Pritarti šiam projektui po svarstymo Seimo posėdyje.<text:s/></text:span><text:span text:style-name="T470">Pritarta bendru sutarimu.</text:span></text:p>
      <text:p text:style-name="P471"/>
      <text:p text:style-name="P472"><text:span text:style-name="T473">Posėdžio</text:span><text:span text:style-name="T474"><text:s/>pirminink</text:span><text:span text:style-name="T475">ės</text:span><text:span text:style-name="T476"><text:s/>pasiūlymui pradėti priėmimo procedūrą pritarta bendru sutarimu.<text:s/></text:span></text:p>
      <text:p text:style-name="P477"/>
      <text:p text:style-name="P478">1, 2 straipsniai priimti bendru sutarimu.</text:p>
      <text:p text:style-name="P479"/>
      <text:p text:style-name="P480"><text:span text:style-name="T481">NUTARTA.</text:span><text:span text:style-name="T482"><text:s/></text:span><text:s/><text:span text:style-name="T483">Priimti<text:s/></text:span><text:span text:style-name="T484">Seimo nutarim</text:span><text:span text:style-name="T485">ą</text:span><text:span text:style-name="T486"><text:s/>„Dėl Lietuvos Respublikos Seimo 2017 m. birželio 20 d. nutarimo Nr. XIII-483 „Dėl Lietuvos Respublikos Seimo Neįgaliųjų teisių komisijos sudarymo“ pakeitimo“</text:span>.<text:s/><text:span text:style-name="T487">Balsavimo rezultatai: už –<text:s/></text:span><text:span text:style-name="T488">78</text:span><text:span text:style-name="T489">, prieš –<text:s/></text:span><text:span text:style-name="T490">0</text:span><text:span text:style-name="T491">, susilaikė<text:s/></text:span><text:span text:style-name="T492">2</text:span>.<text:s/><text:span text:style-name="T493">(Užsiregistravo<text:s/></text:span><text:span text:style-name="T494">82</text:span><text:span text:style-name="T495"><text:s/>Seimo nariai (1</text:span><text:span text:style-name="T496">6</text:span><text:span text:style-name="T497">.</text:span><text:span text:style-name="T498">22</text:span><text:span text:style-name="T499"><text:s/>val.)</text:span></text:p>
      <text:p text:style-name="P500"/>
      <text:p text:style-name="P501">16.23<text:s/>val.</text:p>
      <text:p text:style-name="P502">Vyriausiosios rinkimų komisijos nario priesaika.<text:s/></text:p>
      <text:p text:style-name="P503"/>
      <text:p text:style-name="P504">Priesaikos priėmimo procedūrą paaiškino posėdžio pirmininkė.</text:p>
      <text:p text:style-name="P505"/>
      <text:p text:style-name="P506"><text:span text:style-name="T507">Priesaiką priėmė</text:span><text:span text:style-name="T508"><text:s/></text:span><text:span text:style-name="T509">Seimo Pirmininkas V. Pranckietis</text:span><text:span text:style-name="T510">.</text:span></text:p>
      <text:p text:style-name="P511"/>
      <text:p text:style-name="P512"><text:span text:style-name="T513">Prisiekė Vyriausiosios rinkimų komisijos<text:s/></text:span><text:span text:style-name="T514">narys<text:s/></text:span><text:span text:style-name="T515">T. Rutkūnas.</text:span></text:p>
      <text:p text:style-name="P516"/>
      <text:p text:style-name="P517">16.26<text:s/>val.</text:p>
      <text:p text:style-name="P518"><text:span text:style-name="T519">SVARSTYTA</text:span>.<text:s/><text:span text:style-name="T520">Vietos savivaldos įstatymo Nr. I-533 16, 19, 27, 29 ir 31 straipsnių pakeitimo įstatymo Nr. XIII-1377 6 straipsnio pakeitimo įstatymo projektas</text:span><text:span text:style-name="T521"><text:s/></text:span><text:span text:style-name="T522">Nr. XIIIP-</text:span><text:span text:style-name="T523">2610<text:s/></text:span><text:span text:style-name="T524">(teikėjai –<text:s/></text:span><text:span text:style-name="T525">G. Burokienė / 4 Seimo nariai / 29 Seimo nariai</text:span><text:span text:style-name="T526">)</text:span><text:span text:style-name="T527"><text:s/></text:span><text:span text:style-name="T528">(pateikimas)</text:span><text:span text:style-name="T529">.</text:span></text:p>
      <text:p text:style-name="P530">Pranešėja –<text:s/>Seimo narė G. Burokienė.</text:p>
      <text:p text:style-name="P531"/>
      <text:p text:style-name="P532">Klausė Seimo narys<text:s/>A. Sysas.</text:p>
      <text:p text:style-name="P533"/>
      <text:p text:style-name="P534">NUTARTA:</text:p>
      <text:p text:style-name="P535">1. Pritarti šiam projektui po pateikimo ir pradėti jo svarstymo procedūrą.<text:s/><text:span text:style-name="T536">Balsavimo rezultatai: už<text:s/></text:span>–<text:span text:style-name="T537"><text:s/></text:span><text:span text:style-name="T538">60</text:span><text:span text:style-name="T539">, prieš<text:s/></text:span>–<text:span text:style-name="T540"><text:s/></text:span><text:span text:style-name="T541">0</text:span><text:span text:style-name="T542">, susilaikė<text:s/></text:span><text:span text:style-name="T543">9</text:span>.<text:s/><text:span text:style-name="T544">(Užsiregistravo<text:s/></text:span><text:span text:style-name="T545">7</text:span><text:span text:style-name="T546">0 Seimo nari</text:span><text:span text:style-name="T547">ų</text:span><text:span text:style-name="T548"><text:s/>(1</text:span><text:span text:style-name="T549">6</text:span><text:span text:style-name="T550">.</text:span><text:span text:style-name="T551">29</text:span><text:span text:style-name="T552"><text:s/>val.)</text:span></text:p>
      <text:p text:style-name="Normal">2. Paskirti<text:s/>Valstybės valdymo ir savivaldybių<text:s/>komitetą pagrindiniu komitetu šiam projektui svarstyti.<text:s/><text:span text:style-name="T553">Pritarta bendru sutarimu.</text:span></text:p>
      <text:p text:style-name="Normal">3. Paskirti šio projekto preliminarią svarstymo Seimo posėdyje datą<text:s/>–<text:s/>2018-11-13.<text:s/><text:span text:style-name="T554">Pritarta bendru sutarimu.</text:span></text:p>
      <text:p text:style-name="P555"><text:tab/></text:p>
      <text:p text:style-name="P556">16.30<text:s/>val.</text:p>
      <text:p text:style-name="P557"><text:span text:style-name="T558">SVARSTYTA</text:span>.<text:s/><text:span text:style-name="T559">Baudžiamojo kodekso 68 straipsnio pakeitimo įstatymo projektas</text:span><text:span text:style-name="T560"><text:s/></text:span><text:span text:style-name="T561">Nr. XIIIP-</text:span><text:span text:style-name="T562">1699</text:span><text:span text:style-name="T563"><text:s/></text:span><text:span text:style-name="T564">(teikėjai –<text:s/></text:span><text:span text:style-name="T565">A. Širinskienė / 29 Seimo nariai</text:span><text:span text:style-name="T566">)</text:span><text:span text:style-name="T567"><text:s/></text:span><text:span text:style-name="T568">(pateikimas)</text:span><text:span text:style-name="T569">.</text:span></text:p>
      <text:p text:style-name="P570">Pranešėja –<text:s/>Seimo narė A. Širinskienė.</text:p>
      <text:p text:style-name="P571"/>
      <text:p text:style-name="P572">Klausė Seimo narė<text:s/>A. Armonaitė.</text:p>
      <text:p text:style-name="P573"/>
      <text:p text:style-name="P574"/>
      <text:soft-page-break/>
      <text:p text:style-name="P575">NUTARTA:</text:p>
      <text:p text:style-name="P576">1. Pritarti šiam projektui po pateikimo ir pradėti jo svarstymo procedūrą.<text:s/><text:span text:style-name="T577">Balsavimo rezultatai: už<text:s/></text:span>–<text:span text:style-name="T578"><text:s/></text:span><text:span text:style-name="T579">54</text:span><text:span text:style-name="T580">, prieš<text:s/></text:span>–<text:span text:style-name="T581"><text:s/></text:span><text:span text:style-name="T582">0</text:span><text:span text:style-name="T583">, susilaikė<text:s/></text:span><text:span text:style-name="T584">12</text:span>.<text:s/><text:span text:style-name="T585">(Užsiregistravo<text:s/></text:span><text:span text:style-name="T586">66</text:span><text:span text:style-name="T587"><text:s/>Seimo nariai (1</text:span><text:span text:style-name="T588">6</text:span><text:span text:style-name="T589">.</text:span><text:span text:style-name="T590">36</text:span><text:span text:style-name="T591"><text:s/>val.)</text:span></text:p>
      <text:p text:style-name="Normal">2. Paskirti<text:s/>Teisės ir teisėtvarkos<text:s/>komitetą pagrindiniu komitetu šiam projektui svarstyti.<text:s/><text:span text:style-name="T592">Pritarta bendru sutarimu.</text:span></text:p>
      <text:p text:style-name="Normal">3. Paskirti šio projekto preliminarią svarstymo Seimo posėdyje datą<text:s/>–<text:s/>2018-11-20.<text:s/><text:span text:style-name="T593">Pritarta bendru sutarimu.</text:span></text:p>
      <text:p text:style-name="P594"><text:tab/></text:p>
      <text:p text:style-name="P595">16.37<text:s/>val.</text:p>
      <text:p text:style-name="P596"><text:span text:style-name="T597">SVARSTYTA</text:span>.<text:s/><text:span text:style-name="T598">Farmacijos įstatymo Nr. X-709 2, 8, 19, 24, 25, 26, 27, 29, 33, 61, 62, 64, 65 straipsnių ir priedo pakeitimo ir ketvirtojo skirsnio pripažinimo netekusiu galios įstatymo Nr. XIII-738 1 straipsnio pakeitimo įstatymo projektas</text:span><text:span text:style-name="T599"><text:s/></text:span><text:span text:style-name="T600">Nr. XIIIP-</text:span><text:span text:style-name="T601">2603 (</text:span><text:span text:style-name="T602">prie Nr. XIIIP-2453</text:span><text:span text:style-name="T603">)<text:s/></text:span><text:span text:style-name="T604">(teikėjai –<text:s/></text:span><text:span text:style-name="T605">A. Kubilienė / 9 Seimo nariai / 29 Seimo nariai</text:span><text:span text:style-name="T606">)</text:span><text:span text:style-name="T607"><text:s/></text:span><text:span text:style-name="T608">(pateikimas)</text:span><text:span text:style-name="T609">.</text:span></text:p>
      <text:p text:style-name="P610">Pranešėja –<text:s/>Seimo narė A. Kubilienė.</text:p>
      <text:p text:style-name="P611"/>
      <text:p text:style-name="P612">NUTARTA:</text:p>
      <text:p text:style-name="P613">1. Pritarti šiam projektui po pateikimo ir pradėti jo svarstymo procedūrą.<text:s/><text:span text:style-name="T614">Balsavimo rezultatai: už<text:s/></text:span>–<text:span text:style-name="T615"><text:s/></text:span><text:span text:style-name="T616">58</text:span><text:span text:style-name="T617">, prieš<text:s/></text:span>–<text:span text:style-name="T618"><text:s/></text:span><text:span text:style-name="T619">1</text:span><text:span text:style-name="T620">, susilaikė<text:s/></text:span><text:span text:style-name="T621">5</text:span>.<text:s/><text:span text:style-name="T622">(Užsiregistravo<text:s/></text:span><text:span text:style-name="T623">64</text:span><text:span text:style-name="T624"><text:s/>Seimo nariai (1</text:span><text:span text:style-name="T625">6</text:span><text:span text:style-name="T626">.</text:span><text:span text:style-name="T627">39</text:span><text:span text:style-name="T628"><text:s/>val.)</text:span></text:p>
      <text:p text:style-name="Normal">2. Paskirti<text:s/>Sveikatos reikalų<text:s/>komitetą pagrindiniu komitetu šiam projektui svarstyti.<text:s/><text:span text:style-name="T629">Pritarta bendru sutarimu.</text:span></text:p>
      <text:p text:style-name="Normal">3. Paskirti šio projekto preliminarią svarstymo Seimo posėdyje datą<text:s/>–<text:s/>2018-10-16.<text:s/><text:span text:style-name="T630">Pritarta bendru sutarimu.</text:span></text:p>
      <text:p text:style-name="P631"><text:tab/></text:p>
      <text:p text:style-name="P632">16.40 val.</text:p>
      <text:p text:style-name="P633"><text:span text:style-name="T634">SVARSTYTA</text:span>.<text:s/><text:span text:style-name="T635">S</text:span><text:span text:style-name="T636">eimo nutarimo „Dėl Nacionalinės šeimos tarybos įsteigimo ir jos nuostatų patvirtinimo“ <text:s/>projektas</text:span><text:span text:style-name="T637"><text:s/></text:span><text:span text:style-name="T638">Nr. XIIP-</text:span><text:span text:style-name="T639">786</text:span><text:span text:style-name="T640">(2)</text:span><text:span text:style-name="T641"><text:s/></text:span><text:span text:style-name="T642">(teikėjai – R. J. Dagys</text:span><text:span text:style-name="T643">,<text:s/></text:span><text:span text:style-name="T644">R. Šalaševičiūtė</text:span><text:span text:style-name="T645">)</text:span><text:span text:style-name="T646"><text:s/></text:span><text:span text:style-name="T647">(pateikimas)</text:span><text:span text:style-name="T648">.</text:span></text:p>
      <text:p text:style-name="P649">Pranešėjas –<text:s/>Seimo narys R. J. Dagys.</text:p>
      <text:p text:style-name="P650"/>
      <text:p text:style-name="P651">Klausė Seimo nariai: V. Čmilytė-Nielsen, A. Armonaitė, J. Olekas,<text:s/>V. Kamblevičius, A. Navickas.</text:p>
      <text:p text:style-name="P652"/>
      <text:p text:style-name="P653">Dėl balsavimo motyvų kalbėjo Seimo nariai:<text:s/>P. Urbšys, A. Armonaitė.<text:s/></text:p>
      <text:p text:style-name="P654"/>
      <text:p text:style-name="P655">NUTARTA:</text:p>
      <text:p text:style-name="P656">1. Pritarti šiam projektui po pateikimo ir pradėti jo svarstymo procedūrą.<text:s/><text:span text:style-name="T657">Balsavimo rezultatai: už<text:s/></text:span>–<text:span text:style-name="T658"><text:s/></text:span><text:span text:style-name="T659">56</text:span><text:span text:style-name="T660">, prieš<text:s/></text:span>–<text:span text:style-name="T661"><text:s/></text:span><text:span text:style-name="T662">3</text:span><text:span text:style-name="T663">, susilaikė<text:s/></text:span><text:span text:style-name="T664">11</text:span>.<text:s/><text:span text:style-name="T665">(Užsiregistravo<text:s/></text:span><text:span text:style-name="T666">7</text:span><text:span text:style-name="T667">0 Seimo nari</text:span><text:span text:style-name="T668">ų</text:span><text:span text:style-name="T669"><text:s/>(1</text:span><text:span text:style-name="T670">6</text:span><text:span text:style-name="T671">.</text:span><text:span text:style-name="T672">59</text:span><text:span text:style-name="T673"><text:s/>val.)</text:span></text:p>
      <text:p text:style-name="Normal">2. Paskirti<text:s/>Socialinių reikalų ir darbo<text:s/>komitetą pagrindiniu komitetu šiam projektui svarstyti.<text:s/><text:span text:style-name="T674">Pritarta bendru sutarimu.</text:span></text:p>
      <text:p text:style-name="Normal">3. Paskirti šio projekto preliminarią svarstymo Seimo posėdyje datą<text:s/>–<text:s/>2018-11-22.<text:s/><text:span text:style-name="T675">Pritarta bendru sutarimu.</text:span></text:p>
      <text:p text:style-name="P676"><text:tab/></text:p>
      <text:p text:style-name="P677">17.01<text:s/>val.</text:p>
      <text:p text:style-name="P678"><text:span text:style-name="T679">SVARSTYTA</text:span>.<text:s/><text:span text:style-name="T680">Seimo nutarimo „Dėl Lietuvos Respublikos Seimo 2013 m. kovo 12 d. nutarimo Nr. XII-189 „Dėl Lietuvos radijo ir televizijos komisijos nuostatų patvirtinimo“ pakeitimo“ projektas</text:span><text:span text:style-name="T681"><text:s/></text:span><text:span text:style-name="T682">Nr. XIIIP-</text:span><text:span text:style-name="T683">2550<text:s/></text:span><text:span text:style-name="T684">(teikėjai –<text:s/></text:span><text:span text:style-name="T685">R.</text:span><text:span text:style-name="T686"> </text:span><text:span text:style-name="T687">Karbauskis / Kultūros komitetas</text:span><text:span text:style-name="T688">)</text:span><text:span text:style-name="T689"><text:s/></text:span><text:span text:style-name="T690">(pateikimas)</text:span><text:span text:style-name="T691">.</text:span></text:p>
      <text:p text:style-name="P692">Pranešėjas –<text:s/>Kultūros komiteto pirmininkas R. Karbauskis.</text:p>
      <text:p text:style-name="P693"/>
      <text:p text:style-name="P694">Klausė Seimo nariai:<text:s/>A. Armonaitė, S. Jovaiša, A. Sysas.</text:p>
      <text:p text:style-name="P695"/>
      <text:p text:style-name="P696">Dėl balsavimo motyvų kalbėjo Seimo nariai:<text:s/>V. Rinkevičius, A. Sysas.</text:p>
      <text:p text:style-name="P697"/>
      <text:p text:style-name="P698">NUTARTA:</text:p>
      <text:p text:style-name="P699">1. Pritarti šiam projektui po pateikimo ir pradėti jo svarstymo procedūrą.<text:s/><text:span text:style-name="T700">Balsavimo rezultatai: už<text:s/></text:span>–<text:span text:style-name="T701"><text:s/></text:span><text:span text:style-name="T702">52</text:span><text:span text:style-name="T703">, prieš<text:s/></text:span>–<text:span text:style-name="T704"><text:s/></text:span><text:span text:style-name="T705">9</text:span><text:span text:style-name="T706">, susilaikė<text:s/></text:span><text:span text:style-name="T707">6</text:span>.<text:s/><text:span text:style-name="T708">(Užsiregistravo<text:s/></text:span><text:span text:style-name="T709">68</text:span><text:span text:style-name="T710"><text:s/>Seimo nariai (1</text:span><text:span text:style-name="T711">7</text:span><text:span text:style-name="T712">.0</text:span><text:span text:style-name="T713">9</text:span><text:span text:style-name="T714"><text:s/>val.)</text:span></text:p>
      <text:p text:style-name="Normal">2. Paskirti<text:s/>Kultūros<text:s/>komitetą pagrindiniu komitetu šiam projektui svarstyti.<text:s/><text:span text:style-name="T715">Pritarta bendru sutarimu.</text:span></text:p>
      <text:p text:style-name="Normal">3. Paskirti šio projekto preliminarią svarstymo Seimo posėdyje datą<text:s/>–<text:s/>2018-11-22.<text:s/><text:span text:style-name="T716">Pritarta bendru sutarimu.</text:span></text:p>
      <text:p text:style-name="P717"><text:tab/></text:p>
      <text:p text:style-name="P718">17.10 val.</text:p>
      <text:p text:style-name="P719"><text:span text:style-name="T720">SVARSTYTA</text:span>.<text:s/><text:span text:style-name="T721">Atmintinų dienų įstatymo Nr. VIII-397 1 straipsnio pakeitimo įstatymo projektas</text:span><text:span text:style-name="T722"><text:s/></text:span><text:span text:style-name="T723">Nr. XIIIP-</text:span><text:span text:style-name="T724">2478</text:span><text:span text:style-name="T725"><text:s/></text:span><text:span text:style-name="T726">(teikėjai –<text:s/></text:span><text:span text:style-name="T727">D. Kepenis / 29 Seimo nariai</text:span><text:span text:style-name="T728">)</text:span><text:span text:style-name="T729"><text:s/></text:span><text:span text:style-name="T730">(pateikimas)</text:span><text:span text:style-name="T731">.</text:span></text:p>
      <text:p text:style-name="P732">Pranešėjas –<text:s/>Seimo narys D. Kepenis.</text:p>
      <text:p text:style-name="P733"/>
      <text:p text:style-name="P734">Klausė Seimo nariai:<text:s/>J. Bernatonis, A. Sysas, A. Matulas, A. Navickas, V. Vingrienė, A. Kirkutis.</text:p>
      <text:p text:style-name="P735"/>
      <text:p text:style-name="P736">Dėl balsavimo motyvų kalbėjo Seimo nariai:<text:s/><text:span text:style-name="T737">R. Šarknickas</text:span>, A. Sysas.</text:p>
      <text:p text:style-name="P738"/>
      <text:p text:style-name="P739">NUTARTA:</text:p>
      <text:p text:style-name="P740">1. Pritarti šiam projektui po pateikimo ir pradėti jo svarstymo procedūrą.<text:s/><text:span text:style-name="T741">Balsavimo rezultatai: už<text:s/></text:span>–<text:span text:style-name="T742"><text:s/></text:span><text:span text:style-name="T743">35</text:span><text:span text:style-name="T744">, prieš<text:s/></text:span>–<text:span text:style-name="T745"><text:s/></text:span><text:span text:style-name="T746">1</text:span><text:span text:style-name="T747">, susilaikė<text:s/></text:span><text:span text:style-name="T748">21</text:span>.<text:s/><text:span text:style-name="T749">(Užsiregistravo<text:s/></text:span><text:span text:style-name="T750">59</text:span><text:span text:style-name="T751"><text:s/>Seimo nariai (1</text:span><text:span text:style-name="T752">7</text:span><text:span text:style-name="T753">.</text:span><text:span text:style-name="T754">23</text:span><text:span text:style-name="T755"><text:s/>val.)</text:span></text:p>
      <text:p text:style-name="Normal">2. Paskirti<text:s/>Švietimo ir mokslo<text:s/>komitetą pagrindiniu komitetu šiam projektui svarstyti.<text:s/><text:span text:style-name="T756">Pritarta bendru sutarimu.</text:span></text:p>
      <text:p text:style-name="Normal">3. Paskirti šio projekto preliminarią svarstymo Seimo posėdyje datą<text:s/>–<text:s/>2018-11-08.<text:s/><text:span text:style-name="T757">Pritarta bendru sutarimu.</text:span></text:p>
      <text:p text:style-name="P758"><text:tab/></text:p>
      <text:p text:style-name="P759">17.25<text:s/>val.</text:p>
      <text:p text:style-name="P760"><text:span text:style-name="T761">SVARSTYTA.</text:span><text:span text:style-name="T762"><text:s/>Seimo protokolini</text:span><text:span text:style-name="T763">o</text:span><text:span text:style-name="T764"><text:s/>nutarim</text:span><text:span text:style-name="T765">o</text:span><text:span text:style-name="T766"><text:s/></text:span><text:span text:style-name="T767">„Dėl Ernesto Jasaičio peticijos“</text:span><text:span text:style-name="T768"><text:s/>projektas</text:span><text:span text:style-name="T769"><text:s/></text:span><text:span text:style-name="T770">(Nr. PNP-62</text:span><text:span text:style-name="T771">) (</text:span><text:span text:style-name="T772">teikėjai – P. Čimbaras / Peticijų komisija</text:span><text:span text:style-name="T773">).</text:span></text:p>
      <text:p text:style-name="P774">Pranešėjas – Peticijų komisijos pirmininkas P. Čimbaras.</text:p>
      <text:p text:style-name="P775"/>
      <text:p text:style-name="P776">Dėl balsavimo motyvų kalbėjo Seimo narė A. Armonaitė.</text:p>
      <text:p text:style-name="P777"/>
      <text:p text:style-name="P778">Balsuota, ar priimti šį Seimo protokolinio<text:s/>nutarimo projektą: už –<text:s/>25, prieš –<text:s/>12, susilaikė<text:s/>20.<text:span text:style-name="T779"><text:s/>Nepritarta</text:span>.<text:span text:style-name="T780"><text:s/>(Užsiregistravo<text:s/></text:span><text:span text:style-name="T781">58</text:span><text:span text:style-name="T782"><text:s/>Seimo nariai <text:s/>(</text:span><text:span text:style-name="T783">17</text:span><text:span text:style-name="T784">.</text:span><text:span text:style-name="T785">28</text:span><text:span text:style-name="T786"><text:s/>val.)</text:span></text:p>
      <text:p text:style-name="P787"/>
      <text:p text:style-name="P788"><text:span text:style-name="T789">NUTARTA.<text:s/></text:span><text:span text:style-name="T790">Atmesti šį Seimo protokolin</text:span><text:span text:style-name="T791">io</text:span><text:span text:style-name="T792"><text:s/>nutarim</text:span><text:span text:style-name="T793">o projektą</text:span><text:span text:style-name="T794">.</text:span></text:p>
      <text:p text:style-name="P795"/>
      <text:p text:style-name="P796">17.29<text:s/>val.</text:p>
      <text:p text:style-name="P797"><text:span text:style-name="T798">SVARSTYTA.</text:span><text:span text:style-name="T799"><text:s/>Seimo protokolini</text:span><text:span text:style-name="T800">s</text:span><text:span text:style-name="T801"><text:s/>nutarim</text:span><text:span text:style-name="T802">as<text:s/></text:span>„Dėl Viltanos Šakenytės peticijos“<text:span text:style-name="T803"><text:s/></text:span><text:span text:style-name="T804"><text:s/></text:span><text:span text:style-name="T805">(Nr. PNP-63)<text:s/></text:span><text:span text:style-name="T806">(</text:span><text:span text:style-name="T807">teikėjai – P. Čimbaras / Peticijų komisija</text:span><text:span text:style-name="T808">).</text:span></text:p>
      <text:p text:style-name="P809">Pranešėjas – Peticijų komisijos pirmininkas P. Čimbaras.</text:p>
      <text:p text:style-name="P810"/>
      <text:p text:style-name="P811">NUTARTA. Priimti tokį Seimo protokolinį nutarimą:</text:p>
      <text:p text:style-name="P812"><text:span text:style-name="T813">Lietuvos Respublikos Seimas, atsižvelgdamas į Seimo Peticijų komisijos išvadą dėl<text:s/></text:span><text:span text:style-name="T814">Viltanos Šakenytės<text:s/></text:span><text:span text:style-name="T815">peticijos, n u t a r i a:</text:span></text:p>
      <text:p text:style-name="P816"><text:span text:style-name="T817">Atmesti<text:s/></text:span><text:span text:style-name="T818">Viltanos Šakenytės peticijoje<text:s/></text:span><text:span text:style-name="T819">„Dėl<text:s/></text:span><text:span text:style-name="T820">Lietuvos Respublikos referendumo įstatymo <text:s text:c="3"/>7 straipsnio pakeitimo“<text:s/></text:span><text:span text:style-name="T821">pateiktą pasiūlymą pakeisti<text:s/></text:span><text:span text:style-name="T822">Lietuvos Respublikos referendumo įstatymo <text:s text:c="4"/>7 straipsnio 3 dalį ir ją išdėstyti taip:<text:s/></text:span></text:p>
      <text:p text:style-name="P823"><text:span text:style-name="T824">„3. Sprendimas dėl Lietuvos Respublikos Konstitucijos I skirsnio „Lietuvos valstybė“, išskyrus šio skirsnio 9 straipsnį, bei XIV skirsnio „Konstitucijos keitimas“ nuostatų pakeitimo<text:s/></text:span><text:soft-page-break/><text:span text:style-name="T825">yra laikomas priimtu, jeigu tam pritarė daugiau kaip pusė piliečių, turinčių rinkimų teisę ir įrašytų į rinkėjų sąrašus.“<text:s/></text:span><text:span text:style-name="T826">Pritarta bendru sutarimu.</text:span></text:p>
      <text:p text:style-name="P827"/>
      <text:p text:style-name="P828">17.31<text:s/>val.</text:p>
      <text:p text:style-name="P829"><text:span text:style-name="T830">SVARSTYTA.</text:span><text:span text:style-name="T831"><text:s/>Seimo protokolini</text:span><text:span text:style-name="T832">s</text:span><text:span text:style-name="T833"><text:s/>nutarim</text:span><text:span text:style-name="T834">as</text:span><text:span text:style-name="T835"><text:s/></text:span>„Dėl Klemenso Alsio peticijos“<text:s/>(Nr. PNP-64)<text:span text:style-name="T836"><text:s/></text:span><text:span text:style-name="T837"><text:s/></text:span><text:span text:style-name="T838">(</text:span><text:span text:style-name="T839">teikėjai – P. Čimbaras / Peticijų komisija</text:span><text:span text:style-name="T840">).</text:span></text:p>
      <text:p text:style-name="P841">Pranešėjas – Peticijų komisijos pirmininkas P. Čimbaras.</text:p>
      <text:p text:style-name="P842"/>
      <text:p text:style-name="P843">NUTARTA. Priimti tokį Seimo protokolinį nutarimą:</text:p>
      <text:p text:style-name="P844"><text:span text:style-name="T845">Lietuvos Respublikos Seimas, atsižvelgdamas į Seimo Peticijų komisijos išvadą dėl<text:s/></text:span><text:span text:style-name="T846">Klemenso Alsio<text:s/></text:span><text:span text:style-name="T847">peticijos, n u t a r i a:</text:span></text:p>
      <text:p text:style-name="P848"><text:span text:style-name="T849">Atmesti<text:s/></text:span><text:span text:style-name="T850">Klemenso Alsio peticijoje<text:s/></text:span><text:span text:style-name="T851">„Dėl Lietuvos Respublikos privačios detektyvinės veiklos įstatymo pakeitimo“ pateiktą pasiūlymą papildyti Lietuvos Respublikos privačios detektyvinės veiklos įstatymo 6 straipsnį ir nustatyti, kad asmuo, siekiantis tapti privačiu detektyvu, privalo turėti ne žemesnį kaip aukštesnįjį išsilavinimą ar specialųjį vidurinį išsilavinimą, iki 1995 metų įgytą teisininko kvalifikaciją ir 10 metų veiklos teisėsaugos, teisėtvarkos ar žvalgybos institucijose profesinę patirtį.<text:s/></text:span><text:span text:style-name="T852">Pritarta bendru sutarimu.</text:span></text:p>
      <text:p text:style-name="P853"/>
      <text:p text:style-name="P854"><text:span text:style-name="T855">Užsiregistravo<text:s/></text:span><text:span text:style-name="T856">62</text:span><text:span text:style-name="T857"><text:s/>Seimo nariai (</text:span><text:span text:style-name="T858">1</text:span><text:span text:style-name="T859">7</text:span><text:span text:style-name="T860">.</text:span><text:span text:style-name="T861">32</text:span><text:span text:style-name="T862"><text:s/>val.</text:span><text:span text:style-name="T863">)</text:span></text:p>
      <text:p text:style-name="P864"/>
      <text:p text:style-name="P865">Posėdis baigtas</text:p>
      <text:p text:style-name="P866"><text:span text:style-name="T867"><text:s/></text:span><text:span text:style-name="T868">(1</text:span><text:span text:style-name="T869">7</text:span><text:span text:style-name="T870">.</text:span><text:span text:style-name="T871">33</text:span><text:span text:style-name="T872"><text:s/>val.)</text:span></text:p>
      <text:p text:style-name="P873"/>
      <text:p text:style-name="P874"/>
      <text:p text:style-name="P875"/>
      <text:p text:style-name="P876">Seimo Pirmininko pavaduotoja<text:s/><text:tab/>Irena Šiaulienė</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Protokolą rašė</text:p>
      <text:p text:style-name="P892">Dokumentų departamento</text:p>
      <text:p text:style-name="P893">Stenogramų skyriaus</text:p>
      <text:p text:style-name="P894"><text:span text:style-name="T895">vyr</text:span><text:span text:style-name="T896">iausioji</text:span><text:span text:style-name="T897"><text:s/>specialistė</text:span><text:span text:style-name="T898"><text:tab/></text:span><text:span text:style-name="T899">Rasa Smalinskaitė</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style:font-name="Arial" style:font-name-asian="Times New Roman"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fo:font-weight="bold" style:font-weight-asian="bold" style:text-underline-type="single" style:text-underline-style="solid" style:text-underline-width="auto" style:text-underline-mode="continuous"/>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10-10T11:05:00Z</meta:creation-date>
    <dc:date>2018-10-10T11:05:00Z</dc:date>
    <meta:template xlink:href="trumpiniai.dotm" xlink:type="simple"/>
    <meta:editing-cycles>2</meta:editing-cycles>
    <meta:editing-duration>PT0S</meta:editing-duration>
    <meta:document-statistic meta:page-count="8" meta:paragraph-count="127" meta:word-count="2086" meta:character-count="17320" meta:row-count="415" meta:non-whitespace-character-count="15361"/>
  </office:meta>
</office:document-meta>
</file>