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font-style="italic" style:font-style-asian="italic" style:font-style-complex="italic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tyle="italic" style:font-style-asian="italic" style:font-style-complex="italic"/>
    </style:style>
    <style:style style:name="T133" style:parent-style-name="DefaultParagraphFont" style:family="text">
      <style:text-properties style:font-weight-complex="bold" fo:font-style="italic" style:font-style-asian="italic" style:font-style-complex="italic"/>
    </style:style>
    <style:style style:name="T134" style:parent-style-name="DefaultParagraphFont" style:family="text">
      <style:text-properties style:font-weight-complex="bold" fo:font-style="italic" style:font-style-asian="italic" style:font-style-complex="italic"/>
    </style:style>
    <style:style style:name="T135" style:parent-style-name="DefaultParagraphFont" style:family="text">
      <style:text-properties style:font-weight-complex="bold" fo:font-style="italic" style:font-style-asian="italic" style:font-style-complex="italic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T139" style:parent-style-name="DefaultParagraphFont" style:family="text">
      <style:text-properties style:font-weight-complex="bold" fo:font-style="italic" style:font-style-asian="italic" style:font-style-complex="italic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T141" style:parent-style-name="DefaultParagraphFont" style:family="text">
      <style:text-properties style:font-weight-complex="bold" fo:font-style="italic" style:font-style-asian="italic" style:font-style-complex="italic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indent="0.4923in"/>
      <style:text-properties fo:font-style="italic" style:font-style-asian="italic"/>
    </style:style>
    <style:style style:name="P145" style:parent-style-name="Normal" style:family="paragraph">
      <style:paragraph-properties fo:text-indent="0.4923in"/>
      <style:text-properties fo:font-style="italic" style:font-style-asian="italic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text-position="super 66.6%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style:font-weight-complex="bold" style:font-style-complex="italic"/>
    </style:style>
    <style:style style:name="P162" style:parent-style-name="Header" style:family="paragraph">
      <style:paragraph-properties fo:text-indent="0.4923in"/>
    </style:style>
    <style:style style:name="T163" style:parent-style-name="DefaultParagraphFont" style:family="text">
      <style:text-properties style:font-style-complex="italic"/>
    </style:style>
    <style:style style:name="P164" style:parent-style-name="Header" style:family="paragraph">
      <style:paragraph-properties>
        <style:tab-stops/>
      </style:paragraph-properties>
    </style:style>
    <style:style style:name="P165" style:parent-style-name="Normal" style:family="paragraph">
      <style:paragraph-properties fo:text-indent="0.5in"/>
    </style:style>
    <style:style style:name="P166" style:parent-style-name="Header" style:family="paragraph">
      <style:paragraph-properties>
        <style:tab-stops/>
      </style:paragraph-properties>
    </style:style>
    <style:style style:name="T167" style:parent-style-name="DefaultParagraphFont" style:family="text">
      <style:text-properties style:font-style-complex="italic" fo:color="#000000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style:font-style-complex="italic" fo:color="#000000"/>
    </style:style>
    <style:style style:name="T180" style:parent-style-name="DefaultParagraphFont" style:family="text">
      <style:text-properties style:font-style-complex="italic" fo:color="#000000"/>
    </style:style>
    <style:style style:name="T181" style:parent-style-name="DefaultParagraphFont" style:family="text">
      <style:text-properties style:font-style-complex="italic" fo:color="#000000"/>
    </style:style>
    <style:style style:name="T182" style:parent-style-name="DefaultParagraphFont" style:family="text">
      <style:text-properties style:font-style-complex="italic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fo:color="#000000"/>
    </style:style>
    <style:style style:name="P185" style:parent-style-name="Header" style:family="paragraph">
      <style:paragraph-properties>
        <style:tab-stops/>
      </style:paragraph-properties>
    </style:style>
    <style:style style:name="P186" style:parent-style-name="Normal" style:family="paragraph">
      <style:text-properties fo:font-style="italic" style:font-style-asian="italic"/>
    </style:style>
    <style:style style:name="P187" style:parent-style-name="Normal" style:family="paragraph">
      <style:paragraph-properties fo:text-indent="0.4923in"/>
      <style:text-properties fo:font-style="italic" style:font-style-asian="italic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style:font-style-complex="italic"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weight-complex="bold" style:font-style-complex="italic" style:font-size-complex="12pt"/>
    </style:style>
    <style:style style:name="T195" style:parent-style-name="DefaultParagraphFont" style:family="text">
      <style:text-properties style:font-weight-complex="bold" style:font-style-complex="italic" style:font-size-complex="12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 style:font-style-complex="italic" style:font-size-complex="12pt"/>
    </style:style>
    <style:style style:name="T199" style:parent-style-name="DefaultParagraphFont" style:family="text">
      <style:text-properties fo:font-style="italic" style:font-style-asian="italic" style:font-style-complex="italic" style:font-size-complex="12pt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style:font-weight-complex="bold" style:font-style-complex="italic"/>
    </style:style>
    <style:style style:name="P202" style:parent-style-name="Header" style:family="paragraph">
      <style:paragraph-properties>
        <style:tab-stops/>
      </style:paragraph-properties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font-style="italic" style:font-style-asian="italic"/>
    </style:style>
    <style:style style:name="P205" style:parent-style-name="Normal" style:family="paragraph">
      <style:paragraph-properties fo:text-indent="0.4923in"/>
      <style:text-properties fo:font-style="italic" style:font-style-asian="italic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style:font-weight-complex="bold" style:font-style-complex="italic"/>
    </style:style>
    <style:style style:name="P220" style:parent-style-name="Header" style:family="paragraph">
      <style:paragraph-properties>
        <style:tab-stops/>
      </style:paragraph-properties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text-properties fo:font-style="italic" style:font-style-asian="italic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 style:font-style-complex="italic" style:font-size-complex="12p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weight-complex="bold" style:font-style-complex="italic"/>
    </style:style>
    <style:style style:name="P237" style:parent-style-name="Header" style:family="paragraph">
      <style:paragraph-properties>
        <style:tab-stops/>
      </style:paragraph-properties>
    </style:style>
    <style:style style:name="P238" style:parent-style-name="Normal" style:family="paragraph">
      <style:text-properties fo:color="#000000"/>
    </style:style>
    <style:style style:name="P239" style:parent-style-name="Normal" style:family="paragraph">
      <style:text-properties fo:font-style="italic" style:font-style-asian="italic"/>
    </style:style>
    <style:style style:name="P240" style:parent-style-name="Normal" style:family="paragraph">
      <style:paragraph-properties fo:text-indent="0.4923in"/>
      <style:text-properties fo:font-style="italic" style:font-style-asian="italic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weight-complex="bold" style:font-style-complex="italic"/>
    </style:style>
    <style:style style:name="P255" style:parent-style-name="Header" style:family="paragraph">
      <style:paragraph-properties>
        <style:tab-stops/>
      </style:paragraph-properties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text-properties fo:font-style="italic" style:font-style-asian="italic"/>
    </style:style>
    <style:style style:name="P258" style:parent-style-name="Normal" style:family="paragraph">
      <style:paragraph-properties fo:text-indent="0.4923in"/>
      <style:text-properties fo:font-style="italic" style:font-style-asian="italic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style:font-weight-complex="bold" style:font-style-complex="italic"/>
    </style:style>
    <style:style style:name="P272" style:parent-style-name="Header" style:family="paragraph">
      <style:paragraph-properties>
        <style:tab-stops/>
      </style:paragraph-properties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text-properties fo:font-style="italic" style:font-style-asian="italic"/>
    </style:style>
    <style:style style:name="P275" style:parent-style-name="Normal" style:family="paragraph">
      <style:paragraph-properties fo:text-indent="0.4923in"/>
      <style:text-properties fo:font-style="italic" style:font-style-asian="italic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text-position="super 66.6%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style:font-weight-complex="bold" style:font-style-complex="italic"/>
    </style:style>
    <style:style style:name="P293" style:parent-style-name="Normal" style:family="paragraph">
      <style:text-properties fo:font-style="italic" style:font-style-asian="italic"/>
    </style:style>
    <style:style style:name="P294" style:parent-style-name="Normal" style:family="paragraph">
      <style:paragraph-properties fo:text-indent="0.4923in"/>
      <style:text-properties fo:font-style="italic" style:font-style-asian="italic"/>
    </style:style>
    <style:style style:name="P295" style:parent-style-name="Normal" style:family="paragraph">
      <style:paragraph-properties fo:text-indent="0.4923in"/>
      <style:text-properties fo:font-style="italic" style:font-style-asian="italic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tyle-complex="italic" fo:color="#000000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style:font-weight-complex="bold" style:font-style-complex="italic"/>
    </style:style>
    <style:style style:name="P316" style:parent-style-name="Header" style:family="paragraph">
      <style:paragraph-properties>
        <style:tab-stops/>
      </style:paragraph-properties>
    </style:style>
    <style:style style:name="P317" style:parent-style-name="Normal" style:family="paragraph">
      <style:text-properties fo:color="#000000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fo:font-style="italic" style:font-style-asian="italic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style:font-weight-complex="bold" style:font-style-complex="italic"/>
    </style:style>
    <style:style style:name="P336" style:parent-style-name="Header" style:family="paragraph">
      <style:paragraph-properties>
        <style:tab-stops/>
      </style:paragraph-properties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text-properties fo:font-style="italic" style:font-style-asian="italic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style:font-weight-complex="bold" style:font-style-complex="italic"/>
    </style:style>
    <style:style style:name="P353" style:parent-style-name="Header" style:family="paragraph">
      <style:paragraph-properties>
        <style:tab-stops/>
      </style:paragraph-properties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text-properties fo:font-style="italic" style:font-style-asian="italic"/>
    </style:style>
    <style:style style:name="P356" style:parent-style-name="Normal" style:family="paragraph">
      <style:paragraph-properties fo:text-indent="0.4923in"/>
      <style:text-properties fo:font-style="italic" style:font-style-asian="italic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fo:font-style="italic" style:font-style-asian="italic" style:font-size-complex="12pt"/>
    </style:style>
    <style:style style:name="T36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66" style:parent-style-name="DefaultParagraphFont" style:family="text">
      <style:text-properties style:font-weight-complex="bold" fo:font-style="italic" style:font-style-asian="italic" style:font-size-complex="12pt"/>
    </style:style>
    <style:style style:name="T36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68" style:parent-style-name="DefaultParagraphFont" style:family="text">
      <style:text-properties style:font-weight-complex="bold" fo:font-style="italic" style:font-style-asian="italic" style:font-size-complex="12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style:font-weight-complex="bold" style:font-style-complex="italic"/>
    </style:style>
    <style:style style:name="P372" style:parent-style-name="Normal" style:family="paragraph">
      <style:text-properties fo:font-style="italic" style:font-style-asian="italic"/>
    </style:style>
    <style:style style:name="P373" style:parent-style-name="Normal" style:family="paragraph">
      <style:paragraph-properties fo:text-indent="0.4923in"/>
      <style:text-properties fo:font-style="italic" style:font-style-asian="italic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tyle-complex="italic" fo:color="#000000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tyle="italic" style:font-style-asian="italic"/>
    </style:style>
    <style:style style:name="T384" style:parent-style-name="DefaultParagraphFont" style:family="text">
      <style:text-properties style:font-weight-complex="bold" style:font-style-complex="italic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text-properties fo:font-style="italic" style:font-style-asian="italic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tyle-complex="italic" fo:color="#000000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style:font-weight-complex="bold" style:font-style-complex="italic"/>
    </style:style>
    <style:style style:name="P399" style:parent-style-name="Header" style:family="paragraph">
      <style:paragraph-properties>
        <style:tab-stops/>
      </style:paragraph-properties>
    </style:style>
    <style:style style:name="P400" style:parent-style-name="Normal" style:family="paragraph">
      <style:text-properties fo:font-style="italic" style:font-style-asian="italic"/>
    </style:style>
    <style:style style:name="P401" style:parent-style-name="Normal" style:family="paragraph">
      <style:paragraph-properties fo:text-indent="0.4923in"/>
      <style:text-properties fo:font-style="italic" style:font-style-asian="italic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tyle-complex="italic" fo:color="#000000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style:font-weight-complex="bold" style:font-style-complex="italic"/>
    </style:style>
    <style:style style:name="P415" style:parent-style-name="Header" style:family="paragraph">
      <style:paragraph-properties>
        <style:tab-stops/>
      </style:paragraph-properties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text-properties fo:font-style="italic" style:font-style-asian="italic"/>
    </style:style>
    <style:style style:name="P418" style:parent-style-name="Normal" style:family="paragraph">
      <style:paragraph-properties fo:text-indent="0.4923in"/>
      <style:text-properties fo:font-style="italic" style:font-style-asian="italic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tyle-complex="italic" fo:color="#000000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T429" style:parent-style-name="DefaultParagraphFont" style:family="text">
      <style:text-properties style:font-weight-complex="bold" style:font-style-complex="italic"/>
    </style:style>
    <style:style style:name="P430" style:parent-style-name="Normal" style:family="paragraph">
      <style:text-properties fo:font-style="italic" style:font-style-asian="italic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text-position="super 66.6%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tyle-complex="italic" fo:color="#000000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fo:font-style="italic" style:font-style-asian="italic"/>
    </style:style>
    <style:style style:name="T448" style:parent-style-name="DefaultParagraphFont" style:family="text">
      <style:text-properties style:font-weight-complex="bold" style:font-style-complex="italic"/>
    </style:style>
    <style:style style:name="P449" style:parent-style-name="Normal" style:family="paragraph">
      <style:text-properties fo:font-style="italic" style:font-style-asian="italic"/>
    </style:style>
    <style:style style:name="P450" style:parent-style-name="Normal" style:family="paragraph">
      <style:text-properties fo:font-size="14pt" style:font-size-asian="14pt" style:font-size-complex="14pt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text-position="super 66.6%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tyle-complex="italic" fo:color="#000000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fo:font-style="italic" style:font-style-asian="italic" style:font-size-complex="12pt"/>
    </style:style>
    <style:style style:name="T46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63" style:parent-style-name="DefaultParagraphFont" style:family="text">
      <style:text-properties style:font-weight-complex="bold" fo:font-style="italic" style:font-style-asian="italic" style:font-size-complex="12pt"/>
    </style:style>
    <style:style style:name="T46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65" style:parent-style-name="DefaultParagraphFont" style:family="text">
      <style:text-properties style:font-weight-complex="bold" fo:font-style="italic" style:font-style-asian="italic" style:font-size-complex="12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style:font-weight-complex="bold" style:font-style-complex="italic"/>
    </style:style>
    <style:style style:name="P469" style:parent-style-name="Normal" style:family="paragraph">
      <style:text-properties fo:font-style="italic" style:font-style-asian="italic"/>
    </style:style>
    <style:style style:name="P470" style:parent-style-name="Normal" style:family="paragraph">
      <style:text-properties fo:font-style="italic" style:font-style-asian="italic"/>
    </style:style>
    <style:style style:name="P471" style:parent-style-name="Normal" style:family="paragraph">
      <style:paragraph-properties fo:text-indent="0.4923in"/>
      <style:text-properties fo:font-style="italic" style:font-style-asian="italic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fo:font-style="italic" style:font-style-asian="italic"/>
    </style:style>
    <style:style style:name="T484" style:parent-style-name="DefaultParagraphFont" style:family="text">
      <style:text-properties style:font-weight-complex="bold" style:font-style-complex="italic"/>
    </style:style>
    <style:style style:name="P485" style:parent-style-name="Header" style:family="paragraph">
      <style:paragraph-properties>
        <style:tab-stops/>
      </style:paragraph-properties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text-properties fo:font-style="italic" style:font-style-asian="italic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weight-complex="bold" style:font-style-complex="italic"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style:font-weight-complex="bold" style:font-style-complex="italic"/>
    </style:style>
    <style:style style:name="P500" style:parent-style-name="Header" style:family="paragraph">
      <style:paragraph-properties fo:text-indent="0.5in">
        <style:tab-stops/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text-properties fo:font-size="8pt" style:font-size-asian="8pt" style:font-size-complex="8pt"/>
    </style:style>
    <style:style style:name="P506" style:parent-style-name="Normal" style:family="paragraph">
      <style:text-properties fo:font-style="italic" style:font-style-asian="italic"/>
    </style:style>
    <style:style style:name="P507" style:parent-style-name="Normal" style:family="paragraph">
      <style:paragraph-properties fo:text-indent="0.4923in"/>
      <style:text-properties fo:font-style="italic" style:font-style-asian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weight-complex="bold" style:font-style-complex="italic"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0" style:parent-style-name="DefaultParagraphFont" style:family="text">
      <style:text-properties style:font-weight-complex="bold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style:font-style-complex="italic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style:font-name-asian="Calibri"/>
    </style:style>
    <style:style style:name="T528" style:parent-style-name="DefaultParagraphFont" style:family="text">
      <style:text-properties style:font-name-asian="Calibri"/>
    </style:style>
    <style:style style:name="T529" style:parent-style-name="DefaultParagraphFont" style:family="text">
      <style:text-properties style:font-name-asian="Calibri"/>
    </style:style>
    <style:style style:name="T530" style:parent-style-name="DefaultParagraphFont" style:family="text">
      <style:text-properties style:font-name-asian="Calibri"/>
    </style:style>
    <style:style style:name="T531" style:parent-style-name="DefaultParagraphFont" style:family="text">
      <style:text-properties style:font-name-asian="Calibri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text-indent="0.4923in"/>
      <style:text-properties fo:font-style="italic" style:font-style-asian="italic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text-position="super 66.6%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tyle-complex="italic" fo:color="#000000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 style:font-style-complex="italic" style:font-size-complex="12pt"/>
    </style:style>
    <style:style style:name="T554" style:parent-style-name="DefaultParagraphFont" style:family="text">
      <style:text-properties fo:font-style="italic" style:font-style-asian="italic" style:font-style-complex="italic" style:font-size-complex="12pt"/>
    </style:style>
    <style:style style:name="T555" style:parent-style-name="DefaultParagraphFont" style:family="text">
      <style:text-properties fo:font-weight="bold" style:font-weight-asian="bold" fo:font-style="italic" style:font-style-asian="italic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/>
    </style:style>
    <style:style style:name="T558" style:parent-style-name="DefaultParagraphFont" style:family="text">
      <style:text-properties style:font-weight-complex="bold" style:font-style-complex="italic"/>
    </style:style>
    <style:style style:name="P55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6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61" style:parent-style-name="Header" style:family="paragraph">
      <style:paragraph-properties fo:text-indent="0.5in">
        <style:tab-stops/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text-position="super 66.6%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text-indent="0.4923in"/>
      <style:text-properties fo:font-style="italic" style:font-style-asian="italic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style:font-style-complex="italic" style:font-size-complex="12pt"/>
    </style:style>
    <style:style style:name="T581" style:parent-style-name="DefaultParagraphFont" style:family="text">
      <style:text-properties style:font-weight-complex="bold" style:font-style-complex="italic" fo:color="#000000" style:font-size-complex="12pt"/>
    </style:style>
    <style:style style:name="T582" style:parent-style-name="DefaultParagraphFont" style:family="text">
      <style:text-properties style:font-weight-complex="bold" style:font-style-complex="italic" style:font-size-complex="12pt"/>
    </style:style>
    <style:style style:name="T583" style:parent-style-name="DefaultParagraphFont" style:family="text">
      <style:text-properties style:font-weight-complex="bold" style:font-style-complex="italic" style:font-size-complex="12pt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 style:font-style-complex="italic" style:font-size-complex="12pt"/>
    </style:style>
    <style:style style:name="T587" style:parent-style-name="DefaultParagraphFont" style:family="text">
      <style:text-properties fo:font-style="italic" style:font-style-asian="italic" style:font-style-complex="italic" style:font-size-complex="12pt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T589" style:parent-style-name="DefaultParagraphFont" style:family="text">
      <style:text-properties style:font-weight-complex="bold" style:font-style-complex="italic"/>
    </style:style>
    <style:style style:name="P59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9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92" style:parent-style-name="Normal" style:family="paragraph">
      <style:paragraph-properties fo:text-indent="0.4923in"/>
    </style:style>
    <style:style style:name="P593" style:parent-style-name="Header" style:family="paragraph">
      <style:paragraph-properties fo:text-indent="0.5in">
        <style:tab-stops/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 style:font-style-complex="italic" style:font-size-complex="12pt"/>
    </style:style>
    <style:style style:name="T597" style:parent-style-name="DefaultParagraphFont" style:family="text">
      <style:text-properties style:font-weight-complex="bold" style:font-style-complex="italic" style:font-size-complex="12pt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text-indent="0.4923in"/>
      <style:text-properties fo:color="#000000"/>
    </style:style>
    <style:style style:name="P610" style:parent-style-name="Normal" style:family="paragraph">
      <style:paragraph-properties fo:text-indent="0.4923in"/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indent="0.4923in"/>
    </style:style>
    <style:style style:name="P613" style:parent-style-name="Normal" style:family="paragraph">
      <style:paragraph-properties fo:text-indent="0.4923in"/>
      <style:text-properties fo:font-style="italic" style:font-style-asian="italic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tyle-complex="italic" fo:color="#000000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T627" style:parent-style-name="DefaultParagraphFont" style:family="text">
      <style:text-properties style:font-weight-complex="bold" style:font-style-complex="italic"/>
    </style:style>
    <style:style style:name="P62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2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30" style:parent-style-name="Normal" style:family="paragraph">
      <style:paragraph-properties fo:text-indent="0.4923in"/>
    </style:style>
    <style:style style:name="P631" style:parent-style-name="Header" style:family="paragraph">
      <style:paragraph-properties fo:text-indent="0.5in">
        <style:tab-stops/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text-indent="0.4923in"/>
      <style:text-properties fo:font-style="italic" style:font-style-asian="italic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tyle-complex="italic" fo:color="#000000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fo:font-style="italic" style:font-style-asian="italic"/>
    </style:style>
    <style:style style:name="T661" style:parent-style-name="DefaultParagraphFont" style:family="text">
      <style:text-properties style:font-weight-complex="bold" style:font-style-complex="italic"/>
    </style:style>
    <style:style style:name="P66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6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64" style:parent-style-name="Header" style:family="paragraph">
      <style:paragraph-properties fo:text-indent="0.5in">
        <style:tab-stops/>
      </style:paragraph-properties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text-indent="0.4923in"/>
      <style:text-properties fo:font-style="italic" style:font-style-asian="italic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tyle-complex="italic" fo:color="#000000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tyle="italic" style:font-style-asian="italic"/>
    </style:style>
    <style:style style:name="T693" style:parent-style-name="DefaultParagraphFont" style:family="text">
      <style:text-properties style:font-weight-complex="bold" style:font-style-complex="italic"/>
    </style:style>
    <style:style style:name="P69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9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96" style:parent-style-name="Normal" style:family="paragraph">
      <style:paragraph-properties fo:text-indent="0.4923in"/>
    </style:style>
    <style:style style:name="P697" style:parent-style-name="Header" style:family="paragraph">
      <style:paragraph-properties fo:text-indent="0.5in">
        <style:tab-stops/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paragraph-properties fo:text-indent="0.4923in"/>
      <style:text-properties fo:font-style="italic" style:font-style-asian="italic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tyle-complex="italic" fo:color="#000000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tyle="italic" style:font-style-asian="italic"/>
    </style:style>
    <style:style style:name="T725" style:parent-style-name="DefaultParagraphFont" style:family="text">
      <style:text-properties style:font-weight-complex="bold" style:font-style-complex="italic"/>
    </style:style>
    <style:style style:name="P72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2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28" style:parent-style-name="Normal" style:family="paragraph">
      <style:paragraph-properties fo:text-indent="0.4923in"/>
    </style:style>
    <style:style style:name="P729" style:parent-style-name="Header" style:family="paragraph">
      <style:paragraph-properties fo:text-indent="0.5in">
        <style:tab-stops/>
      </style:paragraph-properties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text-indent="0.4923in"/>
      <style:text-properties fo:font-style="italic" style:font-style-asian="italic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text-position="super 66.6%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tyle-complex="italic" fo:color="#000000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 fo:font-style="italic" style:font-style-asian="italic"/>
    </style:style>
    <style:style style:name="T764" style:parent-style-name="DefaultParagraphFont" style:family="text">
      <style:text-properties fo:font-weight="bold" style:font-weight-asian="bold" fo:font-style="italic" style:font-style-asian="italic"/>
    </style:style>
    <style:style style:name="T765" style:parent-style-name="DefaultParagraphFont" style:family="text">
      <style:text-properties fo:font-weight="bold" style:font-weight-asian="bold" fo:font-style="italic" style:font-style-asian="italic"/>
    </style:style>
    <style:style style:name="T766" style:parent-style-name="DefaultParagraphFont" style:family="text">
      <style:text-properties style:font-weight-complex="bold" style:font-style-complex="italic"/>
    </style:style>
    <style:style style:name="P767" style:parent-style-name="Header" style:family="paragraph">
      <style:paragraph-properties fo:text-indent="0.4923in">
        <style:tab-stops/>
      </style:paragraph-properties>
    </style:style>
    <style:style style:name="P768" style:parent-style-name="Header" style:family="paragraph">
      <style:paragraph-properties>
        <style:tab-stops/>
      </style:paragraph-properties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text-properties fo:color="#000000"/>
    </style:style>
    <style:style style:name="P771" style:parent-style-name="Normal" style:family="paragraph">
      <style:text-properties fo:color="#000000"/>
    </style:style>
    <style:style style:name="P772" style:parent-style-name="Header" style:family="paragraph">
      <style:paragraph-properties>
        <style:tab-stops/>
      </style:paragraph-properties>
    </style:style>
    <style:style style:name="P773" style:parent-style-name="Normal" style:family="paragraph">
      <style:paragraph-properties fo:text-indent="0.5in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Normal" style:family="paragraph">
      <style:text-properties fo:color="#000000"/>
    </style:style>
    <style:style style:name="P777" style:parent-style-name="Header" style:family="paragraph">
      <style:paragraph-properties fo:text-indent="0.5in">
        <style:tab-stops/>
      </style:paragraph-properties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text-position="super 66.6%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text-indent="0.4923in"/>
      <style:text-properties fo:font-style="italic" style:font-style-asian="italic"/>
    </style:style>
    <style:style style:name="P797" style:parent-style-name="Normal" style:family="paragraph">
      <style:paragraph-properties fo:text-indent="0.4923in"/>
      <style:text-properties fo:font-style="italic" style:font-style-asian="italic"/>
    </style:style>
    <style:style style:name="P798" style:parent-style-name="Normal" style:family="paragraph">
      <style:paragraph-properties fo:text-indent="0.4923in"/>
      <style:text-properties fo:font-style="italic" style:font-style-asian="italic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tyle-complex="italic" fo:color="#000000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style:font-weight-complex="bold" style:font-style-complex="italic"/>
    </style:style>
    <style:style style:name="P819" style:parent-style-name="Header" style:family="paragraph">
      <style:paragraph-properties>
        <style:tab-stops/>
      </style:paragraph-properties>
    </style:style>
    <style:style style:name="P82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21" style:parent-style-name="Header" style:family="paragraph">
      <style:paragraph-properties fo:text-indent="0.5in">
        <style:tab-stops/>
      </style:paragraph-properties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text-indent="0.4923in"/>
      <style:text-properties fo:font-style="italic" style:font-style-asian="italic"/>
    </style:style>
    <style:style style:name="P836" style:parent-style-name="Normal" style:family="paragraph">
      <style:paragraph-properties fo:text-indent="0.4923in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tyle-complex="italic" fo:color="#000000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fo:font-style="italic" style:font-style-asian="italic"/>
    </style:style>
    <style:style style:name="T850" style:parent-style-name="DefaultParagraphFont" style:family="text">
      <style:text-properties style:font-weight-complex="bold" style:font-style-complex="italic"/>
    </style:style>
    <style:style style:name="P85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5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53" style:parent-style-name="Normal" style:family="paragraph">
      <style:paragraph-properties fo:text-indent="0.4923in"/>
    </style:style>
    <style:style style:name="P854" style:parent-style-name="Header" style:family="paragraph">
      <style:paragraph-properties fo:text-indent="0.5in">
        <style:tab-stops/>
      </style:paragraph-properties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text-indent="0.4923in"/>
      <style:text-properties fo:font-style="italic" style:font-style-asian="italic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tyle-complex="italic" fo:color="#000000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weight="bold" style:font-weight-asian="bold" fo:font-style="italic" style:font-style-asian="italic"/>
    </style:style>
    <style:style style:name="T883" style:parent-style-name="DefaultParagraphFont" style:family="text">
      <style:text-properties style:font-weight-complex="bold" style:font-style-complex="italic"/>
    </style:style>
    <style:style style:name="P88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8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86" style:parent-style-name="Normal" style:family="paragraph">
      <style:paragraph-properties fo:text-indent="0.4923in"/>
    </style:style>
    <style:style style:name="P887" style:parent-style-name="Header" style:family="paragraph">
      <style:paragraph-properties fo:text-indent="0.5in">
        <style:tab-stops/>
      </style:paragraph-properties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text-indent="0.4923in"/>
      <style:text-properties fo:font-style="italic" style:font-style-asian="italic"/>
    </style:style>
    <style:style style:name="P903" style:parent-style-name="Normal" style:family="paragraph">
      <style:paragraph-properties fo:text-indent="0.4923in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tyle-complex="italic" fo:color="#000000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fo:font-style="italic" style:font-style-asian="italic" style:font-size-complex="12pt"/>
    </style:style>
    <style:style style:name="T91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12" style:parent-style-name="DefaultParagraphFont" style:family="text">
      <style:text-properties style:font-weight-complex="bold" fo:font-style="italic" style:font-style-asian="italic" style:font-size-complex="12pt"/>
    </style:style>
    <style:style style:name="T91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14" style:parent-style-name="DefaultParagraphFont" style:family="text">
      <style:text-properties style:font-weight-complex="bold" fo:font-style="italic" style:font-style-asian="italic" style:font-size-complex="12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weight="bold" style:font-weight-asian="bold" fo:font-style="italic" style:font-style-asian="italic"/>
    </style:style>
    <style:style style:name="T917" style:parent-style-name="DefaultParagraphFont" style:family="text">
      <style:text-properties fo:font-weight="bold" style:font-weight-asian="bold" fo:font-style="italic" style:font-style-asian="italic"/>
    </style:style>
    <style:style style:name="T918" style:parent-style-name="DefaultParagraphFont" style:family="text">
      <style:text-properties style:font-weight-complex="bold" style:font-style-complex="italic"/>
    </style:style>
    <style:style style:name="P919" style:parent-style-name="Header" style:family="paragraph">
      <style:paragraph-properties fo:text-indent="0.4923in">
        <style:tab-stops/>
      </style:paragraph-properties>
    </style:style>
    <style:style style:name="T920" style:parent-style-name="DefaultParagraphFont" style:family="text">
      <style:text-properties style:font-style-complex="italic" style:font-size-complex="12pt"/>
    </style:style>
    <style:style style:name="P921" style:parent-style-name="Header" style:family="paragraph">
      <style:paragraph-properties>
        <style:tab-stops/>
      </style:paragraph-properties>
    </style:style>
    <style:style style:name="P922" style:parent-style-name="Normal" style:family="paragraph">
      <style:paragraph-properties fo:text-indent="0.5in"/>
    </style:style>
    <style:style style:name="P923" style:parent-style-name="Normal" style:family="paragraph">
      <style:paragraph-properties fo:text-indent="0.5in"/>
      <style:text-properties fo:font-size="8pt" style:font-size-asian="8pt" style:font-size-complex="8pt"/>
    </style:style>
    <style:style style:name="P924" style:parent-style-name="Normal" style:family="paragraph">
      <style:paragraph-properties fo:text-indent="0.5in"/>
      <style:text-properties fo:font-style="italic" style:font-style-asian="italic"/>
    </style:style>
    <style:style style:name="P925" style:parent-style-name="Normal" style:family="paragraph">
      <style:paragraph-properties fo:text-indent="0.5in"/>
      <style:text-properties fo:font-style="italic" style:font-style-asian="italic" fo:font-size="8pt" style:font-size-asian="8pt" style:font-size-complex="8pt"/>
    </style:style>
    <style:style style:name="P926" style:parent-style-name="Normal" style:family="paragraph">
      <style:paragraph-properties fo:text-indent="0.5in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Header" style:family="paragraph">
      <style:paragraph-properties>
        <style:tab-stops/>
      </style:paragraph-properties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Normal" style:family="paragraph">
      <style:paragraph-properties fo:text-indent="0.5in"/>
      <style:text-properties style:font-style-complex="italic"/>
    </style:style>
    <style:style style:name="P944" style:parent-style-name="Normal" style:family="paragraph">
      <style:paragraph-properties fo:text-indent="0.5in"/>
    </style:style>
    <style:style style:name="P945" style:parent-style-name="Normal" style:family="paragraph">
      <style:paragraph-properties fo:text-indent="0.5in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text-indent="0.5in"/>
      <style:text-properties style:font-style-complex="italic"/>
    </style:style>
    <style:style style:name="P954" style:parent-style-name="Normal" style:family="paragraph">
      <style:paragraph-properties fo:text-indent="0.5in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Normal" style:family="paragraph">
      <style:paragraph-properties fo:text-indent="0.5in"/>
      <style:text-properties style:font-style-complex="italic"/>
    </style:style>
    <style:style style:name="P966" style:parent-style-name="Normal" style:family="paragraph">
      <style:paragraph-properties fo:text-indent="0.5in"/>
    </style:style>
    <style:style style:name="P967" style:parent-style-name="Normal" style:family="paragraph">
      <style:paragraph-properties fo:text-indent="0.5in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text-indent="0.5in"/>
      <style:text-properties style:font-style-complex="italic"/>
    </style:style>
    <style:style style:name="P976" style:parent-style-name="Normal" style:family="paragraph">
      <style:paragraph-properties fo:text-indent="0.5in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text-indent="0.5in"/>
      <style:text-properties style:font-style-complex="italic"/>
    </style:style>
    <style:style style:name="P986" style:parent-style-name="Normal" style:family="paragraph">
      <style:paragraph-properties fo:text-indent="0.5in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P995" style:parent-style-name="Normal" style:family="paragraph">
      <style:paragraph-properties fo:text-indent="0.5in"/>
      <style:text-properties style:font-style-complex="italic"/>
    </style:style>
    <style:style style:name="P996" style:parent-style-name="Normal" style:family="paragraph">
      <style:paragraph-properties fo:text-indent="0.5in"/>
    </style:style>
    <style:style style:name="P997" style:parent-style-name="Normal" style:family="paragraph">
      <style:paragraph-properties fo:text-indent="0.5in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text-indent="0.5in"/>
      <style:text-properties style:font-style-complex="italic"/>
    </style:style>
    <style:style style:name="P1006" style:parent-style-name="Normal" style:family="paragraph">
      <style:paragraph-properties fo:text-indent="0.5in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text-indent="0.5in"/>
      <style:text-properties style:font-style-complex="italic"/>
    </style:style>
    <style:style style:name="P1016" style:parent-style-name="Normal" style:family="paragraph">
      <style:paragraph-properties fo:text-indent="0.5in"/>
    </style:style>
    <style:style style:name="P1017" style:parent-style-name="Normal" style:family="paragraph">
      <style:paragraph-properties fo:text-indent="0.5in"/>
    </style:style>
    <style:style style:name="T1018" style:parent-style-name="DefaultParagraphFont" style:family="text">
      <style:text-properties fo:font-weight="bold" style:font-weight-asian="bold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text-indent="0.5in"/>
      <style:text-properties style:font-style-complex="italic"/>
    </style:style>
    <style:style style:name="P1026" style:parent-style-name="Header" style:family="paragraph">
      <style:paragraph-properties>
        <style:tab-stops/>
      </style:paragraph-properties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text-indent="0.5in"/>
      <style:text-properties style:font-style-complex="italic"/>
    </style:style>
    <style:style style:name="P1034" style:parent-style-name="Header" style:family="paragraph">
      <style:paragraph-properties fo:text-indent="0.5in">
        <style:tab-stops/>
      </style:paragraph-properties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text-indent="0.4923in"/>
      <style:text-properties fo:font-style="italic" style:font-style-asian="italic"/>
    </style:style>
    <style:style style:name="P1050" style:parent-style-name="Normal" style:family="paragraph">
      <style:paragraph-properties fo:text-indent="0.4923in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tyle-complex="italic" fo:color="#000000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 fo:font-style="italic" style:font-style-asian="italic"/>
    </style:style>
    <style:style style:name="T1060" style:parent-style-name="DefaultParagraphFont" style:family="text">
      <style:text-properties style:font-weight-complex="bold" style:font-style-complex="italic"/>
    </style:style>
    <style:style style:name="P106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6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63" style:parent-style-name="Normal" style:family="paragraph">
      <style:paragraph-properties fo:text-indent="0.4923in"/>
    </style:style>
    <style:style style:name="P1064" style:parent-style-name="Header" style:family="paragraph">
      <style:paragraph-properties fo:text-indent="0.5in">
        <style:tab-stops/>
      </style:paragraph-properties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P1082" style:parent-style-name="Normal" style:family="paragraph">
      <style:paragraph-properties fo:text-indent="0.4923in"/>
      <style:text-properties fo:font-style="italic" style:font-style-asian="italic"/>
    </style:style>
    <style:style style:name="P1083" style:parent-style-name="Normal" style:family="paragraph">
      <style:paragraph-properties fo:text-indent="0.4923in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tyle-complex="italic" fo:color="#000000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 fo:font-style="italic" style:font-style-asian="italic"/>
    </style:style>
    <style:style style:name="T1093" style:parent-style-name="DefaultParagraphFont" style:family="text">
      <style:text-properties style:font-weight-complex="bold" style:font-style-complex="italic"/>
    </style:style>
    <style:style style:name="P1094" style:parent-style-name="Header" style:family="paragraph">
      <style:paragraph-properties fo:text-indent="0.4923in"/>
    </style:style>
    <style:style style:name="P1095" style:parent-style-name="Header" style:family="paragraph">
      <style:paragraph-properties>
        <style:tab-stops/>
      </style:paragraph-properties>
      <style:text-properties style:font-style-complex="italic"/>
    </style:style>
    <style:style style:name="P1096" style:parent-style-name="Header" style:family="paragraph">
      <style:paragraph-properties>
        <style:tab-stops/>
      </style:paragraph-properties>
    </style:style>
    <style:style style:name="T1097" style:parent-style-name="DefaultParagraphFont" style:family="text">
      <style:text-properties style:font-style-complex="italic" fo:color="#000000"/>
    </style:style>
    <style:style style:name="P1098" style:parent-style-name="Header" style:family="paragraph">
      <style:paragraph-properties>
        <style:tab-stops/>
      </style:paragraph-properties>
      <style:text-properties style:font-style-complex="italic"/>
    </style:style>
    <style:style style:name="P1099" style:parent-style-name="Normal" style:family="paragraph">
      <style:paragraph-properties fo:text-indent="0.5in"/>
    </style:style>
    <style:style style:name="P1100" style:parent-style-name="Normal" style:family="paragraph">
      <style:paragraph-properties fo:text-indent="0.5in"/>
      <style:text-properties fo:font-style="italic" style:font-style-asian="italic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fo:font-weight="bold" style:font-weight-asian="bold"/>
    </style:style>
    <style:style style:name="P1103" style:parent-style-name="Header" style:family="paragraph">
      <style:paragraph-properties>
        <style:tab-stops/>
      </style:paragraph-properties>
      <style:text-properties style:font-style-complex="italic"/>
    </style:style>
    <style:style style:name="P1104" style:parent-style-name="Normal" style:family="paragraph">
      <style:paragraph-properties fo:text-indent="0.5in"/>
    </style:style>
    <style:style style:name="T1105" style:parent-style-name="DefaultParagraphFont" style:family="text">
      <style:text-properties style:font-name-asian="Calibri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P1114" style:parent-style-name="Normal" style:family="paragraph">
      <style:paragraph-properties fo:text-indent="0.5in"/>
    </style:style>
    <style:style style:name="T1115" style:parent-style-name="DefaultParagraphFont" style:family="text">
      <style:text-properties style:font-name-asian="Calibri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style:font-style-complex="italic"/>
    </style:style>
    <style:style style:name="P1124" style:parent-style-name="Normal" style:family="paragraph">
      <style:paragraph-properties fo:text-indent="0.4923in"/>
    </style:style>
    <style:style style:name="P1125" style:parent-style-name="Header" style:family="paragraph">
      <style:paragraph-properties>
        <style:tab-stops/>
      </style:paragraph-properties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text-indent="0.4923in"/>
    </style:style>
    <style:style style:name="P1136" style:parent-style-name="Normal" style:family="paragraph">
      <style:text-properties fo:color="#000000"/>
    </style:style>
    <style:style style:name="P1137" style:parent-style-name="Normal" style:family="paragraph">
      <style:text-properties fo:color="#000000"/>
    </style:style>
    <style:style style:name="P1138" style:parent-style-name="Normal" style:family="paragraph">
      <style:paragraph-properties fo:text-indent="0.5in"/>
    </style:style>
    <style:style style:name="P1139" style:parent-style-name="Normal" style:family="paragraph">
      <style:text-properties fo:color="#000000"/>
    </style:style>
    <style:style style:name="P1140" style:parent-style-name="Normal" style:family="paragraph">
      <style:text-properties fo:color="#000000"/>
    </style:style>
    <style:style style:name="P1141" style:parent-style-name="Normal" style:family="paragraph">
      <style:paragraph-properties fo:text-indent="0.4923in"/>
    </style:style>
    <style:style style:name="P1142" style:parent-style-name="Normal" style:family="paragraph">
      <style:paragraph-properties fo:text-indent="0.4923in"/>
    </style:style>
    <style:style style:name="P1143" style:parent-style-name="Header" style:family="paragraph">
      <style:paragraph-properties fo:text-indent="0.5in">
        <style:tab-stops/>
      </style:paragraph-properties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text-indent="0.4923in"/>
      <style:text-properties fo:font-style="italic" style:font-style-asian="italic"/>
    </style:style>
    <style:style style:name="P1162" style:parent-style-name="Normal" style:family="paragraph">
      <style:paragraph-properties fo:text-indent="0.4923in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tyle-complex="italic" fo:color="#000000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weight="bold" style:font-weight-asian="bold" fo:font-style="italic" style:font-style-asian="italic"/>
    </style:style>
    <style:style style:name="T1174" style:parent-style-name="DefaultParagraphFont" style:family="text">
      <style:text-properties style:font-weight-complex="bold" style:font-style-complex="italic"/>
    </style:style>
    <style:style style:name="P117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7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177" style:parent-style-name="Normal" style:family="paragraph">
      <style:paragraph-properties fo:text-indent="0.4923in"/>
    </style:style>
    <style:style style:name="P1178" style:parent-style-name="Header" style:family="paragraph">
      <style:paragraph-properties fo:text-indent="0.5in">
        <style:tab-stops/>
      </style:paragraph-properties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text-indent="0.4923in"/>
      <style:text-properties fo:font-style="italic" style:font-style-asian="italic"/>
    </style:style>
    <style:style style:name="P1194" style:parent-style-name="Normal" style:family="paragraph">
      <style:paragraph-properties fo:text-indent="0.4923in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tyle-complex="italic" fo:color="#000000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weight="bold" style:font-weight-asian="bold" fo:font-style="italic" style:font-style-asian="italic"/>
    </style:style>
    <style:style style:name="T1204" style:parent-style-name="DefaultParagraphFont" style:family="text">
      <style:text-properties fo:font-weight="bold" style:font-weight-asian="bold" fo:font-style="italic" style:font-style-asian="italic"/>
    </style:style>
    <style:style style:name="T1205" style:parent-style-name="DefaultParagraphFont" style:family="text">
      <style:text-properties fo:font-weight="bold" style:font-weight-asian="bold" fo:font-style="italic" style:font-style-asian="italic"/>
    </style:style>
    <style:style style:name="T1206" style:parent-style-name="DefaultParagraphFont" style:family="text">
      <style:text-properties style:font-weight-complex="bold" style:font-style-complex="italic"/>
    </style:style>
    <style:style style:name="P1207" style:parent-style-name="Header" style:family="paragraph">
      <style:paragraph-properties>
        <style:tab-stops/>
      </style:paragraph-properties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Header" style:family="paragraph">
      <style:paragraph-properties>
        <style:tab-stops/>
      </style:paragraph-properties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P1217" style:parent-style-name="Normal" style:family="paragraph">
      <style:paragraph-properties fo:text-indent="0.5in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P1220" style:parent-style-name="Header" style:family="paragraph">
      <style:paragraph-properties fo:text-indent="0.5in">
        <style:tab-stops/>
      </style:paragraph-properties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P1223" style:parent-style-name="Normal" style:family="paragraph">
      <style:paragraph-properties fo:text-indent="0.4923in"/>
      <style:text-properties fo:font-style="italic" style:font-style-asian="italic"/>
    </style:style>
    <style:style style:name="P1224" style:parent-style-name="Normal" style:family="paragraph">
      <style:paragraph-properties fo:text-indent="0.4923i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text-position="super 66.6%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tyle-complex="italic" fo:color="#000000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weight="bold" style:font-weight-asian="bold" fo:font-style="italic" style:font-style-asian="italic"/>
    </style:style>
    <style:style style:name="T1240" style:parent-style-name="DefaultParagraphFont" style:family="text">
      <style:text-properties fo:font-weight="bold" style:font-weight-asian="bold" fo:font-style="italic" style:font-style-asian="italic"/>
    </style:style>
    <style:style style:name="T1241" style:parent-style-name="DefaultParagraphFont" style:family="text">
      <style:text-properties fo:font-weight="bold" style:font-weight-asian="bold" fo:font-style="italic" style:font-style-asian="italic"/>
    </style:style>
    <style:style style:name="T1242" style:parent-style-name="DefaultParagraphFont" style:family="text">
      <style:text-properties style:font-weight-complex="bold" style:font-style-complex="italic"/>
    </style:style>
    <style:style style:name="P1243" style:parent-style-name="Header" style:family="paragraph">
      <style:paragraph-properties>
        <style:tab-stops/>
      </style:paragraph-properties>
    </style:style>
    <style:style style:name="P1244" style:parent-style-name="Normal" style:family="paragraph">
      <style:paragraph-properties fo:text-indent="0.5in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P1247" style:parent-style-name="Header" style:family="paragraph">
      <style:paragraph-properties>
        <style:tab-stops/>
      </style:paragraph-properties>
    </style:style>
    <style:style style:name="P1248" style:parent-style-name="Normal" style:family="paragraph">
      <style:paragraph-properties fo:text-indent="0.4923in"/>
      <style:text-properties fo:color="#000000"/>
    </style:style>
    <style:style style:name="P1249" style:parent-style-name="Normal" style:family="paragraph">
      <style:paragraph-properties fo:text-indent="0.4923in"/>
    </style:style>
    <style:style style:name="P1250" style:parent-style-name="Header" style:family="paragraph">
      <style:paragraph-properties fo:text-indent="0.4923in">
        <style:tab-stops/>
      </style:paragraph-properties>
    </style:style>
    <style:style style:name="P1251" style:parent-style-name="Normal" style:family="paragraph">
      <style:paragraph-properties fo:text-indent="0.4923in"/>
      <style:text-properties fo:font-style="italic" style:font-style-asian="italic"/>
    </style:style>
    <style:style style:name="P1252" style:parent-style-name="Normal" style:family="paragraph">
      <style:paragraph-properties fo:text-indent="0.4923in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text-position="super 66.6%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tyle-complex="italic" fo:color="#000000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fo:font-style="italic" style:font-style-asian="italic" style:font-size-complex="12pt"/>
    </style:style>
    <style:style style:name="T126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263" style:parent-style-name="DefaultParagraphFont" style:family="text">
      <style:text-properties style:font-weight-complex="bold" fo:font-style="italic" style:font-style-asian="italic" style:font-size-complex="12pt"/>
    </style:style>
    <style:style style:name="T126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265" style:parent-style-name="DefaultParagraphFont" style:family="text">
      <style:text-properties style:font-weight-complex="bold" fo:font-style="italic" style:font-style-asian="italic" style:font-size-complex="12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fo:font-weight="bold" style:font-weight-asian="bold" fo:font-style="italic" style:font-style-asian="italic"/>
    </style:style>
    <style:style style:name="T1268" style:parent-style-name="DefaultParagraphFont" style:family="text">
      <style:text-properties fo:font-weight="bold" style:font-weight-asian="bold" fo:font-style="italic" style:font-style-asian="italic"/>
    </style:style>
    <style:style style:name="T1269" style:parent-style-name="DefaultParagraphFont" style:family="text">
      <style:text-properties fo:font-weight="bold" style:font-weight-asian="bold" fo:font-style="italic" style:font-style-asian="italic"/>
    </style:style>
    <style:style style:name="T1270" style:parent-style-name="DefaultParagraphFont" style:family="text">
      <style:text-properties style:font-weight-complex="bold" style:font-style-complex="italic"/>
    </style:style>
    <style:style style:name="P1271" style:parent-style-name="Header" style:family="paragraph">
      <style:paragraph-properties fo:text-indent="0.4923in">
        <style:tab-stops/>
      </style:paragraph-properties>
    </style:style>
    <style:style style:name="P1272" style:parent-style-name="Header" style:family="paragraph">
      <style:paragraph-properties>
        <style:tab-stops/>
      </style:paragraph-properties>
    </style:style>
    <style:style style:name="P1273" style:parent-style-name="Normal" style:family="paragraph">
      <style:paragraph-properties fo:text-indent="0.5in"/>
    </style:style>
    <style:style style:name="P1274" style:parent-style-name="Normal" style:family="paragraph">
      <style:paragraph-properties fo:text-indent="0.5in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P128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282" style:parent-style-name="Normal" style:family="paragraph">
      <style:paragraph-properties fo:text-indent="0.5in"/>
    </style:style>
    <style:style style:name="T1283" style:parent-style-name="DefaultParagraphFont" style:family="text">
      <style:text-properties fo:font-weight="bold" style:font-weight-asian="bold" style:font-size-complex="12pt"/>
    </style:style>
    <style:style style:name="T1284" style:parent-style-name="DefaultParagraphFont" style:family="text">
      <style:text-properties fo:font-weight="bold" style:font-weight-asian="bold" style:font-size-complex="12pt"/>
    </style:style>
    <style:style style:name="T128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86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287" style:parent-style-name="Normal" style:family="paragraph">
      <style:paragraph-properties fo:text-indent="0.5in"/>
    </style:style>
    <style:style style:name="T1288" style:parent-style-name="DefaultParagraphFont" style:family="text">
      <style:text-properties style:font-name-asian="Calibri" fo:font-weight="bold" style:font-weight-asian="bold"/>
    </style:style>
    <style:style style:name="T1289" style:parent-style-name="DefaultParagraphFont" style:family="text">
      <style:text-properties style:font-name-asian="Calibri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style:font-name="Times New Roman"/>
    </style:style>
    <style:style style:name="T1296" style:parent-style-name="DefaultParagraphFont" style:family="text">
      <style:text-properties style:font-name="Times New Roman"/>
    </style:style>
    <style:style style:name="T1297" style:parent-style-name="DefaultParagraphFont" style:family="text">
      <style:text-properties style:font-name="Times New Roman"/>
    </style:style>
    <style:style style:name="T1298" style:parent-style-name="DefaultParagraphFont" style:family="text">
      <style:text-properties style:font-name="Times New Roman"/>
    </style:style>
    <style:style style:name="T1299" style:parent-style-name="DefaultParagraphFont" style:family="text">
      <style:text-properties style:font-name="Times New Roman"/>
    </style:style>
    <style:style style:name="T1300" style:parent-style-name="DefaultParagraphFont" style:family="text">
      <style:text-properties style:font-name="Times New Roman"/>
    </style:style>
    <style:style style:name="T1301" style:parent-style-name="DefaultParagraphFont" style:family="text">
      <style:text-properties style:font-name="Times New Roman"/>
    </style:style>
    <style:style style:name="T1302" style:parent-style-name="DefaultParagraphFont" style:family="text">
      <style:text-properties style:font-name="Times New Roman"/>
    </style:style>
    <style:style style:name="T1303" style:parent-style-name="DefaultParagraphFont" style:family="text">
      <style:text-properties style:font-name="Times New Roman"/>
    </style:style>
    <style:style style:name="T1304" style:parent-style-name="DefaultParagraphFont" style:family="text">
      <style:text-properties style:font-name="Times New Roman"/>
    </style:style>
    <style:style style:name="T1305" style:parent-style-name="DefaultParagraphFont" style:family="text">
      <style:text-properties style:font-name="Times New Roman"/>
    </style:style>
    <style:style style:name="T1306" style:parent-style-name="DefaultParagraphFont" style:family="text">
      <style:text-properties style:font-name="Times New Roman" fo:font-weight="bold" style:font-weight-asian="bold"/>
    </style:style>
    <style:style style:name="T1307" style:parent-style-name="DefaultParagraphFont" style:family="text">
      <style:text-properties style:font-name="Times New Roman"/>
    </style:style>
    <style:style style:name="P1308" style:parent-style-name="Normal" style:family="paragraph">
      <style:paragraph-properties fo:text-indent="0.5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P1311" style:parent-style-name="Normal" style:family="paragraph">
      <style:paragraph-properties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indent="0.5in"/>
    </style:style>
    <style:style style:name="P1316" style:parent-style-name="Normal" style:family="paragraph">
      <style:paragraph-properties fo:text-indent="0.5in"/>
    </style:style>
    <style:style style:name="P1317" style:parent-style-name="Normal" style:family="paragraph">
      <style:paragraph-properties fo:text-indent="0.5in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indent="0.5in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P1326" style:parent-style-name="Normal" style:family="paragraph">
      <style:paragraph-properties fo:text-indent="0.5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indent="0.5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P1337" style:parent-style-name="Normal" style:family="paragraph">
      <style:paragraph-properties fo:text-indent="0.5in"/>
    </style:style>
    <style:style style:name="P1338" style:parent-style-name="Normal" style:family="paragraph">
      <style:paragraph-properties fo:text-indent="0.5in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text-indent="0.5in"/>
    </style:style>
    <style:style style:name="T1341" style:parent-style-name="DefaultParagraphFont" style:family="text">
      <style:text-properties fo:font-weight="bold" style:font-weight-asian="bold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text-indent="0.5in"/>
    </style:style>
    <style:style style:name="P1349" style:parent-style-name="Normal" style:family="paragraph">
      <style:paragraph-properties fo:text-indent="0.5in"/>
    </style:style>
    <style:style style:name="P1350" style:parent-style-name="Normal" style:family="paragraph">
      <style:text-properties fo:color="#000000"/>
    </style:style>
    <style:style style:name="P1351" style:parent-style-name="Normal" style:family="paragraph">
      <style:text-properties fo:color="#000000"/>
    </style:style>
    <style:style style:name="P1352" style:parent-style-name="Normal" style:family="paragraph">
      <style:text-properties fo:color="#000000"/>
    </style:style>
    <style:style style:name="P1353" style:parent-style-name="Normal" style:family="paragraph">
      <style:paragraph-properties fo:text-indent="0.5in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indent="0.5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indent="0.5in"/>
    </style:style>
    <style:style style:name="P1360" style:parent-style-name="Normal" style:family="paragraph">
      <style:paragraph-properties fo:text-indent="0.5in"/>
    </style:style>
    <style:style style:name="P1361" style:parent-style-name="Normal" style:family="paragraph">
      <style:text-properties fo:color="#000000"/>
    </style:style>
    <style:style style:name="P1362" style:parent-style-name="Normal" style:family="paragraph">
      <style:paragraph-properties fo:text-indent="0.5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indent="0.5in"/>
    </style:style>
    <style:style style:name="P1366" style:parent-style-name="Normal" style:family="paragraph">
      <style:paragraph-properties fo:text-indent="0.5in"/>
      <style:text-properties fo:font-style="italic" style:font-style-asian="italic"/>
    </style:style>
    <style:style style:name="P1367" style:parent-style-name="Normal" style:family="paragraph">
      <style:paragraph-properties fo:text-indent="0.5in"/>
    </style:style>
    <style:style style:name="P1368" style:parent-style-name="Normal" style:family="paragraph">
      <style:paragraph-properties fo:text-indent="0.5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font-weight="bold" style:font-weight-asian="bold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P1377" style:parent-style-name="Normal" style:family="paragraph">
      <style:text-properties fo:color="#000000"/>
    </style:style>
    <style:style style:name="P1378" style:parent-style-name="Normal" style:family="paragraph">
      <style:paragraph-properties fo:text-indent="0.5in"/>
    </style:style>
    <style:style style:name="P1379" style:parent-style-name="Normal" style:family="paragraph">
      <style:text-properties fo:color="#000000"/>
    </style:style>
    <style:style style:name="P1380" style:parent-style-name="Normal" style:family="paragraph">
      <style:text-properties fo:color="#000000"/>
    </style:style>
    <style:style style:name="P1381" style:parent-style-name="Normal" style:family="paragraph">
      <style:text-properties fo:color="#000000"/>
    </style:style>
    <style:style style:name="P1382" style:parent-style-name="Normal" style:family="paragraph">
      <style:text-properties fo:color="#000000"/>
    </style:style>
    <style:style style:name="P1383" style:parent-style-name="Normal" style:family="paragraph">
      <style:text-properties fo:color="#000000"/>
    </style:style>
    <style:style style:name="P1384" style:parent-style-name="Normal" style:family="paragraph">
      <style:text-properties fo:color="#000000"/>
    </style:style>
    <style:style style:name="P1385" style:parent-style-name="Normal" style:family="paragraph">
      <style:paragraph-properties fo:text-indent="0.5in"/>
    </style:style>
    <style:style style:name="P1386" style:parent-style-name="Normal" style:family="paragraph">
      <style:paragraph-properties fo:text-indent="0.5in"/>
    </style:style>
    <style:style style:name="T1387" style:parent-style-name="DefaultParagraphFont" style:family="text">
      <style:text-properties fo:font-weight="bold" style:font-weight-asian="bold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P1395" style:parent-style-name="Normal" style:family="paragraph">
      <style:text-properties fo:color="#000000"/>
    </style:style>
    <style:style style:name="P1396" style:parent-style-name="Normal" style:family="paragraph">
      <style:text-properties fo:color="#000000"/>
    </style:style>
    <style:style style:name="P1397" style:parent-style-name="Normal" style:family="paragraph">
      <style:text-properties fo:color="#000000"/>
    </style:style>
    <style:style style:name="P1398" style:parent-style-name="Normal" style:family="paragraph">
      <style:paragraph-properties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indent="0.4923in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indent="0.4923in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fo:font-weight="bold" style:font-weight-asian="bold"/>
    </style:style>
    <style:style style:name="P1417" style:parent-style-name="Normal" style:family="paragraph">
      <style:paragraph-properties fo:text-indent="0.5in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fo:font-weight="bold" style:font-weight-asian="bold" style:font-weight-complex="bold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text-indent="0.4923in"/>
    </style:style>
    <style:style style:name="P1425" style:parent-style-name="Normal" style:family="paragraph">
      <style:text-properties fo:color="#000000"/>
    </style:style>
    <style:style style:name="P1426" style:parent-style-name="Normal" style:family="paragraph">
      <style:text-properties fo:font-size="14pt" style:font-size-asian="14pt" style:font-size-complex="14pt"/>
    </style:style>
    <style:style style:name="T1427" style:parent-style-name="DefaultParagraphFont" style:family="text">
      <style:text-properties fo:font-style="italic" style:font-style-asian="italic" fo:color="#000000" style:font-size-complex="12pt"/>
    </style:style>
    <style:style style:name="T1428" style:parent-style-name="DefaultParagraphFont" style:family="text">
      <style:text-properties fo:font-style="italic" style:font-style-asian="italic" fo:color="#000000" style:font-size-complex="12pt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P1434" style:parent-style-name="Header" style:family="paragraph">
      <style:text-properties fo:font-size="14pt" style:font-size-asian="14pt" style:font-size-complex="14pt"/>
    </style:style>
    <style:style style:name="P1435" style:parent-style-name="Header" style:family="paragraph">
      <style:paragraph-properties fo:text-indent="0.5in">
        <style:tab-stops/>
      </style:paragraph-properties>
    </style:style>
    <style:style style:name="T1436" style:parent-style-name="DefaultParagraphFont" style:family="text">
      <style:text-properties style:font-style-complex="italic"/>
    </style:style>
    <style:style style:name="T143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3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3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4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441" style:parent-style-name="Header" style:family="paragraph">
      <style:paragraph-properties fo:text-indent="0.5in">
        <style:tab-stops/>
      </style:paragraph-properties>
    </style:style>
    <style:style style:name="T1442" style:parent-style-name="DefaultParagraphFont" style:family="text">
      <style:text-properties fo:font-weight="bold" style:font-weight-asian="bold"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text-position="super 66.6%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P1458" style:parent-style-name="Normal" style:family="paragraph">
      <style:text-properties fo:font-size="16pt" style:font-size-asian="16pt" style:font-size-complex="16pt"/>
    </style:style>
    <style:style style:name="P1459" style:parent-style-name="Normal" style:family="paragraph">
      <style:paragraph-properties fo:text-indent="0.5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fo:color="#000000" style:font-size-complex="12pt"/>
    </style:style>
    <style:style style:name="T1466" style:parent-style-name="DefaultParagraphFont" style:family="text">
      <style:text-properties fo:color="#000000" style:font-size-complex="12pt"/>
    </style:style>
    <style:style style:name="T1467" style:parent-style-name="DefaultParagraphFont" style:family="text">
      <style:text-properties style:font-weight-complex="bold" style:font-style-complex="italic" fo:color="#000000" style:font-size-complex="12pt"/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text-indent="0.4923in"/>
      <style:text-properties fo:font-style="italic" style:font-style-asian="italic"/>
    </style:style>
    <style:style style:name="P1472" style:parent-style-name="Normal" style:family="paragraph">
      <style:paragraph-properties fo:text-indent="0.4923in"/>
    </style:style>
    <style:style style:name="T1473" style:parent-style-name="DefaultParagraphFont" style:family="text">
      <style:text-properties fo:font-weight="bold" style:font-weight-asian="bold"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tyle-complex="italic" fo:color="#000000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weight="bold" style:font-weight-asian="bold" fo:font-style="italic" style:font-style-asian="italic"/>
    </style:style>
    <style:style style:name="T1482" style:parent-style-name="DefaultParagraphFont" style:family="text">
      <style:text-properties style:font-weight-complex="bold" style:font-style-complex="italic"/>
    </style:style>
    <style:style style:name="P148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484" style:parent-style-name="Header" style:family="paragraph">
      <style:paragraph-properties fo:text-indent="0.5in">
        <style:tab-stops/>
      </style:paragraph-properties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P1503" style:parent-style-name="Normal" style:family="paragraph">
      <style:paragraph-properties fo:text-indent="0.4923in"/>
      <style:text-properties fo:font-style="italic" style:font-style-asian="italic"/>
    </style:style>
    <style:style style:name="P1504" style:parent-style-name="Normal" style:family="paragraph">
      <style:paragraph-properties fo:text-indent="0.4923in"/>
    </style:style>
    <style:style style:name="T1505" style:parent-style-name="DefaultParagraphFont" style:family="text">
      <style:text-properties fo:font-weight="bold" style:font-weight-asian="bold"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tyle-complex="italic" fo:color="#000000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weight="bold" style:font-weight-asian="bold" fo:font-style="italic" style:font-style-asian="italic"/>
    </style:style>
    <style:style style:name="T1516" style:parent-style-name="DefaultParagraphFont" style:family="text">
      <style:text-properties style:font-weight-complex="bold" style:font-style-complex="italic"/>
    </style:style>
    <style:style style:name="P151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51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519" style:parent-style-name="Header" style:family="paragraph">
      <style:paragraph-properties fo:text-indent="0.5in">
        <style:tab-stops/>
      </style:paragraph-properties>
    </style:style>
    <style:style style:name="T1520" style:parent-style-name="DefaultParagraphFont" style:family="text">
      <style:text-properties fo:font-weight="bold" style:font-weight-asian="bold"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text-indent="0.4923in"/>
      <style:text-properties fo:font-style="italic" style:font-style-asian="italic"/>
    </style:style>
    <style:style style:name="T1537" style:parent-style-name="DefaultParagraphFont" style:family="text">
      <style:text-properties fo:font-weight="bold" style:font-weight-asian="bold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weight-complex="bold" style:font-style-complex="italic" fo:color="#000000"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weight="bold" style:font-weight-asian="bold"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style:font-weight-complex="bold" style:font-style-complex="italic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P156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56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565" style:parent-style-name="Heading2" style:family="paragraph">
      <style:paragraph-properties fo:text-align="start" fo:text-indent="0.4923in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67" style:parent-style-name="Normal" style:family="paragraph">
      <style:paragraph-properties fo:text-indent="0.4923in"/>
      <style:text-properties style:font-style-complex="italic"/>
    </style:style>
    <style:style style:name="P1568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569" style:parent-style-name="Normal" style:family="paragraph">
      <style:paragraph-properties fo:text-indent="0.4923in"/>
      <style:text-properties style:font-style-complex="italic"/>
    </style:style>
    <style:style style:name="P1570" style:parent-style-name="Normal" style:family="paragraph">
      <style:paragraph-properties fo:text-indent="0.4923in"/>
      <style:text-properties style:font-style-complex="italic"/>
    </style:style>
    <style:style style:name="P1571" style:parent-style-name="Normal" style:family="paragraph">
      <style:paragraph-properties fo:text-indent="0.4923in"/>
      <style:text-properties style:font-style-complex="italic"/>
    </style:style>
    <style:style style:name="P1572" style:parent-style-name="Normal" style:family="paragraph">
      <style:paragraph-properties fo:text-indent="0.4923in"/>
      <style:text-properties style:font-style-complex="italic"/>
    </style:style>
    <style:style style:name="P1573" style:parent-style-name="Normal" style:family="paragraph">
      <style:paragraph-properties fo:text-indent="0.4923in"/>
      <style:text-properties style:font-style-complex="italic"/>
    </style:style>
    <style:style style:name="P1574" style:parent-style-name="Normal" style:family="paragraph">
      <style:paragraph-properties fo:text-indent="0.4923in"/>
      <style:text-properties style:font-style-complex="italic"/>
    </style:style>
    <style:style style:name="P1575" style:parent-style-name="Normal" style:family="paragraph">
      <style:paragraph-properties fo:text-indent="0.4923in"/>
      <style:text-properties style:font-style-complex="italic"/>
    </style:style>
    <style:style style:name="P1576" style:parent-style-name="Normal" style:family="paragraph">
      <style:paragraph-properties fo:text-indent="0.4923in"/>
      <style:text-properties style:font-style-complex="italic"/>
    </style:style>
    <style:style style:name="P1577" style:parent-style-name="Normal" style:family="paragraph">
      <style:paragraph-properties fo:text-indent="0.4923in"/>
      <style:text-properties style:font-style-complex="italic"/>
    </style:style>
    <style:style style:name="P1578" style:parent-style-name="Normal" style:family="paragraph">
      <style:paragraph-properties fo:text-indent="0.4923in"/>
      <style:text-properties style:font-style-complex="italic" fo:font-size="14pt" style:font-size-asian="14pt" style:font-size-complex="14pt"/>
    </style:style>
    <style:style style:name="P1579" style:parent-style-name="Normal" style:family="paragraph">
      <style:paragraph-properties fo:text-indent="0.4923in"/>
    </style:style>
    <style:style style:name="T1580" style:parent-style-name="DefaultParagraphFont" style:family="text">
      <style:text-properties style:font-style-complex="italic"/>
    </style:style>
    <style:style style:name="T1581" style:parent-style-name="DefaultParagraphFont" style:family="text">
      <style:text-properties style:font-style-complex="italic"/>
    </style:style>
    <style:style style:name="T1582" style:parent-style-name="DefaultParagraphFont" style:family="text">
      <style:text-properties style:font-style-complex="italic"/>
    </style:style>
    <style:style style:name="P1583" style:parent-style-name="Normal" style:family="paragraph">
      <style:paragraph-properties fo:text-indent="0.4923in"/>
    </style:style>
    <style:style style:name="T1584" style:parent-style-name="DefaultParagraphFont" style:family="text">
      <style:text-properties style:font-style-complex="italic"/>
    </style:style>
    <style:style style:name="P1585" style:parent-style-name="Normal" style:family="paragraph">
      <style:paragraph-properties fo:text-indent="0.4923in"/>
    </style:style>
    <style:style style:name="T1586" style:parent-style-name="DefaultParagraphFont" style:family="text">
      <style:text-properties style:font-style-complex="italic"/>
    </style:style>
    <style:style style:name="P1587" style:parent-style-name="Normal" style:family="paragraph">
      <style:paragraph-properties fo:text-indent="0.4923in"/>
    </style:style>
    <style:style style:name="T1588" style:parent-style-name="DefaultParagraphFont" style:family="text">
      <style:text-properties style:font-style-complex="italic"/>
    </style:style>
    <style:style style:name="T1589" style:parent-style-name="DefaultParagraphFont" style:family="text">
      <style:text-properties style:font-style-complex="italic"/>
    </style:style>
    <style:style style:name="T1590" style:parent-style-name="DefaultParagraphFont" style:family="text">
      <style:text-properties style:font-style-complex="italic"/>
    </style:style>
    <style:style style:name="T1591" style:parent-style-name="DefaultParagraphFont" style:family="text">
      <style:text-properties style:font-style-complex="italic"/>
    </style:style>
    <style:style style:name="T1592" style:parent-style-name="DefaultParagraphFont" style:family="text">
      <style:text-properties style:font-style-complex="italic"/>
    </style:style>
    <style:style style:name="T1593" style:parent-style-name="DefaultParagraphFont" style:family="text">
      <style:text-properties style:font-style-complex="italic"/>
    </style:style>
    <style:style style:name="P1594" style:parent-style-name="Normal" style:family="paragraph">
      <style:paragraph-properties fo:text-indent="0.5in"/>
    </style:style>
    <style:style style:name="T1595" style:parent-style-name="DefaultParagraphFont" style:family="text">
      <style:text-properties style:font-name-asian="Calibri"/>
    </style:style>
    <style:style style:name="T1596" style:parent-style-name="DefaultParagraphFont" style:family="text">
      <style:text-properties style:font-name-asian="Calibri"/>
    </style:style>
    <style:style style:name="T1597" style:parent-style-name="DefaultParagraphFont" style:family="text">
      <style:text-properties style:font-name-asian="Calibri"/>
    </style:style>
    <style:style style:name="P1598" style:parent-style-name="Normal" style:family="paragraph">
      <style:paragraph-properties fo:text-indent="0.5in"/>
    </style:style>
    <style:style style:name="T1599" style:parent-style-name="DefaultParagraphFont" style:family="text">
      <style:text-properties style:font-style-complex="italic"/>
    </style:style>
    <style:style style:name="T1600" style:parent-style-name="DefaultParagraphFont" style:family="text">
      <style:text-properties style:font-style-complex="italic"/>
    </style:style>
    <style:style style:name="P1601" style:parent-style-name="Normal" style:family="paragraph">
      <style:paragraph-properties fo:text-indent="0.4923in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tyle-complex="italic"/>
    </style:style>
    <style:style style:name="T1606" style:parent-style-name="DefaultParagraphFont" style:family="text">
      <style:text-properties style:font-style-complex="italic"/>
    </style:style>
    <style:style style:name="T1607" style:parent-style-name="DefaultParagraphFont" style:family="text">
      <style:text-properties style:font-style-complex="italic"/>
    </style:style>
    <style:style style:name="T1608" style:parent-style-name="DefaultParagraphFont" style:family="text">
      <style:text-properties style:font-style-complex="italic"/>
    </style:style>
    <style:style style:name="P1609" style:parent-style-name="Normal" style:family="paragraph">
      <style:paragraph-properties fo:text-indent="0.4923in"/>
    </style:style>
    <style:style style:name="T1610" style:parent-style-name="DefaultParagraphFont" style:family="text">
      <style:text-properties style:font-style-complex="italic"/>
    </style:style>
    <style:style style:name="T1611" style:parent-style-name="DefaultParagraphFont" style:family="text">
      <style:text-properties style:font-style-complex="italic"/>
    </style:style>
    <style:style style:name="T1612" style:parent-style-name="DefaultParagraphFont" style:family="text">
      <style:text-properties style:font-style-complex="italic"/>
    </style:style>
    <style:style style:name="P1613" style:parent-style-name="Normal" style:family="paragraph">
      <style:paragraph-properties fo:text-indent="0.4923in"/>
    </style:style>
    <style:style style:name="T1614" style:parent-style-name="DefaultParagraphFont" style:family="text">
      <style:text-properties style:font-style-complex="italic"/>
    </style:style>
    <style:style style:name="P1615" style:parent-style-name="Normal" style:family="paragraph">
      <style:paragraph-properties fo:text-indent="0.4923in"/>
    </style:style>
    <style:style style:name="T1616" style:parent-style-name="DefaultParagraphFont" style:family="text">
      <style:text-properties style:font-style-complex="italic"/>
    </style:style>
    <style:style style:name="T1617" style:parent-style-name="DefaultParagraphFont" style:family="text">
      <style:text-properties style:font-style-complex="italic"/>
    </style:style>
    <style:style style:name="T1618" style:parent-style-name="DefaultParagraphFont" style:family="text">
      <style:text-properties style:font-style-complex="italic"/>
    </style:style>
    <style:style style:name="P1619" style:parent-style-name="Normal" style:family="paragraph">
      <style:paragraph-properties fo:text-indent="0.4923in"/>
    </style:style>
    <style:style style:name="T1620" style:parent-style-name="DefaultParagraphFont" style:family="text">
      <style:text-properties style:font-style-complex="italic"/>
    </style:style>
    <style:style style:name="P1621" style:parent-style-name="Normal" style:family="paragraph">
      <style:paragraph-properties fo:text-indent="0.4923in"/>
    </style:style>
    <style:style style:name="T1622" style:parent-style-name="DefaultParagraphFont" style:family="text">
      <style:text-properties style:font-style-complex="italic"/>
    </style:style>
    <style:style style:name="T1623" style:parent-style-name="DefaultParagraphFont" style:family="text">
      <style:text-properties style:font-style-complex="italic"/>
    </style:style>
    <style:style style:name="T1624" style:parent-style-name="DefaultParagraphFont" style:family="text">
      <style:text-properties style:font-style-complex="italic"/>
    </style:style>
    <style:style style:name="P1625" style:parent-style-name="Normal" style:family="paragraph">
      <style:paragraph-properties fo:text-indent="0.4923in"/>
    </style:style>
    <style:style style:name="T1626" style:parent-style-name="DefaultParagraphFont" style:family="text">
      <style:text-properties style:font-style-complex="italic"/>
    </style:style>
    <style:style style:name="T1627" style:parent-style-name="DefaultParagraphFont" style:family="text">
      <style:text-properties style:font-style-complex="italic"/>
    </style:style>
    <style:style style:name="P1628" style:parent-style-name="Normal" style:family="paragraph">
      <style:paragraph-properties fo:text-indent="0.4923in"/>
      <style:text-properties style:font-style-complex="italic"/>
    </style:style>
    <style:style style:name="P1629" style:parent-style-name="Normal" style:family="paragraph">
      <style:paragraph-properties fo:text-indent="0.4923in"/>
      <style:text-properties style:font-style-complex="italic"/>
    </style:style>
    <style:style style:name="P1630" style:parent-style-name="Normal" style:family="paragraph">
      <style:paragraph-properties fo:text-indent="0.4923in"/>
      <style:text-properties style:font-style-complex="italic"/>
    </style:style>
    <style:style style:name="P1631" style:parent-style-name="Normal" style:family="paragraph">
      <style:paragraph-properties fo:text-align="center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text-indent="0.4923in"/>
    </style:style>
    <style:style style:name="P1637" style:parent-style-name="Normal" style:family="paragraph">
      <style:paragraph-properties fo:text-indent="0.4923in"/>
    </style:style>
    <style:style style:name="P1638" style:parent-style-name="Normal" style:family="paragraph">
      <style:paragraph-properties fo:text-align="center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P16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52" style:parent-style-name="Pareigos" style:family="text">
      <style:text-properties style:font-name="Times New Roman" fo:text-transform="none" style:font-size-complex="12pt"/>
    </style:style>
    <style:style style:name="P16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54" style:parent-style-name="Pareigos" style:family="text">
      <style:text-properties style:font-name="Times New Roman" fo:text-transform="none" style:font-size-complex="12pt"/>
    </style:style>
    <style:style style:name="P16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56" style:parent-style-name="Pareigos" style:family="text">
      <style:text-properties style:font-name="Times New Roman" fo:text-transform="none" style:font-size-complex="12pt"/>
    </style:style>
    <style:style style:name="P1657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658" style:parent-style-name="Pareigos" style:family="text">
      <style:text-properties style:font-name="Times New Roman" fo:text-transform="none" style:font-size-complex="12pt"/>
    </style:style>
    <style:style style:name="T1659" style:parent-style-name="Pareigos" style:family="text">
      <style:text-properties style:font-name="Times New Roman" fo:text-transform="none" style:font-size-complex="12pt"/>
    </style:style>
    <style:style style:name="P166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6"/>
      <text:p text:style-name="P7">Lietuvos Respublikos Seimas</text:p>
      <text:p text:style-name="P8"/>
      <text:p text:style-name="P9"/>
      <text:p text:style-name="P10">RYTINIO POSĖDŽIO PROTOKOLAS</text:p>
      <text:p text:style-name="P11"/>
      <text:p text:style-name="P12"><text:span text:style-name="T13">202</text:span><text:span text:style-name="T14">3</text:span><text:span text:style-name="T15">-</text:span><text:span text:style-name="T16">0</text:span><text:span text:style-name="T17">6</text:span><text:span text:style-name="T18">-0</text:span><text:span text:style-name="T19">8</text:span><text:span text:style-name="T20"><text:s text:c="2"/></text:span><text:span text:style-name="T21">Nr. SPP-</text:span><text:span text:style-name="T22">283</text:span></text:p>
      <text:p text:style-name="P23"><text:span text:style-name="T24">Vilnius</text:span></text:p>
      <text:p text:style-name="P25"/>
      <text:p text:style-name="P26">Posėdžio pirmininkė<text:s/>–<text:s/>Seimo Pirmininkė V. Čmilytė-Nielsen.</text:p>
      <text:p text:style-name="P27"/>
      <text:p text:style-name="P28">Užsiregistravo 107<text:s/>Seimo nariai<text:s/><text:span text:style-name="T29">(10.00 val.)</text:span></text:p>
      <text:p text:style-name="P30"/>
      <text:p text:style-name="Normal"><text:tab/>Posėdžio pirmininkė<text:s/>pasveikino Seimo narę L. Pociūnienę jubiliejaus progas.<text:s/></text:p>
      <text:p text:style-name="Normal"/>
      <text:p text:style-name="Normal"/>
      <text:p text:style-name="Normal"><text:span text:style-name="T31"><text:tab/>10.0</text:span><text:span text:style-name="T32">1</text:span><text:span text:style-name="T33"><text:s/>val.</text:span></text:p>
      <text:p text:style-name="P34"><text:span text:style-name="T35">SVARSTYTA</text:span>.<text:s/>Seimo seniūnų sueigos patikslinta 2023 m. birželio 8 d. (ketvirtadienio) posėdžių darbotvarkė.</text:p>
      <text:p text:style-name="P36">Pranešėja<text:s/>–<text:s/>Seimo Pirmininkė V. Čmilytė-Nielsen.</text:p>
      <text:p text:style-name="P37"/>
      <text:p text:style-name="P38">Kalbėjo Seimo nariai:<text:s/>A. Veryga (Lietuvos valstiečių ir žaliųjų sąjungos frakcijos vardu prašė išbraukti iš darbotvarkės projektą<text:s/><text:span text:style-name="T39">Nr. XIV</text:span><text:span text:style-name="T40">P-</text:span>2655), V. Mitalas (<text:span text:style-name="T41">Laisvės frakcijos vardu prašė</text:span><text:s/>perkelti projektą<text:s/><text:span text:style-name="T42">Nr. XIV</text:span><text:span text:style-name="T43">P-</text:span>2655 į rytinio posėdžio darbotvarkę), P. Gražulis,<text:s/><text:span text:style-name="T44">T. Tomilinas</text:span><text:s/><text:soft-page-break/>(Demokratų frakcijos<text:s/><text:span text:style-name="T45">„</text:span><text:span text:style-name="T46">Vardan Lietuvos</text:span><text:span text:style-name="T47">“</text:span><text:s/>vardu prašė išbraukti iš darbotvarkės<text:s/>projektus<text:s/><text:span text:style-name="T48">Nr. XIV</text:span><text:span text:style-name="T49">P-</text:span>2465 ir<text:s/><text:span text:style-name="T50">Nr. XIV</text:span><text:span text:style-name="T51">P-</text:span>2466), K. Mažeika.</text:p>
      <text:p text:style-name="P52"/>
      <text:p text:style-name="P53">Iniciatorių pasiūlymui<text:s/>išbraukti iš darbotvarkės projektus<text:s/><text:span text:style-name="T54">Nr. XIV</text:span><text:span text:style-name="T55">P-</text:span>2465 ir<text:s/><text:span text:style-name="T56">Nr. XIV</text:span><text:span text:style-name="T57">P-</text:span>2466<text:s/><text:span text:style-name="T58">pritarta</text:span><text:s/>bendru sutarimu.</text:p>
      <text:p text:style-name="P59"/>
      <text:p text:style-name="P60">Balsuota dėl<text:s/>Lietuvos valstiečių ir žaliųjų sąjungos frakcijos<text:s/>pasiūlymo išbraukti iš darbotvarkės projektą<text:s/><text:span text:style-name="T61">Nr. XIV</text:span><text:span text:style-name="T62">P-</text:span><text:span text:style-name="T63">2655</text:span>: už –<text:s/>49, prieš –<text:s/>54, susilaikė<text:s/>10.<text:s/><text:span text:style-name="T64">Nep</text:span><text:span text:style-name="T65">ritarta</text:span>.<text:s/><text:span text:style-name="T66">Užsiregistravo<text:s/></text:span><text:span text:style-name="T67">113</text:span><text:span text:style-name="T68"><text:s/>Seimo nari</text:span><text:span text:style-name="T69">ų</text:span><text:span text:style-name="T70"><text:s/>(10.0</text:span><text:span text:style-name="T71">4</text:span><text:span text:style-name="T72"><text:s/>val.)</text:span><text:span text:style-name="T73">.</text:span></text:p>
      <text:p text:style-name="P74"/>
      <text:p text:style-name="P75">Balsuota dėl<text:s/><text:span text:style-name="T76">Laisvės frakcijos<text:s/></text:span>pasiūlymo perkelti projektą<text:s/><text:span text:style-name="T77">Nr. XIV</text:span><text:span text:style-name="T78">P-</text:span>2655 į rytinio posėdžio darbotvarkę: už –<text:s/>76, prieš –<text:s/>25, susilaikė<text:s/>11.<text:span text:style-name="T79"><text:s/>Pritarta</text:span>.<text:span text:style-name="T80"><text:s/>Užsiregistravo 113</text:span><text:span text:style-name="T81"><text:s/>Seimo nari</text:span><text:span text:style-name="T82">ų</text:span><text:span text:style-name="T83"><text:s text:c="2"/>(10.0</text:span><text:span text:style-name="T84">5</text:span><text:span text:style-name="T85"><text:s/>val.).</text:span></text:p>
      <text:p text:style-name="P86"/>
      <text:p text:style-name="P87"><text:span text:style-name="T88">Posėdžio pirmininkė informavo, kad<text:s/></text:span><text:span text:style-name="T89">projek</text:span><text:span text:style-name="T90">tai</text:span><text:span text:style-name="T91"><text:s/></text:span><text:span text:style-name="T92">Nr. XIVP-</text:span><text:span text:style-name="T93">2</text:span><text:span text:style-name="T94">785 ir<text:s/></text:span><text:span text:style-name="T95">Nr. XIVP-</text:span><text:span text:style-name="T96">2805</text:span><text:span text:style-name="T97"><text:s/>nėra įrašyt</text:span><text:span text:style-name="T98">i</text:span><text:span text:style-name="T99"><text:s/>į Seimo</text:span><text:span text:style-name="T100"><text:s/></text:span><text:span text:style-name="T101">VI (pavasario) sesijos darbų programą.</text:span></text:p>
      <text:p text:style-name="P102"><text:span text:style-name="T103">Pasiūlymui įtraukti į darbotvarkę projekt</text:span><text:span text:style-name="T104">us</text:span><text:span text:style-name="T105"><text:s/></text:span><text:span text:style-name="T106">Nr. XIVP-</text:span><text:span text:style-name="T107">2785 ir<text:s/></text:span><text:span text:style-name="T108">Nr. XIVP-</text:span><text:span text:style-name="T109">2805</text:span><text:span text:style-name="T110">, kuri</text:span><text:span text:style-name="T111">e</text:span><text:span text:style-name="T112"><text:s/>nėra įrašyt</text:span><text:span text:style-name="T113">i</text:span><text:span text:style-name="T114"><text:s/>į Seimo VI (pavasario) sesijos darbų programą</text:span><text:span text:style-name="T115">,</text:span><text:span text:style-name="T116"><text:s/></text:span><text:span text:style-name="T117">pritarta</text:span><text:span text:style-name="T118"><text:s/>bendru sutarimu.</text:span></text:p>
      <text:p text:style-name="P119"/>
      <text:p text:style-name="P120"><text:span text:style-name="T121">NUTARTA.</text:span><text:span text:style-name="T122"><text:s/></text:span><text:span text:style-name="T123">Patvirtinti patikslintą<text:s/></text:span><text:span text:style-name="T124">Seimo<text:s/></text:span>2023 m. birželio 8 d. (ketvirtadienio)<text:s/>posėdžių<text:span text:style-name="T125"><text:s/>darbotvarkę.<text:s/></text:span><text:span text:style-name="T126">Balsavimo rezultatai: už<text:s/></text:span><text:span text:style-name="T127">–</text:span><text:span text:style-name="T128"><text:s/></text:span><text:span text:style-name="T129">80</text:span><text:span text:style-name="T130">, prieš<text:s/></text:span><text:span text:style-name="T131">–</text:span><text:span text:style-name="T132"><text:s/></text:span><text:span text:style-name="T133">17</text:span><text:span text:style-name="T134">, susilaikė<text:s/></text:span><text:span text:style-name="T135">20</text:span><text:span text:style-name="T136">.<text:s/></text:span><text:span text:style-name="T137">Užsiregistravo 117</text:span><text:span text:style-name="T138"><text:s/>Seimo nari</text:span><text:span text:style-name="T139">ų</text:span><text:span text:style-name="T140"><text:s/>(10.0</text:span><text:span text:style-name="T141">6</text:span><text:span text:style-name="T142"><text:s/>val.)</text:span><text:span text:style-name="T143">.</text:span></text:p>
      <text:p text:style-name="Normal"/>
      <text:p text:style-name="Normal"/>
      <text:p text:style-name="P144"/>
      <text:p text:style-name="P145">10.07<text:s/>val.</text:p>
      <text:soft-page-break/>
      <text:p text:style-name="P146"><text:span text:style-name="T147">SVARSTYTA</text:span><text:span text:style-name="T148">.</text:span><text:span text:style-name="T149"><text:s/></text:span><text:span text:style-name="T150">Konkurencijos įstatymo Nr. VIII-1099 3, 8, 20, 21, 36, 54, 55, 56, 57 straipsnių, VII skyriaus pavadinimo, priedo pakeitimo ir Įstatymo papildymo 55</text:span><text:span text:style-name="T151">1</text:span><text:span text:style-name="T152"><text:s/>straipsniu įstatymo projektas<text:s/></text:span><text:span text:style-name="T153">Nr. XIVP-</text:span><text:span text:style-name="T154">2664(2)ES</text:span><text:span text:style-name="T155"><text:s/></text:span><text:span text:style-name="T156">(teikėjai –<text:s/></text:span><text:span text:style-name="T157">Vyriausybė / </text:span><text:span text:style-name="T158">ekonomikos ir inovacijų ministrė A. Armonaitė</text:span><text:span text:style-name="T159">)</text:span><text:s/><text:span text:style-name="T160">(priėmimas)</text:span><text:span text:style-name="T161">.</text:span></text:p>
      <text:p text:style-name="P162">Pranešėjas – Ekonomikos komiteto atstovas<text:s/><text:span text:style-name="T163">A. Kupčinskas</text:span>.</text:p>
      <text:p text:style-name="P164"/>
      <text:p text:style-name="P165">1–10<text:s/>straipsniai priimti bendru sutarimu.<text:tab/></text:p>
      <text:p text:style-name="P166"><text:tab/>Pranešėjas informavo apie pagrindinio komiteto nuomonę dėl<text:s/><text:span text:style-name="T167">Teisės departamento</text:span><text:s/>pastabų dėl 11 straipsnio.</text:p>
      <text:p text:style-name="P168"><text:span text:style-name="T169">Dėl posėdžio vedimo tvarkos kalbėjo Seimo nar</text:span><text:span text:style-name="T170">ė</text:span><text:span text:style-name="T171"><text:s/>A. Kubilienė</text:span><text:span text:style-name="T172">.</text:span></text:p>
      <text:p text:style-name="Normal"><text:span text:style-name="T173"><text:tab/></text:span><text:span text:style-name="T174">1</text:span><text:span text:style-name="T175">1</text:span><text:span text:style-name="T176"><text:s/>straipsnis<text:s/></text:span><text:span text:style-name="T177">(suredaguotas pagal<text:s/></text:span><text:span text:style-name="T178">Teisės departamento</text:span><text:span text:style-name="T179"><text:s/>pastabas,<text:s/></text:span><text:span text:style-name="T180">kuri</text:span><text:span text:style-name="T181">oms</text:span><text:span text:style-name="T182"><text:s/>pritarė pagrindinis komitetas)<text:s/></text:span><text:span text:style-name="T183">priimtas bendru sutarimu.</text:span></text:p>
      <text:p text:style-name="P184"><text:tab/>12–17<text:s/>straipsniai<text:s/>priimti<text:s/>bendru sutarimu.</text:p>
      <text:p text:style-name="P185"/>
      <text:p text:style-name="P186"><text:tab/>Balsavimas<text:s/>dėl šio projekto vyks<text:s/>darbotvarkėje numatytu<text:s/>laiku<text:s/>(nuo 10.45<text:s/>val.).</text:p>
      <text:p text:style-name="Normal"/>
      <text:p text:style-name="Normal"/>
      <text:p text:style-name="P187">10.09<text:s/>val.</text:p>
      <text:p text:style-name="P188"><text:span text:style-name="T189">SVARSTYTA</text:span><text:span text:style-name="T190">.</text:span><text:span text:style-name="T191"><text:s/></text:span><text:span text:style-name="T192">Konkurencijos įstatymo Nr. VIII-1099 26, 27, 32, 33, 35, 39, 41, 56, 57 ir 59 straipsnių pakeitimo įstatymo Nr. XIV-1596 8 straipsnio pakeitimo įstatymo projektas<text:s/></text:span><text:span text:style-name="T193">Nr. XIVP-</text:span><text:span text:style-name="T194">2665(2)</text:span><text:span text:style-name="T195"><text:s/></text:span><text:span text:style-name="T196">(teikėjai –<text:s/></text:span><text:span text:style-name="T197">Vyriausybė / </text:span><text:span text:style-name="T198">ekonomikos ir inovacijų ministrė A. Armonaitė</text:span><text:span text:style-name="T199">)</text:span><text:s/><text:span text:style-name="T200">(priėmimas)</text:span><text:span text:style-name="T201">.</text:span></text:p>
      <text:p text:style-name="P202"/>
      <text:p text:style-name="P203"><text:tab/>1 straipsnis priimtas bendru sutarimu.</text:p>
      <text:p text:style-name="Normal"/>
      <text:p text:style-name="P204"><text:tab/>Balsavimas<text:s/>dėl šio projekto vyks nustatytu laiku.</text:p>
      <text:p text:style-name="Header"/>
      <text:p text:style-name="Normal"/>
      <text:p text:style-name="P205">10.10 val.</text:p>
      <text:p text:style-name="P206"><text:span text:style-name="T207">SVARSTYTA</text:span><text:span text:style-name="T208">.</text:span><text:span text:style-name="T209"><text:s/></text:span><text:span text:style-name="T210">Kelių priežiūros ir plėtros programos finansavimo įstatymo Nr. VIII-2032 6, 8, 9 straipsnių ir 2, 5 priedų pakeitimo įstatymo projektas<text:s/></text:span><text:span text:style-name="T211">Nr. XIVP-</text:span><text:span text:style-name="T212">2699(2)</text:span><text:span text:style-name="T213"><text:s/></text:span><text:span text:style-name="T214">(teikėjai –<text:s/></text:span><text:span text:style-name="T215">Vyriausybė / </text:span><text:span text:style-name="T216">susisiekimo ministras M. Skuodis</text:span><text:span text:style-name="T217">)</text:span><text:s/><text:span text:style-name="T218">(priėmimas)</text:span><text:span text:style-name="T219">.</text:span></text:p>
      <text:p text:style-name="P220"/>
      <text:p text:style-name="P221">1–7 straipsniai priimti bendru sutarimu.<text:tab/></text:p>
      <text:p text:style-name="Normal"/>
      <text:p text:style-name="P222"><text:tab/>Balsavimas<text:s/>dėl šio projekto vyks nustatytu laiku.</text:p>
      <text:p text:style-name="Header"/>
      <text:p text:style-name="Normal"/>
      <text:p text:style-name="P223">10.11<text:s/>val.</text:p>
      <text:p text:style-name="P224"><text:span text:style-name="T225">SVARSTYTA</text:span><text:span text:style-name="T226">.</text:span><text:span text:style-name="T227"><text:s/></text:span><text:span text:style-name="T228">Pelno mokesčio įstatymo Nr. IX-675 2 straipsnio pakeitimo įstatymo projektas<text:s/></text:span><text:span text:style-name="T229">Nr. XIVP-</text:span><text:span text:style-name="T230">2711(2)</text:span><text:span text:style-name="T231"><text:s/></text:span><text:span text:style-name="T232">(teikėjai – G. Skaistė,<text:s/></text:span><text:span text:style-name="T233">M. Lingė</text:span><text:span text:style-name="T234">)</text:span><text:s/><text:span text:style-name="T235">(priėmimas)</text:span><text:span text:style-name="T236">.</text:span></text:p>
      <text:p text:style-name="P237"/>
      <text:p text:style-name="P238"><text:tab/>1 straipsnis priimtas bendru sutarimu.</text:p>
      <text:p text:style-name="Normal"/>
      <text:p text:style-name="P239"><text:tab/>Balsavimas<text:s/>dėl šio projekto vyks nustatytu laiku.</text:p>
      <text:p text:style-name="Header"/>
      <text:p text:style-name="Normal"/>
      <text:p text:style-name="P240">10.11<text:s/>val.</text:p>
      <text:p text:style-name="P241"><text:span text:style-name="T242">SVARSTYTA</text:span><text:span text:style-name="T243">.</text:span><text:span text:style-name="T244"><text:s/></text:span><text:span text:style-name="T245">Planuojamos ūkinės veiklos poveikio aplinkai vertinimo įstatymo Nr. I-1495 2, 5, 6, 7, 8 ir 11 straipsnių pakeitimo įstatymo projektas<text:s/></text:span><text:span text:style-name="T246">Nr. XIVP-</text:span><text:span text:style-name="T247">2628(2)</text:span><text:span text:style-name="T248"><text:s/></text:span><text:span text:style-name="T249">(teikėjai –<text:s/></text:span><text:span text:style-name="T250">Vyriausybė / </text:span><text:span text:style-name="T251">aplinkos ministras S. Gentvilas</text:span><text:span text:style-name="T252">)</text:span><text:s/><text:span text:style-name="T253">(priėmimas)</text:span><text:span text:style-name="T254">.</text:span></text:p>
      <text:p text:style-name="P255"/>
      <text:soft-page-break/>
      <text:p text:style-name="P256">1–6 straipsniai priimti bendru sutarimu.<text:tab/></text:p>
      <text:p text:style-name="Normal"/>
      <text:p text:style-name="P257"><text:tab/>Balsavimas<text:s/>dėl šio projekto vyks nustatytu laiku.</text:p>
      <text:p text:style-name="Header"/>
      <text:p text:style-name="Normal"/>
      <text:p text:style-name="P258">10.12<text:s/>val.</text:p>
      <text:p text:style-name="P259"><text:span text:style-name="T260">SVARSTYTA</text:span><text:span text:style-name="T261">.</text:span><text:span text:style-name="T262"><text:s/></text:span><text:span text:style-name="T263">Žemės gelmių įstatymo Nr. I-1034 5 ir 11 straipsnių pakeitimo įstatymo projektas<text:s/></text:span><text:span text:style-name="T264">Nr. XIVP-</text:span><text:span text:style-name="T265">2629(2)<text:s/></text:span><text:span text:style-name="T266">(teikėjai –<text:s/></text:span><text:span text:style-name="T267">Vyriausybė / </text:span><text:span text:style-name="T268">aplinkos ministras S. Gentvilas</text:span><text:span text:style-name="T269">)</text:span><text:s/><text:span text:style-name="T270">(priėmimas)</text:span><text:span text:style-name="T271">.</text:span></text:p>
      <text:p text:style-name="P272"/>
      <text:p text:style-name="P273">1, 2 straipsniai priimti bendru sutarimu.<text:tab/></text:p>
      <text:p text:style-name="Normal"/>
      <text:p text:style-name="P274"><text:tab/>Balsavimas<text:s/>dėl šio projekto vyks nustatytu laiku.</text:p>
      <text:p text:style-name="Header"/>
      <text:p text:style-name="Normal"/>
      <text:p text:style-name="P275">10.12<text:s/>val.</text:p>
      <text:p text:style-name="P276"><text:span text:style-name="T277">SVARSTYTA</text:span><text:span text:style-name="T278">.</text:span><text:span text:style-name="T279"><text:s/></text:span><text:span text:style-name="T280">Statybos įstatymo Nr. I-1240 27 ir 27</text:span><text:span text:style-name="T281">1<text:s/></text:span><text:span text:style-name="T282">straipsnių pakeitimo įstatymo projektas<text:s/></text:span><text:span text:style-name="T283">Nr. XIVP-</text:span><text:span text:style-name="T284">2371(2)</text:span><text:span text:style-name="T285"><text:s/></text:span><text:span text:style-name="T286">(teikėjai –<text:s/></text:span><text:span text:style-name="T287">K. Starkevičius</text:span><text:span text:style-name="T288"><text:s/>/ 29<text:s/></text:span><text:span text:style-name="T289">Seimo nar</text:span><text:span text:style-name="T290">iai)</text:span><text:s/><text:span text:style-name="T291">(priėmimas)</text:span><text:span text:style-name="T292">.</text:span></text:p>
      <text:p text:style-name="P293"><text:tab/></text:p>
      <text:p text:style-name="P294">Balsavimas<text:s/>dėl šio projekto<text:s/>pataisų<text:s/>vyks nustatytu laiku.</text:p>
      <text:p text:style-name="Header"/>
      <text:p text:style-name="Normal"/>
      <text:p text:style-name="P295">10.13<text:s/>val.</text:p>
      <text:p text:style-name="P296"><text:span text:style-name="T297">SVARSTYTA</text:span><text:span text:style-name="T298">.</text:span><text:span text:style-name="T299"><text:s/></text:span><text:span text:style-name="T300">Ūkininko ūkio įstatymo Nr. VIII-1159 11</text:span><text:span text:style-name="T301"><text:s/>straipsnio pakeitimo įstatymo<text:s/></text:span><text:span text:style-name="T302">Nr. XIV-1796 2 straipsnio pakeitimo įstatymo projektas<text:s/></text:span><text:span text:style-name="T303">Nr. XIVP-</text:span><text:span text:style-name="T304">2752(2)</text:span><text:span text:style-name="T305"><text:s/></text:span><text:span text:style-name="T306">(teikėjai –<text:s/></text:span><text:span text:style-name="T307">A. Gedvilienė</text:span><text:span text:style-name="T308"><text:s/>/ 8<text:s/></text:span><text:span text:style-name="T309">Seimo nar</text:span><text:span text:style-name="T310">iai / 29<text:s/></text:span><text:span text:style-name="T311">Seimo nar</text:span><text:span text:style-name="T312">iai)</text:span><text:s/><text:span text:style-name="T313">(priėmimas)<text:s/></text:span><text:span text:style-name="T314">(taikoma skubos tvarka)</text:span><text:span text:style-name="T315">.</text:span></text:p>
      <text:p text:style-name="P316"/>
      <text:p text:style-name="P317"><text:tab/>1 straipsnis priimtas bendru sutarimu.</text:p>
      <text:p text:style-name="Normal"/>
      <text:p text:style-name="Normal"><text:tab/>Dėl balsavimo motyvų dėl viso įstatymo kalbėjo Seimo narė<text:s/><text:span text:style-name="T318">R. Tamašunienė</text:span>.</text:p>
      <text:p text:style-name="Header"/>
      <text:p text:style-name="P319"><text:tab/>Balsavimas<text:s/>dėl šio projekto vyks nustatytu laiku.</text:p>
      <text:p text:style-name="Normal"/>
      <text:p text:style-name="Normal"/>
      <text:p text:style-name="P320">10.14<text:s/>val.</text:p>
      <text:p text:style-name="P321"><text:span text:style-name="T322">SVARSTYTA</text:span><text:span text:style-name="T323">.</text:span><text:span text:style-name="T324"><text:s/></text:span><text:span text:style-name="T325">Asmens sveikatos priežiūros pra</text:span><text:span text:style-name="T326">ktikos įstatymo Nr. XIII-3222 3 </text:span><text:span text:style-name="T327">straipsnio pakeitimo įstatymo projektas<text:s/></text:span><text:span text:style-name="T328">Nr. XIVP-</text:span><text:span text:style-name="T329">2470(2)</text:span><text:span text:style-name="T330"><text:s/></text:span><text:span text:style-name="T331">(teikėja –<text:s/></text:span><text:span text:style-name="T332">R. Šalaševičiūtė</text:span><text:span text:style-name="T333">)</text:span><text:s/><text:span text:style-name="T334">(priėmimas)</text:span><text:span text:style-name="T335">.</text:span></text:p>
      <text:p text:style-name="P336"/>
      <text:p text:style-name="P337">1, 2 straipsniai priimti bendru sutarimu.<text:tab/></text:p>
      <text:p text:style-name="Normal"/>
      <text:p text:style-name="P338"><text:tab/>Balsavimas<text:s/>dėl šio projekto vyks nustatytu laiku.</text:p>
      <text:p text:style-name="Header"/>
      <text:p text:style-name="Normal"/>
      <text:p text:style-name="P339">10.15<text:s/>val.</text:p>
      <text:p text:style-name="P340"><text:span text:style-name="T341">SVARSTYTA</text:span><text:span text:style-name="T342">.</text:span><text:span text:style-name="T343"><text:s/></text:span><text:span text:style-name="T344">Asmens sveikatos priežiūros praktikos įstatymo Nr. XIII-3222 2 ir 3 <text:s/>straipsnių pakeitimo įstatymo projektas<text:s/></text:span><text:span text:style-name="T345">Nr. XIVP-</text:span><text:span text:style-name="T346">2471(2)</text:span><text:span text:style-name="T347"><text:s/></text:span><text:span text:style-name="T348">(teikėja –<text:s/></text:span><text:span text:style-name="T349">R. Šalaševičiūtė</text:span><text:span text:style-name="T350">)</text:span><text:s/><text:span text:style-name="T351">(priėmimas)</text:span><text:span text:style-name="T352">.</text:span></text:p>
      <text:p text:style-name="P353"/>
      <text:p text:style-name="P354"><text:tab/>1 straipsnis priimtas bendru sutarimu.</text:p>
      <text:p text:style-name="Normal"/>
      <text:p text:style-name="P355"><text:tab/>Balsavimas<text:s/>dėl šio projekto vyks nustatytu laiku.</text:p>
      <text:p text:style-name="Header"/>
      <text:p text:style-name="Normal"/>
      <text:p text:style-name="P356">10.15<text:s/>val.</text:p>
      <text:p text:style-name="P357"><text:span text:style-name="T358">SVARSTYTA</text:span><text:span text:style-name="T359">.</text:span><text:span text:style-name="T360"><text:s/></text:span><text:span text:style-name="T361">Atmintinų dienų įstatymo Nr. VIII-397 1 straipsnio pakeitimo įstatymo projektas<text:s/></text:span><text:span text:style-name="T362">Nr. XIVP-</text:span><text:span text:style-name="T363">2448(2)<text:s/></text:span><text:span text:style-name="T364">(sujungti<text:s/></text:span><text:span text:style-name="T365">Nr. XIVP-2448, Nr. XIVP-2587<text:s/></text:span><text:span text:style-name="T366">ir<text:s/></text:span><text:span text:style-name="T367">Nr. XVIP-2675</text:span><text:span text:style-name="T368">)</text:span><text:span text:style-name="T369"><text:s/></text:span><text:span text:style-name="T370">(priėmimas)</text:span><text:span text:style-name="T371">.</text:span></text:p>
      <text:p text:style-name="Header"/>
      <text:p text:style-name="P372"><text:tab/>Balsavimas<text:s/>dėl šio projekto<text:s/>pataisų<text:s/>vyks nustatytu laiku.</text:p>
      <text:p text:style-name="Header"/>
      <text:p text:style-name="Normal"/>
      <text:p text:style-name="P373">10.16<text:s/>val.</text:p>
      <text:p text:style-name="P374"><text:span text:style-name="T375">SVARSTYTA</text:span><text:span text:style-name="T376">.</text:span><text:span text:style-name="T377"><text:s/></text:span><text:span text:style-name="T378">Seimo nutarimo „Dėl Lietuvos Respublikos Seimo 2020 m. sausio 14 d. nutarimo Nr. XIII-2791 „Dėl Šv. Jono bažnyčios su bokštu atkūrimo Klaipėdoje projekto“ pripažinimo netekusiu galios“ projektas<text:s/></text:span><text:span text:style-name="T379">Nr. XIVP-</text:span><text:span text:style-name="T380">2686(2)</text:span><text:span text:style-name="T381"><text:s/></text:span><text:span text:style-name="T382">(teikėjas – A. Petrošius)</text:span><text:s/><text:span text:style-name="T383">(priėmimas)</text:span><text:span text:style-name="T384">.</text:span></text:p>
      <text:p text:style-name="Normal"/>
      <text:p text:style-name="P385"><text:tab/>1 straipsnis priimtas bendru sutarimu.</text:p>
      <text:p text:style-name="Normal"/>
      <text:p text:style-name="P386"><text:tab/>Balsavimas<text:s/>dėl šio projekto vyks nustatytu laiku.</text:p>
      <text:p text:style-name="Header"/>
      <text:p text:style-name="Normal"/>
      <text:p text:style-name="P387">10.16<text:s/>val.</text:p>
      <text:p text:style-name="P388"><text:span text:style-name="T389">SVARSTYTA</text:span><text:span text:style-name="T390">.</text:span><text:span text:style-name="T391"><text:s/></text:span><text:span text:style-name="T392">Seimo nutarimo „Dėl Vidaus audito tarnybos paskyrimo“ projektas<text:s/></text:span><text:span text:style-name="T393">Nr. XIVP-</text:span><text:span text:style-name="T394">2338(3)</text:span><text:span text:style-name="T395"><text:s/></text:span><text:span text:style-name="T396">(teikėjai – Z. Balčytis / Audito komitetas)</text:span><text:s/><text:span text:style-name="T397">(priėmimas)</text:span><text:span text:style-name="T398">.</text:span></text:p>
      <text:p text:style-name="P399"/>
      <text:p text:style-name="P400"><text:tab/>Balsavimas<text:s/>dėl šio projekto<text:s/>pataisų<text:s/>vyks nustatytu laiku.</text:p>
      <text:p text:style-name="Header"/>
      <text:p text:style-name="Normal"/>
      <text:soft-page-break/>
      <text:p text:style-name="P401">10.17<text:s/>val.</text:p>
      <text:p text:style-name="P402"><text:span text:style-name="T403">SVARSTYTA</text:span><text:span text:style-name="T404">.</text:span><text:span text:style-name="T405"><text:s/></text:span><text:span text:style-name="T406">Vidaus kontrolės ir vidaus audito įstatymo Nr. IX-1253 9 straipsnio pakeitimo įsta</text:span><text:span text:style-name="T407">t</text:span><text:span text:style-name="T408">ymo projektas<text:s/></text:span><text:span text:style-name="T409">Nr. XIVP-</text:span><text:span text:style-name="T410">2339(2)</text:span><text:span text:style-name="T411"><text:s/></text:span><text:span text:style-name="T412">(teikėjai – Z. Balčytis / Audito komitetas)</text:span><text:s/><text:span text:style-name="T413">(priėmimas)</text:span><text:span text:style-name="T414">.</text:span></text:p>
      <text:p text:style-name="P415"/>
      <text:p text:style-name="P416">1, 2 straipsniai priimti bendru sutarimu.<text:tab/></text:p>
      <text:p text:style-name="Normal"/>
      <text:p text:style-name="P417"><text:tab/>Balsavimas<text:s/>dėl šio projekto vyks nustatytu laiku.</text:p>
      <text:p text:style-name="Header"/>
      <text:p text:style-name="Normal"/>
      <text:p text:style-name="P418">10.17<text:s/>val.</text:p>
      <text:p text:style-name="P419"><text:span text:style-name="T420">SVARSTYTA</text:span><text:span text:style-name="T421">.</text:span><text:span text:style-name="T422"><text:s/></text:span><text:span text:style-name="T423">Seimo statuto „Dėl Lietuvos Respublikos Seimo statuto Nr. I-399 32 straipsnio pakeitimo“ projektas<text:s/></text:span><text:span text:style-name="T424">Nr. XIVP-</text:span><text:span text:style-name="T425">2340(2)</text:span><text:span text:style-name="T426"><text:s/></text:span><text:span text:style-name="T427">(teikėjai – Z. Balčytis / Audito komitetas)</text:span><text:s/><text:span text:style-name="T428">(priėmimas)</text:span><text:span text:style-name="T429">.</text:span></text:p>
      <text:p text:style-name="Header"/>
      <text:p text:style-name="P430"><text:tab/>Balsavimas<text:s/>dėl šio projekto<text:s/>straipsnių<text:s/>vyks nustatytu laiku.</text:p>
      <text:p text:style-name="Header"/>
      <text:p text:style-name="Normal"/>
      <text:p text:style-name="P431">10.17<text:s/>val.</text:p>
      <text:p text:style-name="P432"><text:span text:style-name="T433">SVARSTYTA</text:span><text:span text:style-name="T434">.</text:span><text:span text:style-name="T435"><text:s/></text:span><text:span text:style-name="T436">Seimo statuto „Dėl Lietuvos Respublikos Seimo statuto Nr. I-399 11, 30, 45, 53, 71, 74, 77, 140 straipsnių, III dalies pavadinimo pakeitimo ir Statuto papildymo 47</text:span><text:span text:style-name="T437">1</text:span><text:span text:style-name="T438"><text:s/>straipsniu“ projektas<text:s/></text:span><text:span text:style-name="T439">Nr. XIVP-</text:span><text:span text:style-name="T440">2531(3)</text:span><text:span text:style-name="T441"><text:s/></text:span><text:span text:style-name="T442">(teikėjai –<text:s/></text:span><text:span text:style-name="T443">J. Razma</text:span><text:span text:style-name="T444"><text:s/>/ 3<text:s/></text:span><text:span text:style-name="T445">Seimo nar</text:span><text:span text:style-name="T446">iai)</text:span><text:s/><text:span text:style-name="T447">(priėmimas)</text:span><text:span text:style-name="T448">.</text:span></text:p>
      <text:p text:style-name="Header"/>
      <text:p text:style-name="P449"><text:tab/>Balsavimas<text:s/>dėl šio projekto<text:s/>straipsnių<text:s/>vyks nustatytu laiku.</text:p>
      <text:p text:style-name="P450"/>
      <text:p text:style-name="P451">10.17<text:s/>val.</text:p>
      <text:soft-page-break/>
      <text:p text:style-name="P452"><text:span text:style-name="T453">SVARSTYTA</text:span><text:span text:style-name="T454">.</text:span><text:span text:style-name="T455"><text:s/></text:span><text:span text:style-name="T456">Saugaus eismo automobilių keliais įstatymo Nr. VIII-2043 2, 10 ir 25 straipsnių pakeitimo ir Įstatymo papildymo 17</text:span><text:span text:style-name="T457">1<text:s/></text:span><text:span text:style-name="T458">straipsniu įstatymo projektas<text:s/></text:span><text:span text:style-name="T459">Nr. XIVP-</text:span><text:span text:style-name="T460">1508(2)<text:s/></text:span><text:span text:style-name="T461">(sujungti<text:s/></text:span><text:span text:style-name="T462">Nr. XIVP-1508</text:span><text:span text:style-name="T463"><text:s/>ir<text:s/></text:span><text:span text:style-name="T464">Nr. XVIP-1645</text:span><text:span text:style-name="T465">)</text:span><text:span text:style-name="T466"><text:s/></text:span><text:span text:style-name="T467">(priėmimas)</text:span><text:span text:style-name="T468">.</text:span></text:p>
      <text:p text:style-name="P469"/>
      <text:p text:style-name="P470"><text:tab/>Balsavimas<text:s/>dėl šio projekto<text:s/>pataisų<text:s/>vyks nustatytu laiku.</text:p>
      <text:p text:style-name="Header"/>
      <text:p text:style-name="Normal"/>
      <text:p text:style-name="P471">10.18<text:s/>val.</text:p>
      <text:p text:style-name="P472"><text:span text:style-name="T473">SVARSTYTA</text:span><text:span text:style-name="T474">.</text:span><text:span text:style-name="T475"><text:s/></text:span><text:span text:style-name="T476">Administracinių nusižengimų kodekso 428 straipsnio pakeitimo įstatymo projektas<text:s/></text:span><text:span text:style-name="T477">Nr. XIVP-</text:span><text:span text:style-name="T478">1646(2)</text:span><text:span text:style-name="T479"><text:s/></text:span><text:span text:style-name="T480">(teikėjas –<text:s/></text:span><text:span text:style-name="T481">A. Bagdonas</text:span><text:span text:style-name="T482">)</text:span><text:s/><text:span text:style-name="T483">(priėmimas)</text:span><text:span text:style-name="T484">.</text:span></text:p>
      <text:p text:style-name="P485"/>
      <text:p text:style-name="P486">1, 2 straipsniai priimti bendru sutarimu.<text:tab/></text:p>
      <text:p text:style-name="Header"/>
      <text:p text:style-name="P487"><text:tab/>Balsavimas<text:s/>dėl šio projekto vyks nustatytu laiku.</text:p>
      <text:p text:style-name="Header"/>
      <text:p text:style-name="Normal"/>
      <text:p text:style-name="P488">10.19<text:s/>val.</text:p>
      <text:p text:style-name="Normal"><text:span text:style-name="T489"><text:tab/>SVARSTYTA</text:span>. <text:span text:style-name="T490">Elektros energetikos sistemos sujungimo su kontinentinės Europos elektros tinklais darbui sinchroniniu režimu įstatymo Nr. XI-2052 preambulės, 2, 3, 4, 5, 6, 8 ir 13 straipsnių pakeitimo įstatymo projektas<text:s/></text:span><text:span text:style-name="T491">Nr. XIVP-</text:span><text:span text:style-name="T492">2762(2)</text:span><text:s/><text:span text:style-name="T493">(teikėjai – Vyriausybė<text:s/></text:span><text:span text:style-name="T494">/ </text:span><text:span text:style-name="T495">energetikos ministras D. Kreivys</text:span><text:span text:style-name="T496">)<text:s/></text:span><text:span text:style-name="T497">(svarstymas)<text:s/></text:span><text:span text:style-name="T498">(taikoma skubos tvarka)</text:span><text:span text:style-name="T499">.</text:span></text:p>
      <text:p text:style-name="Normal"/>
      <text:p text:style-name="P500">Pagrindinio – Ekonomikos komiteto išvadą pateikė šio komiteto pirmininkas<text:s/><text:span text:style-name="T501">K.</text:span><text:span text:style-name="T502"> </text:span><text:span text:style-name="T503">Starkevičius</text:span>.</text:p>
      <text:p text:style-name="P504">Posėdžio pirmininkė paskelbė<text:s/>Energetikos ir darnios plėtros komisijos išvadą<text:s/>dėl šio projekto.</text:p>
      <text:p text:style-name="P505"/>
      <text:p text:style-name="P506"><text:tab/>Balsavimas<text:s/>dėl šio projekto vyks nustatytu laiku.</text:p>
      <text:p text:style-name="Normal"/>
      <text:p text:style-name="Normal"/>
      <text:p text:style-name="P507">10.20<text:s/>val.</text:p>
      <text:p text:style-name="P508"><text:span text:style-name="T509">SVARSTYTA</text:span>.<text:s/><text:span text:style-name="T510">Pagalbinio apvaisinimo įstatymo Nr. XII-2608 1, 2, 3, 5, 7, 10 ir 12 straipsnių pakeitimo įstatymo projektas<text:s/></text:span><text:span text:style-name="T511">Nr. XIVP-</text:span><text:span text:style-name="T512">2655</text:span><text:s/><text:span text:style-name="T513">(teikėjai –<text:s/></text:span><text:span text:style-name="T514">M. Danielė</text:span><text:span text:style-name="T515"><text:s/>/ 21<text:s/></text:span><text:span text:style-name="T516">Seimo nar</text:span><text:span text:style-name="T517">ys<text:s/></text:span><text:span text:style-name="T518">)</text:span><text:s/><text:span text:style-name="T519">(pateikimas)</text:span><text:span text:style-name="T520">.</text:span></text:p>
      <text:p text:style-name="Normal"><text:s/><text:tab/>Pranešėja –<text:s/>Seimo narė M. Danielė.<text:s/><text:s/></text:p>
      <text:p text:style-name="Normal"><text:s/></text:p>
      <text:p text:style-name="P521">Klausė Seimo nariai:<text:s/>R. Žemaitaitis, A. Širinskienė,<text:s/><text:span text:style-name="T522">L. Nagienė</text:span>, A. Veryga,<text:s/><text:span text:style-name="T523">R. Tamašunienė</text:span><text:span text:style-name="T524">.</text:span><text:span text:style-name="T525"><text:s/></text:span></text:p>
      <text:p text:style-name="Normal"><text:tab/>Dėl balsavimo motyvų kalbėjo Seimo nariai:<text:s/>I. Pakarklytė,<text:s/>A. Širinskienė.</text:p>
      <text:p text:style-name="P526"><text:span text:style-name="T527">Replikavo Seimo nariai:<text:s/></text:span><text:span text:style-name="T528">T. V. Raskevičius</text:span><text:span text:style-name="T529">,<text:s/></text:span><text:span text:style-name="T530">A. Širinskienė</text:span><text:span text:style-name="T531">.</text:span></text:p>
      <text:p text:style-name="Normal"/>
      <text:p text:style-name="P532">Balsuota, ar pritarti šiam projektui po pateikimo: už – 40, prieš – 42, susilaikė 21.<text:span text:style-name="T533"><text:s/></text:span><text:span text:style-name="T534">Nepritarta</text:span>.<text:s/><text:span text:style-name="T535">Užsiregistravo 103 Seimo nariai (10.45 val.).</text:span></text:p>
      <text:p text:style-name="Normal"/>
      <text:p text:style-name="P536">Alternatyvus balsavimas: už pasiūlymą grąžinti šį projektą iniciatoriams tobulinti balsavo 54, už pasiūlymą jį atmesti – 51. Pritarta pirmam pasiūlymui.<text:s/><text:span text:style-name="T537">Užsiregistravo 106 Seimo nariai (10.46 val.).</text:span></text:p>
      <text:p text:style-name="P538"/>
      <text:p text:style-name="Normal"><text:s text:c="11"/><text:span text:style-name="T539">NUTARTA.<text:s/></text:span>Grąžinti šį projektą iniciatoriams tobulinti.</text:p>
      <text:p text:style-name="Normal"/>
      <text:p text:style-name="Normal"/>
      <text:p text:style-name="P540">10.47<text:s/>val.</text:p>
      <text:soft-page-break/>
      <text:p text:style-name="P541"><text:span text:style-name="T542">SVARSTYTA</text:span><text:span text:style-name="T543">.</text:span><text:span text:style-name="T544"><text:s/></text:span><text:span text:style-name="T545">Konkurencijos įstatymo Nr. VIII-1099 3, 8, 20, 21, 36, 54, 55, 56, 57 straipsnių, VII skyriaus pavadinimo, priedo pakeitimo ir Įstatymo papildymo 55</text:span><text:span text:style-name="T546">1</text:span><text:span text:style-name="T547"><text:s/>straipsniu įstatymo projektas<text:s/></text:span><text:span text:style-name="T548">Nr. XIVP-</text:span><text:span text:style-name="T549">2664(2)ES</text:span><text:span text:style-name="T550"><text:s/></text:span><text:span text:style-name="T551">(teikėjai –<text:s/></text:span><text:span text:style-name="T552">Vyriausybė / </text:span><text:span text:style-name="T553">ekonomikos ir inovacijų ministrė A. Armonaitė</text:span><text:span text:style-name="T554">)</text:span><text:s/><text:span text:style-name="T555">(priėmim</text:span><text:span text:style-name="T556">o tęsiny</text:span><text:span text:style-name="T557">s)</text:span><text:span text:style-name="T558">.</text:span></text:p>
      <text:p text:style-name="P559"/>
      <text:p text:style-name="P560"><text:tab/>Posėdžio pirmininkė<text:s/>paskelbė balsavimą dėl šio<text:s/>įstatymo<text:s/>priėmimo.</text:p>
      <text:p text:style-name="Header"/>
      <text:p text:style-name="P561"><text:span text:style-name="T562">NUTARTA.<text:s/></text:span><text:span text:style-name="T563">Priimti<text:s/></text:span><text:span text:style-name="T564">Konkurencijos įstatymo Nr. VIII-1099 3, 8, 20, 21, 36, 54, 55, 56, 57 straipsnių, <text:s/>VII skyriaus pavadinimo, priedo pakeitimo ir Įstatymo papildymo 55</text:span><text:span text:style-name="T565">1</text:span><text:span text:style-name="T566"><text:s/>straipsniu įstatymą</text:span>.<text:s/><text:span text:style-name="T567">Balsavimo rezultatai: už –<text:s/></text:span><text:span text:style-name="T568">102</text:span><text:span text:style-name="T569">, prieš –<text:s/></text:span><text:span text:style-name="T570">2</text:span><text:span text:style-name="T571">, susilaikė<text:s/></text:span><text:span text:style-name="T572">2</text:span>.<text:s/><text:span text:style-name="T573">Užsiregistravo 106 Seimo nariai (10.47</text:span><text:span text:style-name="T574"><text:s/>val.).</text:span></text:p>
      <text:p text:style-name="Normal"/>
      <text:p text:style-name="Normal"/>
      <text:p text:style-name="Normal"/>
      <text:p text:style-name="P575">10.48<text:s/>val.</text:p>
      <text:p text:style-name="P576"><text:span text:style-name="T577">SVARSTYTA</text:span><text:span text:style-name="T578">.</text:span><text:span text:style-name="T579"><text:s/></text:span><text:span text:style-name="T580">Konkurencijos įstatymo Nr. VIII-1099 26, 27, 32, 33, 35, 39, 41, 56, 57 ir 59 straipsnių pakeitimo įstatymo Nr. XIV-1596 8 straipsnio pakeitimo įstatymo projektas<text:s/></text:span><text:span text:style-name="T581">Nr. XIVP-</text:span><text:span text:style-name="T582">2665(2)</text:span><text:span text:style-name="T583"><text:s/></text:span><text:span text:style-name="T584">(teikėjai –<text:s/></text:span><text:span text:style-name="T585">Vyriausybė / </text:span><text:span text:style-name="T586">ekonomikos ir inovacijų ministrė A. Armonaitė</text:span><text:span text:style-name="T587">)</text:span><text:s/><text:span text:style-name="T588">(priėmimo tęsinys)</text:span><text:span text:style-name="T589">.</text:span></text:p>
      <text:p text:style-name="P590"/>
      <text:p text:style-name="P591"><text:tab/>Posėdžio pirmininkė<text:s/>paskelbė balsavimą dėl šio<text:s/>įstatymo<text:s/>priėmimo.</text:p>
      <text:p text:style-name="P592"/>
      <text:p text:style-name="P593"><text:span text:style-name="T594">NUTARTA.<text:s/></text:span><text:span text:style-name="T595">Priimti<text:s/></text:span><text:span text:style-name="T596">Konkurencijos įstatymo Nr. VIII-1099 26, 27, 32, 33, 35, 39, 41, 56, 57 ir 59 straipsnių pakeitimo įstatymo Nr. XIV-1596 8 straipsn</text:span><text:span text:style-name="T597">io pakeitimo įstatymą</text:span>.<text:s/><text:span text:style-name="T598">Balsavimo rezultatai: už –<text:s/></text:span><text:span text:style-name="T599">110</text:span><text:span text:style-name="T600">, prieš –<text:s/></text:span><text:span text:style-name="T601">0</text:span><text:span text:style-name="T602">, susilaikė<text:s/></text:span><text:span text:style-name="T603">1</text:span>.<text:s/><text:span text:style-name="T604">Užsiregistravo<text:s/></text:span><text:span text:style-name="T605">111</text:span><text:span text:style-name="T606"><text:s/>Seimo nari</text:span><text:span text:style-name="T607">ų (10.48</text:span><text:span text:style-name="T608"><text:s/>val.).</text:span></text:p>
      <text:p text:style-name="Normal"/>
      <text:soft-page-break/>
      <text:p text:style-name="P609">Dėl posėdžio vedimo tvarkos kalbėjo Seimo narys<text:s/>V. Ąžuolas.</text:p>
      <text:p text:style-name="P610"/>
      <text:p text:style-name="Normal"><text:tab/>Dėl balsavimo rezultatų kalbėjo Seimo narys E. Zingeris (prašė patikslinti<text:s/>paskutinio<text:s/>balsavimo rezultatus: jis – už<text:span text:style-name="T611">).<text:s/></text:span></text:p>
      <text:p text:style-name="P612"/>
      <text:p text:style-name="Normal"/>
      <text:p text:style-name="Normal"/>
      <text:p text:style-name="P613">10.48<text:s/>val.</text:p>
      <text:p text:style-name="P614"><text:span text:style-name="T615">SVARSTYTA</text:span><text:span text:style-name="T616">.</text:span><text:span text:style-name="T617"><text:s/></text:span><text:span text:style-name="T618">Kelių priežiūros ir plėtros programos finansavimo įstatymo Nr. VIII-2032 6, 8, 9 straipsnių ir 2, 5 priedų pakeitimo įstatymo projektas<text:s/></text:span><text:span text:style-name="T619">Nr. XIVP-</text:span><text:span text:style-name="T620">2699(2)</text:span><text:span text:style-name="T621"><text:s/></text:span><text:span text:style-name="T622">(teikėjai –<text:s/></text:span><text:span text:style-name="T623">Vyriausybė / </text:span><text:span text:style-name="T624">susisiekimo ministras M. Skuodis</text:span><text:span text:style-name="T625">)</text:span><text:s/><text:span text:style-name="T626">(priėmimo tęsinys)</text:span><text:span text:style-name="T627">.</text:span></text:p>
      <text:p text:style-name="P628"/>
      <text:p text:style-name="P629"><text:tab/>Posėdžio pirmininkė<text:s/>paskelbė balsavimą dėl šio<text:s/>įstatymo<text:s/>priėmimo.</text:p>
      <text:p text:style-name="P630"/>
      <text:p text:style-name="P631"><text:span text:style-name="T632">NUTARTA.<text:s/></text:span><text:span text:style-name="T633">Priimti<text:s/></text:span><text:span text:style-name="T634">Kelių priežiūros ir plėtros pro</text:span><text:span text:style-name="T635">gramos finansavimo įstatymo Nr. </text:span><text:span text:style-name="T636">VIII-2032 6, 8, 9 straipsnių ir 2, 5 pri</text:span><text:span text:style-name="T637">edų pakeitimo įstatymą</text:span>.<text:s/><text:span text:style-name="T638">Balsavimo rezultatai: už –<text:s/></text:span><text:span text:style-name="T639">90</text:span><text:span text:style-name="T640">, prieš –<text:s/></text:span><text:span text:style-name="T641">2</text:span><text:span text:style-name="T642">, susilaikė<text:s/></text:span><text:span text:style-name="T643">26</text:span>.<text:s/><text:span text:style-name="T644">Užsiregistravo 119</text:span><text:span text:style-name="T645"><text:s/>Seimo nari</text:span><text:span text:style-name="T646">ų (10.49</text:span><text:span text:style-name="T647"><text:s/>val.).</text:span></text:p>
      <text:p text:style-name="Normal"/>
      <text:p text:style-name="Normal"/>
      <text:p text:style-name="Normal"/>
      <text:p text:style-name="P648">10.49<text:s/>val.</text:p>
      <text:p text:style-name="P649"><text:span text:style-name="T650">SVARSTYTA</text:span><text:span text:style-name="T651">.</text:span><text:span text:style-name="T652"><text:s/></text:span><text:span text:style-name="T653">Pelno mokesčio įstatymo Nr. IX-675 2 straipsnio pakeitimo įstatymo projektas<text:s/></text:span><text:span text:style-name="T654">Nr. XIVP-</text:span><text:span text:style-name="T655">2711(2)</text:span><text:span text:style-name="T656"><text:s/></text:span><text:span text:style-name="T657">(teikėjai – G. Skaistė,<text:s/></text:span><text:span text:style-name="T658">M. Lingė</text:span><text:span text:style-name="T659">)</text:span><text:s/><text:span text:style-name="T660">(priėmimo tęsinys)</text:span><text:span text:style-name="T661">.</text:span></text:p>
      <text:p text:style-name="P662"/>
      <text:p text:style-name="P663"><text:tab/>Posėdžio pirmininkė<text:s/>paskelbė balsavimą dėl šio<text:s/>įstatymo<text:s/>priėmimo.</text:p>
      <text:p text:style-name="Header"/>
      <text:soft-page-break/>
      <text:p text:style-name="P664"><text:span text:style-name="T665">NUTARTA.<text:s/></text:span><text:span text:style-name="T666">Priimti<text:s/></text:span><text:span text:style-name="T667">Pelno mokesčio įstatymo Nr.</text:span><text:span text:style-name="T668"> </text:span><text:span text:style-name="T669">IX-675 2 straips</text:span><text:span text:style-name="T670">nio pakeitimo įstatymą</text:span>.<text:s/><text:span text:style-name="T671">Balsavimo rezultatai: už –<text:s/></text:span><text:span text:style-name="T672">110</text:span><text:span text:style-name="T673">, prieš –<text:s/></text:span><text:span text:style-name="T674">1</text:span><text:span text:style-name="T675">, susilaikė<text:s/></text:span><text:span text:style-name="T676">8</text:span>.<text:s/><text:span text:style-name="T677">Užsiregistravo 119 Seimo narių (10.5</text:span><text:span text:style-name="T678">0 val.).</text:span></text:p>
      <text:p text:style-name="Normal"/>
      <text:p text:style-name="Normal"/>
      <text:p text:style-name="P679">10.50 val.</text:p>
      <text:p text:style-name="P680"><text:span text:style-name="T681">SVARSTYTA</text:span><text:span text:style-name="T682">.</text:span><text:span text:style-name="T683"><text:s/></text:span><text:span text:style-name="T684">Planuojamos ūkinės veiklos poveikio aplinkai vertinimo įstatymo Nr. I-1495 2, 5, 6, 7, 8 ir 11 straipsnių pakeitimo įstatymo projektas<text:s/></text:span><text:span text:style-name="T685">Nr. XIVP-</text:span><text:span text:style-name="T686">2628(2)</text:span><text:span text:style-name="T687"><text:s/></text:span><text:span text:style-name="T688">(teikėjai –<text:s/></text:span><text:span text:style-name="T689">Vyriausybė / </text:span><text:span text:style-name="T690">aplinkos ministras S. Gentvilas</text:span><text:span text:style-name="T691">)</text:span><text:s/><text:span text:style-name="T692">(priėmimo tęsinys)</text:span><text:span text:style-name="T693">.</text:span></text:p>
      <text:p text:style-name="P694"/>
      <text:p text:style-name="P695"><text:tab/>Posėdžio pirmininkė<text:s/>paskelbė balsavimą dėl šio<text:s/>įstatymo<text:s/>priėmimo.</text:p>
      <text:p text:style-name="P696"/>
      <text:p text:style-name="P697"><text:span text:style-name="T698">NUTARTA.<text:s/></text:span><text:span text:style-name="T699">Priimti<text:s/></text:span><text:span text:style-name="T700">Planuojamos ūkinės veiklos poveikio aplinkai vertinimo įstatymo Nr. I-1495 2, 5, 6, 7, 8 ir 11 straips</text:span><text:span text:style-name="T701">nių pakeitimo įstatymą</text:span>.<text:s/><text:span text:style-name="T702">Balsavimo rezultatai: už –<text:s/></text:span><text:span text:style-name="T703">112</text:span><text:span text:style-name="T704">, prieš –<text:s/></text:span><text:span text:style-name="T705">0</text:span><text:span text:style-name="T706">, susilaikė<text:s/></text:span><text:span text:style-name="T707">3</text:span>.<text:s/><text:span text:style-name="T708">Užsiregistravo 117</text:span><text:span text:style-name="T709"><text:s/>Seimo nari</text:span><text:span text:style-name="T710">ų (10.5</text:span><text:span text:style-name="T711">0 val.).</text:span></text:p>
      <text:p text:style-name="Normal"/>
      <text:p text:style-name="Normal"/>
      <text:p text:style-name="P712">10.51<text:s/>val.</text:p>
      <text:p text:style-name="P713"><text:span text:style-name="T714">SVARSTYTA</text:span><text:span text:style-name="T715">.</text:span><text:span text:style-name="T716"><text:s/></text:span><text:span text:style-name="T717">Žemės gelmių įstatymo Nr. I-1034 5 ir 11 straipsnių pakeitimo įstatymo projektas<text:s/></text:span><text:span text:style-name="T718">Nr. XIVP-</text:span><text:span text:style-name="T719">2629(2)<text:s/></text:span><text:span text:style-name="T720">(teikėjai –<text:s/></text:span><text:span text:style-name="T721">Vyriausybė / </text:span><text:span text:style-name="T722">aplinkos ministras S. Gentvilas</text:span><text:span text:style-name="T723">)</text:span><text:s/><text:span text:style-name="T724">(priėmimo tęsinys)</text:span><text:span text:style-name="T725">.</text:span></text:p>
      <text:p text:style-name="P726"/>
      <text:p text:style-name="P727"><text:tab/>Posėdžio pirmininkė<text:s/>paskelbė balsavimą dėl šio<text:s/>įstatymo<text:s/>priėmimo.</text:p>
      <text:p text:style-name="P728"/>
      <text:p text:style-name="P729"><text:span text:style-name="T730">NUTARTA.<text:s/></text:span><text:span text:style-name="T731">Priimti<text:s/></text:span><text:span text:style-name="T732">Žemės gelmių įstatymo Nr. I-1034 5 ir 11 straips</text:span><text:span text:style-name="T733">nių pakeitimo įstatymą</text:span>.<text:s/><text:span text:style-name="T734">Balsavimo rezultatai: už –<text:s/></text:span><text:span text:style-name="T735">111</text:span><text:span text:style-name="T736">, prieš –<text:s/></text:span><text:span text:style-name="T737">0</text:span><text:span text:style-name="T738">, susilaikė<text:s/></text:span><text:span text:style-name="T739">5</text:span>.<text:s/><text:span text:style-name="T740">Užsiregistravo<text:s/></text:span><text:span text:style-name="T741">116</text:span><text:span text:style-name="T742"><text:s/>Seimo nari</text:span><text:span text:style-name="T743">ų</text:span><text:span text:style-name="T744"><text:s/>(10.</text:span><text:span text:style-name="T745">51</text:span><text:span text:style-name="T746"><text:s/>val.).</text:span></text:p>
      <text:p text:style-name="Normal"/>
      <text:p text:style-name="Normal"/>
      <text:p text:style-name="P747">10.51<text:s/>val.</text:p>
      <text:p text:style-name="P748"><text:span text:style-name="T749">SVARSTYTA</text:span><text:span text:style-name="T750">.</text:span><text:span text:style-name="T751"><text:s/></text:span><text:span text:style-name="T752">Statybos įstatymo Nr. I-1240 27 ir 27</text:span><text:span text:style-name="T753">1<text:s/></text:span><text:span text:style-name="T754">straipsnių pakeitimo įstatymo projektas<text:s/></text:span><text:span text:style-name="T755">Nr. XIVP-</text:span><text:span text:style-name="T756">2371(2)</text:span><text:span text:style-name="T757"><text:s/></text:span><text:span text:style-name="T758">(teikėjai –<text:s/></text:span><text:span text:style-name="T759">K. Starkevičius</text:span><text:span text:style-name="T760"><text:s/>/ 29<text:s/></text:span><text:span text:style-name="T761">Seimo nar</text:span><text:span text:style-name="T762">iai)</text:span><text:s/><text:span text:style-name="T763">(priėmim</text:span><text:span text:style-name="T764">o tęsiny</text:span><text:span text:style-name="T765">s)</text:span><text:span text:style-name="T766">.</text:span></text:p>
      <text:p text:style-name="P767">Pranešėjas –<text:s/>Aplinkos apsaugos<text:s/>komiteto atstovas K. Adomaitis.</text:p>
      <text:p text:style-name="P768"/>
      <text:p text:style-name="P769">Dėl<text:s/>1<text:s/>straipsnio<text:s/>S. Gentvilo<text:s/>pataisos<text:s/>kalbėjo Seimo narys S. Gentvilas (atsiėmė šią pataisą).</text:p>
      <text:p text:style-name="P770"><text:tab/>1 straipsnis priimtas bendru sutarimu.</text:p>
      <text:p text:style-name="P771"><text:tab/>2<text:s/>straipsnis priimtas bendru sutarimu.</text:p>
      <text:p text:style-name="P772"/>
      <text:p text:style-name="P773">Dėl<text:s/>3<text:s/>straipsnio<text:s/>S. Gentvilo<text:s/>pataisos, kuriai pritarė pagrindinis komitetas,<text:s/>kalbėjo Seimo narys S. Gentvilas.</text:p>
      <text:p text:style-name="P774">3<text:s/>straipsnio<text:s/>S. Gentvilo<text:s/>pataisa, kuriai pritarė pagrindinis komitetas,<text:s/><text:span text:style-name="T775">priimta</text:span><text:s/>bendru sutarimu.<text:s/></text:p>
      <text:p text:style-name="P776"><text:tab/>3<text:s/>straipsnis priimtas bendru sutarimu.</text:p>
      <text:p text:style-name="Normal"/>
      <text:p text:style-name="P777"><text:span text:style-name="T778">NUTARTA.<text:s/></text:span><text:span text:style-name="T779">Priimti<text:s/></text:span><text:span text:style-name="T780">Statybos įstatymo Nr. I-1240 27 ir 27</text:span><text:span text:style-name="T781">1<text:s/></text:span><text:span text:style-name="T782">straipsn</text:span><text:span text:style-name="T783">ių pakeitimo įstatymą</text:span>.<text:s/><text:span text:style-name="T784">Balsavimo rezultatai: už –<text:s/></text:span><text:span text:style-name="T785">110</text:span><text:span text:style-name="T786">, prieš –<text:s/></text:span><text:span text:style-name="T787">0</text:span><text:span text:style-name="T788">, susilaikė<text:s/></text:span><text:span text:style-name="T789">11</text:span>.<text:s/><text:span text:style-name="T790">Užsi</text:span><text:span text:style-name="T791">registravo<text:s/></text:span><text:span text:style-name="T792">122</text:span><text:span text:style-name="T793"><text:s/>Seimo nariai (10.53</text:span><text:span text:style-name="T794"> </text:span><text:span text:style-name="T795">val.).</text:span></text:p>
      <text:p text:style-name="Normal"/>
      <text:p text:style-name="P796"/>
      <text:p text:style-name="P797"/>
      <text:p text:style-name="P798">10.54<text:s/>val.</text:p>
      <text:soft-page-break/>
      <text:p text:style-name="P799"><text:span text:style-name="T800">SVARSTYTA</text:span><text:span text:style-name="T801">.</text:span><text:span text:style-name="T802"><text:s/></text:span><text:span text:style-name="T803">Ūkininko ūkio įstatymo Nr. VIII-1159 11</text:span><text:span text:style-name="T804"><text:s/>straipsnio pakeitimo įstatymo<text:s/></text:span><text:span text:style-name="T805">Nr. XIV-1796 2 straipsnio pakeitimo įstatymo projektas<text:s/></text:span><text:span text:style-name="T806">Nr. XIVP-</text:span><text:span text:style-name="T807">2752(2)</text:span><text:span text:style-name="T808"><text:s/></text:span><text:span text:style-name="T809">(teikėjai –<text:s/></text:span><text:span text:style-name="T810">A. Gedvilienė</text:span><text:span text:style-name="T811"><text:s/>/ 8<text:s/></text:span><text:span text:style-name="T812">Seimo nar</text:span><text:span text:style-name="T813">iai / 29<text:s/></text:span><text:span text:style-name="T814">Seimo nar</text:span><text:span text:style-name="T815">iai)</text:span><text:s/><text:span text:style-name="T816">(priėmimo tęsinys)<text:s/></text:span><text:span text:style-name="T817">(taikoma skubos tvarka)</text:span><text:span text:style-name="T818">.</text:span></text:p>
      <text:p text:style-name="P819"/>
      <text:p text:style-name="P820"><text:tab/>Posėdžio pirmininkė<text:s/>paskelbė balsavimą dėl šio<text:s/>įstatymo<text:s/>priėmimo.</text:p>
      <text:p text:style-name="Header"/>
      <text:p text:style-name="P821"><text:span text:style-name="T822">NUTARTA.<text:s/></text:span><text:span text:style-name="T823">Priimti<text:s/></text:span><text:span text:style-name="T824">Ūkininko ūkio įstatymo Nr. VIII-1159 11 straipsnio pakeitimo įstatymo Nr. XIV-1796 2 strai</text:span><text:span text:style-name="T825">psnio pakeitimo įstatymą</text:span>.<text:s/><text:span text:style-name="T826">Balsavimo rezultatai: už –<text:s/></text:span><text:span text:style-name="T827">113</text:span><text:span text:style-name="T828">, prieš –<text:s/></text:span><text:span text:style-name="T829">0</text:span><text:span text:style-name="T830">, susilaikė<text:s/></text:span><text:span text:style-name="T831">4</text:span>.<text:s/><text:span text:style-name="T832">Užsi</text:span><text:span text:style-name="T833">registravo 118 Seimo narių (10.54</text:span><text:span text:style-name="T834"><text:s/>val.).</text:span></text:p>
      <text:p text:style-name="Normal"/>
      <text:p text:style-name="Normal"/>
      <text:p text:style-name="Normal"/>
      <text:p text:style-name="P835">10.54<text:s/>val.</text:p>
      <text:p text:style-name="P836"><text:span text:style-name="T837">SVARSTYTA</text:span><text:span text:style-name="T838">.</text:span><text:span text:style-name="T839"><text:s/></text:span><text:span text:style-name="T840">Asmens sveikatos priežiūros pra</text:span><text:span text:style-name="T841">ktikos įstatymo Nr. XIII-3222 3 </text:span><text:span text:style-name="T842">straipsnio pakeitimo įstatymo projektas<text:s/></text:span><text:span text:style-name="T843">Nr. XIVP-</text:span><text:span text:style-name="T844">2470(2)</text:span><text:span text:style-name="T845"><text:s/></text:span><text:span text:style-name="T846">(teikėja –<text:s/></text:span><text:span text:style-name="T847">R. Šalaševičiūtė</text:span><text:span text:style-name="T848">)</text:span><text:s/><text:span text:style-name="T849">(priėmimo tęsinys)</text:span><text:span text:style-name="T850">.</text:span></text:p>
      <text:p text:style-name="P851"/>
      <text:p text:style-name="P852"><text:tab/>Posėdžio pirmininkė<text:s/>paskelbė balsavimą dėl šio<text:s/>įstatymo<text:s/>priėmimo.</text:p>
      <text:p text:style-name="P853"/>
      <text:p text:style-name="P854"><text:span text:style-name="T855">NUTARTA.<text:s/></text:span><text:span text:style-name="T856">Priimti<text:s/></text:span><text:span text:style-name="T857">Asmens sveikatos priežiūros pra</text:span><text:span text:style-name="T858">ktikos įstatymo Nr. XIII-3222 3 </text:span><text:span text:style-name="T859">straips</text:span><text:span text:style-name="T860">nio pakeitimo įstatymą</text:span>.<text:s/><text:span text:style-name="T861">Balsavimo rezultatai: už –<text:s/></text:span><text:span text:style-name="T862">107</text:span><text:span text:style-name="T863">, prieš –<text:s/></text:span><text:span text:style-name="T864">1</text:span><text:span text:style-name="T865">, susilaikė<text:s/></text:span><text:span text:style-name="T866">14</text:span>.<text:s/><text:span text:style-name="T867">Užsiregistravo 122</text:span><text:span text:style-name="T868"><text:s/>Seimo nariai (10.54</text:span><text:span text:style-name="T869"><text:s/>val.).</text:span></text:p>
      <text:p text:style-name="Normal"/>
      <text:p text:style-name="Normal"/>
      <text:p text:style-name="Normal"/>
      <text:p text:style-name="P870">10.55<text:s/>val.</text:p>
      <text:soft-page-break/>
      <text:p text:style-name="P871"><text:span text:style-name="T872">SVARSTYTA</text:span><text:span text:style-name="T873">.</text:span><text:span text:style-name="T874"><text:s/></text:span><text:span text:style-name="T875">Asmens sveikatos priežiūros praktikos įstatymo Nr. XIII-3222 2 ir 3 <text:s/>straipsnių pakeitimo įstatymo projektas<text:s/></text:span><text:span text:style-name="T876">Nr. XIVP-</text:span><text:span text:style-name="T877">2471(2)</text:span><text:span text:style-name="T878"><text:s/></text:span><text:span text:style-name="T879">(teikėja –<text:s/></text:span><text:span text:style-name="T880">R. Šalaševičiūtė</text:span><text:span text:style-name="T881">)</text:span><text:s/><text:span text:style-name="T882">(priėmimo tęsinys)</text:span><text:span text:style-name="T883">.</text:span></text:p>
      <text:p text:style-name="P884"/>
      <text:p text:style-name="P885"><text:tab/>Posėdžio pirmininkė<text:s/>paskelbė balsavimą dėl šio<text:s/>įstatymo<text:s/>priėmimo.</text:p>
      <text:p text:style-name="P886"/>
      <text:p text:style-name="P887"><text:span text:style-name="T888">NUTARTA.<text:s/></text:span><text:span text:style-name="T889">Priimti<text:s/></text:span><text:span text:style-name="T890">Asmens sveikatos priežiūros praktikos įstatymo Nr. XIII-3222 2 ir 3 <text:s/>straips</text:span><text:span text:style-name="T891">nių pakeitimo įstatymą</text:span>.<text:s/><text:span text:style-name="T892">Balsavimo rezultatai: už –<text:s/></text:span><text:span text:style-name="T893">109</text:span><text:span text:style-name="T894">, prieš –<text:s/></text:span><text:span text:style-name="T895">1</text:span><text:span text:style-name="T896">, susilaikė<text:s/></text:span><text:span text:style-name="T897">7</text:span>.<text:s/><text:span text:style-name="T898">Užsiregistravo 119</text:span><text:span text:style-name="T899"><text:s/>Seimo nari</text:span><text:span text:style-name="T900">ų (10.55</text:span><text:span text:style-name="T901"><text:s/>val.).</text:span></text:p>
      <text:p text:style-name="Normal"/>
      <text:p text:style-name="Normal"/>
      <text:p text:style-name="Normal"/>
      <text:p text:style-name="P902">10.55<text:s/>val.</text:p>
      <text:p text:style-name="P903"><text:span text:style-name="T904">SVARSTYTA</text:span><text:span text:style-name="T905">.</text:span><text:span text:style-name="T906"><text:s/></text:span><text:span text:style-name="T907">Atmintinų dienų įstatymo Nr. VIII-397 1 straipsnio pakeitimo įstatymo projektas<text:s/></text:span><text:span text:style-name="T908">Nr. XIVP-</text:span><text:span text:style-name="T909">2448(2)<text:s/></text:span><text:span text:style-name="T910">(sujungti<text:s/></text:span><text:span text:style-name="T911">Nr. XIVP-2448, Nr. XIVP-2587<text:s/></text:span><text:span text:style-name="T912">ir<text:s/></text:span><text:span text:style-name="T913">Nr. XVIP-2675</text:span><text:span text:style-name="T914">)</text:span><text:span text:style-name="T915"><text:s/></text:span><text:span text:style-name="T916">(priėmimo tęsiny</text:span><text:span text:style-name="T917">s)</text:span><text:span text:style-name="T918">.</text:span></text:p>
      <text:p text:style-name="P919">Pranešėjas – Švietimo ir mokslo komiteto pirmininkas<text:s/><text:span text:style-name="T920">A. Žukauskas</text:span>.</text:p>
      <text:p text:style-name="P921"/>
      <text:p text:style-name="P922">Dėl<text:s/>1<text:s/>straipsnio<text:s/>M. Ošmianskienės<text:s/>pirmos<text:s/>pataisos<text:s/>(dėl sausio 4 d.), kuriai pritarė pagrindinis komitetas,<text:s/>kalbėjo Seimo narė M. Ošmianskienė.</text:p>
      <text:p text:style-name="P923"/>
      <text:p text:style-name="P924">Pasiūlymui svarstyti<text:s/>visas<text:s/>pataisas<text:s/>pritarta<text:s/>bendru sutarimu.</text:p>
      <text:p text:style-name="P925"/>
      <text:p text:style-name="P926">Balsuota dėl<text:s/>1<text:s/>straipsnio<text:s/>M. Ošmianskienės<text:s/>pirmos<text:s/>pataisos<text:s/>(dėl sausio 4 d.), kuriai pritarė pagrindinis komitetas: už –<text:s/>101, prieš –<text:s/>1, susilaikė<text:s/>9.<text:s/><text:span text:style-name="T927">P</text:span><text:span text:style-name="T928">riimta</text:span>.<text:s/><text:span text:style-name="T929">Užsiregistravo 112</text:span><text:span text:style-name="T930"><text:s/>Seimo nari</text:span><text:span text:style-name="T931">ų</text:span><text:s/><text:span text:style-name="T932">(10.57</text:span><text:span text:style-name="T933"><text:s/>val.)</text:span><text:span text:style-name="T934">.</text:span></text:p>
      <text:p text:style-name="P935"/>
      <text:soft-page-break/>
      <text:p text:style-name="P936">Dėl<text:s/>1<text:s/>straipsnio<text:s/>A. Bagdono<text:s/>pataisos, kuriai pritarė pagrindinis komitetas,<text:s/>kalbėjo Seimo narys A. Bagdonas.</text:p>
      <text:p text:style-name="Normal"><text:tab/>Dėl balsavimo motyvų<text:s/>dėl šios pataisos<text:s/>kalbėjo Seimo narys<text:s/>K. Masiulis.</text:p>
      <text:p text:style-name="P937">Balsuota dėl<text:s/>1<text:s/>straipsnio<text:s/>A. Bagdono pataisos, kuriai pritarė pagrindinis komitetas:<text:s/>už –<text:s/>67, prieš –<text:s/>3, susilaikė<text:s/>33.<text:s/><text:span text:style-name="T938">Priimta</text:span>.<text:s/><text:span text:style-name="T939">Užsiregistravo 109</text:span><text:span text:style-name="T940"><text:s/>Seimo nariai</text:span><text:s/><text:span text:style-name="T941">(10.59</text:span><text:span text:style-name="T942"><text:s/>val.)</text:span></text:p>
      <text:p text:style-name="P943"/>
      <text:p text:style-name="P944">Dėl<text:s/>1<text:s/>straipsnio<text:s/>M. Ošmianskienės antros<text:s/>pataisos<text:s/>(dėl kovo 1 d.), kuriai pritarė pagrindinis komitetas,<text:s/>kalbėjo Seimo narė M. Ošmianskienė.</text:p>
      <text:p text:style-name="P945">Balsuota dėl<text:s/>1<text:s/>straipsnio<text:s/>M. Ošmianskienės antros<text:s/>pataisos<text:s/>(dėl kovo 1 d.), kuriai pritarė pagrindinis komitetas: už –<text:s/>90, prieš –<text:s/>1, susilaikė<text:s/>13.<text:s/><text:span text:style-name="T946">Priimta</text:span>.<text:s/><text:span text:style-name="T947">Užsiregistravo 106</text:span><text:span text:style-name="T948"><text:s/>Seimo nari</text:span><text:span text:style-name="T949">ai</text:span><text:s/><text:span text:style-name="T950">(11.01</text:span><text:span text:style-name="T951"><text:s/>val.)</text:span><text:span text:style-name="T952">.</text:span></text:p>
      <text:p text:style-name="P953"/>
      <text:p text:style-name="P954">Dėl<text:s/>1<text:s/>straipsnio<text:s/>M. Ošmianskienės trečios<text:s/>pataisos<text:s/>(dėl balandžio 2 d.), kuriai pritarė pagrindinis komitetas,<text:s/>kalbėjo Seimo narė M. Ošmianskienė.</text:p>
      <text:p text:style-name="P955">Balsuota dėl<text:s/>1<text:s/>straipsnio<text:s/>M. Ošmianskienės trečios<text:s/>pataisos<text:s/>(dėl balandžio 2 d.), kuriai pritarė pagrindinis komitetas: už –<text:s/>87, prieš –<text:s/>1, susilaikė<text:s/>12.<text:s/><text:span text:style-name="T956">Priimta</text:span>.<text:s/><text:span text:style-name="T957">Užsiregistravo 10</text:span><text:span text:style-name="T958">5</text:span><text:span text:style-name="T959"><text:s/>Seimo nari</text:span><text:span text:style-name="T960">ai</text:span><text:s/><text:span text:style-name="T961">(11.0</text:span><text:span text:style-name="T962">2</text:span><text:span text:style-name="T963"><text:s/>val.)</text:span><text:span text:style-name="T964">.</text:span></text:p>
      <text:p text:style-name="P965"/>
      <text:p text:style-name="P966">Dėl<text:s/>1<text:s/>straipsnio<text:s/>M. Ošmianskienės ketvirtos<text:s/>pataisos<text:s/>(dėl rugsėjo 23 d.), kuriai iš dalies pritarė pagrindinis komitetas,<text:s/>kalbėjo Seimo narė M. Ošmianskienė.</text:p>
      <text:p text:style-name="Normal"><text:tab/>Dėl balsavimo motyvų<text:s/>dėl šios pataisos<text:s/>kalbėjo Seimo narys<text:s/>K. Masiulis.</text:p>
      <text:p text:style-name="P967">Balsuota dėl<text:s/>1<text:s/>straipsnio<text:s/>M. Ošmianskienės ketvirtos<text:s/>pataisos<text:s/>(dėl rugsėjo 23 d.), kuriai iš dalies pritarė pagrindinis komitetas: už –<text:s/>81, prieš –<text:s/>3, susilaikė<text:s/>19.<text:s/><text:span text:style-name="T968">Priimta</text:span>.<text:s/><text:span text:style-name="T969">Užsiregistravo 109</text:span><text:span text:style-name="T970"><text:s/>Seimo nari</text:span><text:span text:style-name="T971">ai</text:span><text:s/><text:span text:style-name="T972">(11.03</text:span><text:span text:style-name="T973"><text:s/>val.)</text:span><text:span text:style-name="T974">.</text:span></text:p>
      <text:p text:style-name="P975"/>
      <text:soft-page-break/>
      <text:p text:style-name="P976">Dėl<text:s/>1<text:s/>straipsnio<text:s/>M. Ošmianskienės penktos<text:s/>pataisos<text:s/>(dėl gegužės 5 d.), kuriai pritarė pagrindinis komitetas,<text:s/>kalbėjo Seimo narė M. Ošmianskienė.</text:p>
      <text:p text:style-name="P977">Balsuota dėl<text:s/>1<text:s/>straipsnio<text:s/>M. Ošmianskienės penktos<text:s/>pataisos<text:s/>(dėl gegužės 5 d.), kuriai pritarė pagrindinis komitetas: už –<text:s/>82, prieš –<text:s/>1, susilaikė<text:s/>19.<text:s/><text:span text:style-name="T978">Priimta</text:span>.<text:s/><text:span text:style-name="T979">Užsiregistravo 107</text:span><text:span text:style-name="T980"><text:s/>Seimo nari</text:span><text:span text:style-name="T981">ai</text:span><text:s/><text:span text:style-name="T982">(11.04</text:span><text:span text:style-name="T983"><text:s/>val.)</text:span><text:span text:style-name="T984">.</text:span></text:p>
      <text:p text:style-name="P985"/>
      <text:p text:style-name="P986">Balsuota dėl<text:s/>1<text:s/>straipsnio<text:s/>G. Palucko pataisos, kuriai pritarė pagrindinis komitetas:<text:s/>už –<text:s/>100, prieš –<text:s/>1, susilaikė<text:s/>7.<text:s/><text:span text:style-name="T987">Priimta</text:span>.<text:s/><text:span text:style-name="T988">Užsiregistravo<text:s/></text:span><text:span text:style-name="T989">113</text:span><text:span text:style-name="T990"><text:s/>Seimo nari</text:span><text:span text:style-name="T991">ų</text:span><text:s/><text:span text:style-name="T992">(1</text:span><text:span text:style-name="T993">1.06</text:span><text:span text:style-name="T994"><text:s/>val.)</text:span></text:p>
      <text:p text:style-name="P995"/>
      <text:p text:style-name="P996">Dėl<text:s/>1<text:s/>straipsnio<text:s/>M. Ošmianskienės šeštos<text:s/>pataisos<text:s/>(dėl spalio 10 d.), kuriai pritarė pagrindinis komitetas,<text:s/>kalbėjo Seimo narė M. Ošmianskienė.</text:p>
      <text:p text:style-name="P997">Balsuota dėl<text:s/>1<text:s/>straipsnio<text:s/>M. Ošmianskienės šeštos<text:s/>pataisos<text:s/>(dėl spalio 10 d.), kuriai pritarė pagrindinis komitetas: už –<text:s/>87, prieš –<text:s/>1, susilaikė<text:s/>9.<text:s/><text:span text:style-name="T998">Priimta</text:span>.<text:s/><text:span text:style-name="T999">Užsiregistravo 104</text:span><text:span text:style-name="T1000"><text:s/>Seimo nari</text:span><text:span text:style-name="T1001">ai</text:span><text:s/><text:span text:style-name="T1002">(11.07</text:span><text:span text:style-name="T1003"><text:s/>val.)</text:span><text:span text:style-name="T1004">.</text:span></text:p>
      <text:p text:style-name="P1005"/>
      <text:p text:style-name="P1006">Dėl<text:s/>1<text:s/>straipsnio<text:s/>M. Ošmianskienės septintos<text:s/>pataisos<text:s/>(dėl spalio 15 d.), kuriai pritarė pagrindinis komitetas,<text:s/>kalbėjo Seimo narė M. Ošmianskienė.</text:p>
      <text:p text:style-name="P1007">Balsuota dėl<text:s/>1<text:s/>straipsnio<text:s/>M. Ošmianskienės septintos<text:s/>pataisos<text:s/>(dėl spalio 15 d.), kuriai pritarė pagrindinis komitetas: už –<text:s/>97, prieš –<text:s/>1, susilaikė<text:s/>5.<text:s/><text:span text:style-name="T1008">Priimta</text:span>.<text:s/><text:span text:style-name="T1009">Užsiregistravo 111</text:span><text:span text:style-name="T1010"><text:s/>Seimo nari</text:span><text:span text:style-name="T1011">ų</text:span><text:s/><text:span text:style-name="T1012">(11.07</text:span><text:span text:style-name="T1013"><text:s/>val.)</text:span><text:span text:style-name="T1014">.</text:span></text:p>
      <text:p text:style-name="P1015"/>
      <text:p text:style-name="P1016">Dėl<text:s/>1<text:s/>straipsnio<text:s/>M. Ošmianskienės aštuntos<text:s/>pataisos<text:s/>(dėl gruodžio<text:s/>3<text:s/>d.), kuriai pritarė pagrindinis komitetas,<text:s/>kalbėjo Seimo narė M. Ošmianskienė.</text:p>
      <text:p text:style-name="Normal"><text:tab/>Dėl balsavimo motyvų dėl šios pataisos kalbėjo Seimo narys V. Pranckietis.</text:p>
      <text:soft-page-break/>
      <text:p text:style-name="P1017">Balsuota dėl<text:s/>1<text:s/>straipsnio<text:s/>M. Ošmianskienės aštuntos<text:s/>pataisos<text:s/>(dėl gruodžio<text:s/>3<text:s/>d.), kuriai pritarė pagrindinis komitetas: už –<text:s/>89, prieš –<text:s/>1, susilaikė<text:s/>13.<text:s/><text:span text:style-name="T1018">Priimta</text:span>.<text:s/><text:span text:style-name="T1019">Užsiregistravo 110</text:span><text:span text:style-name="T1020"><text:s/>Seimo nari</text:span><text:span text:style-name="T1021">ų</text:span><text:s/><text:span text:style-name="T1022">(11.09</text:span><text:span text:style-name="T1023"><text:s/>val.)</text:span><text:span text:style-name="T1024">.</text:span></text:p>
      <text:p text:style-name="P1025"/>
      <text:p text:style-name="P1026"><text:tab/>Balsuota dėl 1 straipsnio<text:s/>(patikslintos redakcijos): už –<text:s/>91, prieš –<text:s/>1, susilaikė<text:s/>13. 1 straipsnis priimtas.<text:s/><text:span text:style-name="T1027">Užsiregistravo 111</text:span><text:span text:style-name="T1028"><text:s/>Seimo nari</text:span><text:span text:style-name="T1029">ų</text:span><text:span text:style-name="T1030"><text:s/>(1</text:span><text:span text:style-name="T1031">1.09</text:span><text:span text:style-name="T1032"><text:s/>val.)</text:span></text:p>
      <text:p text:style-name="P1033"/>
      <text:p text:style-name="P1034"><text:span text:style-name="T1035">NUTARTA.<text:s/></text:span><text:span text:style-name="T1036">Priimti<text:s/></text:span><text:span text:style-name="T1037">Atmintinų dienų įstatymo Nr. VIII-397 1 straips</text:span><text:span text:style-name="T1038">nio pakeitimo įstatymą</text:span>.<text:s/><text:span text:style-name="T1039">Balsavimo rezultatai: už –<text:s/></text:span><text:span text:style-name="T1040">94</text:span><text:span text:style-name="T1041">, prieš –<text:s/></text:span><text:span text:style-name="T1042">1</text:span><text:span text:style-name="T1043">, susilaikė<text:s/></text:span><text:span text:style-name="T1044">10</text:span>.<text:s/><text:span text:style-name="T1045">Užsiregistravo 109</text:span><text:span text:style-name="T1046"><text:s/>Seimo nariai (1</text:span><text:span text:style-name="T1047">1.10</text:span><text:span text:style-name="T1048"><text:s/>val.).</text:span></text:p>
      <text:p text:style-name="Normal"/>
      <text:p text:style-name="Normal"/>
      <text:p text:style-name="Normal"/>
      <text:p text:style-name="P1049">11.10<text:s/>val.</text:p>
      <text:p text:style-name="P1050"><text:span text:style-name="T1051">SVARSTYTA</text:span><text:span text:style-name="T1052">.</text:span><text:span text:style-name="T1053"><text:s/></text:span><text:span text:style-name="T1054">Seimo nutarimo „Dėl Lietuvos Respublikos Seimo 2020 m. sausio 14 d. nutarimo Nr. XIII-2791 „Dėl Šv. Jono bažnyčios su bokštu atkūrimo Klaipėdoje projekto“ pripažinimo netekusiu galios“ projektas<text:s/></text:span><text:span text:style-name="T1055">Nr. XIVP-</text:span><text:span text:style-name="T1056">2686(2)</text:span><text:span text:style-name="T1057"><text:s/></text:span><text:span text:style-name="T1058">(teikėjas – A. Petrošius)</text:span><text:s/><text:span text:style-name="T1059">(priėmimo tęsinys)</text:span><text:span text:style-name="T1060">.</text:span></text:p>
      <text:p text:style-name="P1061"/>
      <text:p text:style-name="P1062"><text:tab/>Posėdžio pirmininkė<text:s/>paskelbė balsavimą dėl šio<text:s/>nutarimo<text:s/>priėmimo.</text:p>
      <text:p text:style-name="P1063"/>
      <text:p text:style-name="P1064"><text:span text:style-name="T1065">NUTARTA.<text:s/></text:span><text:span text:style-name="T1066">Priimti<text:s/></text:span><text:span text:style-name="T1067">Seimo nutarimą</text:span><text:span text:style-name="T1068"><text:s/>„Dėl Lietuvos Respublikos Seimo 2020 m. sausio 14 d. nutarimo Nr. XIII-2791 „Dėl Šv. Jono bažnyčios su bokštu atkūrimo Klaipėdoje projekto“ pripažin</text:span><text:span text:style-name="T1069">imo netekusiu galios“</text:span>.<text:s/><text:span text:style-name="T1070">Balsavimo rezultatai: už –<text:s/></text:span><text:span text:style-name="T1071">112</text:span><text:span text:style-name="T1072">, prieš –<text:s/></text:span><text:span text:style-name="T1073">0</text:span><text:span text:style-name="T1074">, susilaikė<text:s/></text:span><text:span text:style-name="T1075">1</text:span>.<text:s/><text:span text:style-name="T1076">Užsiregistravo 118</text:span><text:span text:style-name="T1077"><text:s/>Seimo nari</text:span><text:span text:style-name="T1078">ų</text:span><text:span text:style-name="T1079"><text:s/>(1</text:span><text:span text:style-name="T1080">1.11</text:span><text:span text:style-name="T1081"><text:s/>val.).</text:span></text:p>
      <text:p text:style-name="Normal"/>
      <text:p text:style-name="Normal"/>
      <text:p text:style-name="Normal"/>
      <text:p text:style-name="P1082">11.11<text:s/>val.</text:p>
      <text:p text:style-name="P1083"><text:span text:style-name="T1084">SVARSTYTA</text:span><text:span text:style-name="T1085">.</text:span><text:span text:style-name="T1086"><text:s/></text:span><text:span text:style-name="T1087">Seimo nutarimo „Dėl Vidaus audito tarnybos paskyrimo“ projektas<text:s/></text:span><text:span text:style-name="T1088">Nr. XIVP-</text:span><text:span text:style-name="T1089">2338(3)</text:span><text:span text:style-name="T1090"><text:s/></text:span><text:span text:style-name="T1091">(teikėjai – Z. Balčytis / Audito komitetas)</text:span><text:s/><text:span text:style-name="T1092">(priėmimo tęsinys)</text:span><text:span text:style-name="T1093">.</text:span></text:p>
      <text:p text:style-name="P1094">Pranešėja – Audito komiteto<text:s/>pirmininko pavaduotoja<text:s/>R. Budbergytė.</text:p>
      <text:p text:style-name="P1095"/>
      <text:p text:style-name="P1096"><text:tab/>Pranešėja informavo apie pagrindinio komiteto nuomonę dėl<text:s/><text:span text:style-name="T1097">Teisės departamento</text:span><text:s/>pastabos dėl 1 straipsnio, kuriai pritarė pagrindinis komitetas.</text:p>
      <text:p text:style-name="P1098"/>
      <text:p text:style-name="P1099">Dėl<text:s/>1<text:s/>straipsnio<text:s/>J. Razmos<text:s/>pataisos, kuriai pritarė pagrindinis komitetas,<text:s/>kalbėjo Seimo narys J. Razma.</text:p>
      <text:p text:style-name="P1100">Pasiūlymui svarstyti<text:s/>šią<text:s/>pataisą pritarta bendru sutarimu.</text:p>
      <text:p text:style-name="P1101">1<text:s/>straipsnio<text:s/>J. Razmos<text:s/>pataisa, kuriai pritarė pagrindinis komitetas,<text:s/><text:span text:style-name="T1102">priimta</text:span><text:s/>bendru sutarimu.<text:s/></text:p>
      <text:p text:style-name="P1103"/>
      <text:p text:style-name="P1104">Dėl<text:s/>1<text:s/>straipsnio<text:s/>A. Syso<text:s/>pataisos, kuriai iš dalies pritarė pagrindinis komitetas,<text:s/>kalbėjo Seimo narys A. Sysas<text:s/>(prašė balsuoti dėl jo pataisos)<text:span text:style-name="T1105">.</text:span></text:p>
      <text:p text:style-name="P1106">Balsuota, ar pritarti pasiūlymui svarstyti<text:s/>1<text:s/>straipsnio<text:s/>A. Syso<text:s/>pataisą: už –<text:s/>32. Pritarta.<text:s/><text:span text:style-name="T1107">Užsiregistravo<text:s/></text:span><text:span text:style-name="T1108">62</text:span><text:span text:style-name="T1109"><text:s/>Seimo nariai</text:span><text:s/><text:span text:style-name="T1110">(1</text:span><text:span text:style-name="T1111">1.15</text:span><text:span text:style-name="T1112"><text:s/>val.)</text:span><text:span text:style-name="T1113">.</text:span></text:p>
      <text:p text:style-name="Normal"><text:tab/>Dėl balsavimo motyvų dėl šios pataisos kalbėjo Seimo narė<text:s/>I. Šimonytė.</text:p>
      <text:p text:style-name="P1114">Balsuota dėl<text:s/>1<text:s/>straipsnio<text:s/>A. Syso<text:s/>pataisos: už –<text:s/>19, prieš –<text:s/>48, susilaikė<text:s/>43.<text:s/><text:span text:style-name="T1115">Nepriimta.<text:s/></text:span><text:span text:style-name="T1116">Užsiregistravo 11</text:span><text:span text:style-name="T1117">0 Seimo nari</text:span><text:span text:style-name="T1118">ų</text:span><text:s/><text:span text:style-name="T1119">(1</text:span><text:span text:style-name="T1120">1.17</text:span><text:span text:style-name="T1121"><text:s/>val.)</text:span><text:span text:style-name="T1122"><text:s/></text:span><text:span text:style-name="T1123">Lieka pagrindinio komiteto redakcija.</text:span></text:p>
      <text:p text:style-name="P1124"/>
      <text:p text:style-name="P1125"><text:tab/>Balsuota dėl 1 straipsnio<text:s/><text:span text:style-name="T1126">(pagrindinio komiteto redakcij</text:span><text:span text:style-name="T1127">os</text:span><text:span text:style-name="T1128">)</text:span>: už –<text:s/>101, prieš –<text:s/>1, susilaikė<text:s/>7. 1 straipsnis priimtas.<text:s/><text:span text:style-name="T1129">Užsiregistravo 112</text:span><text:span text:style-name="T1130"><text:s/>Seimo nari</text:span><text:span text:style-name="T1131">ų</text:span><text:span text:style-name="T1132"><text:s/>(1</text:span><text:span text:style-name="T1133">1.18</text:span><text:span text:style-name="T1134"><text:s/>val.)</text:span></text:p>
      <text:p text:style-name="P1135"/>
      <text:p text:style-name="P1136"><text:tab/>2<text:s/>straipsnis priimtas bendru sutarimu.</text:p>
      <text:p text:style-name="P1137"/>
      <text:p text:style-name="P1138">Posėdžio pirmininkė pranešė, kad<text:s/>3<text:s/>straipsnio<text:s/>A. Syso<text:s/>pataisa<text:s/>nebus svarstoma.</text:p>
      <text:p text:style-name="P1139"/>
      <text:p text:style-name="P1140"><text:tab/>3<text:s/>straipsnis priimtas bendru sutarimu.</text:p>
      <text:p text:style-name="P1141"/>
      <text:p text:style-name="Normal"><text:tab/>Dėl balsavimo motyvų kalbėjo Seimo narys Z. Balčytis.</text:p>
      <text:p text:style-name="P1142"/>
      <text:p text:style-name="P1143"><text:span text:style-name="T1144">NUTARTA.<text:s/></text:span><text:span text:style-name="T1145">Priimti<text:s/></text:span><text:span text:style-name="T1146">Seimo nutarimą</text:span><text:span text:style-name="T1147"><text:s/>„Dėl Vidaus audit</text:span><text:span text:style-name="T1148">o tarnybos paskyrimo“</text:span>.<text:s/><text:span text:style-name="T1149">Balsavimo rezultatai: už –<text:s/></text:span><text:span text:style-name="T1150">103</text:span><text:span text:style-name="T1151">, prieš –<text:s/></text:span><text:span text:style-name="T1152">0</text:span><text:span text:style-name="T1153">, susilaikė<text:s/></text:span><text:span text:style-name="T1154">11</text:span>.<text:s/><text:span text:style-name="T1155">Užsiregistravo 114</text:span><text:span text:style-name="T1156"><text:s/>Seimo nari</text:span><text:span text:style-name="T1157">ų</text:span><text:span text:style-name="T1158"><text:s/>(1</text:span><text:span text:style-name="T1159">1.20</text:span><text:span text:style-name="T1160"><text:s/>val.).</text:span></text:p>
      <text:p text:style-name="Normal"/>
      <text:p text:style-name="Normal"/>
      <text:p text:style-name="P1161">11.20<text:s/>val.</text:p>
      <text:p text:style-name="P1162"><text:span text:style-name="T1163">SVARSTYTA</text:span><text:span text:style-name="T1164">.</text:span><text:span text:style-name="T1165"><text:s/></text:span><text:span text:style-name="T1166">Vidaus kontrolės ir vidaus audito įstatymo Nr. IX-1253 9 straipsnio pakeitimo įsta</text:span><text:span text:style-name="T1167">t</text:span><text:span text:style-name="T1168">ymo projektas<text:s/></text:span><text:span text:style-name="T1169">Nr. XIVP-</text:span><text:span text:style-name="T1170">2339(2)</text:span><text:span text:style-name="T1171"><text:s/></text:span><text:span text:style-name="T1172">(teikėjai – Z. Balčytis / Audito komitetas)</text:span><text:s/><text:span text:style-name="T1173">(priėmimo tęsinys)</text:span><text:span text:style-name="T1174">.</text:span></text:p>
      <text:p text:style-name="P1175"/>
      <text:p text:style-name="P1176"><text:tab/>Posėdžio pirmininkas paskelbė balsavimą dėl šio<text:s/>įstatymo<text:s/>priėmimo.</text:p>
      <text:p text:style-name="P1177"/>
      <text:p text:style-name="P1178"><text:span text:style-name="T1179">NUTARTA.<text:s/></text:span><text:span text:style-name="T1180">Priimti<text:s/></text:span><text:span text:style-name="T1181">Vidaus kontrolės ir vidaus audito įstatymo Nr. IX-1253 9 straipsnio pakeitimo įstat</text:span><text:span text:style-name="T1182">ymą</text:span>.<text:s/><text:span text:style-name="T1183">Balsavimo rezultatai: už –<text:s/></text:span><text:span text:style-name="T1184">104</text:span><text:span text:style-name="T1185">, prieš –<text:s/></text:span><text:span text:style-name="T1186">0</text:span><text:span text:style-name="T1187">, susilaikė<text:s/></text:span><text:span text:style-name="T1188">12</text:span>.<text:s/><text:span text:style-name="T1189">Užsiregistravo 116</text:span><text:span text:style-name="T1190"><text:s/>Seimo nari</text:span><text:span text:style-name="T1191">ų (10.21</text:span><text:span text:style-name="T1192"><text:s/>val.).</text:span></text:p>
      <text:p text:style-name="Normal"/>
      <text:p text:style-name="Normal"/>
      <text:p text:style-name="P1193">11.21<text:s/>val.</text:p>
      <text:soft-page-break/>
      <text:p text:style-name="P1194"><text:span text:style-name="T1195">SVARSTYTA</text:span><text:span text:style-name="T1196">.</text:span><text:span text:style-name="T1197"><text:s/></text:span><text:span text:style-name="T1198">Seimo statuto „Dėl Lietuvos Respublikos Seimo statuto Nr. I-399 32 straipsnio pakeitimo“ projektas<text:s/></text:span><text:span text:style-name="T1199">Nr. XIVP-</text:span><text:span text:style-name="T1200">2340(2)</text:span><text:span text:style-name="T1201"><text:s/></text:span><text:span text:style-name="T1202">(teikėjai – Z. Balčytis / Audito komitetas)</text:span><text:s/><text:span text:style-name="T1203">(priėmim</text:span><text:span text:style-name="T1204">o tęsiny</text:span><text:span text:style-name="T1205">s)</text:span><text:span text:style-name="T1206">.</text:span></text:p>
      <text:p text:style-name="Normal"/>
      <text:p text:style-name="P1207"><text:tab/>Balsuota dėl 1 straipsnio: už –<text:s/>72, prieš –<text:s/>0, susilaikė<text:s/>10. 1 straipsnis priimtas.<text:s/><text:span text:style-name="T1208">Užsiregistravo 85</text:span><text:span text:style-name="T1209"><text:s/>Seimo nariai (1</text:span><text:span text:style-name="T1210">1.21</text:span><text:span text:style-name="T1211"><text:s/>val.)</text:span></text:p>
      <text:p text:style-name="P1212"><text:tab/>Balsuota dėl 2<text:s/>straipsnio: už –<text:s/>72, prieš –<text:s/>0, susilaikė<text:s/>1. 2<text:s/>straipsnis priimtas.<text:s/><text:span text:style-name="T1213">Užsiregistravo 73</text:span><text:span text:style-name="T1214"><text:s/>Seimo nariai (1</text:span><text:span text:style-name="T1215">1.22</text:span><text:span text:style-name="T1216"><text:s/>val.)</text:span></text:p>
      <text:p text:style-name="Normal"/>
      <text:p text:style-name="P1217">Balsuota dėl šio projekto priėmimo: už – 67, prieš – 0, susilaikė 2.<text:span text:style-name="T1218"><text:s/></text:span><text:span text:style-name="T1219">Užsiregistravo 69 Seimo nariai <text:s/>(11.22 val.).</text:span></text:p>
      <text:p text:style-name="Normal"/>
      <text:p text:style-name="P1220"><text:span text:style-name="T1221">Posėdžio pirmininkė pranešė, kad šis projektas nepriimtas</text:span><text:span text:style-name="T1222">.</text:span></text:p>
      <text:p text:style-name="Normal"/>
      <text:p text:style-name="Normal"/>
      <text:p text:style-name="P1223">11.23<text:s/>val.</text:p>
      <text:p text:style-name="P1224"><text:span text:style-name="T1225">SVARSTYTA</text:span><text:span text:style-name="T1226">.</text:span><text:span text:style-name="T1227"><text:s/></text:span><text:span text:style-name="T1228">Seimo statuto „Dėl Lietuvos Respublikos Seimo statuto Nr. I-399 11, 30, 45, 53, 71, 74, 77, 140 straipsnių, III dalies pavadinimo pakeitimo ir Statuto papildymo 47</text:span><text:span text:style-name="T1229">1</text:span><text:span text:style-name="T1230"><text:s/>straipsniu“ projektas<text:s/></text:span><text:span text:style-name="T1231">Nr. XIVP-</text:span><text:span text:style-name="T1232">2531(3)</text:span><text:span text:style-name="T1233"><text:s/></text:span><text:span text:style-name="T1234">(teikėjai –<text:s/></text:span><text:span text:style-name="T1235">J. Razma</text:span><text:span text:style-name="T1236"><text:s/>/ 3<text:s/></text:span><text:span text:style-name="T1237">Seimo nar</text:span><text:span text:style-name="T1238">iai)</text:span><text:s/><text:span text:style-name="T1239">(priėmim</text:span><text:span text:style-name="T1240">o tęsiny</text:span><text:span text:style-name="T1241">s)</text:span><text:span text:style-name="T1242">.</text:span></text:p>
      <text:p text:style-name="P1243"/>
      <text:p text:style-name="P1244">Balsuota dėl 1 straipsnio: už – 68, prieš – 0, susilaikė 1.<text:span text:style-name="T1245"><text:s/></text:span><text:span text:style-name="T1246">Užsiregistravo 69 Seimo nariai <text:s/>(11.23 val.).</text:span></text:p>
      <text:p text:style-name="P1247"/>
      <text:p text:style-name="P1248">Dėl posėdžio vedimo tvarkos kalbėjo Seimo narys<text:s/>E. Pupinis.</text:p>
      <text:p text:style-name="P1249"/>
      <text:soft-page-break/>
      <text:p text:style-name="P1250">Posėdžio pirmininkė<text:s/>kreipėsi<text:s/>į Etikos ir procedūrų komisiją dėl procedūrų išaiškinimo,<text:s/>kaip tokiais atvejais turėtume daryti.</text:p>
      <text:p text:style-name="Normal"/>
      <text:p text:style-name="Normal"/>
      <text:p text:style-name="Normal"/>
      <text:p text:style-name="P1251">11.25<text:s/>val.</text:p>
      <text:p text:style-name="P1252"><text:span text:style-name="T1253">SVARSTYTA</text:span><text:span text:style-name="T1254">.</text:span><text:span text:style-name="T1255"><text:s/></text:span><text:span text:style-name="T1256">Saugaus eismo automobilių keliais įstatymo Nr. VIII-2043 2, 10 ir 25 straipsnių pakeitimo ir Įstatymo papildymo 17</text:span><text:span text:style-name="T1257">1<text:s/></text:span><text:span text:style-name="T1258">straipsniu įstatymo projektas<text:s/></text:span><text:span text:style-name="T1259">Nr. XIVP-</text:span><text:span text:style-name="T1260">1508(2)<text:s/></text:span><text:span text:style-name="T1261">(sujungti<text:s/></text:span><text:span text:style-name="T1262">Nr. XIVP-1508</text:span><text:span text:style-name="T1263"><text:s/>ir<text:s/></text:span><text:span text:style-name="T1264">Nr. XVIP-1645</text:span><text:span text:style-name="T1265">)</text:span><text:span text:style-name="T1266"><text:s/></text:span><text:span text:style-name="T1267">(priėmim</text:span><text:span text:style-name="T1268">o tęsiny</text:span><text:span text:style-name="T1269">s)</text:span><text:span text:style-name="T1270">.</text:span></text:p>
      <text:p text:style-name="P1271">Pranešėja – Teisės ir teisėtvarkos komiteto<text:s/>pirmininkė I. Haase.</text:p>
      <text:p text:style-name="P1272"/>
      <text:p text:style-name="P1273">Dėl<text:s/>1<text:s/>straipsnio<text:s/>K. Adomaičio<text:s/>pataisos, kuriai iš dalies pritarė pagrindinis komitetas,<text:s/>kalbėjo Seimo narys K. Adomaitis<text:s/>(pritarė pagrindinio komiteto<text:s/>redakcijai).<text:s/></text:p>
      <text:p text:style-name="P1274">Balsuota, ar pritarti pasiūlymui svarstyti<text:s/>1<text:s/>straipsnio<text:s/>K. Adomaičio<text:s/>pataisą: už –<text:s/>60.<text:s/>Pritarta.<text:s/><text:span text:style-name="T1275">Užsiregistravo 74</text:span><text:span text:style-name="T1276"><text:s/>Seimo nariai</text:span><text:s/><text:span text:style-name="T1277">(1</text:span><text:span text:style-name="T1278">1.27</text:span><text:span text:style-name="T1279"><text:s/>val.)</text:span><text:span text:style-name="T1280">.</text:span></text:p>
      <text:p text:style-name="P1281"/>
      <text:p text:style-name="P1282"><text:span text:style-name="T1283">Toliau posėdžiui pirmininkavo</text:span><text:span text:style-name="T1284"><text:s/></text:span><text:span text:style-name="T1285">Seimo Pirmininko pavaduotojas V. Mitalas.</text:span></text:p>
      <text:p text:style-name="P1286"/>
      <text:p text:style-name="P1287">Balsuota dėl<text:s/>1<text:s/>straipsnio<text:s/>K. Adomaičio<text:s/>pataisos (pagrindinio komiteto redakcijos): už –<text:s/>97, prieš –<text:s/>0, susilaikė<text:s/>5.<text:s/><text:span text:style-name="T1288">Priimta</text:span><text:span text:style-name="T1289">.<text:s/></text:span><text:span text:style-name="T1290">Užsiregistravo 104</text:span><text:span text:style-name="T1291"><text:s/>Seimo nariai</text:span><text:s/><text:span text:style-name="T1292">(1</text:span><text:span text:style-name="T1293">1.30</text:span><text:span text:style-name="T1294"><text:s/>val.)</text:span></text:p>
      <text:p text:style-name="Normal"/>
      <text:p text:style-name="BodyTextIndent"><text:span text:style-name="T1295">Pagrindinio komiteto<text:s/></text:span><text:span text:style-name="T1296">redakcijai</text:span><text:span text:style-name="T1297"><text:s/></text:span><text:span text:style-name="T1298">(</text:span><text:span text:style-name="T1299">dėl<text:s/></text:span><text:span text:style-name="T1300">Valstybinės lietuvių kalbos komisijos</text:span><text:span text:style-name="T1301"><text:s/></text:span><text:span text:style-name="T1302">pa</text:span><text:span text:style-name="T1303">siūlymo dėl 1 straipsnio</text:span><text:span text:style-name="T1304">)</text:span><text:span text:style-name="T1305"><text:s/></text:span><text:span text:style-name="T1306">pritarta</text:span><text:span text:style-name="T1307"><text:s/>bendru sutarimu.<text:s/></text:span></text:p>
      <text:p text:style-name="Normal"/>
      <text:soft-page-break/>
      <text:p text:style-name="P1308">Pagrindinio komiteto nuomonei dėl<text:s/><text:span text:style-name="T1309">Teisės departamento</text:span><text:s/>pastabos dėl 1 straipsnio, kuriai pritarė pagrindinis komitetas,<text:s/><text:span text:style-name="T1310">pritarta</text:span><text:s/>bendru sutarimu.<text:s/></text:p>
      <text:p text:style-name="Normal"/>
      <text:p text:style-name="P1311"><text:span text:style-name="T1312">Dėl posėdžio vedimo tvarkos kalbėjo Seimo narys<text:s/></text:span><text:span text:style-name="T1313">A. Vyšniauskas</text:span><text:span text:style-name="T1314">.</text:span></text:p>
      <text:p text:style-name="Normal"/>
      <text:p text:style-name="P1315">Dėl<text:s/>1<text:s/>straipsnio<text:s/>A. Bagdono<text:s/>pataisos, kuriai nepritarė pagrindinis komitetas,<text:s/>kalbėjo Seimo narys A. Bagdonas<text:s/>(atsiėmė šią pataisą).</text:p>
      <text:p text:style-name="Normal"/>
      <text:p text:style-name="P1316">Dėl<text:s/>1<text:s/>straipsnio<text:s/>J. Sabatausko<text:s/>pataisos, kuriai nepritarė pagrindinis komitetas,<text:s/>kalbėjo Seimo narys J. Sabatauskas.</text:p>
      <text:p text:style-name="P1317">Dėl balsavimo motyvų dėl šios pataisos kalbėjo Seimo nariai:<text:s/><text:span text:style-name="T1318">A. Vyšniauskas</text:span>, A. Ažubalis.</text:p>
      <text:p text:style-name="P1319">Balsuota dėl<text:s/>1<text:s/>straipsnio<text:s/>J. Sabatausko<text:s/>pataisos, kuriai nepritarė pagrindinis komitetas: už –<text:s/>24, prieš –<text:s/>34, susilaikė<text:s/>40. Nepriimta.<text:s/><text:span text:style-name="T1320">Užsiregistravo 103</text:span><text:span text:style-name="T1321"><text:s/>Seimo nariai</text:span><text:s/><text:span text:style-name="T1322">(1</text:span><text:span text:style-name="T1323">1.38</text:span><text:span text:style-name="T1324"><text:s/>val.)</text:span><text:span text:style-name="T1325">.</text:span></text:p>
      <text:p text:style-name="Normal"/>
      <text:p text:style-name="P1326">Dėl<text:s/>1<text:s/>straipsnio<text:s/>(67 dalies)<text:s/><text:span text:style-name="T1327">A. Vyšniausko</text:span><text:s/>ir kt.<text:s/>pataisos, kuriai<text:s/>nepritarė pagrindinis komitetas,<text:s/>kalbėjo Seimo narys<text:s/><text:span text:style-name="T1328">A. Vyšniauskas</text:span>.</text:p>
      <text:p text:style-name="Normal"><text:tab/>Dėl balsavimo motyvų<text:s/>dėl šios pataisos<text:s/>kalbėjo Seimo nariai: V. Semeška, J. Sabatauskas.</text:p>
      <text:p text:style-name="P1329">Balsuota dėl<text:s/>1<text:s/>straipsnio<text:s/>(67 dalies)<text:s/><text:span text:style-name="T1330">A. Vyšniausko</text:span><text:s/>ir kt.<text:s/>pataisos, kuriai<text:s/>nepritarė pagrindinis komitetas:<text:s/>už –<text:s/>41, prieš –<text:s/>22, susilaikė<text:s/>48.<text:s/>Nepriimta.<text:s/><text:span text:style-name="T1331">Užsiregistravo 112</text:span><text:span text:style-name="T1332"><text:s/>Seimo nari</text:span><text:span text:style-name="T1333">ų</text:span><text:s/><text:span text:style-name="T1334">(1</text:span><text:span text:style-name="T1335">1.42</text:span><text:span text:style-name="T1336"><text:s/>val.)</text:span></text:p>
      <text:p text:style-name="Normal"/>
      <text:p text:style-name="P1337">Dėl<text:s/>1<text:s/>straipsnio<text:s/>(67 dalies)<text:s/>A. Bagdono ir kt.<text:s/>pataisos, kuriai pritarė pagrindinis komitetas,<text:s/>kalbėjo Seimo narys<text:s/>A. Bagdonas.</text:p>
      <text:p text:style-name="P1338">Dėl balsavimo motyvų dėl šios pataisos kalbėjo Seimo nariai:<text:s/><text:span text:style-name="T1339">A. Vyšniauskas</text:span>, J. Sabatauskas.</text:p>
      <text:soft-page-break/>
      <text:p text:style-name="P1340">Balsuota dėl<text:s/>1<text:s/>straipsnio<text:s/>(67 dalies)<text:s/>A. Bagdono ir kt. pataisos, kuriai pritarė pagrindinis komitetas:<text:s/>už –<text:s/>85, prieš –<text:s/>13, susilaikė<text:s/>16.<text:s/><text:span text:style-name="T1341">Priimta</text:span>.<text:s/><text:span text:style-name="T1342">Užsiregistravo 115</text:span><text:span text:style-name="T1343"><text:s/>Seimo nari</text:span><text:span text:style-name="T1344">ų</text:span><text:s/><text:span text:style-name="T1345">(1</text:span><text:span text:style-name="T1346">1.45</text:span><text:span text:style-name="T1347"><text:s/>val.)</text:span></text:p>
      <text:p text:style-name="Normal"/>
      <text:p text:style-name="P1348">Dėl<text:s/>1<text:s/>straipsnio<text:s/>(67 dalies)<text:s/>J. Sabatausko ir kt.<text:s/>pataisos, kuriai nepritarė pagrindinis komitetas,<text:s/>kalbėjo Seimo narys<text:s/>J. Sabatauskas.</text:p>
      <text:p text:style-name="P1349">Posėdžio pirmininkas<text:s/>pranešė, kad pritarus 1<text:s/>straipsnio<text:s/>(67 dalies) A. Bagdono ir kt. pasiūlymui<text:s/>likę<text:s/>pasiūlymai<text:s/>nebus svarstomi.</text:p>
      <text:p text:style-name="Normal"/>
      <text:p text:style-name="P1350"><text:tab/>1 straipsnis priimtas bendru sutarimu.</text:p>
      <text:p text:style-name="P1351"><text:tab/>2<text:s/>straipsnis priimtas bendru sutarimu.</text:p>
      <text:p text:style-name="P1352"/>
      <text:p text:style-name="P1353">Dėl<text:s/>3<text:s/>straipsnio<text:s/>K. Adomaičio<text:s/>pataisos, kuriai nepritarė pagrindinis komitetas,<text:s/>kalbėjo Seimo nariai:<text:s/>K. Adomaitis,<text:s/><text:span text:style-name="T1354">A. Vyšniauskas.</text:span></text:p>
      <text:p text:style-name="P1355"><text:span text:style-name="T1356">Posėdžio pirmininkas<text:s/></text:span><text:span text:style-name="T1357">pranešė</text:span><text:span text:style-name="T1358">, kad dėl šios pataisos sprendimas jau priimtas.</text:span></text:p>
      <text:p text:style-name="P1359"/>
      <text:p text:style-name="P1360">Dėl<text:s/>3<text:s/>straipsnio<text:s/>A. Bagdono<text:s/>pataisos, kuriai nepritarė pagrindinis komitetas,<text:s/>kalbėjo Seimo narys A. Bagdonas (atsiėmė šią pataisą)<text:s/></text:p>
      <text:p text:style-name="P1361"/>
      <text:p text:style-name="P1362">Dėl<text:s/>3<text:s/>straipsnio<text:s/><text:span text:style-name="T1363">A. Vyšniausko ir kt.</text:span><text:s/>pataisos, kuriai pritarė pagrindinis komitetas,<text:s/>kalbėjo Seimo narys<text:s/><text:span text:style-name="T1364">A. Vyšniauskas</text:span>.</text:p>
      <text:p text:style-name="P1365"/>
      <text:p text:style-name="P1366">Posėdžio pirmininkas<text:s/>pranešė, kad balsavimo laikas pratęsiamas.</text:p>
      <text:p text:style-name="P1367"/>
      <text:p text:style-name="P1368">Balsuota dėl<text:s/>3<text:s/>straipsnio<text:s/><text:span text:style-name="T1369">A. Vyšniausko ir kt.</text:span><text:s/>pataisos, kuriai pritarė pagrindinis komitetas:<text:s/>už –<text:s/>88, prieš –<text:s/>0, susilaikė<text:s/>25.<text:s/><text:span text:style-name="T1370">Priimta</text:span>.<text:s/><text:span text:style-name="T1371">Užsiregistravo 114</text:span><text:span text:style-name="T1372"><text:s/>Seimo nari</text:span><text:span text:style-name="T1373">ų</text:span><text:s/><text:span text:style-name="T1374">(1</text:span><text:span text:style-name="T1375">1.53</text:span><text:span text:style-name="T1376"><text:s/>val.)</text:span></text:p>
      <text:p text:style-name="P1377"/>
      <text:soft-page-break/>
      <text:p text:style-name="P1378">Dėl<text:s/>3<text:s/>straipsnio<text:s/>J. Sabatausko ir kt.<text:s/>pataisos, kuriai nepritarė pagrindinis komitetas, kalbėjo Seimo narys J. Sabatauskas.<text:s/></text:p>
      <text:p text:style-name="P1379"><text:tab/>Posėdžio pirmininkas informavo, kad dėl šios pataisos sprendimas jau priimtas.</text:p>
      <text:p text:style-name="P1380"/>
      <text:p text:style-name="P1381"><text:tab/>3<text:s/>straipsnis priimtas bendru sutarimu.</text:p>
      <text:p text:style-name="P1382"/>
      <text:p text:style-name="P1383"><text:tab/>4<text:s/>straipsnis<text:s/>(su<text:s/>Teisės departamento<text:s/>pastaba,<text:s/>kuriai pritarė pagrindinis komitetas)<text:s/>priimtas bendru sutarimu.</text:p>
      <text:p text:style-name="P1384"/>
      <text:p text:style-name="P1385">Dėl<text:s/>5<text:s/>straipsnio<text:s/>A. Bagdono<text:s/>ir kt.<text:s/>pataisos, kuriai pritarė pagrindinis komitetas,<text:s/>kalbėjo Seimo narys A. Bagdonas.</text:p>
      <text:p text:style-name="Normal"><text:tab/>Dėl balsavimo motyvų dėl šios pataisos kalbėjo Seimo narys J. Sabatauskas.<text:s/></text:p>
      <text:p text:style-name="P1386">Balsuota dėl<text:s/>5<text:s/>straipsnio<text:s/>A. Bagdono<text:s/>ir kt.<text:s/>pataisos, kuriai pritarė pagrindinis komitetas:<text:s/>už –<text:s/>85, prieš –<text:s/>7, susilaikė<text:s/>18.<text:s/><text:span text:style-name="T1387">Priimta</text:span>.<text:s/><text:span text:style-name="T1388">Užsiregistravo<text:s/></text:span><text:span text:style-name="T1389">11</text:span><text:span text:style-name="T1390">0 Seimo nari</text:span><text:span text:style-name="T1391">ų</text:span><text:s/><text:span text:style-name="T1392">(1</text:span><text:span text:style-name="T1393">1.56</text:span><text:span text:style-name="T1394"><text:s/>val.)</text:span></text:p>
      <text:p text:style-name="P1395"/>
      <text:p text:style-name="P1396"><text:tab/>5<text:s/>straipsnis priimtas bendru sutarimu.</text:p>
      <text:p text:style-name="P1397"/>
      <text:p text:style-name="P1398"><text:span text:style-name="T1399">Dėl posėdžio vedimo tvarkos kalbėjo Seimo nariai:<text:s/></text:span><text:span text:style-name="T1400">A. Vyšniauskas</text:span><text:span text:style-name="T1401">,<text:s/></text:span><text:span text:style-name="T1402">A. Širinskienė</text:span><text:span text:style-name="T1403">.</text:span></text:p>
      <text:p text:style-name="Normal"/>
      <text:p text:style-name="P1404">Dėl 1 straipsnio<text:s/>K. Adomaičio<text:s/>pataisų (dėl sąvokų<text:s/><text:span text:style-name="T1405">„</text:span>Pažeidžiami eismo dalyviai<text:span text:style-name="T1406">“</text:span><text:span text:style-name="T1407"><text:s/></text:span>ir <text:s/><text:span text:style-name="T1408">„</text:span>Motoriniai dviračiai<text:span text:style-name="T1409">“</text:span><text:span text:style-name="T1410">)</text:span><text:s/>kalbėjo Seimo narys K. Adomaitis.</text:p>
      <text:p text:style-name="P1411">1 straipsnio<text:s/>K. Adomaičio<text:s/>pataisai (dėl sąvokos<text:s/><text:span text:style-name="T1412">„</text:span>Pažeidžiami eismo dalyviai<text:span text:style-name="T1413">“</text:span><text:span text:style-name="T1414">),<text:s/></text:span><text:span text:style-name="T1415">kuriai pritarė pagrindinis komitetas,</text:span><text:s/><text:span text:style-name="T1416">pritarta</text:span><text:s/>bendru sutarimu.</text:p>
      <text:p text:style-name="P1417">Balsuota dėl<text:s/>1 straipsnio<text:s/>K. Adomaičio<text:s/>pataisos<text:s/>(dėl sąvokos<text:s/><text:span text:style-name="T1418">„</text:span><text:span text:style-name="T1419">M</text:span>otorinis dviratis<text:span text:style-name="T1420">“</text:span><text:span text:style-name="T1421">)</text:span>: už – 62, prieš – 11, susilaikė 28.<text:span text:style-name="T1422"><text:s/>Pritarta</text:span>.<text:span text:style-name="T1423"><text:s/>Užsiregistravo 103 Seimo nariai <text:s/>(12.01 val.).</text:span></text:p>
      <text:p text:style-name="P1424"/>
      <text:soft-page-break/>
      <text:p text:style-name="P1425"><text:tab/>1 straipsnis<text:s/>(patikslinta redakcija)<text:s/>priimtas<text:s/>bendru sutarimu.</text:p>
      <text:p text:style-name="Normal"/>
      <text:p text:style-name="Normal"><text:tab/>Dėl balsavimo motyvų dėl viso įstatymo kalbėjo Seimo nariai:<text:s/>A. Bagdonas, K. Mažeika.</text:p>
      <text:p text:style-name="P1426"/>
      <text:p text:style-name="Normal"><text:span text:style-name="T1427"><text:s/></text:span><text:span text:style-name="T1428"><text:tab/>P</text:span><text:span text:style-name="T1429">asiūlymui sutrumpinti Vyriausybės valandą</text:span><text:span text:style-name="T1430"><text:s/>iki pusvalandžio</text:span><text:span text:style-name="T1431"><text:s/>leidžiant paklausti tik<text:s/></text:span><text:span text:style-name="T1432">Seimo<text:s/></text:span><text:span text:style-name="T1433">opozicijos atstovams pritarta bendru sutarimu.</text:span></text:p>
      <text:p text:style-name="P1434"/>
      <text:p text:style-name="P1435">Dėl balsavimo motyvų dėl viso įstatymo kalbėjo Seimo nariai:<text:s/><text:span text:style-name="T1436">A. Kupčinskas</text:span>,<text:s/>J. Sabatauskas, L. Savickas,<text:s/><text:span text:style-name="T1437">V. Targamadzė,<text:s/></text:span><text:span text:style-name="T1438">V. Semeška</text:span><text:span text:style-name="T1439">,<text:s/></text:span><text:span text:style-name="T1440">A. Sysas.</text:span></text:p>
      <text:p text:style-name="Header"/>
      <text:p text:style-name="P1441"><text:span text:style-name="T1442">NUTARTA.<text:s/></text:span><text:span text:style-name="T1443">Priimti<text:s/></text:span><text:span text:style-name="T1444">Saugaus eismo automobilių keliais įstatymo Nr. VIII-2043 2, 10 ir 25 straipsnių pakeitimo ir Įstatymo papildymo 17</text:span><text:span text:style-name="T1445">1<text:s/></text:span><text:span text:style-name="T1446">straipsniu įstatymą</text:span>.<text:s/><text:span text:style-name="T1447">Balsavimo rezultatai: už –<text:s/></text:span><text:span text:style-name="T1448">74</text:span><text:span text:style-name="T1449">, prieš –<text:s/></text:span><text:span text:style-name="T1450">3</text:span><text:span text:style-name="T1451">, susilaikė<text:s/></text:span><text:span text:style-name="T1452">30</text:span>.<text:s/><text:span text:style-name="T1453">Užsiregistravo<text:s/></text:span><text:span text:style-name="T1454">108</text:span><text:span text:style-name="T1455"><text:s/>Seimo nariai (1</text:span><text:span text:style-name="T1456">2.15</text:span><text:span text:style-name="T1457"><text:s/>val.).</text:span></text:p>
      <text:p text:style-name="P1458"/>
      <text:p text:style-name="P1459"><text:span text:style-name="T1460">Dėl posėdžio vedimo tvarkos kalbėjo Seimo nar</text:span><text:span text:style-name="T1461">ys<text:s/></text:span><text:span text:style-name="T1462">Z. Balčytis (prašė<text:s/></text:span><text:span text:style-name="T1463">pakartoti balsavimą dėl<text:s/></text:span><text:span text:style-name="T1464">Seimo statuto „Dėl Lietuvos Respublikos Seimo statuto Nr. I-399 32 straipsnio pakeitimo“ projekt</text:span><text:span text:style-name="T1465">o</text:span><text:span text:style-name="T1466"><text:s/></text:span><text:span text:style-name="T1467">Nr. XIVP-</text:span><text:span text:style-name="T1468">2340(2)</text:span><text:span text:style-name="T1469"><text:s/>priėmimo).</text:span><text:span text:style-name="T1470"><text:s/></text:span></text:p>
      <text:p text:style-name="Normal"/>
      <text:p text:style-name="Normal"/>
      <text:p text:style-name="P1471">12.16<text:s/>val.</text:p>
      <text:p text:style-name="P1472"><text:span text:style-name="T1473">SVARSTYTA</text:span><text:span text:style-name="T1474">.</text:span><text:span text:style-name="T1475"><text:s/></text:span><text:span text:style-name="T1476">Seimo statuto „Dėl Lietuvos Respublikos Seimo statuto Nr. I-399 32 straipsnio pakeitimo“ projektas<text:s/></text:span><text:span text:style-name="T1477">Nr. XIVP-</text:span><text:span text:style-name="T1478">2340(2)</text:span><text:span text:style-name="T1479"><text:s/></text:span><text:span text:style-name="T1480">(teikėjai – Z. Balčytis / Audito komitetas)</text:span><text:s/><text:span text:style-name="T1481">(priėmimo tęsinys)</text:span><text:span text:style-name="T1482">.</text:span></text:p>
      <text:p text:style-name="Header"/>
      <text:p text:style-name="P1483"><text:tab/>Posėdžio pirmininkas paskelbė<text:s/>pakartotinį<text:s/>balsavimą dėl šio<text:s/>statuto<text:s/>priėmimo.</text:p>
      <text:p text:style-name="Header"/>
      <text:p text:style-name="P1484"><text:span text:style-name="T1485">NUTARTA.<text:s/></text:span><text:span text:style-name="T1486">Priimti<text:s/></text:span><text:span text:style-name="T1487">Seimo statutą</text:span><text:span text:style-name="T1488"><text:s/>„Dėl Lietuvos Respublikos Seimo statuto Nr. I-399 32</text:span><text:span text:style-name="T1489"><text:s/>straipsnio pakeitimo“</text:span>.<text:s/><text:span text:style-name="T1490">Balsavimo rezultatai: už –<text:s/></text:span><text:span text:style-name="T1491">79</text:span><text:span text:style-name="T1492">, prieš –<text:s/></text:span><text:span text:style-name="T1493">1</text:span><text:span text:style-name="T1494">, susilaikė<text:s/></text:span><text:span text:style-name="T1495">0</text:span>.<text:s/><text:span text:style-name="T1496">Užsiregistravo<text:s/></text:span><text:span text:style-name="T1497">8</text:span><text:span text:style-name="T1498">0 Seimo nari</text:span><text:span text:style-name="T1499">ų</text:span><text:span text:style-name="T1500"><text:s/>(1</text:span><text:span text:style-name="T1501">2.17</text:span><text:span text:style-name="T1502"><text:s/>val.).</text:span></text:p>
      <text:p text:style-name="Normal"/>
      <text:p text:style-name="Normal"/>
      <text:p text:style-name="P1503">12.18<text:s/>val.</text:p>
      <text:p text:style-name="P1504"><text:span text:style-name="T1505">SVARSTYTA</text:span><text:span text:style-name="T1506">.</text:span><text:span text:style-name="T1507"><text:s/></text:span><text:span text:style-name="T1508">Administracinių nusižengimų kodekso 428 straipsnio pakeitimo įstatymo projektas<text:s/></text:span><text:span text:style-name="T1509">Nr. XIVP-</text:span><text:span text:style-name="T1510">1646(2)</text:span><text:span text:style-name="T1511"><text:s/></text:span><text:span text:style-name="T1512">(teikėjas –<text:s/></text:span><text:span text:style-name="T1513">A. Bagdonas</text:span><text:span text:style-name="T1514">)</text:span><text:s/><text:span text:style-name="T1515">(priėmimo tęsinys)</text:span><text:span text:style-name="T1516">.</text:span></text:p>
      <text:p text:style-name="P1517"/>
      <text:p text:style-name="P1518"><text:tab/>Posėdžio pirmininkas paskelbė balsavimą dėl šio<text:s/>įstatymo<text:s/>priėmimo.</text:p>
      <text:p text:style-name="Header"/>
      <text:p text:style-name="P1519"><text:span text:style-name="T1520">NUTARTA.<text:s/></text:span><text:span text:style-name="T1521">Priimti<text:s/></text:span><text:span text:style-name="T1522">Administracinių nusižengimų kodekso 428 straips</text:span><text:span text:style-name="T1523">nio pakeitimo įstatymą</text:span>.<text:s/><text:span text:style-name="T1524">Balsavimo rezultatai: už –<text:s/></text:span><text:span text:style-name="T1525">76</text:span><text:span text:style-name="T1526">, prieš –<text:s/></text:span><text:span text:style-name="T1527">1</text:span><text:span text:style-name="T1528">, susilaikė<text:s/></text:span><text:span text:style-name="T1529">10</text:span>.<text:s/><text:span text:style-name="T1530">Užsiregistravo 91</text:span><text:span text:style-name="T1531"><text:s/>Seimo nar</text:span><text:span text:style-name="T1532">ys</text:span><text:span text:style-name="T1533"><text:s/>(1</text:span><text:span text:style-name="T1534">2.18</text:span><text:span text:style-name="T1535"><text:s/>val.).</text:span></text:p>
      <text:p text:style-name="Normal"/>
      <text:p text:style-name="Normal"/>
      <text:p text:style-name="P1536">12.18<text:s/>val.</text:p>
      <text:p text:style-name="Normal"><text:span text:style-name="T1537"><text:tab/>SVARSTYTA</text:span>. <text:span text:style-name="T1538">Elektros energetikos sistemos sujungimo su kontinentinės Europos elektros tinklais darbui sinchroniniu režimu įstatymo Nr. XI-2052 preambulės, 2, 3, 4, 5, 6, 8 ir 13 straipsnių pakeitimo įstatymo projektas<text:s/></text:span><text:span text:style-name="T1539">Nr. XIVP-</text:span><text:span text:style-name="T1540">2762(2)</text:span><text:s/><text:span text:style-name="T1541">(teikėjai – Vyriausybė<text:s/></text:span><text:span text:style-name="T1542">/ </text:span><text:span text:style-name="T1543">energetikos ministras D. Kreivys</text:span><text:span text:style-name="T1544">)<text:s/></text:span><text:span text:style-name="T1545">(svarstymo tęsinys)<text:s/></text:span><text:span text:style-name="T1546">(taikoma skubos tvarka)</text:span><text:span text:style-name="T1547">.</text:span></text:p>
      <text:p text:style-name="Normal"/>
      <text:p text:style-name="Normal"><text:tab/><text:span text:style-name="T1548">NUTARTA.</text:span><text:s/>Pritarti šiam projektui po svarstymo Seimo posėdyje.<text:s/><text:span text:style-name="T1549">Balsavimo rezultatai: už<text:s/></text:span>–<text:span text:style-name="T1550"><text:s/></text:span><text:span text:style-name="T1551">87</text:span><text:span text:style-name="T1552">, prieš<text:s/></text:span>–<text:span text:style-name="T1553"><text:s/></text:span><text:span text:style-name="T1554">1</text:span><text:span text:style-name="T1555">, susilaikė<text:s/></text:span><text:span text:style-name="T1556">1</text:span>.<text:s/><text:span text:style-name="T1557">Užsiregistravo 9</text:span><text:span text:style-name="T1558">0 Seimo nari</text:span><text:span text:style-name="T1559">ų</text:span><text:span text:style-name="T1560"><text:s/>(1</text:span><text:span text:style-name="T1561">2.18</text:span><text:span text:style-name="T1562"><text:s/>val.)</text:span>.</text:p>
      <text:p text:style-name="Normal"/>
      <text:p text:style-name="Normal"/>
      <text:p text:style-name="P1563"/>
      <text:p text:style-name="P1564">12.19<text:s/>val.</text:p>
      <text:h text:style-name="P1565" text:outline-level="2">Vyriausybės valanda</text:h>
      <text:p text:style-name="P1566"/>
      <text:p text:style-name="P1567">Seimo posėdyje dalyvavo Vyriausybės nariai:</text:p>
      <text:p text:style-name="P1568">Ministrė Pirmininkė<text:s/>I. Šimonytė,</text:p>
      <text:p text:style-name="P1569">aplinkos ministras<text:s/>S. Gentvilas,</text:p>
      <text:p text:style-name="P1570">energetikos ministras D. Kreivys,</text:p>
      <text:p text:style-name="P1571">finansų ministrė G. Skaistė,<text:s/></text:p>
      <text:p text:style-name="P1572">krašto apsaugos ministras<text:s/>A. Anušauskas,</text:p>
      <text:p text:style-name="P1573">kultūros ministras S. Kairys,</text:p>
      <text:p text:style-name="P1574">socialinės apsaugos ir darbo ministrė M. Navickienė,</text:p>
      <text:p text:style-name="P1575">teisingumo ministrė E. Dobrowolska,</text:p>
      <text:p text:style-name="P1576">vidaus reikalų ministrė A. Bilotaitė,</text:p>
      <text:p text:style-name="P1577">žemės ūkio ministras K. Navickas.</text:p>
      <text:p text:style-name="P1578"/>
      <text:p text:style-name="P1579">Į Seimo nario<text:s/>A. Verygos<text:s/>klausimą (dėl<text:s/>gydymo įstaigų finansavimo<text:s/>ir PSDF rezervo) atsakė<text:s/><text:span text:style-name="T1580">Ministrė Pirmininkė<text:s/></text:span><text:span text:style-name="T1581">I. Šimonytė</text:span><text:span text:style-name="T1582">.</text:span></text:p>
      <text:p text:style-name="P1583">Į Seimo nario<text:s/>V. Bako<text:s/>klausimą (dėl<text:s/>vakarykščio<text:s/>Konstitucinio Teismo sprendimo) atsakė<text:s/><text:span text:style-name="T1584">vidaus reikalų ministrė A. Bilotaitė</text:span>.</text:p>
      <text:p text:style-name="P1585">Į Seimo nario<text:s/>A. Syso<text:s/>klausimą (dėl<text:s/>Ignalinos AE) atsakė<text:s/><text:span text:style-name="T1586">energetikos ministras D. Kreivys</text:span>.</text:p>
      <text:p text:style-name="P1587">Į Seimo narės A. Širinskienės<text:s/>klausimą (dėl<text:s/><text:span text:style-name="T1588">krašto apsaugos ministro A. Anušausko</text:span>) atsakė<text:s/><text:span text:style-name="T1589">Ministrė Pirmininkė<text:s/></text:span><text:span text:style-name="T1590">I. Šimonytė</text:span>, atsakymą papildė<text:s/><text:span text:style-name="T1591">krašto apsaugos ministras<text:s/></text:span><text:span text:style-name="T1592">A. Anušauskas</text:span><text:span text:style-name="T1593">.</text:span></text:p>
      <text:p text:style-name="P1594"><text:span text:style-name="T1595">Replikavo Seimo narė<text:s/></text:span><text:span text:style-name="T1596">A. Širinskienė</text:span><text:span text:style-name="T1597">.</text:span></text:p>
      <text:p text:style-name="P1598">Kalbėjo<text:s/><text:span text:style-name="T1599">Ministrė Pirmininkė<text:s/></text:span><text:span text:style-name="T1600">I. Šimonytė</text:span>.</text:p>
      <text:soft-page-break/>
      <text:p text:style-name="P1601">Į Seimo nario<text:s/>S. Tumėno<text:s/>klausimą (dėl<text:s/>naujos agentūros<text:s/><text:span text:style-name="T1602">„</text:span><text:span text:style-name="T1603">Mokausi Lietuvoje</text:span><text:span text:style-name="T1604">“</text:span><text:s/>steigimo) atsakė<text:s/><text:span text:style-name="T1605">Ministrė Pirmininkė<text:s/></text:span><text:span text:style-name="T1606">I. Šimonytė</text:span>, atsakymą papildė laikinai einanti<text:s/><text:span text:style-name="T1607">švietimo, mokslo ir sporto ministrės pareigas<text:s/></text:span><text:span text:style-name="T1608">teisingumo ministrė E. Dobrowolska</text:span>.</text:p>
      <text:p text:style-name="P1609">Į Seimo nario<text:s/>K. Mažeikos<text:s/>klausimą (dėl<text:s/>Kaimo reikalų<text:s/>komiteto laiško ir dėl pasėlių deklaravimo) atsakė<text:s/><text:span text:style-name="T1610">Ministrė Pirmininkė<text:s/></text:span><text:span text:style-name="T1611">I. Šimonytė</text:span>, atsakymą papildė<text:s/><text:span text:style-name="T1612">žemės ūkio ministras K. Navickas</text:span>.</text:p>
      <text:p text:style-name="P1613">Į Seimo nario<text:s/>A. Skardžiaus<text:s/>klausimą (dėl<text:s/>dujų kainų) atsakė<text:s/><text:span text:style-name="T1614">energetikos ministras D. Kreivys</text:span>.</text:p>
      <text:p text:style-name="P1615">Į Seimo nario<text:s/>D. Kepenio<text:s/>klausimą (dėl<text:s/>galimybių išmokyti<text:s/>vaikus<text:s/>plaukti)<text:s/>atsakė<text:s/>laikinai einanti<text:s/><text:span text:style-name="T1616">švietimo, mokslo ir sporto ministrės pareigas<text:s/></text:span><text:span text:style-name="T1617">teisingumo ministrė E. Dobrowolska</text:span><text:span text:style-name="T1618">.</text:span></text:p>
      <text:p text:style-name="P1619">Į Seimo nario<text:s/>A. Vinkaus<text:s/>klausimą (dėl<text:s/>Valstybės investicijų programos) atsakė<text:s/><text:span text:style-name="T1620">finansų ministrė G. Skaistė</text:span>.</text:p>
      <text:p text:style-name="P1621">Į Seimo nario<text:s/>V. Ąžuolo<text:s/>klausimus<text:s/>(dėl<text:s/>nacionalinės plėtros įstaigų ir dėl skolinimosi politikos) atsakė<text:s/><text:span text:style-name="T1622">Ministrė Pirmininkė<text:s/></text:span><text:span text:style-name="T1623">I. Šimonytė</text:span><text:s/>ir<text:s/><text:span text:style-name="T1624">finansų ministrė G. Skaistė.</text:span></text:p>
      <text:p text:style-name="P1625">Į Seimo nario<text:s/>R. Šarknicko<text:s/>klausimą (dėl<text:s/>būstų jaunoms šeimoms finansavimo) atsakė<text:s/><text:span text:style-name="T1626">socialinės apsaugos ir darbo ministrė M. Navickienė</text:span><text:span text:style-name="T1627">.</text:span></text:p>
      <text:p text:style-name="P1628"/>
      <text:p text:style-name="P1629"/>
      <text:p text:style-name="P1630"/>
      <text:p text:style-name="P1631"/>
      <text:p text:style-name="P1632">Užsiregistravo 12<text:s/>Seimo narių<text:s/><text:span text:style-name="T1633">(1</text:span><text:span text:style-name="T1634">2.45</text:span><text:span text:style-name="T1635"><text:s/>val.)</text:span></text:p>
      <text:p text:style-name="P1636"><text:s/></text:p>
      <text:p text:style-name="P1637"/>
      <text:p text:style-name="P1638">Posėdis baigtas</text:p>
      <text:p text:style-name="P1639"><text:s/><text:span text:style-name="T1640">(1</text:span><text:span text:style-name="T1641">2.45</text:span><text:span text:style-name="T1642"><text:s/>val.)</text:span></text:p>
      <text:p text:style-name="Normal"/>
      <text:p text:style-name="Normal"/>
      <text:p text:style-name="Normal"/>
      <text:p text:style-name="P1643">Seimo Pirmininkė<text:tab/>Viktorija Čmilytė-Nielsen<text:s/></text:p>
      <text:p text:style-name="P1644"/>
      <text:p text:style-name="P1645"/>
      <text:p text:style-name="P1646"/>
      <text:p text:style-name="P1647"/>
      <text:p text:style-name="P1648">Seimo Pirmininko pavaduotojas<text:tab/>Vytautas Mitalas<text:s/></text:p>
      <text:p text:style-name="P1649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50"/>
      <text:p text:style-name="P1651"><text:span text:style-name="T1652">Protokolą rašė</text:span></text:p>
      <text:p text:style-name="P1653"><text:span text:style-name="T1654">Dokumentų departamento</text:span></text:p>
      <text:p text:style-name="P1655"><text:span text:style-name="T1656">Stenogramų skyriaus</text:span></text:p>
      <text:p text:style-name="P1657"><text:span text:style-name="T1658">vyriausioji specialistė</text:span><text:span text:style-name="T1659"><text:tab/>Tatjana Juršėnienė</text:span></text:p>
      <text:p text:style-name="P1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>
      <style:header>
        <text:p text:style-name="P4">Negalutinis variant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3-06-08T14:46:00Z</meta:creation-date>
    <dc:date>2023-06-08T14:46:00Z</dc:date>
    <meta:print-date>2023-06-08T10:56:00Z</meta:print-date>
    <meta:template xlink:href="PROTOKOL.DOT" xlink:type="simple"/>
    <meta:editing-cycles>2</meta:editing-cycles>
    <meta:editing-duration>PT0S</meta:editing-duration>
    <meta:document-statistic meta:page-count="32" meta:paragraph-count="256" meta:word-count="4483" meta:character-count="33056" meta:row-count="543" meta:non-whitespace-character-count="28829"/>
  </office:meta>
</office:document-meta>
</file>