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Dalyviai" style:family="paragraph">
      <style:paragraph-properties fo:line-height="100%"/>
    </style:style>
    <style:style style:name="P45" style:parent-style-name="Dalyviai" style:family="paragraph">
      <style:paragraph-properties fo:line-height="100%"/>
    </style:style>
    <style:style style:name="P46" style:parent-style-name="Dalyviai" style:family="paragraph">
      <style:paragraph-properties fo:line-height="100%"/>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5694in" style:use-optimal-column-width="false"/>
    </style:style>
    <style:style style:name="TableColumn55" style:family="table-column">
      <style:table-column-properties style:column-width="0.4083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4.6118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6194in" style:use-optimal-column-width="false"/>
    </style:style>
    <style:style style:name="Table52" style:family="table">
      <style:table-properties style:width="10.1805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0861in" fo:margin-right="-0.0173in">
        <style:tab-stops/>
      </style:paragraph-properties>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left="-0.0861in" fo:margin-right="-0.0173in">
        <style:tab-stops/>
      </style:paragraph-properties>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0861in" fo:margin-right="-0.0173in">
        <style:tab-stops/>
      </style:paragraph-properties>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star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6895in"/>
          <style:tab-stop style:type="left" style:position="0.7875in"/>
        </style:tab-stops>
      </style:paragraph-properties>
    </style:style>
    <style:style style:name="T99" style:parent-style-name="DefaultParagraphFont" style:family="text">
      <style:text-properties fo:font-size="11pt" style:font-size-asian="11pt" style:font-size-complex="11pt"/>
    </style:style>
    <style:style style:name="T100" style:parent-style-name="typewriter"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justify"/>
      <style:text-properties style:font-style-complex="italic" fo:font-size="11pt" style:font-size-asian="11pt"/>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ableColumn118" style:family="table-column">
      <style:table-column-properties style:column-width="0.3902in" style:use-optimal-column-width="false"/>
    </style:style>
    <style:style style:name="TableColumn119" style:family="table-column">
      <style:table-column-properties style:column-width="1.4944in" style:use-optimal-column-width="false"/>
    </style:style>
    <style:style style:name="TableColumn120" style:family="table-column">
      <style:table-column-properties style:column-width="0.2958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2951in" style:use-optimal-column-width="false"/>
    </style:style>
    <style:style style:name="TableColumn123" style:family="table-column">
      <style:table-column-properties style:column-width="4.8055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1.3812in" style:use-optimal-column-width="false"/>
    </style:style>
    <style:style style:name="Table117" style:family="table">
      <style:table-properties style:width="10.2375in" fo:margin-left="0in" table:align="center"/>
    </style:style>
    <style:style style:name="TableRow126" style:family="table-row">
      <style:table-row-properties style:min-row-height="0.3277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75in">
        <style:tab-stops/>
      </style:paragraph-properties>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3486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style:tab-stops/>
      </style:paragraph-properties>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5in">
        <style:tab-stops/>
      </style:paragraph-properties>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5in">
        <style:tab-stops/>
      </style:paragraph-properties>
      <style:text-properties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3"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lymai4" style:family="paragraph">
      <style:paragraph-properties fo:margin-top="0in" fo:margin-bottom="0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Pasiūlymai3"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3"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4" style:family="paragraph">
      <style:paragraph-properties fo:text-indent="0.1576in"/>
      <style:text-properties fo:font-style="italic" style:font-style-asian="italic"/>
    </style:style>
    <style:style style:name="P167" style:parent-style-name="Pasiūlymai4" style:family="paragraph">
      <style:paragraph-properties fo:text-indent="0.1576in"/>
    </style:style>
    <style:style style:name="P168" style:parent-style-name="Pasiūlymai4" style:family="paragraph">
      <style:paragraph-properties fo:text-indent="0.1576in"/>
    </style:style>
    <style:style style:name="P169" style:parent-style-name="Normal" style:family="paragraph">
      <style:paragraph-properties style:text-autospace="none" fo:text-align="justify" fo:margin-left="-0.075in" fo:text-indent="0.2951in">
        <style:tab-stops/>
      </style:paragraph-propertie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fo:font-size="11pt" style:font-size-asian="11pt" style:font-size-complex="11pt"/>
    </style:style>
    <style:style style:name="P174" style:parent-style-name="Normal" style:family="paragraph">
      <style:paragraph-properties style:text-autospace="none" fo:text-align="justify" fo:margin-left="-0.075in" fo:text-indent="0.2951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style:text-autospace="none" fo:text-align="justify" fo:margin-left="-0.075in" fo:text-indent="0.2951in">
        <style:tab-stops/>
      </style:paragraph-properties>
      <style:text-properties fo:font-size="11pt" style:font-size-asian="11pt" style:font-size-complex="11pt"/>
    </style:style>
    <style:style style:name="P202" style:parent-style-name="Pasiūlymai4" style:family="paragraph">
      <style:paragraph-properties fo:text-indent="0.1576in"/>
      <style:text-properties fo:font-style="italic" style:font-style-asian="italic"/>
    </style:style>
    <style:style style:name="P203" style:parent-style-name="Pasiūlymai4" style:family="paragraph">
      <style:paragraph-properties fo:text-indent="0.1576in"/>
    </style:style>
    <style:style style:name="P204" style:parent-style-name="Normal" style:family="paragraph">
      <style:paragraph-properties style:text-autospace="none" fo:text-align="justify" fo:margin-left="-0.075in" fo:text-indent="0.2951in">
        <style:tab-stops/>
      </style:paragraph-properties>
    </style:style>
    <style:style style:name="P205" style:parent-style-name="Normal" style:family="paragraph">
      <style:paragraph-properties style:text-autospace="none" fo:text-align="justify" fo:margin-left="-0.075in" fo:text-indent="0.2951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P209" style:parent-style-name="Pasiūlymai3"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text-indent="0.1576in"/>
    </style:style>
    <style:style style:name="P212" style:parent-style-name="Normal" style:family="paragraph">
      <style:paragraph-properties fo:keep-with-next="always"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P218" style:parent-style-name="Komitetosprendimas" style:family="paragraph">
      <style:paragraph-properties fo:line-height="100%"/>
    </style:style>
    <style:style style:name="T219" style:parent-style-name="DefaultParagraphFont" style:family="text">
      <style:text-properties fo:font-weight="bold" style:font-weight-asian="bold"/>
    </style:style>
    <style:style style:name="T220" style:parent-style-name="DefaultParagraphFont" style:family="text">
      <style:text-properties fo:language="en" fo:country="US"/>
    </style:style>
    <style:style style:name="P221" style:parent-style-name="Komitetosprendimas" style:family="paragraph">
      <style:paragraph-properties fo:line-height="100%"/>
    </style:style>
    <style:style style:name="T222" style:parent-style-name="DefaultParagraphFont" style:family="text">
      <style:text-properties fo:font-weight="bold" style:font-weight-asian="bold"/>
    </style:style>
    <style:style style:name="TableColumn224" style:family="table-column">
      <style:table-column-properties style:column-width="0.3902in" style:use-optimal-column-width="false"/>
    </style:style>
    <style:style style:name="TableColumn225" style:family="table-column">
      <style:table-column-properties style:column-width="1.3784in" style:use-optimal-column-width="false"/>
    </style:style>
    <style:style style:name="TableColumn226" style:family="table-column">
      <style:table-column-properties style:column-width="0.4118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2951in" style:use-optimal-column-width="false"/>
    </style:style>
    <style:style style:name="TableColumn229" style:family="table-column">
      <style:table-column-properties style:column-width="4.8055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1.3812in" style:use-optimal-column-width="false"/>
    </style:style>
    <style:style style:name="Table223" style:family="table">
      <style:table-properties style:width="10.2375in" fo:margin-left="0in" table:align="center"/>
    </style:style>
    <style:style style:name="TableRow232" style:family="table-row">
      <style:table-row-properties style:min-row-height="0.3277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left="-0.075in">
        <style:tab-stops/>
      </style:paragraph-properties>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3486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75in">
        <style:tab-stops/>
      </style:paragraph-properties>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075in">
        <style:tab-stops/>
      </style:paragraph-properties>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left="-0.075in">
        <style:tab-stops/>
      </style:paragraph-properties>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3"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lymai4" style:family="paragraph">
      <style:paragraph-properties fo:margin-top="0in" fo:margin-bottom="0in"/>
      <style:text-properties fo:font-size="11pt" style:font-size-asian="11pt" style:font-size-complex="11pt"/>
    </style:style>
    <style:style style:name="P261" style:parent-style-name="pasilymai4" style:family="paragraph">
      <style:paragraph-properties fo:margin-top="0in" fo:margin-bottom="0in"/>
    </style:style>
    <style:style style:name="TableCell262" style:family="table-cell">
      <style:table-cell-properties fo:border="0.0069in solid #000000"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3"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270" style:parent-style-name="pasilymai6" style:family="paragraph">
      <style:paragraph-properties fo:text-align="justify" fo:margin-top="0in" fo:margin-bottom="0in" fo:text-indent="0.1576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Pasiūlymai6" style:family="paragraph">
      <style:paragraph-properties fo:text-indent="0.1576in"/>
      <style:text-properties fo:font-weight="bold" style:font-weight-asian="bold"/>
    </style:style>
    <style:style style:name="P283" style:parent-style-name="Pasiūlymai6" style:family="paragraph">
      <style:paragraph-properties fo:text-indent="0.1576in"/>
      <style:text-properties fo:font-weight="bold" style:font-weight-asian="bold"/>
    </style:style>
    <style:style style:name="P284" style:parent-style-name="Pasiūlymai6" style:family="paragraph">
      <style:paragraph-properties fo:text-indent="0.1576in"/>
    </style:style>
    <style:style style:name="P285" style:parent-style-name="Pasiūlymai6" style:family="paragraph">
      <style:paragraph-properties fo:text-indent="0.1576in"/>
    </style:style>
    <style:style style:name="T286" style:parent-style-name="DefaultParagraphFont" style:family="text">
      <style:text-properties fo:font-weight="bold" style:font-weight-asian="bold"/>
    </style:style>
    <style:style style:name="P287" style:parent-style-name="Pasiūlymai6" style:family="paragraph">
      <style:paragraph-properties fo:text-indent="0.1576in"/>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Pasiūlymai6" style:family="paragraph">
      <style:paragraph-properties fo:text-indent="0.1576in"/>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Pasiūlymai6" style:family="paragraph">
      <style:paragraph-properties fo:text-indent="0.1576in"/>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style>
    <style:style style:name="P350" style:parent-style-name="Pasiūlymai3"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Pasiūlymai3" style:family="paragraph">
      <style:paragraph-properties fo:text-indent="0.1576in"/>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Pasiūlymai3"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pasilymai4" style:family="paragraph">
      <style:paragraph-properties fo:margin-top="0in" fo:margin-bottom="0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Pasiūlymai3"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3"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3"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370" style:parent-style-name="pasilymai6" style:family="paragraph">
      <style:paragraph-properties fo:text-align="justify" fo:margin-top="0in" fo:margin-bottom="0in" fo:text-indent="0.1576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Pasiūlymai6" style:family="paragraph">
      <style:paragraph-properties fo:text-indent="0.1576in"/>
      <style:text-properties fo:font-weight="bold" style:font-weight-asian="bold"/>
    </style:style>
    <style:style style:name="P380" style:parent-style-name="Pasiūlymai6" style:family="paragraph">
      <style:paragraph-properties fo:text-indent="0.1576in"/>
      <style:text-properties fo:font-weight="bold" style:font-weight-asian="bold"/>
    </style:style>
    <style:style style:name="P381" style:parent-style-name="Pasiūlymai6" style:family="paragraph">
      <style:paragraph-properties fo:text-indent="0.1576in"/>
      <style:text-properties fo:color="#000000"/>
    </style:style>
    <style:style style:name="P382" style:parent-style-name="Pasiūlymai6" style:family="paragraph">
      <style:paragraph-properties fo:text-indent="0.1576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normal" fo:color="#000000"/>
    </style:style>
    <style:style style:name="P385" style:parent-style-name="Pasiūlymai6" style:family="paragraph">
      <style:paragraph-properties fo:text-indent="0.1576in"/>
      <style:text-properties fo:font-weight="bold" style:font-weight-asian="bold"/>
    </style:style>
    <style:style style:name="P386" style:parent-style-name="Pasiūlymai6" style:family="paragraph">
      <style:paragraph-properties fo:text-indent="0.1576in"/>
      <style:text-properties fo:font-weight="bold" style:font-weight-asian="bold"/>
    </style:style>
    <style:style style:name="P387" style:parent-style-name="Pasiūlymai6" style:family="paragraph">
      <style:paragraph-properties fo:text-indent="0.1576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Pasiūlymai3" style:family="paragraph">
      <style:paragraph-properties fo:text-indent="0.1576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P419" style:parent-style-name="Normal" style:family="paragraph">
      <style:paragraph-properties fo:keep-with-next="always" fo:text-indent="0.5in"/>
    </style:style>
    <style:style style:name="T420" style:parent-style-name="DefaultParagraphFont" style:family="text">
      <style:text-properties fo:font-weight="bold" style:font-weight-asian="bold"/>
    </style:style>
    <style:style style:name="P421" style:parent-style-name="Pranešėjas" style:family="paragraph">
      <style:paragraph-properties fo:line-height="100%"/>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ext-properties fo:background-color="#FFFF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margin-left="8in" fo:text-indent="0.5in">
        <style:tab-stops/>
      </style:paragraph-properties>
      <style:text-properties fo:background-color="#FFFF00"/>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text:span><text:span text:style-name="T19"><text:s/></text:span><text:span text:style-name="T20">SEIMO NUTARIMO „DĖL<text:s/></text:span><text:span text:style-name="T21">LIETUVOS RESPUBLIKOS 2019 METŲ<text:s/></text:span><text:span text:style-name="T22">VALSTYBĖS KONSOLIDUOTŲJŲ<text:s/></text:span><text:span text:style-name="T23">ATASKAITŲ<text:s/></text:span><text:span text:style-name="T24">RINKINIO PATVIRTINIMO“</text:span><text:span text:style-name="T25"><text:s/></text:span><text:span text:style-name="T26">PROJEKTO<text:s/></text:span><text:span text:style-name="T27">NR. XI</text:span><text:span text:style-name="T28">I</text:span><text:span text:style-name="T29">IP-</text:span><text:span text:style-name="T30">5268</text:span></text:p>
      <text:p text:style-name="Projektas"/>
      <text:p text:style-name="P31"><text:span text:style-name="T32">2020-</text:span><text:span text:style-name="T33">10</text:span><text:span text:style-name="T34">-</text:span><text:span text:style-name="T35">2</text:span><text:span text:style-name="T36">8</text:span><text:s/><text:s/>Nr.<text:s/>141-P-21</text:p>
      <text:p text:style-name="P37">Vilnius</text:p>
      <text:p text:style-name="P38"/>
      <text:p text:style-name="P39"/>
      <text:p text:style-name="P40"><text:span text:style-name="T41">1. Komiteto posėdyje<text:s/></text:span><text:span text:style-name="T42">dalyvavo</text:span><text:span text:style-name="T43">:</text:span><text:s/></text:p>
      <text:p text:style-name="P44">Komiteto pirmininkė Ingrida Šimonytė, komiteto pirmininko pavaduotojas Naglis Puteikis, komiteto nariai: Agnė Bilotaitė, Audronė Jankuvienė, Gintaras Vaičekauskas.</text:p>
      <text:p text:style-name="P45">Komiteto biuras: vedėja Sigita Ščajevienė, patarėjos: Laura Pranaitytė, Asta Rubežė,<text:s/>Diana Andriūnaitė, Rūta Petrukaitė,<text:s/>padėjėja<text:s/>Akvilė Raudeliūnienė.</text:p>
      <text:p text:style-name="P46">Kviestieji<text:s/>asmenys:<text:s/>Lietuvos Respublikos finansų viceministras Darius Sadeckas, Lietuvos Respublikos finansų ministerijos Valstybės turto valdymo departamento direktorė Aušra Vičkačkienė, Lietuvos Respublikos finansų ministerijos Valstybės turto valdymo departamento Viešojo sektoriaus finansinių ataskaitų konsolidavimo skyriaus vedėja Simona Tuminienė, Lietuvos Respublikos finansų ministerijos Valstybės iždo departamento vyresnioji patarėja Rasa Kavolytė, Mokesčių inspekcijos prie Lietuvos Respublikos finansų ministerijos viršininkė Edita Janušienė, Mokesčių inspekcijos prie Lietuvos Respublikos finansų ministerijos Mokesčių apskaitos departamento<text:s/>vyresnioji patarėja<text:s/><text:span text:style-name="T47">Violeta Vyšniauskienė</text:span><text:span text:style-name="T48">,<text:s/></text:span><text:span text:style-name="T49">Valstybės kontrolierius Mindaugas Macijauskas, Valstybės kontrolieriaus pavaduotoja Živilė Simonaitytė,<text:s/></text:span>Valstybės kontrolės<text:s/>Audito plėtros departamento direktorė Inga Tarakavičiūtė,<text:s/>Valstybės kontrolės<text:s/>Finansinio audito departamento direktorė<text:s/>Emilija Jasaitienė, Valstybės kontrolės<text:s/>Finansinio audito departamento vyriausioji patarėja Giedrė Stalauskienė.</text:p>
      <text:p text:style-name="P50"><text:span text:style-name="T51">2. Ekspertų, konsultantų, specialistų išvados, pasiūlymai, pataisos, pastabos<text:s/></text:span>(toliau –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soft-page-break/>
              <text:p text:style-name="P64">Nr.</text:p>
            </table:table-cell>
            <table:table-cell table:style-name="TableCell65" table:number-rows-spanned="2">
              <text:p text:style-name="P66">Pasiūlymo teikėjas,<text:s/><text:soft-page-break/>data</text:p>
            </table:table-cell>
            <table:table-cell table:style-name="TableCell67" table:number-columns-spanned="3">
              <text:p text:style-name="P68">Siūloma<text:s/>keisti</text:p>
            </table:table-cell>
            <table:covered-table-cell/>
            <table:covered-table-cell/>
            <table:table-cell table:style-name="TableCell69" table:number-rows-spanned="2">
              <text:p text:style-name="P70"/>
              <text:soft-page-break/>
              <text:p text:style-name="P71">Pasiūlymo turinys</text:p>
              <text:p text:style-name="P72"/>
            </table:table-cell>
            <table:table-cell table:style-name="TableCell73" table:number-rows-spanned="2">
              <text:p text:style-name="P74">Komiteto<text:s/><text:soft-page-break/>nuomonė</text:p>
            </table:table-cell>
            <table:table-cell table:style-name="TableCell75" table:number-rows-spanned="2">
              <text:p text:style-name="P76">Argumentai,<text:s/></text:p>
              <text:soft-page-break/>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5">
          <table:table-cell table:style-name="TableCell86">
            <text:p text:style-name="P87">1.<text:s/></text:p>
          </table:table-cell>
          <table:table-cell table:style-name="TableCell88">
            <text:p text:style-name="P89">Seimo kanceliarijos Teisės departamentas, 2020-10-13</text:p>
          </table:table-cell>
          <table:table-cell table:style-name="TableCell90">
            <text:p text:style-name="P91"/>
            <text:p text:style-name="P92"><text:s/></text:p>
          </table:table-cell>
          <table:table-cell table:style-name="TableCell93">
            <text:p text:style-name="P94"/>
          </table:table-cell>
          <table:table-cell table:style-name="TableCell95">
            <text:p text:style-name="P96"/>
          </table:table-cell>
          <table:table-cell table:style-name="TableCell97">
            <text:p text:style-name="P98"><text:span text:style-name="T99"><text:s text:c="4"/>Įvertinę projekto atitiktį Konstitucijai, įstatymams, teisėkūros principams<text:s/></text:span><text:span text:style-name="T100">ir teis</text:span><text:span text:style-name="T101">ės technikos taisyklėms,</text:span><text:span text:style-name="T102"><text:s/>pastabų neturime</text:span><text:span text:style-name="T103">.</text:span></text:p>
          </table:table-cell>
          <table:table-cell table:style-name="TableCell104">
            <text:p text:style-name="P105">Atsižvelgti</text:p>
            <text:p text:style-name="P106"/>
            <text:p text:style-name="P107"/>
            <text:p text:style-name="P108"/>
          </table:table-cell>
          <table:table-cell table:style-name="TableCell109">
            <text:p text:style-name="P110"/>
          </table:table-cell>
        </table:table-row>
      </table:table>
      <text:p text:style-name="P111"><text:span text:style-name="T112">3. Piliečių, asociacijų, politinių partijų, lobistų ir kitų suinteresuotų asmenų pasiūlymai:</text:span><text:span text:style-name="T113"><text:s/></text:span><text:span text:style-name="T114">negauta.</text:span></text:p>
      <text:p text:style-name="P115"><text:span text:style-name="T116">4. Valstybės ir savivaldybių institucijų ir įstaigų pasiūlymai:</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
              <text:p text:style-name="P136">Pasiūlymo turinys</text:p>
              <text:p text:style-name="P137"/>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0">
          <table:table-cell table:style-name="TableCell151">
            <text:p text:style-name="P152">1.</text:p>
          </table:table-cell>
          <table:table-cell table:style-name="TableCell153">
            <text:p text:style-name="Pasiūlymai3">Lietuvos Respublikos valstybės kontrolė,</text:p>
            <text:p text:style-name="P154"><text:span text:style-name="T155">2020-</text:span><text:span text:style-name="T156">10</text:span><text:span text:style-name="T157">-</text:span><text:span text:style-name="T158">01</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Sąlyginė nuomonė dėl<text:s/>valstybės<text:s/>konsoliduotųjų<text:s/>finansinių ataskaitų rinkinio</text:p>
            <text:p text:style-name="P167">Mes atlikome 2019 metų<text:s/>valstybės konsoliduotųjų<text:s/>finansinių ataskaitų rinkinio auditą.</text:p>
            <text:p text:style-name="P168">Mūsų nuomone, išskyrus mūsų išvados skyriuje „Pagrindas pareikšti sąlyginę nuomonę dėl<text:s/>valstybės konsoliduotųjų<text:s/>finansinių ataskaitų rinkinio“ apibūdintų dalykų poveikį, 2019 metų<text:s/>valstybės konsoliduotųjų<text:s/>finansinių ataskaitų rinkinys parodo tikrą ir teisingą<text:s/>įtrauktų į valstybės grupę<text:s/>viešojo sektoriaus subjektų 2019 m. gruodžio 31 d. finansinę būklę, 2019 metų veiklos rezultatus, grynojo turto pokyčius ir pinigų srautus pagal Lietuvos Respublikos viešojo sektoriaus apskaitos ir finansinės atskaitomybės standartus.</text:p>
            <text:p text:style-name="P169"><text:span text:style-name="T170">Pagrindas pareikšti sąlyginę nuomonę dėl<text:s/></text:span><text:span text:style-name="T171">valstybės<text:s/></text:span><text:span text:style-name="T172">konsoliduotųjų</text:span><text:span text:style-name="T173"><text:s/>finansinių ataskaitų rinkinio</text:span></text:p>
            <text:p text:style-name="P174"><text:span text:style-name="T175">Nustatėme<text:s/></text:span><text:span text:style-name="T176">valstybės<text:s/></text:span>konsoliduotųjų<text:span text:style-name="T177"><text:s/></text:span><text:span text:style-name="T178">finansinė</text:span><text:span text:style-name="T179">s būklės ataskaitos (ilgalaikio ir</text:span><text:span text:style-name="T180"><text:s/>trumpalaikio turto, įsipareigojimų</text:span><text:span text:style-name="T181">,</text:span><text:span text:style-name="T182"><text:s/>finansavimo sumų</text:span><text:span text:style-name="T183">, grynojo turto straipsnių</text:span><text:span text:style-name="T184">), veiklos rezultatų ataskaitos (pagrindinės veiklos pajamų</text:span><text:span text:style-name="T185"><text:s/>ir</text:span><text:span text:style-name="T186"><text:s/>finansinės ir investicinės veiklos rezultato</text:span><text:span text:style-name="T187"><text:s/>straipsnių</text:span><text:span text:style-name="T188">)</text:span><text:span text:style-name="T189">,</text:span><text:span text:style-name="T190"><text:s/>grynojo turto pokyčių ataskaitos duomenų reikšmingų iškraipymų, kuriuos lėmė<text:s/></text:span><text:span text:style-name="T191">iškraipymai<text:s/></text:span><text:span text:style-name="T192">žemesniojo konsolidavimo lygio subjektų finansinių ataskaitų rinkini</text:span><text:span text:style-name="T193">uose ir<text:s/></text:span><text:span text:style-name="T194"><text:s/>iškraipymai atliekant konsolidavimo procedūras. Finan</text:span><text:span text:style-name="T195">sinės įtakos mastas valstybės</text:span><text:span text:style-name="T196"><text:s/>finansinių ataskaitų rinkinio duomenims nurodytas ataskaitoje (</text:span><text:span text:style-name="T197">žr.<text:s/></text:span><text:span text:style-name="T198">1</text:span><text:span text:style-name="T199">.2 poskyrį)</text:span><text:span text:style-name="T200">.</text:span></text:p>
            <text:soft-page-break/>
            <text:p text:style-name="P201">&lt;...&gt;</text:p>
            <text:p text:style-name="P202"><text:s/>Besąlyginė nuomonė dėl valstybės biudžeto vykdymo ataskaitų rinkinio</text:p>
            <text:p text:style-name="P203"><text:s/>Mes atlikome 2019 metų valstybės biudžeto vykdymo ataskaitų rinkinio auditą.</text:p>
            <text:p text:style-name="P204">Mūsų nuomone, 2019 metų valstybės biudžeto vykdymo ataskaitų rinkinys visais reikšmingais atžvilgiais parengtas ir pateiktas pagal Lietuvos Respublikos teisės aktus, reglamentuojančius šio rinkinio sudarymą.</text:p>
            <text:p text:style-name="P205"><text:span text:style-name="T206">&lt;...&gt;</text:span></text:p>
          </table:table-cell>
          <table:table-cell table:style-name="TableCell207">
            <text:p text:style-name="P208">Atsižvelgti</text:p>
            <text:p text:style-name="P209"/>
          </table:table-cell>
          <table:table-cell table:style-name="TableCell210">
            <text:p text:style-name="P211"/>
          </table:table-cell>
        </table:table-row>
      </table:table>
      <text:soft-page-break/>
      <text:p text:style-name="P212"><text:span text:style-name="T213">5. Subjektų, turinčių įstatymų leidybos iniciatyvos teisę, pasiūlymai:</text:span><text:span text:style-name="T214"><text:s/></text:span><text:span text:style-name="T215">negauta.</text:span></text:p>
      <text:p text:style-name="P216"><text:span text:style-name="T217">6. Komiteto sprendimas ir pasiūlymai:</text:span></text:p>
      <text:p text:style-name="P218"><text:span text:style-name="T219">6.1. Sprendimas</text:span>:<text:s/>įvertinus<text:s/>Valstybės kontrolės 2020<text:s/>m.<text:s/>spalio 1<text:s/>d. valstybinio audito išvadoje Nr. FAE-10<text:s/>pareikštą<text:s/>sąlyginę<text:s/>nuomonę<text:s/>dėl<text:s/>2019 m.<text:s/>valstybės konsoliduotųjų<text:s/>finansinių ataskaitų rinkinio ir<text:s/>šio audito<text:s/>ataskaitoje pateiktus<text:s/>pastebėjimus, pritarti iniciatorių pateiktam Lietuvos Respublikos Seimo nutarimo „Dėl<text:s/>Lietuvos Respublikos 2019<text:s/>metų<text:s/>valstybės konsoliduotųjų<text:s/>ataskaitų rinkinio patvirtinimo“ projektui Nr. XIIIP-5268<text:s/>ir<text:s/>siūlyti pagrindiniam komitetui jį tobulinti atsižvelgiant į<text:s/>Audito komiteto pasiūlymus<text:span text:style-name="T220">.</text:span></text:p>
      <text:p text:style-name="P221"><text:span text:style-name="T222">6.2. Pasiūlymai:</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
              <text:p text:style-name="P242">Pasiūlymo turinys</text:p>
              <text:p text:style-name="P243"/>
            </table:table-cell>
            <table:table-cell table:style-name="TableCell244" table:number-rows-spanned="2">
              <text:p text:style-name="P245">Komiteto nuomonė</text:p>
            </table:table-cell>
            <table:table-cell table:style-name="TableCell246" table:number-rows-spanned="2">
              <text:p text:style-name="P247">Argumentai,<text:s/></text:p>
              <text:p text:style-name="P248">pagrindžiantys nuomonę</text:p>
            </table:table-cell>
          </table:table-row>
          <table:table-row table:style-name="TableRow249">
            <table:covered-table-cell>
              <text:p text:style-name="Normal"/>
            </table:covered-table-cell>
            <table:covered-table-cell>
              <text:p text:style-name="Normal"/>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6">
          <table:table-cell table:style-name="TableCell257">
            <text:p text:style-name="P258">1.</text:p>
          </table:table-cell>
          <table:table-cell table:style-name="TableCell259">
            <text:p text:style-name="Pasiūlymai3">Audito komitetas,</text:p>
            <text:p text:style-name="P260">2020-10-28</text:p>
            <text:p text:style-name="P261"/>
          </table:table-cell>
          <table:table-cell table:style-name="TableCell262">
            <text:p text:style-name="P263">B</text:p>
          </table:table-cell>
          <table:table-cell table:style-name="TableCell264">
            <text:p text:style-name="P265"/>
          </table:table-cell>
          <table:table-cell table:style-name="TableCell266">
            <text:p text:style-name="P267"/>
          </table:table-cell>
          <table:table-cell table:style-name="TableCell268">
            <text:p text:style-name="P269">Argumentai:</text:p>
            <text:p text:style-name="P270"><text:span text:style-name="T271">Atsižvelgiant į<text:s/></text:span><text:span text:style-name="T272">Valstybės kontrolės 2020 m. spalio 1 d. valstybinio audito išvadoje Nr. FAE-</text:span><text:span text:style-name="T273">10</text:span><text:span text:style-name="T274"><text:s/></text:span><text:span text:style-name="T275">pateiktą sąlyginę nuomonę<text:s/></text:span><text:span text:style-name="T276">dėl 2019 m. valstybės konsoliduotųjų finansinių ataskaitų rinkinio<text:s/></text:span><text:span text:style-name="T277">ir<text:s/></text:span><text:span text:style-name="T278">šio audito</text:span><text:span text:style-name="T279"><text:s/>ataskaitoje</text:span><text:span text:style-name="T280"><text:s/></text:span><text:span text:style-name="T281">pateiktus pastebėjimus, siūlytina papildyti Seimo nutarimo projekto preambulę.</text:span></text:p>
            <text:p text:style-name="P282"/>
            <text:p text:style-name="P283">Pasiūlymas:</text:p>
            <text:p text:style-name="P284">Pakeisti Seimo nutarimo projekto preambulę ir ją išdėstyti taip:<text:s/></text:p>
            <text:p text:style-name="P285">„Lietuvos Respublikos Seimas<text:span text:style-name="T286">,</text:span></text:p>
            <text:soft-page-break/>
            <text:p text:style-name="P287"><text:span text:style-name="T288">atsižvelgdamas</text:span><text:span text:style-name="T289"><text:s/>į tai, kad</text:span><text:span text:style-name="T290"><text:s/></text:span><text:span text:style-name="T291">valstybinio audito išvadose<text:s/></text:span><text:span text:style-name="T292">aštuntus<text:s/></text:span><text:span text:style-name="T293">metus iš eilės<text:s/></text:span><text:span text:style-name="T294">teikiamos<text:s/></text:span><text:span text:style-name="T295">sąlygin</text:span><text:span text:style-name="T296">ės</text:span><text:span text:style-name="T297"><text:s/>nuomon</text:span><text:span text:style-name="T298">ės dėl tam tikrų metų<text:s/></text:span><text:span text:style-name="T299">valstybės</text:span><text:span text:style-name="T300"><text:s/></text:span><text:span text:style-name="T301">konsoliduotųjų<text:s/></text:span><text:span text:style-name="T302">finansinių ataskaitų rinkin</text:span><text:span text:style-name="T303">yje esančių apskaitos ir duomenų konsolidavimo trūkumų, dėl kurių<text:s/></text:span><text:span text:style-name="T304">vis dar neparodoma teisinga valstybei priklausančio turto, įsipareigojimų ir pajamų vertė</text:span><text:span text:style-name="T305">;</text:span></text:p>
            <text:p text:style-name="P306"><text:span text:style-name="T307">pažymėdamas</text:span><text:span text:style-name="T308"><text:s/></text:span><text:span text:style-name="T309">vėluojamos<text:s/></text:span><text:span text:style-name="T310">įgyvendin</text:span><text:span text:style-name="T311">ti</text:span><text:span text:style-name="T312"><text:s/>strateginio planavimo<text:s/></text:span><text:span text:style-name="T313">ir biudžeto formavimo<text:s/></text:span><text:span text:style-name="T314">sistemos<text:s/></text:span><text:span text:style-name="T315">pertvark</text:span><text:span text:style-name="T316">os</text:span><text:span text:style-name="T317">,<text:s/></text:span><text:span text:style-name="T318">sudarančios<text:s/></text:span><text:span text:style-name="T319">prielaidas ilgalaikei ir darniai valstybės pažangai<text:s/></text:span><text:span text:style-name="T320">bei</text:span><text:span text:style-name="T321"><text:s/>efektyviam<text:s/></text:span><text:span text:style-name="T322">valstybės<text:s/></text:span><text:span text:style-name="T323">finansų planavimui<text:s/></text:span><text:span text:style-name="T324">ir</text:span><text:span text:style-name="T325"><text:s/></text:span><text:span text:style-name="T326">pa</text:span><text:span text:style-name="T327">naudojimui</text:span><text:span text:style-name="T328">,</text:span><text:span text:style-name="T329"><text:s/>svarbą</text:span><text:span text:style-name="T330">;</text:span></text:p>
            <text:p text:style-name="P331"><text:span text:style-name="T332">siekdamas</text:span><text:span text:style-name="T333"><text:s/></text:span><text:span text:style-name="T334">užtikrinti</text:span><text:span text:style-name="T335"><text:s/></text:span><text:span text:style-name="T336">skaidrų</text:span><text:span text:style-name="T337"><text:s/>ir</text:span><text:span text:style-name="T338"><text:s/></text:span><text:span text:style-name="T339">t</text:span><text:span text:style-name="T340">ikslingą valstybės biudžeto lėšų naudojimą</text:span><text:span text:style-name="T341"><text:s/>bei</text:span><text:span text:style-name="T342"><text:s/></text:span><text:span text:style-name="T343">atskleisti tikrąją viešųjų finansų<text:s/></text:span><text:span text:style-name="T344">ir turto<text:s/></text:span><text:span text:style-name="T345">būklę</text:span><text:span text:style-name="T346">,<text:s/></text:span>n u t a r i a<text:span text:style-name="T347"><text:s/>priimti šį Lietuvos Respublikos Seimo nutarimą:</text:span>“.</text:p>
          </table:table-cell>
          <table:table-cell table:style-name="TableCell348">
            <text:p text:style-name="P349">Pritarti</text:p>
            <text:p text:style-name="P350"/>
          </table:table-cell>
          <table:table-cell table:style-name="TableCell351">
            <text:p text:style-name="P352"/>
          </table:table-cell>
        </table:table-row>
        <text:soft-page-break/>
        <table:table-row table:style-name="TableRow353">
          <table:table-cell table:style-name="TableCell354">
            <text:p text:style-name="P355">2.</text:p>
          </table:table-cell>
          <table:table-cell table:style-name="TableCell356">
            <text:p text:style-name="Pasiūlymai3">Audito komitetas,</text:p>
            <text:p text:style-name="P357"><text:span text:style-name="T358">2020-</text:span><text:span text:style-name="T359">10</text:span><text:span text:style-name="T360">-</text:span><text:span text:style-name="T361">28</text:span></text:p>
          </table:table-cell>
          <table:table-cell table:style-name="TableCell362">
            <text:p text:style-name="P363">2N</text:p>
          </table:table-cell>
          <table:table-cell table:style-name="TableCell364">
            <text:p text:style-name="P365"/>
          </table:table-cell>
          <table:table-cell table:style-name="TableCell366">
            <text:p text:style-name="P367"/>
          </table:table-cell>
          <table:table-cell table:style-name="TableCell368">
            <text:p text:style-name="P369">Argumentai:</text:p>
            <text:p text:style-name="P370"><text:span text:style-name="T371">Atsižvelgiant į<text:s/></text:span><text:span text:style-name="T372">Valstybės kontrolės 2020 m. spalio 1 d. valstybinio audito išvadoje Nr. FAE-10 pateiktą sąlyginę nuomonę dėl<text:s/></text:span><text:span text:style-name="T373">2019 m. valstybės konsoliduotųjų finansinių ataskaitų rinkinio<text:s/></text:span><text:span text:style-name="T374">ir<text:s/></text:span><text:span text:style-name="T375">šio audito<text:s/></text:span><text:span text:style-name="T376">ataskaitoje</text:span><text:span text:style-name="T377"><text:s/>pateiktus pastebėjimus bei</text:span><text:span text:style-name="T378"><text:s/>Audito komiteto 1 pasiūlymo preambulėje išdėstytus argumentus, siūlytina papildyti Seimo nutarimo projektą nauju 2 straipsniu.</text:span></text:p>
            <text:p text:style-name="P379"/>
            <text:p text:style-name="P380">Pasiūlymas:</text:p>
            <text:p text:style-name="P381">Papildyti Seimo nutarimo projektą nauju 2 straipsniu:</text:p>
            <text:p text:style-name="P382"><text:span text:style-name="T383">„</text:span><text:span text:style-name="T384">2 straipsnis.</text:span></text:p>
            <text:p text:style-name="P385">Pasiūlyti Lietuvos Respublikos Vyriausybei:</text:p>
            <text:p text:style-name="P386">1)<text:s/>imtis priemonių siekiant<text:s/>pašalinti<text:s/>2019 metų<text:s/>valstybės konsoliduotųjų<text:s/>finansinių ataskaitų rinkinyje<text:s/>esamus apskaitos<text:s/>ir duomenų konsolidavimo<text:s/>trūkumus;</text:p>
            <text:p text:style-name="P387"><text:span text:style-name="T388">2) užtikrinti</text:span><text:span text:style-name="T389">,</text:span><text:span text:style-name="T390"><text:s/>kad<text:s/></text:span><text:span text:style-name="T391">įgyvendinant</text:span><text:span text:style-name="T392"><text:s/></text:span><text:span text:style-name="T393">strateginio planavimo ir biudžeto formavimo<text:s/></text:span><text:span text:style-name="T394">sistemos<text:s/></text:span><text:span text:style-name="T395">pertvark</text:span><text:span text:style-name="T396">ą</text:span><text:span text:style-name="T397"><text:s/>kuo skubiau būtų parengti</text:span><text:span text:style-name="T398"><text:s/>ir pateikt</text:span><text:span text:style-name="T399">i</text:span><text:span text:style-name="T400"><text:s/>Lietuvos Respublikos biudžeto sandaros įstatymo<text:s/></text:span><text:span text:style-name="T401">ir<text:s/></text:span><text:span text:style-name="T402">kitų</text:span><text:span text:style-name="T403"><text:s/>susijusių teisės aktų<text:s/></text:span><text:span text:style-name="T404">pakeitimo<text:s/></text:span><text:span text:style-name="T405">projekta</text:span><text:span text:style-name="T406">i</text:span><text:span text:style-name="T407"><text:s/>dėl</text:span><text:span text:style-name="T408"><text:s/>naujos kokybės vidutinės trukmės<text:s/></text:span><text:soft-page-break/><text:span text:style-name="T409">biudžeto rengimo ir<text:s/></text:span><text:span text:style-name="T410">jo v</text:span><text:span text:style-name="T411">aldysenos.</text:span>“<text:span text:style-name="T412"><text:s/></text:span></text:p>
          </table:table-cell>
          <table:table-cell table:style-name="TableCell413">
            <text:p text:style-name="P414">Pritarti</text:p>
          </table:table-cell>
          <table:table-cell table:style-name="TableCell415">
            <text:p text:style-name="P416"/>
          </table:table-cell>
        </table:table-row>
      </table:table>
      <text:soft-page-break/>
      <text:p text:style-name="P417"><text:span text:style-name="T418">7. Balsavimo rezultatai:</text:span><text:s/>už –<text:s/>5, prieš –<text:s/>0, susilaikė –<text:s/>0.</text:p>
      <text:p text:style-name="P419"><text:span text:style-name="T420">8. Komiteto paskirti pranešėjai:</text:span><text:s/>Ingrida Šimonytė.</text:p>
      <text:p text:style-name="P421"/>
      <text:p text:style-name="P422"/>
      <text:p text:style-name="P423"/>
      <text:p text:style-name="P424">Komiteto pirmininkė<text:s/><text:tab/><text:tab/><text:tab/><text:tab/><text:tab/><text:tab/><text:tab/><text:tab/><text:tab/><text:tab/><text:tab/><text:tab/><text:tab/><text:tab/><text:tab/>Ingrida Šimonytė</text:p>
      <text:p text:style-name="P425"><text:tab/></text:p>
      <text:p text:style-name="P426"/>
      <text:p text:style-name="P427"/>
      <text:p text:style-name="P428"><text:tab/><text:tab/><text:tab/><text:tab/><text:tab/><text:tab/><text:tab/><text:tab/><text:tab/><text:tab/><text:tab/><text:tab/><text:tab/><text:tab/><text:tab/><text:tab/><text:tab/></text:p>
      <text:p text:style-name="P429"/>
      <text:p text:style-name="P430"/>
      <text:p text:style-name="P431"><text:tab/><text:tab/><text:tab/><text:tab/><text:tab/><text:tab/><text:tab/><text:tab/><text:tab/><text:tab/><text:tab/><text:tab/><text:tab/><text:tab/><text:tab/><text:tab/><text:tab/></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Normal"><text:span text:style-name="T448">K</text:span><text:span text:style-name="T449">omiteto biuro<text:s/></text:span><text:span text:style-name="T450">patarėja</text:span><text:span text:style-name="T451"><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10-28T14:38:00Z</meta:creation-date>
    <dc:date>2020-10-28T14:38:00Z</dc:date>
    <meta:print-date>2020-10-28T09:52: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d16a67d7-89a5-4ae8-acc8-8142ba681edc</meta:user-defined>
    <meta:document-statistic meta:page-count="5" meta:paragraph-count="184" meta:word-count="951" meta:character-count="7400" meta:row-count="737" meta:non-whitespace-character-count="6633"/>
  </office:meta>
</office:document-meta>
</file>