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fo:language="en" fo:country="US"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left="-0.0138in" fo:text-indent="0.3131in">
        <style:tab-stops/>
      </style:paragraph-properties>
    </style:style>
    <style:style style:name="T58" style:parent-style-name="DefaultParagraphFont" style:family="text">
      <style:text-properties fo:font-weight="bold" style:font-weight-asian="bold" style:font-size-complex="12pt"/>
    </style:style>
    <style:style style:name="T59" style:parent-style-name="apple-converted-space" style:family="text">
      <style:text-properties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text-properties style:font-weight-complex="bold" fo:color="#000000" style:font-size-complex="12pt" style:language-asian="lt" style:country-asian="LT"/>
    </style:style>
    <style:style style:name="P71" style:parent-style-name="Normal" style:family="paragraph">
      <style:paragraph-properties fo:text-align="justify"/>
      <style:text-properties style:font-weight-complex="bold" fo:color="#000000" style:font-size-complex="12pt" style:language-asian="lt" style:country-asian="LT"/>
    </style:style>
    <style:style style:name="P72" style:parent-style-name="Normal" style:family="paragraph">
      <style:paragraph-properties fo:text-align="justify"/>
      <style:text-properties style:font-weight-complex="bold" fo:color="#000000" style:font-size-complex="12pt" style:language-asian="lt" style:country-asian="LT"/>
    </style:style>
    <style:style style:name="P73" style:parent-style-name="Normal" style:family="paragraph">
      <style:paragraph-properties fo:text-align="justify" fo:margin-left="-0.0138in" fo:text-indent="0.3131in">
        <style:tab-stops/>
      </style:paragraph-properties>
    </style:style>
    <style:style style:name="P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margin-right="-0.000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text-transform="uppercase" style:font-size-complex="12pt" style:language-asian="lt" style:country-asian="LT"/>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keep-together="always" fo:widows="0" fo:orphans="0" fo:text-indent="0.4923in"/>
      <style:text-properties style:font-size-complex="12pt" fo:hyphenate="false"/>
    </style:style>
    <style:style style:name="P91" style:parent-style-name="Normal" style:family="paragraph">
      <style:paragraph-properties fo:keep-together="always" fo:widows="0" fo:orphans="0" fo:text-align="justify" fo:text-indent="0.4923in"/>
      <style:text-properties style:font-size-complex="12pt" fo:hyphenate="false"/>
    </style:style>
    <style:style style:name="P92" style:parent-style-name="Normal" style:family="paragraph">
      <style:paragraph-properties fo:keep-together="always" fo:widows="0" fo:orphans="0" fo:text-align="justify" fo:text-indent="0.4923in"/>
      <style:text-properties style:font-size-complex="12pt" fo:hyphenate="false"/>
    </style:style>
    <style:style style:name="P93" style:parent-style-name="Normal" style:family="paragraph">
      <style:paragraph-properties fo:keep-together="always" fo:widows="0" fo:orphans="0" fo:text-align="justify" fo:text-indent="0.4923in"/>
      <style:text-properties style:font-size-complex="12pt" fo:hyphenate="false"/>
    </style:style>
    <style:style style:name="P94" style:parent-style-name="Normal" style:family="paragraph">
      <style:paragraph-properties fo:keep-together="always" fo:widows="0" fo:orphans="0" fo:text-align="justify" fo:text-indent="0.4923in"/>
      <style:text-properties style:font-size-complex="12pt" fo:hyphenate="false"/>
    </style:style>
    <style:style style:name="P95" style:parent-style-name="Normal" style:family="paragraph">
      <style:paragraph-properties fo:keep-together="always" fo:widows="0" fo:orphans="0" fo:text-align="justify" fo:text-indent="0.4923in"/>
      <style:text-properties fo:hyphenate="false"/>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P100" style:parent-style-name="Normal" style:family="paragraph">
      <style:paragraph-properties fo:text-align="justify"/>
      <style:text-properties style:font-weight-complex="bold" style:font-size-complex="12pt"/>
    </style:style>
    <style:style style:name="TableRow101" style:family="table-row">
      <style:table-row-properties style:min-row-height="3.951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together="always" fo:widows="0" fo:orphans="0" fo:text-align="justify" fo:text-indent="0.4923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widows="0" fo:orphans="0" fo:text-align="justify" fo:text-indent="0.4923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text-transform="uppercase"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fo:text-transform="uppercase"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text-transform="uppercas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text-transform="uppercase" style:font-size-complex="12pt" style:language-asian="lt" style:country-asian="LT"/>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weight-complex="bold" fo:text-transform="uppercase"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text-align="justify" fo:margin-right="-0.0006in" fo:text-indent="0.5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min-row-height="4.2937in" style:use-optimal-row-height="false"/>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text-transform="uppercase"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text-transform="uppercase"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text-transform="uppercase" style:font-size-complex="12pt" style:language-asian="lt" style:country-asian="LT"/>
    </style:style>
    <style:style style:name="T180" style:parent-style-name="DefaultParagraphFont" style:family="text">
      <style:text-properties style:font-weight-complex="bold" fo:text-transform="uppercase" style:font-size-complex="12pt" style:language-asian="lt" style:country-asian="LT"/>
    </style:style>
    <style:style style:name="T181" style:parent-style-name="DefaultParagraphFont" style:family="text">
      <style:text-properties style:font-weight-complex="bold" fo:text-transform="uppercase"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ext-properties fo:font-weight="bold" style:font-weight-asian="bold" style:letter-kerning="true" style:font-size-complex="12pt"/>
    </style:style>
    <style:style style:name="TableRow193" style:family="table-row">
      <style:table-row-properties style:min-row-height="3.128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text-transform="uppercase"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text-transform="uppercas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text-transform="uppercase"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text-transform="uppercase" style:font-size-complex="12pt" style:language-asian="lt" style:country-asian="LT"/>
    </style:style>
    <style:style style:name="T219" style:parent-style-name="DefaultParagraphFont" style:family="text">
      <style:text-properties style:font-weight-complex="bold" fo:text-transform="uppercase" style:font-size-complex="12pt" style:language-asian="lt" style:country-asian="LT"/>
    </style:style>
    <style:style style:name="T220" style:parent-style-name="DefaultParagraphFont" style:family="text">
      <style:text-properties style:font-weight-complex="bold" fo:text-transform="uppercase"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text-align="justify" fo:margin-right="-0.0006in"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text-align="justify" fo:margin-right="-0.0006in" fo:text-indent="0.5in"/>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ext-properties fo:font-weight="bold" style:font-weight-asian="bold" style:font-weight-complex="bold" style:font-size-complex="12pt"/>
    </style:style>
    <style:style style:name="TableRow249" style:family="table-row">
      <style:table-row-properties style:min-row-height="3.8in" style:use-optimal-row-height="false"/>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text-transform="uppercase"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text-transform="uppercase"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text-transform="uppercas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fo:text-transform="uppercase" style:font-size-complex="12pt" style:language-asian="lt" style:country-asian="LT"/>
    </style:style>
    <style:style style:name="T273" style:parent-style-name="DefaultParagraphFont" style:family="text">
      <style:text-properties style:font-weight-complex="bold" fo:text-transform="uppercas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006in" fo:text-indent="0.4923in"/>
      <style:text-properties fo:font-weight="bold" style:font-weight-asian="bold" style:letter-kerning="true" style:font-size-complex="12pt"/>
    </style:style>
    <style:style style:name="TableRow290" style:family="table-row">
      <style:table-row-properties style:min-row-height="0.2694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left="-0.0138in" fo:text-indent="0.3131in">
        <style:tab-stops/>
      </style:paragraph-properties>
      <style:text-properties fo:font-weight="bold" style:font-weight-asian="bold" style:font-size-complex="12pt"/>
    </style:style>
    <style:style style:name="P305" style:parent-style-name="Normal" style:family="paragraph">
      <style:paragraph-properties fo:text-align="justify" fo:text-indent="0.5in">
        <style:tab-stops>
          <style:tab-stop style:type="left" style:position="6.497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text-transform="uppercase"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together="always" fo:widows="0" fo:orphans="0" fo:text-align="justify" fo:text-indent="0.4923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text-transform="uppercase"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fo:text-transform="uppercase"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text-transform="uppercase" style:font-size-complex="12pt" style:language-asian="lt" style:country-asian="LT"/>
    </style:style>
    <style:style style:name="T354" style:parent-style-name="DefaultParagraphFont" style:family="text">
      <style:text-properties style:font-weight-complex="bold" fo:text-transform="uppercase" style:font-size-complex="12pt" style:language-asian="lt" style:country-asian="LT"/>
    </style:style>
    <style:style style:name="T355" style:parent-style-name="DefaultParagraphFont" style:family="text">
      <style:text-properties style:font-weight-complex="bold" fo:text-transform="uppercase"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4923in"/>
      <style:text-properties style:letter-kerning="true"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office:automatic-styles>
  <office:body>
    <office:text text:use-soft-page-breaks="true">
      <text:p text:style-name="P1">pasiūlumas</text:p>
      <text:p text:style-name="P4"><text:span text:style-name="T5">DĖL LIETUVOS RESPUBLIKOS</text:span></text:p>
      <text:p text:style-name="P6">NEKILNOJAMOJO TURTO MOKESČIO ĮSTATYMO NR. X-233 PAKEITIMO<text:s/></text:p>
      <text:p text:style-name="P7"><text:span text:style-name="T8">ĮSTATYMO PROJEKTO NR. XVP-43</text:span><text:span text:style-name="T9">7</text:span><text:span text:style-name="T10">(2)</text:span></text:p>
      <text:p text:style-name="P11"/>
      <text:p text:style-name="P12"><text:span text:style-name="T13">202</text:span><text:span text:style-name="T14">5</text:span><text:span text:style-name="T15">-</text:span><text:span text:style-name="T16">0</text:span><text:span text:style-name="T17">5</text:span><text:span text:style-name="T18">-</text:span><text:span text:style-name="T19">23</text:span></text:p>
      <text:p text:style-name="P20"><text:span text:style-name="T21">V</text:span><text:span text:style-name="T22">ilniu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text:p>
            <text:p text:style-name="P50">4</text:p>
          </table:table-cell>
          <table:table-cell table:style-name="TableCell51">
            <text:p text:style-name="P52"/>
            <text:p text:style-name="P53">2</text:p>
          </table:table-cell>
          <table:table-cell table:style-name="TableCell54">
            <text:p text:style-name="P55"/>
          </table:table-cell>
          <table:table-cell table:style-name="TableCell56">
            <text:p text:style-name="P57"><text:span text:style-name="T58">Argumentai:</text:span><text:span text:style-name="T59"><text:s/></text:span></text:p>
            <text:p text:style-name="P60"><text:span text:style-name="T61">Daugybės žmonių siekis yra turėti nuosavą gyvenamąjį būstą. Tam žmonės ilgą laiką taupo, ima paskolas bei siekdami didesnių pajamų daug dirba ir ne tik viename darbe. Todėl siekis įstatymo nuostatomis apmokestinti<text:s/></text:span><text:span text:style-name="T62">pagrindinį gyvenamąjį būstą</text:span><text:span text:style-name="T63"><text:s/>nekilnojamo turto mokesčiu, traktuotinas kaip<text:s/></text:span><text:span text:style-name="T64">dalinai<text:s/></text:span><text:span text:style-name="T65">neteisingas: šio būsto įsigijimui gyventojai daug dirbo, taupė ir jį įsigijus vėl reikia mokėti mokesčius, t. y. nuosavas būstas „atneša“ papildomas, anksčiau<text:s/></text:span><text:span text:style-name="T66">neplanuotas</text:span><text:span text:style-name="T67"><text:s/>išlaidas. O juk gyventojų siekis ir buvo, kad įsigijus būstą nebereikėtų jo nuomotis ir dėl to turėti išlaidas, kuriuos gali būti neprognozuotinos. Be to, būstas brangsta ir dėl to mokestis tik didės. Pažymėtina, kad įsigijus nuos</text:span><text:span text:style-name="T68">avą būstą ir tam išleidus daug lėšų,</text:span><text:span text:style-name="T69"><text:s/>jo priežiūrai ir išlaikymui taip pat patiriamos būtinos išlaidos.</text:span></text:p>
            <text:p text:style-name="P70">Be to, įstatymo projektas sudaro sąlygas skirtingose savivaldybėse nustatyti skirtingus minėto mokesčio dydžius ir lengvatas, kas lems skirtingas mokesčio taikymo ir dydžio sąlygas vienoje valstybėje gyvenantiems pagrindinio būsto savininkams.<text:s/></text:p>
            <text:p text:style-name="P71">Atkreiptinas dėmesys ir į tai, kad nuosavo būsto turėjimas sulaiko asmenis išvykti iš Lietuvos, kas yra svarbus veiksnys vertinant demografinę situaciją.</text:p>
            <text:soft-page-break/>
            <text:p text:style-name="P72">Atsižvelgiant į išdėstytus argumentus tikslinga nustatyti, kad pagrindinis gyvenamasis būstas neturėtų būti apmokestintas ir todėl neturėtų būti nekilnojamojo turto mokesčio objektu.</text:p>
            <text:p text:style-name="P73"/>
            <text:p text:style-name="P74">1.<text:s/>Pasiūlymas:</text:p>
            <text:p text:style-name="P75"><text:span text:style-name="T76">1.</text:span><text:span text:style-name="T77">1.</text:span><text:span text:style-name="T78"><text:s/></text:span><text:span text:style-name="T79">Pakeisti<text:s/></text:span><text:span text:style-name="T80">Nekilnojamojo turto mokesčio įstatymo</text:span><text:span text:style-name="T81"><text:s/>N</text:span><text:span text:style-name="T82">r</text:span><text:span text:style-name="T83">. X-233<text:s/></text:span><text:span text:style-name="T84">pakeitimo įstatymo projekto<text:s/></text:span><text:span text:style-name="T85">N</text:span><text:span text:style-name="T86">r.<text:s/></text:span><text:span text:style-name="T87">XVP-437(2)</text:span><text:span text:style-name="T88"><text:s/>1<text:s/></text:span><text:span text:style-name="T89">straipsniu keičiamo Nekilnojamojo turto įstatymo 4 straipsnio 2 dalį ir ją išdėstyti taip:</text:span></text:p>
            <text:p text:style-name="P90">„2. Mokesčio objektas nėra:</text:p>
            <text:p text:style-name="P91">1) Statybos įstatymo nustatyta tvarka Lietuvos Respublikoje neužbaigtas statyti faktiškai nenaudojamas nekilnojamasis turtas, kai:</text:p>
            <text:p text:style-name="P92">a) nuo statybą leidžiančio dokumento išdavimo dienos praėjo ne daugiau kaip 10 metų ir<text:s/></text:p>
            <text:p text:style-name="P93">b) per 5 metus nuo neužbaigto statyti nekilnojamojo turto įregistravimo Nekilnojamojo turto registro informacinėje sistemoje dienos statybos metu pasikeitę kadastro duomenys buvo patikslinti Nekilnojamojo turto registro informacinėje sistemoje;</text:p>
            <text:p text:style-name="P94">2) nekilnojamasis turtas, sukurtas ar įgytas valdžios ir privataus subjektų partnerystės pagrindu, kaip tai apibrėžiama Lietuvos Respublikos investicijų įstatyme, kol vykdoma atitinkama valdžios ir privataus subjektų partnerystės sutartis ir šis nekilnojamasis turtas naudojamas pagal toje sutartyje nustatytą paskirtį.</text:p>
            <text:p text:style-name="P95"><text:span text:style-name="T96">3) pagrindinis gyvenamasis būstas.</text:span><text:span text:style-name="T97">“</text:span><text:span text:style-name="T98">.</text:span><text:span text:style-name="T99"><text:s/></text:span></text:p>
            <text:p text:style-name="P100"/>
          </table:table-cell>
        </table:table-row>
        <table:table-row table:style-name="TableRow101">
          <table:table-cell table:style-name="TableCell102" table:number-rows-spanned="2">
            <text:p text:style-name="P103"/>
          </table:table-cell>
          <table:table-cell table:style-name="TableCell104">
            <text:p text:style-name="P105">6</text:p>
          </table:table-cell>
          <table:table-cell table:style-name="TableCell106">
            <text:p text:style-name="P107">4</text:p>
          </table:table-cell>
          <table:table-cell table:style-name="TableCell108">
            <text:p text:style-name="P109"/>
          </table:table-cell>
          <table:table-cell table:style-name="TableCell110">
            <text:p text:style-name="P111"><text:span text:style-name="T112">1.</text:span><text:span text:style-name="T113">2.<text:s/></text:span><text:span text:style-name="T114">Atsižvelgiant į aukščiau išdėstytus argumentus ir siekį nustatyti, kad<text:s/></text:span><text:span text:style-name="T115">pagrindinis gyvenamasis būstas nėra mokesčio objektas,</text:span><text:span text:style-name="T116"><text:s/>siūlytina įstatymo projekte išbraukti nuostatas susijusias su<text:s/></text:span><text:span text:style-name="T117">pagrindiniu gyvenamuoju būstu:</text:span></text:p>
            <text:p text:style-name="P118"><text:span text:style-name="T119">1.</text:span><text:span text:style-name="T120">2.1.</text:span><text:span text:style-name="T121"><text:s/></text:span><text:span text:style-name="T122">Pakeisti<text:s/></text:span><text:span text:style-name="T123">Nekilnojamojo turto mokesčio įstatymo</text:span><text:span text:style-name="T124"><text:s/>N</text:span><text:span text:style-name="T125">r</text:span><text:span text:style-name="T126">. X-233<text:s/></text:span><text:span text:style-name="T127">pakeitimo įstatymo projekto<text:s/></text:span><text:span text:style-name="T128">N</text:span><text:span text:style-name="T129">r.<text:s/></text:span><text:span text:style-name="T130">XVP-43</text:span><text:span text:style-name="T131">7(2)</text:span><text:span text:style-name="T132"><text:s/>1<text:s/></text:span><text:span text:style-name="T133">straipsniu keičiamo Nekilnojamojo turto įstatymo 6 straipsnį ir išbraukti jo 4 ir 5<text:s/></text:span><text:span text:style-name="T134">dalis;</text:span></text:p>
            <text:p text:style-name="P135"><text:span text:style-name="T136">„</text:span><text:span text:style-name="T137">4. Savivaldybės taryba nustato pagrindinio gyvenamojo būsto mokestinės vertės neapmokestinamąjį dydį (dydžius) (toliau – neapmokestinamasis dydis), ne mažesnį (mažesnius) negu 10 000 eurų,</text:span><text:span text:style-name="T138"><text:s/></text:span><text:span text:style-name="T139"><text:s/></text:span><text:span text:style-name="T140">mutatis mutandis</text:span><text:span text:style-name="T141"><text:s/>šio straipsnio 2 dalyje nustatyta tvarka,<text:s/></text:span><text:span text:style-name="T142">atsižvelgdama į vieną arba kelis kriterijus:<text:s/></text:span></text:p>
            <text:p text:style-name="P143">1) nekilnojamojo turto mokestinę vertę;</text:p>
            <text:p text:style-name="P144"><text:span text:style-name="T145">2) fizinių asmenų ekonominę, socialinę padėtį.</text:span></text:p>
            <text:p text:style-name="P146"><text:span text:style-name="T147">5. Savivaldybės taryba pagrindinio gyvenamojo būsto mokestinės vertės daliai, viršijančiai neapmokestinamąjį dydį, nustato konkretų mokesčio tarifą (tarifus)</text:span><text:span text:style-name="T148"><text:s/>nuo 0,1  iki 1 procento<text:s/></text:span><text:span text:style-name="T149">pagrindinio gyvenamojo būsto<text:s/></text:span><text:span text:style-name="T150">mokestinės vertės,</text:span><text:span text:style-name="T151"><text:s/></text:span><text:span text:style-name="T152">atsižvelgdama<text:s/></text:span><text:span text:style-name="T153">į šio straipsnio 4 dalyje nustatytus kriterijus</text:span><text:span text:style-name="T154"><text:s/>mutatis mutandis</text:span><text:span text:style-name="T155"><text:s/>šio straipsnio 2 dalyje nustatyta tvarka</text:span><text:span text:style-name="T156">.</text:span><text:span text:style-name="T157">“.</text:span></text:p>
          </table:table-cell>
        </table:table-row>
        <table:table-row table:style-name="TableRow158">
          <table:covered-table-cell>
            <text:p text:style-name="P159"/>
          </table:covered-table-cell>
          <table:table-cell table:style-name="TableCell160">
            <text:p text:style-name="P161">7</text:p>
          </table:table-cell>
          <table:table-cell table:style-name="TableCell162">
            <text:p text:style-name="P163">3</text:p>
          </table:table-cell>
          <table:table-cell table:style-name="TableCell164">
            <text:p text:style-name="P165">4</text:p>
          </table:table-cell>
          <table:table-cell table:style-name="TableCell166">
            <text:p text:style-name="P167"><text:span text:style-name="T168">1.</text:span><text:span text:style-name="T169">2.2.</text:span><text:span text:style-name="T170"><text:s/></text:span><text:span text:style-name="T171">Pakeisti<text:s/></text:span><text:span text:style-name="T172">Nekilnojamojo turto mokesčio įstatymo</text:span><text:span text:style-name="T173"><text:s/>N</text:span><text:span text:style-name="T174">r</text:span><text:span text:style-name="T175">. X-233<text:s/></text:span><text:span text:style-name="T176">pakeitimo įstatymo projekto<text:s/></text:span><text:span text:style-name="T177">N</text:span><text:span text:style-name="T178">r.<text:s/></text:span><text:span text:style-name="T179">XVP-43</text:span><text:span text:style-name="T180">7(2)</text:span><text:span text:style-name="T181"><text:s/>1<text:s/></text:span><text:span text:style-name="T182">straipsniu keičiamo Nekilnojamojo turto įstatymo 7 straipsnį ir išbraukti jo 3 ir 4<text:s/></text:span><text:span text:style-name="T183">dalis</text:span><text:span text:style-name="T184">:</text:span></text:p>
            <text:p text:style-name="P185"><text:span text:style-name="T186">„</text:span><text:span text:style-name="T187">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s/></text:span></text:p>
            <text:p text:style-name="P188"><text:span text:style-name="T189">4.<text:s/></text:span><text:span text:style-name="T190">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span><text:span text:style-name="T191">“.</text:span></text:p>
            <text:p text:style-name="P192"/>
          </table:table-cell>
        </table:table-row>
        <table:table-row table:style-name="TableRow193">
          <table:table-cell table:style-name="TableCell194" table:number-rows-spanned="2">
            <text:p text:style-name="P195"/>
          </table:table-cell>
          <table:table-cell table:style-name="TableCell196">
            <text:p text:style-name="P197">2</text:p>
            <text:p text:style-name="P198">6</text:p>
          </table:table-cell>
          <table:table-cell table:style-name="TableCell199">
            <text:p text:style-name="P200"/>
            <text:p text:style-name="P201">4</text:p>
          </table:table-cell>
          <table:table-cell table:style-name="TableCell202">
            <text:p text:style-name="P203"/>
            <text:p text:style-name="P204">5</text:p>
          </table:table-cell>
          <table:table-cell table:style-name="TableCell205">
            <text:p text:style-name="P206"><text:span text:style-name="T207">1.</text:span><text:span text:style-name="T208">2.3.</text:span><text:span text:style-name="T209"><text:s/></text:span><text:span text:style-name="T210">Pakeisti<text:s/></text:span><text:span text:style-name="T211">Nekilnojamojo turto mokesčio įstatymo</text:span><text:span text:style-name="T212"><text:s/>N</text:span><text:span text:style-name="T213">r</text:span><text:span text:style-name="T214">. X-233<text:s/></text:span><text:span text:style-name="T215">pakeitimo įstatymo projekto<text:s/></text:span><text:span text:style-name="T216">N</text:span><text:span text:style-name="T217">r.<text:s/></text:span><text:span text:style-name="T218">XVP-43</text:span><text:span text:style-name="T219">7(2)</text:span><text:span text:style-name="T220"><text:s/>2<text:s/></text:span><text:span text:style-name="T221">straipsni</text:span><text:span text:style-name="T222">o 2 dalimi</text:span><text:span text:style-name="T223"><text:s/>keičiamo Nekilnojamojo turto įstatymo 6 straipsn</text:span><text:span text:style-name="T224">į ir išbraukti jo 4 ir 5 dalis</text:span><text:span text:style-name="T225">:</text:span></text:p>
            <text:p text:style-name="P226"><text:span text:style-name="T227">„</text:span><text:span text:style-name="T228">4. Savivaldybės taryba nustato pagrindinio gyvenamojo būsto mokestinės vertės neapmokestinamąjį dydį (dydžius) (toliau – neapmokestinamasis dydis), ne mažesnį (mažesnius) negu 10 000 eurų,</text:span><text:span text:style-name="T229"><text:s/></text:span><text:span text:style-name="T230">mutatis mutandis</text:span><text:span text:style-name="T231"><text:s/>šio straipsnio 2 dalyje nustatyta tvarka,<text:s/></text:span><text:span text:style-name="T232">atsižvelgdama į vieną arba kelis kriterijus:<text:s/></text:span></text:p>
            <text:p text:style-name="P233">1) nekilnojamojo turto mokestinę vertę;</text:p>
            <text:p text:style-name="P234"><text:span text:style-name="T235">2) fizinio asmens ekonominę, socialinę padėtį.</text:span></text:p>
            <text:p text:style-name="P236"><text:span text:style-name="T237">5. Savivaldybės taryba pagrindinio gyvenamojo būsto mokestinės vertės daliai, viršijančiai neapmokestinamąjį dydį, nustato konkretų mokesčio tarifą (tarifus)</text:span><text:span text:style-name="T238"><text:s/>nuo 0,1  iki 1 procento<text:s/></text:span><text:span text:style-name="T239">pagrindinio gyvenamojo būsto<text:s/></text:span><text:span text:style-name="T240">mokestinės vertės,</text:span><text:span text:style-name="T241"><text:s/></text:span><text:span text:style-name="T242">atsižvelgdama<text:s/></text:span><text:span text:style-name="T243">į šio straipsnio 4 dalyje nustatytus kriterijus</text:span><text:span text:style-name="T244"><text:s/>mutatis mutandis</text:span><text:span text:style-name="T245"><text:s/>šio straipsnio 2 dalyje nustatyta tvarka</text:span><text:span text:style-name="T246">.</text:span><text:span text:style-name="T247">“.</text:span></text:p>
            <text:p text:style-name="P248"/>
          </table:table-cell>
        </table:table-row>
        <table:table-row table:style-name="TableRow249">
          <table:covered-table-cell>
            <text:p text:style-name="P250"/>
          </table:covered-table-cell>
          <table:table-cell table:style-name="TableCell251">
            <text:p text:style-name="P252">2</text:p>
            <text:p text:style-name="P253"/>
          </table:table-cell>
          <table:table-cell table:style-name="TableCell254">
            <text:p text:style-name="P255">5</text:p>
          </table:table-cell>
          <table:table-cell table:style-name="TableCell256">
            <text:p text:style-name="P257"/>
          </table:table-cell>
          <table:table-cell table:style-name="TableCell258">
            <text:p text:style-name="P259"><text:span text:style-name="T260">1.</text:span><text:span text:style-name="T261">2.4.</text:span><text:span text:style-name="T262"><text:s/></text:span><text:span text:style-name="T263">Pakeisti<text:s/></text:span><text:span text:style-name="T264">Nekilnojamojo turto mokesčio įstatymo</text:span><text:span text:style-name="T265"><text:s/>N</text:span><text:span text:style-name="T266">r</text:span><text:span text:style-name="T267">. X-233<text:s/></text:span><text:span text:style-name="T268">pakeitimo įstatymo projekto<text:s/></text:span><text:span text:style-name="T269">N</text:span><text:span text:style-name="T270">r.<text:s/></text:span><text:span text:style-name="T271">XVP-43</text:span><text:span text:style-name="T272">7(2)</text:span><text:span text:style-name="T273"><text:s/>2<text:s/></text:span><text:span text:style-name="T274">straipsnį ir išbraukti jo 5 dalį:</text:span></text:p>
            <text:p text:style-name="P275"><text:span text:style-name="T276">„</text:span><text:span text:style-name="T277">5. Savivaldybių tarybos iki 2025 m. gruodžio 1 d. nustato pagrindinio gyvenamojo būsto mokestinės vertės neapmokestinamąjį dydį (dydžius) ir pagrindiniam gyvenamajam būstui taikomą mokesčio tarifą (tarifus). J</text:span><text:span text:style-name="T278">eigu savivaldybės taryba iki šio termino nenustato nurodyto dydžio ir mokesčio tarifo (tarifų), 2026 metais jos teritorijoje<text:s/></text:span><text:span text:style-name="T279">pagrindiniam gyvenamajam būstui galioja 0,1 procento mokesčio tarifas pagrindinio gyvenamojo būsto mokestinės vertės daliai, viršijančiai 10 000 eurų. J</text:span><text:span text:style-name="T280">eigu savivaldybės taryba iki šio termino nenustato mokesčio tarifo (tarifų), 2026 metais jos teritorijoje<text:s/></text:span><text:span text:style-name="T281">galioja 0,1 procento mokesčio tarifas neapmokestinamąjį dydį viršijančiai pagrindinio gyvenamojo būsto mokestinei vertei. J</text:span><text:span text:style-name="T282">eigu savivaldybės taryba iki šio termino nenustato</text:span><text:span text:style-name="T283"><text:s/>pagrindinio gyvenamojo būsto mokestinės vertės neapmokestinamojo dydžio</text:span><text:span text:style-name="T284">, 2026 metais<text:s/></text:span><text:span text:style-name="T285">savivaldybės tarybos nustatytas mokesčio tarifas (tarifai)<text:s/></text:span><text:span text:style-name="T286">jos teritorijoje taikomas</text:span><text:span text:style-name="T287"><text:s/>pagrindinio gyvenamojo būsto mokestinės vertės daliai, viršijančiai 10 000 eurų.</text:span><text:span text:style-name="T288">“.</text:span></text:p>
            <text:p text:style-name="P289"/>
          </table:table-cell>
        </table:table-row>
        <table:table-row table:style-name="TableRow290">
          <table:table-cell table:style-name="TableCell291">
            <text:p text:style-name="P292"><text:span text:style-name="T293">2</text:span></text:p>
          </table:table-cell>
          <table:table-cell table:style-name="TableCell294">
            <text:p text:style-name="P295">1</text:p>
            <text:p text:style-name="P296">6</text:p>
          </table:table-cell>
          <table:table-cell table:style-name="TableCell297">
            <text:p text:style-name="P298"/>
            <text:p text:style-name="P299">6</text:p>
          </table:table-cell>
          <table:table-cell table:style-name="TableCell300">
            <text:p text:style-name="P301"/>
            <text:p text:style-name="P302">1, 2</text:p>
          </table:table-cell>
          <table:table-cell table:style-name="TableCell303">
            <text:p text:style-name="P304">Argumentai</text:p>
            <text:p text:style-name="P305"><text:span text:style-name="T306">Atkreiptinas dėmesys, kad šiuo metu</text:span><text:span text:style-name="T307"><text:s/>galiojančiame</text:span><text:span text:style-name="T308"><text:s/></text:span><text:span text:style-name="T309">Nekilnojamojo turto mokesčio įstatyme</text:span><text:span text:style-name="T310"><text:s/></text:span><text:span text:style-name="T311">yra nustatyta, kad<text:s/></text:span><text:span text:style-name="T312">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pan><text:span text:style-name="T313"><text:s/>yra neapmokestinama nekilnojamojo turto mokesčiu.<text:s/></text:span></text:p>
            <text:p text:style-name="P314"><text:span text:style-name="T315">Pateiktu įstatymo projektu siūloma neapmo</text:span><text:span text:style-name="T316">kestinama turto vertės riba yra 50 000 eurų, t. y. net 3 kartus<text:s/></text:span><text:span text:style-name="T317">mažesnė nei dabar galiojanti. Tai<text:s/></text:span><text:span text:style-name="T318">yra labai didelis skirtumas ir<text:s/></text:span><text:span text:style-name="T319">dar nuo 2026 m.</text:span><text:span text:style-name="T320"><text:s/></text:span><text:span text:style-name="T321">labai<text:s/></text:span><text:span text:style-name="T322">didės</text:span><text:span text:style-name="T323"><text:s/>mokestinė vertė</text:span><text:span text:style-name="T324">,</text:span><text:span text:style-name="T325"><text:s/>todėl šis mokestis paliestų labai daug gyventojų. Todėl tikslinga pake</text:span><text:span text:style-name="T326">isti šią ribą ir nustatyti, kad fiziniams asmenis<text:s/></text:span><text:span text:style-name="T327">viet</text:span><text:span text:style-name="T328">oje įstatymo projekte siūlomoms<text:s/></text:span><text:span text:style-name="T329">50</text:span><text:span text:style-name="T330"> </text:span><text:span text:style-name="T331">000</text:span><text:span text:style-name="T332"><text:s/>eurų ribos, 0 procento mokesčio tarifas<text:s/></text:span><text:span text:style-name="T333">būtų taikomas iki 100</text:span><text:span text:style-name="T334"> </text:span><text:span text:style-name="T335">000</text:span><text:span text:style-name="T336"><text:s/></text:span><text:span text:style-name="T337">eurų</text:span><text:span text:style-name="T338"><text:s/></text:span><text:span text:style-name="T339">jų</text:span><text:span text:style-name="T340"><text:s/>nekilnojamojo turto<text:s/></text:span><text:span text:style-name="T341">bendrosios mokestinės vertės.</text:span></text:p>
            <text:p text:style-name="Normal"><text:span text:style-name="T342"><text:s text:c="5"/>2.<text:s/></text:span><text:span text:style-name="T343">Pasiūlymas:</text:span></text:p>
            <text:p text:style-name="P344"><text:span text:style-name="T345">Pakeisti<text:s/></text:span><text:span text:style-name="T346">Nekilnojamojo turto mokesčio įstatymo</text:span><text:span text:style-name="T347"><text:s/>N</text:span><text:span text:style-name="T348">r</text:span><text:span text:style-name="T349">. X-233<text:s/></text:span><text:span text:style-name="T350">pakeitimo įstatymo projekto<text:s/></text:span><text:span text:style-name="T351">N</text:span><text:span text:style-name="T352">r.<text:s/></text:span><text:span text:style-name="T353">XVP-43</text:span><text:span text:style-name="T354">7(2)</text:span><text:span text:style-name="T355"><text:s/>1<text:s/></text:span><text:span text:style-name="T356">straipsniu keičiamo Nekilnojamojo turto įstatymo 6 straipsnio 6 dalies 1 ir 2 punktus ir juos išdėstyti taip:</text:span></text:p>
            <text:p text:style-name="P357"><text:span text:style-name="T358">„1) neviršijančiai<text:s/></text:span><text:span text:style-name="T359">5</text:span><text:span text:style-name="T360">0 000</text:span><text:span text:style-name="T361"><text:s/></text:span><text:span text:style-name="T362">10</text:span><text:span text:style-name="T363">0 000</text:span><text:span text:style-name="T364"><text:s/>eurų, taikomas 0 procento mokesčio tarifas;</text:span></text:p>
            <text:p text:style-name="P365"><text:span text:style-name="T366">2) viršijančiai<text:s/></text:span><text:span text:style-name="T367">5</text:span><text:span text:style-name="T368">0 000</text:span><text:span text:style-name="T369"><text:s/></text:span><text:span text:style-name="T370">10</text:span><text:span text:style-name="T371">0 000</text:span><text:span text:style-name="T372"><text:s/>eurų, tačiau neviršijančiai 200</text:span><text:span text:style-name="T373"> </text:span><text:span text:style-name="T374">000 eurų, taikomas 0,1 procento mokesčio tarifas;“.</text:span></text:p>
            <text:p text:style-name="P375"/>
          </table:table-cell>
        </table:table-row>
      </table:table>
      <text:p text:style-name="P376"/>
      <text:p text:style-name="P377"/>
      <text:p text:style-name="P378">Teikia</text:p>
      <text:p text:style-name="P379"><text:span text:style-name="T380">Seimo nariai</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5-05-26T05:07:00Z</meta:creation-date>
    <dc:date>2025-05-26T05:07:00Z</dc:date>
    <meta:print-date>2025-05-22T11: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14" meta:word-count="1122" meta:character-count="8562" meta:row-count="279" meta:non-whitespace-character-count="7554"/>
  </office:meta>
</office:document-meta>
</file>