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weight-complex="bold" fo:color="#000000"/>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ableColumn36" style:family="table-column">
      <style:table-column-properties style:column-width="0.3902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626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1736in" style:use-optimal-column-width="false"/>
    </style:style>
    <style:style style:name="Table35" style:family="table">
      <style:table-properties style:width="10.5375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TableRow61" style:family="table-row">
      <style:table-row-properties style:min-row-height="0.2631in" style:use-optimal-row-height="false"/>
    </style:style>
    <style:style style:name="P62" style:parent-style-name="Normal" style:family="paragraph">
      <style:text-properties fo:color="#000000"/>
    </style:style>
    <style:style style:name="P63" style:parent-style-name="Normal" style:family="paragraph">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75in">
        <style:tab-stops>
          <style:tab-stop style:type="left" style:position="0.3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fo:font-style="italic" style:font-style-asian="italic"/>
    </style:style>
    <style:style style:name="T97" style:parent-style-name="DefaultParagraphFont" style:family="text">
      <style:text-properties style:font-name-asian="Calibri"/>
    </style:style>
    <style:style style:name="P98" style:parent-style-name="Normal" style:family="paragraph">
      <style:paragraph-properties fo:text-align="justify"/>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left="0in">
        <style:tab-stops/>
      </style:paragraph-properties>
      <style:text-properties fo:color="#000000"/>
    </style:style>
    <style:style style:name="P1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ListParagraph" style:family="paragraph">
      <style:paragraph-properties fo:text-align="justify" fo:margin-left="-0.077in">
        <style:tab-stops/>
      </style:paragraph-properties>
      <style:text-properties fo:color="#000000"/>
    </style:style>
    <style:style style:name="P113" style:parent-style-name="Dalyviai" style:family="paragraph">
      <style:paragraph-properties fo:line-height="100%" fo:margin-left="0.5458in" fo:text-indent="0in">
        <style:tab-stops/>
      </style:paragraph-properties>
      <style:text-properties fo:color="#000000"/>
    </style:style>
    <style:style style:name="P114" style:parent-style-name="Dalyviai" style:family="paragraph">
      <style:paragraph-properties fo:line-height="100%"/>
      <style:text-properties fo:font-weight="bold" style:font-weight-asian="bold" style:font-weight-complex="bold" fo:color="#000000"/>
    </style:style>
    <style:style style:name="TableColumn116" style:family="table-column">
      <style:table-column-properties style:column-width="0.3902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4.4298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2.1736in" style:use-optimal-column-width="false"/>
    </style:style>
    <style:style style:name="Table115" style:family="table">
      <style:table-properties style:width="10.5375in" fo:margin-left="0in" table:align="center"/>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TableRow141" style:family="table-row">
      <style:table-row-properties style:min-row-height="0.2631in" style:use-optimal-row-height="false"/>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weight="bold" style:font-weight-asian="bold" style:font-style-complex="italic"/>
    </style:style>
    <style:style style:name="P228" style:parent-style-name="Normal" style:family="paragraph">
      <style:paragraph-properties fo:text-align="justify"/>
      <style:text-properties fo:font-weight="bold" style:font-weight-asian="bold" style:font-style-complex="italic"/>
    </style:style>
    <style:style style:name="P229" style:parent-style-name="Normal" style:family="paragraph">
      <style:paragraph-properties fo:text-align="justify"/>
      <style:text-properties style:font-weight-complex="bold"/>
    </style:style>
    <style:style style:name="P230" style:parent-style-name="Normal" style:family="paragraph">
      <style:paragraph-properties fo:text-align="justify"/>
      <style:text-properties style:font-weight-complex="bold"/>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fo:text-indent="0.5in"/>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color="#000000" fo:font-size="12pt" style:font-size-asian="12pt" style:font-size-complex="12pt"/>
    </style:style>
    <style:style style:name="P244" style:parent-style-name="Pasiūlymai2" style:family="paragraph">
      <style:paragraph-properties fo:text-align="center"/>
      <style:text-properties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justify" fo:margin-left="-0.077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color="#000000"/>
    </style:style>
    <style:style style:name="T264" style:parent-style-name="DefaultParagraphFont" style:family="text">
      <style:text-properties style:font-name="Times" style:font-name-complex="Times" fo:color="#000000"/>
    </style:style>
    <style:style style:name="T265" style:parent-style-name="DefaultParagraphFont" style:family="text">
      <style:text-properties style:font-name="Times" style:font-name-complex="Times" fo:color="#000000"/>
    </style:style>
    <style:style style:name="T266" style:parent-style-name="DefaultParagraphFont" style:family="text">
      <style:text-properties style:font-name="Times" style:font-name-complex="Times" fo:color="#000000"/>
    </style:style>
    <style:style style:name="T267" style:parent-style-name="DefaultParagraphFont" style:family="text">
      <style:text-properties style:font-name="Times" style:font-name-complex="Times" fo:color="#000000"/>
    </style:style>
    <style:style style:name="T268" style:parent-style-name="DefaultParagraphFont" style:family="text">
      <style:text-properties style:font-name="Times" style:font-name-complex="Times" fo:color="#000000"/>
    </style:style>
    <style:style style:name="T269" style:parent-style-name="DefaultParagraphFont" style:family="text">
      <style:text-properties style:font-name="Times" style:font-name-complex="Times" fo:color="#000000"/>
    </style:style>
    <style:style style:name="T270" style:parent-style-name="DefaultParagraphFont" style:family="text">
      <style:text-properties style:font-name="Times" style:font-name-complex="Times" fo:color="#000000"/>
    </style:style>
    <style:style style:name="T271" style:parent-style-name="DefaultParagraphFont" style:family="text">
      <style:text-properties style:font-name="Times" style:font-name-complex="Times" fo:color="#000000"/>
    </style:style>
    <style:style style:name="P272" style:parent-style-name="Normal" style:family="paragraph">
      <style:text-properties style:font-name="Times" style:font-name-complex="Times" fo:color="#000000"/>
    </style:style>
    <style:style style:name="T273" style:parent-style-name="DefaultParagraphFont" style:family="text">
      <style:text-properties style:font-name="Times" style:font-name-complex="Times" fo:color="#000000"/>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102in" fo:text-indent="0.1979in">
        <style:tab-stops/>
      </style:paragraph-properties>
    </style:style>
    <style:style style:name="T285" style:parent-style-name="DefaultParagraphFont" style:family="text">
      <style:text-properties style:font-name="Times" style:font-name-complex="Times" fo:font-weight="bold" style:font-weight-asian="bold" style:font-weight-complex="bold" fo:color="#000000"/>
    </style:style>
    <style:style style:name="P286" style:parent-style-name="Normal" style:family="paragraph">
      <style:paragraph-properties fo:text-align="justify" fo:margin-left="0.102in" fo:text-indent="0.1979in">
        <style:tab-stops/>
      </style:paragraph-properties>
    </style:style>
    <style:style style:name="T287" style:parent-style-name="DefaultParagraphFont" style:family="text">
      <style:text-properties style:font-name="Times" style:font-name-complex="Times" fo:color="#000000"/>
    </style:style>
    <style:style style:name="P288" style:parent-style-name="Normal" style:family="paragraph">
      <style:paragraph-properties fo:text-align="justify" fo:margin-left="0.102in" fo:text-indent="0.1979in">
        <style:tab-stops/>
      </style:paragraph-properties>
    </style:style>
    <style:style style:name="T289" style:parent-style-name="DefaultParagraphFont" style:family="text">
      <style:text-properties style:font-name="Times" style:font-name-complex="Tim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0.102in" fo:text-indent="0.1979in">
        <style:tab-stops/>
      </style:paragraph-properties>
      <style:text-properties fo:color="#000000"/>
    </style:style>
    <style:style style:name="P292" style:parent-style-name="Normal" style:family="paragraph">
      <style:paragraph-properties fo:text-align="justify" fo:margin-left="0.102in" fo:text-indent="0.197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style:font-name="Times" style:font-name-complex="Tim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0.102in" fo:text-indent="0.1979in">
        <style:tab-stops/>
      </style:paragraph-properties>
      <style:text-properties fo:color="#000000"/>
    </style:style>
    <style:style style:name="P297" style:parent-style-name="Normal" style:family="paragraph">
      <style:paragraph-properties fo:text-align="justify" fo:margin-left="0.102in" fo:text-indent="0.1979in">
        <style:tab-stops/>
      </style:paragraph-properties>
    </style:style>
    <style:style style:name="T298" style:parent-style-name="DefaultParagraphFont" style:family="text">
      <style:text-properties style:font-name="Times" style:font-name-complex="Times" fo:font-weight="bold" style:font-weight-asian="bold" style:font-weight-complex="bold" fo:color="#000000"/>
    </style:style>
    <style:style style:name="T299" style:parent-style-name="DefaultParagraphFont" style:family="text">
      <style:text-properties style:font-name="Times" style:font-name-complex="Times" fo:color="#000000"/>
    </style:style>
    <style:style style:name="P300" style:parent-style-name="Normal" style:family="paragraph">
      <style:paragraph-properties fo:text-align="justify" fo:margin-left="0.102in" fo:text-indent="0.1979in">
        <style:tab-stops/>
      </style:paragraph-properties>
    </style:style>
    <style:style style:name="T301" style:parent-style-name="DefaultParagraphFont" style:family="text">
      <style:text-properties style:font-name="Times" style:font-name-complex="Times" fo:color="#000000"/>
    </style:style>
    <style:style style:name="P302" style:parent-style-name="Normal" style:family="paragraph">
      <style:paragraph-properties fo:text-align="justify" fo:margin-left="0.102in" fo:text-indent="0.1979in">
        <style:tab-stops/>
      </style:paragraph-properties>
    </style:style>
    <style:style style:name="T303" style:parent-style-name="DefaultParagraphFont" style:family="text">
      <style:text-properties style:font-name="Times" style:font-name-complex="Times" fo:color="#000000"/>
    </style:style>
    <style:style style:name="T304" style:parent-style-name="DefaultParagraphFont" style:family="text">
      <style:text-properties fo:color="#000000"/>
    </style:style>
    <style:style style:name="T305" style:parent-style-name="DefaultParagraphFont" style:family="text">
      <style:text-properties style:font-name="Times" style:font-name-complex="Times" fo:color="#000000"/>
    </style:style>
    <style:style style:name="P306" style:parent-style-name="Normal" style:family="paragraph">
      <style:paragraph-properties fo:text-align="justify" fo:margin-left="0.102in" fo:text-indent="0.1979in">
        <style:tab-stops/>
      </style:paragraph-properties>
    </style:style>
    <style:style style:name="T307" style:parent-style-name="DefaultParagraphFont" style:family="text">
      <style:text-properties style:font-name="Times" style:font-name-complex="Times" fo:color="#000000"/>
    </style:style>
    <style:style style:name="P308" style:parent-style-name="Normal" style:family="paragraph">
      <style:paragraph-properties fo:text-align="justify" fo:margin-left="0.102in" fo:text-indent="0.1979in">
        <style:tab-stops/>
      </style:paragraph-properties>
    </style:style>
    <style:style style:name="T309" style:parent-style-name="DefaultParagraphFont" style:family="text">
      <style:text-properties style:font-name="Times" style:font-name-complex="Times" fo:font-weight="bold" style:font-weight-asian="bold" style:font-weight-complex="bold" fo:color="#000000"/>
    </style:style>
    <style:style style:name="P310" style:parent-style-name="Normal" style:family="paragraph">
      <style:paragraph-properties fo:text-align="justify" fo:margin-left="0.102in" fo:text-indent="0.1979in">
        <style:tab-stops/>
      </style:paragraph-properties>
    </style:style>
    <style:style style:name="T311" style:parent-style-name="DefaultParagraphFont" style:family="text">
      <style:text-properties style:font-name="Times" style:font-name-complex="Times" fo:color="#000000"/>
    </style:style>
    <style:style style:name="P312" style:parent-style-name="Normal" style:family="paragraph">
      <style:paragraph-properties fo:text-align="justify" fo:margin-left="0.102in" fo:text-indent="0.1979in">
        <style:tab-stops/>
      </style:paragraph-properties>
      <style:text-properties fo:color="#000000"/>
    </style:style>
    <style:style style:name="P313" style:parent-style-name="Normal" style:family="paragraph">
      <style:paragraph-properties fo:text-align="justify" fo:margin-left="0.102in" fo:text-indent="0.1979in">
        <style:tab-stops/>
      </style:paragraph-properties>
      <style:text-properties fo:color="#000000"/>
    </style:style>
    <style:style style:name="P314" style:parent-style-name="Normal" style:family="paragraph">
      <style:paragraph-properties fo:text-align="justify" fo:margin-left="0.102in" fo:text-indent="0.197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6" style:parent-style-name="Normal" style:family="paragraph">
      <style:paragraph-properties fo:text-align="justify" fo:margin-left="0.102in" fo:text-indent="0.1979in">
        <style:tab-stops/>
      </style:paragraph-properties>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margin-left="0.102in" fo:text-indent="0.1979in">
        <style:tab-stops/>
      </style:paragraph-properties>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margin-left="0.102in" fo:text-indent="0.1979in">
        <style:tab-stops/>
      </style:paragraph-properties>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color="#000000" fo:font-size="12pt" style:font-size-asian="12pt" style:font-size-complex="12pt"/>
    </style:style>
    <style:style style:name="P340" style:parent-style-name="Pasiūlymai2" style:family="paragraph">
      <style:paragraph-properties fo:text-align="center"/>
      <style:text-properties fo:color="#000000" fo:font-size="12pt" style:font-size-asian="12pt" style:font-size-complex="12pt"/>
    </style:style>
    <style:style style:name="P341" style:parent-style-name="Pasiūlymai2" style:family="paragraph">
      <style:paragraph-properties fo:text-align="center"/>
      <style:text-properties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text-align="justify" fo:margin-left="-0.07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P352" style:parent-style-name="ListParagraph" style:family="paragraph">
      <style:paragraph-properties fo:text-align="justify" fo:margin-left="-0.07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ListParagraph" style:family="paragraph">
      <style:paragraph-properties fo:text-align="justify" fo:margin-left="-0.0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ListParagraph" style:family="paragraph">
      <style:paragraph-properties fo:text-align="justify" fo:margin-left="0.5458in">
        <style:tab-stops/>
      </style:paragraph-properties>
      <style:text-properties fo:color="#000000"/>
    </style:style>
    <style:style style:name="P372" style:parent-style-name="ListParagraph" style:family="paragraph">
      <style:paragraph-properties fo:text-align="justify" fo:margin-left="0.5458in">
        <style:tab-stops/>
      </style:paragraph-properties>
      <style:text-properties fo:color="#000000"/>
    </style:style>
    <style:style style:name="P373" style:parent-style-name="Normal" style:family="paragraph">
      <style:text-properties fo:color="#000000" fo:font-size="10pt" style:font-size-asian="10pt" style:font-size-complex="10pt"/>
    </style:style>
    <style:style style:name="T374"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text:s/>PAPILDOMA<text:s/>IŠVADA(1)</text:h>
      <text:p text:style-name="P13"><text:span text:style-name="T14">DĖL LIETUVOS RESPUBLIKOS<text:s/></text:span><text:span text:style-name="T15">DARBO KODEKSO 112 STRAIPSNIO PAKEITIMO</text:span><text:span text:style-name="T16"><text:s/></text:span><text:span text:style-name="T17">ĮSTATYMO<text:s/></text:span><text:span text:style-name="T18">PROJEKTO</text:span></text:p>
      <text:h text:style-name="P19" text:outline-level="2"><text:s/>NR. XIVP-843(2)</text:h>
      <text:h text:style-name="P20" text:outline-level="2"/>
      <text:p text:style-name="P21"><text:span text:style-name="T22">2022-04-</text:span><text:span text:style-name="T23">20</text:span><text:span text:style-name="T24"><text:s/>Nr. 103-P-</text:span><text:span text:style-name="T25">18</text:span></text:p>
      <text:p text:style-name="P26">Vilnius</text:p>
      <text:p text:style-name="P27"/>
      <text:list text:style-name="LFO11" text:continue-numbering="true">
        <text:list-item>
          <text:p text:style-name="P28"><text:span text:style-name="T29">Komiteto posėdyje dalyvavo:<text:s/></text:span><text:span text:style-name="T30">Mindaugas Lingė – komiteto pirmininkas, Vilija Aleknaitė-Abramikienė, Rima Baškienė, Algimantas Dumbrava, Justas Džiugelis, Vaida Giraitytė-Juškevičienė, Gintautas Kindurys, Linas Kukuraitis, Monika Ošmianskienė, Algirdas Sysas, Audrius Petrošius (pavaduojantis Gintarę Skaistę), Jonas Varkalys; komiteto biuras: Evelina Bulotaitė – biuro vedėja, patarėjos: Dalia Aleksejūnienė, Diana Jonėnienė, Asta Kazlauskienė, Ieva Kuodienė, padėjėjos Ren</text:span><text:span text:style-name="T31">ata Liekienė, Indrė Žukauskaitė; kviestasis asmuo – Ieva Kačinskaitė-Urbonienė – Seimo narė.</text:span></text:p>
        </text:list-item>
        <text:list-item>
          <text:p text:style-name="P32"><text:span text:style-name="T33">Ekspertų, konsultantų, specialistų išvados, pasiūlymai, pataisos, pastabos<text:s/></text:span><text:span text:style-name="T34">(toliau – pasiūlymai):</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soft-page-break/>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22-04-13</text:p>
          </table:table-cell>
          <table:table-cell table:style-name="TableCell79">
            <text:p text:style-name="P80">1</text:p>
            <text:p text:style-name="P81">(112)</text:p>
          </table:table-cell>
          <table:table-cell table:style-name="TableCell82">
            <text:p text:style-name="P83"/>
            <text:p text:style-name="P84">(5)</text:p>
          </table:table-cell>
          <table:table-cell table:style-name="TableCell85">
            <text:p text:style-name="P86"/>
          </table:table-cell>
          <table:table-cell table:style-name="TableCell87">
            <text:p text:style-name="P88">Įvertinę projekto atitiktį Konstitucijai, įstatymams, teisėkūros principams ir teisės technikos taisyklių reikalavimams, teikiame šią pastabą.<text:span text:style-name="T89"><text:s/></text:span></text:p>
            <text:p text:style-name="P90">Įstatymo projekto 1 straipsniu keičiamą Lietuvos Respublikos darbo kodekso (toliau – DK) 112 straipsnio 5 dalies nuostatą „<text:span text:style-name="T91">nustatoma sutrumpinta trisdešimt dviejų valandų per savaitę darbo laiko norma,<text:s/></text:span><text:span text:style-name="T92">mokant darbuotojui jo vidutinį darbo užmokestį</text:span><text:span text:style-name="T93">“</text:span><text:s/>reikėtų tikslinti. Pagal įstatymo projekte siūlomą teisinį reguliavimą, šioje dalyje siūloma nustatyti sutrumpintą darbo laiko normą darbuotojams, kuriems įprastai nustatyta 40 ar mažiau valandų (bet ne trumpesnė kaip 32 valandų) per savaitę darbo laiko norma. Iš aptariamos įstatymo projekto formuluotės galima suprasti, kad darbuotojui jo vidutinis darbo užmokestis turėtų būti mokamas už<text:s/><text:span text:style-name="T94">nustatytą sutrumpintą trisdešimt dviejų valandų per savaitę darbo laiką, tačiau,<text:s/></text:span><text:s/>įstatymo projekto aiškinamajame rašte nurodyta, kad „<text:span text:style-name="T95">Projektu siūloma valstybės ir savivaldybių įmonėse, įstaigose ir organizacijose nustatyti sutrumpintą 32 valandų (4 darbo dienų) per savaitę darbo normą (</text:span><text:span text:style-name="T96">už sutrumpintą darbo laiką būtų mokama kaip už visą darbo laiką</text:span><text:span text:style-name="T97">) darbuotojams, kurie grįžta į darbą nepasibaigus atostogoms vaikui prižiūrėti.“ Atsižvelgiant į tai, projekte reikėtų tikslinti ir aiškiai nurodyti už kokį laiką darbuotojui mokamas jo vidutinis darbo užmokestis.<text:s/></text:span></text:p>
            <text:p text:style-name="P98"/>
          </table:table-cell>
          <table:table-cell table:style-name="TableCell99">
            <text:p text:style-name="P100">Pritarti.</text:p>
          </table:table-cell>
          <table:table-cell table:style-name="TableCell101">
            <text:p text:style-name="P102">Įstatymo projekto 1 straipsniu keičiamo Įstatymo 112 straipsnio 5 dalį<text:s/>siūlome<text:s/>išdėstyti taip:</text:p>
            <text:p text:style-name="P103"><text:span text:style-name="T104">„5. 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text:span><text:span text:style-name="T105">,<text:s/></text:span><text:span text:style-name="T106">už nedirbtą darbo laiko normos dalį paliekant nustatytą darbo užmokestį</text:span><text:span text:style-name="T107">.</text:span><text:span text:style-name="T108"><text:s/></text:span><text:span text:style-name="T109">mokant darbuotojui jo vidutinį darbo užmokestį.</text:span><text:span text:style-name="T110"><text:s/>Ši sutrumpinta darbo laiko norma taik</text:span><text:span text:style-name="T111">oma vienam iš tėvų (įtėvių) ar globėjų jų pasirinkimu, iki vaikui sukanka treji metai.“</text:span></text:p>
            <text:p text:style-name="P112"/>
          </table:table-cell>
        </table:table-row>
      </table:table>
      <text:p text:style-name="P113"/>
      <text:list text:style-name="LFO11" text:continue-numbering="true">
        <text:list-item>
          <text:p text:style-name="P114">Subjektų, turinčių įstatymų leidybos iniciatyvos teisę, pasiūlymai:<text:s/></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p text:style-name="P157">Seimo nariai</text:p>
            <text:p text:style-name="P158"><text:span text:style-name="T159">Lukas Savickas</text:span><text:span text:style-name="T160">,</text:span></text:p>
            <text:p text:style-name="P161"><text:span text:style-name="T162">Tomas Tomilinas</text:span><text:span text:style-name="T163">,</text:span></text:p>
            <text:soft-page-break/>
            <text:p text:style-name="P164"><text:span text:style-name="T165">Algimantas Dumbrava</text:span><text:span text:style-name="T166">,</text:span></text:p>
            <text:p text:style-name="P167"><text:span text:style-name="T168">Gintautas Kindurys</text:span><text:span text:style-name="T169">,</text:span></text:p>
            <text:p text:style-name="P170"><text:span text:style-name="T171">Laima Mogenienė</text:span><text:span text:style-name="T172">,</text:span></text:p>
            <text:p text:style-name="P173"><text:span text:style-name="T174">Rima Baškienė</text:span><text:span text:style-name="T175">,</text:span></text:p>
            <text:p text:style-name="P176"><text:span text:style-name="T177">Rūta Miliūtė</text:span><text:span text:style-name="T178">,</text:span></text:p>
            <text:p text:style-name="P179"><text:span text:style-name="T180">Laima Nagienė</text:span><text:span text:style-name="T181">,</text:span></text:p>
            <text:p text:style-name="P182"><text:span text:style-name="T183">Algirdas Butkevičius</text:span><text:span text:style-name="T184">,</text:span></text:p>
            <text:p text:style-name="P185"><text:span text:style-name="T186">Domas Griškevičius</text:span><text:span text:style-name="T187">,</text:span></text:p>
            <text:p text:style-name="P188"><text:span text:style-name="T189">Vilija Targamadzė</text:span><text:span text:style-name="T190">,</text:span></text:p>
            <text:p text:style-name="P191"><text:span text:style-name="T192">Zigmantas Balčytis</text:span><text:span text:style-name="T193">,</text:span></text:p>
            <text:p text:style-name="P194"><text:span text:style-name="T195">Gintautas Paluckas</text:span><text:span text:style-name="T196">,</text:span></text:p>
            <text:p text:style-name="P197"><text:span text:style-name="T198">Linas Kukuraitis</text:span><text:span text:style-name="T199">.</text:span><text:span text:style-name="T200">   </text:span></text:p>
            <text:p text:style-name="P201">2022-04-12</text:p>
          </table:table-cell>
          <table:table-cell table:style-name="TableCell202">
            <text:p text:style-name="P203">1</text:p>
            <text:p text:style-name="P204">(112)</text:p>
          </table:table-cell>
          <table:table-cell table:style-name="TableCell205">
            <text:p text:style-name="P206"/>
            <text:p text:style-name="P207">(5)</text:p>
          </table:table-cell>
          <table:table-cell table:style-name="TableCell208">
            <text:p text:style-name="P209"/>
          </table:table-cell>
          <table:table-cell table:style-name="TableCell210">
            <text:p text:style-name="P211"><text:span text:style-name="T212">Argumentai:</text:span><text:span text:style-name="T213"><text:s/></text:span></text:p>
            <text:p text:style-name="P214"><text:span text:style-name="T215">Siekiant<text:s/></text:span><text:span text:style-name="T216">užtikrinti<text:s/></text:span><text:span text:style-name="T217">Konstitucijos 29 straipsnyje įtvirtint</text:span><text:span text:style-name="T218">ą</text:span><text:span text:style-name="T219"><text:s/>asmenų lygiateisiškumo princip</text:span><text:span text:style-name="T220">ą,</text:span><text:span text:style-name="T221"><text:s/>stiprinant visų šeimų padėtį</text:span><text:span text:style-name="T222">, nepriklausomai nuo darbovietės,</text:span><text:span text:style-name="T223"><text:s/>bei sklandų<text:s/></text:span><text:span text:style-name="T224">tėvų (įtėvių)<text:s/></text:span><text:span text:style-name="T225">įsiliejimą į<text:s/></text:span><text:soft-page-break/><text:span text:style-name="T226">darbo rinką po vaiko priežiūros atostogų,<text:s/></text:span>siūloma išplėsti teisinį reguliavimą ne tik viešojo, bet ir privataus sektoriaus darbuotojų atžvilgiu ir šias garantijas taikyti nediferencijuotai. <text:s/></text:p>
            <text:p text:style-name="P227"/>
            <text:p text:style-name="P228">Pasiūlymas:<text:s/></text:p>
            <text:p text:style-name="P229">Pakeisti<text:s/>Įstatymo<text:s/>projekto<text:s/>1 straipsnį ir jį išdėstyti taip:</text:p>
            <text:p text:style-name="P230"/>
            <text:p text:style-name="P231"><text:span text:style-name="T232">„1 straipsnis. 112 straipsnio pakeitimas</text:span></text:p>
            <text:p text:style-name="P233"><text:bookmark-start text:name="part_cef9e60a1f044d5b9285edd2af224c5f"/><text:bookmark-end text:name="part_cef9e60a1f044d5b9285edd2af224c5f"/>1. Papildyti 112 straipsnį nauja 5 dalimi:</text:p>
            <text:p text:style-name="P234"><text:bookmark-start text:name="part_95b6649a1e8e48299792fa67ab2e4224"/><text:bookmark-start text:name="part_ac32b4f2bf7341e993cfe655d941f2da"/><text:bookmark-end text:name="part_95b6649a1e8e48299792fa67ab2e4224"/><text:bookmark-end text:name="part_ac32b4f2bf7341e993cfe655d941f2da"/><text:span text:style-name="T235">„5.<text:s/></text:span><text:span text:style-name="T236">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237"><text:s/></text:span><text:span text:style-name="T238">Darbuotojams</text:span><text:span text:style-name="T239">, kurie augina vaikus iki trejų metų, nustatoma sutrumpinta trisdešimt dviejų valandų per savaitę darbo laiko norma, mokant darbuotojui jo vidutinį darbo užmokestį. Ši sutrumpinta darbo laiko norma taikoma vienam iš tėvų (įtėvių) ar globėjų jų pasirinkimu, iki vaikui sukanka treji metai.“</text:span></text:p>
            <text:p text:style-name="P240"><text:bookmark-start text:name="part_8ecbb010c504408faddba9e2c3f7f7e8"/><text:bookmark-end text:name="part_8ecbb010c504408faddba9e2c3f7f7e8"/><text:span text:style-name="T241">2. Buvusią 112 straipsnio 5 dalį laikyti 6 dalimi.“</text:span></text:p>
          </table:table-cell>
          <table:table-cell table:style-name="TableCell242">
            <text:p text:style-name="P243">Nepritarti.</text:p>
            <text:p text:style-name="P244">Balsavimo rezultatai: už –<text:s/><text:soft-page-break/>5, prieš – 0, susilaikė – 7.</text:p>
          </table:table-cell>
          <table:table-cell table:style-name="TableCell245">
            <text:p text:style-name="P246"><text:span text:style-name="T247">T</text:span><text:span text:style-name="T248">o paties turinio savo esme</text:span><text:span text:style-name="T249"><text:s/>Seimo narių<text:s/></text:span><text:span text:style-name="T250">siūlymas<text:s/></text:span><text:span text:style-name="T251">jau buvo svarstytas Komitete</text:span><text:span text:style-name="T252"><text:s/>(Komitetas nepritarė) ir<text:s/></text:span><text:span text:style-name="T253"><text:s/></text:span><text:soft-page-break/><text:span text:style-name="T254">Seimo plenariniame posėdyje 2022-04-12<text:s/></text:span><text:span text:style-name="T255">(taip pat<text:s/></text:span><text:span text:style-name="T256">jam buvo nepritarta</text:span><text:span text:style-name="T257">)</text:span><text:span text:style-name="T258">.</text:span></text:p>
          </table:table-cell>
        </table:table-row>
        <text:soft-page-break/>
        <table:table-row table:style-name="TableRow259">
          <table:table-cell table:style-name="TableCell260">
            <text:p text:style-name="P261">2.</text:p>
          </table:table-cell>
          <table:table-cell table:style-name="TableCell262">
            <text:p text:style-name="Normal"><text:span text:style-name="T263">S</text:span><text:span text:style-name="T264">eimo nariai</text:span></text:p>
            <text:p text:style-name="Normal"><text:span text:style-name="T265">Ieva Kačinskaitė-Urbonienė,</text:span></text:p>
            <text:p text:style-name="Normal"><text:span text:style-name="T266">Vaida Giraitytė-Juškevičienė,</text:span></text:p>
            <text:p text:style-name="Normal"><text:span text:style-name="T267">Vigilijus Jukna,</text:span></text:p>
            <text:p text:style-name="Normal"><text:span text:style-name="T268">Aidas Gedvilas,</text:span></text:p>
            <text:p text:style-name="Normal"><text:span text:style-name="T269">Viktoras Fiodorovas,</text:span></text:p>
            <text:p text:style-name="Normal"><text:span text:style-name="T270">Valentinas Bukauskas,</text:span></text:p>
            <text:p text:style-name="Normal"><text:span text:style-name="T271">Vytautas Gapšys,</text:span></text:p>
            <text:p text:style-name="P272">Andrius Mazuronis.</text:p>
            <text:p text:style-name="Normal"><text:span text:style-name="T273">2022-04-14</text:span></text:p>
            <text:p text:style-name="P274"/>
          </table:table-cell>
          <table:table-cell table:style-name="TableCell275">
            <text:p text:style-name="P276">1</text:p>
            <text:p text:style-name="P277">(112)</text:p>
          </table:table-cell>
          <table:table-cell table:style-name="TableCell278">
            <text:p text:style-name="P279"/>
            <text:p text:style-name="P280">(5)</text:p>
          </table:table-cell>
          <table:table-cell table:style-name="TableCell281">
            <text:p text:style-name="P282"/>
          </table:table-cell>
          <table:table-cell table:style-name="TableCell283">
            <text:p text:style-name="P284"><text:span text:style-name="T285">Argumentai:</text:span></text:p>
            <text:p text:style-name="P286"><text:span text:style-name="T287">Pasiūlymo tikslai:</text:span></text:p>
            <text:p text:style-name="P288"><text:span text:style-name="T289">1)</text:span><text:span text:style-name="T290"> sudaryti realias galimybes pasiekti įstatymo projekto aiškinamajame rašte nurodytus tikslus plėsti pagalbos tėvams, auginantiems vaikus, formų įvairovę bei sudaryti galimybę derinti darbą, karjerą ir vaikų auginimą;</text:span></text:p>
            <text:p text:style-name="P291">2) užtikrinti asmenų lygiateisiškumo principo įgyvendinimą, siūlomą įtvirtinti privilegiją taikant ne vien viešojo sektoriaus įstaigų darbuotojams.</text:p>
            <text:p text:style-name="P292"><text:span text:style-name="T293">Darbo sutarties šalys turi turėti galimybę susitarti dėl </text:span><text:span text:style-name="T294">sutrumpintos darbo laiko normos</text:span><text:span text:style-name="T295">, įvertinę konkrečios situacijos aplinkybes, ir savarankiškai priimti pagrįstus sprendimus.</text:span></text:p>
            <text:p text:style-name="P296"> </text:p>
            <text:p text:style-name="P297"><text:span text:style-name="T298">Siūloma </text:span><text:span text:style-name="T299">nustatyti, kad:</text:span></text:p>
            <text:p text:style-name="P300"><text:span text:style-name="T301">1) galimybę susitarti su darbdaviu dėl sutrumpintos darbo laiko normos turėtų visi dirbantieji ir abu vaikus auginantys tėvai;</text:span></text:p>
            <text:p text:style-name="P302"><text:span text:style-name="T303">2) </text:span><text:span text:style-name="T304">darbuotojas gali kreiptis į darbdavį su siūlymu šalių susitarimu nustatyti jam iki 32 val. </text:span><text:span text:style-name="T305">sutrumpintą darbo laiko normą, o darbdavys turi tokį pasiūlymą apsvarstyti ir priimti motyvuotą sprendimą per 5 d. d.</text:span></text:p>
            <text:p text:style-name="P306"><text:span text:style-name="T307"> </text:span></text:p>
            <text:p text:style-name="P308"><text:span text:style-name="T309">Pasiūlymas</text:span></text:p>
            <text:p text:style-name="P310"><text:span text:style-name="T311">1. Pakeisti įstatymo projekto 1 straipsnį ir jį išdėstyti taip:</text:span></text:p>
            <text:p text:style-name="P312">„1 straipsnis. 112 straipsnio pakeitimas</text:p>
            <text:p text:style-name="P313">1. Pakeisti 112 straipsnio 4 dalį ir ją išdėstyti taip:</text:p>
            <text:p text:style-name="P314"><text:span text:style-name="T315">4.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 </text:span><text:span text:style-name="T316">Valstybės ir savivaldybių įmonėse, įstaigose ir organizacijose </text:span><text:span text:style-name="T317">Darbo sutarties šalių susitarimu</text:span><text:span text:style-name="T318"> darbuotojams, kurie grįžta į darbą nepasibaigus atostogoms vaikui prižiūrėti, </text:span><text:span text:style-name="T319">iki vaikui sukanka treji metai gali būti</text:span><text:span text:style-name="T320"> nustatoma sutrumpinta </text:span><text:span text:style-name="T321">iki</text:span><text:span text:style-name="T322"> 32 valandų per savaitę darbo </text:span><text:span text:style-name="T323">laiko</text:span><text:span text:style-name="T324"> norma, mokant darbuotojui jo vidutinį darbo užmokestį. </text:span><text:span text:style-name="T325">Ši sutrumpinta darbo norma taikoma vienam iš tėvų (įtėvių) ar globėjų jų pasirinkimu iki vaikui sukanka treji metai.</text:span></text:p>
            <text:p text:style-name="P326"><text:span text:style-name="T327">2. Papildyti 112 straipsnį nauja 5 dalimi:</text:span></text:p>
            <text:p text:style-name="P328"><text:span text:style-name="T329">„5. Pasiūlymas ir sutikimas dėl sutrumpintos iki 32 valandų per savaitę darbo laiko normos nustatymo darbuotojams, kurie grįžta į darbą nepasibaigus atostogoms vaikui prižiūrėti, turi būti pateiktas raštu.</text:span><text:span text:style-name="T330"> Darbdavys per penkias darbo dienas gali motyvuotai atsisakyti tenkinti darbuotojo pasiūlymą. </text:span><text:span text:style-name="T331">Darbdavio atsisakymą </text:span><text:span text:style-name="T332">tenkinti darbuotojo pasiūlymą</text:span><text:span text:style-name="T333"> nagrinėja darbo ginčus dėl teisės nagrinėjantys organai. Darbdavys turi įrodyti, kad darbuotojo pasiūlymo tenkinimas negalimas dėl finansinių, darbo organizavimo ar kitokių pagrįstų aplinkybių.</text:span><text:span text:style-name="T334">“</text:span></text:p>
            <text:p text:style-name="P335"><text:span text:style-name="T336">3. Buvusią 112 straipsnio 5 dalį laikyti 6 dalimi.</text:span><text:span text:style-name="T337">“</text:span></text:p>
          </table:table-cell>
          <table:table-cell table:style-name="TableCell338">
            <text:p text:style-name="P339">Nepritarti.</text:p>
            <text:p text:style-name="P340"/>
            <text:p text:style-name="P341">Balsavimo rezultatai: už – 5, prieš – 0, susilaikė – 7.</text:p>
          </table:table-cell>
          <table:table-cell table:style-name="TableCell342">
            <text:p text:style-name="P343"><text:span text:style-name="T344">Įstatymo projekto svarstyme Seime metu<text:s/></text:span><text:span text:style-name="T345">nebuvo pritarta</text:span><text:span text:style-name="T346"><text:s/>Seimo narių L.</text:span><text:span text:style-name="T347"><text:s/></text:span><text:span text:style-name="T348">Savicko ir kt.<text:s/></text:span><text:span text:style-name="T349">2021-10-21<text:s/></text:span><text:span text:style-name="T350">pasiūlymui šią Įstatymo<text:s/></text:span><text:span text:style-name="T351">nuostatą taikyti visiems darbuotojams.</text:span></text:p>
            <text:p text:style-name="P352"><text:span text:style-name="T353"><text:s/></text:span><text:span text:style-name="T354">Buvo apsispręsta pradėti taikyti sutrumpintą darbo laiko normą<text:s/></text:span><text:span text:style-name="T355">šiame etape<text:s/></text:span><text:span text:style-name="T356">tik<text:s/></text:span><text:span text:style-name="T357">viešajame sektoriuje.</text:span></text:p>
            <text:p text:style-name="P358"><text:span text:style-name="T359"><text:s/></text:span><text:span text:style-name="T360">Taip pat atkreiptinas dėmesys, kad<text:s/></text:span><text:span text:style-name="T361">pateiktas<text:s/></text:span><text:span text:style-name="T362">pasiūlymas jog<text:s/></text:span><text:span text:style-name="T363">d</text:span><text:span text:style-name="T364">arbdavio atsisakymą<text:s/></text:span><text:span text:style-name="T365">tenkinti darbuotojo pasiūlymą</text:span><text:span text:style-name="T366"><text:s/></text:span><text:span text:style-name="T367">(dėl sutrumpintos darbo laiko normos) nagrinėja darbo ginčus dėl teisės nagrinėjantys organai –<text:s/></text:span><text:span text:style-name="T368">įveltų</text:span><text:span text:style-name="T369"><text:s/>darbdavį į nuolatinius konfliktus su darbuotojais</text:span><text:span text:style-name="T370">.</text:span></text:p>
          </table:table-cell>
        </table:table-row>
      </table:table>
      <text:p text:style-name="P371"/>
      <text:p text:style-name="P372">Komiteto<text:s/>pirmininkas<text:s/><text:tab/><text:tab/><text:tab/><text:tab/><text:tab/><text:tab/><text:tab/><text:tab/><text:tab/><text:tab/><text:tab/><text:tab/><text:tab/><text:tab/>Mindaugas Lingė</text:p>
      <text:p text:style-name="P373"/>
      <text:p text:style-name="Normal"><text:span text:style-name="T374">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04-20T13:11:00Z</meta:creation-date>
    <dc:date>2022-04-20T13:11:00Z</dc:date>
    <meta:print-date>2020-12-22T07:4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3" meta:paragraph-count="127" meta:word-count="1141" meta:character-count="8808" meta:row-count="324" meta:non-whitespace-character-count="7794"/>
  </office:meta>
</office:document-meta>
</file>