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Dalyviai" style:family="paragraph">
      <style:paragraph-properties fo:line-height="100%" fo:text-indent="0.4923in">
        <style:tab-stops>
          <style:tab-stop style:type="left" style:position="0.7875in"/>
        </style:tab-stops>
      </style:paragraph-properties>
    </style:style>
    <style:style style:name="T46" style:parent-style-name="DefaultParagraphFont" style:family="text">
      <style:text-properties fo:font-weight="bold" style:font-weight-asian="bold"/>
    </style:style>
    <style:style style:name="P47" style:parent-style-name="Dalyviai" style:family="paragraph">
      <style:paragraph-properties fo:line-height="100%" fo:text-indent="0.4923in">
        <style:tab-stops>
          <style:tab-stop style:type="left" style:position="0.7875in"/>
        </style:tab-stops>
      </style:paragraph-properties>
    </style:style>
    <style:style style:name="T48" style:parent-style-name="DefaultParagraphFont" style:family="text">
      <style:text-properties fo:font-weight="bold" style:font-weight-asian="bold" style:font-weight-complex="bold"/>
    </style:style>
    <style:style style:name="P49" style:parent-style-name="Dalyviai" style:family="paragraph">
      <style:paragraph-properties fo:line-height="100%" fo:text-indent="0.4923in">
        <style:tab-stops>
          <style:tab-stop style:type="left" style:position="0.7875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Dalyviai" style:family="paragraph">
      <style:paragraph-properties fo:line-height="100%" fo:text-indent="0.4923in">
        <style:tab-stops>
          <style:tab-stop style:type="left" style:position="0.7875in"/>
        </style:tab-stops>
      </style:paragraph-properties>
      <style:text-properties fo:font-style="italic" style:font-style-asian="italic"/>
    </style:style>
    <style:style style:name="P53" style:parent-style-name="Normal" style:family="paragraph">
      <style:paragraph-properties fo:keep-with-next="always" fo:text-align="justify" fo:text-indent="0.5in"/>
      <style:text-properties fo:font-weight="bold" style:font-weight-asian="bold" style:font-weight-complex="bold"/>
    </style:style>
    <style:style style:name="P54" style:parent-style-name="Normal" style:family="paragraph">
      <style:paragraph-properties fo:keep-with-next="always" fo:text-align="justify"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09in" style:use-optimal-column-width="false"/>
    </style:style>
    <style:style style:name="TableColumn58" style:family="table-column">
      <style:table-column-properties style:column-width="1.5743in" style:use-optimal-column-width="false"/>
    </style:style>
    <style:style style:name="TableColumn59" style:family="table-column">
      <style:table-column-properties style:column-width="0.4673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4673in" style:use-optimal-column-width="false"/>
    </style:style>
    <style:style style:name="TableColumn62" style:family="table-column">
      <style:table-column-properties style:column-width="0.3902in" style:use-optimal-column-width="false"/>
    </style:style>
    <style:style style:name="TableColumn63" style:family="table-column">
      <style:table-column-properties style:column-width="3.7736in" style:use-optimal-column-width="false"/>
    </style:style>
    <style:style style:name="TableColumn64" style:family="table-column">
      <style:table-column-properties style:column-width="1.0354in" style:use-optimal-column-width="false"/>
    </style:style>
    <style:style style:name="TableColumn65" style:family="table-column">
      <style:table-column-properties style:column-width="2.3625in" style:use-optimal-column-width="false"/>
    </style:style>
    <style:style style:name="Table56" style:family="table">
      <style:table-properties style:width="10.9291in" fo:margin-left="0in" table:align="center"/>
    </style:style>
    <style:style style:name="TableRow66" style:family="table-row">
      <style:table-row-properties style:min-row-height="0.3277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40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paragraph-properties fo:text-align="star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5"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BodyText" style:family="paragraph">
      <style:paragraph-properties fo:text-align="justify" fo:margin-bottom="0in" fo:text-indent="0.3027in"/>
    </style:style>
    <style:style style:name="T105" style:parent-style-name="DefaultParagraphFont" style:family="text">
      <style:text-properties fo:color="#000000" fo:font-size="11pt" style:font-size-asian="11pt" style:font-size-complex="11pt"/>
    </style:style>
    <style:style style:name="P106" style:parent-style-name="BodyText" style:family="paragraph">
      <style:paragraph-properties fo:text-align="justify" fo:margin-bottom="0in" fo:text-indent="0.3027in"/>
    </style:style>
    <style:style style:name="T107" style:parent-style-name="DefaultParagraphFont" style:family="text">
      <style:text-properties fo:color="#000000" fo:font-size="11pt" style:font-size-asian="11pt" style:font-size-complex="11pt"/>
    </style:style>
    <style:style style:name="P108" style:parent-style-name="Pasiūlymai5" style:family="paragraph">
      <style:paragraph-properties fo:text-indent="0.1576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5"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paragraph-properties fo:text-indent="0.1576in"/>
    </style:style>
    <style:style style:name="T113" style:parent-style-name="DefaultParagraphFont" style:family="text">
      <style:text-properties fo:color="#000000"/>
    </style:style>
    <style:style style:name="T114" style:parent-style-name="DefaultParagraphFont" style:family="text">
      <style:text-properties fo:color="#000000"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Pasiūlymai5" style:family="paragraph">
      <style:paragraph-properties fo:text-indent="0.1576in"/>
    </style:style>
    <style:style style:name="T125" style:parent-style-name="DefaultParagraphFont" style:family="text">
      <style:text-properties fo:color="#000000"/>
    </style:style>
    <style:style style:name="P126" style:parent-style-name="Normal" style:family="paragraph">
      <style:paragraph-properties fo:text-align="justify"/>
      <style:text-properties fo:font-size="9pt" style:font-size-asian="9pt" style:font-size-complex="9pt"/>
    </style:style>
    <style:style style:name="P127" style:parent-style-name="Normal" style:family="paragraph">
      <style:paragraph-properties fo:keep-with-next="always" fo:text-indent="0.5in"/>
      <style:text-properties fo:font-weight="bold" style:font-weight-asian="bold" style:font-weight-complex="bold"/>
    </style:style>
    <style:style style:name="TableColumn129" style:family="table-column">
      <style:table-column-properties style:column-width="0.3909in" style:use-optimal-column-width="false"/>
    </style:style>
    <style:style style:name="TableColumn130" style:family="table-column">
      <style:table-column-properties style:column-width="1.2791in" style:use-optimal-column-width="false"/>
    </style:style>
    <style:style style:name="TableColumn131" style:family="table-column">
      <style:table-column-properties style:column-width="0.4673in" style:use-optimal-column-width="false"/>
    </style:style>
    <style:style style:name="TableColumn132" style:family="table-column">
      <style:table-column-properties style:column-width="0.4673in" style:use-optimal-column-width="false"/>
    </style:style>
    <style:style style:name="TableColumn133" style:family="table-column">
      <style:table-column-properties style:column-width="0.4673in" style:use-optimal-column-width="false"/>
    </style:style>
    <style:style style:name="TableColumn134" style:family="table-column">
      <style:table-column-properties style:column-width="0.3902in" style:use-optimal-column-width="false"/>
    </style:style>
    <style:style style:name="TableColumn135" style:family="table-column">
      <style:table-column-properties style:column-width="4.2125in" style:use-optimal-column-width="false"/>
    </style:style>
    <style:style style:name="TableColumn136" style:family="table-column">
      <style:table-column-properties style:column-width="0.984in" style:use-optimal-column-width="false"/>
    </style:style>
    <style:style style:name="TableColumn137" style:family="table-column">
      <style:table-column-properties style:column-width="2.1659in" style:use-optimal-column-width="false"/>
    </style:style>
    <style:style style:name="Table128" style:family="table">
      <style:table-properties style:width="10.825in" fo:margin-left="0in" table:align="center"/>
    </style:style>
    <style:style style:name="TableRow138" style:family="table-row">
      <style:table-row-properties style:min-row-height="0.3277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glyph-orientation-vertical="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40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5"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4" style:family="paragraph">
      <style:paragraph-properties fo:text-align="star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text-properties fo:font-weight="bold" style:font-weight-asian="bold"/>
    </style:style>
    <style:style style:name="P173" style:parent-style-name="Pasiūlymai5" style:family="paragraph">
      <style:paragraph-properties fo:text-align="center"/>
      <style:text-properties fo:font-weight="bold" style:font-weight-asian="bold"/>
    </style:style>
    <style:style style:name="P174" style:parent-style-name="Pasiūlymai5" style:family="paragraph">
      <style:paragraph-properties fo:text-align="center"/>
      <style:text-properties fo:font-weight="bold" style:font-weight-asian="bold"/>
    </style:style>
    <style:style style:name="P175" style:parent-style-name="Pasiūlymai5"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5" style:family="paragraph">
      <style:paragraph-properties fo:text-align="center"/>
      <style:text-properties fo:font-weight="bold" style:font-weight-asian="bold"/>
    </style:style>
    <style:style style:name="P178" style:parent-style-name="Pasiūlymai5" style:family="paragraph">
      <style:paragraph-properties fo:text-align="center"/>
      <style:text-properties fo:font-weight="bold" style:font-weight-asian="bold"/>
    </style:style>
    <style:style style:name="P179" style:parent-style-name="Pasiūlymai5" style:family="paragraph">
      <style:paragraph-properties fo:text-align="center"/>
      <style:text-properties fo:font-weight="bold" style:font-weight-asian="bold"/>
    </style:style>
    <style:style style:name="P180" style:parent-style-name="Pasiūlymai5"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5"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NoSpacing" style:family="paragraph">
      <style:paragraph-properties fo:text-align="justify" fo:margin-top="0in" fo:margin-bottom="0in" fo:text-indent="0.2986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color="#1F497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Spacing" style:family="paragraph">
      <style:paragraph-properties fo:text-align="justify" fo:margin-top="0in" fo:margin-bottom="0in" fo:text-indent="0.2986in"/>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lo-normal" style:family="paragraph">
      <style:paragraph-properties fo:text-align="justify" fo:margin-top="0in" fo:margin-bottom="0in" fo:text-indent="0.2986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P199" style:parent-style-name="Normal" style:family="paragraph">
      <style:paragraph-properties fo:text-align="justify" fo:text-indent="0.2986in"/>
      <style:text-properties fo:color="#000000" fo:font-size="11pt" style:font-size-asian="11pt" style:font-size-complex="11pt" style:language-asian="lt" style:country-asian="LT"/>
    </style:style>
    <style:style style:name="P200" style:parent-style-name="Normal" style:family="paragraph">
      <style:paragraph-properties fo:text-align="justify" fo:text-indent="0.2986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Pasiūlymai5" style:family="paragraph">
      <style:paragraph-properties fo:text-indent="0.2986in"/>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indent="0.2194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Pasiūlymai5" style:family="paragraph">
      <style:paragraph-properties fo:text-indent="0.2194in"/>
    </style:style>
    <style:style style:name="P218" style:parent-style-name="Pasiūlymai5" style:family="paragraph">
      <style:paragraph-properties fo:text-indent="0.2194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P223" style:parent-style-name="Normal" style:family="paragraph">
      <style:paragraph-properties fo:text-align="justify" fo:text-indent="0.2194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Pasiūlymai5" style:family="paragraph">
      <style:paragraph-properties fo:text-indent="0.1576in"/>
    </style:style>
    <style:style style:name="P234" style:parent-style-name="Normal" style:family="paragraph">
      <style:paragraph-properties fo:keep-with-next="always" fo:text-indent="0.5in"/>
      <style:text-properties fo:font-weight="bold" style:font-weight-asian="bold" style:font-weight-complex="bold"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margin-left="2.2645in">
        <style:tab-stops/>
      </style:paragraph-properties>
    </style:style>
    <style:style style:name="P239" style:parent-style-name="Normal" style:family="paragraph">
      <style:paragraph-properties fo:text-align="justify"/>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text-properties fo:font-size="10pt" style:font-size-asian="10pt"/>
    </style:style>
    <style:style style:name="T2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SVEIKATOS REIKALŲ KOMITETAS</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span text:style-name="T19">3</text:span><text:span text:style-name="T20">)</text:span></text:h>
      <text:p text:style-name="P21"><text:span text:style-name="T22">DĖL LIETUVOS RESPUBLIKOS PAGALBINIO APVAISINIMO ĮSTATYMO NR. XII-2608 1, 2, 3, 4, 8, 9, 10 STRAIPSNIŲ PAKEITIMO IR PAPILDYMO 15</text:span><text:span text:style-name="T23">1 </text:span><text:span text:style-name="T24">STRAIPSNIU ĮSTATYMO </text:span><text:span text:style-name="T25">PROJEKTO NR. </text:span><text:span text:style-name="T26">XIVP</text:span><text:span text:style-name="T27">-879(2)</text:span></text:p>
      <text:h text:style-name="Projektas" text:outline-level="3"/>
      <text:p text:style-name="P28"/>
      <text:p text:style-name="P29"><text:s/>2022-05-24<text:s/>Nr.<text:s/>111-P-20<text:s/></text:p>
      <text:p text:style-name="P30">Vilniu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1. Komiteto posėdyje dalyvavo:</text:span><text:s/>Komiteto pirmininkas A. Matulas, Komiteto nariai P. Kuzmickienė, O. Leiputė, M. Navickienė,<text:s/><text:s/>I. Pakarklytė (pavaduojanti M. Danielę),<text:s/>J. Sejonienė, L. Slušnys, R. Šalaševičiūtė, A. Veryga.</text:p>
      <text:p text:style-name="P47"><text:span text:style-name="T48">Komiteto biuras:<text:s/></text:span>vedėja J. Bandzienė, patarėjai K. Civilkienė, E. Jankauskas, B. Sesickienė, V. Valainytė, padėjėjos M. Neverkevičienė,<text:s/>D. Žukauskė.</text:p>
      <text:p text:style-name="P49"><text:span text:style-name="T50">Kviestieji asmenys:</text:span><text:span text:style-name="T51"><text:s/></text:span>Lietuvos Respublikos sveikatos apsaugos ministerijos atstovės<text:s/>A. Storpirštienė, I. Laniauskienė.</text:p>
      <text:p text:style-name="P52"/>
      <text:h text:style-name="P53" text:outline-level="6">2.<text:s/>Seimo kanceliarijos Teisės departamento<text:s/>išvados ir kitų ekspertų<text:s/>pasiūlymai:</text:h>
      <text:h text:style-name="P54" text:outline-level="6"><text:span text:style-name="T55"><text:s/></text:span></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tabos</text:p>
            </table:table-cell>
            <table:table-cell table:style-name="TableCell76" table:number-rows-spanned="2">
              <text:p text:style-name="P77">Pasiūlymo turinys</text:p>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text:s/>2022-05-19</text:p>
          </table:table-cell>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Įvertinę projektą dėl jo atitikties Konstitucijai, įstatymams, Europos Sąjungos teisės aktams ir teisės technikos taisyklėms, teikiame šią pastabą:</text:span></text:p>
            <text:p text:style-name="P106"><text:span text:style-name="T107">Atsižvelgiant į teisingumo ministro 2013 m. įsakymu Nr. 1R-298 patvirtintų Teisės aktų rengimo rekomendacijų 35 punktą, kuriame nustatyta, kad straipsnyje, reglamentuojančiame terminų apibrėžtis, trumpiniai nevartojami ir neįvedami, projekto 2 straipsniu keičiamo įstatymo 2 straipsnio 10, 11 ir 12 dalyse reikėtų atsisakyti jose įvedamų trumpinių.</text:span></text:p>
            <text:p text:style-name="P108"/>
          </table:table-cell>
          <table:table-cell table:style-name="TableCell109">
            <text:p text:style-name="P110">Nepritarti</text:p>
          </table:table-cell>
          <table:table-cell table:style-name="TableCell111">
            <text:p text:style-name="P112"><text:span text:style-name="T113"> Vadovaujantis teisingumo ministro 2013 m. įsakymu Nr. 1R-298 patvirtintų Teisės aktų rengimo rekomendacijų 35 punktu, sąvokas sudaro terminai ir jų apibrėžtys. Atkreiptinas dėmesys, kad trumpiniai nevartojami ir neįvedami<text:s/></text:span><text:span text:style-name="T114">terminų apibrėžtyse</text:span><text:span text:style-name="T115">, tačiau šalia<text:s/></text:span><text:span text:style-name="T116">sąvokas įvardinančių<text:s/></text:span><text:span text:style-name="T117">termin</text:span><text:span text:style-name="T118">ų jų</text:span><text:span text:style-name="T119"><text:s/>trumpin</text:span><text:span text:style-name="T120">iai</text:span><text:span text:style-name="T121"><text:s/>gali būti įvedam</text:span><text:span text:style-name="T122">i</text:span><text:span text:style-name="T123">.</text:span></text:p>
            <text:p text:style-name="P124"><text:span text:style-name="T125"><text:s/></text:span></text:p>
          </table:table-cell>
        </table:table-row>
      </table:table>
      <text:p text:style-name="P126"/>
      <text:h text:style-name="P127" text:outline-level="6">3. Subjektų, turinčių įstatymų leidybos iniciatyvos teisę, pasiūlymai:</text:h>
      <text:p text:style-name="Normal"/>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soft-page-break/>
              <text:p text:style-name="P140">Eil.</text:p>
              <text:p text:style-name="P141">Nr.</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Pastabos</text:p>
            </table:table-cell>
            <table:table-cell table:style-name="TableCell148" table:number-rows-spanned="2">
              <text:p text:style-name="P149">Pasiūlymo turinys</text:p>
            </table:table-cell>
            <table:table-cell table:style-name="TableCell150" table:number-rows-spanned="2">
              <text:p text:style-name="P151">Komiteto nuomonė</text:p>
            </table:table-cell>
            <table:table-cell table:style-name="TableCell152" table:number-rows-spanned="2">
              <text:p text:style-name="P153">Argumentai,<text:s/></text:p>
              <text:p text:style-name="P154">pagrindžiantys nuomonę</text:p>
            </table:table-cell>
          </table:table-row>
          <table:table-row table:style-name="TableRow155">
            <table:covered-table-cell>
              <text:p text:style-name="Normal"/>
            </table:covered-table-cell>
            <table:covered-table-cell>
              <text:p text:style-name="Normal"/>
            </table:covered-table-cell>
            <table:table-cell table:style-name="TableCell156">
              <text:p text:style-name="P157">str.</text:p>
            </table:table-cell>
            <table:table-cell table:style-name="TableCell158">
              <text:p text:style-name="P159">str. d.</text:p>
            </table:table-cell>
            <table:table-cell table:style-name="TableCell160">
              <text:p text:style-name="P16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2">
          <table:table-cell table:style-name="TableCell163">
            <text:p text:style-name="P164">1.</text:p>
          </table:table-cell>
          <table:table-cell table:style-name="TableCell165">
            <text:p text:style-name="P166"><text:span text:style-name="T167">Seimo narės R. Šalaševičiūtė,<text:s/></text:span><text:span text:style-name="T168">O</text:span><text:span text:style-name="T169">. Leiputė,</text:span><text:span text:style-name="T170"><text:line-break/>2022-05-19</text:span></text:p>
          </table:table-cell>
          <table:table-cell table:style-name="TableCell171">
            <text:p text:style-name="P172">9</text:p>
            <text:p text:style-name="P173">(10)</text:p>
            <text:p text:style-name="P174"/>
            <text:p text:style-name="P175">13</text:p>
          </table:table-cell>
          <table:table-cell table:style-name="TableCell176">
            <text:p text:style-name="P177"/>
            <text:p text:style-name="P178">(5)</text:p>
            <text:p text:style-name="P179"/>
            <text:p text:style-name="P180">4</text:p>
          </table:table-cell>
          <table:table-cell table:style-name="TableCell181">
            <text:p text:style-name="P182"/>
          </table:table-cell>
          <table:table-cell table:style-name="TableCell183">
            <text:p text:style-name="P184"/>
          </table:table-cell>
          <table:table-cell table:style-name="TableCell185">
            <text:p text:style-name="P186"><text:span text:style-name="T187">Argumentai:<text:s/></text:span><text:span text:style-name="T188">atsižvelgiant į tai, kad<text:s/></text:span><text:span text:style-name="T189"><text:s/></text:span><text:span text:style-name="T190">įstatymas įpareigoja dvejus metus nuo pagalbinio apvaisinimo pradžios privalomai saugoti pagalbinio apvaisinimo metu sukurtus, tačiau į moters organizmą neperkeltus besivystančius embrionus, o tokių embrionų saugojimo lytinių ląstelių banke išlaidos tenka sutuoktiniams (partneriams) ir tai, kad kai kurios poros (apie 20</text:span><text:span text:style-name="T191"> </text:span><text:span text:style-name="T192">proc.) nebemoka už embrionų saugojimą  ir yra nepasiekiami nurodytais kontaktiniais duomenimis, todėl šiais atvejais embrionų saugojimas yra atliekamas gydymo įstaigos lėšomis. Tai tampa pakankamai didele ir sparčiai didėjančia finansine našta klinikoms. Įvertinant šias aplinkybes, darytina išvada, kad valstybė <text:s/>turėtų užtikrinti dvejų metų <text:s/>finansavimą <text:s/>nuo pagalbinio apvaisinimo pradžios embrionų saugojimui lytinių ląstelių banke Vyriausybės nustatyta tvarka.</text:span></text:p>
            <text:p text:style-name="P193"><text:span text:style-name="T194">Pasiūlymas:<text:s/></text:span><text:span text:style-name="T195">pakeisti Projekto straipsniu keičiamą Įstatymo 10 straipsnio 5 dalį ir ją išdėstyti taip:</text:span></text:p>
            <text:p text:style-name="P196"><text:span text:style-name="T197">„</text:span><text:span text:style-name="T198">9 straipsnis. 10 straipsnio pakeitimas</text:span></text:p>
            <text:p text:style-name="P199">Pakeisti 10 straipsnio 5 dalį ir ją išdėstyti taip:</text:p>
            <text:p text:style-name="P200"><text:span text:style-name="T201">„5. Sukurti, tačiau į moters organizmą neperkelti besivystantys embrionai laikomi lytinių ląstelių banke. Lytinių ląstelių banke embrionai saugomi ir naudojami sveikatos apsaugos ministro nustatyta tvarka. Embrionai pagal sutuoktinių (partnerių) raštu pareikštą valią<text:s/></text:span><text:span text:style-name="T202">jų lėšomis</text:span><text:span text:style-name="T203"><text:s/>saugomi informuoto paciento sutikime nurodytą laiką, bet ne trumpiau kaip dvejus metus nuo pagalbinio apvaisinimo pradžios ir ne ilgiau kaip dešimt metų, nebent sutuoktiniai (partneriai) yra pareiškę valią dėl ilgesnio embrionų saugojimo termino.<text:s/></text:span><text:span text:style-name="T204">Dvejus metus nuo pagalbinio apvaisinimo pradžios embrionų saugojimas lytinių ląstelių banke Vyriausybės nustatyta tvarka finansuojamas valstybės biudžeto lėšomis. Embrionų saugojimas pagal sutuoktinių (partnerių) pareikštą valią iki informuoto paciento sutikime nurodyto embrionų saugojimo termino pabaigos tęsiamas sutuoktinių (partnerių) lėšomis.</text:span><text:span text:style-name="T205"><text:s/></text:span><text:span text:style-name="T206">Pasibaigus pagal sutuoktinių (partnerių) raštu pareikštą valią embrionų saugojimo terminui, mirus vienam arba abiem sutuoktiniams (partneriams), taip pat pasibaigus santuokai arba registruotai partnerystei, jei abu sutuoktiniai (partneriai) yra sutikę dėl embrionų panaudojimo donorystei, embrionų laikymas sveikatos apsaugos ministro nustatytais pagrindais ir tvarka tęsiamas valstybės<text:s/></text:span><text:span text:style-name="T207">biudžeto</text:span><text:span text:style-name="T208"><text:s/>lėšomis, tačiau ne ilgiau kaip dešimt metų nuo embrionų donacijos.“</text:span></text:p>
            <text:p text:style-name="P209"><text:bookmark-start text:name="bookmark=id.1t3h5sf"/><text:bookmark-start text:name="part_cac19391ed6542c48b9a910698634b5e"/><text:bookmark-start text:name="part_7b8a6e2bbde04263a4bd3fda020fa3d4"/><text:bookmark-start text:name="part_66035976e0d943378c07fc0515ab6598"/><text:bookmark-start text:name="part_d4b3f411f62d42a29fd19293db41d743"/><text:bookmark-start text:name="part_7296c78314744783a25148a3d3180f0d"/><text:bookmark-start text:name="part_90153efefecc4b6a84745bff1c2c39ed"/><text:bookmark-start text:name="part_6a76648ec2e74d76ae2ef0c0faef1582"/><text:bookmark-start text:name="part_2abee1d990ea4eb385965ac70f47b3dc"/><text:bookmark-start text:name="part_5de8873f80fc43b582692b5f3e659827"/><text:bookmark-start text:name="part_281b4e6622894906a6f0c88456384f26"/><text:bookmark-end text:name="bookmark=id.1t3h5sf"/><text:bookmark-end text:name="part_cac19391ed6542c48b9a910698634b5e"/><text:bookmark-end text:name="part_7b8a6e2bbde04263a4bd3fda020fa3d4"/><text:bookmark-end text:name="part_66035976e0d943378c07fc0515ab6598"/><text:bookmark-end text:name="part_d4b3f411f62d42a29fd19293db41d743"/><text:bookmark-end text:name="part_7296c78314744783a25148a3d3180f0d"/><text:bookmark-end text:name="part_90153efefecc4b6a84745bff1c2c39ed"/><text:bookmark-end text:name="part_6a76648ec2e74d76ae2ef0c0faef1582"/><text:bookmark-end text:name="part_2abee1d990ea4eb385965ac70f47b3dc"/><text:bookmark-end text:name="part_5de8873f80fc43b582692b5f3e659827"/><text:bookmark-end text:name="part_281b4e6622894906a6f0c88456384f26"/></text:p>
          </table:table-cell>
          <table:table-cell table:style-name="TableCell210">
            <text:p text:style-name="P211">Pritarti<text:s/>iš dalies</text:p>
          </table:table-cell>
          <table:table-cell table:style-name="TableCell212">
            <text:p text:style-name="P213"><text:span text:style-name="T214">Argumentai:</text:span><text:span text:style-name="T215"><text:s/></text:span>pritariant šiam pasiūlymui bei<text:span text:style-name="T216"><text:s/></text:span>atsižvelgiant į tai, kad<text:s/>siūloma Vyriausybei nustatyti įpareigojimą<text:s/>parengti embrionų saugojimo lytinių ląstelių banke finansavimo valstybės biudžeto lėšomis tvarką,<text:s/>kartu būtina papildyti įpareigojimu Vyriausybei ir<text:s/>projekto<text:s/>13 straipsnį, įtvirtinantį<text:s/>įstatymo<text:s/>įsigaliojimo ir įgyvendinimo<text:s/>nuostatas.</text:p>
            <text:p text:style-name="P217"/>
            <text:p text:style-name="P218"><text:span text:style-name="T219">Pasiūlymas:</text:span><text:span text:style-name="T220"><text:s/></text:span>pakeisti projekto<text:s/><text:span text:style-name="T221">13</text:span><text:s/>straipsnio<text:s/><text:span text:style-name="T222">4</text:span><text:s/>dalį ir ją išdėstyti taip:</text:p>
            <text:p text:style-name="P223"><text:span text:style-name="T224">„</text:span><text:span text:style-name="T225">4</text:span><text:span text:style-name="T226">.<text:s/></text:span><text:span text:style-name="T227">Lietuvos Respublikos<text:s/></text:span><text:span text:style-name="T228">Vyriausybė ir</text:span><text:span text:style-name="T229"><text:s/></text:span><text:span text:style-name="T230">Sveikatos apsaugos ministras iki 2022 m. birželio 30</text:span><text:span text:style-name="T231"> </text:span><text:span text:style-name="T232">d. priima šio įstatymo įgyvendinamuosius teisės aktus.“</text:span></text:p>
            <text:p text:style-name="P233"/>
          </table:table-cell>
        </table:table-row>
      </table:table>
      <text:h text:style-name="P234" text:outline-level="6"/>
      <text:p text:style-name="P235"><text:span text:style-name="T236">4</text:span><text:span text:style-name="T237">. Balsavimo rezultatai:</text:span><text:s/>1) dėl Seimo kanceliarijos Teisės departamento pasiūlymo: nepritarta bendru sutarimu.</text:p>
      <text:p text:style-name="P238">2) dėl Seimo narių R. Šalaševičiūtės ir O. Leiputės pasiūlymo<text:s/>(„pritarti iš dalies“):<text:s/>už –<text:s/>5, prieš –<text:s/>0, susilaikė –<text:s/>4.</text:p>
      <text:p text:style-name="P239"/>
      <text:p text:style-name="P240"/>
      <text:p text:style-name="P241"/>
      <text:p text:style-name="P242">Komiteto<text:s/>pirmininkas<text:tab/><text:tab/><text:tab/><text:tab/><text:tab/><text:tab/><text:tab/><text:tab/><text:tab/><text:tab/><text:tab/><text:tab/><text:tab/>Antanas Matulas</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Seimo Sveikatos reikalų komiteto patarėja (ES) V. Valainytė</text:p>
      <text:p text:style-name="Normal"><text:span text:style-name="T266">Seimo Sveikatos reikalų komiteto biuro vedėja J. Bandz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lo-normal" style:display-name="lo-normal"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O-Normal0" style:display-name="LO-Normal" style:family="paragraph">
      <style:text-properties style:letter-kerning="true" style:font-size-complex="10pt" fo:hyphenate="false"/>
    </style:style>
    <style:style style:name="Revision" style:display-name="Revision" style:family="paragraph">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5-24T07:00:00Z</meta:creation-date>
    <dc:date>2022-05-24T07:0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5" meta:paragraph-count="81" meta:word-count="705" meta:character-count="5535" meta:row-count="163" meta:non-whitespace-character-count="4911"/>
  </office:meta>
</office:document-meta>
</file>