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margin-bottom="0.1111in" fo:line-height="150%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KCINIŲ BENDROVIŲ ĮSTATYMO NR. VIII-1835 7, 12, 37</text:span><text:span text:style-name="T11">2</text:span><text:span text:style-name="T12">, 45, 46</text:span><text:span text:style-name="T13">1</text:span><text:span text:style-name="T14"><text:s/></text:span><text:span text:style-name="T15">IR 57</text:span><text:span text:style-name="T16"><text:s/></text:span><text:span text:style-name="T17">STRAIPSNIŲ PAKEITIMO</text:span><text:span text:style-name="T18"><text:s/></text:span><text:span text:style-name="T19">ĮSTATYMO</text:span><text:span text:style-name="T20"><text:s/></text:span><text:span text:style-name="T21">NR. XIV-2637</text:span></text:p>
      <text:p text:style-name="P22"><text:span text:style-name="T23">37</text:span><text:span text:style-name="T24">2<text:s/></text:span><text:span text:style-name="T25">STRAIPSNIO</text:span><text:span text:style-name="T26"><text:s/></text:span><text:span text:style-name="T27">PAKEITIMO</text:span></text:p>
      <text:p text:style-name="P28">ĮSTATYMO<text:s/>PROJEKTO</text:p>
      <text:p text:style-name="P29"/>
      <text:p text:style-name="P30">2024-06-19<text:s/>Nr. XIVP-3954</text:p>
      <text:p text:style-name="P31">Vilnius</text:p>
      <text:p text:style-name="P32"/>
      <text:p text:style-name="P33"><text:span text:style-name="T34">Įvertinę projekto atitiktį Konstitucijai, įstatymams, teisėkūros principams ir teisės<text:s/></text:span><text:span text:style-name="T35">technikos taisyklėms,</text:span><text:span text:style-name="T36"><text:s/></text:span><text:span text:style-name="T37">atkreipiame dėmesį, kad projekto pavadinime vietoj formuluotės „</text:span><text:span text:style-name="T38">37</text:span><text:span text:style-name="T39">2<text:s/></text:span><text:span text:style-name="T40">STRAIPSNIO“ rašytina formuluotė „3</text:span><text:span text:style-name="T41"><text:s/></text:span><text:span text:style-name="T42">STRAIPSNIO“.</text:span></text:p>
      <text:p text:style-name="P43"/>
      <text:p text:style-name="P44"/>
      <text:p text:style-name="P45">Departamento direktorius<text:tab/><text:tab/><text:tab/><text:tab/><text:tab/><text:tab/><text:tab/><text:s text:c="7"/>Dainius Zebleck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. Dirgėlienė, tel. (0 5)<text:s/></text:span><text:span text:style-name="T58"><text:s/></text:span><text:span text:style-name="T59">209 6350, el.<text:s/></text:span><text:a xlink:href="mailto:p.%20renata.dirgeliene@lrs.lt" office:target-frame-name="_top" xlink:show="replace"><text:span text:style-name="T60">p. renata.dirgeliene@lrs.lt</text:span></text:a></text:p>
      <text:p text:style-name="P61">A. Dulevičiūtė-Akimovienė, tel. (0 5)<text:s/><text:s/>209 6164, el. p. akvile.duleviciute@lrs.lt</text:p>
      <text:p text:style-name="P62"><text:span text:style-name="T63">M. Masteikienė, tel. (0 5) <text:s/>209 6843, el. p.<text:s/></text:span><text:a xlink:href="mailto:milda.masteikiene@lrs.lt" office:target-frame-name="_top" xlink:show="replace"><text:span text:style-name="T6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07:40:00Z</meta:creation-date>
    <dc:date>2024-06-19T07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893" meta:row-count="15" meta:non-whitespace-character-count="780"/>
  </office:meta>
</office:document-meta>
</file>