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 RINKLIAVŲ ĮSTATYMO NR. VIII-1725 11 STRAIPSNIO PAKEITIMO<text:s/>ĮSTATYMO<text:s/>PROJEKTO</text:p>
      <text:p text:style-name="P8"/>
      <text:p text:style-name="P9">2019-09-26<text:s/>Nr. XIIIP-2377(2)</text:p>
      <text:p text:style-name="P10">Vilnius</text:p>
      <text:p text:style-name="P11"/>
      <text:p text:style-name="P12">Įvertinę projekto atitiktį Konstitucijai, įstatymams, teisėkūros principams ir<text:s/>teisės<text:s/>technikos taisyklėms,<text:s/>pastabų neturime.</text:p>
      <text:p text:style-name="P13"/>
      <text:p text:style-name="P14"/>
      <text:p text:style-name="P15"/>
      <text:p text:style-name="P16">Departamento direktorius<text:s/><text:tab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</text:span><text:span text:style-name="T36">@lrs.lt</text:span></text:a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9-09-26T11:53:00Z</meta:creation-date>
    <dc:date>2019-09-26T11:53:00Z</dc:date>
    <meta:print-date>2019-09-26T10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14" meta:row-count="8" meta:non-whitespace-character-count="456"/>
  </office:meta>
</office:document-meta>
</file>