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1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line-height-at-least="0.25in" fo:text-indent="0.5076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P52" style:parent-style-name="Normal" style:family="paragraph">
      <style:paragraph-properties fo:text-align="justify" fo:line-height="0.2638in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0.2638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s/></text:p>
      <text:p text:style-name="P6">VALSTYBINIO SOCIALINIO DRAUDIMO ĮSTATYMO NR. I-1336<text:s/></text:p>
      <text:p text:style-name="P7">2 STRAIPSNIO PAKEITIMO<text:s/></text:p>
      <text:p text:style-name="P8">ĮSTATYMAS</text:p>
      <text:p text:style-name="P9"/>
      <text:p text:style-name="P10"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 2 straipsnio 9 dalį ir ją išdėstyti taip:</text:span></text:p>
      <text:p text:style-name="P20"><text:span text:style-name="T21">„</text:span><text:span text:style-name="T22">9</text:span><text:span text:style-name="T23">. Savarankiškai dirbantys asmenys – individualių įmonių savininkai; mažųjų bendrijų nariai; tikrųjų ūkinių bendrijų ir komanditinių ūkinių bendrijų tikrieji nariai; asmenys, kurie verčiasi individualia veikla, kaip ji apibrėžta Lietuvos Respublikos gyve</text:span><text:span text:style-name="T24">ntojų pajamų mokesčio įstatyme (advokatai, advokatų padėjėjai, notarai, antstoliai, verslo liudijimus turintys asmenys ir kiti asmenys); fiziniai asmenys, kurie verčiasi individualia žemės ūkio veikla, kai žemės ūkio valdos ar ūkio ekonominis dydis pagal<text:s/></text:span><text:span text:style-name="T25">v</text:span><text:span text:style-name="T26">alstybės įmonės</text:span><text:span text:style-name="T27"><text:s/></text:span><text:span text:style-name="T28">Žemės ūkio informacijos ir kaimo verslo centro</text:span><text:span text:style-name="T29"><text:s/>žemės ūkio ministro nustatyta tvarka<text:s/></text:span><text:span text:style-name="T30">atliktus skaičiavimus už praėjusių metų mokestinį laikotarpį nuo sausio 1 d. iki gruodžio 31 d. yra lygus 4 ekonominio dydžio vienetams arba didesnis (tolia</text:span><text:span text:style-name="T31">u – ūkininkai ir jų partneriai); šeimynos dalyviai, kaip jie apibrėžti Lietuvos Respublikos šeimynų įstatyme (toliau – šeimynos dalyviai); asmenys, gaunantys pajamas pagal autorines sutartis arba pajamas iš sporto ar atlikėjo veiklos (išskyrus asmenis, nur</text:span><text:span text:style-name="T32">odytus šio įstatymo 4 straipsnio 1 dalyje)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. Šis įstatymas, išskyrus šio straipsnio 2 dalį, įsigalioja 2022 m. liepos 1 d.</text:span></text:p>
      <text:p text:style-name="P41"><text:span text:style-name="T42">2</text:span><text:span text:style-name="T43">.<text:s/></text:span><text:span text:style-name="T44">Lietuvos Respublikos Vyriausybė ir Lietuvos Respubliko</text:span><text:span text:style-name="T45">s žemės ūkio ministras iki<text:s/></text:span><text:span text:style-name="T46">2022 m. birželio 30 d. priima šio įstatymo<text:s/></text:span><text:span text:style-name="T47">įgyvendinamuosius teisės aktus.<text:s/>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30:00Z</meta:creation-date>
    <dc:date>2021-11-29T07:3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717" meta:row-count="34" meta:non-whitespace-character-count="1526"/>
  </office:meta>
</office:document-meta>
</file>