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4.5284in">
        <style:tab-stops/>
      </style:paragraph-properties>
    </style:style>
    <style:style style:name="T11" style:parent-style-name="DefaultParagraphFont" style:family="text">
      <style:text-properties style:font-name-asian="SimSun" fo:font-weight="bold" style:font-weight-asian="bold"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margin-left="4.5284in">
        <style:tab-stops/>
      </style:paragraph-properties>
      <style:text-properties style:font-name-asian="SimSun" fo:font-weight="bold" style:font-weight-asian="bold" style:font-size-complex="12pt"/>
    </style:style>
    <style:style style:name="P15" style:parent-style-name="Normal" style:family="paragraph">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font-weight-complex="bold" style:font-size-complex="12pt"/>
    </style:style>
    <style:style style:name="P19" style:parent-style-name="Normal" style:family="paragraph">
      <style:paragraph-properties fo:text-align="center"/>
      <style:text-properties style:font-name-asian="SimSun" fo:font-weight="bold" style:font-weight-asian="bold" style:font-weight-complex="bold" style:font-size-complex="12pt"/>
    </style:style>
    <style:style style:name="P20" style:parent-style-name="Normal" style:family="paragraph">
      <style:paragraph-properties fo:text-align="center"/>
      <style:text-properties style:font-name-asian="SimSun" fo:font-weight="bold" style:font-weight-asian="bold"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indent="0.5in"/>
      <style:text-properties style:font-name-asian="SimSu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SimSun"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font-weight="bold" style:font-weight-asian="bold"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font-weight="bold" style:font-weight-asian="bold"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fo:font-weight="bold" style:font-weight-asian="bold" style:font-size-complex="12pt"/>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fo:font-weight="bold" style:font-weight-asian="bold"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asian="SimSun"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name-asian="SimSun"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SimSun" style:font-size-complex="12pt"/>
    </style:style>
    <style:style style:name="P68" style:parent-style-name="Normal" style:family="paragraph">
      <style:paragraph-properties fo:widows="0" fo:orphans="0" fo:text-align="justify" fo:text-indent="0.4923in">
        <style:tab-stops>
          <style:tab-stop style:type="left" style:position="0.0986in"/>
        </style:tab-stops>
      </style:paragraph-properties>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weight-complex="bold" style:font-size-complex="12pt"/>
    </style:style>
    <style:style style:name="T71" style:parent-style-name="DefaultParagraphFont" style:family="text">
      <style:text-properties style:font-name-asian="SimSun" fo:font-weight="bold" style:font-weight-asian="bold" style:font-weight-complex="bold"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font-weight="bold" style:font-weight-asian="bold"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widows="0" fo:orphans="0" fo:text-align="justify" fo:margin-left="0.4923in">
        <style:tab-stops>
          <style:tab-stop style:type="left" style:position="-0.3937in"/>
        </style:tab-stops>
      </style:paragraph-properties>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text-position="super 66.6%"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name-asian="SimSun" fo:font-weight="bold" style:font-weight-asian="bold" style:font-size-complex="12pt"/>
    </style:style>
    <style:style style:name="T88" style:parent-style-name="DefaultParagraphFont" style:family="text">
      <style:text-properties style:font-name-asian="SimSun" fo:font-weight="bold" style:font-weight-asian="bold" style:text-position="super 66.6%"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fo:font-weight="bold" style:font-weight-asian="bold"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fo:text-indent="0.4923in">
        <style:tab-stops>
          <style:tab-stop style:type="left" style:position="0.0986in"/>
        </style:tab-stops>
      </style:paragraph-properties>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text-position="super 66.6%"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widows="0" fo:orphans="0" fo:text-align="justify" fo:text-indent="0.4923in">
        <style:tab-stops>
          <style:tab-stop style:type="left" style:position="0.0986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SimSun" fo:font-weight="bold" style:font-weight-asian="bold" style:font-size-complex="12pt"/>
    </style:style>
    <style:style style:name="T99" style:parent-style-name="DefaultParagraphFont" style:family="text">
      <style:text-properties style:font-name-asian="SimSun" fo:font-weight="bold" style:font-weight-asian="bold" style:text-position="super 66.6%" style:font-size-complex="12pt"/>
    </style:style>
    <style:style style:name="T100" style:parent-style-name="DefaultParagraphFont" style:family="text">
      <style:text-properties style:font-name-asian="SimSun"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SimSun" fo:font-weight="bold" style:font-weight-asian="bold" style:font-size-complex="12pt"/>
    </style:style>
    <style:style style:name="T103" style:parent-style-name="DefaultParagraphFont" style:family="text">
      <style:text-properties style:font-name-asian="SimSun" fo:font-weight="bold" style:font-weight-asian="bold" style:font-size-complex="12pt"/>
    </style:style>
    <style:style style:name="T104" style:parent-style-name="DefaultParagraphFont" style:family="text">
      <style:text-properties style:font-name-asian="SimSun" fo:font-weight="bold" style:font-weight-asian="bold"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widows="0" fo:orphans="0" fo:text-align="justify" fo:text-indent="0.4923in">
        <style:tab-stops>
          <style:tab-stop style:type="left" style:position="0.0986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text-position="super 66.6%"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widows="0" fo:orphans="0" fo:text-align="justify" fo:text-indent="0.4923in">
        <style:tab-stops>
          <style:tab-stop style:type="left" style:position="0.0986in"/>
        </style:tab-stops>
      </style:paragraph-properties>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fo:font-weight="bold" style:font-weight-asian="bold" style:font-size-complex="12pt"/>
    </style:style>
    <style:style style:name="T113" style:parent-style-name="DefaultParagraphFont" style:family="text">
      <style:text-properties style:font-name-asian="SimSun" fo:font-weight="bold" style:font-weight-asian="bold" style:text-position="super 66.6%" style:font-size-complex="12pt"/>
    </style:style>
    <style:style style:name="T114" style:parent-style-name="DefaultParagraphFont" style:family="text">
      <style:text-properties style:font-name-asian="SimSun" fo:font-weight="bold" style:font-weight-asian="bold" style:font-size-complex="12pt"/>
    </style:style>
    <style:style style:name="P115" style:parent-style-name="Normal" style:family="paragraph">
      <style:paragraph-properties fo:widows="0" fo:orphans="0" fo:text-align="justify" fo:text-indent="0.4923in">
        <style:tab-stops>
          <style:tab-stop style:type="left" style:position="0.0986in"/>
        </style:tab-stops>
      </style:paragraph-properties>
    </style:style>
    <style:style style:name="T116" style:parent-style-name="DefaultParagraphFont" style:family="text">
      <style:text-properties style:font-name-asian="SimSun" fo:font-weight="bold" style:font-weight-asian="bold" style:font-size-complex="12pt"/>
    </style:style>
    <style:style style:name="P117" style:parent-style-name="Normal" style:family="paragraph">
      <style:paragraph-properties fo:widows="0" fo:orphans="0" fo:text-align="justify" fo:text-indent="0.4923in">
        <style:tab-stops>
          <style:tab-stop style:type="left" style:position="0.0986in"/>
        </style:tab-stops>
      </style:paragraph-properties>
    </style:style>
    <style:style style:name="T118" style:parent-style-name="DefaultParagraphFont" style:family="text">
      <style:text-properties style:font-name-asian="SimSun" fo:font-weight="bold" style:font-weight-asian="bold" style:font-size-complex="12pt"/>
    </style:style>
    <style:style style:name="P119" style:parent-style-name="Normal" style:family="paragraph">
      <style:paragraph-properties fo:widows="0" fo:orphans="0" fo:text-align="justify" fo:text-indent="0.4923in">
        <style:tab-stops>
          <style:tab-stop style:type="left" style:position="0.0986in"/>
        </style:tab-stops>
      </style:paragraph-properties>
    </style:style>
    <style:style style:name="T120" style:parent-style-name="DefaultParagraphFont" style:family="text">
      <style:text-properties style:font-name-asian="SimSun" fo:font-weight="bold" style:font-weight-asian="bold" style:font-size-complex="12pt"/>
    </style:style>
    <style:style style:name="P121" style:parent-style-name="Normal" style:family="paragraph">
      <style:paragraph-properties fo:widows="0" fo:orphans="0" fo:text-align="justify" fo:text-indent="0.4923in">
        <style:tab-stops>
          <style:tab-stop style:type="left" style:position="0.0986in"/>
        </style:tab-stops>
      </style:paragraph-properties>
    </style:style>
    <style:style style:name="T122" style:parent-style-name="DefaultParagraphFont" style:family="text">
      <style:text-properties style:font-name-asian="SimSun" fo:font-weight="bold" style:font-weight-asian="bold"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widows="0" fo:orphans="0" fo:text-align="justify" fo:text-indent="0.4923in">
        <style:tab-stops>
          <style:tab-stop style:type="left" style:position="0.0986in"/>
        </style:tab-stops>
      </style:paragraph-properties>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text-position="super 66.6%"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widows="0" fo:orphans="0" fo:text-align="justify" fo:text-indent="0.4923in">
        <style:tab-stops>
          <style:tab-stop style:type="left" style:position="0.098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text-position="super 66.6%"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SimSun" fo:font-weight="bold" style:font-weight-asian="bold" style:font-size-complex="12pt"/>
    </style:style>
    <style:style style:name="T134"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SimSun" fo:font-weight="bold" style:font-weight-asian="bold" style:font-size-complex="12pt"/>
    </style:style>
    <style:style style:name="T136"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SimSun" fo:font-weight="bold" style:font-weight-asian="bold" style:font-size-complex="12pt"/>
    </style:style>
    <style:style style:name="T138" style:parent-style-name="DefaultParagraphFont" style:family="text">
      <style:text-properties style:font-name-asian="SimSun"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text-position="super 66.6%"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SimSun"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SimSun"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asian="SimSun" fo:font-weight="bold" style:font-weight-asian="bold"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fo:font-weight="bold" style:font-weight-asian="bold" style:font-size-complex="12p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text-position="super 66.6%"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name-asian="SimSun" fo:font-weight="bold" style:font-weight-asian="bold" style:font-size-complex="12pt"/>
    </style:style>
    <style:style style:name="T162" style:parent-style-name="DefaultParagraphFont" style:family="text">
      <style:text-properties style:font-name-asian="SimSun"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SimSun" style:text-position="super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name-asian="SimSun" fo:font-weight="bold" style:font-weight-asian="bold" style:font-size-complex="12pt" style:language-asian="lt" style:country-asian="LT"/>
    </style:style>
    <style:style style:name="T167"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SimSun" fo:font-weight="bold" style:font-weight-asian="bold" style:font-size-complex="12pt" style:language-asian="lt" style:country-asian="LT"/>
    </style:style>
    <style:style style:name="T169" style:parent-style-name="DefaultParagraphFont" style:family="text">
      <style:text-properties style:font-name-asian="SimSun"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text-position="super 66.6%"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text-position="super 66.6%"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name-asian="SimSun" fo:font-weight="bold" style:font-weight-asian="bold" style:font-size-complex="12pt" style:language-asian="lt" style:country-asian="LT"/>
    </style:style>
    <style:style style:name="T177" style:parent-style-name="DefaultParagraphFont" style:family="text">
      <style:text-properties style:font-name-asian="SimSun" fo:font-weight="bold" style:font-weight-asian="bold" style:font-size-complex="12pt" style:language-asian="lt" style:country-asian="LT"/>
    </style:style>
    <style:style style:name="T178" style:parent-style-name="DefaultParagraphFont" style:family="text">
      <style:text-properties style:font-name-asian="SimSun" fo:font-weight="bold" style:font-weight-asian="bold"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fo:background-color="#FFFFFF"/>
    </style:style>
    <style:style style:name="T184" style:parent-style-name="DefaultParagraphFont" style:family="text">
      <style:text-properties style:font-name-asian="SimSun" style:text-position="super 66.6%" style:font-size-complex="12pt" fo:background-color="#FFFFFF"/>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text-position="super 66.6%"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fo:font-weight="bold" style:font-weight-asian="bold" style:font-size-complex="12pt" fo:background-color="#FFFFFF"/>
    </style:style>
    <style:style style:name="T195" style:parent-style-name="DefaultParagraphFont" style:family="text">
      <style:text-properties style:font-name-asian="SimSun" fo:font-weight="bold" style:font-weight-asian="bold" style:text-position="super 66.6%" style:font-size-complex="12pt" fo:background-color="#FFFFFF"/>
    </style:style>
    <style:style style:name="T196" style:parent-style-name="DefaultParagraphFont" style:family="text">
      <style:text-properties style:font-name-asian="SimSun" fo:font-weight="bold" style:font-weight-asian="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SimSun"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SimSun" fo:font-weight="bold" style:font-weight-asian="bold"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SimSun" fo:font-weight="bold" style:font-weight-asian="bold" style:font-size-complex="12pt"/>
    </style:style>
    <style:style style:name="T204" style:parent-style-name="DefaultParagraphFont" style:family="text">
      <style:text-properties style:font-name-asian="SimSun" fo:font-weight="bold" style:font-weight-asian="bold" style:text-position="super 66.6%" style:font-size-complex="12pt"/>
    </style:style>
    <style:style style:name="T205" style:parent-style-name="DefaultParagraphFont" style:family="text">
      <style:text-properties style:font-name-asian="SimSun"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SimSun"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SimSun"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SimSun" fo:font-weight="bold" style:font-weight-asian="bold"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fo:font-weight="bold" style:font-weight-asian="bold"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fo:font-weight="bold" style:font-weight-asian="bold"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fo:color="#000000" style:font-size-complex="12pt"/>
    </style:style>
    <style:style style:name="T233" style:parent-style-name="DefaultParagraphFont" style:family="text">
      <style:text-properties style:font-name-asian="SimSun" fo:font-weight="bold" style:font-weight-asian="bold" fo:color="#000000" style:font-size-complex="12pt"/>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font-weight="bold" style:font-weight-asian="bold" fo:color="#000000" style:font-size-complex="12pt"/>
    </style:style>
    <style:style style:name="T238" style:parent-style-name="DefaultParagraphFont" style:family="text">
      <style:text-properties style:font-name-asian="SimSun" fo:color="#000000" style:font-size-complex="12pt"/>
    </style:style>
    <style:style style:name="T239" style:parent-style-name="DefaultParagraphFont" style:family="text">
      <style:text-properties style:font-name-asian="SimSun" fo:font-weight="bold" style:font-weight-asian="bold" fo:color="#000000" style:font-size-complex="12pt"/>
    </style:style>
    <style:style style:name="T24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style:font-name-asian="SimSun" fo:font-weight="bold" style:font-weight-asian="bold" fo:color="#000000"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font-weight="bold" style:font-weight-asian="bold" fo:color="#000000" style:font-size-complex="12pt"/>
    </style:style>
    <style:style style:name="T244" style:parent-style-name="DefaultParagraphFont" style:family="text">
      <style:text-properties style:font-name-asian="SimSun" fo:color="#000000" style:font-size-complex="12pt"/>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font-name-asian="SimSun"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fo:color="#000000" style:text-position="super 66.6%"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font-weight="bold" style:font-weight-asian="bold" fo:color="#000000" style:font-size-complex="12pt"/>
    </style:style>
    <style:style style:name="T257" style:parent-style-name="DefaultParagraphFont" style:family="text">
      <style:text-properties style:font-name-asian="SimSun" fo:font-weight="bold" style:font-weight-asian="bold" fo:color="#000000" style:text-position="super 66.6%" style:font-size-complex="12pt"/>
    </style:style>
    <style:style style:name="T258" style:parent-style-name="DefaultParagraphFont" style:family="text">
      <style:text-properties style:font-name-asian="SimSun" fo:font-weight="bold" style:font-weight-asian="bold" fo:color="#000000" style:font-size-complex="12pt"/>
    </style:style>
    <style:style style:name="T259" style:parent-style-name="DefaultParagraphFont" style:family="text">
      <style:text-properties style:font-name-asian="SimSun" fo:font-weight="bold" style:font-weight-asian="bold" style:font-size-complex="12pt"/>
    </style:style>
    <style:style style:name="T260"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SimSun" fo:color="#000000" style:font-size-complex="12pt"/>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text-position="super 66.6%" style:font-size-complex="12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fo:font-weight="bold" style:font-weight-asian="bold" fo:color="#000000" style:font-size-complex="12pt"/>
    </style:style>
    <style:style style:name="T272" style:parent-style-name="DefaultParagraphFont" style:family="text">
      <style:text-properties style:font-name-asian="SimSun" fo:font-weight="bold" style:font-weight-asian="bold" fo:color="#000000" style:text-position="super 66.6%" style:font-size-complex="12pt"/>
    </style:style>
    <style:style style:name="T273" style:parent-style-name="DefaultParagraphFont" style:family="text">
      <style:text-properties style:font-name-asian="SimSun" fo:font-weight="bold" style:font-weight-asian="bold" style:font-size-complex="12pt"/>
    </style:style>
    <style:style style:name="T274" style:parent-style-name="DefaultParagraphFont" style:family="text">
      <style:text-properties style:font-name-asian="SimSun" fo:font-weight="bold" style:font-weight-asian="bold" style:font-weight-complex="bold" style:font-size-complex="12p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fo:font-weight="bold" style:font-weight-asian="bold"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imSun"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color="#000000" style:font-size-complex="12pt"/>
    </style:style>
    <style:style style:name="T282" style:parent-style-name="DefaultParagraphFont" style:family="text">
      <style:text-properties style:font-name-asian="SimSun" fo:color="#000000" style:text-position="super 66.6%" style:font-size-complex="12pt"/>
    </style:style>
    <style:style style:name="T283" style:parent-style-name="DefaultParagraphFont" style:family="text">
      <style:text-properties style:font-name-asian="SimSun"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fo:font-weight="bold" style:font-weight-asian="bold" fo:color="#000000" style:font-size-complex="12pt"/>
    </style:style>
    <style:style style:name="T287" style:parent-style-name="DefaultParagraphFont" style:family="text">
      <style:text-properties style:font-name-asian="SimSun" fo:font-weight="bold" style:font-weight-asian="bold" fo:color="#000000" style:text-position="super 66.6%"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fo:font-weight="bold" style:font-weight-asian="bold" style:font-size-complex="12pt"/>
    </style:style>
    <style:style style:name="T290" style:parent-style-name="DefaultParagraphFont" style:family="text">
      <style:text-properties style:font-name-asian="SimSun" fo:font-weight="bold" style:font-weight-asian="bold" style:text-position="super 66.6%" style:font-size-complex="12pt"/>
    </style:style>
    <style:style style:name="T291" style:parent-style-name="DefaultParagraphFont" style:family="text">
      <style:text-properties style:font-name-asian="SimSun" fo:font-weight="bold" style:font-weight-asian="bold" style:font-size-complex="12pt"/>
    </style:style>
    <style:style style:name="T292" style:parent-style-name="DefaultParagraphFont" style:family="text">
      <style:text-properties style:font-name-asian="SimSun" fo:font-weight="bold" style:font-weight-asian="bold" style:text-position="super 66.6%" style:font-size-complex="12pt"/>
    </style:style>
    <style:style style:name="T293" style:parent-style-name="DefaultParagraphFont" style:family="text">
      <style:text-properties style:font-name-asian="SimSun" fo:font-weight="bold" style:font-weight-asian="bold" style:font-size-complex="12pt"/>
    </style:style>
    <style:style style:name="T294" style:parent-style-name="DefaultParagraphFont" style:family="text">
      <style:text-properties style:font-name-asian="SimSun" fo:font-weight="bold" style:font-weight-asian="bold" style:font-size-complex="12pt"/>
    </style:style>
    <style:style style:name="T295" style:parent-style-name="DefaultParagraphFont" style:family="text">
      <style:text-properties style:font-name-asian="SimSun" fo:font-weight="bold" style:font-weight-asian="bold"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name-asian="SimSun" fo:font-weight="bold" style:font-weight-asian="bold"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fo:font-weight="bold" style:font-weight-asian="bold"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imSun" fo:font-weight="bold" style:font-weight-asian="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imSun"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SimSun"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SimSun"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SimSun"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ext-properties style:font-name-asian="SimSun" fo:font-weight="bold" style:font-weight-asian="bold" style:font-size-complex="12pt"/>
    </style:style>
    <style:style style:name="P346" style:parent-style-name="Normal" style:family="paragraph">
      <style:paragraph-properties fo:text-align="justify" fo:text-indent="0.4923in"/>
      <style:text-properties style:font-name-asian="SimSun"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text-indent="0.4923in"/>
      <style:text-properties style:font-name-asian="SimSun" style:font-size-complex="12pt"/>
    </style:style>
    <style:style style:name="P354" style:parent-style-name="Normal" style:family="paragraph">
      <style:paragraph-properties fo:text-align="justify" fo:text-indent="0.4923in"/>
      <style:text-properties style:font-name-asian="SimSun" style:font-size-complex="12pt"/>
    </style:style>
    <style:style style:name="P355" style:parent-style-name="Normal" style:family="paragraph">
      <style:paragraph-properties fo:text-align="justify" fo:text-indent="0.4923in"/>
      <style:text-properties style:font-name-asian="SimSun" style:font-size-complex="12pt"/>
    </style:style>
    <style:style style:name="P356" style:parent-style-name="Normal" style:family="paragraph">
      <style:paragraph-properties fo:text-align="justify" fo:text-indent="0.4923in"/>
      <style:text-properties style:font-name-asian="SimSun" fo:font-weight="bold" style:font-weight-asian="bold" style:font-size-complex="12pt"/>
    </style:style>
    <style:style style:name="P357" style:parent-style-name="Normal" style:family="paragraph">
      <style:paragraph-properties fo:text-align="justify" fo:text-indent="0.4923in"/>
      <style:text-properties style:font-name-asian="SimSun"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fo:font-weight="bold" style:font-weight-asian="bold" style:font-size-complex="12pt"/>
    </style:style>
    <style:style style:name="T366" style:parent-style-name="DefaultParagraphFont" style:family="text">
      <style:text-properties style:font-name-asian="SimSun" fo:font-weight="bold" style:font-weight-asian="bold" style:font-size-complex="12pt"/>
    </style:style>
    <style:style style:name="T367" style:parent-style-name="DefaultParagraphFont" style:family="text">
      <style:text-properties style:font-name-asian="SimSun" fo:font-weight="bold" style:font-weight-asian="bold" style:font-size-complex="12pt"/>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4923in"/>
      <style:text-properties style:font-name-asian="SimSun" fo:font-weight="bold" style:font-weight-asian="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fo:font-weight="bold" style:font-weight-asian="bold" style:font-size-complex="12pt"/>
    </style:style>
    <style:style style:name="T374" style:parent-style-name="DefaultParagraphFont" style:family="text">
      <style:text-properties style:font-name-asian="SimSun" fo:font-weight="bold" style:font-weight-asian="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SimSun"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SimSun"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SimSun" style:font-weight-complex="bold" style:font-size-complex="12pt"/>
    </style:style>
    <style:style style:name="T381"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SimSun" style:font-weight-complex="bold" style:font-size-complex="12pt"/>
    </style:style>
    <style:style style:name="T383" style:parent-style-name="DefaultParagraphFont" style:family="text">
      <style:text-properties style:font-name-asian="SimSun"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SimSun" style:font-weight-complex="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SimSun" fo:font-weight="bold" style:font-weight-asian="bold" style:font-weight-complex="bold" style:font-size-complex="12pt"/>
    </style:style>
    <style:style style:name="T388" style:parent-style-name="DefaultParagraphFont" style:family="text">
      <style:text-properties style:font-name-asian="SimSun" fo:font-size="11pt" style:font-size-asian="11pt" style:font-size-complex="11pt"/>
    </style:style>
    <style:style style:name="T389" style:parent-style-name="DefaultParagraphFont" style:family="text">
      <style:text-properties style:font-name-asian="SimSun" fo:font-weight="bold" style:font-weight-asian="bold"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SimSun" fo:font-weight="bold" style:font-weight-asian="bold" style:font-weight-complex="bold" style:font-size-complex="12pt"/>
    </style:style>
    <style:style style:name="T39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name-asian="SimSun"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SimSun"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SimSun"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SimSun"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SimSun" fo:font-weight="bold" style:font-weight-asian="bold" style:font-weight-complex="bold" style:font-size-complex="12pt"/>
    </style:style>
    <style:style style:name="T409"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asian="SimSun" style:font-weight-complex="bold" style:font-size-complex="12pt"/>
    </style:style>
    <style:style style:name="T411" style:parent-style-name="DefaultParagraphFont" style:family="text">
      <style:text-properties style:font-name-asian="SimSun" fo:font-weight="bold" style:font-weight-asian="bold" style:font-weight-complex="bold" style:font-size-complex="12pt"/>
    </style:style>
    <style:style style:name="T412" style:parent-style-name="DefaultParagraphFont" style:family="text">
      <style:text-properties style:font-name-asian="SimSun"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SimSun" fo:font-weight="bold" style:font-weight-asian="bold" style:font-size-complex="12pt"/>
    </style:style>
    <style:style style:name="T427" style:parent-style-name="DefaultParagraphFont" style:family="text">
      <style:text-properties style:font-name-asian="SimSun"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fo:font-weight="bold" style:font-weight-asian="bold" style:font-size-complex="12pt"/>
    </style:style>
    <style:style style:name="T433" style:parent-style-name="DefaultParagraphFont" style:family="text">
      <style:text-properties style:font-name-asian="SimSun" fo:font-weight="bold" style:font-weight-asian="bold" style:font-size-complex="12pt"/>
    </style:style>
    <style:style style:name="T434" style:parent-style-name="DefaultParagraphFont" style:family="text">
      <style:text-properties style:font-name-asian="SimSun" fo:font-weight="bold" style:font-weight-asian="bold" style:text-position="super 66.6%" style:font-size-complex="12pt"/>
    </style:style>
    <style:style style:name="T435" style:parent-style-name="DefaultParagraphFont" style:family="text">
      <style:text-properties style:font-name-asian="SimSun" fo:font-weight="bold" style:font-weight-asian="bold"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fo:font-weight="bold" style:font-weight-asian="bold" style:font-size-complex="12pt"/>
    </style:style>
    <style:style style:name="T44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fo:font-weight="bold" style:font-weight-asian="bold" style:font-size-complex="12pt"/>
    </style:style>
    <style:style style:name="T443" style:parent-style-name="DefaultParagraphFont" style:family="text">
      <style:text-properties style:font-name-asian="SimSun" fo:font-weight="bold" style:font-weight-asian="bold" style:font-size-complex="12pt"/>
    </style:style>
    <style:style style:name="T444" style:parent-style-name="DefaultParagraphFont" style:family="text">
      <style:text-properties style:font-name-asian="SimSun" fo:font-weight="bold" style:font-weight-asian="bold" style:text-position="super 66.6%" style:font-size-complex="12pt"/>
    </style:style>
    <style:style style:name="T445" style:parent-style-name="DefaultParagraphFont" style:family="text">
      <style:text-properties style:font-name-asian="SimSun" fo:font-weight="bold" style:font-weight-asian="bold" style:font-size-complex="12pt"/>
    </style:style>
    <style:style style:name="T446" style:parent-style-name="DefaultParagraphFont" style:family="text">
      <style:text-properties style:font-name-asian="SimSun" fo:font-weight="bold" style:font-weight-asian="bold" style:font-size-complex="12p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SimSun"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1pt"/>
    </style:style>
    <style:style style:name="T454"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fo:font-size="14pt" style:font-size-asian="14pt"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fo:font-weight="bold" style:font-weight-asian="bold" style:text-position="super 66.6%" style:font-size-complex="12pt"/>
    </style:style>
    <style:style style:name="T457" style:parent-style-name="DefaultParagraphFont" style:family="text">
      <style:text-properties style:font-name-asian="SimSun" fo:font-weight="bold" style:font-weight-asian="bold" style:font-size-complex="12pt"/>
    </style:style>
    <style:style style:name="T458" style:parent-style-name="DefaultParagraphFont" style:family="text">
      <style:text-properties style:font-name-asian="SimSun" fo:font-weight="bold" style:font-weight-asian="bold" style:font-size-complex="12pt"/>
    </style:style>
    <style:style style:name="T459" style:parent-style-name="DefaultParagraphFont" style:family="text">
      <style:text-properties style:font-name-asian="SimSun" fo:font-weight="bold" style:font-weight-asian="bold"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fo:font-weight="bold" style:font-weight-asian="bold" style:font-size-complex="12pt"/>
    </style:style>
    <style:style style:name="T462" style:parent-style-name="DefaultParagraphFont" style:family="text">
      <style:text-properties style:font-name-asian="SimSun" fo:font-weight="bold" style:font-weight-asian="bold" style:text-position="super 66.6%" style:font-size-complex="12pt"/>
    </style:style>
    <style:style style:name="T463" style:parent-style-name="DefaultParagraphFont" style:family="text">
      <style:text-properties style:font-name-asian="SimSun" fo:font-weight="bold" style:font-weight-asian="bold" style:font-size-complex="12pt"/>
    </style:style>
    <style:style style:name="T464" style:parent-style-name="DefaultParagraphFont" style:family="text">
      <style:text-properties style:font-name-asian="SimSun" fo:font-weight="bold" style:font-weight-asian="bold"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SimSun" fo:font-weight="bold" style:font-weight-asian="bold" style:font-size-complex="12pt"/>
    </style:style>
    <style:style style:name="T469" style:parent-style-name="DefaultParagraphFont" style:family="text">
      <style:text-properties style:font-name-asian="SimSun"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SimSun"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name-asian="SimSun" fo:font-weight="bold" style:font-weight-asian="bold"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SimSun"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fo:font-weight="bold" style:font-weight-asian="bold" style:font-size-complex="12pt"/>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fo:font-weight="bold" style:font-weight-asian="bold"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fo:font-weight="bold" style:font-weight-asian="bold" style:font-size-complex="12p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fo:font-weight="bold" style:font-weight-asian="bold"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name-asian="SimSun"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text-position="super 66.6%"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fo:font-weight="bold" style:font-weight-asian="bold" style:font-size-complex="12pt"/>
    </style:style>
    <style:style style:name="T509" style:parent-style-name="DefaultParagraphFont" style:family="text">
      <style:text-properties style:font-name-asian="SimSun" fo:font-weight="bold" style:font-weight-asian="bold" style:text-position="super 66.6%" style:font-size-complex="12pt"/>
    </style:style>
    <style:style style:name="T510" style:parent-style-name="DefaultParagraphFont" style:family="text">
      <style:text-properties style:font-name-asian="SimSun" fo:font-weight="bold" style:font-weight-asian="bold" style:font-size-complex="12pt"/>
    </style:style>
    <style:style style:name="T511" style:parent-style-name="DefaultParagraphFont" style:family="text">
      <style:text-properties style:font-name-asian="SimSun" fo:font-weight="bold" style:font-weight-asian="bold"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SimSun"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fo:font-weight="bold" style:font-weight-asian="bold"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fo:font-weight="bold" style:font-weight-asian="bold" style:font-size-complex="12pt"/>
    </style:style>
    <style:style style:name="T523" style:parent-style-name="DefaultParagraphFont" style:family="text">
      <style:text-properties style:font-name-asian="SimSun"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fo:font-weight="bold" style:font-weight-asian="bold"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name-asian="SimSun" fo:font-weight="bold" style:font-weight-asian="bold"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fo:font-weight="bold" style:font-weight-asian="bold"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SimSun" fo:font-weight="bold" style:font-weight-asian="bold" style:font-size-complex="12pt"/>
    </style:style>
    <style:style style:name="T543" style:parent-style-name="DefaultParagraphFont" style:family="text">
      <style:text-properties style:font-name-asian="SimSun" fo:font-weight="bold" style:font-weight-asian="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SimSun" style:font-size-complex="12pt" style:language-asian="ja" style:country-asian="JP"/>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SimSun" style:font-size-complex="12pt" style:language-asian="ja" style:country-asian="JP"/>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fo:font-weight="bold" style:font-weight-asian="bold" style:font-size-complex="12pt" style:language-asian="ja" style:country-asian="JP"/>
    </style:style>
    <style:style style:name="T550" style:parent-style-name="DefaultParagraphFont" style:family="text">
      <style:text-properties style:font-name-asian="SimSun" fo:font-weight="bold" style:font-weight-asian="bold" style:font-size-complex="12pt" style:language-asian="ja" style:country-asian="JP"/>
    </style:style>
    <style:style style:name="T551" style:parent-style-name="DefaultParagraphFont" style:family="text">
      <style:text-properties style:font-name-asian="SimSun" fo:font-weight="bold" style:font-weight-asian="bold" style:font-size-complex="12pt" style:language-asian="ja" style:country-asian="JP"/>
    </style:style>
    <style:style style:name="T552" style:parent-style-name="DefaultParagraphFont" style:family="text">
      <style:text-properties style:font-name-asian="SimSun" fo:font-weight="bold" style:font-weight-asian="bold" style:font-size-complex="12pt" style:language-asian="ja" style:country-asian="JP"/>
    </style:style>
    <style:style style:name="T553" style:parent-style-name="DefaultParagraphFont" style:family="text">
      <style:text-properties style:font-name-asian="SimSun" fo:font-weight="bold" style:font-weight-asian="bold" style:font-size-complex="12pt" style:language-asian="ja" style:country-asian="JP"/>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text-position="super 66.6%"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SimSun" fo:font-weight="bold" style:font-weight-asian="bold" style:font-size-complex="12pt" style:language-asian="ja" style:country-asian="JP"/>
    </style:style>
    <style:style style:name="T558" style:parent-style-name="DefaultParagraphFont" style:family="text">
      <style:text-properties style:font-name-asian="SimSun" style:font-weight-complex="bold" style:font-size-complex="12pt" style:language-asian="ja" style:country-asian="JP"/>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fo:font-weight="bold" style:font-weight-asian="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SimSun"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fo:font-weight="bold" style:font-weight-asian="bold"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fo:font-weight="bold" style:font-weight-asian="bold"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fo:font-weight="bold" style:font-weight-asian="bold"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name-asian="SimSun"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SimSun" fo:font-weight="bold" style:font-weight-asian="bold" style:font-size-complex="12pt"/>
    </style:style>
    <style:style style:name="T593" style:parent-style-name="DefaultParagraphFont" style:family="text">
      <style:text-properties style:font-name-asian="SimSun" fo:font-weight="bold" style:font-weight-asian="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SimSun"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name-asian="SimSun" fo:font-weight="bold" style:font-weight-asian="bold" style:font-size-complex="12pt"/>
    </style:style>
    <style:style style:name="T605" style:parent-style-name="DefaultParagraphFont" style:family="text">
      <style:text-properties style:font-name-asian="SimSun"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SimSun"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SimSun" style:font-weight-complex="bold"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font-weight="bold" style:font-weight-asian="bold"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weight-complex="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fo:font-weight="bold" style:font-weight-asian="bold" style:font-weight-complex="bold" style:font-size-complex="12pt"/>
    </style:style>
    <style:style style:name="T620" style:parent-style-name="DefaultParagraphFont" style:family="text">
      <style:text-properties style:font-name-asian="SimSun" style:font-weight-complex="bold"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fo:font-weight="bold" style:font-weight-asian="bold" style:font-weight-complex="bold"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fo:font-weight="bold" style:font-weight-asian="bold" style:font-weight-complex="bold" style:font-size-complex="12pt"/>
    </style:style>
    <style:style style:name="T627" style:parent-style-name="DefaultParagraphFont" style:family="text">
      <style:text-properties style:font-name-asian="SimSun"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SimSun" style:font-weight-complex="bold"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SimSun" style:font-weight-complex="bold" style:font-size-complex="12pt"/>
    </style:style>
    <style:style style:name="T632" style:parent-style-name="DefaultParagraphFont" style:family="text">
      <style:text-properties style:font-name-asian="SimSun" fo:font-weight="bold" style:font-weight-asian="bold" style:font-weight-complex="bold" style:font-size-complex="12pt"/>
    </style:style>
    <style:style style:name="T633" style:parent-style-name="DefaultParagraphFont" style:family="text">
      <style:text-properties style:font-name-asian="SimSun" style:font-weight-complex="bold" style:font-size-complex="12pt"/>
    </style:style>
    <style:style style:name="T634" style:parent-style-name="DefaultParagraphFont" style:family="text">
      <style:text-properties style:font-name-asian="SimSun" style:font-size-complex="12pt"/>
    </style:style>
    <style:style style:name="P635" style:parent-style-name="Normal" style:family="paragraph">
      <style:paragraph-properties fo:text-align="justify" fo:text-indent="0.4923in">
        <style:tab-stops>
          <style:tab-stop style:type="left" style:position="5.2395in"/>
        </style:tab-stops>
      </style:paragraph-properties>
    </style:style>
    <style:style style:name="T636" style:parent-style-name="DefaultParagraphFont" style:family="text">
      <style:text-properties style:font-name-asian="SimSun" style:font-size-complex="12pt"/>
    </style:style>
    <style:style style:name="P637" style:parent-style-name="Normal" style:family="paragraph">
      <style:paragraph-properties fo:text-align="justify" fo:text-indent="0.4923in">
        <style:tab-stops>
          <style:tab-stop style:type="left" style:position="5.2395in"/>
        </style:tab-stops>
      </style:paragraph-properties>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fo:font-weight="bold" style:font-weight-asian="bold" style:font-size-complex="12pt"/>
    </style:style>
    <style:style style:name="T640" style:parent-style-name="DefaultParagraphFont" style:family="text">
      <style:text-properties style:font-name-asian="SimSun" style:font-size-complex="12pt"/>
    </style:style>
    <style:style style:name="T641" style:parent-style-name="DefaultParagraphFont" style:family="text">
      <style:text-properties style:font-name-asian="SimSun" fo:font-weight="bold" style:font-weight-asian="bold" style:font-size-complex="12pt"/>
    </style:style>
    <style:style style:name="T642" style:parent-style-name="DefaultParagraphFont" style:family="text">
      <style:text-properties style:font-name-asian="SimSun" fo:font-weight="bold" style:font-weight-asian="bold" style:font-size-complex="12pt"/>
    </style:style>
    <style:style style:name="T643" style:parent-style-name="DefaultParagraphFont" style:family="text">
      <style:text-properties style:font-name-asian="SimSun" fo:font-weight="bold" style:font-weight-asian="bold" style:font-size-complex="12pt"/>
    </style:style>
    <style:style style:name="T644" style:parent-style-name="DefaultParagraphFont" style:family="text">
      <style:text-properties style:font-name-asian="SimSun" fo:font-size="11pt" style:font-size-asian="11pt" style:font-size-complex="11pt"/>
    </style:style>
    <style:style style:name="T645" style:parent-style-name="DefaultParagraphFont" style:family="text">
      <style:text-properties style:font-name-asian="SimSun" fo:font-weight="bold" style:font-weight-asian="bold" style:font-weight-complex="bold" style:font-size-complex="12pt"/>
    </style:style>
    <style:style style:name="T646" style:parent-style-name="DefaultParagraphFont" style:family="text">
      <style:text-properties style:font-name-asian="SimSun" fo:font-weight="bold" style:font-weight-asian="bold" style:font-weight-complex="bold" fo:font-size="11pt" style:font-size-asian="11pt" style:font-size-complex="11pt"/>
    </style:style>
    <style:style style:name="T647" style:parent-style-name="DefaultParagraphFont" style:family="text">
      <style:text-properties style:font-name-asian="SimSun" fo:font-weight="bold" style:font-weight-asian="bold" style:font-weight-complex="bold" style:font-size-complex="12pt"/>
    </style:style>
    <style:style style:name="T648" style:parent-style-name="DefaultParagraphFont" style:family="text">
      <style:text-properties style:font-name-asian="SimSun" style:font-size-complex="12pt"/>
    </style:style>
    <style:style style:name="P649" style:parent-style-name="Normal" style:family="paragraph">
      <style:paragraph-properties fo:text-align="justify" fo:text-indent="0.4923in" fo:background-color="#FFFFFF"/>
    </style:style>
    <style:style style:name="P650" style:parent-style-name="Normal" style:family="paragraph">
      <style:paragraph-properties fo:text-align="justify" fo:text-indent="0.4923in" fo:background-color="#FFFFFF"/>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5.23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5.23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text-position="super 66.6%"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5.2395in"/>
        </style:tab-stops>
      </style:paragraph-properties>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text-position="super 66.6%"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5.2395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5.2395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5.2395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5.2395in"/>
        </style:tab-stops>
      </style:paragraph-properties>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style:font-name-asian="SimSun" fo:font-size="11pt" style:font-size-asian="11pt" style:font-size-complex="11p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5.2395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5.2395in"/>
        </style:tab-stops>
      </style:paragraph-properties>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5.2395in"/>
        </style:tab-stops>
      </style:paragraph-properties>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5.2395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5.2395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text-position="super 66.6%"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text-position="super 66.6%"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style:font-name-asian="SimSun" fo:font-weight="bold" style:font-weight-asian="bold" style:font-weight-complex="bold" style:font-size-complex="12p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5.2395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5.2395in"/>
        </style:tab-stops>
      </style:paragraph-properties>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5.2395in"/>
        </style:tab-stops>
      </style:paragraph-properties>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5.2395in"/>
        </style:tab-stops>
      </style:paragraph-properties>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5.2395in"/>
        </style:tab-stops>
      </style:paragraph-properties>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style:font-name-asian="SimSun" fo:color="#000000" style:font-size-complex="12pt"/>
    </style:style>
    <style:style style:name="T727" style:parent-style-name="DefaultParagraphFont" style:family="text">
      <style:text-properties style:font-name-asian="SimSun"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5.2395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fo:text-indent="0.4923in">
        <style:tab-stops>
          <style:tab-stop style:type="left" style:position="5.2395in"/>
        </style:tab-stops>
      </style:paragraph-properties>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5.2395in"/>
        </style:tab-stops>
      </style:paragraph-properties>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5.2395in"/>
        </style:tab-stops>
      </style:paragraph-properties>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5.2395in"/>
        </style:tab-stops>
      </style:paragraph-properties>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5.2395in"/>
        </style:tab-stops>
      </style:paragraph-properties>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5.2395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5.2395in"/>
        </style:tab-stops>
      </style:paragraph-properties>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5.2395in"/>
        </style:tab-stops>
      </style:paragraph-properties>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5.2395in"/>
        </style:tab-stops>
      </style:paragraph-properties>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5.2395in"/>
        </style:tab-stops>
      </style:paragraph-properties>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text-position="super 66.6%"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text-position="super 66.6%"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text-position="super 66.6%"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5.2395in"/>
        </style:tab-stops>
      </style:paragraph-properties>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text-position="super 66.6%"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text-position="super 66.6%"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text-position="super 66.6%"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5.2395in"/>
        </style:tab-stops>
      </style:paragraph-properties>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text-position="super 66.6%"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text-position="super 66.6%"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text-position="super 66.6%"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style:font-name-asian="SimSun"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text-position="super 66.6%"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text-position="super 66.6%"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text-position="super 66.6%"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name-asian="SimSun" fo:font-weight="bold" style:font-weight-asian="bold" fo:color="#000000" style:font-size-complex="12pt" fo:background-color="#FFFFFF"/>
    </style:style>
    <style:style style:name="T820" style:parent-style-name="DefaultParagraphFont" style:family="text">
      <style:text-properties style:font-name-asian="SimSun" fo:font-weight="bold" style:font-weight-asian="bold" fo:color="#000000" style:font-size-complex="12pt" fo:background-color="#FFFFFF"/>
    </style:style>
    <style:style style:name="T821" style:parent-style-name="DefaultParagraphFont" style:family="text">
      <style:text-properties style:font-name-asian="SimSun" fo:font-weight="bold" style:font-weight-asian="bold" fo:color="#0000FF" style:font-size-complex="12pt" fo:background-color="#FFFFFF" style:text-underline-type="single" style:text-underline-style="solid" style:text-underline-width="auto" style:text-underline-mode="continuous"/>
    </style:style>
    <style:style style:name="T822" style:parent-style-name="DefaultParagraphFont" style:family="text">
      <style:text-properties style:font-name-asian="SimSun" fo:font-weight="bold" style:font-weight-asian="bold" fo:color="#000000" style:font-size-complex="12pt" fo:background-color="#FFFFFF"/>
    </style:style>
    <style:style style:name="T823" style:parent-style-name="DefaultParagraphFont" style:family="text">
      <style:text-properties style:font-name-asian="SimSun" fo:font-weight="bold" style:font-weight-asian="bold" fo:color="#000000" style:font-size-complex="12pt" fo:background-color="#FFFFFF"/>
    </style:style>
    <style:style style:name="T824" style:parent-style-name="DefaultParagraphFont" style:family="text">
      <style:text-properties style:font-name-asian="SimSun" fo:font-weight="bold" style:font-weight-asian="bold" fo:color="#000000" style:font-size-complex="12pt" fo:background-color="#FFFFFF"/>
    </style:style>
    <style:style style:name="T825" style:parent-style-name="DefaultParagraphFont" style:family="text">
      <style:text-properties style:font-name-asian="SimSun" fo:font-weight="bold" style:font-weight-asian="bold" fo:color="#000000" style:font-size-complex="12pt" fo:background-color="#FFFFFF"/>
    </style:style>
    <style:style style:name="T826" style:parent-style-name="DefaultParagraphFont" style:family="text">
      <style:text-properties style:font-name-asian="SimSun" fo:font-weight="bold" style:font-weight-asian="bold" fo:color="#000000" style:font-size-complex="12pt" fo:background-color="#FFFFFF"/>
    </style:style>
    <style:style style:name="T827" style:parent-style-name="DefaultParagraphFont" style:family="text">
      <style:text-properties style:font-name-asian="SimSun" fo:font-weight="bold" style:font-weight-asian="bold" fo:color="#000000" style:font-size-complex="12pt"/>
    </style:style>
    <style:style style:name="T828" style:parent-style-name="DefaultParagraphFont" style:family="text">
      <style:text-properties style:font-name-asian="SimSun" fo:font-weight="bold" style:font-weight-asian="bold" fo:color="#000000" style:font-size-complex="12pt" fo:background-color="#FFFFFF"/>
    </style:style>
    <style:style style:name="T829" style:parent-style-name="DefaultParagraphFont" style:family="text">
      <style:text-properties style:font-name-asian="SimSun" fo:font-weight="bold" style:font-weight-asian="bold" fo:color="#000000" style:font-size-complex="12pt" fo:background-color="#FFFFFF"/>
    </style:style>
    <style:style style:name="T830" style:parent-style-name="DefaultParagraphFont" style:family="text">
      <style:text-properties style:font-name-asian="SimSun" fo:font-weight="bold" style:font-weight-asian="bold" fo:color="#000000" style:font-size-complex="12pt" fo:background-color="#FFFFFF"/>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4923in">
        <style:tab-stops>
          <style:tab-stop style:type="left" style:position="5.2395in"/>
        </style:tab-stops>
      </style:paragraph-properties>
      <style:text-properties fo:font-weight="bold" style:font-weight-asian="bold"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5.2395in"/>
        </style:tab-stops>
      </style:paragraph-properties>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font-style="italic" style:font-style-asian="italic"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font-style="italic" style:font-style-asian="italic"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5.2395in"/>
        </style:tab-stops>
      </style:paragraph-properties>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font-style="italic" style:font-style-asian="italic"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font-style="italic" style:font-style-asian="italic"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5.2395in"/>
        </style:tab-stops>
      </style:paragraph-properties>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font-style="italic" style:font-style-asian="italic"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5.2395in"/>
        </style:tab-stops>
      </style:paragraph-properties>
    </style:style>
    <style:style style:name="P850" style:parent-style-name="Normal" style:family="paragraph">
      <style:paragraph-properties fo:text-align="justify" fo:line-height="115%" fo:text-indent="0.4923in">
        <style:tab-stops>
          <style:tab-stop style:type="left" style:position="5.2395in"/>
        </style:tab-stops>
      </style:paragraph-properties>
    </style:style>
    <style:style style:name="T851" style:parent-style-name="DefaultParagraphFont" style:family="text">
      <style:text-properties style:font-name-asian="SimSun" fo:font-weight="bold" style:font-weight-asian="bold" style:font-size-complex="12pt"/>
    </style:style>
    <style:style style:name="T852" style:parent-style-name="DefaultParagraphFont" style:family="text">
      <style:text-properties style:font-name-asian="SimSun" fo:font-weight="bold" style:font-weight-asian="bold" style:font-size-complex="12pt"/>
    </style:style>
    <style:style style:name="P853" style:parent-style-name="Normal" style:family="paragraph">
      <style:paragraph-properties fo:text-align="justify" fo:text-indent="0.4923in">
        <style:tab-stops>
          <style:tab-stop style:type="left" style:position="5.2395in"/>
        </style:tab-stops>
      </style:paragraph-properties>
    </style:style>
    <style:style style:name="T854" style:parent-style-name="DefaultParagraphFont" style:family="text">
      <style:text-properties style:font-name-asian="SimSun" style:font-size-complex="12pt"/>
    </style:style>
    <style:style style:name="P855" style:parent-style-name="Normal" style:family="paragraph">
      <style:paragraph-properties fo:text-align="justify" fo:text-indent="0.4923in">
        <style:tab-stops>
          <style:tab-stop style:type="left" style:position="5.2395in"/>
        </style:tab-stops>
      </style:paragraph-properties>
    </style:style>
    <style:style style:name="T856" style:parent-style-name="DefaultParagraphFont" style:family="text">
      <style:text-properties style:font-name-asian="SimSun" style:font-size-complex="12pt"/>
    </style:style>
    <style:style style:name="P857" style:parent-style-name="Normal" style:family="paragraph">
      <style:paragraph-properties fo:text-align="justify" fo:text-indent="0.4923in">
        <style:tab-stops>
          <style:tab-stop style:type="left" style:position="5.2395in"/>
        </style:tab-stops>
      </style:paragraph-properties>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fo:font-weight="bold" style:font-weight-asian="bold" style:font-size-complex="12pt"/>
    </style:style>
    <style:style style:name="T860" style:parent-style-name="DefaultParagraphFont" style:family="text">
      <style:text-properties style:font-name-asian="SimSun" fo:font-weight="bold" style:font-weight-asian="bold"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fo:font-weight="bold" style:font-weight-asian="bold" style:font-size-complex="12pt"/>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fo:font-weight="bold" style:font-weight-asian="bold" style:font-size-complex="12pt"/>
    </style:style>
    <style:style style:name="T867" style:parent-style-name="DefaultParagraphFont" style:family="text">
      <style:text-properties style:font-name-asian="SimSun" fo:font-weight="bold" style:font-weight-asian="bold" style:font-size-complex="12pt"/>
    </style:style>
    <style:style style:name="T868" style:parent-style-name="DefaultParagraphFont" style:family="text">
      <style:text-properties style:font-name-asian="SimSun" fo:font-weight="bold" style:font-weight-asian="bold"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fo:font-weight="bold" style:font-weight-asian="bold"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fo:font-weight="bold" style:font-weight-asian="bold" style:font-size-complex="12pt"/>
    </style:style>
    <style:style style:name="T87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fo:font-weight="bold" style:font-weight-asian="bold"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fo:font-weight="bold" style:font-weight-asian="bold" style:font-size-complex="12pt"/>
    </style:style>
    <style:style style:name="T878" style:parent-style-name="DefaultParagraphFont" style:family="text">
      <style:text-properties style:font-name-asian="SimSun" fo:font-weight="bold" style:font-weight-asian="bold" style:font-size-complex="12pt"/>
    </style:style>
    <style:style style:name="T879" style:parent-style-name="DefaultParagraphFont" style:family="text">
      <style:text-properties style:font-name-asian="SimSun" fo:font-weight="bold" style:font-weight-asian="bold" style:font-size-complex="12pt"/>
    </style:style>
    <style:style style:name="T880" style:parent-style-name="DefaultParagraphFont" style:family="text">
      <style:text-properties style:font-name-asian="SimSun" style:font-size-complex="12pt"/>
    </style:style>
    <style:style style:name="P881" style:parent-style-name="Normal" style:family="paragraph">
      <style:paragraph-properties fo:text-align="justify" fo:text-indent="0.4923in">
        <style:tab-stops>
          <style:tab-stop style:type="left" style:position="5.2395in"/>
        </style:tab-stops>
      </style:paragraph-properties>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4" style:parent-style-name="DefaultParagraphFont" style:family="text">
      <style:text-properties style:font-name-asian="SimSun" fo:font-weight="bold" style:font-weight-asian="bold" style:font-size-complex="12pt"/>
    </style:style>
    <style:style style:name="T885" style:parent-style-name="DefaultParagraphFont" style:family="text">
      <style:text-properties style:font-name-asian="SimSun" fo:font-weight="bold" style:font-weight-asian="bold" style:font-weight-complex="bold" style:font-size-complex="12pt"/>
    </style:style>
    <style:style style:name="P886" style:parent-style-name="Normal" style:family="paragraph">
      <style:paragraph-properties fo:text-align="justify" fo:text-indent="0.4923in">
        <style:tab-stops>
          <style:tab-stop style:type="left" style:position="5.2395in"/>
        </style:tab-stops>
      </style:paragraph-properties>
    </style:style>
    <style:style style:name="T887" style:parent-style-name="DefaultParagraphFont" style:family="text">
      <style:text-properties style:font-name-asian="SimSun" fo:font-weight="bold" style:font-weight-asian="bold" style:font-weight-complex="bold" style:font-size-complex="12pt"/>
    </style:style>
    <style:style style:name="T888" style:parent-style-name="DefaultParagraphFont" style:family="text">
      <style:text-properties style:font-name-asian="SimSun" fo:font-weight="bold" style:font-weight-asian="bold" style:font-size-complex="12pt"/>
    </style:style>
    <style:style style:name="P889" style:parent-style-name="Normal" style:family="paragraph">
      <style:paragraph-properties fo:text-align="justify" fo:text-indent="0.4923in">
        <style:tab-stops>
          <style:tab-stop style:type="left" style:position="5.2395in"/>
        </style:tab-stops>
      </style:paragraph-properties>
    </style:style>
    <style:style style:name="T890" style:parent-style-name="DefaultParagraphFont" style:family="text">
      <style:text-properties style:font-name-asian="SimSun" fo:font-weight="bold" style:font-weight-asian="bold" style:font-weight-complex="bold" style:font-size-complex="12pt"/>
    </style:style>
    <style:style style:name="T891" style:parent-style-name="DefaultParagraphFont" style:family="text">
      <style:text-properties style:font-name-asian="SimSun" fo:font-weight="bold" style:font-weight-asian="bold" style:font-size-complex="12pt"/>
    </style:style>
    <style:style style:name="T892" style:parent-style-name="DefaultParagraphFont" style:family="text">
      <style:text-properties style:font-name-asian="SimSun" fo:font-weight="bold" style:font-weight-asian="bold" style:font-size-complex="12pt"/>
    </style:style>
    <style:style style:name="T893" style:parent-style-name="DefaultParagraphFont" style:family="text">
      <style:text-properties style:font-name-asian="SimSun" fo:font-weight="bold" style:font-weight-asian="bold" style:font-size-complex="12pt"/>
    </style:style>
    <style:style style:name="T894" style:parent-style-name="DefaultParagraphFont" style:family="text">
      <style:text-properties style:font-name-asian="SimSun" fo:font-weight="bold" style:font-weight-asian="bold" style:text-position="super 66.6%" style:font-size-complex="12pt"/>
    </style:style>
    <style:style style:name="T895" style:parent-style-name="DefaultParagraphFont" style:family="text">
      <style:text-properties style:font-name-asian="SimSun" fo:font-weight="bold" style:font-weight-asian="bold" style:font-size-complex="12pt"/>
    </style:style>
    <style:style style:name="P896" style:parent-style-name="Normal" style:family="paragraph">
      <style:paragraph-properties fo:text-align="justify" fo:text-indent="0.4923in">
        <style:tab-stops>
          <style:tab-stop style:type="left" style:position="5.2395in"/>
        </style:tab-stops>
      </style:paragraph-properties>
    </style:style>
    <style:style style:name="T897" style:parent-style-name="DefaultParagraphFont" style:family="text">
      <style:text-properties style:font-name-asian="SimSun" fo:font-weight="bold" style:font-weight-asian="bold" style:font-weight-complex="bold" style:font-size-complex="12pt"/>
    </style:style>
    <style:style style:name="T898" style:parent-style-name="DefaultParagraphFont" style:family="text">
      <style:text-properties style:font-name-asian="SimSun" fo:font-weight="bold" style:font-weight-asian="bold" style:font-size-complex="12pt"/>
    </style:style>
    <style:style style:name="T899" style:parent-style-name="DefaultParagraphFont" style:family="text">
      <style:text-properties style:font-name-asian="SimSun" fo:font-weight="bold" style:font-weight-asian="bold" style:font-size-complex="12pt"/>
    </style:style>
    <style:style style:name="T900" style:parent-style-name="DefaultParagraphFont" style:family="text">
      <style:text-properties style:font-name-asian="SimSun" fo:font-weight="bold" style:font-weight-asian="bold" style:font-size-complex="12pt"/>
    </style:style>
    <style:style style:name="T901" style:parent-style-name="DefaultParagraphFont" style:family="text">
      <style:text-properties style:font-name-asian="SimSun" fo:font-weight="bold" style:font-weight-asian="bold" style:font-size-complex="12pt"/>
    </style:style>
    <style:style style:name="T902" style:parent-style-name="DefaultParagraphFont" style:family="text">
      <style:text-properties style:font-name-asian="SimSun" fo:font-weight="bold" style:font-weight-asian="bold" style:text-position="super 66.6%" style:font-size-complex="12pt"/>
    </style:style>
    <style:style style:name="T903" style:parent-style-name="DefaultParagraphFont" style:family="text">
      <style:text-properties style:font-name-asian="SimSun" fo:font-weight="bold" style:font-weight-asian="bold" style:font-size-complex="12pt"/>
    </style:style>
    <style:style style:name="P904" style:parent-style-name="Normal" style:family="paragraph">
      <style:paragraph-properties fo:text-align="justify" fo:text-indent="0.4923in">
        <style:tab-stops>
          <style:tab-stop style:type="left" style:position="5.2395in"/>
        </style:tab-stops>
      </style:paragraph-properties>
    </style:style>
    <style:style style:name="T905" style:parent-style-name="DefaultParagraphFont" style:family="text">
      <style:text-properties style:font-name-asian="SimSun" fo:font-weight="bold" style:font-weight-asian="bold" style:font-weight-complex="bold" style:font-size-complex="12pt"/>
    </style:style>
    <style:style style:name="T906" style:parent-style-name="DefaultParagraphFont" style:family="text">
      <style:text-properties style:font-name-asian="SimSun" fo:font-weight="bold" style:font-weight-asian="bold" style:font-size-complex="12pt"/>
    </style:style>
    <style:style style:name="T907" style:parent-style-name="DefaultParagraphFont" style:family="text">
      <style:text-properties style:font-name-asian="SimSun" fo:font-weight="bold" style:font-weight-asian="bold" style:text-position="super 66.6%" style:font-size-complex="12pt"/>
    </style:style>
    <style:style style:name="T908" style:parent-style-name="DefaultParagraphFont" style:family="text">
      <style:text-properties style:font-name-asian="SimSun" fo:font-weight="bold" style:font-weight-asian="bold" style:font-size-complex="12pt"/>
    </style:style>
    <style:style style:name="T909" style:parent-style-name="DefaultParagraphFont" style:family="text">
      <style:text-properties style:font-name-asian="SimSun" fo:font-weight="bold" style:font-weight-asian="bold" style:text-position="super 66.6%" style:font-size-complex="12pt"/>
    </style:style>
    <style:style style:name="T910" style:parent-style-name="DefaultParagraphFont" style:family="text">
      <style:text-properties style:font-name-asian="SimSun" fo:font-weight="bold" style:font-weight-asian="bold" style:font-size-complex="12pt"/>
    </style:style>
    <style:style style:name="T911" style:parent-style-name="DefaultParagraphFont" style:family="text">
      <style:text-properties style:font-name-asian="SimSun" fo:font-weight="bold" style:font-weight-asian="bold" style:text-position="super 66.6%" style:font-size-complex="12pt"/>
    </style:style>
    <style:style style:name="T912" style:parent-style-name="DefaultParagraphFont" style:family="text">
      <style:text-properties style:font-name-asian="SimSun" fo:font-weight="bold" style:font-weight-asian="bold" style:font-size-complex="12pt"/>
    </style:style>
    <style:style style:name="P913" style:parent-style-name="Normal" style:family="paragraph">
      <style:paragraph-properties fo:text-align="justify" fo:text-indent="0.4923in">
        <style:tab-stops>
          <style:tab-stop style:type="left" style:position="5.2395in"/>
        </style:tab-stops>
      </style:paragraph-properties>
    </style:style>
    <style:style style:name="T914" style:parent-style-name="DefaultParagraphFont" style:family="text">
      <style:text-properties style:font-name-asian="SimSun" fo:font-weight="bold" style:font-weight-asian="bold" style:font-size-complex="12pt"/>
    </style:style>
    <style:style style:name="P915" style:parent-style-name="Normal" style:family="paragraph">
      <style:paragraph-properties fo:text-align="justify" fo:text-indent="0.4923in">
        <style:tab-stops>
          <style:tab-stop style:type="left" style:position="5.2395in"/>
        </style:tab-stops>
      </style:paragraph-properties>
    </style:style>
    <style:style style:name="T91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917" style:parent-style-name="DefaultParagraphFont" style:family="text">
      <style:text-properties style:font-name-asian="SimSun" fo:font-weight="bold" style:font-weight-asian="bold" style:font-size-complex="12pt"/>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fo:font-weight="bold" style:font-weight-asian="bold" style:font-size-complex="12pt"/>
    </style:style>
    <style:style style:name="T92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font-name-asian="SimSun" fo:font-weight="bold" style:font-weight-asian="bold" style:font-size-complex="12pt"/>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fo:font-weight="bold" style:font-weight-asian="bold" style:font-size-complex="12pt"/>
    </style:style>
    <style:style style:name="T924" style:parent-style-name="DefaultParagraphFont" style:family="text">
      <style:text-properties style:font-name-asian="SimSun" style:font-size-complex="12pt"/>
    </style:style>
    <style:style style:name="T925" style:parent-style-name="DefaultParagraphFont" style:family="text">
      <style:text-properties style:font-name-asian="SimSun" fo:font-weight="bold" style:font-weight-asian="bold"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name-asian="SimSun" fo:font-weight="bold" style:font-weight-asian="bold" style:font-size-complex="12pt"/>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fo:font-weight="bold" style:font-weight-asian="bold" style:font-size-complex="12pt"/>
    </style:style>
    <style:style style:name="T930" style:parent-style-name="DefaultParagraphFont" style:family="text">
      <style:text-properties style:font-name-asian="SimSun" style:font-size-complex="12pt"/>
    </style:style>
    <style:style style:name="P931" style:parent-style-name="Normal" style:family="paragraph">
      <style:paragraph-properties fo:text-align="justify" fo:text-indent="0.4923in">
        <style:tab-stops>
          <style:tab-stop style:type="left" style:position="5.2395in"/>
        </style:tab-stops>
      </style:paragraph-properties>
    </style:style>
    <style:style style:name="T93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style:font-name-asian="SimSun" fo:font-weight="bold" style:font-weight-asian="bold" style:font-size-complex="12pt"/>
    </style:style>
    <style:style style:name="T934" style:parent-style-name="DefaultParagraphFont" style:family="text">
      <style:text-properties style:font-name-asian="SimSun" style:font-size-complex="12pt"/>
    </style:style>
    <style:style style:name="T935" style:parent-style-name="DefaultParagraphFont" style:family="text">
      <style:text-properties style:font-name-asian="SimSun" fo:font-weight="bold" style:font-weight-asian="bold" style:font-size-complex="12pt"/>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fo:font-weight="bold" style:font-weight-asian="bold"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fo:font-weight="bold" style:font-weight-asian="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fo:font-weight="bold" style:font-weight-asian="bold"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fo:font-weight="bold" style:font-weight-asian="bold"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fo:font-weight="bold" style:font-weight-asian="bold"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fo:font-weight="bold" style:font-weight-asian="bold"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fo:font-weight="bold" style:font-weight-asian="bold"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fo:font-weight="bold" style:font-weight-asian="bold"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fo:font-weight="bold" style:font-weight-asian="bold"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P957" style:parent-style-name="Normal" style:family="paragraph">
      <style:paragraph-properties fo:text-align="justify" fo:text-indent="0.4923in">
        <style:tab-stops>
          <style:tab-stop style:type="left" style:position="5.2395in"/>
        </style:tab-stops>
      </style:paragraph-properties>
    </style:style>
    <style:style style:name="T95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style:font-name-asian="SimSun" fo:font-weight="bold" style:font-weight-asian="bold" style:font-size-complex="12pt"/>
    </style:style>
    <style:style style:name="T960" style:parent-style-name="DefaultParagraphFont" style:family="text">
      <style:text-properties style:font-name-asian="SimSun" style:font-size-complex="12pt"/>
    </style:style>
    <style:style style:name="T96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962" style:parent-style-name="DefaultParagraphFont" style:family="text">
      <style:text-properties style:font-name-asian="SimSun" fo:font-weight="bold" style:font-weight-asian="bold" style:font-size-complex="12pt"/>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fo:font-weight="bold" style:font-weight-asian="bold" style:font-size-complex="12pt"/>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fo:font-weight="bold" style:font-weight-asian="bold" style:font-size-complex="12pt"/>
    </style:style>
    <style:style style:name="T969" style:parent-style-name="DefaultParagraphFont" style:family="text">
      <style:text-properties style:font-name-asian="SimSun"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5.2395in"/>
        </style:tab-stops>
      </style:paragraph-properties>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fo:font-weight="bold" style:font-weight-asian="bold" style:font-size-complex="12pt"/>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fo:font-weight="bold" style:font-weight-asian="bold"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fo:font-weight="bold" style:font-weight-asian="bold" style:font-size-complex="12pt"/>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fo:font-weight="bold" style:font-weight-asian="bold"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40" style:parent-style-name="DefaultParagraphFont" style:family="text">
      <style:text-properties style:font-name-asian="SimSun" fo:font-size="11pt" style:font-size-asian="11pt" style:font-size-complex="11pt"/>
    </style:style>
    <style:style style:name="T1041" style:parent-style-name="DefaultParagraphFont" style:family="text">
      <style:text-properties style:font-name-asian="SimSun" fo:font-weight="bold" style:font-weight-asian="bold" style:font-weight-complex="bold" style:font-size-complex="12pt"/>
    </style:style>
    <style:style style:name="T104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fo:font-weight="bold" style:font-weight-asian="bold"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fo:font-weight="bold" style:font-weight-asian="bold"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SimSun" fo:font-weight="bold" style:font-weight-asian="bold" style:font-size-complex="12pt" fo:background-color="#FFFFFF"/>
    </style:style>
    <style:style style:name="T1051" style:parent-style-name="DefaultParagraphFont" style:family="text">
      <style:text-properties style:font-name-asian="SimSun" fo:font-weight="bold" style:font-weight-asian="bold" style:font-weight-complex="bold" style:font-size-complex="12pt"/>
    </style:style>
    <style:style style:name="T1052" style:parent-style-name="DefaultParagraphFont" style:family="text">
      <style:text-properties style:font-name-asian="SimSun" fo:font-weight="bold" style:font-weight-asian="bold" style:font-size-complex="12pt"/>
    </style:style>
    <style:style style:name="T1053" style:parent-style-name="DefaultParagraphFont" style:family="text">
      <style:text-properties style:font-name-asian="SimSun" fo:font-weight="bold" style:font-weight-asian="bold" style:font-size-complex="12pt"/>
    </style:style>
    <style:style style:name="T1054" style:parent-style-name="DefaultParagraphFont" style:family="text">
      <style:text-properties style:font-name-asian="SimSun" fo:font-weight="bold" style:font-weight-asian="bold" style:font-size-complex="12pt" fo:background-color="#FFFFFF"/>
    </style:style>
    <style:style style:name="T1055" style:parent-style-name="DefaultParagraphFont" style:family="text">
      <style:text-properties style:font-name-asian="SimSun" fo:font-weight="bold" style:font-weight-asian="bold" style:text-position="super 66.6%" style:font-size-complex="12pt" fo:background-color="#FFFFFF"/>
    </style:style>
    <style:style style:name="T1056" style:parent-style-name="DefaultParagraphFont" style:family="text">
      <style:text-properties style:font-name-asian="SimSun" fo:font-weight="bold" style:font-weight-asian="bold" style:font-size-complex="12pt" fo:background-color="#FFFFFF"/>
    </style:style>
    <style:style style:name="T1057" style:parent-style-name="DefaultParagraphFont" style:family="text">
      <style:text-properties style:font-name-asian="SimSun" fo:font-weight="bold" style:font-weight-asian="bold" style:font-size-complex="12pt"/>
    </style:style>
    <style:style style:name="T1058" style:parent-style-name="DefaultParagraphFont" style:family="text">
      <style:text-properties style:font-name-asian="SimSun" style:font-size-complex="12pt"/>
    </style:style>
    <style:style style:name="P1059" style:parent-style-name="Normal" style:family="paragraph">
      <style:paragraph-properties fo:text-align="justify" fo:text-indent="0.4923in">
        <style:tab-stops>
          <style:tab-stop style:type="left" style:position="5.2395in"/>
        </style:tab-stops>
      </style:paragraph-properties>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fo:font-weight="bold" style:font-weight-asian="bold"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style:font-name-asian="SimSun" fo:font-weight="bold" style:font-weight-asian="bold"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fo:font-weight="bold" style:font-weight-asian="bold" style:font-size-complex="12pt"/>
    </style:style>
    <style:style style:name="T1067" style:parent-style-name="DefaultParagraphFont" style:family="text">
      <style:text-properties style:font-name-asian="SimSun" fo:font-weight="bold" style:font-weight-asian="bold" style:font-size-complex="12pt"/>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name-asian="SimSun" fo:font-weight="bold" style:font-weight-asian="bold"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name-asian="SimSun" fo:font-weight="bold" style:font-weight-asian="bold" style:font-size-complex="12pt" fo:background-color="#FFFFFF"/>
    </style:style>
    <style:style style:name="T1072" style:parent-style-name="DefaultParagraphFont" style:family="text">
      <style:text-properties style:font-name-asian="SimSun" fo:font-weight="bold" style:font-weight-asian="bold" style:font-weight-complex="bold" style:font-size-complex="12pt"/>
    </style:style>
    <style:style style:name="T1073" style:parent-style-name="DefaultParagraphFont" style:family="text">
      <style:text-properties style:font-name-asian="SimSun" fo:font-weight="bold" style:font-weight-asian="bold" style:font-size-complex="12pt"/>
    </style:style>
    <style:style style:name="T1074" style:parent-style-name="DefaultParagraphFont" style:family="text">
      <style:text-properties style:font-name-asian="SimSun" fo:font-weight="bold" style:font-weight-asian="bold" style:font-size-complex="12pt"/>
    </style:style>
    <style:style style:name="T1075" style:parent-style-name="DefaultParagraphFont" style:family="text">
      <style:text-properties style:font-name-asian="SimSun" fo:font-weight="bold" style:font-weight-asian="bold" style:font-size-complex="12pt" fo:background-color="#FFFFFF"/>
    </style:style>
    <style:style style:name="T1076" style:parent-style-name="DefaultParagraphFont" style:family="text">
      <style:text-properties style:font-name-asian="SimSun" fo:font-weight="bold" style:font-weight-asian="bold" style:text-position="super 66.6%" style:font-size-complex="12pt" fo:background-color="#FFFFFF"/>
    </style:style>
    <style:style style:name="T1077" style:parent-style-name="DefaultParagraphFont" style:family="text">
      <style:text-properties style:font-name-asian="SimSun" fo:font-weight="bold" style:font-weight-asian="bold" style:font-size-complex="12pt" fo:background-color="#FFFFFF"/>
    </style:style>
    <style:style style:name="T1078" style:parent-style-name="DefaultParagraphFont" style:family="text">
      <style:text-properties style:font-name-asian="SimSun" fo:font-weight="bold" style:font-weight-asian="bold" style:font-size-complex="12pt"/>
    </style:style>
    <style:style style:name="T1079" style:parent-style-name="DefaultParagraphFont" style:family="text">
      <style:text-properties style:font-name-asian="SimSun" style:font-size-complex="12pt"/>
    </style:style>
    <style:style style:name="T108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fo:font-weight="bold" style:font-weight-asian="bold" style:font-size-complex="12pt"/>
    </style:style>
    <style:style style:name="T1083" style:parent-style-name="DefaultParagraphFont" style:family="text">
      <style:text-properties style:font-name-asian="SimSun" style:font-size-complex="12pt"/>
    </style:style>
    <style:style style:name="T1084" style:parent-style-name="DefaultParagraphFont" style:family="text">
      <style:text-properties style:font-name-asian="SimSun" style:font-size-complex="12pt"/>
    </style:style>
    <style:style style:name="P1085" style:parent-style-name="Normal" style:family="paragraph">
      <style:paragraph-properties fo:text-align="justify" fo:text-indent="0.4923in">
        <style:tab-stops>
          <style:tab-stop style:type="left" style:position="5.2395in"/>
        </style:tab-stops>
      </style:paragraph-properties>
    </style:style>
    <style:style style:name="T1086" style:parent-style-name="DefaultParagraphFont" style:family="text">
      <style:text-properties style:font-name-asian="SimSun" fo:color="#000000" style:font-size-complex="12pt"/>
    </style:style>
    <style:style style:name="T1087" style:parent-style-name="DefaultParagraphFont" style:family="text">
      <style:text-properties style:font-name-asian="SimSun" fo:font-weight="bold" style:font-weight-asian="bold" fo:color="#000000" style:font-size-complex="12pt"/>
    </style:style>
    <style:style style:name="T1088" style:parent-style-name="DefaultParagraphFont" style:family="text">
      <style:text-properties style:font-name-asian="SimSun" fo:color="#000000" style:font-size-complex="12pt"/>
    </style:style>
    <style:style style:name="T1089" style:parent-style-name="DefaultParagraphFont" style:family="text">
      <style:text-properties style:font-name-asian="SimSun" fo:font-weight="bold" style:font-weight-asian="bold" fo:color="#000000" style:font-size-complex="12pt"/>
    </style:style>
    <style:style style:name="T1090" style:parent-style-name="DefaultParagraphFont" style:family="text">
      <style:text-properties style:font-name-asian="SimSun" fo:font-weight="bold" style:font-weight-asian="bold" fo:color="#000000" style:font-size-complex="12pt"/>
    </style:style>
    <style:style style:name="T1091" style:parent-style-name="DefaultParagraphFont" style:family="text">
      <style:text-properties style:font-name-asian="SimSun" fo:font-weight="bold" style:font-weight-asian="bold" fo:color="#000000" style:font-size-complex="12pt"/>
    </style:style>
    <style:style style:name="T1092" style:parent-style-name="DefaultParagraphFont" style:family="text">
      <style:text-properties style:font-name-asian="SimSun" fo:color="#000000" style:font-size-complex="12pt"/>
    </style:style>
    <style:style style:name="T1093" style:parent-style-name="DefaultParagraphFont" style:family="text">
      <style:text-properties style:font-name-asian="SimSun" fo:font-weight="bold" style:font-weight-asian="bold" fo:color="#000000" style:font-size-complex="12pt"/>
    </style:style>
    <style:style style:name="T1094" style:parent-style-name="DefaultParagraphFont" style:family="text">
      <style:text-properties style:font-name-asian="SimSun" fo:color="#000000" style:font-size-complex="12pt"/>
    </style:style>
    <style:style style:name="T1095" style:parent-style-name="DefaultParagraphFont" style:family="text">
      <style:text-properties style:font-name-asian="SimSun" fo:font-weight="bold" style:font-weight-asian="bold" fo:color="#000000" style:font-size-complex="12pt"/>
    </style:style>
    <style:style style:name="T1096" style:parent-style-name="DefaultParagraphFont" style:family="text">
      <style:text-properties style:font-name-asian="SimSun" fo:color="#000000" style:font-size-complex="12pt"/>
    </style:style>
    <style:style style:name="T1097" style:parent-style-name="DefaultParagraphFont" style:family="text">
      <style:text-properties style:font-name-asian="SimSun" fo:font-weight="bold" style:font-weight-asian="bold" fo:color="#000000" style:font-size-complex="12pt"/>
    </style:style>
    <style:style style:name="T1098" style:parent-style-name="DefaultParagraphFont" style:family="text">
      <style:text-properties style:font-name-asian="SimSun" fo:color="#000000" style:font-size-complex="12pt"/>
    </style:style>
    <style:style style:name="P1099" style:parent-style-name="Normal" style:family="paragraph">
      <style:paragraph-properties fo:text-align="justify" fo:text-indent="0.4923in">
        <style:tab-stops>
          <style:tab-stop style:type="left" style:position="5.2395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text-position="super 66.6%"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text-position="super 66.6%"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name-asian="SimSun" fo:font-weight="bold" style:font-weight-asian="bold" style:font-weight-complex="bold" fo:font-size="10pt" style:font-size-asian="10pt"/>
    </style:style>
    <style:style style:name="P1115" style:parent-style-name="Normal" style:family="paragraph">
      <style:paragraph-properties fo:text-align="justify" fo:text-indent="0.4923in">
        <style:tab-stops>
          <style:tab-stop style:type="left" style:position="5.2395in"/>
        </style:tab-stops>
      </style:paragraph-properties>
    </style:style>
    <style:style style:name="T1116" style:parent-style-name="DefaultParagraphFont" style:family="text">
      <style:text-properties style:font-name-asian="SimSun" fo:font-weight="bold" style:font-weight-asian="bold" style:font-size-complex="12pt"/>
    </style:style>
    <style:style style:name="T1117" style:parent-style-name="DefaultParagraphFont" style:family="text">
      <style:text-properties style:font-name-asian="SimSun" fo:font-weight="bold" style:font-weight-asian="bold" style:font-size-complex="12pt"/>
    </style:style>
    <style:style style:name="T1118" style:parent-style-name="DefaultParagraphFont" style:family="text">
      <style:text-properties style:font-name-asian="SimSun" fo:font-weight="bold" style:font-weight-asian="bold" style:font-size-complex="12pt"/>
    </style:style>
    <style:style style:name="T1119" style:parent-style-name="DefaultParagraphFont" style:family="text">
      <style:text-properties style:font-name-asian="SimSun" fo:font-weight="bold" style:font-weight-asian="bold" style:text-position="super 66.6%" style:font-size-complex="12pt"/>
    </style:style>
    <style:style style:name="T1120" style:parent-style-name="DefaultParagraphFont" style:family="text">
      <style:text-properties style:font-name-asian="SimSun" fo:font-weight="bold" style:font-weight-asian="bold" style:font-size-complex="12pt"/>
    </style:style>
    <style:style style:name="T1121" style:parent-style-name="DefaultParagraphFont" style:family="text">
      <style:text-properties style:font-name-asian="SimSun" fo:font-weight="bold" style:font-weight-asian="bold" style:font-size-complex="12pt"/>
    </style:style>
    <style:style style:name="T1122" style:parent-style-name="DefaultParagraphFont" style:family="text">
      <style:text-properties style:font-name-asian="SimSun" fo:font-weight="bold" style:font-weight-asian="bold" style:text-position="super 66.6%" style:font-size-complex="12pt"/>
    </style:style>
    <style:style style:name="T1123" style:parent-style-name="DefaultParagraphFont" style:family="text">
      <style:text-properties style:font-name-asian="SimSun" fo:font-weight="bold" style:font-weight-asian="bold" style:font-size-complex="12pt"/>
    </style:style>
    <style:style style:name="T1124" style:parent-style-name="DefaultParagraphFont" style:family="text">
      <style:text-properties style:font-name-asian="SimSun" fo:font-weight="bold" style:font-weight-asian="bold" style:font-size-complex="12pt"/>
    </style:style>
    <style:style style:name="T1125" style:parent-style-name="DefaultParagraphFont" style:family="text">
      <style:text-properties style:font-name-asian="SimSun" fo:font-weight="bold" style:font-weight-asian="bold" style:font-size-complex="12pt"/>
    </style:style>
    <style:style style:name="T1126" style:parent-style-name="DefaultParagraphFont" style:family="text">
      <style:text-properties style:font-name-asian="SimSun" fo:font-weight="bold" style:font-weight-asian="bold" style:font-weight-complex="bold" style:font-size-complex="12pt"/>
    </style:style>
    <style:style style:name="T1127" style:parent-style-name="DefaultParagraphFont" style:family="text">
      <style:text-properties style:font-name-asian="SimSun" fo:font-weight="bold" style:font-weight-asian="bold" style:font-size-complex="12pt"/>
    </style:style>
    <style:style style:name="T1128" style:parent-style-name="DefaultParagraphFont" style:family="text">
      <style:text-properties style:font-name-asian="SimSun" fo:font-weight="bold" style:font-weight-asian="bold" style:text-position="super 66.6%" style:font-size-complex="12pt"/>
    </style:style>
    <style:style style:name="T1129" style:parent-style-name="DefaultParagraphFont" style:family="text">
      <style:text-properties style:font-name-asian="SimSun" fo:font-weight="bold" style:font-weight-asian="bold" style:font-size-complex="12pt"/>
    </style:style>
    <style:style style:name="T1130" style:parent-style-name="DefaultParagraphFont" style:family="text">
      <style:text-properties style:font-name-asian="SimSun" fo:font-weight="bold" style:font-weight-asian="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SimSun" style:font-size-complex="12pt"/>
    </style:style>
    <style:style style:name="T1154" style:parent-style-name="DefaultParagraphFont" style:family="text">
      <style:text-properties style:font-name-asian="SimSun" style:font-weight-complex="bold" style:font-size-complex="12pt"/>
    </style:style>
    <style:style style:name="P1155" style:parent-style-name="Normal" style:family="paragraph">
      <style:paragraph-properties fo:text-align="justify" fo:text-indent="0.4923in">
        <style:tab-stops>
          <style:tab-stop style:type="left" style:position="5.2395in"/>
        </style:tab-stops>
      </style:paragraph-properties>
    </style:style>
    <style:style style:name="P1156" style:parent-style-name="Normal" style:family="paragraph">
      <style:paragraph-properties fo:text-align="justify" fo:text-indent="0.4923in">
        <style:tab-stops>
          <style:tab-stop style:type="left" style:position="5.2395in"/>
        </style:tab-stops>
      </style:paragraph-properties>
    </style:style>
    <style:style style:name="T1157" style:parent-style-name="DefaultParagraphFont" style:family="text">
      <style:text-properties style:font-name-asian="SimSun" fo:font-weight="bold" style:font-weight-asian="bold" style:font-size-complex="12pt"/>
    </style:style>
    <style:style style:name="T1158" style:parent-style-name="DefaultParagraphFont" style:family="text">
      <style:text-properties style:font-name-asian="SimSun" fo:font-weight="bold" style:font-weight-asian="bold" style:font-size-complex="12pt"/>
    </style:style>
    <style:style style:name="P1159" style:parent-style-name="Normal" style:family="paragraph">
      <style:paragraph-properties fo:text-align="justify" fo:text-indent="0.4923in">
        <style:tab-stops>
          <style:tab-stop style:type="left" style:position="5.2395in"/>
        </style:tab-stops>
      </style:paragraph-properties>
    </style:style>
    <style:style style:name="T1160" style:parent-style-name="DefaultParagraphFont" style:family="text">
      <style:text-properties style:font-name-asian="SimSun" style:font-size-complex="12pt"/>
    </style:style>
    <style:style style:name="P1161" style:parent-style-name="Normal" style:family="paragraph">
      <style:paragraph-properties fo:text-align="justify" fo:margin-left="1.575in" fo:text-indent="-1.0826in">
        <style:tab-stops>
          <style:tab-stop style:type="left" style:position="3.6645in"/>
        </style:tab-stops>
      </style:paragraph-properties>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P1166" style:parent-style-name="Normal" style:family="paragraph">
      <style:paragraph-properties fo:text-align="justify" fo:text-indent="0.4923in">
        <style:tab-stops>
          <style:tab-stop style:type="left" style:position="5.2395in"/>
        </style:tab-stops>
      </style:paragraph-properties>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SimSun" fo:font-weight="bold" style:font-weight-asian="bold" style:font-size-complex="12pt"/>
    </style:style>
    <style:style style:name="T1169" style:parent-style-name="DefaultParagraphFont" style:family="text">
      <style:text-properties style:font-name-asian="SimSun" style:font-size-complex="12pt"/>
    </style:style>
    <style:style style:name="T1170" style:parent-style-name="DefaultParagraphFont" style:family="text">
      <style:text-properties style:font-name-asian="SimSun" fo:font-weight="bold" style:font-weight-asian="bold" style:font-weight-complex="bold" style:font-size-complex="12pt"/>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style:font-name-asian="SimSun" style:font-size-complex="12pt"/>
    </style:style>
    <style:style style:name="T1174" style:parent-style-name="DefaultParagraphFont" style:family="text">
      <style:text-properties style:font-name-asian="SimSun" fo:font-weight="bold" style:font-weight-asian="bold" style:font-size-complex="12pt"/>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font-name-asian="SimSun" style:font-size-complex="12pt"/>
    </style:style>
    <style:style style:name="T117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style:font-name-asian="SimSun" fo:font-weight="bold" style:font-weight-asian="bold" style:font-weight-complex="bold"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name-asian="SimSun" style:font-size-complex="12pt"/>
    </style:style>
    <style:style style:name="T1184" style:parent-style-name="DefaultParagraphFont" style:family="text">
      <style:text-properties style:font-name-asian="SimSun" fo:font-weight="bold" style:font-weight-asian="bold" style:font-size-complex="12pt"/>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fo:font-weight="bold" style:font-weight-asian="bold" style:font-size-complex="12pt"/>
    </style:style>
    <style:style style:name="P1187" style:parent-style-name="Normal" style:family="paragraph">
      <style:paragraph-properties fo:text-align="justify" fo:text-indent="0.4923in">
        <style:tab-stops>
          <style:tab-stop style:type="left" style:position="5.2395in"/>
        </style:tab-stops>
      </style:paragraph-properties>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name-asian="SimSun" style:font-size-complex="12pt"/>
    </style:style>
    <style:style style:name="T1191" style:parent-style-name="DefaultParagraphFont" style:family="text">
      <style:text-properties style:font-name-asian="SimSun" fo:font-weight="bold" style:font-weight-asian="bold" style:font-size-complex="12pt"/>
    </style:style>
    <style:style style:name="T1192" style:parent-style-name="DefaultParagraphFont" style:family="text">
      <style:text-properties style:font-name-asian="SimSun" fo:font-weight="bold" style:font-weight-asian="bold" style:font-size-complex="12pt"/>
    </style:style>
    <style:style style:name="T1193" style:parent-style-name="DefaultParagraphFont" style:family="text">
      <style:text-properties style:font-name-asian="SimSun" fo:font-weight="bold" style:font-weight-asian="bold" style:font-size-complex="12pt"/>
    </style:style>
    <style:style style:name="T1194" style:parent-style-name="DefaultParagraphFont" style:family="text">
      <style:text-properties style:font-name-asian="SimSun" style:font-size-complex="12pt"/>
    </style:style>
    <style:style style:name="T119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fo:font-weight="bold" style:font-weight-asian="bold" style:font-size-complex="12pt"/>
    </style:style>
    <style:style style:name="T1198" style:parent-style-name="DefaultParagraphFont" style:family="text">
      <style:text-properties style:font-name-asian="SimSun" style:font-size-complex="12pt"/>
    </style:style>
    <style:style style:name="T1199" style:parent-style-name="DefaultParagraphFont" style:family="text">
      <style:text-properties style:font-name-asian="SimSun" fo:font-weight="bold" style:font-weight-asian="bold" style:font-size-complex="12pt"/>
    </style:style>
    <style:style style:name="T1200" style:parent-style-name="DefaultParagraphFont" style:family="text">
      <style:text-properties style:font-name-asian="SimSun" style:font-size-complex="12pt"/>
    </style:style>
    <style:style style:name="T1201" style:parent-style-name="DefaultParagraphFont" style:family="text">
      <style:text-properties style:font-name-asian="SimSun" fo:font-weight="bold" style:font-weight-asian="bold" style:font-size-complex="12pt"/>
    </style:style>
    <style:style style:name="T1202" style:parent-style-name="DefaultParagraphFont" style:family="text">
      <style:text-properties style:font-name-asian="SimSun" fo:font-weight="bold" style:font-weight-asian="bold" style:font-size-complex="12pt"/>
    </style:style>
    <style:style style:name="T1203" style:parent-style-name="DefaultParagraphFont" style:family="text">
      <style:text-properties style:font-name-asian="SimSun" fo:font-weight="bold" style:font-weight-asian="bold" style:font-size-complex="12pt"/>
    </style:style>
    <style:style style:name="T1204" style:parent-style-name="DefaultParagraphFont" style:family="text">
      <style:text-properties style:font-name-asian="SimSun" fo:font-weight="bold" style:font-weight-asian="bold" style:font-size-complex="12pt"/>
    </style:style>
    <style:style style:name="P1205" style:parent-style-name="Normal" style:family="paragraph">
      <style:paragraph-properties fo:text-align="justify" fo:text-indent="0.4923in">
        <style:tab-stops>
          <style:tab-stop style:type="left" style:position="5.2395in"/>
        </style:tab-stops>
      </style:paragraph-properties>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P1208" style:parent-style-name="Normal" style:family="paragraph">
      <style:paragraph-properties fo:text-align="justify" fo:text-indent="0.4923in">
        <style:tab-stops>
          <style:tab-stop style:type="left" style:position="5.2395in"/>
        </style:tab-stops>
      </style:paragraph-properties>
    </style:style>
    <style:style style:name="T1209" style:parent-style-name="DefaultParagraphFont" style:family="text">
      <style:text-properties style:font-name-asian="SimSun" fo:font-weight="bold" style:font-weight-asian="bold" style:font-weight-complex="bold" style:font-size-complex="12pt"/>
    </style:style>
    <style:style style:name="T1210" style:parent-style-name="DefaultParagraphFont" style:family="text">
      <style:text-properties style:font-name-asian="SimSun" fo:font-weight="bold" style:font-weight-asian="bold" style:font-weight-complex="bold" style:text-position="super 66.6%" style:font-size-complex="12pt"/>
    </style:style>
    <style:style style:name="T1211" style:parent-style-name="DefaultParagraphFont" style:family="text">
      <style:text-properties style:font-name-asian="SimSun" fo:font-weight="bold" style:font-weight-asian="bold" style:font-weight-complex="bold" style:font-size-complex="12pt"/>
    </style:style>
    <style:style style:name="T1212" style:parent-style-name="DefaultParagraphFont" style:family="text">
      <style:text-properties style:font-name-asian="SimSun" fo:font-weight="bold" style:font-weight-asian="bold" style:font-weight-complex="bold" style:text-position="super 66.6%" style:font-size-complex="12pt"/>
    </style:style>
    <style:style style:name="T1213" style:parent-style-name="DefaultParagraphFont" style:family="text">
      <style:text-properties style:font-name-asian="SimSun" fo:font-weight="bold" style:font-weight-asian="bold" style:font-weight-complex="bold" style:font-size-complex="12pt"/>
    </style:style>
    <style:style style:name="P1214" style:parent-style-name="Normal" style:family="paragraph">
      <style:paragraph-properties fo:text-align="justify" fo:text-indent="0.4923in">
        <style:tab-stops>
          <style:tab-stop style:type="left" style:position="5.2395in"/>
        </style:tab-stops>
      </style:paragraph-properties>
    </style:style>
    <style:style style:name="T1215" style:parent-style-name="DefaultParagraphFont" style:family="text">
      <style:text-properties style:font-name-asian="SimSun" fo:font-weight="bold" style:font-weight-asian="bold" style:font-size-complex="12pt"/>
    </style:style>
    <style:style style:name="T1216" style:parent-style-name="DefaultParagraphFont" style:family="text">
      <style:text-properties style:font-name-asian="SimSun" fo:font-weight="bold" style:font-weight-asian="bold" style:font-size-complex="12pt"/>
    </style:style>
    <style:style style:name="T1217" style:parent-style-name="DefaultParagraphFont" style:family="text">
      <style:text-properties style:font-name-asian="SimSun" fo:font-weight="bold" style:font-weight-asian="bold" style:font-size-complex="12pt"/>
    </style:style>
    <style:style style:name="P1218" style:parent-style-name="Normal" style:family="paragraph">
      <style:paragraph-properties fo:text-align="justify" fo:text-indent="0.4923in">
        <style:tab-stops>
          <style:tab-stop style:type="left" style:position="5.2395in"/>
        </style:tab-stops>
      </style:paragraph-properties>
    </style:style>
    <style:style style:name="T121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20" style:parent-style-name="DefaultParagraphFont" style:family="text">
      <style:text-properties style:font-name-asian="SimSun" fo:font-weight="bold" style:font-weight-asian="bold" style:font-size-complex="12pt"/>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24" style:parent-style-name="DefaultParagraphFont" style:family="text">
      <style:text-properties style:font-name-asian="SimSun" fo:font-weight="bold" style:font-weight-asian="bold" style:font-weight-complex="bold"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paragraph-properties fo:text-align="justify" fo:text-indent="0.4923in">
        <style:tab-stops>
          <style:tab-stop style:type="left" style:position="5.2395in"/>
        </style:tab-stops>
      </style:paragraph-properties>
    </style:style>
    <style:style style:name="T122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28" style:parent-style-name="DefaultParagraphFont" style:family="text">
      <style:text-properties style:font-name-asian="SimSun" fo:font-weight="bold" style:font-weight-asian="bold" style:font-size-complex="12pt"/>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fo:font-weight="bold" style:font-weight-asian="bold" style:font-weight-complex="bold" style:font-size-complex="12pt"/>
    </style:style>
    <style:style style:name="T1231" style:parent-style-name="DefaultParagraphFont" style:family="text">
      <style:text-properties style:font-name-asian="SimSun" style:font-size-complex="12pt"/>
    </style:style>
    <style:style style:name="T123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fo:font-weight="bold" style:font-weight-asian="bold" style:font-size-complex="12pt"/>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SimSun" fo:font-weight="bold" style:font-weight-asian="bold" style:font-weight-complex="bold" style:font-size-complex="12pt"/>
    </style:style>
    <style:style style:name="T1238" style:parent-style-name="DefaultParagraphFont" style:family="text">
      <style:text-properties style:font-name-asian="SimSun" style:font-size-complex="12pt"/>
    </style:style>
    <style:style style:name="T123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fo:font-weight="bold" style:font-weight-asian="bold" style:font-weight-complex="bold" style:font-size-complex="12pt"/>
    </style:style>
    <style:style style:name="T1242" style:parent-style-name="DefaultParagraphFont" style:family="text">
      <style:text-properties style:font-name-asian="SimSun" fo:font-weight="bold" style:font-weight-asian="bold" style:font-size-complex="12pt"/>
    </style:style>
    <style:style style:name="T1243" style:parent-style-name="DefaultParagraphFont" style:family="text">
      <style:text-properties style:font-name-asian="SimSun" fo:font-weight="bold" style:font-weight-asian="bold" style:font-weight-complex="bold" style:font-size-complex="12pt"/>
    </style:style>
    <style:style style:name="T1244" style:parent-style-name="DefaultParagraphFont" style:family="text">
      <style:text-properties style:font-name-asian="SimSun" fo:font-size="11pt" style:font-size-asian="11pt" style:font-size-complex="11pt"/>
    </style:style>
    <style:style style:name="T1245" style:parent-style-name="DefaultParagraphFont" style:family="text">
      <style:text-properties style:font-name-asian="SimSun" fo:font-weight="bold" style:font-weight-asian="bold" style:font-weight-complex="bold" style:font-size-complex="12pt"/>
    </style:style>
    <style:style style:name="T1246" style:parent-style-name="DefaultParagraphFont" style:family="text">
      <style:text-properties style:font-name-asian="SimSun" fo:font-weight="bold" style:font-weight-asian="bold" style:font-weight-complex="bold" style:font-size-complex="12pt"/>
    </style:style>
    <style:style style:name="T1247" style:parent-style-name="DefaultParagraphFont" style:family="text">
      <style:text-properties style:font-name-asian="SimSun" fo:font-weight="bold" style:font-weight-asian="bold" style:font-weight-complex="bold" style:font-size-complex="12pt"/>
    </style:style>
    <style:style style:name="T1248" style:parent-style-name="DefaultParagraphFont" style:family="text">
      <style:text-properties style:font-name-asian="SimSun" fo:font-size="11pt" style:font-size-asian="11pt" style:font-size-complex="11pt"/>
    </style:style>
    <style:style style:name="P1249" style:parent-style-name="Normal" style:family="paragraph">
      <style:paragraph-properties fo:text-align="justify" fo:text-indent="0.4923in">
        <style:tab-stops>
          <style:tab-stop style:type="left" style:position="5.2395in"/>
        </style:tab-stops>
      </style:paragraph-properties>
    </style:style>
    <style:style style:name="T125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name-asian="SimSun" fo:font-weight="bold" style:font-weight-asian="bold"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fo:font-weight="bold" style:font-weight-asian="bold"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name-asian="SimSun" style:font-size-complex="12pt"/>
    </style:style>
    <style:style style:name="P1257" style:parent-style-name="Normal" style:family="paragraph">
      <style:paragraph-properties fo:text-align="justify" fo:text-indent="0.4923in">
        <style:tab-stops>
          <style:tab-stop style:type="left" style:position="5.2395in"/>
        </style:tab-stops>
      </style:paragraph-properties>
    </style:style>
    <style:style style:name="T125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59" style:parent-style-name="DefaultParagraphFont" style:family="text">
      <style:text-properties style:font-name-asian="SimSun" fo:font-weight="bold" style:font-weight-asian="bold" style:font-size-complex="12pt"/>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fo:font-weight="bold" style:font-weight-asian="bold" style:font-weight-complex="bold"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fo:font-weight="bold" style:font-weight-asian="bold" style:font-weight-complex="bold" style:font-size-complex="12pt"/>
    </style:style>
    <style:style style:name="T1266" style:parent-style-name="DefaultParagraphFont" style:family="text">
      <style:text-properties style:font-name-asian="SimSun" style:font-size-complex="12pt"/>
    </style:style>
    <style:style style:name="T1267" style:parent-style-name="DefaultParagraphFont" style:family="text">
      <style:text-properties style:font-name-asian="SimSun" fo:font-weight="bold" style:font-weight-asian="bold" style:font-weight-complex="bold" style:font-size-complex="12pt"/>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P1272" style:parent-style-name="Normal" style:family="paragraph">
      <style:paragraph-properties fo:text-align="justify" fo:text-indent="0.4923in">
        <style:tab-stops>
          <style:tab-stop style:type="left" style:position="5.2395in"/>
        </style:tab-stops>
      </style:paragraph-properties>
    </style:style>
    <style:style style:name="T127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74" style:parent-style-name="DefaultParagraphFont" style:family="text">
      <style:text-properties style:font-name-asian="SimSun" fo:font-weight="bold" style:font-weight-asian="bold"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fo:font-weight="bold" style:font-weight-asian="bold" style:font-weight-complex="bold" style:font-size-complex="12pt"/>
    </style:style>
    <style:style style:name="T1277" style:parent-style-name="DefaultParagraphFont" style:family="text">
      <style:text-properties style:font-name-asian="SimSun" style:font-size-complex="12pt"/>
    </style:style>
    <style:style style:name="T127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fo:font-weight="bold" style:font-weight-asian="bold" style:font-weight-complex="bold" style:font-size-complex="12pt"/>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fo:font-weight="bold" style:font-weight-asian="bold" style:font-size-complex="12pt"/>
    </style:style>
    <style:style style:name="T1283" style:parent-style-name="DefaultParagraphFont" style:family="text">
      <style:text-properties style:font-name-asian="SimSun" style:font-size-complex="12pt"/>
    </style:style>
    <style:style style:name="T128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85" style:parent-style-name="DefaultParagraphFont" style:family="text">
      <style:text-properties style:font-name-asian="SimSun" style:font-size-complex="12pt"/>
    </style:style>
    <style:style style:name="T1286" style:parent-style-name="DefaultParagraphFont" style:family="text">
      <style:text-properties style:font-name-asian="SimSun" fo:font-weight="bold" style:font-weight-asian="bold" style:font-weight-complex="bold" style:font-size-complex="12pt"/>
    </style:style>
    <style:style style:name="T1287" style:parent-style-name="DefaultParagraphFont" style:family="text">
      <style:text-properties style:font-name-asian="SimSun" style:font-size-complex="12pt"/>
    </style:style>
    <style:style style:name="T1288" style:parent-style-name="DefaultParagraphFont" style:family="text">
      <style:text-properties style:font-name-asian="SimSun" style:font-size-complex="12pt"/>
    </style:style>
    <style:style style:name="T128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fo:font-weight="bold" style:font-weight-asian="bold" style:font-size-complex="12pt"/>
    </style:style>
    <style:style style:name="T1292" style:parent-style-name="DefaultParagraphFont" style:family="text">
      <style:text-properties style:font-name-asian="SimSun" fo:font-weight="bold" style:font-weight-asian="bold" style:font-size-complex="12pt"/>
    </style:style>
    <style:style style:name="T129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style:font-name-asian="SimSun" style:font-size-complex="12pt"/>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SimSun" style:font-size-complex="12pt"/>
    </style:style>
    <style:style style:name="T1297" style:parent-style-name="DefaultParagraphFont" style:family="text">
      <style:text-properties style:font-name-asian="SimSun" fo:font-weight="bold" style:font-weight-asian="bold" style:font-size-complex="12pt"/>
    </style:style>
    <style:style style:name="T129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style:font-name-asian="SimSun" style:font-size-complex="12pt"/>
    </style:style>
    <style:style style:name="P1300" style:parent-style-name="Normal" style:family="paragraph">
      <style:paragraph-properties fo:text-align="justify" fo:text-indent="0.4923in">
        <style:tab-stops>
          <style:tab-stop style:type="left" style:position="5.2395in"/>
        </style:tab-stops>
      </style:paragraph-properties>
    </style:style>
    <style:style style:name="T130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style>
    <style:style style:name="T1302" style:parent-style-name="DefaultParagraphFont" style:family="text">
      <style:text-properties style:font-name-asian="SimSun" fo:font-weight="bold" style:font-weight-asian="bold" style:font-weight-complex="bold" style:font-size-complex="12pt"/>
    </style:style>
    <style:style style:name="T1303" style:parent-style-name="DefaultParagraphFont" style:family="text">
      <style:text-properties style:font-name-asian="SimSun" style:font-size-complex="12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SimSun" fo:font-weight="bold" style:font-weight-asian="bold" style:font-weight-complex="bold" style:font-size-complex="12pt"/>
    </style:style>
    <style:style style:name="T1307" style:parent-style-name="DefaultParagraphFont" style:family="text">
      <style:text-properties style:font-name-asian="SimSun" fo:font-weight="bold" style:font-weight-asian="bold" style:font-weight-complex="bold"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SimSun" style:font-size-complex="12pt"/>
    </style:style>
    <style:style style:name="P1310" style:parent-style-name="Normal" style:family="paragraph">
      <style:paragraph-properties fo:text-align="justify" fo:margin-left="1.575in" fo:text-indent="-1.0826in">
        <style:tab-stops/>
      </style:paragraph-properties>
    </style:style>
    <style:style style:name="T1311" style:parent-style-name="DefaultParagraphFont" style:family="text">
      <style:text-properties style:font-name-asian="SimSun" style:font-size-complex="12pt"/>
    </style:style>
    <style:style style:name="T1312" style:parent-style-name="DefaultParagraphFont" style:family="text">
      <style:text-properties style:font-name-asian="SimSun" fo:font-weight="bold" style:font-weight-asian="bold" style:font-size-complex="12pt"/>
    </style:style>
    <style:style style:name="T1313" style:parent-style-name="DefaultParagraphFont" style:family="text">
      <style:text-properties style:font-name-asian="SimSun" style:font-size-complex="12pt"/>
    </style:style>
    <style:style style:name="T131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style:font-name-asian="SimSun" style:font-size-complex="12pt"/>
    </style:style>
    <style:style style:name="T1316" style:parent-style-name="DefaultParagraphFont" style:family="text">
      <style:text-properties style:font-name-asian="SimSun" fo:font-weight="bold" style:font-weight-asian="bold" style:font-weight-complex="bold" style:font-size-complex="12pt"/>
    </style:style>
    <style:style style:name="T1317" style:parent-style-name="DefaultParagraphFont" style:family="text">
      <style:text-properties style:font-name-asian="SimSun" style:font-size-complex="12pt"/>
    </style:style>
    <style:style style:name="T131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7" style:parent-style-name="DefaultParagraphFont" style:family="text">
      <style:text-properties style:font-name-asian="SimSun" fo:font-size="11pt" style:font-size-asian="11pt" style:font-size-complex="11pt"/>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5.2395in"/>
        </style:tab-stops>
      </style:paragraph-properties>
    </style:style>
    <style:style style:name="T1370" style:parent-style-name="DefaultParagraphFont" style:family="text">
      <style:text-properties style:font-name-asian="SimSun" fo:font-weight="bold" style:font-weight-asian="bold" style:font-size-complex="12pt"/>
    </style:style>
    <style:style style:name="T1371" style:parent-style-name="DefaultParagraphFont" style:family="text">
      <style:text-properties style:font-name-asian="SimSun" fo:font-weight="bold" style:font-weight-asian="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name-asian="SimSun" fo:font-weight="bold" style:font-weight-asian="bold" style:font-weight-complex="bold" style:font-size-complex="12pt"/>
    </style:style>
    <style:style style:name="T1375" style:parent-style-name="DefaultParagraphFont" style:family="text">
      <style:text-properties style:font-name-asian="SimSun" fo:font-size="11pt" style:font-size-asian="11pt" style:font-size-complex="11pt"/>
    </style:style>
    <style:style style:name="T1376" style:parent-style-name="DefaultParagraphFont" style:family="text">
      <style:text-properties style:font-name-asian="SimSun"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name-asian="SimSun" fo:font-size="11pt" style:font-size-asian="11pt" style:font-size-complex="11pt"/>
    </style:style>
    <style:style style:name="T1383" style:parent-style-name="DefaultParagraphFont" style:family="text">
      <style:text-properties style:font-name-asian="SimSun" fo:font-weight="bold" style:font-weight-asian="bold" style:font-weight-complex="bold" style:font-size-complex="12pt"/>
    </style:style>
    <style:style style:name="T1384" style:parent-style-name="DefaultParagraphFont" style:family="text">
      <style:text-properties style:font-name-asian="SimSun" fo:font-size="11pt" style:font-size-asian="11pt" style:font-size-complex="11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name-asian="SimSun" fo:font-weight="bold" style:font-weight-asian="bold" style:font-weight-complex="bold" style:font-size-complex="12pt"/>
    </style:style>
    <style:style style:name="T1389" style:parent-style-name="DefaultParagraphFont" style:family="text">
      <style:text-properties style:font-name-asian="SimSun"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FF"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3" style:parent-style-name="DefaultParagraphFont" style:family="text">
      <style:text-properties style:font-name-asian="SimSun" fo:font-size="11pt" style:font-size-asian="11pt" style:font-size-complex="11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43in"/>
    </style:style>
    <style:style style:name="P1448" style:parent-style-name="Normal" style:family="paragraph">
      <style:paragraph-properties fo:text-align="justify" fo:text-indent="0.4923in">
        <style:tab-stops>
          <style:tab-stop style:type="left" style:position="5.239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text-indent="0.4923in">
        <style:tab-stops>
          <style:tab-stop style:type="left" style:position="5.2395in"/>
        </style:tab-stops>
      </style:paragraph-properties>
    </style:style>
    <style:style style:name="T1452" style:parent-style-name="DefaultParagraphFont" style:family="text">
      <style:text-properties style:font-name-asian="SimSun"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text-position="super 66.6%"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text-position="super 66.6%"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text-position="super 66.6%"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text-position="super 66.6%"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text-position="super 66.6%"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SimSun"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name-asian="SimSun"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text-position="super 66.6%"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6.6%"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name-asian="SimSun" style:font-size-complex="11pt"/>
    </style:style>
    <style:style style:name="T1488" style:parent-style-name="DefaultParagraphFont" style:family="text">
      <style:text-properties fo:font-weight="bold" style:font-weight-asian="bold" fo:font-size="14pt" style:font-size-asian="14pt"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5in"/>
      <style:text-properties fo:font-weight="bold" style:font-weight-asian="bold" style:font-weight-complex="bold" style:font-size-complex="12pt"/>
    </style:style>
    <style:style style:name="P1683" style:parent-style-name="Normal" style:family="paragraph">
      <style:paragraph-properties fo:text-align="justify" fo:text-indent="0.5in"/>
      <style:text-properties fo:font-weight="bold" style:font-weight-asian="bold" style:font-weight-complex="bold" style:font-size-complex="12pt"/>
    </style:style>
    <style:style style:name="P1684" style:parent-style-name="Normal" style:family="paragraph">
      <style:paragraph-properties fo:text-align="justify" fo:text-indent="0.5in"/>
      <style:text-properties fo:font-weight="bold" style:font-weight-asian="bold" style:font-weight-complex="bold" style:font-size-complex="12pt"/>
    </style:style>
    <style:style style:name="P1685" style:parent-style-name="Normal" style:family="paragraph">
      <style:paragraph-properties fo:text-align="justify" fo:text-indent="0.5in"/>
      <style:text-properties fo:font-weight="bold" style:font-weight-asian="bold" style:font-weight-complex="bold" style:font-size-complex="12pt"/>
    </style:style>
    <style:style style:name="P1686" style:parent-style-name="Normal" style:family="paragraph">
      <style:paragraph-properties fo:text-align="justify" fo:text-indent="0.5in"/>
      <style:text-properties fo:font-weight="bold" style:font-weight-asian="bold" style:font-weight-complex="bold" style:font-size-complex="12pt"/>
    </style:style>
    <style:style style:name="P1687" style:parent-style-name="Normal" style:family="paragraph">
      <style:paragraph-properties fo:text-align="justify" fo:text-indent="0.5in"/>
      <style:text-properties fo:font-weight="bold" style:font-weight-asian="bold" style:font-weight-complex="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text-position="super 66.6%"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text-position="super 66.6%"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Hyperlink"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text-position="super 66.6%"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text-position="super 66.6%"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text-indent="0.4923in"/>
      <style:text-properties fo:font-weight="bold" style:font-weight-asian="bold" style:font-weight-complex="bold" style:font-size-complex="12pt"/>
    </style:style>
    <style:style style:name="P1727" style:parent-style-name="Normal" style:family="paragraph">
      <style:paragraph-properties fo:text-align="justify" fo:text-indent="0.4923in"/>
      <style:text-properties fo:font-weight="bold" style:font-weight-asian="bold" style:font-weight-complex="bold"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style:font-size-complex="12pt"/>
    </style:style>
    <style:style style:name="T1730" style:parent-style-name="Hyperlink"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text-indent="0.4923in"/>
      <style:text-properties fo:font-weight="bold" style:font-weight-asian="bold" style:font-weight-complex="bold" style:font-size-complex="12pt"/>
    </style:style>
    <style:style style:name="P1733" style:parent-style-name="Normal" style:family="paragraph">
      <style:paragraph-properties fo:text-align="justify" fo:text-indent="0.4923in"/>
      <style:text-properties fo:font-weight="bold" style:font-weight-asian="bold" style:font-weight-complex="bold" style:font-size-complex="12pt"/>
    </style:style>
    <style:style style:name="P1734" style:parent-style-name="Normal" style:family="paragraph">
      <style:paragraph-properties fo:text-align="justify" fo:text-indent="0.4923in"/>
      <style:text-properties fo:font-weight="bold" style:font-weight-asian="bold" style:font-weight-complex="bold"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text-position="super 66.6%"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fo:text-indent="0.4923in"/>
      <style:text-properties fo:font-weight="bold" style:font-weight-asian="bold" style:font-weight-complex="bold"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text-position="super 66.6%"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text-position="super 66.6%"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text-position="super 66.6%"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text-position="super 66.6%"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text-position="super 66.6%"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text-position="super 66.6%"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Hyperlink"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style:font-weight-complex="bold" style:font-size-complex="12pt"/>
    </style:style>
    <style:style style:name="T1760" style:parent-style-name="Hyperlink"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style:font-weight-complex="bold" style:font-size-complex="12pt"/>
    </style:style>
    <style:style style:name="T1764" style:parent-style-name="Hyperlink"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text-position="super 66.6%"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text-indent="0.4923in"/>
      <style:text-properties fo:font-weight="bold" style:font-weight-asian="bold" style:font-weight-complex="bold" style:font-size-complex="12pt"/>
    </style:style>
    <style:style style:name="P1771" style:parent-style-name="Normal" style:family="paragraph">
      <style:paragraph-properties fo:text-align="justify" fo:text-indent="0.4923in"/>
      <style:text-properties fo:font-weight="bold" style:font-weight-asian="bold" style:font-weight-complex="bold"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text-position="super 66.6%"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text-position="super 66.6%"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text-indent="0.4923in"/>
      <style:text-properties fo:font-weight="bold" style:font-weight-asian="bold" style:font-weight-complex="bold" style:font-size-complex="12pt"/>
    </style:style>
    <style:style style:name="P1781" style:parent-style-name="Normal" style:family="paragraph">
      <style:paragraph-properties fo:text-align="justify" fo:text-indent="0.4923in"/>
      <style:text-properties fo:font-weight="bold" style:font-weight-asian="bold" style:font-weight-complex="bold" style:font-size-complex="12pt"/>
    </style:style>
    <style:style style:name="P1782" style:parent-style-name="Normal" style:family="paragraph">
      <style:paragraph-properties fo:text-align="justify" fo:text-indent="0.4923in"/>
      <style:text-properties fo:font-weight="bold" style:font-weight-asian="bold" style:font-weight-complex="bold" style:font-size-complex="12pt"/>
    </style:style>
    <style:style style:name="P1783" style:parent-style-name="Normal" style:family="paragraph">
      <style:paragraph-properties fo:text-align="justify" fo:text-indent="0.4923in"/>
      <style:text-properties fo:font-weight="bold" style:font-weight-asian="bold" style:font-weight-complex="bold" style:font-size-complex="12pt"/>
    </style:style>
    <style:style style:name="P1784" style:parent-style-name="Normal" style:family="paragraph">
      <style:paragraph-properties fo:text-align="justify" fo:text-indent="0.4923in"/>
      <style:text-properties fo:font-weight="bold" style:font-weight-asian="bold" style:font-weight-complex="bold"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text-position="super 66.6%"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Hyperlink"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text-position="super 66.6%"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text-indent="0.4923in"/>
      <style:text-properties fo:font-weight="bold" style:font-weight-asian="bold" style:font-weight-complex="bold"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fo:font-style="italic" style:font-style-asian="italic"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font-weight-complex="bold" style:font-size-complex="12pt"/>
    </style:style>
    <style:style style:name="T1800" style:parent-style-name="Hyperlink"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4923in"/>
      <style:text-properties fo:font-weight="bold" style:font-weight-asian="bold" style:font-weight-complex="bold" style:font-size-complex="12pt"/>
    </style:style>
    <style:style style:name="P1803" style:parent-style-name="Normal" style:family="paragraph">
      <style:paragraph-properties fo:text-align="justify" fo:text-indent="0.4923in"/>
      <style:text-properties fo:font-weight="bold" style:font-weight-asian="bold" style:font-weight-complex="bold"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text-position="super 66.6%"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text-position="super 66.6%"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justify" fo:text-indent="0.4923in"/>
      <style:text-properties fo:font-weight="bold" style:font-weight-asian="bold" style:font-weight-complex="bold" style:font-size-complex="12pt"/>
    </style:style>
    <style:style style:name="P1811" style:parent-style-name="Normal" style:family="paragraph">
      <style:paragraph-properties fo:text-align="justify" fo:text-indent="0.4923in"/>
      <style:text-properties fo:font-weight="bold" style:font-weight-asian="bold" style:font-weight-complex="bold" style:font-size-complex="12pt"/>
    </style:style>
    <style:style style:name="P1812" style:parent-style-name="Normal" style:family="paragraph">
      <style:paragraph-properties fo:text-align="justify" fo:text-indent="0.4923in"/>
      <style:text-properties fo:font-weight="bold" style:font-weight-asian="bold" style:font-weight-complex="bold" style:font-size-complex="12pt"/>
    </style:style>
    <style:style style:name="P1813" style:parent-style-name="Normal" style:family="paragraph">
      <style:paragraph-properties fo:text-align="justify" fo:text-indent="0.4923in"/>
      <style:text-properties fo:font-weight="bold" style:font-weight-asian="bold" style:font-weight-complex="bold"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text-position="super 66.6%"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text-indent="0.4923in"/>
      <style:text-properties fo:font-weight="bold" style:font-weight-asian="bold" style:font-weight-complex="bold" style:font-size-complex="12pt"/>
    </style:style>
    <style:style style:name="P1819" style:parent-style-name="Normal" style:family="paragraph">
      <style:paragraph-properties fo:text-align="justify" fo:text-indent="0.4923in"/>
      <style:text-properties fo:font-weight="bold" style:font-weight-asian="bold" style:font-weight-complex="bold" style:font-size-complex="12pt"/>
    </style:style>
    <style:style style:name="P1820" style:parent-style-name="Normal" style:family="paragraph">
      <style:paragraph-properties fo:text-align="justify" fo:text-indent="0.4923in"/>
      <style:text-properties fo:font-weight="bold" style:font-weight-asian="bold" style:font-weight-complex="bold"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style:font-size-complex="12pt"/>
    </style:style>
    <style:style style:name="T1823" style:parent-style-name="Hyperlink"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font-weight-complex="bold" style:font-size-complex="12pt"/>
    </style:style>
    <style:style style:name="T1827" style:parent-style-name="Hyperlink"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text-indent="0.4923in"/>
      <style:text-properties fo:font-weight="bold" style:font-weight-asian="bold" style:font-weight-complex="bold" style:font-size-complex="12pt"/>
    </style:style>
    <style:style style:name="P1830" style:parent-style-name="Normal" style:family="paragraph">
      <style:paragraph-properties fo:text-align="justify" fo:text-indent="0.4923in"/>
      <style:text-properties fo:font-weight="bold" style:font-weight-asian="bold" style:font-weight-complex="bold" style:font-size-complex="12pt"/>
    </style:style>
    <style:style style:name="P1831" style:parent-style-name="Normal" style:family="paragraph">
      <style:paragraph-properties fo:text-align="justify" fo:text-indent="0.4923in"/>
      <style:text-properties fo:font-weight="bold" style:font-weight-asian="bold" style:font-weight-complex="bold" style:font-size-complex="12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text-position="super 66.6%"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6.6%"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margin-left="1.8708in" fo:text-indent="-1.3784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text-position="super 66.6%"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text-position="super 66.6%"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text-position="super 66.6%"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text-position="super 66.6%"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text-position="super 66.6%"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1.7722in" fo:text-indent="-1.279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text-position="super 66.6%"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text-position="super 66.6%"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text-position="super 66.6%"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text-position="super 66.6%"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1.7722in" fo:text-indent="-1.2798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text-position="super 66.6%"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name-asian="SimSun" fo:font-weight="bold" style:font-weight-asian="bold" style:font-weight-complex="bold" style:font-size-complex="11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text-position="super 66.6%"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text-position="super 66.6%"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text-position="super 66.6%"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name-asian="SimSun" fo:font-size="11pt" style:font-size-asian="11pt" style:font-size-complex="11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text-position="super 66.6%"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text-position="super 66.6%"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text-position="super 66.6%"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text-position="super 66.6%"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tab-stops>
          <style:tab-stop style:type="left" style:position="5.2395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name-asian="SimSun" fo:font-weight="bold" style:font-weight-asian="bold" style:font-size-complex="12pt"/>
    </style:style>
    <style:style style:name="P2107" style:parent-style-name="Normal" style:family="paragraph">
      <style:paragraph-properties fo:text-align="justify" fo:text-indent="0.4923in">
        <style:tab-stops>
          <style:tab-stop style:type="left" style:position="5.2395in"/>
        </style:tab-stops>
      </style:paragraph-properties>
    </style:style>
    <style:style style:name="T2108" style:parent-style-name="DefaultParagraphFont" style:family="text">
      <style:text-properties style:font-name-asian="SimSun" style:font-size-complex="12pt"/>
    </style:style>
    <style:style style:name="P2109" style:parent-style-name="Normal" style:family="paragraph">
      <style:paragraph-properties fo:text-align="justify" fo:margin-left="1.6736in" fo:text-indent="-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text-position="super 66.6%"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text-position="super 66.6%"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text-position="super 66.6%"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text-position="super 66.6%"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text-position="super 66.6%"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text-position="super 66.6%"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text-position="super 66.6%"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text-position="super 66.6%"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text-position="super 66.6%"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text-position="super 66.6%"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name-asian="SimSun" fo:font-size="11pt" style:font-size-asian="11pt" style:font-size-complex="11pt"/>
    </style:style>
    <style:style style:name="P2149" style:parent-style-name="Normal" style:family="paragraph">
      <style:paragraph-properties fo:text-align="justify" fo:text-indent="0.4923in"/>
    </style:style>
    <style:style style:name="T2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text-position="super 66.6%"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text-position="super 66.6%"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text-position="super 66.6%"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text-position="super 66.6%"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text-position="super 66.6%"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text-position="super 66.6%"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text-position="super 66.6%"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text-position="super 66.6%"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text-position="super 66.6%"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1.6736in" fo:text-indent="-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text-position="super 66.6%"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text-position="super 66.6%"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text-position="super 66.6%"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text-position="super 66.6%" style:font-size-complex="12pt"/>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text-position="super 66.6%"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text-position="super 66.6%"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text-position="super 66.6%"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text-position="super 66.6%"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text-position="super 66.6%"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text-position="super 66.6%"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1.6736in" fo:text-indent="-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text-position="super 66.6%"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fo:color="#000000" style:font-size-complex="11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font-weight-complex="bold"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font-weight="bold" style:font-weight-asian="bold" style:font-weight-complex="bold" fo:color="#000000"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fo:font-weight="bold" style:font-weight-asian="bold" style:font-weight-complex="bold" fo:color="#000000" style:text-position="super 66.6%" style:font-size-complex="12pt"/>
    </style:style>
    <style:style style:name="T2334" style:parent-style-name="DefaultParagraphFont" style:family="text">
      <style:text-properties fo:font-weight="bold" style:font-weight-asian="bold" style:font-weight-complex="bold"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font-weight-complex="bold" fo:color="#000000"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text-position="super 66.6%" style:font-size-complex="12pt"/>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weight-complex="bold"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weight-complex="bold"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text-position="super 66.6%" style:font-size-complex="12pt"/>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font-weight="bold" style:font-weight-asian="bold" style:font-weight-complex="bold" fo:color="#000000" style:text-position="super 66.6%" style:font-size-complex="12pt"/>
    </style:style>
    <style:style style:name="T2356" style:parent-style-name="DefaultParagraphFont" style:family="text">
      <style:text-properties fo:font-weight="bold" style:font-weight-asian="bold" style:font-weight-complex="bold" fo:color="#000000"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font-weight="bold" style:font-weight-asian="bold" style:font-weight-complex="bold" fo:color="#000000" style:font-size-complex="12pt"/>
    </style:style>
    <style:style style:name="T2368" style:parent-style-name="DefaultParagraphFont" style:family="text">
      <style:text-properties fo:font-weight="bold" style:font-weight-asian="bold" style:font-weight-complex="bold"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font-weight-complex="bold" fo:color="#000000" style:font-size-complex="12pt"/>
    </style:style>
    <style:style style:name="T2375" style:parent-style-name="DefaultParagraphFont" style:family="text">
      <style:text-properties fo:font-weight="bold" style:font-weight-asian="bold" style:font-weight-complex="bold" fo:color="#000000" style:text-position="super 66.6%" style:font-size-complex="12pt"/>
    </style:style>
    <style:style style:name="T2376" style:parent-style-name="DefaultParagraphFont" style:family="text">
      <style:text-properties fo:font-weight="bold" style:font-weight-asian="bold" style:font-weight-complex="bold" fo:color="#000000" style:font-size-complex="12pt"/>
    </style:style>
    <style:style style:name="T237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78" style:parent-style-name="DefaultParagraphFont" style:family="text">
      <style:text-properties fo:font-weight="bold" style:font-weight-asian="bold" style:font-weight-complex="bold" fo:color="#000000" style:font-size-complex="12pt"/>
    </style:style>
    <style:style style:name="T2379" style:parent-style-name="DefaultParagraphFont" style:family="text">
      <style:text-properties fo:font-weight="bold" style:font-weight-asian="bold" style:font-weight-complex="bold" fo:color="#000000" style:font-size-complex="12pt"/>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fo:font-weight="bold" style:font-weight-asian="bold" style:font-weight-complex="bold" fo:color="#000000" style:text-position="super 66.6%" style:font-size-complex="12pt"/>
    </style:style>
    <style:style style:name="T2382" style:parent-style-name="DefaultParagraphFont" style:family="text">
      <style:text-properties fo:font-weight="bold" style:font-weight-asian="bold" style:font-weight-complex="bold" fo:color="#000000" style:font-size-complex="12pt"/>
    </style:style>
    <style:style style:name="T23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font-weight="bold" style:font-weight-asian="bold" style:font-weight-complex="bold" fo:color="#000000"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style:font-weight-complex="bold"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font-weight="bold" style:font-weight-asian="bold" style:font-weight-complex="bold" fo:color="#000000" style:font-size-complex="12pt"/>
    </style:style>
    <style:style style:name="T2395" style:parent-style-name="DefaultParagraphFont" style:family="text">
      <style:text-properties fo:font-weight="bold" style:font-weight-asian="bold" style:font-weight-complex="bold" fo:color="#000000" style:text-position="super 66.6%" style:font-size-complex="12pt"/>
    </style:style>
    <style:style style:name="T2396" style:parent-style-name="DefaultParagraphFont" style:family="text">
      <style:text-properties fo:font-weight="bold" style:font-weight-asian="bold" style:font-weight-complex="bold"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font-weight-complex="bold" fo:color="#000000"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style:font-weight-complex="bold" fo:color="#000000"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05" style:parent-style-name="DefaultParagraphFont" style:family="text">
      <style:text-properties fo:font-weight="bold" style:font-weight-asian="bold" style:font-weight-complex="bold" fo:color="#000000"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font-weight-complex="bold" fo:color="#000000" style:font-size-complex="12pt"/>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text-position="super 66.6%" style:font-size-complex="12pt"/>
    </style:style>
    <style:style style:name="T2411" style:parent-style-name="DefaultParagraphFont" style:family="text">
      <style:text-properties fo:font-weight="bold" style:font-weight-asian="bold" style:font-weight-complex="bold" fo:color="#000000"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font-weight-complex="bold" fo:color="#000000"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fo:color="#000000"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style:font-weight-complex="bold" fo:color="#000000" style:font-size-complex="12pt"/>
    </style:style>
    <style:style style:name="T24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1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20" style:parent-style-name="DefaultParagraphFont" style:family="text">
      <style:text-properties fo:font-weight="bold" style:font-weight-asian="bold" style:font-weight-complex="bold" fo:color="#000000" style:font-size-complex="12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style:font-size-complex="12pt"/>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font-weight="bold" style:font-weight-asian="bold" style:font-weight-complex="bold" fo:color="#000000" style:font-size-complex="12pt"/>
    </style:style>
    <style:style style:name="T2425" style:parent-style-name="DefaultParagraphFont" style:family="text">
      <style:text-properties fo:font-weight="bold" style:font-weight-asian="bold" style:font-weight-complex="bold"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T24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text-position="super 66.6%" style:font-size-complex="12pt"/>
    </style:style>
    <style:style style:name="T2430" style:parent-style-name="DefaultParagraphFont" style:family="text">
      <style:text-properties fo:font-weight="bold" style:font-weight-asian="bold" style:font-weight-complex="bold" fo:color="#000000" style:font-size-complex="12pt"/>
    </style:style>
    <style:style style:name="T2431" style:parent-style-name="DefaultParagraphFont" style:family="text">
      <style:text-properties fo:font-weight="bold" style:font-weight-asian="bold" style:font-weight-complex="bold" fo:color="#000000" style:text-position="super 66.6%" style:font-size-complex="12pt"/>
    </style:style>
    <style:style style:name="T2432" style:parent-style-name="DefaultParagraphFont" style:family="text">
      <style:text-properties fo:font-weight="bold" style:font-weight-asian="bold" style:font-weight-complex="bold" fo:color="#000000"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color="#000000" style:font-size-complex="12pt"/>
    </style:style>
    <style:style style:name="T2435" style:parent-style-name="DefaultParagraphFont" style:family="text">
      <style:text-properties fo:font-weight="bold" style:font-weight-asian="bold" style:font-weight-complex="bold" fo:color="#000000" style:font-size-complex="12pt"/>
    </style:style>
    <style:style style:name="T2436" style:parent-style-name="DefaultParagraphFont" style:family="text">
      <style:text-properties fo:font-weight="bold" style:font-weight-asian="bold" style:font-weight-complex="bold" fo:color="#000000" style:font-size-complex="12pt"/>
    </style:style>
    <style:style style:name="T24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font-weight-complex="bold"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font-weight-complex="bold" fo:color="#000000"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style:font-weight-complex="bold"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T2447" style:parent-style-name="DefaultParagraphFont" style:family="text">
      <style:text-properties fo:font-weight="bold" style:font-weight-asian="bold"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font-weight-complex="bold" fo:color="#000000" style:font-size-complex="12pt"/>
    </style:style>
    <style:style style:name="T2452" style:parent-style-name="DefaultParagraphFont" style:family="text">
      <style:text-properties fo:font-weight="bold" style:font-weight-asian="bold" style:font-weight-complex="bold" fo:color="#000000" style:font-size-complex="12pt"/>
    </style:style>
    <style:style style:name="T2453" style:parent-style-name="DefaultParagraphFont" style:family="text">
      <style:text-properties fo:font-weight="bold" style:font-weight-asian="bold" style:font-weight-complex="bold" fo:color="#000000" style:text-position="super 66.6%" style:font-size-complex="12pt"/>
    </style:style>
    <style:style style:name="T2454" style:parent-style-name="DefaultParagraphFont" style:family="text">
      <style:text-properties fo:font-weight="bold" style:font-weight-asian="bold" style:font-weight-complex="bold"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text-position="super 66.6%"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margin-left="1.6736in" fo:text-indent="-1.1812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font-weight="bold" style:font-weight-asian="bold" style:font-weight-complex="bold" fo:color="#000000" style:text-position="super 66.6%" style:font-size-complex="12pt"/>
    </style:style>
    <style:style style:name="T2463" style:parent-style-name="DefaultParagraphFont" style:family="text">
      <style:text-properties fo:font-weight="bold" style:font-weight-asian="bold" style:font-weight-complex="bold" fo:color="#000000"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font-weight-complex="bold" fo:color="#000000" style:font-size-complex="12pt"/>
    </style:style>
    <style:style style:name="T2466" style:parent-style-name="DefaultParagraphFont" style:family="text">
      <style:text-properties fo:font-weight="bold" style:font-weight-asian="bold" style:font-weight-complex="bold" fo:color="#000000" style:text-position="super 66.6%" style:font-size-complex="12pt"/>
    </style:style>
    <style:style style:name="T2467" style:parent-style-name="DefaultParagraphFont" style:family="text">
      <style:text-properties fo:font-weight="bold" style:font-weight-asian="bold" style:font-weight-complex="bold" fo:color="#000000" style:font-size-complex="12pt"/>
    </style:style>
    <style:style style:name="P2468" style:parent-style-name="Normal" style:family="paragraph">
      <style:paragraph-properties fo:text-align="justify" fo:text-indent="0.4923in"/>
      <style:text-properties fo:font-weight="bold" style:font-weight-asian="bold" style:font-weight-complex="bold" fo:color="#000000"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font-weight="bold" style:font-weight-asian="bold" style:font-weight-complex="bold" fo:color="#000000" style:text-position="super 66.6%" style:font-size-complex="12pt"/>
    </style:style>
    <style:style style:name="T2472" style:parent-style-name="DefaultParagraphFont" style:family="text">
      <style:text-properties fo:font-weight="bold" style:font-weight-asian="bold" style:font-weight-complex="bold" fo:color="#000000" style:font-size-complex="12pt"/>
    </style:style>
    <style:style style:name="P2473" style:parent-style-name="Normal" style:family="paragraph">
      <style:paragraph-properties fo:text-align="justify" fo:text-indent="0.4923in"/>
      <style:text-properties fo:font-weight="bold" style:font-weight-asian="bold" style:font-weight-complex="bold" fo:color="#000000" style:font-size-complex="12pt"/>
    </style:style>
    <style:style style:name="P2474" style:parent-style-name="Normal" style:family="paragraph">
      <style:paragraph-properties fo:text-align="justify" fo:text-indent="0.4923in"/>
      <style:text-properties fo:font-weight="bold" style:font-weight-asian="bold" style:font-weight-complex="bold" fo:color="#000000" style:font-size-complex="12pt"/>
    </style:style>
    <style:style style:name="P2475" style:parent-style-name="Normal" style:family="paragraph">
      <style:paragraph-properties fo:text-align="justify" fo:text-indent="0.4923in"/>
      <style:text-properties fo:font-weight="bold" style:font-weight-asian="bold" style:font-weight-complex="bold" fo:color="#000000" style:font-size-complex="12pt"/>
    </style:style>
    <style:style style:name="P2476" style:parent-style-name="Normal" style:family="paragraph">
      <style:paragraph-properties fo:text-align="justify" fo:text-indent="0.4923in"/>
      <style:text-properties fo:font-weight="bold" style:font-weight-asian="bold" style:font-weight-complex="bold" fo:color="#000000" style:font-size-complex="12pt"/>
    </style:style>
    <style:style style:name="P2477" style:parent-style-name="Normal" style:family="paragraph">
      <style:paragraph-properties fo:text-align="justify" fo:text-indent="0.4923in"/>
      <style:text-properties fo:font-weight="bold" style:font-weight-asian="bold" style:font-weight-complex="bold" fo:color="#000000" style:font-size-complex="12pt"/>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font-weight-complex="bold" fo:color="#000000" style:font-size-complex="12pt"/>
    </style:style>
    <style:style style:name="T2481" style:parent-style-name="DefaultParagraphFont" style:family="text">
      <style:text-properties fo:font-weight="bold" style:font-weight-asian="bold" style:font-weight-complex="bold" fo:color="#000000" style:font-size-complex="12pt"/>
    </style:style>
    <style:style style:name="T2482" style:parent-style-name="DefaultParagraphFont" style:family="text">
      <style:text-properties fo:font-weight="bold" style:font-weight-asian="bold" style:font-weight-complex="bold" fo:color="#000000" style:text-position="super 66.6%" style:font-size-complex="12pt"/>
    </style:style>
    <style:style style:name="T2483" style:parent-style-name="DefaultParagraphFont" style:family="text">
      <style:text-properties fo:font-weight="bold" style:font-weight-asian="bold" style:font-weight-complex="bold" fo:color="#000000"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text-position="super 66.6%"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margin-left="1.6736in" fo:text-indent="-1.1812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font-weight="bold" style:font-weight-asian="bold" style:font-weight-complex="bold" fo:color="#000000" style:font-size-complex="12pt"/>
    </style:style>
    <style:style style:name="T2491" style:parent-style-name="DefaultParagraphFont" style:family="text">
      <style:text-properties fo:font-weight="bold" style:font-weight-asian="bold" style:font-weight-complex="bold" fo:color="#000000" style:text-position="super 66.6%" style:font-size-complex="12pt"/>
    </style:style>
    <style:style style:name="T2492" style:parent-style-name="DefaultParagraphFont" style:family="text">
      <style:text-properties fo:font-weight="bold" style:font-weight-asian="bold" style:font-weight-complex="bold" fo:color="#000000"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text-position="super 66.6%" style:font-size-complex="12pt"/>
    </style:style>
    <style:style style:name="T2496" style:parent-style-name="DefaultParagraphFont" style:family="text">
      <style:text-properties fo:font-weight="bold" style:font-weight-asian="bold" style:font-weight-complex="bold" fo:color="#000000"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style:font-weight-complex="bold" fo:color="#000000"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style:font-weight-complex="bold"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font-weight-complex="bold" fo:color="#000000"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fo:font-weight="bold" style:font-weight-asian="bold" style:font-weight-complex="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style:font-name-asian="SimSun" fo:font-weight="bold" style:font-weight-asian="bold" style:font-weight-complex="bold" style:font-size-complex="12pt"/>
    </style:style>
    <style:style style:name="T2512" style:parent-style-name="DefaultParagraphFont" style:family="text">
      <style:text-properties style:font-name-asian="SimSun" style:font-weight-complex="bold" style:font-size-complex="12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font-weight-complex="bold" fo:color="#000000" style:font-size-complex="12pt"/>
    </style:style>
    <style:style style:name="T2516" style:parent-style-name="DefaultParagraphFont" style:family="text">
      <style:text-properties fo:font-weight="bold" style:font-weight-asian="bold" style:font-weight-complex="bold" fo:color="#000000" style:font-size-complex="12pt"/>
    </style:style>
    <style:style style:name="T2517" style:parent-style-name="DefaultParagraphFont" style:family="text">
      <style:text-properties fo:font-weight="bold" style:font-weight-asian="bold" style:font-weight-complex="bold" fo:color="#000000" style:text-position="super 66.6%" style:font-size-complex="12pt"/>
    </style:style>
    <style:style style:name="T2518" style:parent-style-name="DefaultParagraphFont" style:family="text">
      <style:text-properties fo:font-weight="bold" style:font-weight-asian="bold" style:font-weight-complex="bold" fo:color="#000000"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text-position="super 66.6%"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font-weight="bold" style:font-weight-asian="bold" style:font-weight-complex="bold" fo:color="#000000" style:font-size-complex="12pt"/>
    </style:style>
    <style:style style:name="T2526" style:parent-style-name="DefaultParagraphFont" style:family="text">
      <style:text-properties fo:font-weight="bold" style:font-weight-asian="bold" style:font-weight-complex="bold" fo:color="#000000" style:text-position="super 66.6%" style:font-size-complex="12pt"/>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style:font-weight-complex="bold" fo:font-style="italic" style:font-style-asian="italic" fo:color="#000000" style:font-size-complex="12pt"/>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font-weight-complex="bold" fo:color="#000000" style:font-size-complex="12pt"/>
    </style:style>
    <style:style style:name="T2532" style:parent-style-name="DefaultParagraphFont" style:family="text">
      <style:text-properties fo:font-weight="bold" style:font-weight-asian="bold" style:font-weight-complex="bold" fo:color="#000000" style:text-position="super 66.6%" style:font-size-complex="12pt"/>
    </style:style>
    <style:style style:name="T2533" style:parent-style-name="DefaultParagraphFont" style:family="text">
      <style:text-properties fo:font-weight="bold" style:font-weight-asian="bold" style:font-weight-complex="bold" fo:color="#000000" style:font-size-complex="12pt"/>
    </style:style>
    <style:style style:name="T2534" style:parent-style-name="DefaultParagraphFont" style:family="text">
      <style:text-properties fo:font-weight="bold" style:font-weight-asian="bold" style:font-weight-complex="bold" fo:color="#000000" style:text-position="super 66.6%" style:font-size-complex="12pt"/>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font-weight="bold" style:font-weight-asian="bold" style:font-weight-complex="bold" fo:color="#000000" style:text-position="super 66.6%"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text-position="super 66.6%" style:font-size-complex="12pt"/>
    </style:style>
    <style:style style:name="T2541" style:parent-style-name="DefaultParagraphFont" style:family="text">
      <style:text-properties fo:font-weight="bold" style:font-weight-asian="bold" style:font-weight-complex="bold" fo:color="#000000" style:font-size-complex="12pt"/>
    </style:style>
    <style:style style:name="P2542" style:parent-style-name="Normal" style:family="paragraph">
      <style:paragraph-properties fo:text-align="justify" fo:text-indent="0.4923in"/>
      <style:text-properties fo:font-weight="bold" style:font-weight-asian="bold" style:font-weight-complex="bold" fo:color="#000000" style:font-size-complex="12pt"/>
    </style:style>
    <style:style style:name="P2543" style:parent-style-name="Normal" style:family="paragraph">
      <style:paragraph-properties fo:text-align="justify" fo:text-indent="0.4923in"/>
      <style:text-properties fo:font-weight="bold" style:font-weight-asian="bold" style:font-weight-complex="bold" fo:color="#000000"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style:font-weight-complex="bold" fo:color="#000000" style:font-size-complex="12pt"/>
    </style:style>
    <style:style style:name="T2546" style:parent-style-name="DefaultParagraphFont" style:family="text">
      <style:text-properties fo:font-weight="bold" style:font-weight-asian="bold" style:font-weight-complex="bold" fo:color="#000000" style:text-position="super 66.6%"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fo:color="#000000" style:text-position="super 66.6%" style:font-size-complex="12pt"/>
    </style:style>
    <style:style style:name="T2549" style:parent-style-name="DefaultParagraphFont" style:family="text">
      <style:text-properties fo:font-weight="bold" style:font-weight-asian="bold" style:font-weight-complex="bold" fo:color="#000000"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style:font-weight-complex="bold" fo:color="#000000" style:font-size-complex="12pt"/>
    </style:style>
    <style:style style:name="T2552" style:parent-style-name="Hyperlink"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fo:color="#000000" style:font-size-complex="12pt"/>
    </style:style>
    <style:style style:name="T2554" style:parent-style-name="DefaultParagraphFont" style:family="text">
      <style:text-properties fo:font-weight="bold" style:font-weight-asian="bold" style:font-weight-complex="bold" fo:color="#000000" style:text-position="super 66.6%" style:font-size-complex="12pt"/>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font-weight="bold" style:font-weight-asian="bold" style:font-weight-complex="bold" fo:color="#000000" style:text-position="super 66.6%" style:font-size-complex="12pt"/>
    </style:style>
    <style:style style:name="T2557" style:parent-style-name="DefaultParagraphFont" style:family="text">
      <style:text-properties fo:font-weight="bold" style:font-weight-asian="bold" style:font-weight-complex="bold" fo:color="#000000"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font-weight-complex="bold" fo:color="#000000" style:font-size-complex="12pt"/>
    </style:style>
    <style:style style:name="T2560" style:parent-style-name="DefaultParagraphFont" style:family="text">
      <style:text-properties fo:font-weight="bold" style:font-weight-asian="bold" style:font-weight-complex="bold" fo:color="#000000" style:text-position="super 66.6%" style:font-size-complex="12pt"/>
    </style:style>
    <style:style style:name="T2561" style:parent-style-name="DefaultParagraphFont" style:family="text">
      <style:text-properties fo:font-weight="bold" style:font-weight-asian="bold" style:font-weight-complex="bold"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text-position="super 66.6%"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text-position="super 66.6%" style:font-size-complex="12pt"/>
    </style:style>
    <style:style style:name="T2567" style:parent-style-name="DefaultParagraphFont" style:family="text">
      <style:text-properties fo:font-weight="bold" style:font-weight-asian="bold" style:font-weight-complex="bold"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font-weight="bold" style:font-weight-asian="bold" style:font-weight-complex="bold" fo:color="#000000" style:text-position="super 66.6%" style:font-size-complex="12pt"/>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justify" fo:text-indent="0.4923in"/>
      <style:text-properties fo:font-weight="bold" style:font-weight-asian="bold" style:font-weight-complex="bold" fo:color="#000000" style:font-size-complex="12pt"/>
    </style:style>
    <style:style style:name="P2573" style:parent-style-name="Normal" style:family="paragraph">
      <style:paragraph-properties fo:text-align="justify" fo:text-indent="0.4923in"/>
      <style:text-properties fo:font-weight="bold" style:font-weight-asian="bold" style:font-weight-complex="bold"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text-position="super 66.6%" style:font-size-complex="12pt"/>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text-position="super 66.6%" style:font-size-complex="12pt"/>
    </style:style>
    <style:style style:name="T2579" style:parent-style-name="DefaultParagraphFont" style:family="text">
      <style:text-properties fo:font-weight="bold" style:font-weight-asian="bold" style:font-weight-complex="bold" fo:color="#000000" style:font-size-complex="12pt"/>
    </style:style>
    <style:style style:name="T2580" style:parent-style-name="DefaultParagraphFont" style:family="text">
      <style:text-properties fo:font-weight="bold" style:font-weight-asian="bold" style:font-weight-complex="bold" fo:color="#000000" style:text-position="super 66.6%"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font-weight-complex="bold" fo:color="#000000" style:font-size-complex="12pt"/>
    </style:style>
    <style:style style:name="T2584" style:parent-style-name="DefaultParagraphFont" style:family="text">
      <style:text-properties fo:font-weight="bold" style:font-weight-asian="bold" style:font-weight-complex="bold" fo:color="#000000" style:text-position="super 66.6%" style:font-size-complex="12pt"/>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font-weight="bold" style:font-weight-asian="bold" style:font-weight-complex="bold" fo:color="#000000" style:text-position="super 66.6%"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text-position="super 66.6%" style:font-size-complex="12pt"/>
    </style:style>
    <style:style style:name="T2589" style:parent-style-name="DefaultParagraphFont" style:family="text">
      <style:text-properties fo:font-weight="bold" style:font-weight-asian="bold" style:font-weight-complex="bold" fo:color="#000000" style:font-size-complex="12pt"/>
    </style:style>
    <style:style style:name="P2590" style:parent-style-name="Normal" style:family="paragraph">
      <style:paragraph-properties fo:text-align="justify" fo:text-indent="0.4923in"/>
      <style:text-properties fo:font-weight="bold" style:font-weight-asian="bold" style:font-weight-complex="bold" fo:color="#000000" style:font-size-complex="12pt"/>
    </style:style>
    <style:style style:name="P2591" style:parent-style-name="Normal" style:family="paragraph">
      <style:paragraph-properties fo:text-align="justify" fo:text-indent="0.4923in"/>
      <style:text-properties fo:font-weight="bold" style:font-weight-asian="bold" style:font-weight-complex="bold" fo:color="#000000" style:font-size-complex="12pt"/>
    </style:style>
    <style:style style:name="P2592" style:parent-style-name="Normal" style:family="paragraph">
      <style:paragraph-properties fo:text-align="justify" fo:text-indent="0.4923in"/>
      <style:text-properties fo:font-weight="bold" style:font-weight-asian="bold" style:font-weight-complex="bold" fo:color="#000000" style:font-size-complex="12pt"/>
    </style:style>
    <style:style style:name="P2593" style:parent-style-name="Normal" style:family="paragraph">
      <style:paragraph-properties fo:text-align="justify" fo:text-indent="0.4923in"/>
      <style:text-properties fo:font-weight="bold" style:font-weight-asian="bold" style:font-weight-complex="bold" fo:color="#000000" style:font-size-complex="12pt"/>
    </style:style>
    <style:style style:name="P2594" style:parent-style-name="Normal" style:family="paragraph">
      <style:paragraph-properties fo:text-align="justify" fo:text-indent="0.4923in"/>
      <style:text-properties fo:font-weight="bold" style:font-weight-asian="bold" style:font-weight-complex="bold" fo:color="#000000" style:font-size-complex="12pt"/>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font-size-complex="12pt" fo:background-color="#FFFFFF" style:language-asian="lt" style:country-asian="LT"/>
    </style:style>
    <style:style style:name="T2598" style:parent-style-name="DefaultParagraphFont" style:family="text">
      <style:text-properties fo:font-weight="bold" style:font-weight-asian="bold" fo:color="#000000" style:font-size-complex="12pt" fo:background-color="#FFFFFF"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fo:background-color="#FFFFFF"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23" style:parent-style-name="Normal" style:family="paragraph">
      <style:paragraph-properties fo:text-align="justify"/>
    </style:style>
    <style:style style:name="T2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25" style:parent-style-name="Normal" style:family="paragraph">
      <style:paragraph-properties fo:text-align="justify"/>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text-align="justify" fo:text-indent="0.4923in">
        <style:tab-stops>
          <style:tab-stop style:type="left" style:position="5.2395in"/>
        </style:tab-stops>
      </style:paragraph-properties>
    </style:style>
    <style:style style:name="T2630" style:parent-style-name="DefaultParagraphFont" style:family="text">
      <style:text-properties style:font-name-asian="SimSun" fo:color="#000000" style:font-size-complex="12pt"/>
    </style:style>
    <style:style style:name="P2631" style:parent-style-name="Normal" style:family="paragraph">
      <style:paragraph-properties fo:text-align="justify" fo:margin-left="1.575in" fo:text-indent="-1.0826in">
        <style:tab-stops/>
      </style:paragraph-properties>
    </style:style>
    <style:style style:name="T2632" style:parent-style-name="DefaultParagraphFont" style:family="text">
      <style:text-properties style:font-weight-complex="bold" fo:color="#000000"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6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font-weight="bold" style:font-weight-asian="bold"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color="#000000" style:text-position="super 66.6%" style:font-size-complex="12pt"/>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style:font-weight-complex="bold" fo:color="#000000"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font-weight-complex="bold" fo:color="#000000"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font-weight-complex="bold" fo:color="#000000"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T2673" style:parent-style-name="DefaultParagraphFont" style:family="text">
      <style:text-properties fo:font-weight="bold" style:font-weight-asian="bold" style:font-weight-complex="bold" fo:color="#000000" style:font-size-complex="12pt"/>
    </style:style>
    <style:style style:name="T26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75" style:parent-style-name="DefaultParagraphFont" style:family="text">
      <style:text-properties style:font-name-asian="SimSun" fo:color="#000000" style:font-size-complex="12pt" fo:background-color="#FFFFFF"/>
    </style:style>
    <style:style style:name="P2676" style:parent-style-name="Normal" style:family="paragraph">
      <style:paragraph-properties fo:text-align="justify" fo:text-indent="0.4923in"/>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T2681" style:parent-style-name="DefaultParagraphFont" style:family="text">
      <style:text-properties style:font-weight-complex="bold" fo:color="#000000"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style:font-weight-complex="bold" fo:color="#000000"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7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style:font-name-asian="SimSun" fo:color="#000000" style:font-size-complex="12pt" fo:background-color="#FFFFFF"/>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T2711" style:parent-style-name="DefaultParagraphFont" style:family="text">
      <style:text-properties fo:font-weight="bold" style:font-weight-asian="bold" style:font-weight-complex="bold" fo:color="#000000"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font-weight-complex="bold" fo:color="#000000"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style:font-weight-complex="bold"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font-weight="bold" style:font-weight-asian="bold" style:font-weight-complex="bold" fo:color="#000000"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style:font-weight-complex="bold" fo:color="#000000"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color="#000000"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font-weight-complex="bold" fo:color="#000000" style:font-size-complex="12pt"/>
    </style:style>
    <style:style style:name="T2726" style:parent-style-name="DefaultParagraphFont" style:family="text">
      <style:text-properties style:font-name-asian="SimSun"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font-weight-complex="bold" fo:color="#000000" style:font-size-complex="12pt"/>
    </style:style>
    <style:style style:name="T27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font-weight-complex="bold" fo:color="#000000"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font-weight-complex="bold" fo:color="#000000" style:font-size-complex="12pt"/>
    </style:style>
    <style:style style:name="T2738" style:parent-style-name="DefaultParagraphFont" style:family="text">
      <style:text-properties style:font-name-asian="SimSun" fo:color="#000000" style:font-size-complex="12pt"/>
    </style:style>
    <style:style style:name="T2739" style:parent-style-name="DefaultParagraphFont" style:family="text">
      <style:text-properties fo:font-weight="bold" style:font-weight-asian="bold" style:font-weight-complex="bold" fo:color="#000000" style:font-size-complex="12pt"/>
    </style:style>
    <style:style style:name="T27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741" style:parent-style-name="DefaultParagraphFont" style:family="text">
      <style:text-properties fo:font-weight="bold" style:font-weight-asian="bold" style:font-weight-complex="bold" fo:color="#000000" style:font-size-complex="12pt"/>
    </style:style>
    <style:style style:name="T2742" style:parent-style-name="DefaultParagraphFont" style:family="text">
      <style:text-properties fo:font-weight="bold" style:font-weight-asian="bold" style:font-weight-complex="bold" fo:color="#000000"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fo:background-color="#FFFFFF" style:language-asian="lt" style:country-asian="LT"/>
    </style:style>
    <style:style style:name="P2746" style:parent-style-name="Normal" style:family="paragraph">
      <style:paragraph-properties fo:text-align="justify"/>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2pt" fo:background-color="#FFFFFF"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fo:font-weight="bold" style:font-weight-asian="bold" fo:color="#000000" style:font-size-complex="12pt" fo:background-color="#FFFFFF" style:language-asian="lt" style:country-asian="LT"/>
    </style:style>
    <style:style style:name="T2755" style:parent-style-name="DefaultParagraphFont" style:family="text">
      <style:text-properties fo:color="#000000" style:font-size-complex="12pt" fo:background-color="#FFFFFF" style:language-asian="lt" style:country-asian="LT"/>
    </style:style>
    <style:style style:name="T2756" style:parent-style-name="DefaultParagraphFont" style:family="text">
      <style:text-properties fo:font-weight="bold" style:font-weight-asian="bold" fo:color="#000000" style:font-size-complex="12pt" fo:background-color="#FFFFFF" style:language-asian="lt" style:country-asian="LT"/>
    </style:style>
    <style:style style:name="T2757" style:parent-style-name="DefaultParagraphFont" style:family="text">
      <style:text-properties fo:font-weight="bold" style:font-weight-asian="bold" fo:color="#000000" style:font-size-complex="12pt" fo:background-color="#FFFFFF" style:language-asian="lt" style:country-asian="LT"/>
    </style:style>
    <style:style style:name="T2758" style:parent-style-name="DefaultParagraphFont" style:family="text">
      <style:text-properties fo:font-weight="bold" style:font-weight-asian="bold" fo:color="#000000" style:font-size-complex="12pt" fo:background-color="#FFFFFF" style:language-asian="lt" style:country-asian="LT"/>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fo:color="#000000" style:font-size-complex="12pt" fo:background-color="#FFFFFF"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68" style:parent-style-name="DefaultParagraphFont" style:family="text">
      <style:text-properties fo:color="#000000" style:font-size-complex="12pt" fo:background-color="#FFFFFF" style:language-asian="lt" style:country-asian="LT"/>
    </style:style>
    <style:style style:name="T2769" style:parent-style-name="DefaultParagraphFont" style:family="text">
      <style:text-properties fo:font-weight="bold" style:font-weight-asian="bold" fo:color="#000000" style:font-size-complex="12pt" fo:background-color="#FFFFFF" style:language-asian="lt" style:country-asian="LT"/>
    </style:style>
    <style:style style:name="T2770" style:parent-style-name="DefaultParagraphFont" style:family="text">
      <style:text-properties fo:color="#000000" style:font-size-complex="12pt" fo:background-color="#FFFFFF" style:language-asian="lt" style:country-asian="LT"/>
    </style:style>
    <style:style style:name="T2771" style:parent-style-name="DefaultParagraphFont" style:family="text">
      <style:text-properties fo:color="#000000" style:font-size-complex="12pt" fo:background-color="#FFFFFF" style:language-asian="lt" style:country-asian="LT"/>
    </style:style>
    <style:style style:name="T2772" style:parent-style-name="DefaultParagraphFont" style:family="text">
      <style:text-properties fo:font-weight="bold" style:font-weight-asian="bold" fo:color="#000000" style:font-size-complex="12pt" fo:background-color="#FFFFFF" style:language-asian="lt" style:country-asian="LT"/>
    </style:style>
    <style:style style:name="T2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4" style:parent-style-name="DefaultParagraphFont" style:family="text">
      <style:text-properties fo:color="#000000" style:font-size-complex="12pt" fo:background-color="#FFFFFF" style:language-asian="lt" style:country-asian="LT"/>
    </style:style>
    <style:style style:name="T2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6" style:parent-style-name="DefaultParagraphFont" style:family="text">
      <style:text-properties fo:font-weight="bold" style:font-weight-asian="bold" fo:color="#000000" style:font-size-complex="12pt" fo:background-color="#FFFFFF" style:language-asian="lt" style:country-asian="LT"/>
    </style:style>
    <style:style style:name="T2777" style:parent-style-name="DefaultParagraphFont" style:family="text">
      <style:text-properties fo:color="#000000" style:font-size-complex="12pt" fo:background-color="#FFFFFF" style:language-asian="lt" style:country-asian="LT"/>
    </style:style>
    <style:style style:name="T2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79" style:parent-style-name="DefaultParagraphFont" style:family="text">
      <style:text-properties fo:color="#000000" style:font-size-complex="12pt" fo:background-color="#FFFFFF" style:language-asian="lt" style:country-asian="LT"/>
    </style:style>
    <style:style style:name="T2780" style:parent-style-name="DefaultParagraphFont" style:family="text">
      <style:text-properties fo:font-weight="bold" style:font-weight-asian="bold" fo:color="#000000" style:font-size-complex="12pt" fo:background-color="#FFFFFF" style:language-asian="lt" style:country-asian="LT"/>
    </style:style>
    <style:style style:name="T27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783" style:parent-style-name="DefaultParagraphFont" style:family="text">
      <style:text-properties fo:color="#000000" style:font-size-complex="12pt" fo:background-color="#FFFFFF"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2pt" fo:background-color="#FFFFFF"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fo:background-color="#FFFFFF" style:language-asian="lt" style:country-asian="LT"/>
    </style:style>
    <style:style style:name="T2812" style:parent-style-name="DefaultParagraphFont" style:family="text">
      <style:text-properties fo:font-weight="bold" style:font-weight-asian="bold" fo:color="#000000" style:font-size-complex="12pt" fo:background-color="#FFFFFF" style:language-asian="lt" style:country-asian="LT"/>
    </style:style>
    <style:style style:name="T2813" style:parent-style-name="DefaultParagraphFont" style:family="text">
      <style:text-properties fo:color="#000000" style:font-size-complex="12pt" fo:background-color="#FFFFFF" style:language-asian="lt" style:country-asian="LT"/>
    </style:style>
    <style:style style:name="T2814" style:parent-style-name="DefaultParagraphFont" style:family="text">
      <style:text-properties fo:font-weight="bold" style:font-weight-asian="bold" fo:color="#000000" style:font-size-complex="12pt" fo:background-color="#FFFFFF" style:language-asian="lt" style:country-asian="LT"/>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font-weight="bold" style:font-weight-asian="bold" fo:color="#000000" style:font-size-complex="12pt" fo:background-color="#FFFFFF" style:language-asian="lt" style:country-asian="LT"/>
    </style:style>
    <style:style style:name="T2817" style:parent-style-name="DefaultParagraphFont" style:family="text">
      <style:text-properties fo:color="#000000" style:font-size-complex="12pt" fo:background-color="#FFFFFF"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fo:background-color="#FFFFFF"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fo:background-color="#FFFFFF"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5" style:parent-style-name="DefaultParagraphFont" style:family="text">
      <style:text-properties fo:font-weight="bold" style:font-weight-asian="bold" fo:color="#000000" style:font-size-complex="12pt" fo:background-color="#FFFFFF" style:language-asian="lt" style:country-asian="LT"/>
    </style:style>
    <style:style style:name="T28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29" style:parent-style-name="DefaultParagraphFont" style:family="text">
      <style:text-properties fo:color="#000000" style:font-size-complex="12pt" fo:background-color="#FFFFFF"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fo:background-color="#FFFFFF"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2pt" fo:background-color="#FFFFFF" style:language-asian="lt" style:country-asian="LT"/>
    </style:style>
    <style:style style:name="T2834" style:parent-style-name="DefaultParagraphFont" style:family="text">
      <style:text-properties fo:font-weight="bold" style:font-weight-asian="bold" fo:color="#000000" style:font-size-complex="12pt" fo:background-color="#FFFFFF" style:language-asian="lt" style:country-asian="LT"/>
    </style:style>
    <style:style style:name="T2835" style:parent-style-name="DefaultParagraphFont" style:family="text">
      <style:text-properties fo:color="#000000" style:font-size-complex="12pt" fo:background-color="#FFFFFF" style:language-asian="lt" style:country-asian="LT"/>
    </style:style>
    <style:style style:name="T2836" style:parent-style-name="DefaultParagraphFont" style:family="text">
      <style:text-properties fo:font-weight="bold" style:font-weight-asian="bold" fo:color="#000000" style:font-size-complex="12pt" fo:background-color="#FFFFFF" style:language-asian="lt" style:country-asian="LT"/>
    </style:style>
    <style:style style:name="T2837" style:parent-style-name="DefaultParagraphFont" style:family="text">
      <style:text-properties fo:color="#000000" style:font-size-complex="12pt" fo:background-color="#FFFFFF" style:language-asian="lt" style:country-asian="LT"/>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T28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fo:background-color="#FFFFFF"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fo:background-color="#FFFFFF" style:language-asian="lt" style:country-asian="LT"/>
    </style:style>
    <style:style style:name="T2846" style:parent-style-name="DefaultParagraphFont" style:family="text">
      <style:text-properties fo:color="#000000" style:font-size-complex="12pt" fo:background-color="#FFFFFF" style:language-asian="lt" style:country-asian="LT"/>
    </style:style>
    <style:style style:name="T2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fo:font-weight="bold" style:font-weight-asian="bold" fo:color="#000000" style:font-size-complex="12pt" fo:background-color="#FFFFFF" style:language-asian="lt" style:country-asian="LT"/>
    </style:style>
    <style:style style:name="T2850" style:parent-style-name="DefaultParagraphFont" style:family="text">
      <style:text-properties fo:color="#000000" style:font-size-complex="12pt" fo:background-color="#FFFFFF" style:language-asian="lt" style:country-asian="LT"/>
    </style:style>
    <style:style style:name="T2851" style:parent-style-name="DefaultParagraphFont" style:family="text">
      <style:text-properties fo:color="#000000" style:font-size-complex="12pt" fo:background-color="#FFFFFF"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fo:background-color="#FFFFFF"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fo:background-color="#FFFFFF" style:language-asian="lt" style:country-asian="LT"/>
    </style:style>
    <style:style style:name="T28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57" style:parent-style-name="DefaultParagraphFont" style:family="text">
      <style:text-properties fo:color="#000000" style:font-size-complex="12pt" fo:background-color="#FFFFFF" style:language-asian="lt" style:country-asian="LT"/>
    </style:style>
    <style:style style:name="T2858" style:parent-style-name="DefaultParagraphFont" style:family="text">
      <style:text-properties fo:font-weight="bold" style:font-weight-asian="bold" fo:color="#000000" style:font-size-complex="12pt" fo:background-color="#FFFFFF" style:language-asian="lt" style:country-asian="LT"/>
    </style:style>
    <style:style style:name="T2859" style:parent-style-name="DefaultParagraphFont" style:family="text">
      <style:text-properties fo:color="#000000" style:font-size-complex="12pt" fo:background-color="#FFFFFF" style:language-asian="lt" style:country-asian="LT"/>
    </style:style>
    <style:style style:name="T2860" style:parent-style-name="DefaultParagraphFont" style:family="text">
      <style:text-properties fo:color="#000000" style:font-size-complex="12pt" fo:background-color="#FFFFFF"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fo:background-color="#FFFFFF"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fo:background-color="#FFFFFF" style:language-asian="lt" style:country-asian="LT"/>
    </style:style>
    <style:style style:name="T2865" style:parent-style-name="DefaultParagraphFont" style:family="text">
      <style:text-properties fo:color="#000000" style:font-size-complex="12pt" fo:background-color="#FFFFFF" style:language-asian="lt" style:country-asian="LT"/>
    </style:style>
    <style:style style:name="T28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67" style:parent-style-name="DefaultParagraphFont" style:family="text">
      <style:text-properties fo:color="#000000" style:font-size-complex="12pt" fo:background-color="#FFFFFF" style:language-asian="lt" style:country-asian="LT"/>
    </style:style>
    <style:style style:name="T2868" style:parent-style-name="DefaultParagraphFont" style:family="text">
      <style:text-properties fo:font-weight="bold" style:font-weight-asian="bold" fo:color="#000000" style:font-size-complex="12pt" fo:background-color="#FFFFFF" style:language-asian="lt" style:country-asian="LT"/>
    </style:style>
    <style:style style:name="T2869" style:parent-style-name="DefaultParagraphFont" style:family="text">
      <style:text-properties fo:color="#000000" style:font-size-complex="12pt" fo:background-color="#FFFFFF" style:language-asian="lt" style:country-asian="LT"/>
    </style:style>
    <style:style style:name="T2870" style:parent-style-name="DefaultParagraphFont" style:family="text">
      <style:text-properties fo:color="#000000" style:font-size-complex="12pt" fo:background-color="#FFFFFF" style:language-asian="lt" style:country-asian="LT"/>
    </style:style>
    <style:style style:name="T2871" style:parent-style-name="DefaultParagraphFont" style:family="text">
      <style:text-properties fo:color="#000000" style:font-size-complex="12pt" fo:background-color="#FFFFFF" style:language-asian="lt" style:country-asian="LT"/>
    </style:style>
    <style:style style:name="T2872" style:parent-style-name="DefaultParagraphFont" style:family="text">
      <style:text-properties fo:color="#000000" style:font-size-complex="12pt" fo:background-color="#FFFFFF" style:language-asian="lt" style:country-asian="LT"/>
    </style:style>
    <style:style style:name="T2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74" style:parent-style-name="DefaultParagraphFont" style:family="text">
      <style:text-properties fo:color="#000000" style:font-size-complex="12pt" fo:background-color="#FFFFFF" style:language-asian="lt" style:country-asian="LT"/>
    </style:style>
    <style:style style:name="T2875" style:parent-style-name="DefaultParagraphFont" style:family="text">
      <style:text-properties fo:font-weight="bold" style:font-weight-asian="bold" fo:color="#000000" style:font-size-complex="12pt" fo:background-color="#FFFFFF" style:language-asian="lt" style:country-asian="LT"/>
    </style:style>
    <style:style style:name="T2876" style:parent-style-name="DefaultParagraphFont" style:family="text">
      <style:text-properties fo:color="#000000" style:font-size-complex="12pt" fo:background-color="#FFFFFF" style:language-asian="lt" style:country-asian="LT"/>
    </style:style>
    <style:style style:name="T2877" style:parent-style-name="DefaultParagraphFont" style:family="text">
      <style:text-properties fo:color="#000000" style:font-size-complex="12pt" fo:background-color="#FFFFFF"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2pt" fo:background-color="#FFFFFF" style:language-asian="lt" style:country-asian="LT"/>
    </style:style>
    <style:style style:name="T2880" style:parent-style-name="DefaultParagraphFont" style:family="text">
      <style:text-properties fo:color="#000000" style:font-size-complex="12pt" fo:background-color="#FFFFFF"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fo:background-color="#FFFFFF" style:language-asian="lt" style:country-asian="LT"/>
    </style:style>
    <style:style style:name="T2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5" style:parent-style-name="DefaultParagraphFont" style:family="text">
      <style:text-properties fo:color="#000000" style:font-size-complex="12pt" fo:background-color="#FFFFFF"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2pt" fo:background-color="#FFFFFF"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2pt" fo:background-color="#FFFFFF" style:language-asian="lt" style:country-asian="LT"/>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fo:background-color="#FFFFFF"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2pt" fo:background-color="#FFFFFF" style:language-asian="lt" style:country-asian="LT"/>
    </style:style>
    <style:style style:name="T2898" style:parent-style-name="DefaultParagraphFont" style:family="text">
      <style:text-properties fo:color="#000000" style:font-size-complex="12pt" fo:background-color="#FFFFFF" style:language-asian="lt" style:country-asian="LT"/>
    </style:style>
    <style:style style:name="T28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900" style:parent-style-name="DefaultParagraphFont" style:family="text">
      <style:text-properties fo:color="#000000" style:font-size-complex="12pt" fo:background-color="#FFFFFF" style:language-asian="lt" style:country-asian="LT"/>
    </style:style>
    <style:style style:name="T2901" style:parent-style-name="DefaultParagraphFont" style:family="text">
      <style:text-properties fo:font-weight="bold" style:font-weight-asian="bold" fo:color="#000000" style:font-size-complex="12pt" fo:background-color="#FFFFFF" style:language-asian="lt" style:country-asian="LT"/>
    </style:style>
    <style:style style:name="T2902" style:parent-style-name="DefaultParagraphFont" style:family="text">
      <style:text-properties fo:color="#000000" style:font-size-complex="12pt" fo:background-color="#FFFFFF" style:language-asian="lt" style:country-asian="LT"/>
    </style:style>
    <style:style style:name="T2903" style:parent-style-name="DefaultParagraphFont" style:family="text">
      <style:text-properties fo:color="#000000" style:font-size-complex="12pt" fo:background-color="#FFFFFF" style:language-asian="lt" style:country-asian="LT"/>
    </style:style>
    <style:style style:name="T2904" style:parent-style-name="DefaultParagraphFont" style:family="text">
      <style:text-properties fo:color="#000000" style:font-size-complex="12pt" fo:background-color="#FFFFFF" style:language-asian="lt" style:country-asian="LT"/>
    </style:style>
    <style:style style:name="P2905" style:parent-style-name="Normal" style:family="paragraph">
      <style:paragraph-properties fo:text-align="justify"/>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per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fo:color="#000000" style:font-size-complex="12pt" style:language-asian="lt" style:country-asian="LT"/>
    </style:style>
    <style:style style:name="T2918" style:parent-style-name="DefaultParagraphFont" style:family="text">
      <style:text-properties fo:font-weight="bold" style:font-weight-asian="bold" fo:color="#000000" style:text-position="super 66.6%" style:font-size-complex="12pt" style:language-asian="lt" style:country-asian="LT"/>
    </style:style>
    <style:style style:name="T2919" style:parent-style-name="DefaultParagraphFont" style:family="text">
      <style:text-properties fo:font-weight="bold" style:font-weight-asian="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fo:color="#000000" style:font-size-complex="12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font-weight="bold" style:font-weight-asian="bold" fo:color="#000000" style:font-size-complex="12pt" style:language-asian="lt" style:country-asian="LT"/>
    </style:style>
    <style:style style:name="T2927" style:parent-style-name="DefaultParagraphFont" style:family="text">
      <style:text-properties fo:font-weight="bold" style:font-weight-asian="bold" fo:color="#000000"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fo:color="#000000"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color="#000000" style:font-size-complex="12pt" style:language-asian="lt" style:country-asian="LT"/>
    </style:style>
    <style:style style:name="T29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font-weight="bold" style:font-weight-asian="bold"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color="#000000"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fo:color="#000000" style:font-size-complex="12pt" style:language-asian="lt" style:country-asian="LT"/>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color="#000000"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fo:color="#000000"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color="#000000" style:font-size-complex="12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fo:color="#000000"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font-weight="bold" style:font-weight-asian="bold"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font-weight="bold" style:font-weight-asian="bold" fo:color="#000000" style:font-size-complex="12pt" style:language-asian="lt" style:country-asian="L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15%"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style:font-weight-complex="bold" fo:color="#000000" style:font-size-complex="12pt" fo:background-color="#FFFFFF"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weight-complex="bold" fo:color="#000000" style:font-size-complex="12pt" fo:background-color="#FFFFFF"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fo:background-color="#FFFFFF"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fo:background-color="#FFFFFF"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fo:color="#000000" style:font-size-complex="12pt" style:language-asian="lt" style:country-asian="LT"/>
    </style:style>
    <style:style style:name="T3010" style:parent-style-name="DefaultParagraphFont" style:family="text">
      <style:text-properties fo:font-weight="bold" style:font-weight-asian="bold" fo:color="#000000" style:font-size-complex="12pt" style:language-asian="lt" style:country-asian="LT"/>
    </style:style>
    <style:style style:name="T301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012" style:parent-style-name="DefaultParagraphFont" style:family="text">
      <style:text-properties fo:font-weight="bold" style:font-weight-asian="bold" fo:color="#000000" style:font-size-complex="12pt" style:language-asian="lt" style:country-asian="LT"/>
    </style:style>
    <style:style style:name="T301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weight="bold" style:font-weight-asian="bold" fo:color="#000000" style:font-size-complex="12pt" style:language-asian="lt" style:country-asian="LT"/>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style:font-weight-complex="bold" fo:color="#000000" style:font-size-complex="12pt" style:language-asian="lt" style:country-asian="LT"/>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font-weight="bold" style:font-weight-asian="bold"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fo:color="#000000" style:font-size-complex="12pt" style:language-asian="lt" style:country-asian="LT"/>
    </style:style>
    <style:style style:name="T30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font-weight="bold" style:font-weight-asian="bold" fo:color="#000000" style:font-size-complex="12pt" style:language-asian="lt" style:country-asian="LT"/>
    </style:style>
    <style:style style:name="T3055" style:parent-style-name="DefaultParagraphFont" style:family="text">
      <style:text-properties fo:font-weight="bold" style:font-weight-asian="bold" fo:color="#000000" style:font-size-complex="12pt" style:language-asian="lt" style:country-asian="LT"/>
    </style:style>
    <style:style style:name="T305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057" style:parent-style-name="DefaultParagraphFont" style:family="text">
      <style:text-properties fo:font-weight="bold" style:font-weight-asian="bold" fo:color="#000000" style:font-size-complex="12pt" style:language-asian="lt" style:country-asian="LT"/>
    </style:style>
    <style:style style:name="T3058" style:parent-style-name="DefaultParagraphFont" style:family="text">
      <style:text-properties fo:font-weight="bold" style:font-weight-asian="bold" fo:color="#000000" style:font-size-complex="12pt" style:language-asian="lt" style:country-asian="LT"/>
    </style:style>
    <style:style style:name="T305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font-weight="bold" style:font-weight-asian="bold" fo:color="#000000" style:font-size-complex="12pt" style:language-asian="lt" style:country-asian="LT"/>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fo:background-color="#FFFFFF" style:language-asian="lt" style:country-asian="LT"/>
    </style:style>
    <style:style style:name="T3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073" style:parent-style-name="DefaultParagraphFont" style:family="text">
      <style:text-properties fo:color="#000000" style:font-size-complex="12pt" fo:background-color="#FFFFFF" style:language-asian="lt" style:country-asian="LT"/>
    </style:style>
    <style:style style:name="T3074" style:parent-style-name="DefaultParagraphFont" style:family="text">
      <style:text-properties fo:font-weight="bold" style:font-weight-asian="bold" fo:color="#000000" style:font-size-complex="12pt" fo:background-color="#FFFFFF" style:language-asian="lt" style:country-asian="LT"/>
    </style:style>
    <style:style style:name="T3075" style:parent-style-name="DefaultParagraphFont" style:family="text">
      <style:text-properties fo:color="#000000" style:font-size-complex="12pt" fo:background-color="#FFFFFF" style:language-asian="lt" style:country-asian="LT"/>
    </style:style>
    <style:style style:name="T3076" style:parent-style-name="DefaultParagraphFont" style:family="text">
      <style:text-properties fo:color="#000000" style:font-size-complex="12pt" fo:background-color="#FFFFFF" style:language-asian="lt" style:country-asian="L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fo:background-color="#FFFFFF"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2pt" fo:background-color="#FFFFFF" style:language-asian="lt" style:country-asian="LT"/>
    </style:style>
    <style:style style:name="T3085" style:parent-style-name="DefaultParagraphFont" style:family="text">
      <style:text-properties fo:font-weight="bold" style:font-weight-asian="bold" fo:color="#000000" style:font-size-complex="12pt" fo:background-color="#FFFFFF" style:language-asian="lt" style:country-asian="LT"/>
    </style:style>
    <style:style style:name="T3086" style:parent-style-name="DefaultParagraphFont" style:family="text">
      <style:text-properties fo:font-weight="bold" style:font-weight-asian="bold" fo:color="#000000" style:font-size-complex="12pt" fo:background-color="#FFFFFF" style:language-asian="lt" style:country-asian="LT"/>
    </style:style>
    <style:style style:name="T3087" style:parent-style-name="DefaultParagraphFont" style:family="text">
      <style:text-properties fo:font-weight="bold" style:font-weight-asian="bold" fo:color="#0000FF" style:font-size-complex="12pt" fo:background-color="#FFFFFF" style:text-underline-type="single" style:text-underline-style="solid" style:text-underline-width="auto" style:text-underline-mode="continuous" style:language-asian="lt" style:country-asian="LT"/>
    </style:style>
    <style:style style:name="T3088" style:parent-style-name="DefaultParagraphFont" style:family="text">
      <style:text-properties fo:font-weight="bold" style:font-weight-asian="bold" fo:color="#000000" style:font-size-complex="12pt" fo:background-color="#FFFFFF" style:language-asian="lt" style:country-asian="LT"/>
    </style:style>
    <style:style style:name="T3089" style:parent-style-name="DefaultParagraphFont" style:family="text">
      <style:text-properties fo:font-weight="bold" style:font-weight-asian="bold" fo:color="#0000FF" style:font-size-complex="12pt" fo:background-color="#FFFFFF" style:text-underline-type="single" style:text-underline-style="solid" style:text-underline-width="auto" style:text-underline-mode="continuous" style:language-asian="lt" style:country-asian="LT"/>
    </style:style>
    <style:style style:name="T3090" style:parent-style-name="DefaultParagraphFont" style:family="text">
      <style:text-properties fo:font-weight="bold" style:font-weight-asian="bold" fo:color="#000000" style:font-size-complex="12pt" fo:background-color="#FFFFFF" style:language-asian="lt" style:country-asian="LT"/>
    </style:style>
    <style:style style:name="T3091" style:parent-style-name="DefaultParagraphFont" style:family="text">
      <style:text-properties fo:color="#000000" style:font-size-complex="12pt" fo:background-color="#FFFFFF" style:language-asian="lt" style:country-asian="LT"/>
    </style:style>
    <style:style style:name="T3092" style:parent-style-name="DefaultParagraphFont" style:family="text">
      <style:text-properties fo:color="#000000" style:font-size-complex="12pt" fo:background-color="#FFFFFF" style:language-asian="lt" style:country-asian="LT"/>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9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30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font-weight="bold" style:font-weight-asian="bold" fo:color="#000000" style:font-size-complex="12pt" style:language-asian="lt" style:country-asian="LT"/>
    </style:style>
    <style:style style:name="T3107" style:parent-style-name="DefaultParagraphFont" style:family="text">
      <style:text-properties fo:font-weight="bold" style:font-weight-asian="bold" fo:color="#000000" style:text-position="super 66.6%" style:font-size-complex="12pt" style:language-asian="lt" style:country-asian="LT"/>
    </style:style>
    <style:style style:name="T3108" style:parent-style-name="DefaultParagraphFont" style:family="text">
      <style:text-properties fo:font-weight="bold" style:font-weight-asian="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fo:color="#000000" style:font-size-complex="12pt" style:language-asian="lt" style:country-asian="LT"/>
    </style:style>
    <style:style style:name="T3113" style:parent-style-name="DefaultParagraphFont" style:family="text">
      <style:text-properties fo:font-weight="bold" style:font-weight-asian="bold" fo:color="#000000" style:text-position="super 66.6%"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fo:color="#000000" style:font-size-complex="12pt" style:language-asian="lt" style:country-asian="LT"/>
    </style:style>
    <style:style style:name="T3119" style:parent-style-name="DefaultParagraphFont" style:family="text">
      <style:text-properties fo:font-weight="bold" style:font-weight-asian="bold" fo:color="#000000" style:text-position="super 66.6%"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fo:color="#000000" style:font-size-complex="12pt" style:language-asian="lt" style:country-asian="LT"/>
    </style:style>
    <style:style style:name="T3130" style:parent-style-name="DefaultParagraphFont" style:family="text">
      <style:text-properties fo:font-weight="bold" style:font-weight-asian="bold" fo:color="#000000" style:text-position="super 66.6%" style:font-size-complex="12pt" style:language-asian="lt" style:country-asian="LT"/>
    </style:style>
    <style:style style:name="T3131" style:parent-style-name="DefaultParagraphFont" style:family="text">
      <style:text-properties fo:font-weight="bold" style:font-weight-asian="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font-size-complex="12pt" fo:background-color="#FFFFFF" style:language-asian="lt" style:country-asian="LT"/>
    </style:style>
    <style:style style:name="T3144" style:parent-style-name="DefaultParagraphFont" style:family="text">
      <style:text-properties fo:color="#000000" style:font-size-complex="12pt" fo:background-color="#FFFFFF" style:language-asian="lt" style:country-asian="LT"/>
    </style:style>
    <style:style style:name="T3145" style:parent-style-name="DefaultParagraphFont" style:family="text">
      <style:text-properties fo:color="#000000" style:font-size-complex="12pt" fo:background-color="#FFFFFF" style:language-asian="lt" style:country-asian="LT"/>
    </style:style>
    <style:style style:name="T3146" style:parent-style-name="DefaultParagraphFont" style:family="text">
      <style:text-properties fo:font-weight="bold" style:font-weight-asian="bold" fo:color="#000000" style:font-size-complex="12pt" fo:background-color="#FFFFFF" style:language-asian="lt" style:country-asian="LT"/>
    </style:style>
    <style:style style:name="T3147" style:parent-style-name="DefaultParagraphFont" style:family="text">
      <style:text-properties fo:color="#000000" style:font-size-complex="12pt" fo:background-color="#FFFFFF" style:language-asian="lt" style:country-asian="LT"/>
    </style:style>
    <style:style style:name="T3148" style:parent-style-name="DefaultParagraphFont" style:family="text">
      <style:text-properties fo:color="#000000" style:font-size-complex="12pt" fo:background-color="#FFFFFF" style:language-asian="lt" style:country-asian="LT"/>
    </style:style>
    <style:style style:name="T3149" style:parent-style-name="DefaultParagraphFont" style:family="text">
      <style:text-properties fo:color="#000000" style:font-size-complex="12pt" fo:background-color="#FFFFFF" style:language-asian="lt" style:country-asian="LT"/>
    </style:style>
    <style:style style:name="T3150" style:parent-style-name="DefaultParagraphFont" style:family="text">
      <style:text-properties fo:font-weight="bold" style:font-weight-asian="bold" fo:color="#000000" style:font-size-complex="12pt" fo:background-color="#FFFFFF" style:language-asian="lt" style:country-asian="LT"/>
    </style:style>
    <style:style style:name="T3151" style:parent-style-name="DefaultParagraphFont" style:family="text">
      <style:text-properties fo:font-weight="bold" style:font-weight-asian="bold" fo:color="#000000" style:font-size-complex="12pt" style:language-asian="lt" style:country-asian="LT"/>
    </style:style>
    <style:style style:name="T3152" style:parent-style-name="DefaultParagraphFont" style:family="text">
      <style:text-properties fo:font-weight="bold" style:font-weight-asian="bold" fo:color="#000000" style:text-position="super 66.6%" style:font-size-complex="12pt" style:language-asian="lt" style:country-asian="LT"/>
    </style:style>
    <style:style style:name="T3153" style:parent-style-name="DefaultParagraphFont" style:family="text">
      <style:text-properties fo:font-weight="bold" style:font-weight-asian="bold" fo:color="#000000" style:font-size-complex="12pt" fo:background-color="#FFFFFF" style:language-asian="lt" style:country-asian="LT"/>
    </style:style>
    <style:style style:name="T3154" style:parent-style-name="DefaultParagraphFont" style:family="text">
      <style:text-properties fo:font-weight="bold" style:font-weight-asian="bold" fo:color="#000000" style:font-size-complex="12pt" fo:background-color="#FFFFFF" style:language-asian="lt" style:country-asian="LT"/>
    </style:style>
    <style:style style:name="T3155" style:parent-style-name="DefaultParagraphFont" style:family="text">
      <style:text-properties fo:color="#000000" style:font-size-complex="12pt" fo:background-color="#FFFFFF" style:language-asian="lt" style:country-asian="LT"/>
    </style:style>
    <style:style style:name="T3156" style:parent-style-name="DefaultParagraphFont" style:family="text">
      <style:text-properties fo:color="#000000" style:font-size-complex="12pt" fo:background-color="#FFFFFF"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fo:background-color="#FFFFFF"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12pt" fo:background-color="#FFFFFF"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fo:background-color="#FFFFFF"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fo:background-color="#FFFFFF"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fo:background-color="#FFFFFF"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fo:background-color="#FFFFFF"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fo:background-color="#FFFFFF" style:language-asian="lt" style:country-asian="LT"/>
    </style:style>
    <style:style style:name="T3171" style:parent-style-name="DefaultParagraphFont" style:family="text">
      <style:text-properties fo:color="#000000" style:font-size-complex="12pt" fo:background-color="#FFFFFF" style:language-asian="lt" style:country-asian="LT"/>
    </style:style>
    <style:style style:name="T3172" style:parent-style-name="DefaultParagraphFont" style:family="text">
      <style:text-properties fo:font-weight="bold" style:font-weight-asian="bold" fo:color="#000000" style:font-size-complex="12pt" style:language-asian="lt" style:country-asian="LT"/>
    </style:style>
    <style:style style:name="T3173" style:parent-style-name="DefaultParagraphFont" style:family="text">
      <style:text-properties fo:font-weight="bold" style:font-weight-asian="bold" fo:color="#000000" style:text-position="super 66.6%" style:font-size-complex="12pt" style:language-asian="lt" style:country-asian="LT"/>
    </style:style>
    <style:style style:name="T3174" style:parent-style-name="DefaultParagraphFont" style:family="text">
      <style:text-properties fo:color="#000000" style:font-size-complex="12pt" fo:background-color="#FFFFFF" style:language-asian="lt" style:country-asian="LT"/>
    </style:style>
    <style:style style:name="T3175" style:parent-style-name="DefaultParagraphFont" style:family="text">
      <style:text-properties fo:font-weight="bold" style:font-weight-asian="bold" fo:color="#000000" style:font-size-complex="12pt" fo:background-color="#FFFFFF" style:language-asian="lt" style:country-asian="LT"/>
    </style:style>
    <style:style style:name="T3176" style:parent-style-name="DefaultParagraphFont" style:family="text">
      <style:text-properties fo:color="#000000" style:font-size-complex="12pt" fo:background-color="#FFFFFF" style:language-asian="lt" style:country-asian="LT"/>
    </style:style>
    <style:style style:name="T3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178" style:parent-style-name="DefaultParagraphFont" style:family="text">
      <style:text-properties fo:color="#000000" style:font-size-complex="12pt" fo:background-color="#FFFFFF" style:language-asian="lt" style:country-asian="LT"/>
    </style:style>
    <style:style style:name="T3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180" style:parent-style-name="DefaultParagraphFont" style:family="text">
      <style:text-properties fo:color="#000000" style:font-size-complex="12pt" fo:background-color="#FFFFFF" style:language-asian="lt" style:country-asian="LT"/>
    </style:style>
    <style:style style:name="T3181" style:parent-style-name="DefaultParagraphFont" style:family="text">
      <style:text-properties fo:color="#000000" style:font-size-complex="12pt" fo:background-color="#FFFFFF" style:language-asian="lt" style:country-asian="LT"/>
    </style:style>
    <style:style style:name="T3182" style:parent-style-name="DefaultParagraphFont" style:family="text">
      <style:text-properties fo:color="#000000" style:font-size-complex="12pt" fo:background-color="#FFFFFF" style:language-asian="lt" style:country-asian="LT"/>
    </style:style>
    <style:style style:name="T3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184" style:parent-style-name="DefaultParagraphFont" style:family="text">
      <style:text-properties fo:font-weight="bold" style:font-weight-asian="bold" fo:color="#000000" style:font-size-complex="12pt" fo:background-color="#FFFFFF" style:language-asian="lt" style:country-asian="LT"/>
    </style:style>
    <style:style style:name="T3185" style:parent-style-name="DefaultParagraphFont" style:family="text">
      <style:text-properties fo:font-weight="bold" style:font-weight-asian="bold" fo:color="#000000" style:font-size-complex="12pt" fo:background-color="#FFFFFF" style:language-asian="lt" style:country-asian="LT"/>
    </style:style>
    <style:style style:name="T3186" style:parent-style-name="DefaultParagraphFont" style:family="text">
      <style:text-properties fo:color="#000000" style:font-size-complex="12pt" fo:background-color="#FFFFFF" style:language-asian="lt" style:country-asian="LT"/>
    </style:style>
    <style:style style:name="T3187" style:parent-style-name="DefaultParagraphFont" style:family="text">
      <style:text-properties fo:font-weight="bold" style:font-weight-asian="bold" fo:color="#000000" style:font-size-complex="12pt" fo:background-color="#FFFFFF" style:language-asian="lt" style:country-asian="LT"/>
    </style:style>
    <style:style style:name="T3188" style:parent-style-name="DefaultParagraphFont" style:family="text">
      <style:text-properties fo:font-weight="bold" style:font-weight-asian="bold" fo:color="#000000" style:font-size-complex="12pt" fo:background-color="#FFFFFF" style:language-asian="lt" style:country-asian="LT"/>
    </style:style>
    <style:style style:name="T3189" style:parent-style-name="DefaultParagraphFont" style:family="text">
      <style:text-properties fo:color="#000000" style:font-size-complex="12pt" fo:background-color="#FFFFFF" style:language-asian="lt" style:country-asian="LT"/>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style:text-line-through-style="solid" style:text-line-through-width="auto" style:text-line-through-color="font-color" style:text-line-through-mode="continuous" style:text-line-through-type="single"/>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fo:background-color="#FFFFFF"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fo:background-color="#FFFFFF" style:language-asian="lt" style:country-asian="LT"/>
    </style:style>
    <style:style style:name="T3204" style:parent-style-name="DefaultParagraphFont" style:family="text">
      <style:text-properties fo:color="#000000" style:font-size-complex="12pt" fo:background-color="#FFFFFF" style:language-asian="lt" style:country-asian="LT"/>
    </style:style>
    <style:style style:name="T3205" style:parent-style-name="DefaultParagraphFont" style:family="text">
      <style:text-properties fo:font-weight="bold" style:font-weight-asian="bold" fo:color="#000000" style:font-size-complex="12pt" fo:background-color="#FFFFFF" style:language-asian="lt" style:country-asian="LT"/>
    </style:style>
    <style:style style:name="T3206" style:parent-style-name="DefaultParagraphFont" style:family="text">
      <style:text-properties fo:color="#000000" style:font-size-complex="12pt" fo:background-color="#FFFFFF" style:language-asian="lt" style:country-asian="LT"/>
    </style:style>
    <style:style style:name="T3207" style:parent-style-name="DefaultParagraphFont" style:family="text">
      <style:text-properties fo:color="#000000" style:font-size-complex="12pt" fo:background-color="#FFFFFF" style:language-asian="lt" style:country-asian="LT"/>
    </style:style>
    <style:style style:name="T3208" style:parent-style-name="DefaultParagraphFont" style:family="text">
      <style:text-properties fo:color="#000000" style:font-size-complex="12pt" fo:background-color="#FFFFFF"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fo:background-color="#FFFFFF"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2pt" fo:background-color="#FFFFFF" style:language-asian="lt" style:country-asian="LT"/>
    </style:style>
    <style:style style:name="T3213" style:parent-style-name="DefaultParagraphFont" style:family="text">
      <style:text-properties fo:font-weight="bold" style:font-weight-asian="bold" fo:color="#000000" style:font-size-complex="12pt" fo:background-color="#FFFFFF" style:language-asian="lt" style:country-asian="LT"/>
    </style:style>
    <style:style style:name="T3214" style:parent-style-name="DefaultParagraphFont" style:family="text">
      <style:text-properties fo:color="#000000" style:font-size-complex="12pt" fo:background-color="#FFFFFF" style:language-asian="lt" style:country-asian="LT"/>
    </style:style>
    <style:style style:name="T3215" style:parent-style-name="DefaultParagraphFont" style:family="text">
      <style:text-properties fo:font-weight="bold" style:font-weight-asian="bold" fo:color="#000000" style:font-size-complex="12pt" fo:background-color="#FFFFFF" style:language-asian="lt" style:country-asian="LT"/>
    </style:style>
    <style:style style:name="T3216" style:parent-style-name="DefaultParagraphFont" style:family="text">
      <style:text-properties fo:color="#000000" style:font-size-complex="12pt" fo:background-color="#FFFFFF"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fo:background-color="#FFFFFF" style:language-asian="lt" style:country-asian="LT"/>
    </style:style>
    <style:style style:name="T3222" style:parent-style-name="DefaultParagraphFont" style:family="text">
      <style:text-properties fo:font-weight="bold" style:font-weight-asian="bold" fo:color="#000000" style:font-size-complex="12pt" fo:background-color="#FFFFFF" style:language-asian="lt" style:country-asian="LT"/>
    </style:style>
    <style:style style:name="T3223" style:parent-style-name="DefaultParagraphFont" style:family="text">
      <style:text-properties fo:font-weight="bold" style:font-weight-asian="bold" fo:color="#000000" style:font-size-complex="12pt" fo:background-color="#FFFFFF" style:language-asian="lt" style:country-asian="LT"/>
    </style:style>
    <style:style style:name="T3224" style:parent-style-name="DefaultParagraphFont" style:family="text">
      <style:text-properties fo:font-weight="bold" style:font-weight-asian="bold" fo:color="#000000" style:font-size-complex="12pt" fo:background-color="#FFFFFF" style:language-asian="lt" style:country-asian="LT"/>
    </style:style>
    <style:style style:name="T3225" style:parent-style-name="DefaultParagraphFont" style:family="text">
      <style:text-properties fo:color="#000000" style:font-size-complex="12pt" fo:background-color="#FFFFFF" style:language-asian="lt" style:country-asian="LT"/>
    </style:style>
    <style:style style:name="T3226" style:parent-style-name="DefaultParagraphFont" style:family="text">
      <style:text-properties fo:color="#000000" style:font-size-complex="12pt" fo:background-color="#FFFFFF" style:language-asian="lt" style:country-asian="LT"/>
    </style:style>
    <style:style style:name="T3227" style:parent-style-name="DefaultParagraphFont" style:family="text">
      <style:text-properties fo:color="#000000" style:font-size-complex="12pt" fo:background-color="#FFFFFF" style:language-asian="lt" style:country-asian="L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weight="bold" style:font-weight-asian="bold" fo:color="#000000" style:font-size-complex="12pt" style:language-asian="lt" style:country-asian="LT"/>
    </style:style>
    <style:style style:name="T3240" style:parent-style-name="DefaultParagraphFont" style:family="text">
      <style:text-properties fo:font-weight="bold" style:font-weight-asian="bold" fo:color="#000000" style:font-size-complex="12pt" style:language-asian="lt" style:country-asian="LT"/>
    </style:style>
    <style:style style:name="T3241" style:parent-style-name="DefaultParagraphFont" style:family="text">
      <style:text-properties fo:font-weight="bold" style:font-weight-asian="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weight="bold" style:font-weight-asian="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weight="bold" style:font-weight-asian="bold" fo:color="#000000" style:font-size-complex="12pt" style:language-asian="lt" style:country-asian="LT"/>
    </style:style>
    <style:style style:name="T3251" style:parent-style-name="DefaultParagraphFont" style:family="text">
      <style:text-properties fo:font-weight="bold" style:font-weight-asian="bold" fo:color="#000000" style:font-size-complex="12pt" style:language-asian="lt" style:country-asian="LT"/>
    </style:style>
    <style:style style:name="T3252" style:parent-style-name="DefaultParagraphFont" style:family="text">
      <style:text-properties fo:font-weight="bold" style:font-weight-asian="bold"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T3271" style:parent-style-name="DefaultParagraphFont" style:family="text">
      <style:text-properties fo:font-weight="bold" style:font-weight-asian="bold"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name-asian="SimSun" fo:color="#000000"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fo:background-color="#FFFFFF" style:language-asian="lt" style:country-asian="LT"/>
    </style:style>
    <style:style style:name="T32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80" style:parent-style-name="DefaultParagraphFont" style:family="text">
      <style:text-properties fo:color="#000000" style:font-size-complex="12pt" fo:background-color="#FFFFFF" style:language-asian="lt" style:country-asian="LT"/>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2pt" fo:background-color="#FFFFFF"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P3294" style:parent-style-name="Normal" style:family="paragraph">
      <style:paragraph-properties fo:text-align="center" fo:text-indent="0.5in"/>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style:font-weight-complex="bold" fo:color="#000000" style:font-size-complex="12pt" fo:background-color="#FFFFFF" style:language-asian="lt" style:country-asian="LT"/>
    </style:style>
    <style:style style:name="T3299" style:parent-style-name="DefaultParagraphFont" style:family="text">
      <style:text-properties style:font-weight-complex="bold" fo:color="#000000" style:font-size-complex="12pt" fo:background-color="#FFFFFF" style:language-asian="lt" style:country-asian="LT"/>
    </style:style>
    <style:style style:name="T3300" style:parent-style-name="DefaultParagraphFont" style:family="text">
      <style:text-properties style:font-weight-complex="bold" fo:color="#000000" style:font-size-complex="12pt" fo:background-color="#FFFFFF"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2pt" fo:background-color="#FFFFFF" style:language-asian="lt" style:country-asian="LT"/>
    </style:style>
    <style:style style:name="T3307" style:parent-style-name="DefaultParagraphFont" style:family="text">
      <style:text-properties fo:font-weight="bold" style:font-weight-asian="bold" fo:color="#000000" style:font-size-complex="12pt" fo:background-color="#FFFFFF" style:language-asian="lt" style:country-asian="LT"/>
    </style:style>
    <style:style style:name="T3308" style:parent-style-name="DefaultParagraphFont" style:family="text">
      <style:text-properties fo:color="#000000" style:font-size-complex="12pt" fo:background-color="#FFFFFF" style:language-asian="lt" style:country-asian="LT"/>
    </style:style>
    <style:style style:name="T3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10" style:parent-style-name="DefaultParagraphFont" style:family="text">
      <style:text-properties fo:font-weight="bold" style:font-weight-asian="bold" fo:color="#000000" style:font-size-complex="12pt" fo:background-color="#FFFFFF" style:language-asian="lt" style:country-asian="LT"/>
    </style:style>
    <style:style style:name="T3311" style:parent-style-name="DefaultParagraphFont" style:family="text">
      <style:text-properties fo:color="#000000" style:font-size-complex="12pt" fo:background-color="#FFFFFF" style:language-asian="lt" style:country-asian="L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weight="bold" style:font-weight-asian="bold"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weight="bold" style:font-weight-asian="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weight="bold" style:font-weight-asian="bold" fo:color="#000000" style:font-size-complex="12pt" style:language-asian="lt" style:country-asian="LT"/>
    </style:style>
    <style:style style:name="T3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9" style:parent-style-name="DefaultParagraphFont" style:family="text">
      <style:text-properties fo:font-weight="bold" style:font-weight-asian="bold" fo:color="#000000" style:font-size-complex="12pt" style:language-asian="lt" style:country-asian="LT"/>
    </style:style>
    <style:style style:name="T3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font-weight="bold" style:font-weight-asian="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font-weight="bold" style:font-weight-asian="bold"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fo:color="#000000" style:font-size-complex="12pt" fo:background-color="#FFFFFF" style:language-asian="lt" style:country-asian="LT"/>
    </style:style>
    <style:style style:name="T3360" style:parent-style-name="DefaultParagraphFont" style:family="text">
      <style:text-properties fo:color="#000000" style:font-size-complex="12pt" fo:background-color="#FFFFFF" style:language-asian="lt" style:country-asian="LT"/>
    </style:style>
    <style:style style:name="T3361" style:parent-style-name="DefaultParagraphFont" style:family="text">
      <style:text-properties fo:font-weight="bold" style:font-weight-asian="bold" fo:color="#000000" style:font-size-complex="12pt" fo:background-color="#FFFFFF" style:language-asian="lt" style:country-asian="LT"/>
    </style:style>
    <style:style style:name="T3362" style:parent-style-name="DefaultParagraphFont" style:family="text">
      <style:text-properties fo:font-weight="bold" style:font-weight-asian="bold" fo:color="#000000" style:font-size-complex="12pt" fo:background-color="#FFFFFF" style:language-asian="lt" style:country-asian="LT"/>
    </style:style>
    <style:style style:name="T3363" style:parent-style-name="DefaultParagraphFont" style:family="text">
      <style:text-properties fo:font-weight="bold" style:font-weight-asian="bold" fo:color="#000000" style:font-size-complex="12pt" fo:background-color="#FFFFFF"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fo:font-weight="bold" style:font-weight-asian="bold" fo:color="#000000" style:font-size-complex="12pt" fo:background-color="#FFFFFF" style:language-asian="lt" style:country-asian="LT"/>
    </style:style>
    <style:style style:name="T3366"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3367" style:parent-style-name="DefaultParagraphFont" style:family="text">
      <style:text-properties fo:font-weight="bold" style:font-weight-asian="bold" fo:color="#000000" style:font-size-complex="12pt" fo:background-color="#FFFFFF" style:language-asian="lt" style:country-asian="LT"/>
    </style:style>
    <style:style style:name="T3368" style:parent-style-name="DefaultParagraphFont" style:family="text">
      <style:text-properties fo:font-weight="bold" style:font-weight-asian="bold" fo:color="#000000" style:font-size-complex="12pt" fo:background-color="#FFFFFF" style:language-asian="lt" style:country-asian="LT"/>
    </style:style>
    <style:style style:name="T3369" style:parent-style-name="DefaultParagraphFont" style:family="text">
      <style:text-properties fo:font-weight="bold" style:font-weight-asian="bold" fo:color="#0000FF" style:font-size-complex="12pt" fo:background-color="#FFFFFF" style:text-underline-type="single" style:text-underline-style="solid" style:text-underline-width="auto" style:text-underline-mode="continuous" style:language-asian="lt" style:country-asian="LT"/>
    </style:style>
    <style:style style:name="T3370" style:parent-style-name="DefaultParagraphFont" style:family="text">
      <style:text-properties fo:font-weight="bold" style:font-weight-asian="bold" fo:color="#000000" style:font-size-complex="12pt" fo:background-color="#FFFFFF"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3372" style:parent-style-name="DefaultParagraphFont" style:family="text">
      <style:text-properties fo:font-weight="bold" style:font-weight-asian="bold" fo:color="#000000" style:font-size-complex="12pt" style:language-asian="lt" style:country-asian="LT"/>
    </style:style>
    <style:style style:name="T3373" style:parent-style-name="DefaultParagraphFont" style:family="text">
      <style:text-properties fo:font-weight="bold" style:font-weight-asian="bold" fo:color="#000000" style:font-size-complex="12pt" style:language-asian="lt" style:country-asian="LT"/>
    </style:style>
    <style:style style:name="T3374" style:parent-style-name="DefaultParagraphFont" style:family="text">
      <style:text-properties fo:font-weight="bold" style:font-weight-asian="bold" fo:color="#000000" style:font-size-complex="12pt" fo:background-color="#FFFFFF"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fo:font-weight="bold" style:font-weight-asian="bold" fo:color="#000000" style:font-size-complex="12pt" fo:background-color="#FFFFFF" style:language-asian="lt" style:country-asian="LT"/>
    </style:style>
    <style:style style:name="T3377" style:parent-style-name="DefaultParagraphFont" style:family="text">
      <style:text-properties fo:font-weight="bold" style:font-weight-asian="bold" fo:color="#000000" style:font-size-complex="12pt" fo:background-color="#FFFFFF" style:language-asian="lt" style:country-asian="LT"/>
    </style:style>
    <style:style style:name="T3378" style:parent-style-name="DefaultParagraphFont" style:family="text">
      <style:text-properties fo:font-weight="bold" style:font-weight-asian="bold" fo:color="#000000" style:font-size-complex="12pt" fo:background-color="#FFFFFF" style:language-asian="lt" style:country-asian="LT"/>
    </style:style>
    <style:style style:name="T3379" style:parent-style-name="DefaultParagraphFont" style:family="text">
      <style:text-properties fo:font-weight="bold" style:font-weight-asian="bold" fo:color="#000000" style:font-size-complex="12pt" fo:background-color="#FFFFFF" style:language-asian="lt" style:country-asian="LT"/>
    </style:style>
    <style:style style:name="T3380" style:parent-style-name="DefaultParagraphFont" style:family="text">
      <style:text-properties fo:font-weight="bold" style:font-weight-asian="bold" fo:color="#000000" style:font-size-complex="12pt" fo:background-color="#FFFFFF"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fo:color="#000000" style:font-size-complex="12pt" fo:background-color="#FFFFFF"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font-size-complex="12pt" fo:background-color="#FFFFFF" style:language-asian="lt" style:country-asian="LT"/>
    </style:style>
    <style:style style:name="T3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86" style:parent-style-name="DefaultParagraphFont" style:family="text">
      <style:text-properties fo:color="#000000" style:font-size-complex="12pt" fo:background-color="#FFFFFF" style:language-asian="lt" style:country-asian="LT"/>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fo:color="#000000" style:font-size-complex="12pt" fo:background-color="#FFFFFF" style:language-asian="lt" style:country-asian="LT"/>
    </style:style>
    <style:style style:name="T3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90" style:parent-style-name="DefaultParagraphFont" style:family="text">
      <style:text-properties fo:color="#000000" style:font-size-complex="12pt" fo:background-color="#FFFFFF"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font-weight="bold" style:font-weight-asian="bold" fo:color="#000000" style:font-size-complex="12pt" fo:background-color="#FFFFFF" style:language-asian="lt" style:country-asian="L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94" style:parent-style-name="DefaultParagraphFont" style:family="text">
      <style:text-properties fo:color="#000000" style:font-size-complex="12pt" fo:background-color="#FFFFFF"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fo:color="#000000" style:font-size-complex="12pt" fo:background-color="#FFFFFF" style:language-asian="lt" style:country-asian="LT"/>
    </style:style>
    <style:style style:name="T3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398" style:parent-style-name="DefaultParagraphFont" style:family="text">
      <style:text-properties fo:color="#000000" style:font-size-complex="12pt" fo:background-color="#FFFFFF" style:language-asian="lt" style:country-asian="LT"/>
    </style:style>
    <style:style style:name="T3399" style:parent-style-name="DefaultParagraphFont" style:family="text">
      <style:text-properties fo:font-weight="bold" style:font-weight-asian="bold" fo:color="#000000" style:font-size-complex="12pt" fo:background-color="#FFFFFF" style:language-asian="lt" style:country-asian="LT"/>
    </style:style>
    <style:style style:name="T3400" style:parent-style-name="DefaultParagraphFont" style:family="text">
      <style:text-properties fo:color="#000000" style:font-size-complex="12pt" fo:background-color="#FFFFFF" style:language-asian="lt" style:country-asian="LT"/>
    </style:style>
    <style:style style:name="T3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402" style:parent-style-name="DefaultParagraphFont" style:family="text">
      <style:text-properties fo:color="#000000" style:font-size-complex="12pt" fo:background-color="#FFFFFF" style:language-asian="lt" style:country-asian="LT"/>
    </style:style>
    <style:style style:name="T3403" style:parent-style-name="DefaultParagraphFont" style:family="text">
      <style:text-properties fo:font-weight="bold" style:font-weight-asian="bold" fo:color="#000000" style:font-size-complex="12pt" fo:background-color="#FFFFFF" style:language-asian="lt" style:country-asian="LT"/>
    </style:style>
    <style:style style:name="T3404" style:parent-style-name="DefaultParagraphFont" style:family="text">
      <style:text-properties fo:color="#000000" style:font-size-complex="12pt" fo:background-color="#FFFFFF" style:language-asian="lt" style:country-asian="LT"/>
    </style:style>
    <style:style style:name="T3405" style:parent-style-name="DefaultParagraphFont" style:family="text">
      <style:text-properties fo:font-weight="bold" style:font-weight-asian="bold" fo:color="#000000" style:font-size-complex="12pt" fo:background-color="#FFFFFF" style:language-asian="lt" style:country-asian="LT"/>
    </style:style>
    <style:style style:name="T3406" style:parent-style-name="DefaultParagraphFont" style:family="text">
      <style:text-properties fo:font-weight="bold" style:font-weight-asian="bold" fo:color="#000000" style:font-size-complex="12pt" style:language-asian="lt" style:country-asian="LT"/>
    </style:style>
    <style:style style:name="T3407" style:parent-style-name="DefaultParagraphFont" style:family="text">
      <style:text-properties fo:font-weight="bold" style:font-weight-asian="bold" fo:color="#000000" style:font-size-complex="12pt" fo:background-color="#FFFFFF" style:language-asian="lt" style:country-asian="LT"/>
    </style:style>
    <style:style style:name="T3408" style:parent-style-name="DefaultParagraphFont" style:family="text">
      <style:text-properties fo:font-weight="bold" style:font-weight-asian="bold" fo:color="#000000" style:font-size-complex="12pt" fo:background-color="#FFFFFF" style:language-asian="lt" style:country-asian="LT"/>
    </style:style>
    <style:style style:name="T3409" style:parent-style-name="DefaultParagraphFont" style:family="text">
      <style:text-properties fo:color="#000000" style:font-size-complex="12pt" fo:background-color="#FFFFFF" style:language-asian="lt" style:country-asian="LT"/>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fo:color="#000000" style:font-size-complex="12pt" fo:background-color="#FFFFFF" style:language-asian="lt" style:country-asian="LT"/>
    </style:style>
    <style:style style:name="P3416" style:parent-style-name="Normal" style:family="paragraph">
      <style:paragraph-properties fo:text-align="justify" fo:margin-left="1.575in" fo:text-indent="-1.0826in">
        <style:tab-stops/>
      </style:paragraph-properties>
    </style:style>
    <style:style style:name="T3417" style:parent-style-name="DefaultParagraphFont" style:family="text">
      <style:text-properties style:font-weight-complex="bold" fo:color="#000000" style:font-size-complex="12pt" fo:background-color="#FFFFFF" style:language-asian="lt" style:country-asian="LT"/>
    </style:style>
    <style:style style:name="T34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9" style:parent-style-name="DefaultParagraphFont" style:family="text">
      <style:text-properties style:font-weight-complex="bold" fo:color="#000000" style:font-size-complex="12pt" fo:background-color="#FFFFFF" style:language-asian="lt" style:country-asian="LT"/>
    </style:style>
    <style:style style:name="T34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21" style:parent-style-name="DefaultParagraphFont" style:family="text">
      <style:text-properties style:font-weight-complex="bold" fo:color="#000000" style:font-size-complex="12pt" fo:background-color="#FFFFFF"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style:font-weight-complex="bold" fo:color="#000000" style:font-size-complex="12pt" fo:background-color="#FFFFFF"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weight-complex="bold" fo:color="#000000" style:font-size-complex="12pt" fo:background-color="#FFFFFF"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weight-complex="bold" fo:color="#000000" style:font-size-complex="12pt" fo:background-color="#FFFFFF"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weight-complex="bold" fo:color="#000000" style:font-size-complex="12pt" fo:background-color="#FFFFFF" style:language-asian="lt" style:country-asian="LT"/>
    </style:style>
    <style:style style:name="P3431" style:parent-style-name="Normal" style:family="paragraph">
      <style:paragraph-properties fo:text-align="justify" fo:text-indent="0.4923in">
        <style:tab-stops>
          <style:tab-stop style:type="left" style:position="5.1458in"/>
        </style:tab-stops>
      </style:paragraph-properties>
    </style:style>
    <style:style style:name="T3432" style:parent-style-name="DefaultParagraphFont" style:family="text">
      <style:text-properties fo:font-weight="bold" style:font-weight-asian="bold" fo:color="#000000" style:font-size-complex="12pt" style:language-asian="lt" style:country-asian="LT"/>
    </style:style>
    <style:style style:name="T3433" style:parent-style-name="DefaultParagraphFont" style:family="text">
      <style:text-properties fo:font-weight="bold" style:font-weight-asian="bold" fo:color="#000000" style:font-size-complex="12pt" style:language-asian="lt" style:country-asian="LT"/>
    </style:style>
    <style:style style:name="T3434" style:parent-style-name="DefaultParagraphFont" style:family="text">
      <style:text-properties fo:font-weight="bold" style:font-weight-asian="bold" fo:color="#000000" style:font-size-complex="12pt" style:language-asian="lt" style:country-asian="LT"/>
    </style:style>
    <style:style style:name="P3435" style:parent-style-name="Normal" style:family="paragraph">
      <style:paragraph-properties fo:text-align="justify" fo:text-indent="0.4923in">
        <style:tab-stops>
          <style:tab-stop style:type="left" style:position="5.1458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font-weight="bold" style:font-weight-asian="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font-weight="bold" style:font-weight-asian="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fo:color="#000000" style:font-size-complex="12pt" style:language-asian="lt" style:country-asian="LT"/>
    </style:style>
    <style:style style:name="T3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font-weight="bold" style:font-weight-asian="bold"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font-weight="bold" style:font-weight-asian="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font-weight="bold" style:font-weight-asian="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font-weight="bold" style:font-weight-asian="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font-weight="bold" style:font-weight-asian="bold"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font-weight="bold" style:font-weight-asian="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2" style:parent-style-name="DefaultParagraphFont" style:family="text">
      <style:text-properties fo:font-weight="bold" style:font-weight-asian="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font-weight="bold" style:font-weight-asian="bold" fo:color="#000000" style:font-size-complex="12pt" style:language-asian="lt" style:country-asian="LT"/>
    </style:style>
    <style:style style:name="T3494" style:parent-style-name="DefaultParagraphFont" style:family="text">
      <style:text-properties fo:font-weight="bold" style:font-weight-asian="bold"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font-weight="bold" style:font-weight-asian="bold" fo:color="#000000" style:font-size-complex="12pt" style:language-asian="lt" style:country-asian="L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weight-complex="bold" fo:color="#000000" style:font-size-complex="12pt" fo:background-color="#FFFFFF" style:language-asian="lt" style:country-asian="LT"/>
    </style:style>
    <style:style style:name="P3508" style:parent-style-name="Normal" style:family="paragraph">
      <style:paragraph-properties fo:text-align="justify" fo:margin-left="1.6736in" fo:text-indent="-1.1812in">
        <style:tab-stops/>
      </style:paragraph-properties>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style:font-weight-complex="bold" fo:color="#000000"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2pt" fo:background-color="#FFFFFF"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font-weight="bold" style:font-weight-asian="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21" style:parent-style-name="DefaultParagraphFont" style:family="text">
      <style:text-properties fo:font-weight="bold" style:font-weight-asian="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24"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3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27" style:parent-style-name="DefaultParagraphFont" style:family="text">
      <style:text-properties fo:font-weight="bold" style:font-weight-asian="bold"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fo:background-color="#FFFFFF"/>
    </style:style>
    <style:style style:name="T3530"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3531" style:parent-style-name="DefaultParagraphFont" style:family="text">
      <style:text-properties style:font-name-asian="SimSun" fo:font-weight="bold" style:font-weight-asian="bold" style:font-weight-complex="bold" fo:color="#000000" style:font-size-complex="12pt" fo:background-color="#FFFFFF"/>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font-weight="bold" style:font-weight-asian="bold" fo:color="#000000"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1pt"/>
    </style:style>
    <style:style style:name="T3537" style:parent-style-name="DefaultParagraphFont" style:family="text">
      <style:text-properties fo:color="#000000" fo:font-size="14pt" style:font-size-asian="14pt" style:font-size-complex="12pt" style:language-asian="lt" style:country-asian="LT"/>
    </style:style>
    <style:style style:name="T3538" style:parent-style-name="DefaultParagraphFont" style:family="text">
      <style:text-properties fo:font-weight="bold" style:font-weight-asian="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font-weight="bold" style:font-weight-asian="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fo:color="#000000"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fo:color="#000000" style:font-size-complex="12pt" style:language-asian="lt" style:country-asian="LT"/>
    </style:style>
    <style:style style:name="T3553" style:parent-style-name="DefaultParagraphFont" style:family="text">
      <style:text-properties fo:font-weight="bold" style:font-weight-asian="bold" fo:color="#000000" style:text-position="super 66.6%" style:font-size-complex="12pt" style:language-asian="lt" style:country-asian="LT"/>
    </style:style>
    <style:style style:name="T3554" style:parent-style-name="DefaultParagraphFont" style:family="text">
      <style:text-properties fo:font-weight="bold" style:font-weight-asian="bold" fo:color="#000000" style:font-size-complex="12pt" style:language-asian="lt" style:country-asian="LT"/>
    </style:style>
    <style:style style:name="T3555" style:parent-style-name="DefaultParagraphFont" style:family="text">
      <style:text-properties fo:font-weight="bold" style:font-weight-asian="bold" fo:color="#000000" style:text-position="super 66.6%" style:font-size-complex="12pt" style:language-asian="lt" style:country-asian="LT"/>
    </style:style>
    <style:style style:name="T3556" style:parent-style-name="DefaultParagraphFont" style:family="text">
      <style:text-properties fo:font-weight="bold" style:font-weight-asian="bold" fo:color="#000000" style:font-size-complex="12pt" style:language-asian="lt" style:country-asian="LT"/>
    </style:style>
    <style:style style:name="T3557" style:parent-style-name="DefaultParagraphFont" style:family="text">
      <style:text-properties fo:font-weight="bold" style:font-weight-asian="bold" fo:color="#000000"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7" style:parent-style-name="DefaultParagraphFont" style:family="text">
      <style:text-properties fo:font-weight="bold" style:font-weight-asian="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weight="bold" style:font-weight-asian="bold"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fo:color="#000000" style:font-size-complex="12pt" style:language-asian="lt" style:country-asian="LT"/>
    </style:style>
    <style:style style:name="T3573" style:parent-style-name="DefaultParagraphFont" style:family="text">
      <style:text-properties fo:font-weight="bold" style:font-weight-asian="bold" fo:color="#000000" fo:font-size="10pt" style:font-size-asian="10pt"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tab-stops>
          <style:tab-stop style:type="left" style:position="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fo:background-color="#FFFFFF" style:language-asian="lt" style:country-asian="LT"/>
    </style:style>
    <style:style style:name="T3578" style:parent-style-name="DefaultParagraphFont" style:family="text">
      <style:text-properties fo:color="#000000" style:font-size-complex="12pt" fo:background-color="#FFFFFF"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weight-complex="bold" style:font-size-complex="12pt" fo:background-color="#FFFFFF"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weight-complex="bold" style:font-size-complex="12pt" fo:background-color="#FFFFFF" style:language-asian="lt" style:country-asian="LT"/>
    </style:style>
    <style:style style:name="T3592"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3593" style:parent-style-name="DefaultParagraphFont" style:family="text">
      <style:text-properties fo:font-weight="bold" style:font-weight-asian="bold" style:font-weight-complex="bold" style:font-size-complex="12pt" fo:background-color="#FFFFFF" style:language-asian="lt" style:country-asian="LT"/>
    </style:style>
    <style:style style:name="T3594" style:parent-style-name="DefaultParagraphFont" style:family="text">
      <style:text-properties fo:font-weight="bold" style:font-weight-asian="bold" style:font-weight-complex="bold" style:font-size-complex="12pt" fo:background-color="#FFFFFF"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SimSun" fo:color="#000000" style:font-size-complex="11pt"/>
    </style:style>
    <style:style style:name="T360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1pt"/>
    </style:style>
    <style:style style:name="T3602" style:parent-style-name="DefaultParagraphFont" style:family="text">
      <style:text-properties style:font-name-asian="SimSun" fo:font-weight="bold" style:font-weight-asian="bold" fo:color="#000000" style:font-size-complex="11pt"/>
    </style:style>
    <style:style style:name="T3603" style:parent-style-name="normaltextrun" style:family="text">
      <style:text-properties fo:font-weight="bold" style:font-weight-asian="bold" fo:color="#000000" fo:font-size="11pt" style:font-size-asian="11pt" style:font-size-complex="11pt"/>
    </style:style>
    <style:style style:name="T3604" style:parent-style-name="DefaultParagraphFont" style:family="text">
      <style:text-properties style:font-name-asian="SimSun" fo:color="#000000" style:font-size-complex="11pt"/>
    </style:style>
    <style:style style:name="T3605" style:parent-style-name="DefaultParagraphFont" style:family="text">
      <style:text-properties style:font-name-asian="SimSun" fo:font-weight="bold" style:font-weight-asian="bold" fo:color="#000000" style:font-size-complex="11pt"/>
    </style:style>
    <style:style style:name="T3606" style:parent-style-name="DefaultParagraphFont" style:family="text">
      <style:text-properties style:font-name-asian="SimSun" fo:color="#000000" style:font-size-complex="11pt"/>
    </style:style>
    <style:style style:name="T3607" style:parent-style-name="DefaultParagraphFont" style:family="text">
      <style:text-properties style:font-name-asian="SimSun" fo:color="#000000" style:font-size-complex="11pt"/>
    </style:style>
    <style:style style:name="T3608" style:parent-style-name="DefaultParagraphFont" style:family="text">
      <style:text-properties style:font-name-asian="SimSun" fo:color="#000000"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fo:color="#000000" style:font-size-complex="12pt" style:language-asian="lt" style:country-asian="LT"/>
    </style:style>
    <style:style style:name="T3613" style:parent-style-name="normaltextrun" style:family="text">
      <style:text-properties fo:font-weight="bold" style:font-weight-asian="bold" fo:color="#000000" fo:font-size="11pt" style:font-size-asian="11pt" style:font-size-complex="11pt"/>
    </style:style>
    <style:style style:name="T3614" style:parent-style-name="DefaultParagraphFont" style:family="text">
      <style:text-properties fo:font-weight="bold" style:font-weight-asian="bold" fo:color="#000000"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fo:color="#000000" style:font-size-complex="12pt" style:language-asian="lt" style:country-asian="LT"/>
    </style:style>
    <style:style style:name="T3619" style:parent-style-name="DefaultParagraphFont" style:family="text">
      <style:text-properties fo:font-weight="bold" style:font-weight-asian="bold" fo:color="#000000" style:text-position="super 66.6%" style:font-size-complex="12pt" style:language-asian="lt" style:country-asian="LT"/>
    </style:style>
    <style:style style:name="T3620" style:parent-style-name="DefaultParagraphFont" style:family="text">
      <style:text-properties fo:font-weight="bold" style:font-weight-asian="bold" fo:color="#000000"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fo:color="#000000" style:font-size-complex="12pt" style:language-asian="lt" style:country-asian="LT"/>
    </style:style>
    <style:style style:name="T3623" style:parent-style-name="DefaultParagraphFont" style:family="text">
      <style:text-properties fo:font-weight="bold" style:font-weight-asian="bold" fo:color="#000000" style:text-position="super 66.6%" style:font-size-complex="12pt" style:language-asian="lt" style:country-asian="LT"/>
    </style:style>
    <style:style style:name="T3624" style:parent-style-name="DefaultParagraphFont" style:family="text">
      <style:text-properties fo:font-weight="bold" style:font-weight-asian="bold" fo:color="#000000" style:font-size-complex="12pt" style:language-asian="lt" style:country-asian="LT"/>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weight="bold" style:font-weight-asian="bold" fo:color="#000000" style:font-size-complex="12pt" style:language-asian="lt" style:country-asian="LT"/>
    </style:style>
    <style:style style:name="T3634" style:parent-style-name="normaltextrun" style:family="text">
      <style:text-properties fo:font-weight="bold" style:font-weight-asian="bold" fo:color="#000000" fo:font-size="11pt" style:font-size-asian="11pt" style:font-size-complex="11p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font-weight="bold" style:font-weight-asian="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2pt" fo:background-color="#FFFFFF" style:language-asian="lt" style:country-asian="LT"/>
    </style:style>
    <style:style style:name="T3645" style:parent-style-name="DefaultParagraphFont" style:family="text">
      <style:text-properties fo:font-weight="bold" style:font-weight-asian="bold" fo:color="#000000" style:font-size-complex="12pt" style:language-asian="lt" style:country-asian="LT"/>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3" style:parent-style-name="DefaultParagraphFont" style:family="text">
      <style:text-properties fo:color="#000000" style:font-size-complex="12pt" fo:background-color="#FFFFFF" style:language-asian="lt" style:country-asian="LT"/>
    </style:style>
    <style:style style:name="P3654" style:parent-style-name="Normal" style:family="paragraph">
      <style:paragraph-properties fo:text-align="justify" fo:text-indent="0.4923in"/>
      <style:text-properties fo:color="#000000" style:font-size-complex="12pt" fo:background-color="#FFFFFF" style:language-asian="lt" style:country-asian="LT"/>
    </style:style>
    <style:style style:name="P3655" style:parent-style-name="Normal" style:family="paragraph">
      <style:paragraph-properties fo:text-align="justify" fo:text-indent="0.4923in"/>
      <style:text-properties fo:font-weight="bold" style:font-weight-asian="bold" style:font-weight-complex="bold"/>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style:text-line-through-style="solid" style:text-line-through-width="auto" style:text-line-through-color="font-color" style:text-line-through-mode="continuous" style:text-line-through-type="single"/>
    </style:style>
    <style:style style:name="T3662" style:parent-style-name="DefaultParagraphFont" style:family="text">
      <style:text-properties style:text-line-through-style="solid" style:text-line-through-width="auto" style:text-line-through-color="font-color" style:text-line-through-mode="continuous" style:text-line-through-type="single"/>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fo:background-color="#FFFFFF" style:language-asian="lt" style:country-asian="LT"/>
    </style:style>
    <style:style style:name="T36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73" style:parent-style-name="DefaultParagraphFont" style:family="text">
      <style:text-properties fo:color="#000000" style:font-size-complex="12pt" fo:background-color="#FFFFFF" style:language-asian="lt" style:country-asian="LT"/>
    </style:style>
    <style:style style:name="T3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75" style:parent-style-name="DefaultParagraphFont" style:family="text">
      <style:text-properties fo:color="#000000" style:font-size-complex="12pt" fo:background-color="#FFFFFF" style:language-asian="lt" style:country-asian="LT"/>
    </style:style>
    <style:style style:name="T36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77" style:parent-style-name="DefaultParagraphFont" style:family="text">
      <style:text-properties fo:color="#000000" style:font-size-complex="12pt" fo:background-color="#FFFFFF" style:language-asian="lt" style:country-asian="LT"/>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font-weight-complex="bold" fo:color="#000000" style:font-size-complex="12pt"/>
    </style:style>
    <style:style style:name="T3681" style:parent-style-name="DefaultParagraphFont" style:family="text">
      <style:text-properties fo:font-weight="bold" style:font-weight-asian="bold" style:font-weight-complex="bold" fo:color="#000000"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2pt"/>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font-weight="bold" style:font-weight-asian="bold" style:font-weight-complex="bold" fo:color="#000000" style:font-size-complex="12pt"/>
    </style:style>
    <style:style style:name="T36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69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691" style:parent-style-name="DefaultParagraphFont" style:family="text">
      <style:text-properties fo:font-weight="bold" style:font-weight-asian="bold" style:font-weight-complex="bold"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font-weight="bold" style:font-weight-asian="bold" style:font-weight-complex="bold"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font-weight="bold" style:font-weight-asian="bold"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font-weight="bold" style:font-weight-asian="bold" style:font-weight-complex="bold" fo:color="#000000" style:font-size-complex="12pt"/>
    </style:style>
    <style:style style:name="T3702" style:parent-style-name="DefaultParagraphFont" style:family="text">
      <style:text-properties fo:font-weight="bold" style:font-weight-asian="bold" style:font-weight-complex="bold" fo:color="#000000" style:font-size-complex="12pt"/>
    </style:style>
    <style:style style:name="T3703" style:parent-style-name="DefaultParagraphFont" style:family="text">
      <style:text-properties fo:font-weight="bold" style:font-weight-asian="bold" style:font-weight-complex="bold" fo:color="#000000" style:font-size-complex="12pt"/>
    </style:style>
    <style:style style:name="T3704" style:parent-style-name="DefaultParagraphFont" style:family="text">
      <style:text-properties fo:font-weight="bold" style:font-weight-asian="bold" style:font-weight-complex="bold" fo:color="#000000" style:text-position="super 66.6%" style:font-size-complex="12pt"/>
    </style:style>
    <style:style style:name="T3705" style:parent-style-name="DefaultParagraphFont" style:family="text">
      <style:text-properties fo:font-weight="bold" style:font-weight-asian="bold" style:font-weight-complex="bold" fo:color="#000000" style:font-size-complex="12pt"/>
    </style:style>
    <style:style style:name="T3706" style:parent-style-name="DefaultParagraphFont" style:family="text">
      <style:text-properties style:font-weight-complex="bold" fo:color="#000000"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font-size-complex="12pt"/>
    </style:style>
    <style:style style:name="T3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font-weight="bold" style:font-weight-asian="bold"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2pt"/>
    </style:style>
    <style:style style:name="T3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font-weight="bold" style:font-weight-asian="bold"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font-weight="bold" style:font-weight-asian="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font-weight="bold" style:font-weight-asian="bold"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font-weight="bold" style:font-weight-asian="bold"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2pt"/>
    </style:style>
    <style:style style:name="T3739" style:parent-style-name="DefaultParagraphFont" style:family="text">
      <style:text-properties fo:font-weight="bold" style:font-weight-asian="bold" fo:color="#000000" style:font-size-complex="12pt"/>
    </style:style>
    <style:style style:name="T3740" style:parent-style-name="DefaultParagraphFont" style:family="text">
      <style:text-properties fo:font-weight="bold" style:font-weight-asian="bold" fo:color="#000000" style:font-size-complex="12pt"/>
    </style:style>
    <style:style style:name="T3741" style:parent-style-name="DefaultParagraphFont" style:family="text">
      <style:text-properties fo:font-weight="bold" style:font-weight-asian="bold" fo:color="#000000" style:font-size-complex="12pt"/>
    </style:style>
    <style:style style:name="T3742" style:parent-style-name="DefaultParagraphFont" style:family="text">
      <style:text-properties fo:font-weight="bold" style:font-weight-asian="bold" fo:color="#000000" style:font-size-complex="12pt"/>
    </style:style>
    <style:style style:name="T3743" style:parent-style-name="DefaultParagraphFont" style:family="text">
      <style:text-properties fo:font-weight="bold" style:font-weight-asian="bold" fo:color="#000000" style:font-size-complex="12pt"/>
    </style:style>
    <style:style style:name="T3744" style:parent-style-name="DefaultParagraphFont" style:family="text">
      <style:text-properties style:font-name-asian="SimSun" style:font-size-complex="12pt"/>
    </style:style>
    <style:style style:name="T3745" style:parent-style-name="DefaultParagraphFont" style:family="text">
      <style:text-properties fo:font-weight="bold" style:font-weight-asian="bold" style:font-weight-complex="bold" fo:color="#000000" style:font-size-complex="12pt"/>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5354in"/>
    </style:style>
    <style:style style:name="P3749" style:parent-style-name="Normal" style:family="paragraph">
      <style:paragraph-properties fo:text-align="justify" fo:text-indent="0.4923in"/>
    </style:style>
    <style:style style:name="T3750" style:parent-style-name="DefaultParagraphFont" style:family="text">
      <style:text-properties fo:font-weight="bold" style:font-weight-asian="bold" style:font-weight-complex="bold" fo:color="#000000" style:font-size-complex="12pt"/>
    </style:style>
    <style:style style:name="T3751" style:parent-style-name="DefaultParagraphFont" style:family="text">
      <style:text-properties fo:font-weight="bold" style:font-weight-asian="bold" style:font-weight-complex="bold" fo:color="#000000"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2pt"/>
    </style:style>
    <style:style style:name="T3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font-weight="bold" style:font-weight-asian="bold" style:font-weight-complex="bold"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font-size-complex="12pt"/>
    </style:style>
    <style:style style:name="T3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font-weight="bold" style:font-weight-asian="bold" style:font-weight-complex="bold"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font-weight-complex="bold" fo:color="#000000" style:font-size-complex="12pt"/>
    </style:style>
    <style:style style:name="T3783" style:parent-style-name="DefaultParagraphFont" style:family="text">
      <style:text-properties fo:font-weight="bold" style:font-weight-asian="bold" style:font-weight-complex="bold" fo:color="#000000"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fo:color="#000000"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font-weight="bold" style:font-weight-asian="bold" style:font-weight-complex="bold"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2pt"/>
    </style:style>
    <style:style style:name="T3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font-size-complex="12pt"/>
    </style:style>
    <style:style style:name="T3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font-size-complex="12pt"/>
    </style:style>
    <style:style style:name="T3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font-size-complex="12pt"/>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40" style:parent-style-name="DefaultParagraphFont" style:family="text">
      <style:text-properties fo:font-weight="bold" style:font-weight-asian="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font-weight="bold" style:font-weight-asian="bold" style:font-weight-complex="bold"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name-asian="SimSun"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2pt"/>
    </style:style>
    <style:style style:name="T3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2pt"/>
    </style:style>
    <style:style style:name="T3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font-weight="bold" style:font-weight-asian="bold" style:font-weight-complex="bold"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style>
    <style:style style:name="T3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font-weight="bold" style:font-weight-asian="bold" style:font-weight-complex="bold"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font-weight="bold" style:font-weight-asian="bold" fo:color="#000000" style:font-size-complex="12pt"/>
    </style:style>
    <style:style style:name="T3884" style:parent-style-name="DefaultParagraphFont" style:family="text">
      <style:text-properties fo:font-weight="bold" style:font-weight-asian="bold" style:font-weight-complex="bold"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font-weight="bold" style:font-weight-asian="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weight="bold" style:font-weight-asian="bold" style:font-weight-complex="bold"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T3894" style:parent-style-name="DefaultParagraphFont" style:family="text">
      <style:text-properties fo:font-weight="bold" style:font-weight-asian="bold" style:font-weight-complex="bold" fo:color="#000000" style:font-size-complex="12pt"/>
    </style:style>
    <style:style style:name="T3895" style:parent-style-name="DefaultParagraphFont" style:family="text">
      <style:text-properties fo:font-weight="bold" style:font-weight-asian="bold" style:font-weight-complex="bold" fo:color="#000000"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font-size-complex="12pt"/>
    </style:style>
    <style:style style:name="T39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2pt"/>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font-weight="bold" style:font-weight-asian="bold"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font-weight="bold" style:font-weight-asian="bold" style:font-weight-complex="bold"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font-weight="bold" style:font-weight-asian="bold" style:font-weight-complex="bold" fo:color="#000000" style:font-size-complex="12pt"/>
    </style:style>
    <style:style style:name="T3924" style:parent-style-name="DefaultParagraphFont" style:family="text">
      <style:text-properties fo:font-weight="bold" style:font-weight-asian="bold" style:font-weight-complex="bold"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font-weight="bold" style:font-weight-asian="bold" style:font-weight-complex="bold"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font-weight="bold" style:font-weight-asian="bold" style:font-weight-complex="bold" fo:color="#000000"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2pt"/>
    </style:style>
    <style:style style:name="T3933" style:parent-style-name="DefaultParagraphFont" style:family="text">
      <style:text-properties fo:font-weight="bold" style:font-weight-asian="bold"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weight="bold" style:font-weight-asian="bold" style:font-weight-complex="bold"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12pt"/>
    </style:style>
    <style:style style:name="T3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font-weight="bold" style:font-weight-asian="bold" style:font-weight-complex="bold"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fo:font-weight="bold" style:font-weight-asian="bold" style:font-weight-complex="bold" fo:color="#000000" style:font-size-complex="12pt"/>
    </style:style>
    <style:style style:name="T3954" style:parent-style-name="DefaultParagraphFont" style:family="text">
      <style:text-properties fo:font-weight="bold" style:font-weight-asian="bold" style:font-weight-complex="bold" fo:color="#000000" style:font-size-complex="12pt"/>
    </style:style>
    <style:style style:name="T3955" style:parent-style-name="DefaultParagraphFont" style:family="text">
      <style:text-properties fo:font-weight="bold" style:font-weight-asian="bold" style:font-weight-complex="bold"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fo:font-weight="bold" style:font-weight-asian="bold" style:font-weight-complex="bold" fo:color="#000000" style:font-size-complex="12pt"/>
    </style:style>
    <style:style style:name="T3961" style:parent-style-name="DefaultParagraphFont" style:family="text">
      <style:text-properties fo:font-weight="bold" style:font-weight-asian="bold" style:font-weight-complex="bold" fo:color="#000000" style:font-size-complex="12pt"/>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style:font-name-asian="SimSun" fo:font-weight="bold" style:font-weight-asian="bold" style:font-weight-complex="bold" fo:color="#444444" fo:font-size="13.5pt" style:font-size-asian="13.5pt" style:font-size-complex="13.5pt" fo:background-color="#FFFFFF"/>
    </style:style>
    <style:style style:name="T3965" style:parent-style-name="DefaultParagraphFont" style:family="text">
      <style:text-properties fo:font-weight="bold" style:font-weight-asian="bold" style:font-weight-complex="bold" fo:color="#000000" style:font-size-complex="12pt"/>
    </style:style>
    <style:style style:name="T39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967" style:parent-style-name="DefaultParagraphFont" style:family="text">
      <style:text-properties fo:font-weight="bold" style:font-weight-asian="bold" style:font-weight-complex="bold" fo:color="#000000" style:font-size-complex="12pt"/>
    </style:style>
    <style:style style:name="T39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font-weight="bold" style:font-weight-asian="bold" style:font-weight-complex="bold" fo:color="#000000" style:font-size-complex="12pt"/>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973" style:parent-style-name="DefaultParagraphFont" style:family="text">
      <style:text-properties fo:font-weight="bold" style:font-weight-asian="bold" style:font-weight-complex="bold" fo:color="#000000" style:font-size-complex="12pt"/>
    </style:style>
    <style:style style:name="T3974" style:parent-style-name="DefaultParagraphFont" style:family="text">
      <style:text-properties fo:font-weight="bold" style:font-weight-asian="bold" style:font-weight-complex="bold" fo:color="#000000" style:font-size-complex="12pt"/>
    </style:style>
    <style:style style:name="T3975" style:parent-style-name="DefaultParagraphFont" style:family="text">
      <style:text-properties fo:font-weight="bold" style:font-weight-asian="bold" style:font-weight-complex="bold" fo:color="#000000"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fo:font-weight="bold" style:font-weight-asian="bold" style:font-weight-complex="bold" fo:color="#000000" style:font-size-complex="12pt"/>
    </style:style>
    <style:style style:name="T3978" style:parent-style-name="DefaultParagraphFont" style:family="text">
      <style:text-properties fo:font-weight="bold" style:font-weight-asian="bold" style:font-weight-complex="bold" fo:color="#000000" style:font-size-complex="12pt"/>
    </style:style>
    <style:style style:name="T3979" style:parent-style-name="DefaultParagraphFont" style:family="text">
      <style:text-properties fo:font-weight="bold" style:font-weight-asian="bold" style:font-weight-complex="bold" fo:color="#000000"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style:font-weight-complex="bold" fo:color="#000000" style:font-size-complex="12pt"/>
    </style:style>
    <style:style style:name="T3982" style:parent-style-name="DefaultParagraphFont" style:family="text">
      <style:text-properties fo:font-weight="bold" style:font-weight-asian="bold" style:font-weight-complex="bold" fo:color="#000000" style:font-size-complex="12pt"/>
    </style:style>
    <style:style style:name="T3983" style:parent-style-name="DefaultParagraphFont" style:family="text">
      <style:text-properties fo:font-weight="bold" style:font-weight-asian="bold" style:font-weight-complex="bold" fo:color="#000000" style:font-size-complex="12pt"/>
    </style:style>
    <style:style style:name="T39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985" style:parent-style-name="DefaultParagraphFont" style:family="text">
      <style:text-properties fo:font-weight="bold" style:font-weight-asian="bold" style:font-weight-complex="bold" fo:color="#000000" style:font-size-complex="12pt"/>
    </style:style>
    <style:style style:name="T398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987" style:parent-style-name="DefaultParagraphFont" style:family="text">
      <style:text-properties fo:font-weight="bold" style:font-weight-asian="bold" style:font-weight-complex="bold" fo:color="#000000" style:font-size-complex="12pt"/>
    </style:style>
    <style:style style:name="T3988" style:parent-style-name="DefaultParagraphFont" style:family="text">
      <style:text-properties fo:font-weight="bold" style:font-weight-asian="bold" style:font-weight-complex="bold" fo:color="#000000" style:font-size-complex="12pt"/>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style:font-name-asian="SimSun" style:font-size-complex="12pt"/>
    </style:style>
    <style:style style:name="T3996" style:parent-style-name="DefaultParagraphFont" style:family="text">
      <style:text-properties fo:font-weight="bold" style:font-weight-asian="bold" style:font-weight-complex="bold" fo:color="#000000"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font-weight="bold" style:font-weight-asian="bold" style:font-weight-complex="bold" fo:color="#000000"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fo:font-weight="bold" style:font-weight-asian="bold" style:font-weight-complex="bold" fo:color="#000000" style:font-size-complex="12pt"/>
    </style:style>
    <style:style style:name="T4005" style:parent-style-name="DefaultParagraphFont" style:family="text">
      <style:text-properties fo:font-weight="bold" style:font-weight-asian="bold" style:font-weight-complex="bold" fo:color="#000000" style:font-size-complex="12pt"/>
    </style:style>
    <style:style style:name="T4006" style:parent-style-name="DefaultParagraphFont" style:family="text">
      <style:text-properties fo:font-weight="bold" style:font-weight-asian="bold" style:font-weight-complex="bold" fo:color="#000000" style:font-size-complex="12pt"/>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fo:color="#000000"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fo:font-weight="bold" style:font-weight-asian="bold" style:font-weight-complex="bold" fo:color="#000000"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fo:color="#000000"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font-weight="bold" style:font-weight-asian="bold" style:font-weight-complex="bold"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font-weight="bold" style:font-weight-asian="bold" style:font-weight-complex="bold" fo:color="#000000" style:font-size-complex="12pt"/>
    </style:style>
    <style:style style:name="T40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18" style:parent-style-name="DefaultParagraphFont" style:family="text">
      <style:text-properties fo:font-weight="bold" style:font-weight-asian="bold" style:font-weight-complex="bold" fo:color="#000000"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style:font-weight-complex="bold" fo:color="#000000" style:font-size-complex="12pt"/>
    </style:style>
    <style:style style:name="T40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22" style:parent-style-name="DefaultParagraphFont" style:family="text">
      <style:text-properties fo:font-weight="bold" style:font-weight-asian="bold" style:font-weight-complex="bold" fo:color="#000000" style:font-size-complex="12pt"/>
    </style:style>
    <style:style style:name="T4023" style:parent-style-name="DefaultParagraphFont" style:family="text">
      <style:text-properties fo:font-weight="bold" style:font-weight-asian="bold" style:font-weight-complex="bold" fo:color="#000000" style:font-size-complex="12pt"/>
    </style:style>
    <style:style style:name="T4024" style:parent-style-name="DefaultParagraphFont" style:family="text">
      <style:text-properties fo:font-weight="bold" style:font-weight-asian="bold" style:font-weight-complex="bold" fo:color="#000000" style:font-size-complex="12pt"/>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name-asian="SimSun" style:font-size-complex="12pt" style:language-asian="ja" style:country-asian="JP"/>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style:font-weight-complex="bold" fo:color="#000000" style:font-size-complex="12pt"/>
    </style:style>
    <style:style style:name="T4030" style:parent-style-name="DefaultParagraphFont" style:family="text">
      <style:text-properties fo:font-weight="bold" style:font-weight-asian="bold" style:font-weight-complex="bold" fo:color="#000000" style:font-size-complex="12pt"/>
    </style:style>
    <style:style style:name="T4031" style:parent-style-name="DefaultParagraphFont" style:family="text">
      <style:text-properties fo:font-weight="bold" style:font-weight-asian="bold" style:font-weight-complex="bold" fo:color="#000000" style:text-position="super 66.6%" style:font-size-complex="12pt"/>
    </style:style>
    <style:style style:name="T4032" style:parent-style-name="DefaultParagraphFont" style:family="text">
      <style:text-properties fo:font-weight="bold" style:font-weight-asian="bold" style:font-weight-complex="bold" fo:color="#000000"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fo:color="#000000" style:text-position="super 66.6%" style:font-size-complex="12pt"/>
    </style:style>
    <style:style style:name="T4036" style:parent-style-name="DefaultParagraphFont" style:family="text">
      <style:text-properties style:font-weight-complex="bold" fo:color="#000000" style:font-size-complex="12pt"/>
    </style:style>
    <style:style style:name="P4037" style:parent-style-name="Normal" style:family="paragraph">
      <style:paragraph-properties fo:text-align="justify" fo:margin-left="1.7722in" fo:text-indent="-1.2798in">
        <style:tab-stops/>
      </style:paragraph-properties>
    </style:style>
    <style:style style:name="T4038" style:parent-style-name="DefaultParagraphFont" style:family="text">
      <style:text-properties style:font-weight-complex="bold" fo:color="#000000" style:font-size-complex="12pt"/>
    </style:style>
    <style:style style:name="T4039" style:parent-style-name="DefaultParagraphFont" style:family="text">
      <style:text-properties fo:font-weight="bold" style:font-weight-asian="bold" style:font-weight-complex="bold" fo:color="#000000" style:font-size-complex="12pt"/>
    </style:style>
    <style:style style:name="T4040" style:parent-style-name="DefaultParagraphFont" style:family="text">
      <style:text-properties fo:font-weight="bold" style:font-weight-asian="bold" style:font-weight-complex="bold" fo:color="#000000" style:text-position="super 66.6%" style:font-size-complex="12pt"/>
    </style:style>
    <style:style style:name="T4041" style:parent-style-name="DefaultParagraphFont" style:family="text">
      <style:text-properties fo:font-weight="bold" style:font-weight-asian="bold" style:font-weight-complex="bold" fo:color="#000000"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style:font-weight-complex="bold" fo:color="#000000"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font-weight="bold" style:font-weight-asian="bold" style:font-weight-complex="bold" fo:color="#000000" style:font-size-complex="12pt"/>
    </style:style>
    <style:style style:name="T4050" style:parent-style-name="DefaultParagraphFont" style:family="text">
      <style:text-properties style:font-weight-complex="bold" fo:color="#000000" style:font-size-complex="12pt"/>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style:font-weight-complex="bold" fo:color="#000000" style:font-size-complex="12pt"/>
    </style:style>
    <style:style style:name="T4054" style:parent-style-name="DefaultParagraphFont" style:family="text">
      <style:text-properties fo:font-weight="bold" style:font-weight-asian="bold" style:font-weight-complex="bold" fo:color="#000000" style:font-size-complex="12p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font-size-complex="12pt"/>
    </style:style>
    <style:style style:name="T4059" style:parent-style-name="DefaultParagraphFont" style:family="text">
      <style:text-properties fo:font-weight="bold" style:font-weight-asian="bold" style:font-weight-complex="bold"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12pt"/>
    </style:style>
    <style:style style:name="T40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T4087" style:parent-style-name="DefaultParagraphFont" style:family="text">
      <style:text-properties fo:font-weight="bold" style:font-weight-asian="bold" style:font-weight-complex="bold" fo:color="#000000" style:font-size-complex="12pt"/>
    </style:style>
    <style:style style:name="T4088" style:parent-style-name="DefaultParagraphFont" style:family="text">
      <style:text-properties fo:font-weight="bold" style:font-weight-asian="bold" style:font-weight-complex="bold" fo:color="#000000"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2pt"/>
    </style:style>
    <style:style style:name="T4093" style:parent-style-name="DefaultParagraphFont" style:family="text">
      <style:text-properties fo:font-weight="bold" style:font-weight-asian="bold" fo:color="#000000"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2pt"/>
    </style:style>
    <style:style style:name="T4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7" style:parent-style-name="DefaultParagraphFont" style:family="text">
      <style:text-properties fo:font-weight="bold" style:font-weight-asian="bold" style:font-weight-complex="bold"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font-weight="bold" style:font-weight-asian="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font-weight="bold" style:font-weight-asian="bold"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font-weight="bold" style:font-weight-asian="bold" style:font-weight-complex="bold"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style>
    <style:style style:name="T4110" style:parent-style-name="DefaultParagraphFont" style:family="text">
      <style:text-properties fo:font-weight="bold" style:font-weight-asian="bold" style:font-weight-complex="bold"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font-weight="bold" style:font-weight-asian="bold" style:font-weight-complex="bold" fo:color="#000000" style:font-size-complex="12pt"/>
    </style:style>
    <style:style style:name="T4113" style:parent-style-name="DefaultParagraphFont" style:family="text">
      <style:text-properties fo:font-weight="bold" style:font-weight-asian="bold" style:font-weight-complex="bold" fo:color="#000000" style:font-size-complex="12pt"/>
    </style:style>
    <style:style style:name="T4114" style:parent-style-name="DefaultParagraphFont" style:family="text">
      <style:text-properties fo:font-weight="bold" style:font-weight-asian="bold" style:font-weight-complex="bold"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font-size-complex="12pt"/>
    </style:style>
    <style:style style:name="T4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font-weight="bold" style:font-weight-asian="bold" style:font-weight-complex="bold" fo:color="#000000" style:font-size-complex="12pt"/>
    </style:style>
    <style:style style:name="T4122" style:parent-style-name="DefaultParagraphFont" style:family="text">
      <style:text-properties fo:font-weight="bold" style:font-weight-asian="bold" style:font-weight-complex="bold" fo:color="#000000" style:font-size-complex="12pt"/>
    </style:style>
    <style:style style:name="T4123" style:parent-style-name="DefaultParagraphFont" style:family="text">
      <style:text-properties fo:font-weight="bold" style:font-weight-asian="bold" style:font-weight-complex="bold" fo:color="#000000"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2pt"/>
    </style:style>
    <style:style style:name="T4126" style:parent-style-name="DefaultParagraphFont" style:family="text">
      <style:text-properties fo:font-weight="bold" style:font-weight-asian="bold"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font-weight="bold" style:font-weight-asian="bold" style:font-weight-complex="bold" fo:color="#000000" style:font-size-complex="12pt"/>
    </style:style>
    <style:style style:name="T4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12pt"/>
    </style:style>
    <style:style style:name="T4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6" style:parent-style-name="DefaultParagraphFont" style:family="text">
      <style:text-properties fo:font-weight="bold" style:font-weight-asian="bold" style:font-weight-complex="bold"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9" style:parent-style-name="DefaultParagraphFont" style:family="text">
      <style:text-properties fo:font-weight="bold" style:font-weight-asian="bold" style:font-weight-complex="bold"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style:font-weight-complex="bold" fo:color="#000000" style:font-size-complex="12pt"/>
    </style:style>
    <style:style style:name="T4145" style:parent-style-name="DefaultParagraphFont" style:family="text">
      <style:text-properties fo:font-weight="bold" style:font-weight-asian="bold" style:font-weight-complex="bold" fo:color="#000000" style:font-size-complex="12pt"/>
    </style:style>
    <style:style style:name="T4146" style:parent-style-name="DefaultParagraphFont" style:family="text">
      <style:text-properties fo:font-weight="bold" style:font-weight-asian="bold" style:font-weight-complex="bold" fo:color="#000000"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fo:font-weight="bold" style:font-weight-asian="bold" style:font-weight-complex="bold" fo:color="#000000" style:font-size-complex="12pt"/>
    </style:style>
    <style:style style:name="T4149" style:parent-style-name="DefaultParagraphFont" style:family="text">
      <style:text-properties fo:font-weight="bold" style:font-weight-asian="bold" style:font-weight-complex="bold" fo:color="#000000" style:text-position="super 66.6%" style:font-size-complex="12pt"/>
    </style:style>
    <style:style style:name="T4150" style:parent-style-name="DefaultParagraphFont" style:family="text">
      <style:text-properties fo:font-weight="bold" style:font-weight-asian="bold" style:font-weight-complex="bold" fo:color="#000000" style:font-size-complex="12pt"/>
    </style:style>
    <style:style style:name="T4151" style:parent-style-name="DefaultParagraphFont" style:family="text">
      <style:text-properties fo:font-weight="bold" style:font-weight-asian="bold" style:font-weight-complex="bold" fo:color="#000000" style:font-size-complex="12pt"/>
    </style:style>
    <style:style style:name="T4152" style:parent-style-name="DefaultParagraphFont" style:family="text">
      <style:text-properties fo:font-weight="bold" style:font-weight-asian="bold" style:font-weight-complex="bold" fo:color="#000000" style:text-position="super 66.6%" style:font-size-complex="12pt"/>
    </style:style>
    <style:style style:name="T4153" style:parent-style-name="DefaultParagraphFont" style:family="text">
      <style:text-properties fo:font-weight="bold" style:font-weight-asian="bold" style:font-weight-complex="bold" fo:color="#000000" style:font-size-complex="12pt"/>
    </style:style>
    <style:style style:name="T4154" style:parent-style-name="DefaultParagraphFont" style:family="text">
      <style:text-properties fo:font-weight="bold" style:font-weight-asian="bold" style:font-weight-complex="bold" fo:color="#000000" style:text-position="super 66.6%" style:font-size-complex="12pt"/>
    </style:style>
    <style:style style:name="T4155" style:parent-style-name="DefaultParagraphFont" style:family="text">
      <style:text-properties fo:font-weight="bold" style:font-weight-asian="bold" style:font-weight-complex="bold" fo:color="#000000" style:font-size-complex="12pt"/>
    </style:style>
    <style:style style:name="T4156" style:parent-style-name="DefaultParagraphFont" style:family="text">
      <style:text-properties fo:font-weight="bold" style:font-weight-asian="bold" style:font-weight-complex="bold" fo:color="#000000" style:font-size-complex="12pt"/>
    </style:style>
    <style:style style:name="T4157" style:parent-style-name="DefaultParagraphFont" style:family="text">
      <style:text-properties fo:font-weight="bold" style:font-weight-asian="bold" style:font-weight-complex="bold" fo:color="#000000" style:font-size-complex="12pt"/>
    </style:style>
    <style:style style:name="T4158" style:parent-style-name="DefaultParagraphFont" style:family="text">
      <style:text-properties style:font-weight-complex="bold" fo:color="#000000" style:font-size-complex="12pt"/>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T4161" style:parent-style-name="DefaultParagraphFont" style:family="text">
      <style:text-properties fo:font-weight="bold" style:font-weight-asian="bold" style:font-weight-complex="bold" fo:color="#000000" style:font-size-complex="12pt"/>
    </style:style>
    <style:style style:name="T4162" style:parent-style-name="DefaultParagraphFont" style:family="text">
      <style:text-properties fo:font-weight="bold" style:font-weight-asian="bold" style:font-weight-complex="bold" fo:color="#000000"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font-weight-complex="bold"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69" style:parent-style-name="DefaultParagraphFont" style:family="text">
      <style:text-properties fo:font-weight="bold" style:font-weight-asian="bold" style:font-weight-complex="bold"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T4173" style:parent-style-name="DefaultParagraphFont" style:family="text">
      <style:text-properties fo:font-weight="bold" style:font-weight-asian="bold" fo:color="#000000" style:font-size-complex="12pt"/>
    </style:style>
    <style:style style:name="T4174" style:parent-style-name="DefaultParagraphFont" style:family="text">
      <style:text-properties fo:font-weight="bold" style:font-weight-asian="bold" fo:color="#000000"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2pt"/>
    </style:style>
    <style:style style:name="T4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font-weight="bold" style:font-weight-asian="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font-weight="bold" style:font-weight-asian="bold"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font-size-complex="12pt"/>
    </style:style>
    <style:style style:name="T4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font-weight="bold" style:font-weight-asian="bold"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style:font-weight-complex="bold"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color="#000000" style:font-size-complex="12pt"/>
    </style:style>
    <style:style style:name="T4224" style:parent-style-name="DefaultParagraphFont" style:family="text">
      <style:text-properties fo:font-weight="bold" style:font-weight-asian="bold" style:font-weight-complex="bold" fo:color="#000000"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fo:margin-left="4.3312in">
        <style:tab-stops/>
      </style:paragraph-properties>
      <style:text-properties fo:color="#000000" style:font-size-complex="12pt"/>
    </style:style>
    <style:style style:name="P4228" style:parent-style-name="Normal" style:family="paragraph">
      <style:paragraph-properties fo:text-align="justify" fo:margin-left="4.3312in">
        <style:tab-stops/>
      </style:paragraph-properties>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margin-left="4.3312in">
        <style:tab-stops/>
      </style:paragraph-properties>
      <style:text-properties fo:color="#000000" style:font-size-complex="12pt"/>
    </style:style>
    <style:style style:name="P4231" style:parent-style-name="Normal" style:family="paragraph">
      <style:paragraph-properties fo:text-align="justify" fo:text-indent="0.5in"/>
      <style:text-properties fo:color="#000000" style:font-size-complex="12pt"/>
    </style:style>
    <style:style style:name="P4232" style:parent-style-name="Normal" style:family="paragraph">
      <style:paragraph-properties fo:text-align="center"/>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text-indent="0.5in"/>
      <style:text-properties fo:color="#000000"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name-asian="SimSun" fo:color="#000000" style:font-size-complex="12pt"/>
    </style:style>
    <style:style style:name="T423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238" style:parent-style-name="DefaultParagraphFont" style:family="text">
      <style:text-properties style:font-name-asian="SimSun" fo:color="#000000" style:font-size-complex="12pt"/>
    </style:style>
    <style:style style:name="T4239"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4240" style:parent-style-name="DefaultParagraphFont" style:family="text">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424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4242" style:parent-style-name="DefaultParagraphFont" style:family="text">
      <style:text-properties style:font-name-asian="SimSun" fo:color="#000000" style:font-size-complex="12pt"/>
    </style:style>
    <style:style style:name="T42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24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4245" style:parent-style-name="DefaultParagraphFont" style:family="text">
      <style:text-properties style:font-name-asian="SimSun" fo:color="#000000"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FF" style:font-size-complex="12pt" style:text-underline-type="single" style:text-underline-style="solid" style:text-underline-width="auto" style:text-underline-mode="continuou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FF" style:font-size-complex="12pt" style:text-underline-type="single" style:text-underline-style="solid" style:text-underline-width="auto" style:text-underline-mode="continuou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FF" style:font-size-complex="12pt" style:text-underline-type="single" style:text-underline-style="solid" style:text-underline-width="auto" style:text-underline-mode="continuou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FF" style:font-size-complex="12pt" style:text-underline-type="single" style:text-underline-style="solid" style:text-underline-width="auto" style:text-underline-mode="continuous"/>
    </style:style>
    <style:style style:name="T4255" style:parent-style-name="DefaultParagraphFont" style:family="text">
      <style:text-properties fo:color="#000000" style:font-size-complex="12pt"/>
    </style:style>
    <style:style style:name="T4256" style:parent-style-name="DefaultParagraphFont" style:family="text">
      <style:text-properties fo:color="#0000FF" style:font-size-complex="12pt" style:text-underline-type="single" style:text-underline-style="solid" style:text-underline-width="auto" style:text-underline-mode="continuou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FF" style:font-size-complex="12pt" style:text-underline-type="single" style:text-underline-style="solid" style:text-underline-width="auto" style:text-underline-mode="continuou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FF" style:font-size-complex="12pt" style:text-underline-type="single" style:text-underline-style="solid" style:text-underline-width="auto" style:text-underline-mode="continuous"/>
    </style:style>
    <style:style style:name="T4261" style:parent-style-name="DefaultParagraphFont" style:family="text">
      <style:text-properties fo:color="#000000" style:font-size-complex="12pt"/>
    </style:style>
    <style:style style:name="T4262" style:parent-style-name="DefaultParagraphFont" style:family="text">
      <style:text-properties fo:color="#0000FF" style:font-size-complex="12pt" style:text-underline-type="single" style:text-underline-style="solid" style:text-underline-width="auto" style:text-underline-mode="continuou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FF" style:font-size-complex="12pt" style:text-underline-type="single" style:text-underline-style="solid" style:text-underline-width="auto" style:text-underline-mode="continuous"/>
    </style:style>
    <style:style style:name="T4265" style:parent-style-name="DefaultParagraphFont" style:family="text">
      <style:text-properties fo:color="#000000" style:font-size-complex="12pt"/>
    </style:style>
    <style:style style:name="T4266" style:parent-style-name="DefaultParagraphFont" style:family="text">
      <style:text-properties fo:color="#0000FF" style:font-size-complex="12pt" style:text-underline-type="single" style:text-underline-style="solid" style:text-underline-width="auto" style:text-underline-mode="continuou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FF" style:font-size-complex="12pt" style:text-underline-type="single" style:text-underline-style="solid" style:text-underline-width="auto" style:text-underline-mode="continuous"/>
    </style:style>
    <style:style style:name="T4269" style:parent-style-name="DefaultParagraphFont" style:family="text">
      <style:text-properties fo:color="#000000" style:font-size-complex="12pt"/>
    </style:style>
    <style:style style:name="T4270" style:parent-style-name="DefaultParagraphFont" style:family="text">
      <style:text-properties fo:color="#0000FF" style:font-size-complex="12pt" style:text-underline-type="single" style:text-underline-style="solid" style:text-underline-width="auto" style:text-underline-mode="continuous"/>
    </style:style>
    <style:style style:name="T4271" style:parent-style-name="DefaultParagraphFont" style:family="text">
      <style:text-properties fo:color="#000000" style:font-size-complex="12pt"/>
    </style:style>
    <style:style style:name="T4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73" style:parent-style-name="DefaultParagraphFont" style:family="text">
      <style:text-properties style:font-name-asian="SimSun" fo:color="#000000" style:font-size-complex="12pt"/>
    </style:style>
    <style:style style:name="T4274" style:parent-style-name="DefaultParagraphFont" style:family="text">
      <style:text-properties style:font-name-asian="SimSun" style:font-weight-complex="bold"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name-asian="SimSun" fo:color="#000000" style:font-size-complex="12pt"/>
    </style:style>
    <style:style style:name="T4278" style:parent-style-name="DefaultParagraphFont" style:family="text">
      <style:text-properties style:font-name-asian="SimSun" fo:color="#000000" style:font-size-complex="12pt"/>
    </style:style>
    <style:style style:name="T4279" style:parent-style-name="DefaultParagraphFont" style:family="text">
      <style:text-properties style:font-name-asian="SimSun" fo:color="#000000" style:font-size-complex="12pt"/>
    </style:style>
    <style:style style:name="T428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281" style:parent-style-name="DefaultParagraphFont" style:family="text">
      <style:text-properties style:font-name-asian="SimSun" fo:color="#000000" style:font-size-complex="12pt"/>
    </style:style>
    <style:style style:name="T42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283" style:parent-style-name="DefaultParagraphFont" style:family="text">
      <style:text-properties style:font-name-asian="SimSun" fo:color="#000000" style:font-size-complex="12pt"/>
    </style:style>
    <style:style style:name="T428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4285" style:parent-style-name="DefaultParagraphFont" style:family="text">
      <style:text-properties style:font-name-asian="SimSun" fo:color="#000000" style:font-size-complex="12pt"/>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style:font-weight-complex="bold" fo:color="#000000" style:font-size-complex="12pt"/>
    </style:style>
    <style:style style:name="T4289" style:parent-style-name="DefaultParagraphFont" style:family="text">
      <style:text-properties fo:font-weight="bold" style:font-weight-asian="bold" style:font-weight-complex="bold" fo:color="#000000"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style:font-name-asian="SimSun" style:font-weight-complex="bold" style:font-size-complex="12pt"/>
    </style:style>
    <style:style style:name="T4299" style:parent-style-name="DefaultParagraphFont" style:family="text">
      <style:text-properties style:font-name-asian="SimSun" style:font-weight-complex="bold" style:font-size-complex="12pt"/>
    </style:style>
    <style:style style:name="T4300" style:parent-style-name="DefaultParagraphFont" style:family="text">
      <style:text-properties style:font-name-asian="SimSun" style:font-weight-complex="bold"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text-position="super 66.6%"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text-position="super 66.6%"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text-position="super 66.6%"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text-properties fo:color="#000000" style:font-size-complex="12pt"/>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T4322" style:parent-style-name="DefaultParagraphFont" style:family="text">
      <style:text-properties style:font-name-asian="Calibri" fo:font-style="italic" style:font-style-asian="italic" fo:color="#000000" style:font-size-complex="12pt"/>
    </style:style>
    <style:style style:name="P4323" style:parent-style-name="Normal" style:family="paragraph">
      <style:paragraph-properties fo:text-align="justify" fo:text-indent="0.5354in"/>
      <style:text-properties style:font-name-asian="Calibri" fo:font-style="italic" style:font-style-asian="italic" fo:color="#000000" style:font-size-complex="12pt"/>
    </style:style>
    <style:style style:name="P4324" style:parent-style-name="Normal" style:family="paragraph">
      <style:paragraph-properties fo:text-align="justify"/>
    </style:style>
    <style:style style:name="T4325" style:parent-style-name="DefaultParagraphFont" style:family="text">
      <style:text-properties style:font-name-asian="Calibri" fo:color="#000000" style:font-size-complex="12pt"/>
    </style:style>
  </office:automatic-styles>
  <office:body>
    <office:text text:use-soft-page-breaks="true">
      <text:p text:style-name="P1"/>
      <text:p text:style-name="P9"/>
      <text:p text:style-name="P10"><text:span text:style-name="T11">Projekto</text:span><text:span text:style-name="T12"><text:s/></text:span><text:span text:style-name="T13">Nr. XIVP-982(2)</text:span></text:p>
      <text:p text:style-name="P14">lyginamasis variantas</text:p>
      <text:p text:style-name="P15"/>
      <text:p text:style-name="P16">LIETUVOS RESPUBLIKOS</text:p>
      <text:p text:style-name="P17"><text:span text:style-name="T18">FINANSINIO TVARUMO ĮSTATYMO NR. XI-393 PAKEITIMO</text:span></text:p>
      <text:p text:style-name="P19">ĮSTATYMAS</text:p>
      <text:p text:style-name="P20"/>
      <text:p text:style-name="P21">2021 m. <text:s text:c="8"/>d. Nr.</text:p>
      <text:p text:style-name="P22">Vilnius</text:p>
      <text:p text:style-name="P23"/>
      <text:p text:style-name="P24"><text:span text:style-name="T25">1 straipsnis. 1 straipsnio pakeitimas</text:span></text:p>
      <text:p text:style-name="P26"><text:span text:style-name="T27">1. Pakeisti 1 straipsnio 2 dalies 2 punktą ir jį išdėstyti taip:</text:span></text:p>
      <text:p text:style-name="P28"><text:span text:style-name="T29">„2)<text:s/></text:span><text:span text:style-name="T30">Centrinei</text:span><text:span text:style-name="T31"><text:s/></text:span><text:span text:style-name="T32">centrinėms</text:span><text:span text:style-name="T33"><text:s/>kredito<text:s/></text:span><text:span text:style-name="T34">unijai</text:span><text:span text:style-name="T35"><text:s/></text:span><text:span text:style-name="T36">unijoms</text:span><text:span text:style-name="T37">;“.</text:span></text:p>
      <text:p text:style-name="P38"><text:span text:style-name="T39">2. Pakeisti 1 straipsnio 2 dalies 4 punktą ir jį išdėstyti taip:</text:span></text:p>
      <text:p text:style-name="P40"><text:span text:style-name="T41">„4) Lietuvos Respublikoje įsteigtoms finansų kontroliuojančiosioms bendrovėms, mišrios veiklos finansų kontroliuojančiosioms<text:s/></text:span><text:span text:style-name="T42">bendrovėms</text:span><text:span text:style-name="T43"><text:s/></text:span><text:span text:style-name="T44">įmonėms<text:s/></text:span><text:span text:style-name="T45">ir mišrios veiklos kontroliuojančiosioms bendrovėms;“.</text:span></text:p>
      <text:p text:style-name="P46"><text:span text:style-name="T47">3. Pakeisti 1 straipsnio 2 dalies 5 punktą ir jį išdėstyti taip:</text:span></text:p>
      <text:p text:style-name="P48"><text:span text:style-name="T49">„5) Lietuvos Respublikoje įsteigtoms finansų įmonėms, kurios yra šios dalies 1–4 punktuose nurodytų subjektų patronuojamosios įmonės ir kurioms taikoma patronuojančiosios įmonės jungtinė (konsoliduota) priežiūra pagal 2013 m. birželio 26 d. Europos Parlamento ir Tarybos reglamento<text:s/></text:span><text:a xlink:href="http://eur-lex.europa.eu/legal-content/LIT/TXT/?uri=CELEX:32013R0575&amp;locale=lt" office:target-frame-name="_top" xlink:show="replace"><text:span text:style-name="T50">(ES) Nr. 575/2013</text:span></text:a><text:span text:style-name="T51"><text:s/>dėl prudencinių reikalavimų kredito įstaigoms ir investicinėms<text:s/></text:span><text:soft-page-break/><text:span text:style-name="T52">įmonėms ir kuriuo iš dalies keičiamas Reglamentas<text:s/></text:span><text:a xlink:href="http://eur-lex.europa.eu/legal-content/LIT/TXT/?uri=CELEX:32012R0648&amp;locale=lt" office:target-frame-name="_top" xlink:show="replace"><text:span text:style-name="T53">(ES) Nr. 648/2012</text:span></text:a><text:span text:style-name="T54"><text:s/></text:span><text:span text:style-name="T55">(</text:span><text:span text:style-name="T56">su visais pakeitimais</text:span><text:span text:style-name="T57">)</text:span><text:span text:style-name="T58"><text:s/></text:span><text:span text:style-name="T59">(OL 2013 L 176, p. 1) (toliau – Reglamentas<text:s/></text:span><text:a xlink:href="http://eur-lex.europa.eu/legal-content/LIT/TXT/?uri=CELEX:32013R0575&amp;locale=lt" office:target-frame-name="_top" xlink:show="replace"><text:span text:style-name="T60">(ES) Nr. 575/2013</text:span></text:a><text:span text:style-name="T61">)</text:span><text:span text:style-name="T62"><text:s/>6–17 straipsnius;“.</text:span></text:p>
      <text:p text:style-name="P63"/>
      <text:p text:style-name="P64"><text:span text:style-name="T65">2 straipsnis. 2 straipsnio pakeitimas</text:span></text:p>
      <text:p text:style-name="P66"><text:span text:style-name="T67">1. Pakeisti 2 straipsnio 6 dalį ir ją išdėstyti taip:</text:span></text:p>
      <text:p text:style-name="P68"><text:span text:style-name="T69">„6.<text:s/></text:span><text:span text:style-name="T70">Finansinės sutartys</text:span><text:span text:style-name="T71"><text:s/></text:span><text:span text:style-name="T72">– sutartys ar susitarimai dėl vertybinio popieriaus, vertybinių popierių grupės arba indekso pirkimo, pardavimo, skolinimo, pasirinkimo, atpirkimo arba atvirkštinio atpirkimo, biržos prekės, biržos prekių grupės arba indekso pirkimo, pardavimo, skolinimo, numatant<text:s/></text:span><text:span text:style-name="T73">biržos<text:s/></text:span><text:span text:style-name="T74">prekę pateikti ateityje, pasirinkimo, atpirkimo arba atvirkšti</text:span><text:span text:style-name="T75">nio atpirkimo;<text:s/></text:span><text:span text:style-name="T76">išankstiniai sandoriai ir ateities sandoriai, išskyrus biržos prekių sutartis, dėl prekės, kito turto, paslaugos,<text:s/></text:span><text:span text:style-name="T77">teisės arba naudos už nustatytą<text:s/></text:span><text:span text:style-name="T78">kainą ateityje pirkimo, pardavimo arba perleidimo;</text:span><text:span text:style-name="T79"><text:s/></text:span><text:span text:style-name="T80">apsikeitimo ir pasirinkimo sandoriai, susiję su palūkanų normomis, neatidėliotinais ar kitais užsienio valiutos susitarimais, valiuta, nuosavybės vertybinių popierių indeksu arba nuosavybės vertybiniais popieriais, skolos vertybinių popierių indeksu arba skolos vertybiniais popieriais, biržos prekių indeksais arba biržos prekėmis, oro sąlygomis, išmetamaisiais teršalais, infliacija; apsikeitimo grąžomis, kredito maržų arba kredito apsikeitimo sandoriai; kiti į pirmiau nurodytus apsikeitimo ar pasirinkimo sandorius panašūs susitarimai, kurie reguliariai sudaromi apsikeitimo sandorių arba išvestinių finansinių priemonių rinkose; tarpbankinio skolinimosi susitarimai, kai skolinimosi terminas yra ne ilgesnis negu trys mėnesiai; pagrindiniai susitarimai, susiję su pirmiau nurodytomis sutartimis arba susitarimais.“</text:span></text:p>
      <text:p text:style-name="P81"><text:span text:style-name="T82">2. Papildyti 2 straipsnį 9</text:span><text:span text:style-name="T83">1</text:span><text:span text:style-name="T84"><text:s/>dalimi:</text:span></text:p>
      <text:p text:style-name="P85"><text:span text:style-name="T86">„</text:span><text:span text:style-name="T87">9</text:span><text:span text:style-name="T88">1</text:span><text:span text:style-name="T89">. Įsipareigojimai, kuriems gali būti taikoma gelbėjimo privačiomis lėšomis priemonė – įstaigos ar šio įstatymo 1 straipsnio 2 dalies 4 ar 5 punkte nurodyto subjekto įsipareigojimai ir kapitalo priemonės, kurie nelaikomi bendro 1 lygio nuosavo kapitalo priemonėmis, papildomomis 1 lygio arba 2 lygio priemonėmis ir kuriems netaikoma<text:s/></text:span><text:soft-page-break/><text:span text:style-name="T90">gelbėjimo privačiomis lėšomis priemonės taikymo išimtis pagal šio įstatymo 77 straipsnio 1 dalį.</text:span><text:span text:style-name="T91">“</text:span></text:p>
      <text:p text:style-name="P92"><text:span text:style-name="T93">3. Papildyti 2 straipsnį 9</text:span><text:span text:style-name="T94">2</text:span><text:span text:style-name="T95"><text:s/>dalimi:</text:span></text:p>
      <text:p text:style-name="P96"><text:span text:style-name="T97">„</text:span><text:span text:style-name="T98">9</text:span><text:span text:style-name="T99">2</text:span><text:span text:style-name="T100">. Įstaiga<text:s/></text:span><text:span text:style-name="T101">–</text:span><text:span text:style-name="T102"><text:s/>bankas, centrinė kredito unija ar finansų maklerio įmonė, kuriai taikomas Finansi</text:span><text:span text:style-name="T103">nių priemonių rinkų įstatymo 14<text:s/></text:span><text:span text:style-name="T104">straipsnio 2 dalyje nurodytas pradinio kapitalo reikalavimas (toliau bet kuris iš jų atskirai ar visi kartu – įstaiga).</text:span><text:span text:style-name="T105">“</text:span></text:p>
      <text:p text:style-name="P106"><text:span text:style-name="T107">4. Papildyti 2 straipsnį 10</text:span><text:span text:style-name="T108">1</text:span><text:span text:style-name="T109"><text:s/>dalimi:</text:span></text:p>
      <text:p text:style-name="P110"><text:span text:style-name="T111">„</text:span><text:span text:style-name="T112">10</text:span><text:span text:style-name="T113">1</text:span><text:span text:style-name="T114">. Jungtinio rezervo reikalavimas ‒ viso bendro 1 lygio nuosavo kapitalo, kuris reikalingas kapitalo apsaugos rezervo reikalavimui patenkinti, dydis, pridėjus, kai taikoma, priežiūros institucijos nustatyta tvarka apskaičiuotus:</text:span></text:p>
      <text:p text:style-name="P115"><text:span text:style-name="T116">1) įstaigos specialųjį anticiklinį kapitalo rezervą;<text:s/></text:span></text:p>
      <text:p text:style-name="P117"><text:span text:style-name="T118">2) pasaulinės sisteminės svarbos įstaigos rezervą;</text:span></text:p>
      <text:p text:style-name="P119"><text:span text:style-name="T120">3) kitos sisteminės svarbos įstaigos rezervą;</text:span></text:p>
      <text:p text:style-name="P121"><text:span text:style-name="T122">4) sisteminės rizikos rezervą.</text:span><text:span text:style-name="T123">“</text:span></text:p>
      <text:p text:style-name="P124"><text:span text:style-name="T125">5. Papildyti 2 straipsnį 10</text:span><text:span text:style-name="T126">2</text:span><text:span text:style-name="T127"><text:s/>dalimi:</text:span></text:p>
      <text:p text:style-name="P128"><text:span text:style-name="T129">„</text:span><text:span text:style-name="T130">10</text:span><text:span text:style-name="T131">2</text:span><text:span text:style-name="T132">. Kredito įstaiga ‒ R</text:span><text:span text:style-name="T133">eglamento<text:s/></text:span><text:a xlink:href="http://eur-lex.europa.eu/legal-content/LIT/TXT/?uri=CELEX:32013R0575&amp;locale=lt" office:target-frame-name="_top" xlink:show="replace"><text:span text:style-name="T134">(ES) Nr. 575/2013</text:span></text:a><text:span text:style-name="T135"><text:s/>4 straipsnio 1 dalies 1 punkte apibrėžta kredito įstaiga, išskyrus kredito unijas ir kitų valstybių narių teisės aktuose, perkeliančiuose Direktyvos<text:s/></text:span><text:a xlink:href="http://eur-lex.europa.eu/legal-content/LIT/TXT/?uri=CELEX:32013L0036&amp;locale=lt" office:target-frame-name="_top" xlink:show="replace"><text:span text:style-name="T136">2013/36/ES</text:span></text:a><text:span text:style-name="T137"><text:s/>2 straipsnio 5 dalį, nurodytus subjektus.</text:span><text:span text:style-name="T138">“</text:span></text:p>
      <text:p text:style-name="P139"><text:span text:style-name="T140">6. Papildyti 2 straipsnį 14</text:span><text:span text:style-name="T141">1</text:span><text:span text:style-name="T142"><text:s/>dalimi:</text:span></text:p>
      <text:p text:style-name="P143"><text:span text:style-name="T144">„</text:span><text:span text:style-name="T145">14</text:span><text:span text:style-name="T146">1</text:span><text:span text:style-name="T147">.</text:span><text:span text:style-name="T148"><text:s/>Papildomo kapitalo reikalavimas<text:s/></text:span><text:span text:style-name="T149">–</text:span><text:span text:style-name="T150"><text:s/>pagal Lietuvo</text:span><text:span text:style-name="T151">s Respublikos bankų įstatymo 67 </text:span><text:span text:style-name="T152">straipsnio 2 dalies 2 punktą arba pagal Lietuvos Respublikos centrinių kredito unijų įstatymo 49 straipsnio 2 dalies 2 punktą nustatytas kapitalo reikalavimas.</text:span><text:span text:style-name="T153">“</text:span><text:span text:style-name="T154"><text:s/></text:span></text:p>
      <text:p text:style-name="P155"><text:span text:style-name="T156">7. Papildyti 2 straipsnį 14</text:span><text:span text:style-name="T157">2</text:span><text:span text:style-name="T158"><text:s/>dalimi:</text:span></text:p>
      <text:p text:style-name="P159"><text:span text:style-name="T160">„</text:span><text:span text:style-name="T161">14</text:span><text:span text:style-name="T162">2</text:span><text:span text:style-name="T163">.</text:span><text:span text:style-name="T164"><text:s/></text:span><text:span text:style-name="T165">Patronuojamoji įmonė –<text:s/></text:span><text:span text:style-name="T166">kaip ji apibrėžta Reglamento<text:s/></text:span><text:a xlink:href="http://eur-lex.europa.eu/legal-content/LIT/TXT/?uri=CELEX:32013R0575&amp;locale=lt" office:target-frame-name="_top" xlink:show="replace"><text:span text:style-name="T167">(ES) Nr. 575/2013</text:span></text:a><text:span text:style-name="T168"><text:s/>4 </text:span><text:span text:style-name="T169">straipsnio 1 dalies 16 punkte. Kai<text:s/></text:span><text:span text:style-name="T170">šio įstatymo 8, 9, 16, 17, 22, 23‒26</text:span><text:span text:style-name="T171">6</text:span><text:span text:style-name="T172">, 28, 58‒60 ir 110<text:s/></text:span><text:soft-page-break/><text:span text:style-name="T173">straipsnių nuostatos taikomos šio straipsnio 16</text:span><text:span text:style-name="T174">1</text:span><text:span text:style-name="T175"><text:s/>dalies 2 punkte nurodytoms pertvarkytinoms grupėms, patronuojamosiomis įmonėmis laikomos<text:s/></text:span><text:span text:style-name="T176">kredito įstaigos, kurias kontroliuoja centrinė įstaiga, pati centrinė įstaiga ir jų atitinkamos patronuojamosios įmonės,<text:s/></text:span><text:span text:style-name="T177">atsižvelgiant į tai</text:span><text:span text:style-name="T178">, kokiu būdu tokios pertvarkytinos grupės laikosi šio įstatymo 26 straipsnio 3 dalies nuostatų.</text:span><text:span text:style-name="T179">“</text:span><text:span text:style-name="T180"><text:s/></text:span></text:p>
      <text:p text:style-name="P181"><text:span text:style-name="T182">8. Papildyti 2 straipsnį<text:s/></text:span><text:span text:style-name="T183">16</text:span><text:span text:style-name="T184">1</text:span><text:span text:style-name="T185"><text:s/></text:span><text:span text:style-name="T186">ir 16</text:span><text:span text:style-name="T187">2</text:span><text:span text:style-name="T188"><text:s/></text:span><text:span text:style-name="T189">dalimi</text:span><text:span text:style-name="T190">s</text:span><text:span text:style-name="T191">:</text:span></text:p>
      <text:p text:style-name="P192"><text:span text:style-name="T193">„</text:span><text:span text:style-name="T194">16</text:span><text:span text:style-name="T195">1</text:span><text:span text:style-name="T196">. Pertvarkytina grupė:</text:span></text:p>
      <text:p text:style-name="P197"><text:span text:style-name="T198">1) pertvarkytinas finansų sektoriaus subjektas ir jo patronuojamosios įmonės, kurios pačios nėra pertvarkytini finansų sektoriaus subjektai ir nėra kitų pertvarkytinų finansų sektoriaus subjektų patronuojamosios įmonės arba kurios nėra trečiojoje valstybėje įsteigti subjektai, kurie pagal pertvarkymo planą nėra įtraukti į grupę, kuriai gali būti taikomi pertvarkymo veiksmai, ir trečiojoje valstybėje įsteigtų subjektų patronuojamosios įmonės; arba</text:span></text:p>
      <text:p text:style-name="P199"><text:span text:style-name="T200">2) kredito įstaigos, kurias nuolat kontroliuoja centrinė įstaiga, ir pati centrinė įstaiga, jei bent viena iš tų kredito įstaigų arba centrinė įstaiga yra pertvarkytinas finansų sektoriaus subjektas, ir jų patronuojamosios įmonės.</text:span><text:span text:style-name="T201">“</text:span></text:p>
      <text:p text:style-name="P202"><text:span text:style-name="T203">16</text:span><text:span text:style-name="T204">2</text:span><text:span text:style-name="T205">.<text:s/></text:span><text:span text:style-name="T206">Pertvarkytinas finansų sektoriaus subjektas (toliau – pertvarkytinas subjektas</text:span><text:span text:style-name="T207">)</text:span><text:span text:style-name="T208">:</text:span></text:p>
      <text:p text:style-name="P209"><text:span text:style-name="T210">1) ES įsteigtas juridinis asmuo, kurį pertvarkymo institucija pagal šio įstatymo 16 straipsnį nurodė kaip subjektą, kuriam pagal grupės pertvarkymo planą numatoma taikyti pertvarkymo veiksmus; arba</text:span></text:p>
      <text:p text:style-name="P211"><text:span text:style-name="T212">2) finansinei grupei, kuriai taikoma jungtinė (konsoliduota) priežiūra, nepriklausanti įstaiga, kuriai pagal šio įstatymo 12 straipsnį parengtame pertvarkymo plane numatomi pertvarkymo veiksmai</text:span><text:span text:style-name="T213">.“</text:span></text:p>
      <text:p text:style-name="P214"><text:span text:style-name="T215">9</text:span><text:span text:style-name="T216">. Pakeisti 2 straipsnio 17 dalį ir ją išdėstyti taip:</text:span></text:p>
      <text:soft-page-break/>
      <text:p text:style-name="P217"><text:span text:style-name="T218">„17. Pertvarkomas finansų sektoriaus subjektas (toliau – pertvarkomas subjektas) – bankas,<text:s/></text:span><text:span text:style-name="T219">Centrinė<text:s/></text:span><text:span text:style-name="T220">centrinė kredito unija, finansų maklerio įmonė, finansų įmonė, finansų kontroliuojančioji bendrovė, mišrios veiklos finansų kontroliuojančioji<text:s/></text:span><text:span text:style-name="T221">bendrovė</text:span><text:span text:style-name="T222"><text:s/></text:span><text:span text:style-name="T223">įmonė</text:span><text:span text:style-name="T224"><text:s/>arba mišrios veiklos kontroliuojančioji bendrovė, kuriems taikomos pertvarkymo priemonės.“</text:span></text:p>
      <text:p text:style-name="P225"><text:span text:style-name="T226">10</text:span><text:span text:style-name="T227">. Pakeisti 2 straipsnio 18 dalį ir ją išdėstyti taip:</text:span></text:p>
      <text:p text:style-name="P228"><text:span text:style-name="T229">„18.</text:span><text:span text:style-name="T230"><text:s/></text:span><text:span text:style-name="T231">Pirmenybinė kreditorių reikalavimų eilė – kreditorių reikalavimų eilė, nurodyta Bankų įstatymo 87 straipsnio 1</text:span><text:span text:style-name="T232">−4 dalyse<text:s/></text:span><text:span text:style-name="T233">ir</text:span><text:span text:style-name="T234"><text:s/></text:span><text:span text:style-name="T235">centrinės kredito unijos</text:span><text:span text:style-name="T236"><text:s/></text:span><text:span text:style-name="T237">Centrinių kredito unijų</text:span><text:span text:style-name="T238"><text:s/>įstatymo</text:span><text:span text:style-name="T239"><text:s/>70</text:span><text:span text:style-name="T240">1</text:span><text:span text:style-name="T241"><text:s/></text:span><text:span text:style-name="T242">straipsnio</text:span><text:span text:style-name="T243"><text:s/></text:span><text:span text:style-name="T244">1−4 dalyse</text:span><text:span text:style-name="T245"><text:s/></text:span><text:span text:style-name="T246">arba Lietuvos Respublikos įmonių bankroto įstatymo 35 straipsnio 2 ir 3 dalyse</text:span><text:span text:style-name="T247">.“</text:span></text:p>
      <text:p text:style-name="P248"><text:span text:style-name="T249">1</text:span><text:span text:style-name="T250">1</text:span><text:span text:style-name="T251">. Papildyti 2 straipsnį 18</text:span><text:span text:style-name="T252">1</text:span><text:span text:style-name="T253"><text:s/>dalimi:</text:span></text:p>
      <text:p text:style-name="P254"><text:span text:style-name="T255">„</text:span><text:span text:style-name="T256">18</text:span><text:span text:style-name="T257">1</text:span><text:span text:style-name="T258">.<text:s/></text:span><text:span text:style-name="T259">Subordinuotosios tinkamos priemonės – priemonės, atitinkančios visas Reglamento<text:s/></text:span><text:a xlink:href="http://eur-lex.europa.eu/legal-content/LIT/TXT/?uri=CELEX:32013R0575&amp;locale=lt" office:target-frame-name="_top" xlink:show="replace"><text:span text:style-name="T260">(ES) Nr. 575/2013</text:span></text:a><text:span text:style-name="T261"><text:s/>72a straipsnyje nurodytas sąlygas, išskyrus sąlygas, nurodytas šio reglamento 72b straipsnio 3–5 dalyse.</text:span><text:span text:style-name="T262">“</text:span></text:p>
      <text:p text:style-name="P263"><text:span text:style-name="T264">1</text:span><text:span text:style-name="T265">2</text:span><text:span text:style-name="T266">. Papildyti 2 straipsnį 18</text:span><text:span text:style-name="T267">2</text:span><text:span text:style-name="T268"><text:s/>dalimi:</text:span></text:p>
      <text:p text:style-name="P269"><text:span text:style-name="T270">„</text:span><text:span text:style-name="T271">18</text:span><text:span text:style-name="T272">2</text:span><text:span text:style-name="T273">.<text:s/></text:span><text:span text:style-name="T274">Teisė nutraukti sutartį</text:span><text:span text:style-name="T275"><text:s/>–<text:s/></text:span><text:span text:style-name="T276">teisė nutraukti, paankstinti, užbaigti, įskaityti sutarties įsipareigojimus arba vykdyti užskaitos susitarimą arba visos panašios nuostatos, kuriomis sustabdomas, keičiamas arba panaikinamas sutarties šalies įsipareigojimas, arba nuostata, dėl kurios neatsiranda pareiga pagal sutartį, nors kitomis aplinkybėmis ji atsirastų.</text:span><text:span text:style-name="T277">“</text:span></text:p>
      <text:p text:style-name="P278"><text:span text:style-name="T279">1</text:span><text:span text:style-name="T280">3</text:span><text:span text:style-name="T281">. Papildyti 2 straipsnį 18</text:span><text:span text:style-name="T282">3</text:span><text:span text:style-name="T283"><text:s/>dalimi:</text:span></text:p>
      <text:p text:style-name="P284"><text:span text:style-name="T285">„</text:span><text:span text:style-name="T286">18</text:span><text:span text:style-name="T287">3</text:span><text:span text:style-name="T288">.<text:s/></text:span><text:span text:style-name="T289">Tinkami įsipareigojimai – šio įstatymo 25</text:span><text:span text:style-name="T290">1</text:span><text:span text:style-name="T291"><text:s/>straipsnio arba 26</text:span><text:span text:style-name="T292">2</text:span><text:span text:style-name="T293"><text:s/>straipsnio 5 dalies 1 </text:span><text:span text:style-name="T294">punkto sąlygas atitinkantys įsipareigojimai, kuriems gali būti taikoma gelbėjimo privačiomis lėšomis priemonė, ir 2 lygio priemonės, atitinkančios Reglamento<text:s/></text:span><text:a xlink:href="http://eur-lex.europa.eu/legal-content/LIT/TXT/?uri=CELEX:32013R0575&amp;locale=lt" office:target-frame-name="_top" xlink:show="replace"><text:span text:style-name="T295">(ES) Nr. 575/2013</text:span></text:a><text:span text:style-name="T296"><text:s/>72a straipsnio 1 dalies b punkto sąlygas.</text:span><text:span text:style-name="T297">“</text:span></text:p>
      <text:p text:style-name="P298"><text:span text:style-name="T299">1</text:span><text:span text:style-name="T300">4</text:span><text:span text:style-name="T301">. Pakeisti 2 straipsnio 21 dalį ir ją išdėstyti taip:</text:span></text:p>
      <text:soft-page-break/>
      <text:p text:style-name="P302"><text:span text:style-name="T303">„21. Kitos šiame įstatyme vartojamos sąvokos suprantamos taip, kaip jos apibrėžtos Finansų įstaigų įstatyme, Bankų įstatyme,<text:s/></text:span><text:span text:style-name="T304">Lietuvos Respublikos įmonių, priklausančių finansų konglomeratui, papildomos priežiūros įstatyme,<text:s/></text:span><text:span text:style-name="T305">Reglamente<text:s/></text:span><text:a xlink:href="http://eur-lex.europa.eu/legal-content/LIT/TXT/?uri=CELEX:32013R0575&amp;locale=lt" office:target-frame-name="_top" xlink:show="replace"><text:span text:style-name="T306">(ES) Nr. 575/2013</text:span></text:a><text:span text:style-name="T307">, Reglamente<text:s/></text:span><text:a xlink:href="http://eur-lex.europa.eu/legal-content/LIT/TXT/?uri=CELEX:32014R0806&amp;locale=lt" office:target-frame-name="_top" xlink:show="replace"><text:span text:style-name="T308">(ES) Nr. 806/2014</text:span></text:a><text:span text:style-name="T309"><text:s/>ir 2012 m. liepos 4 d. Europos Parlamento ir Tarybos reglamente<text:s/></text:span><text:a xlink:href="http://eur-lex.europa.eu/legal-content/LIT/TXT/?uri=CELEX:32012R0648&amp;locale=lt" office:target-frame-name="_top" xlink:show="replace"><text:span text:style-name="T310">(ES) Nr. 648/2012</text:span></text:a><text:span text:style-name="T311"><text:s/>dėl ne biržos išvestinių finansinių priemonių, pagrindinių sandorio šalių ir sandorių duomenų saugyklų<text:s/></text:span><text:span text:style-name="T312">(OL 2012 L 201, p. 1)</text:span><text:span text:style-name="T313">.“</text:span></text:p>
      <text:p text:style-name="P314"/>
      <text:p text:style-name="P315"><text:span text:style-name="T316">3 straipsnis. 3 straipsnio pakeitimas</text:span></text:p>
      <text:p text:style-name="P317"><text:span text:style-name="T318">Pakeisti 3 straipsnio 1 dalį ir ją išdėstyti taip:</text:span></text:p>
      <text:p text:style-name="P319"><text:span text:style-name="T320">„1. Priežiūros ir pertvarkymo institucijos vertina, ar įstaigos<text:s/></text:span><text:span text:style-name="T321">– banko, centrinės kredito unijos ar finansų maklerio įmonės, kuriai taikomas Finansinių priemonių rinkų įstatymo 14 straipsnio 2 dalyje nurodytas reikalavimas (toliau bet kuris iš jų atskirai ar visi kartu – įstaiga), –</text:span><text:span text:style-name="T322"><text:s/>žlugimas ar bankrotas sukeltų (nesukeltų) sunkių pasekmių finansų rinkoms, kitoms įstaigoms, finansavimo sąlygoms ir ekonomikai, atsižvelgdamos į įstaigos:</text:span></text:p>
      <text:p text:style-name="P323"><text:span text:style-name="T324">1) veiklos pobūdį;</text:span></text:p>
      <text:p text:style-name="P325"><text:span text:style-name="T326">2) veiklos mastą ir jos kompleksiškumą;</text:span></text:p>
      <text:p text:style-name="P327"><text:span text:style-name="T328">3) nuosavybės priemonių paketo struktūrą;</text:span></text:p>
      <text:p text:style-name="P329"><text:span text:style-name="T330">4) riziką;</text:span></text:p>
      <text:p text:style-name="P331"><text:span text:style-name="T332">5) teisinę formą;</text:span></text:p>
      <text:p text:style-name="P333"><text:span text:style-name="T334">6) dydį ir teisinį statusą;</text:span></text:p>
      <text:p text:style-name="P335"><text:span text:style-name="T336">7) sąsajas su kitomis įstaigomis ir bendra finansų sistema;</text:span></text:p>
      <text:p text:style-name="P337"><text:span text:style-name="T338">8) teikiamas investicines paslaugas ar vykdomą investicinę veiklą;</text:span></text:p>
      <text:p text:style-name="P339"><text:span text:style-name="T340">9) priklausymą institucinei užtikrinimo sistemai, atitinkančiai Reglamento<text:s/></text:span><text:a xlink:href="http://eur-lex.europa.eu/legal-content/LIT/TXT/?uri=CELEX:32013R0575&amp;locale=lt" office:target-frame-name="_top" xlink:show="replace"><text:span text:style-name="T341">(ES) Nr. </text:span><text:span text:style-name="T342">575/2013</text:span></text:a><text:span text:style-name="T343"><text:s/>113 straipsnio 7 dalyje nustatytus reikalavimus (toliau – institucinė užtikrinimo sistema), ar kitai analogiškai sistemai.“</text:span></text:p>
      <text:p text:style-name="P344"/>
      <text:p text:style-name="P345">4 straipsnis.<text:s/>4 straipsnio pakeitimas</text:p>
      <text:p text:style-name="P346">Pakeisti 4 straipsnio 1 dalį ir ją išdėstyti taip:</text:p>
      <text:p text:style-name="P347"><text:span text:style-name="T348">„1. Įstaiga, kuri nepriklauso finansinei grupei, kuriai taikoma jungtinė (konsoliduota) priežiūra, taip pat įstaiga, kuriai, vadovaujantis 2013 m. spalio 15 d. Tarybos reglamento (ES) Nr.</text:span><text:span text:style-name="T349"> </text:span><text:span text:style-name="T350">1024/2013, kuriuo Europos Centriniam Bankui pavedami specialūs uždaviniai, susiję su rizikos ribojimu pagrįstos kredito įstaigų priežiūros politika<text:s/></text:span><text:span text:style-name="T351">(OL 2013 L 287, p. 63) (toliau – Reglamentas (ES) Nr. 1024/2013)</text:span><text:span text:style-name="T352">, 6 straipsnio 4 dalimi, taikoma tiesioginė Europos Centrinio Banko priežiūra ar kuri sudaro reikšmingą finansų sistemos dalį, turi parengti ir priežiūros institucijai pateikti įstaigos valdymo organo patvirtintą gaivinimo planą, atitinkantį šio įstatymo 5 straipsnyje ir 7 straipsnio 1 dalyje nustatytus kriterijus. Laikoma, kad įstaiga sudaro reikšmingą finansų sistemos dalį, jeigu tenkinama bent viena iš šių sąlygų:</text:span></text:p>
      <text:p text:style-name="P353"><text:bookmark-start text:name="part_753e36b983a2431ca023cc76cb4ba2b9"/><text:bookmark-end text:name="part_753e36b983a2431ca023cc76cb4ba2b9"/>1) įstaigos turtas yra didesnis kaip 30 000 000 000 eurų arba</text:p>
      <text:p text:style-name="P354"><text:bookmark-start text:name="part_f49541bbdf714b8eadd30d98eb83b874"/><text:bookmark-end text:name="part_f49541bbdf714b8eadd30d98eb83b874"/>2) įstaigos turtas yra didesnis kaip 20 procentų šalies bendrojo vidaus produkto, išskyrus atvejus, kai tokios įstaigos turtas nesiekia 5 000 000 000 eurų.“</text:p>
      <text:p text:style-name="P355"/>
      <text:p text:style-name="P356">5 straipsnis. 10 straipsnio pakeitimas</text:p>
      <text:p text:style-name="P357">Pakeisti 10 straipsnio 3 dalį ir ją išdėstyti taip:</text:p>
      <text:p text:style-name="P358"><text:span text:style-name="T359">„3. Priežiūros institucija siekia, kad šio straipsnio 2 dalyje nurodytas bendras sprendimas dėl grupės gaivinimo plano peržiūros ir vertinimo arba dėl šio įstatymo 7 straipsnio 4–7 dalyse nurodytų reikalavimų taikymo Lietuvos Respublikoje licencijuotai ES patronuojančiajai įmonei būtų priimtas per keturis mėnesius nuo tos dienos, kurią priežiūros institucija perdavė grupės gaivinimo planą šio straipsnio 2 dalyje nurodytoms institucijoms. Jeigu bendro sprendimo nepavyksta pasiekti per nurodytą laiką, priežiūros institucija priima sprendimą dėl šių klausimų, atsižvelgusi į kitų valstybių narių priežiūros institucijų per keturių mėnesių laikotarpį pateiktas<text:s/></text:span><text:soft-page-break/><text:span text:style-name="T360">nuomones. Jeigu per keturių mėnesių laikotarpį kuri nors iš šio straipsnio 2 dalyje nurodytų institucijų kreipiasi į Europos bankininkystės instituciją, kad ši, vadovaudamasi 2010 m. lapkričio 24 d. Europos Parlamento ir Tarybos reglamento (ES) Nr. 1093/2010, kuriuo įsteigiama Europos priežiūros institucija (Europos bankininkystės institucija), iš<text:s/></text:span><text:span text:style-name="T361">dalies keičiamas Sprendimas Nr. </text:span><text:span text:style-name="T362">716/2009/EB ir panaikinamas<text:s/></text:span><text:span text:style-name="T363">Komisijos sprendimas 2009/78/EB</text:span><text:span text:style-name="T364"><text:s/></text:span><text:span text:style-name="T365">(</text:span><text:span text:style-name="T366">su visais pakeitimas</text:span><text:span text:style-name="T367">),</text:span><text:span text:style-name="T368"><text:s/></text:span><text:span text:style-name="T369">(OL 2010 L 331, p. 12) (toliau – Reglamentas (ES) Nr. 1093/2010)</text:span><text:span text:style-name="T370"><text:s/>19 straipsnio 3 dalimi, padėtų institucijoms priimti bendrą sprendimą dėl grupės gaivinimo plano vertinimo ar dėl šio įstatymo 7 straipsnio 7 dalies 1, 2 ir 4 punktuose nurodytų reikalavimų taikymo Lietuvos Respublikoje licencijuotai ES patronuojančiajai įmonei, priežiūros institucija atideda savo sprendimo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grupės gaivinimo plano peržiūros ir vertinimo arba dėl šio įstatymo 7 straipsnio 4–7 dalyse nurodytų reikalavimų taikymo Lietuvos Respublikoje licencijuotai ES patronuojančiajai įmonei.“</text:span></text:p>
      <text:p text:style-name="P371"/>
      <text:p text:style-name="P372"><text:span text:style-name="T373">6 straipsnis.<text:s/></text:span><text:span text:style-name="T374">12 straipsnio pakeitimas</text:span></text:p>
      <text:p text:style-name="P375"><text:span text:style-name="T376">Pakeisti 12 straipsnį ir jį išdėstyti taip:</text:span></text:p>
      <text:p text:style-name="P377"><text:span text:style-name="T378">„12 straipsnis. Pertvarkymo plano rengimas ir atnaujinimas</text:span></text:p>
      <text:p text:style-name="P379"><text:span text:style-name="T380">1. Pertvarkymo institucija, pasikonsultavusi su priežiūros institucija ir su valstybių narių, kuriose yra Lietuvos Respublikoje licencijuotos įstaigos svarbių filialų, pertvarkymo institucijomis, kiek tai susiję su atitinkamu svarbiu filialu, parengia įstaigos, kuri nepriklauso finansinei grupei, kuriai taikoma jungtinė (konsoliduota) priežiūra, taip pat įstaigos, kuriai, vadovaujantis Reglamento<text:s/></text:span><text:a xlink:href="http://eur-lex.europa.eu/legal-content/LIT/TXT/?uri=CELEX:32013R1024&amp;locale=lt" office:target-frame-name="_top" xlink:show="replace"><text:span text:style-name="T381">(ES) Nr. 1024/2013</text:span></text:a><text:span text:style-name="T382"><text:s/>6 straipsnio 4 dalimi, taikoma tiesioginė Europos<text:s/></text:span><text:soft-page-break/><text:span text:style-name="T383">Ce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384"><text:span text:style-name="T385">2. Pertvarkymo planas peržiūrimas ir prireikus atnaujinamas kartą per metus arba reikšmingai pasikeitus įstaigos teisinei ar organizacinei struktūrai, veiklai ar finansinei būklei, kai tai gali turėti reikšmingą poveikį plano veiksmingumui, arba dėl kitų priežasčių atsiradus būtinybei peržiūrėti pertvarkymo planą.</text:span></text:p>
      <text:p text:style-name="P386"><text:span text:style-name="T387">3. Šio straipsnio 2 dalyje nurodyta peržiūra taip pat atliekama atlikus pertvarkymo veiksmus arba pritaikius kapitalo priemonių ir tinkamų įsipareigojimų nurašymą ar konvertavimą pagal šio įstatymo</text:span><text:span text:style-name="T388"><text:s/></text:span><text:span text:style-name="T389">58 straipsnį.</text:span></text:p>
      <text:p text:style-name="P390"><text:span text:style-name="T391">4</text:span><text:span text:style-name="T392">3</text:span><text:span text:style-name="T393">. Įstaiga ir priežiūros institucija nedelsdamos informuoja pertvarkymo instituciją apie joms žinomas aplinkybes, dėl kurių gali reikėti peržiūrėti ar atnaujinti pertvarkymo planą.</text:span></text:p>
      <text:p text:style-name="P394"><text:span text:style-name="T395">5.</text:span><text:span text:style-name="T396"><text:s/></text:span><text:span text:style-name="T397">Pertvarkymo institucija š</text:span><text:span text:style-name="T398">io straipsnio 3 dalyje nurodytais atvejais</text:span><text:span text:style-name="T399">,<text:s/></text:span><text:span text:style-name="T400">nustatyda</text:span><text:span text:style-name="T401">ma šio įstatymo 13 straipsnio 2 </text:span><text:span text:style-name="T402">dalies 14 ir 15 punktuose<text:s/></text:span><text:span text:style-name="T403">nurodytus terminus, privalo<text:s/></text:span><text:span text:style-name="T404">atsižvelgti į terminą,</text:span><text:span text:style-name="T405"><text:s/></text:span><text:span text:style-name="T406">iki kurio turi būti patenkintas priežiūros institucijos nustatytas rekomenduojamas papildomo kapitalo reikalavimas.</text:span></text:p>
      <text:p text:style-name="P407"><text:span text:style-name="T408">6</text:span><text:span text:style-name="T409">4</text:span><text:span text:style-name="T410">. Rengiant ir atnaujinant pertvarkymo planą</text:span><text:span text:style-name="T411">,</text:span><text:span text:style-name="T412"><text:s/>atliekamas šio įstatymo 20 straipsnyje nurodytas sėkmingo įstaigos pertvarkymo galimybės vertinimas.</text:span></text:p>
      <text:p text:style-name="P413"><text:span text:style-name="T414">7</text:span><text:span text:style-name="T415">5</text:span><text:span text:style-name="T416">. Pertvarkymo institucija pertvarkymo planą, parengtą pagal šio įstatymo 13 straipsnį, ir visus jo pakeitimus pateikia priežiūros institucijai, pertvarkymo plano svarbiausių nuostatų santrauką pateikia įstaigai.</text:span></text:p>
      <text:p text:style-name="P417"><text:span text:style-name="T418">8</text:span><text:span text:style-name="T419">6</text:span><text:span text:style-name="T420">. Pertvarkymo institucija informuoja Europos bankininkystės instituciją apie šio straipsnio 1 dalies nuostatų, susijusių su įstaiga, kuriai, vadovaujantis Reglamento<text:s/></text:span><text:a xlink:href="http://eur-lex.europa.eu/legal-content/LIT/TXT/?uri=CELEX:32013R1024&amp;locale=lt" office:target-frame-name="_top" xlink:show="replace"><text:span text:style-name="T421">(ES) Nr. 1024/2013</text:span></text:a><text:span text:style-name="T422"><text:s/>6 </text:span><text:span text:style-name="T423">straipsnio 4 dalimi, taikoma tiesioginė Europos Centrinio Banko priežiūra ar kuri sudaro reikšmingą finansų sistemos dalį, taikymą Lietuvos Respublikoje licencijuotoms įstaigoms.“</text:span></text:p>
      <text:p text:style-name="P424"/>
      <text:p text:style-name="P425"><text:span text:style-name="T426">7<text:s/></text:span><text:span text:style-name="T427">straipsnis. 13 straipsnio pakeitimas</text:span></text:p>
      <text:p text:style-name="P428"><text:span text:style-name="T429">1. Pakeisti 13 straipsnio 2 dalies 14 punktą ir jį išdėstyti taip:</text:span></text:p>
      <text:p text:style-name="P430"><text:span text:style-name="T431">„14) informacija apie minimalaus nuosavų lėšų ir tinkamų įsipareigojimų dydžio reikalavimą, nustatytą<text:s/></text:span><text:span text:style-name="T432">pagal šio įstatymo<text:s/></text:span><text:span text:style-name="T433">26, 26</text:span><text:span text:style-name="T434">2</text:span><text:span text:style-name="T435"><text:s/>ir 28 straipsnius,<text:s/></text:span><text:span text:style-name="T436">ir terminas, iki kurio<text:s/></text:span><text:span text:style-name="T437">įstaiga<text:s/></text:span><text:span text:style-name="T438">privalo<text:s/></text:span><text:span text:style-name="T439">būti pasiektas tas dydis<text:s/></text:span><text:span text:style-name="T440">pasiekti jai nustatytą dydį</text:span><text:span text:style-name="T441"> </text:span><text:span text:style-name="T442">vadovaujantis šio įstatymo<text:s/></text:span><text:span text:style-name="T443">26</text:span><text:span text:style-name="T444">6</text:span><text:span text:style-name="T445"> </text:span><text:span text:style-name="T446">straipsniu</text:span><text:span text:style-name="T447">;“.</text:span></text:p>
      <text:p text:style-name="P448"><text:span text:style-name="T449">2. Pakeisti 13 straipsnio 2 dalies 15 punktą ir jį išdėstyti taip:</text:span></text:p>
      <text:p text:style-name="P450"><text:span text:style-name="T451">„</text:span><text:span text:style-name="T452">15) jeigu<text:s/></text:span><text:span text:style-name="T453">taikoma, informacija apie nustatytą minimalaus nuosavų lėšų dydžio reikalavimą ir sutartines gelbėjimo privačiomis lėšomis priemones ir terminas, iki kurio įstaiga privalo pasiekti jai nustatytą dydį</text:span><text:span text:style-name="T454"><text:s/></text:span><text:span text:style-name="T455">taikoma šio įstatymo 25</text:span><text:span text:style-name="T456">1</text:span><text:span text:style-name="T457"><text:s/></text:span><text:span text:style-name="T458">straipsnio 5–9 ar</text:span><text:span text:style-name="T459"><text:s/>11 dalis, pertvarkytinam subjektui taikomas<text:s/></text:span><text:span text:style-name="T460">reikalavimų tenkinimo<text:s/></text:span><text:span text:style-name="T461">tvarkaraštis pagal šio įstatymo 26</text:span><text:span text:style-name="T462">6</text:span><text:span text:style-name="T463"><text:s/></text:span><text:span text:style-name="T464">straipsnį;</text:span><text:span text:style-name="T465">“.</text:span></text:p>
      <text:p text:style-name="P466"/>
      <text:p text:style-name="P467"><text:span text:style-name="T468">8<text:s/></text:span><text:span text:style-name="T469">straipsnis. 16 straipsnio pakeitimas</text:span></text:p>
      <text:p text:style-name="P470"><text:span text:style-name="T471">1. Pakeisti 16 straipsnio 1 dalį ir ją išdėstyti taip:<text:s/></text:span></text:p>
      <text:p text:style-name="P472"><text:span text:style-name="T473">„1. Grupės pertvarkymo<text:s/></text:span><text:span text:style-name="T474">planas apima finansinės grupės, kuriai vadovauja Lietuvos Respublikoje licencijuota ES patronuojančioji įmonė, pertvarkymo planą, kai pertvarkymas vykdomas Lietuvos Respublikoje licencijuotos ES patronuojančiosios įmonės lygmeniu arba išskaidant ir pertvarkant patronuojamąsias įmones</text:span><text:span text:style-name="T475"><text:s/>plane turi būti nurodomi tos grupės pertvarkytini</text:span><text:span text:style-name="T476"><text:s/></text:span><text:span text:style-name="T477">subjektai ir pertvarkytinos grupės.</text:span><text:span text:style-name="T478">“</text:span></text:p>
      <text:p text:style-name="P479"><text:span text:style-name="T480">2. Pakeisti 16 straipsnio 3 dalies 1 punktą ir jį išdėstyti taip:</text:span></text:p>
      <text:p text:style-name="P481"><text:span text:style-name="T482">„1) nustatomi pertvarkymo veiksmai, kurių būtų imamasi dėl<text:s/></text:span><text:span text:style-name="T483">pertvarkytinų subjektų, ir šių veiksmų pasekmės šio įstatymo</text:span><text:span text:style-name="T484"><text:s/></text:span><text:span text:style-name="T485">finansinės grupės subjektų, tiek taikant pertvarkymo veiksmus šio įstatymo</text:span><text:span text:style-name="T486"><text:s/>1 straipsnio 2 dalies 4 ar 5 punkte nurodytiems<text:s/></text:span><text:span text:style-name="T487">kitiems grupės</text:span><text:span text:style-name="T488"><text:s/>subjektams,<text:s/></text:span><text:span text:style-name="T489">tiek</text:span><text:span text:style-name="T490"><text:s/>Lietuvos Respublikoje licencijuotai patronuojančiajai įmonei ir patronuojamajai įmonei</text:span><text:span text:style-name="T491">,</text:span><text:span text:style-name="T492"><text:s/></text:span><text:span text:style-name="T493">bei</text:span><text:span text:style-name="T494"><text:s/></text:span><text:span text:style-name="T495">koordinuotai taikant patronuojamųjų įmonių pertvarkymo veiksmus</text:span><text:span text:style-name="T496"><text:s/>įvertinant įvairias galimas<text:s/></text:span><text:soft-page-break/><text:span text:style-name="T497">situacijas, įskaitant tai, kad<text:s/></text:span><text:span text:style-name="T498">pertvarkytino subjekto</text:span><text:span text:style-name="T499"><text:s/></text:span><text:span text:style-name="T500">įstaigos<text:s/></text:span><text:span text:style-name="T501">žlugimas gali būti išskirtinio pobūdžio ar vykti bendro finansinio nestabilumo arba finansų sistemos masto įvykių aplinkybėmis;“.</text:span></text:p>
      <text:p text:style-name="P502"><text:span text:style-name="T503">3. Papildyti 16 straipsnio 3 dalį 1</text:span><text:span text:style-name="T504">1</text:span><text:span text:style-name="T505"><text:s/>punktu:</text:span></text:p>
      <text:p text:style-name="P506"><text:span text:style-name="T507">„</text:span><text:span text:style-name="T508">1</text:span><text:span text:style-name="T509">1</text:span><text:span text:style-name="T510">) kai finansinę grupę sudaro daugiau<text:s/></text:span><text:span text:style-name="T511">negu</text:span><text:span text:style-name="T512"><text:s/>viena pertvarkytina grupė, nustatomi pertvarkymo veiksmai, kurių būtų imamasi dėl kiekvieno pertvarkytinos grupės pertvarkytino subjekto, ir šių veiksmų pasekmės kitiems grupės subjektams, kurie priklauso tai pačiai pertvarkytinai grupei, ir kitoms pertvarkytinoms grupėms;</text:span><text:span text:style-name="T513">“.</text:span></text:p>
      <text:p text:style-name="P514"><text:span text:style-name="T515">4. Pakeisti 16 straipsnio 3 dalies 2 punktą ir jį išdėstyti taip:</text:span></text:p>
      <text:p text:style-name="P516"><text:span text:style-name="T517">„2) nagrinėjama, kokia apimtimi būtų galima koordinuotai atlikti ES licencijuotų<text:s/></text:span><text:span text:style-name="T518">pertvarkytinų</text:span><text:span text:style-name="T519"><text:s/></text:span><text:span text:style-name="T520">finansinės grupės</text:span><text:span text:style-name="T521"><text:s/>subjektų pertvarkymo veiksmus, įskaitant priemones, kurias įgyvendinant sudaromos sąlygos trečiajam asmeniui įsigyti visą finansinę grupę, atskiras tos grupės verslo dalis arba kelių tos grupės subjektų verslo dalis, arba atskirus tos grupės subjektus<text:s/></text:span><text:span text:style-name="T522">ar pertvarkytinas grupes</text:span><text:span text:style-name="T523">, taip pat nustatomos galimos koordinuoto pertvarkymo kliūtys;“.</text:span></text:p>
      <text:p text:style-name="P524"><text:span text:style-name="T525">5. Pakeisti 16 straipsnio 3 dalies 5 punktą ir jį išdėstyti taip:</text:span></text:p>
      <text:p text:style-name="P526"><text:span text:style-name="T527">„5) numatomi papildomi<text:s/></text:span><text:span text:style-name="T528">finansinės grupės<text:s/></text:span><text:span text:style-name="T529">pertvarkymo veiksmai, kurių<text:s/></text:span><text:span text:style-name="T530">grupės</text:span><text:span text:style-name="T531"><text:s/></text:span><text:span text:style-name="T532">atitinkamos<text:s/></text:span><text:span text:style-name="T533">pertvarkymo<text:s/></text:span><text:span text:style-name="T534">institucija<text:s/></text:span><text:span text:style-name="T535">institucijos</text:span><text:span text:style-name="T536"><text:s/>ketina imtis<text:s/></text:span><text:span text:style-name="T537">dėl kiekvienos pertvarkytinos grupės subjektų</text:span><text:span text:style-name="T538">;“.</text:span><text:span text:style-name="T539"><text:s/></text:span></text:p>
      <text:p text:style-name="P540"/>
      <text:p text:style-name="P541"><text:span text:style-name="T542">9<text:s/></text:span><text:span text:style-name="T543">straipsnis. 18 straipsnio pakeitimas</text:span></text:p>
      <text:p text:style-name="P544"><text:span text:style-name="T545">Pakeisti 18 straipsnio 1 dalį ir ją išdėstyti taip:</text:span></text:p>
      <text:p text:style-name="P546"><text:span text:style-name="T547">„1.<text:s/></text:span><text:span text:style-name="T548">Grupės pertvarkymo planas tvirtinamas grupės pertvarkymo institucijos ir kitų ES valstybėse narėse licencijuotų patronuojamųjų įmonių pertvarkymo institucijų bendru sprendimu.</text:span><text:span text:style-name="T549"><text:s/>Jei</text:span><text:span text:style-name="T550">gu</text:span><text:span text:style-name="T551"><text:s/>grupę sudaro daugiau<text:s/></text:span><text:span text:style-name="T552">negu</text:span><text:span text:style-name="T553"><text:s/>viena pertvarkytina grupė, pertvarkymo veiksmų, nurodytų<text:s/></text:span><text:span text:style-name="T554">šio įstatymo 16 straipsnio 3 dalies 1</text:span><text:span text:style-name="T555">1</text:span><text:span text:style-name="T556"><text:s/>punkte,<text:s/></text:span><text:span text:style-name="T557">planas įtvirtinimas šiuo bendru sprendimu.</text:span><text:span text:style-name="T558">“</text:span></text:p>
      <text:p text:style-name="P559"/>
      <text:p text:style-name="P560"><text:span text:style-name="T561">10<text:s/></text:span><text:span text:style-name="T562">straipsnis. 19 straipsnio pakeitimas</text:span></text:p>
      <text:p text:style-name="P563"><text:span text:style-name="T564">Pakeisti 19 straipsnio 3 dalį ir ją išdėstyti taip:</text:span></text:p>
      <text:p text:style-name="P565"><text:span text:style-name="T566">„3. Jeigu per keturis mėnesius nuo tos dienos, kurią grupės pertvarkymo institucija perdavė pertvarkymo institucijai šio įstatymo 17 straipsnio 3 dalyje nurodytą informaciją, nepavyksta pasiekti bendro sprendimo dėl grupės pertvarkymo plano<text:s/></text:span><text:span text:style-name="T567">ir</text:span><text:span text:style-name="T568"><text:s/>pertvarkymo institucija<text:s/></text:span><text:span text:style-name="T569">nepritaria grupės pertvarkymo planui</text:span><text:span text:style-name="T570">,<text:s/></text:span><text:span text:style-name="T571">ji</text:span><text:span text:style-name="T572"><text:s/>turi teisę priimti atskirą sprendimą<text:s/></text:span><text:span text:style-name="T573">dėl Lietuvos Respublikoje licencijuotos patronuojamosios įmonės. Pertvarkymo institucija, kai taikoma, nustato pertvarkytiną subjektą</text:span><text:span text:style-name="T574"><text:s/>ir<text:s/></text:span><text:span text:style-name="T575">parengti</text:span><text:span text:style-name="T576"><text:s/></text:span><text:span text:style-name="T577">parengia bei atnaujina pertvarkytinos grupės, kurią sudaro</text:span><text:span text:style-name="T578"><text:s/>Lietuvos Respublikoje<text:s/></text:span><text:span text:style-name="T579">licencijuoti subjektai,</text:span><text:span text:style-name="T580"><text:s/></text:span><text:span text:style-name="T581">licencijuotų finansinės grupės subjektų</text:span><text:span text:style-name="T582"><text:s/>pertvarkymo<text:s/></text:span><text:span text:style-name="T583">planus</text:span><text:span text:style-name="T584">planą</text:span><text:span text:style-name="T585">. Sprendimas turi būti visapusiškai pagrįstas, jame turi būti išdėstytos nepritarimo siūlomam grupės pertvarkymo planui priežastys ir atsižvelgta į kitų priežiūros institucijų ir pertvarkymo institucijų nuomones bei išlygas. Pertvarkymo institucija apie savo sprendimą privalo pranešti kitoms pertvarkymo kolegijos narėms. Jeigu per keturių mėnesių laikotarpį kuri nors iš kitų valstybių narių pertvarkymo institucijų arba pati pertvarkymo institucija kreipiasi į Europos bankininkystės instituciją, kad ši, vadovaudamasi Reglamento<text:s/></text:span><text:a xlink:href="http://eur-lex.europa.eu/legal-content/LIT/TXT/?uri=CELEX:32010R1093&amp;locale=lt" office:target-frame-name="_top" xlink:show="replace"><text:span text:style-name="T586">(ES) Nr. 1093/2010</text:span></text:a><text:span text:style-name="T587"><text:s/>19 straipsnio 3 dalimi, padėtų institucijoms pasiek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text:s/></text:span><text:a xlink:href="http://eur-lex.europa.eu/legal-content/LIT/TXT/?uri=CELEX:32010R1093&amp;locale=lt" office:target-frame-name="_top" xlink:show="replace"><text:span text:style-name="T588">(ES) Nr. 1093/2010</text:span></text:a><text:span text:style-name="T589">. Jeigu Europos bankininkystės institucija per vieną mėnesį nuo kreipimosi į ją dienos nepriima sprendimo, pertvarkymo institucija priima savo sprendimą dėl Lietuvos Respublikoje licencijuotos finansinės grupės patronuojamosios įmonės.“</text:span></text:p>
      <text:p text:style-name="P590"/>
      <text:soft-page-break/>
      <text:p text:style-name="P591"><text:span text:style-name="T592">11<text:s/></text:span><text:span text:style-name="T593">straipsnis. 21 straipsnio pakeitimas</text:span></text:p>
      <text:p text:style-name="P594"><text:span text:style-name="T595">1. Pakeisti 21 straipsnio pavadinimą ir jį išdėstyti taip:</text:span></text:p>
      <text:p text:style-name="P596"><text:span text:style-name="T597">„21 straipsnis.<text:s/></text:span><text:span text:style-name="T598">Sėkmingo</text:span><text:span text:style-name="T599"><text:s/></text:span><text:span text:style-name="T600">finansinės<text:s/></text:span><text:span text:style-name="T601">Finansinės</text:span><text:span text:style-name="T602"><text:s/></text:span><text:span text:style-name="T603">sėkmingo</text:span><text:span text:style-name="T604"><text:s/></text:span><text:span text:style-name="T605">grupės pertvarkymo galimybės vertinimas“.</text:span></text:p>
      <text:p text:style-name="P606"><text:span text:style-name="T607">2. Pakeisti 21 straipsnio 2 dalį ir ją išdėstyti taip:</text:span></text:p>
      <text:p text:style-name="P608"><text:span text:style-name="T609">„</text:span><text:span text:style-name="T610">2. Laikoma, kad finansinę grupę galima sėkmingai pertvarkyti, jeigu grupės pertvarkymo institucija gali<text:s/></text:span><text:span text:style-name="T611">arba</text:span><text:span text:style-name="T612"><text:s/>likviduoti finansinės grupės subjektus iškeliant bankroto bylą arba juos pertvarkyti</text:span><text:span text:style-name="T613">,</text:span><text:span text:style-name="T614"><text:s/></text:span><text:span text:style-name="T615">atskirai ar kitais būdais,</text:span><text:span text:style-name="T616"><text:s/></text:span><text:span text:style-name="T617">grupės pertvarkytiniems subjektams</text:span><text:span text:style-name="T618"><text:s/>taikydama šiame įstatyme nurodytas pertvarkymo priemones<text:s/></text:span><text:span text:style-name="T619">ir</text:span><text:span text:style-name="T620"><text:s/></text:span><text:span text:style-name="T621">naudodamasi įgaliojimais, kiek įmanoma siekiant išvengti reikšmingų neigiamų pasekmių valstybių narių, kuriose yra<text:s/></text:span><text:span text:style-name="T622">įsisteigę</text:span><text:span text:style-name="T623"><text:s/>finansinės grupės subjektai<text:s/></text:span><text:span text:style-name="T624">arba jų filialai</text:span><text:span text:style-name="T625">, kitų valstybių narių ar visos ES finansų sistemai, įskaitant atvejus, kai yra platesnio finansinio nestabilumo arba finansų sistemos masto įvykių aplinkybės, ir siekiant užtikrinti</text:span><text:span text:style-name="T626"><text:s/></text:span><text:span text:style-name="T627">finansinės grupės subjektų vykdomų ypač svarbių funkcijų tęstinumą.“</text:span></text:p>
      <text:p text:style-name="P628"><text:span text:style-name="T629">3. Pakeisti 21 straipsnio 3 dalį ir ją išdėstyti taip:</text:span></text:p>
      <text:p text:style-name="P630"><text:span text:style-name="T631">„3. Jeigu, grupės pertvarkymo institucijos vertinimu, neįmanoma sėkmingai pertvarkyti finansinės grupės,<text:s/></text:span><text:span text:style-name="T632">grupės<text:s/></text:span><text:span text:style-name="T633">pertvarkymo institucija nedelsdama privalo apie tai informuoti Europos bankininkystės instituciją.</text:span><text:span text:style-name="T634">“</text:span></text:p>
      <text:p text:style-name="P635"><text:span text:style-name="T636">4. Papildyti 21 straipsnį 8 dalimi:</text:span></text:p>
      <text:p text:style-name="P637"><text:span text:style-name="T638">„</text:span><text:span text:style-name="T639">8.</text:span><text:span text:style-name="T640"><text:s/></text:span><text:span text:style-name="T641">Jeigu finansinę grupę sudaro daugiau<text:s/></text:span><text:span text:style-name="T642">negu</text:span><text:span text:style-name="T643"><text:s/>viena pertvarkytina grupė, grupės pertvarkymo institucija kartu su šio straipsnio 1 dalyje nurodytomis institucijomis turi šio straipsnio 5 dalyje nustatyta tvarka įvertinti kiekvienos pertvarkytinos grupės pertvarkymo galimybes.</text:span><text:span text:style-name="T644"><text:s/></text:span><text:span text:style-name="T645">Toks vertinimas atliekamas papildant sėkmingo visos</text:span><text:span text:style-name="T646"><text:s/></text:span><text:span text:style-name="T647">finansinės grupės pertvarkymo galimybės vertinimą</text:span><text:span text:style-name="T648">.“</text:span></text:p>
      <text:p text:style-name="P649"/>
      <text:p text:style-name="P650"><text:span text:style-name="T651">12<text:s/></text:span><text:span text:style-name="T652">straipsnis.<text:s/></text:span><text:span text:style-name="T653">Įstatymo papildymas 21</text:span><text:span text:style-name="T654">1</text:span><text:span text:style-name="T655"><text:s/>straipsniu</text:span></text:p>
      <text:soft-page-break/>
      <text:p text:style-name="P656"><text:span text:style-name="T657">Papildyti Įstatymą 21</text:span><text:span text:style-name="T658">1</text:span><text:span text:style-name="T659">straipsniu:</text:span></text:p>
      <text:p text:style-name="P660"><text:span text:style-name="T661">„</text:span><text:span text:style-name="T662">21</text:span><text:span text:style-name="T663">1</text:span><text:span text:style-name="T664"><text:s/>straipsnis. Įgaliojimai uždrausti tam tikrus paskirstymus</text:span></text:p>
      <text:p text:style-name="P665"><text:span text:style-name="T666">1. Jei</text:span><text:span text:style-name="T667">gu</text:span><text:span text:style-name="T668"><text:s/>subjektas tenkina jungtinio rezervo reikalavimą, kai jis vertinamas kaip papildantis Reglamento<text:s/></text:span><text:a xlink:href="http://eur-lex.europa.eu/legal-content/LIT/TXT/?uri=CELEX:32013R0575&amp;locale=lt" office:target-frame-name="_top" xlink:show="replace"><text:span text:style-name="T669">(ES) Nr. 575/2013</text:span></text:a><text:span text:style-name="T670"><text:s/>92 straipsnio 1 dalies a punkte nustatytą reikalavimą ir papildomo kapitalo, siekiant pašalinti riziką, kuri nėra pernelyg didelio sverto rizika, reikalavimą, Reglamento<text:s/></text:span><text:a xlink:href="http://eur-lex.europa.eu/legal-content/LIT/TXT/?uri=CELEX:32013R0575&amp;locale=lt" office:target-frame-name="_top" xlink:show="replace"><text:span text:style-name="T671">(ES) Nr. 575/2013</text:span></text:a><text:span text:style-name="T672"><text:s/>92 straipsnio 1 dalies b punkte nustatytą reikalavimą ir papildomo kapitalo, siekiant pašalinti riziką, kuri nėra pernelyg didelio sverto rizika, reikalavimą</text:span><text:span text:style-name="T673"><text:s/>ir</text:span><text:span text:style-name="T674"><text:s/></text:span><text:span text:style-name="T675">Reglamento<text:s/></text:span><text:a xlink:href="http://eur-lex.europa.eu/legal-content/LIT/TXT/?uri=CELEX:32013R0575&amp;locale=lt" office:target-frame-name="_top" xlink:show="replace"><text:span text:style-name="T676">(ES) Nr. 575/2013</text:span></text:a><text:span text:style-name="T677"><text:s/>92 straip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678">2</text:span><text:span text:style-name="T679"><text:s/>straipsniuose nurodytus reikalavimus, taikomus pagal šio įstatymo 25 straipsnio 1 dalies 1 punktą, pertvarkymo institucija pagal šio straipsnio 3 ir 5 dalis turi teisę uždrausti subjektui paskirstyti didesnę<text:s/></text:span><text:span text:style-name="T680">negu</text:span><text:span text:style-name="T681"><text:s/>didžiausią galimą paskirstyti sumą, susijusią su minimalaus nuosavų lėšų ir tinkamų įsipareigojimų dydžio reikalavimu, kuri apskaičiuojama pagal šio straipsnio 8 dalį, atliekant bet kurį iš šių nurodytų veiksmų:</text:span></text:p>
      <text:p text:style-name="P682"><text:span text:style-name="T683">1) atliekant su bendru 1 lygio nuosavu kapitalu susijusį paskirstymą;<text:s/></text:span></text:p>
      <text:p text:style-name="P684"><text:span text:style-name="T685">2)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686"><text:span text:style-name="T687">3) vykdant mokėjimus už papildomas 1 lygio priemones.</text:span></text:p>
      <text:p text:style-name="P688"><text:span text:style-name="T689">2. Subjektas,</text:span><text:span text:style-name="T690"><text:s/></text:span><text:span text:style-name="T691">atsidūręs šio straipsnio 1 dalyje nurodytoje padėtyje, nedelsdamas apie tai praneša pertvarkymo institucijai.</text:span></text:p>
      <text:p text:style-name="P692"><text:span text:style-name="T693">3. Pertvarkymo institucija, pasikonsultavusi su priežiūros institucija, nedelsdama įvertina, ar pasinaudoti šio straipsnio 1 dalyje nurodyta teise, atsižvelgdama į:</text:span></text:p>
      <text:soft-page-break/>
      <text:p text:style-name="P694"><text:span text:style-name="T695">1) šio straipsnio 1 dalyje nurodytų reikalavimų netenkinimo priežastį, trukmę bei mastą ir jo poveikį sėkmingo pertvarkymo galimybei;</text:span></text:p>
      <text:p text:style-name="P696"><text:span text:style-name="T697">2) subjekto finansinės padėties raidą ir tikimybę, kad artimoje ateityje subjektas tenkins šio įstatymo 42 straipsnio 2 dalies 1 punkte nurodytą sąlygą;</text:span></text:p>
      <text:p text:style-name="P698"><text:span text:style-name="T699">3) subjekto pajėgumą per pagrįstą laikotarpį tenkinti šio straipsnio 1 dalies reikalavimus;</text:span></text:p>
      <text:p text:style-name="P700"><text:span text:style-name="T701">4) subjekto nepajėgumą pakeisti įsipareigojimų, kurie nebetenkina Reglamento<text:s/></text:span><text:a xlink:href="http://eur-lex.europa.eu/legal-content/LIT/TXT/?uri=CELEX:32013R0575&amp;locale=lt" office:target-frame-name="_top" xlink:show="replace"><text:span text:style-name="T702">(ES) Nr. </text:span><text:span text:style-name="T703">575/2013</text:span></text:a><text:span text:style-name="T704"><text:s/>72b ir 72c straipsniuose nurodytų tinkamumo ir terminų kriterijų ir šio įstatymo 25</text:span><text:span text:style-name="T705">1</text:span><text:span text:style-name="T706"> </text:span><text:span text:style-name="T707">straipsnio, 26</text:span><text:span text:style-name="T708">2<text:s/></text:span><text:span text:style-name="T709">straipsnio 5 dalyje nurodytų reikalavimų, ir tai, ar tas nepajėgumas nėra išskirtinio pobūdžio ir ar jo nelemia<text:s/></text:span><text:span text:style-name="T710">finansų sistemos masto įvykių aplinkybės</text:span><text:span text:style-name="T711">;</text:span></text:p>
      <text:p text:style-name="P712"><text:span text:style-name="T713">5) pertvarkymo institucijos teis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714"><text:span text:style-name="T715">4. Kol subjektas yra šio straipsnio 1 dalyje nurodytoje padėtyje, pertvarkymo institucija ne rečiau<text:s/></text:span><text:span text:style-name="T716">kaip</text:span><text:span text:style-name="T717"><text:s/>kartą per mėnesį vertina, ar pasinaudoti šio straipsnio 1 dalyje nurodyta teise.</text:span></text:p>
      <text:p text:style-name="P718"><text:span text:style-name="T719">5. Jei pertvarkymo institucija nustato, kad subjektas vis dar yra šio straipsnio 1 dalyje nurodytoje padėtyje praėjus<text:s/></text:span><text:span text:style-name="T720">devyniems</text:span><text:span text:style-name="T721"><text:s/>mėnesiams po subjekto pranešimo apie tokią padėtį dienos, ji, pasikonsultavusi su priežiūros institucija, pasinaudoja šio straipsnio 1 dalyje nurodyta teise, išskyrus atvejus, kai pertvarkymo institucija, atlikusi įvertinimą, nustato, kad tenkinamos bent dvi iš šių sąlygų:</text:span></text:p>
      <text:p text:style-name="P722"><text:span text:style-name="T723">1) subjekto buvimą šio straipsnio 1 dalyje nurodytoje padėtyje lėmė finansų rinkos veikimo sutrikimas, dėl kurio keliuose finansų rinkų segmentuose išplito finansų rinkoje kilusi įtampa;</text:span></text:p>
      <text:soft-page-break/>
      <text:p text:style-name="P724"><text:span text:style-name="T725">2) šios dalies 1 punkte nurodytas sutrikimas sukėlė ne tik subjekto nuosavų lėšų priemonių ir tinkamų įsipareigojimų priemonių didesnius kainų svyravimus ar didesnes subjekto išlaidas, bet ir visišką ar dalinį rinkų uždarymą, o tai panaikino galimybę subjektui tose rinkose išleisti finansines priemones, kurios</text:span><text:span text:style-name="T726"><text:s/></text:span><text:span text:style-name="T727">būtų tinkamos minimalaus nuosavų lėšų ir tinkamų įsipareigojimų dydžio reikalavimui tenkinti</text:span><text:span text:style-name="T728">;</text:span></text:p>
      <text:p text:style-name="P729"><text:span text:style-name="T730">3) rinka uždaryta, kaip nurodyta šios dalies 2 punkte, ne tik atitinkamam subjektui, bet ir kitiems keliems subjektams;</text:span></text:p>
      <text:p text:style-name="P731"><text:span text:style-name="T732">4) dėl šios dalies 1 punkte nurodyto sutrikimo atitinkamas subjektas negali išleisti pakankamai nuosavų lėšų priemonių ir tinkamų įsipareigojimų priemonių, kad jų pakaktų šio straipsnio 1 dalyje nurodytai padėčiai ištaisyti;</text:span></text:p>
      <text:p text:style-name="P733"><text:span text:style-name="T734">5) dėl pertvarkymo institucijos teisės, nurodytos šio straipsnio 1 dalyje, panaudojimo atsiranda neigiamas šalutinis poveikis tam tikroje bankų sektoriaus dalyje ir šis poveikis gali pakenkti finansiniam stabilumui.</text:span></text:p>
      <text:p text:style-name="P735"><text:span text:style-name="T736">6. Jeigu taikoma šio straipsnio 5 dalyje nustatyta išimtis, pertvarkymo institucija raštu informuoja apie savo sprendimą priežiūros instituciją ir pateikia įvertinimo motyvus.<text:s/></text:span></text:p>
      <text:p text:style-name="P737"><text:span text:style-name="T738">7. Pertvarkymo institucija kas mėnesį pakartotinai<text:s/></text:span><text:span text:style-name="T739">vertina</text:span><text:span text:style-name="T740">, ar taikyti šio straipsnio 5 dalyje nustatytą išimtį.</text:span></text:p>
      <text:p text:style-name="P741"><text:span text:style-name="T742">8. Šio straipsnio 1 dalyje nurodyta didžiausia galima paskirstyti suma, susijusi su minimalaus nuosavų lėšų ir tinkamų įsipareigojimų dydžio reikalavimu, apskaičiuojama dauginant pagal šio straipsnio 9 dalį apskaičiuotą sumą iš pagal šio straipsnio 10 dalį nustatyto daugiklio. Šio straipsnio 1 dalyje nurodyta didžiausia galima paskirstyti suma, susijusi su minimalaus nuosavų lėšų ir tinkamų įsipareigojimų dydžio reikalavimu, turi būti sumažinama suma, apskaičiuota dėl bet kurio iš šio straipsnio 1 dalies 1, 2 ar 3 punkte nurodytų atliktų veiksmų.</text:span></text:p>
      <text:p text:style-name="P743"><text:span text:style-name="T744">9. Šio straipsnio 8 dalyje nurodyta daugintina suma apskaičiuojama:</text:span></text:p>
      <text:soft-page-break/>
      <text:p text:style-name="P745"><text:span text:style-name="T746">1) sudedant tarpinį pelną, neįskaitytą į bendrą 1 lygio nuosavą kapitalą pagal Reglamento<text:s/></text:span><text:a xlink:href="http://eur-lex.europa.eu/legal-content/LIT/TXT/?uri=CELEX:32013R0575&amp;locale=lt" office:target-frame-name="_top" xlink:show="replace"><text:span text:style-name="T747">(ES) Nr. 575/2013</text:span></text:a><text:span text:style-name="T748"><text:s/>26 straipsnio 2 dalies nuostatas, atskaičius pelno paskirstymo ar mokėjimų, atsirandančių dėl š</text:span><text:span text:style-name="T749">io straipsnio 1 dalies 1, 2 ar</text:span><text:span text:style-name="T750"><text:s/>3 punkte nurodytų veiksmų, sumą, ir visą metų pabaigos pelną, neįtrauktą į bendrą 1 lygio nuosavą kapitalą pagal Reglamento<text:s/></text:span><text:a xlink:href="http://eur-lex.europa.eu/legal-content/LIT/TXT/?uri=CELEX:32013R0575&amp;locale=lt" office:target-frame-name="_top" xlink:show="replace"><text:span text:style-name="T751">(ES) Nr. 575/2013</text:span></text:a><text:span text:style-name="T752"><text:s/>26 straipsnio 2 dalies nuostatas, atskaičius pelno paskirstymo ar mokėjimų, atsirandančių dėl š</text:span><text:span text:style-name="T753">io straipsnio 1 dalies 1, 2 ar</text:span><text:span text:style-name="T754"><text:s/>3 punkte nurodytų veiksmų, sumą;</text:span></text:p>
      <text:p text:style-name="P755"><text:span text:style-name="T756">2) atimant sumas, kurios būtų mokėtinos kaip mokesčiai, jeigu šios dalies 1 punkte nurodyti elementai būtų nepaskirstomi.</text:span></text:p>
      <text:p text:style-name="P757"><text:span text:style-name="T758">10. Šio straipsnio 8 dalyje nurodytas daugiklis nustatomas taip:</text:span></text:p>
      <text:p text:style-name="P759"><text:span text:style-name="T760">1) jeigu subjekto turimas bendras 1 lygio nuosavas kapitalas, kuris nėra naudojamas Reglamento<text:s/></text:span><text:a xlink:href="http://eur-lex.europa.eu/legal-content/LIT/TXT/?uri=CELEX:32013R0575&amp;locale=lt" office:target-frame-name="_top" xlink:show="replace"><text:span text:style-name="T761">(ES) Nr. 575/2013</text:span></text:a><text:span text:style-name="T762"><text:s/>92a straipsnyje ir šio įstatymo 25, 25</text:span><text:span text:style-name="T763">2</text:span><text:span text:style-name="T764">, 25</text:span><text:span text:style-name="T765">3</text:span><text:span text:style-name="T766"><text:s/>ir 26</text:span><text:span text:style-name="T767">1</text:span><text:span text:style-name="T768"><text:s/>straipsniuose nustatytiems reikalavimams tenkinti, išreikštas bendros rizikos pozicijų sumos,</text:span><text:span text:style-name="T769"><text:s/>apskaičiuotos pagal Reglamento<text:s/></text:span><text:a xlink:href="http://eur-lex.europa.eu/legal-content/LIT/TXT/?uri=CELEX:32013R0575&amp;locale=lt" office:target-frame-name="_top" xlink:show="replace"><text:span text:style-name="T770">(ES) Nr. 575/2013</text:span></text:a><text:span text:style-name="T771"><text:s/>92 straipsnio 3<text:s/></text:span><text:span text:style-name="T772">dalį, procentine dalimi, priklauso pirmajam (žemiausiam) jungtinio rezervo reikalav</text:span><text:span text:style-name="T773">imo kvartiliui, daugiklis yra lygus<text:s/></text:span><text:span text:style-name="T774">0;</text:span></text:p>
      <text:p text:style-name="P775"><text:span text:style-name="T776">2) jeigu subjekto turimas bendras 1 lygio nuosavas kapitalas, kuris nėra naudojamas Reglamento<text:s/></text:span><text:a xlink:href="http://eur-lex.europa.eu/legal-content/LIT/TXT/?uri=CELEX:32013R0575&amp;locale=lt" office:target-frame-name="_top" xlink:show="replace"><text:span text:style-name="T777">(ES) Nr. 575/2013</text:span></text:a><text:span text:style-name="T778"><text:s/>92a straipsnyje ir šio įstatymo 25, 25</text:span><text:span text:style-name="T779">2</text:span><text:span text:style-name="T780">, 25</text:span><text:span text:style-name="T781">3</text:span><text:span text:style-name="T782"><text:s/>ir 26</text:span><text:span text:style-name="T783">1</text:span><text:span text:style-name="T784"><text:s/>straipsniuose nustatytiems reikalavimams tenkinti, išreikštas bendros rizikos pozicijų sumos, apskaičiuotos pagal Reglamento<text:s/></text:span><text:a xlink:href="http://eur-lex.europa.eu/legal-content/LIT/TXT/?uri=CELEX:32013R0575&amp;locale=lt" office:target-frame-name="_top" xlink:show="replace"><text:span text:style-name="T785">(ES) Nr. 575/2013</text:span></text:a><text:span text:style-name="T786"><text:s/>92 straipsnio 3 dalį, procentine dalimi, priklauso antrajam jungtinio rezervo reikalavimo kvartiliui, daugiklis</text:span><text:span text:style-name="T787"><text:s/>yra</text:span><text:span text:style-name="T788"><text:s/>lygus 0,2;</text:span></text:p>
      <text:p text:style-name="P789"><text:span text:style-name="T790">3) jeigu subjekto turimas bendras 1 lygio nuosavas kapitalas, kuris nėra naudojamas Reglamento<text:s/></text:span><text:a xlink:href="http://eur-lex.europa.eu/legal-content/LIT/TXT/?uri=CELEX:32013R0575&amp;locale=lt" office:target-frame-name="_top" xlink:show="replace"><text:span text:style-name="T791">(ES) Nr. 575/2013</text:span></text:a><text:span text:style-name="T792"><text:s/>92a straipsnyje ir šio įstatymo 25, 25</text:span><text:span text:style-name="T793">2</text:span><text:span text:style-name="T794">, 25</text:span><text:span text:style-name="T795">3</text:span><text:span text:style-name="T796"><text:s/>ir 26</text:span><text:span text:style-name="T797">1</text:span><text:span text:style-name="T798"><text:s/>straipsniuose nustatytiems reikalavimams tenkinti, išreikštas bendros rizikos pozicijų sumos,<text:s/></text:span><text:soft-page-break/><text:span text:style-name="T799">apskaičiuotos pagal Reglamento</text:span><text:span text:style-name="T800"><text:s/></text:span><text:a xlink:href="http://eur-lex.europa.eu/legal-content/LIT/TXT/?uri=CELEX:32013R0575&amp;locale=lt" office:target-frame-name="_top" xlink:show="replace"><text:span text:style-name="T801">(ES) Nr. 575/2013</text:span></text:a><text:span text:style-name="T802"><text:s/>92 straipsnio 3<text:s/></text:span><text:span text:style-name="T803">dalį, procentine dalimi, priklauso trečiajam jungtinio rezervo reikalav</text:span><text:span text:style-name="T804">imo kvartiliui, daugiklis yra lygus<text:s/></text:span><text:span text:style-name="T805">0,4;</text:span></text:p>
      <text:p text:style-name="P806"><text:span text:style-name="T807">4)<text:s/></text:span><text:span text:style-name="T808">jeigu subjekto turimas bendras 1 lygio nuosavas kapitalas, kuris nėra naudojamas Reglamento<text:s/></text:span><text:a xlink:href="http://eur-lex.europa.eu/legal-content/LIT/TXT/?uri=CELEX:32013R0575&amp;locale=lt" office:target-frame-name="_top" xlink:show="replace"><text:span text:style-name="T809">(ES) Nr. 575/2013</text:span></text:a><text:span text:style-name="T810"><text:s/>92a straipsnyje ir šio įstatymo<text:s/></text:span><text:span text:style-name="T811">25, 25</text:span><text:span text:style-name="T812">2</text:span><text:span text:style-name="T813">, 25</text:span><text:span text:style-name="T814">3</text:span><text:span text:style-name="T815"><text:s/>ir 26</text:span><text:span text:style-name="T816">1</text:span><text:span text:style-name="T817"><text:s/></text:span><text:span text:style-name="T818">straipsniuose nustatytiems reikalavimams tenkinti, išreikštas<text:s/></text:span><text:span text:style-name="T819">bendros rizikos pozicijų sumos,</text:span><text:span text:style-name="T820"><text:s/>apskaičiuotos pagal Reglamento<text:s/></text:span><text:a xlink:href="http://eur-lex.europa.eu/legal-content/LIT/TXT/?uri=CELEX:32013R0575&amp;locale=lt" office:target-frame-name="_top" xlink:show="replace"><text:span text:style-name="T821">(ES) Nr. 575/2013</text:span></text:a><text:span text:style-name="T822"><text:s/>92</text:span><text:span text:style-name="T823"><text:s/></text:span><text:span text:style-name="T824">straipsnio 3</text:span><text:span text:style-name="T825"><text:s/></text:span><text:span text:style-name="T826">dalį, procentine dalimi, priklauso ketvirtajam<text:s/></text:span><text:span text:style-name="T827">(aukščiausiam)</text:span><text:span text:style-name="T828"><text:s/>jungtinio rezervo reikalavimo kvartiliui, daugiklis<text:s/></text:span><text:span text:style-name="T829">yra lygus<text:s/></text:span><text:span text:style-name="T830">0,</text:span><text:span text:style-name="T831">6.</text:span></text:p>
      <text:p text:style-name="P832">11. Žemiausia ir aukščiausia kiekvieno jungtinio rezervo reikalavimo kvartilio riba apskaičiuojama taip:<text:s/></text:p>
      <text:p text:style-name="P833"><text:span text:style-name="T834">1) žemiausia<text:s/></text:span><text:span text:style-name="T835">n</text:span><text:span text:style-name="T836">-ojo kvartilio riba = (jungtinio rezervo reikalavimas / 4) x (</text:span><text:span text:style-name="T837">Qn</text:span><text:span text:style-name="T838"><text:s/>– 1);</text:span></text:p>
      <text:p text:style-name="P839"><text:span text:style-name="T840">2) aukščiausia<text:s/></text:span><text:span text:style-name="T841">n</text:span><text:span text:style-name="T842">-ojo kvartilio riba = (jungtinio rezervo reikalavimas / 4) x<text:s/></text:span><text:span text:style-name="T843">Qn</text:span><text:span text:style-name="T844">,<text:s/></text:span></text:p>
      <text:p text:style-name="P845"><text:span text:style-name="T846">čia<text:s/></text:span><text:span text:style-name="T847">Qn</text:span><text:span text:style-name="T848"><text:s/>– atitinkamo kvartilio eilės numeris iš 4 kvartilių.“</text:span></text:p>
      <text:p text:style-name="P849"/>
      <text:p text:style-name="P850"><text:span text:style-name="T851">13<text:s/></text:span><text:span text:style-name="T852">straipsnis. 22 straipsnio pakeitimas</text:span></text:p>
      <text:p text:style-name="P853"><text:span text:style-name="T854">Pakeisti 22 straipsnį ir jį išdėstyti taip:</text:span></text:p>
      <text:p text:style-name="P855"><text:span text:style-name="T856">„22 straipsnis. Sėkmingo pertvarkymo kliūčių šalinimas</text:span></text:p>
      <text:p text:style-name="P857"><text:span text:style-name="T858">1. Atlikusi šio įstatymo 20 ar 21 straipsnyje numatytą sėkmingo įstaigos<text:s/></text:span><text:span text:style-name="T859">ar šio įstatymo 1 </text:span><text:span text:style-name="T860">straipsnio 2 dalies 4 ir 5 punktuose nurodyto subjekto (toliau šiame straipsnyje – subjektas)</text:span><text:span text:style-name="T861"><text:s/></text:span><text:span text:style-name="T862">ar finansinės grupės</text:span><text:span text:style-name="T863"><text:s/>pertvarkymo galimybės vertinimą, pertvarkymo institucija, pasikonsultavusi su priežiūros institucija, nustato, ar yra esminių sėkmingo<text:s/></text:span><text:span text:style-name="T864">tokios<text:s/></text:span><text:span text:style-name="T865">įstaigos<text:s/></text:span><text:span text:style-name="T866">ar<text:s/></text:span><text:span text:style-name="T867">tokio<text:s/></text:span><text:span text:style-name="T868">subjekto</text:span><text:span text:style-name="T869"><text:s/>pertvarkymo kliūčių. Nustačiusi, kad tokių sėkmingo įstaigos</text:span><text:span text:style-name="T870"><text:s/>ar subjekto</text:span><text:span text:style-name="T871"><text:s/>pertvarkymo kliūčių yra, pertvarkymo institucija apie tai raštu<text:s/></text:span><text:span text:style-name="T872">privalo pranešti<text:s/></text:span><text:span text:style-name="T873">praneša</text:span><text:span text:style-name="T874"><text:s/></text:span><text:span text:style-name="T875">tai<text:s/></text:span><text:span text:style-name="T876">įstaigai<text:s/></text:span><text:span text:style-name="T877">ar<text:s/></text:span><text:span text:style-name="T878">tam<text:s/></text:span><text:span text:style-name="T879">subjektui</text:span><text:span text:style-name="T880">, priežiūros institucijai ir valstybių narių, kuriose yra svarbių filialų, pertvarkymo institucijoms, nurodydama tokio įvertinimo priežastis.</text:span></text:p>
      <text:soft-page-break/>
      <text:p text:style-name="P881"><text:span text:style-name="T882">2.<text:s/></text:span><text:span text:style-name="T883">Ne vėliau kaip per keturis mėnesius nuo šio straipsnio 1 dalyje nurodyto pranešimo gavimo dienos įstaiga pertvarkymo institucijai pateikia pasiūlymus dėl nustatytų esminių sėkmingo pertvarkymo kliūčių pašalinimo. Pertvarkymo institucija, pasikonsultavusi su priežiūros institucija, ne vėliau kaip per vieną mėnesį nuo įstaigos pasiūlymų gavimo dienos įvertina, ar įstaigos siūlomomis priemonėmis galima veiksmingai pašalinti nustatytas sėkmingo pertvarkymo kliūtis.</text:span><text:span text:style-name="T884"><text:s/></text:span><text:span text:style-name="T885">Įstaiga ar subjektas, gavęs šio straipsnio 1 dalyje nurodytą pranešimą apie nustatytas esmines sėkmingo pertvarkymo kliūtis, privalo:<text:s/></text:span></text:p>
      <text:p text:style-name="P886"><text:span text:style-name="T887">1)</text:span><text:span text:style-name="T888"><text:s/>ne vėliau kaip per keturis mėnesius nuo šio straipsnio 1 dalyje nurodyto pranešimo gavimo dienos pertvarkymo institucijai pateikti pasiūlymus dėl nustatytų esminių sėkmingo pertvarkymo kliūčių pašalinimo priemonių;</text:span></text:p>
      <text:p text:style-name="P889"><text:span text:style-name="T890">2)</text:span><text:span text:style-name="T891"><text:s/>ne vėliau kaip per dvi savaites nuo šio straipsnio 1 dalyje nurodyto pranešimo gavimo dienos pertvarkymo institucijai pateikti pasiūlymus dėl nustatytų esminių sėkmingo pertvarkymo kliūčių pašalinimo priemonių ir jų įgyvendinimo tvarkaraštį, kad būtų užtikrintas minimalaus nuosavų lėšų ir tinkamų įsipareigojimų dydžio reikalavimo, nustatyto<text:s/></text:span><text:span text:style-name="T892">šio įstatymo 26 straipsnyje ar</text:span><text:span text:style-name="T893"><text:s/>26</text:span><text:span text:style-name="T894">2</text:span><text:span text:style-name="T895"><text:s/>ir 28 straipsniuose, ir jungtinio rezervo reikalavimo tenkinimas, jeigu esminė sėkmingo pertvarkymo kliūtis kyla dėl bent vieno iš šių atvejų:</text:span></text:p>
      <text:p text:style-name="P896"><text:span text:style-name="T897">a)</text:span><text:span text:style-name="T898"><text:s/>įstaiga ar subjektas tenkina jungtinio rezervo reikalavimą, kai jis vertinamas kaip papildantis Reglamento (ES) Nr. 575/2013 92 straipsnio 1 dalies a punkte nustatytą reikalavimą</text:span><text:span text:style-name="T899">,</text:span><text:span text:style-name="T900"><text:s/>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 Reglamento (ES) Nr. 575/2013 92 straipsnio 1 dalies c punkte nustatytą reikalavimą ir papildomo kapitalo, siekiant pašalinti riziką, kuri nėra pernelyg didelio sverto rizika, reikalavimą, tačiau netenkina jungtinio rezervo reikalavimo, kai jis vertinamas kaip<text:s/></text:span><text:soft-page-break/><text:span text:style-name="T901">papildantis šio įstatymo 25 ir 26</text:span><text:span text:style-name="T902">2</text:span><text:span text:style-name="T903"><text:s/>straipsniuose nurodytus reikalavimus, apskaičiuotus pagal šio įstatymo 25 straipsnio 1 dalies 1 punktą, arba</text:span></text:p>
      <text:p text:style-name="P904"><text:span text:style-name="T905">b)</text:span><text:span text:style-name="T906"><text:s/>įstaiga ar subjektas netenkina Reglamento (ES) Nr. 575/2013 92a ir 494 straipsniuose nustatytų reikalavimų arba šio įstatymo 25</text:span><text:span text:style-name="T907">2</text:span><text:span text:style-name="T908">, 25</text:span><text:span text:style-name="T909">3</text:span><text:span text:style-name="T910"><text:s/>ir 26</text:span><text:span text:style-name="T911">1</text:span><text:span text:style-name="T912"><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913"><text:span text:style-name="T914">3. Pertvarkymo institucija, pasikonsultavusi su priežiūros institucija, ne vėliau kaip per vieną mėnesį nuo įstaigos ar subjekto pasiūlymų pagal šio straipsnio 2 dalį gavimo dienos įvertina, ar įstaigos ar subjekto siūlomomis priemonėmis galima veiksmingai įveikti ar pašalinti nustatytas sėkmingo pertvarkymo kliūtis.</text:span></text:p>
      <text:p text:style-name="P915"><text:span text:style-name="T916">3</text:span><text:span text:style-name="T917">4</text:span><text:span text:style-name="T918">.</text:span><text:span text:style-name="T919"><text:s/>Jeigu pertvarkymo institucija nustato, kad įstaigos ar subjekto pagal šio straipsnio 2 dalį pasiūlytos priemonės veiksmingai sumažina ir pašalina pranešime nurodytas esmines sėkmingo pertvarkymo kliūtis, ji tiesiogiai ar per priežiūros instituciją raštu pareikalauja, kad tokia įstaiga ar subjektas įgyvendintų tas pasiūlytas priemones.<text:s/></text:span><text:span text:style-name="T920">Kai, pertvarkymo institucijos vertinimu,<text:s/></text:span><text:span text:style-name="T921">Jeigu pertvarkymo institucija nustato, kad<text:s/></text:span><text:span text:style-name="T922">įstaigos</text:span><text:span text:style-name="T923"><text:s/>ar subjekto<text:s/></text:span><text:span text:style-name="T924">pasiūlytos priemonės veiksmingai nesumažina ir nepašalina pranešime nurodytų esminių sėkmingo pertvarkymo kliūčių, ji tiesiogiai ar per priežiūros instituciją raštu pareikalauja, kad<text:s/></text:span><text:span text:style-name="T925">tokia</text:span><text:span text:style-name="T926"><text:s/>įstaiga<text:s/></text:span><text:span text:style-name="T927">ar subjektas</text:span><text:span text:style-name="T928"><text:s/>įgyvendintų alternatyvias pertvarkymo institucijos nurodytas priemones. Įstaiga<text:s/></text:span><text:span text:style-name="T929">ar subjektas</text:span><text:span text:style-name="T930"><text:s/>per vieną mėnesį nuo tokio pranešimo gavimo dienos privalo pertvarkymo institucijai tiesiogiai ar per priežiūros instituciją, jeigu per ją buvo pateiktas pranešimas, pateikti nurodytų alternatyvių priemonių įgyvendinimo planą.</text:span></text:p>
      <text:p text:style-name="P931"><text:span text:style-name="T932">4</text:span><text:span text:style-name="T933">5</text:span><text:span text:style-name="T934">. Pertvarkymo institucija, nurodydama įstaigai<text:s/></text:span><text:span text:style-name="T935">ar subjektui</text:span><text:span text:style-name="T936"><text:s/>alternatyvias priemones, turi pagrįsti<text:s/></text:span><text:span text:style-name="T937">tokios</text:span><text:span text:style-name="T938"><text:s/>įstaigos<text:s/></text:span><text:span text:style-name="T939">ar</text:span><text:span text:style-name="T940"><text:s/></text:span><text:span text:style-name="T941">subjekto</text:span><text:span text:style-name="T942"><text:s/>pasiūlytų priemonių trūkumus ir įvertinti nurodytų alternatyvių priemonių taikymo, siekiant pašalinti nustatytas sėkmingo<text:s/></text:span><text:span text:style-name="T943">tokios<text:s/></text:span><text:span text:style-name="T944">įstaigos<text:s/></text:span><text:span text:style-name="T945">ar subjekto<text:s/></text:span><text:soft-page-break/><text:span text:style-name="T946">pertvarkymo kliūtis, proporcingumą. Pertvarkymo institucija, parinkdama alternatyvias priemones, įvertina sėkmingo pertvarkymo kliūčių grėsmę finansiniam stabilumui ir alternatyvių priemonių poveikį<text:s/></text:span><text:span text:style-name="T947">tokios<text:s/></text:span><text:span text:style-name="T948">įstaigos<text:s/></text:span><text:span text:style-name="T949">ar subjekto</text:span><text:span text:style-name="T950"><text:s/>veiklai, jos stabilumui ir<text:s/></text:span><text:span text:style-name="T951">tokios<text:s/></text:span><text:span text:style-name="T952">įstaigos<text:s/></text:span><text:span text:style-name="T953">ar subjekto<text:s/></text:span><text:span text:style-name="T954">gebėjimui pr</text:span><text:span text:style-name="T955">isidėti prie šalies ekonomikos.</text:span><text:span text:style-name="T956"><text:s/></text:span></text:p>
      <text:p text:style-name="P957"><text:span text:style-name="T958">5</text:span><text:span text:style-name="T959">6</text:span><text:span text:style-name="T960">. Pertvarkymo institucija, šio straipsnio<text:s/></text:span><text:span text:style-name="T961">3<text:s/></text:span><text:span text:style-name="T962">4</text:span><text:span text:style-name="T963"><text:s/>ir<text:s/></text:span><text:span text:style-name="T964">4</text:span><text:span text:style-name="T965"><text:s/></text:span><text:span text:style-name="T966">5</text:span><text:span text:style-name="T967"><text:s/>dalyse nurodytu atveju siekdama pašalinti nustatytas esmines sėkmingo įstaigos<text:s/></text:span><text:span text:style-name="T968">ar subjekto</text:span><text:span text:style-name="T969"><text:s/>pertvarkymo kliūtis, taiko vieną ar daugiau šių alternatyvių priemonių:</text:span></text:p>
      <text:p text:style-name="P970"><text:span text:style-name="T971">1) reikalauja, kad<text:s/></text:span><text:span text:style-name="T972">tokia<text:s/></text:span><text:span text:style-name="T973">įstaiga</text:span><text:span text:style-name="T974"><text:s/>ar subjektas</text:span><text:span text:style-name="T975"><text:s/>pakeistų bet kokius tarpusavio finansavimo susitarimus su kitais finansinės grupės subjektais ar įvertintų jų poreikį arba sudarytų su kitais finansinės grupės subjektais ar su trečiaisiais asmenimis paslaugų teikimo sutartis dėl<text:s/></text:span><text:span text:style-name="T976">ypač svarbių funkcijų vykdymo;</text:span></text:p>
      <text:p text:style-name="P977"><text:span text:style-name="T978">2) reikalauja, kad<text:s/></text:span><text:span text:style-name="T979">tokia</text:span><text:span text:style-name="T980"><text:s/>įstaiga</text:span><text:span text:style-name="T981"><text:s/>ar<text:s/></text:span><text:span text:style-name="T982">toks<text:s/></text:span><text:span text:style-name="T983">subjektas<text:s/></text:span><text:span text:style-name="T984">apribotų savo didžiausias indiv</text:span><text:span text:style-name="T985">idualias ir bendras pozicijas;</text:span></text:p>
      <text:p text:style-name="P986"><text:span text:style-name="T987">3) nustato papildomus konkrečios ar reguliarios su pertvarkymu susijusios informacijos teikimo<text:s/></text:span><text:span text:style-name="T988">reikalavimus;</text:span></text:p>
      <text:p text:style-name="P989"><text:span text:style-name="T990">4) reikalauja, kad<text:s/></text:span><text:span text:style-name="T991">tokia<text:s/></text:span><text:span text:style-name="T992">įstaiga</text:span><text:span text:style-name="T993"><text:s/>ar<text:s/></text:span><text:span text:style-name="T994">toks<text:s/></text:span><text:span text:style-name="T995">subjektas<text:s/></text:span><text:span text:style-name="T996">parduotų nurodytą turtą;</text:span></text:p>
      <text:p text:style-name="P997"><text:span text:style-name="T998">5) reikalauja, kad<text:s/></text:span><text:span text:style-name="T999">tokia</text:span><text:span text:style-name="T1000"><text:s/>įstaiga</text:span><text:span text:style-name="T1001"><text:s/>ar<text:s/></text:span><text:span text:style-name="T1002">toks<text:s/></text:span><text:span text:style-name="T1003">subjektas<text:s/></text:span><text:span text:style-name="T1004">apribotų ar nutrauktų tam tikrą jau vykdomą</text:span><text:span text:style-name="T1005"><text:s/>ar planuojamą vykdyti veiklą;</text:span></text:p>
      <text:p text:style-name="P1006"><text:span text:style-name="T1007">6) apriboja ar uždraudžia vykdyti naują ūkinę komercinę veiklą ar plėtoti esamą ūkinę komercinę veiklą arba parduoti n</text:span><text:span text:style-name="T1008">aujus ar jau esamus produktus;</text:span></text:p>
      <text:p text:style-name="P1009"><text:span text:style-name="T1010">7) reikalauja supaprastinti<text:s/></text:span><text:span text:style-name="T1011">tokios</text:span><text:span text:style-name="T1012"><text:s/>įstaigos</text:span><text:span text:style-name="T1013"><text:s/>ar</text:span><text:span text:style-name="T1014"><text:s/>tokio</text:span><text:span text:style-name="T1015"><text:s/>subjekto<text:s/></text:span><text:span text:style-name="T1016">arba bet kurio tiesiogiai ir netiesiogiai valdomo finansinės grupės subjekto teisinę ar veiklos struktūrą, kad taikant pertvarkymo priemones būtų galima teisiškai ir veiklos požiūriu atskirti ypač svarbi</text:span><text:span text:style-name="T1017">as funkcijas nuo kitų funkcijų;</text:span></text:p>
      <text:soft-page-break/>
      <text:p text:style-name="P1018"><text:span text:style-name="T1019">8) reikalauja, kad<text:s/></text:span><text:span text:style-name="T1020">tokia</text:span><text:span text:style-name="T1021"><text:s/>įstaiga</text:span><text:span text:style-name="T1022"><text:s/>ar<text:s/></text:span><text:span text:style-name="T1023">toks<text:s/></text:span><text:span text:style-name="T1024">subjektas<text:s/></text:span><text:span text:style-name="T1025">arba patronuojančioji įmonė įsteigtų patronuojančiąją finansų kontroliuojančiąją bendrovę valstybėje narėje arba ES patronuojančiąją finans</text:span><text:span text:style-name="T1026">ų kontroliuojančiąją bendrovę;</text:span></text:p>
      <text:p text:style-name="P1027"><text:span text:style-name="T1028">9) reikalauja, kad<text:s/></text:span><text:span text:style-name="T1029">tokia</text:span><text:span text:style-name="T1030"><text:s/>įstaiga<text:s/></text:span><text:span text:style-name="T1031">arba</text:span><text:span text:style-name="T1032"><text:s/></text:span><text:span text:style-name="T1033">ar</text:span><text:span text:style-name="T1034"><text:s/></text:span><text:span text:style-name="T1035">toks</text:span><text:span text:style-name="T1036"><text:s/></text:span><text:span text:style-name="T1037">subjektas</text:span><text:span text:style-name="T1038"><text:s/></text:span><text:span text:style-name="T1039">finansines priemones</text:span><text:span text:style-name="T1040"><text:s/></text:span><text:span text:style-name="T1041">išleistų tinkamus įsipareigojimus,<text:s/></text:span><text:span text:style-name="T1042">kurios būtų tinkamos vykdant</text:span><text:span text:style-name="T1043"><text:s/></text:span><text:span text:style-name="T1044">kad būtų tenkinamas<text:s/></text:span><text:span text:style-name="T1045">minimalaus nuosavų lėšų ir tinkamų įsipareigojimų dydžio<text:s/></text:span><text:span text:style-name="T1046">reikalavimą</text:span><text:span text:style-name="T1047"><text:s/>reikalavimas<text:s/></text:span><text:span text:style-name="T1048">pagal šio įstatymo</text:span><text:span text:style-name="T1049"><text:s/></text:span><text:span text:style-name="T1050">26<text:s/></text:span><text:span text:style-name="T1051">straipsnį<text:s/></text:span><text:span text:style-name="T1052">ar</text:span><text:span text:style-name="T1053"><text:s/></text:span><text:span text:style-name="T1054">26</text:span><text:span text:style-name="T1055">2<text:s/></text:span><text:span text:style-name="T1056">ir 28<text:s/></text:span><text:span text:style-name="T1057">straipsnius</text:span><text:span text:style-name="T1058">;</text:span></text:p>
      <text:p text:style-name="P1059"><text:span text:style-name="T1060">10) reikalauja, kad<text:s/></text:span><text:span text:style-name="T1061">tokia</text:span><text:span text:style-name="T1062"><text:s/>įstaiga<text:s/></text:span><text:span text:style-name="T1063">arba</text:span><text:span text:style-name="T1064"><text:s/>ar</text:span><text:span text:style-name="T1065"><text:s/></text:span><text:span text:style-name="T1066">toks<text:s/></text:span><text:span text:style-name="T1067">subjektas<text:s/></text:span><text:span text:style-name="T1068">imtųsi kitų priemonių, siekdami užtikrinti minimalaus nuosavų lėšų ir tinkamų įsipareigojimų dydžio reikalavimo vykdymą<text:s/></text:span><text:span text:style-name="T1069">pagal šio įstatymo</text:span><text:span text:style-name="T1070"><text:s/></text:span><text:span text:style-name="T1071">26<text:s/></text:span><text:span text:style-name="T1072">straipsnį<text:s/></text:span><text:span text:style-name="T1073">ar</text:span><text:span text:style-name="T1074"><text:s/></text:span><text:span text:style-name="T1075">26</text:span><text:span text:style-name="T1076">2<text:s/></text:span><text:span text:style-name="T1077">ir 28</text:span><text:span text:style-name="T1078"><text:s/>straipsnius,</text:span><text:span text:style-name="T1079"><text:s/>įskaitant mėginimą pakartotinai derėtis dėl bet kurio tinkamo įsipareigojimo<text:s/></text:span><text:span text:style-name="T1080">bei</text:span><text:span text:style-name="T1081"><text:s/></text:span><text:span text:style-name="T1082">ir dėl</text:span><text:span text:style-name="T1083"><text:s/></text:span><text:span text:style-name="T1084">išleistų papildomų 1 ar 2 lygio priemonių, kad visi pertvarkymo institucijos sprendimai nurašyti arba konvertuoti atitinkamą įsipareigojimą ar priemonę būtų vykdomi toje valstybėje narėje, pagal kurios teisę reglamentuojami atitinkami įsipareigojimai ir priemonės;</text:span></text:p>
      <text:p text:style-name="P1085"><text:span text:style-name="T1086">11) kai<text:s/></text:span><text:span text:style-name="T1087">tokia</text:span><text:span text:style-name="T1088"><text:s/>įstaiga</text:span><text:span text:style-name="T1089"><text:s/>ar<text:s/></text:span><text:span text:style-name="T1090">toks<text:s/></text:span><text:span text:style-name="T1091">subjektas<text:s/></text:span><text:span text:style-name="T1092">yra mišrios veiklos kontroliuojančiosios bendrovės patronuojamoji įmonė, reikalauja, kad pastaroji įstaigai<text:s/></text:span><text:span text:style-name="T1093">ar subjektui</text:span><text:span text:style-name="T1094"><text:s/>kontroliuoti įsteigtų atskirą finansų kontroliuojančiąją bendrovę, kai tai būtina siekiant palengvinti įstaigos<text:s/></text:span><text:span text:style-name="T1095">ar subjekto</text:span><text:span text:style-name="T1096"><text:s/>pertvarkymą ir išvengti pertvarkymo priemonių, turinčių neigiamą poveikį nefinansinei įmonių grupės daliai, taikymo įstaigai ar<text:s/></text:span><text:span text:style-name="T1097">subjektui</text:span><text:span text:style-name="T1098">;</text:span></text:p>
      <text:p text:style-name="P1099"><text:span text:style-name="T1100">12) reikalauja, kad tokia įstaiga ar<text:s/></text:span><text:span text:style-name="T1101">toks<text:s/></text:span><text:span text:style-name="T1102">subjektas pateiktų planą, kuriuo būtų užtikrintas<text:s/></text:span><text:span text:style-name="T1103">šio įstatymo 26 straipsnyje ar</text:span><text:span text:style-name="T1104"><text:s/>26</text:span><text:span text:style-name="T1105">2</text:span><text:span text:style-name="T1106"><text:s/>ir 28 straipsniuose nustatytų reikalavimų, išreikštų bendros rizikos pozicijų sumos, apskaičiuotos pagal Reglamento<text:s/></text:span><text:a xlink:href="http://eur-lex.europa.eu/legal-content/LIT/TXT/?uri=CELEX:32013R0575&amp;locale=lt" office:target-frame-name="_top" xlink:show="replace"><text:span text:style-name="T1107">(ES) Nr. 575/2013</text:span></text:a><text:span text:style-name="T1108"><text:s/>92 straipsnio 3 dalį, procentine dalimi, ir, jeigu taikoma, jungtinio rezervo reikalavimo bei šio įstatymo 26 straipsnyje ar 26</text:span><text:span text:style-name="T1109">2</text:span><text:span text:style-name="T1110"><text:s/>ir 28 straipsniuose nustatytų reikalavimų, išreikštų bendro<text:s/></text:span><text:soft-page-break/><text:span text:style-name="T1111">pozicijų mato, nurodyto Reglamento<text:s/></text:span><text:a xlink:href="http://eur-lex.europa.eu/legal-content/LIT/TXT/?uri=CELEX:32013R0575&amp;locale=lt" office:target-frame-name="_top" xlink:show="replace"><text:span text:style-name="T1112">(ES) Nr. 575/2013</text:span></text:a><text:span text:style-name="T1113"><text:s/>429 ir 429a straipsniuose, procentine dalimi, tenkinimas;</text:span><text:span text:style-name="T1114"><text:s/></text:span></text:p>
      <text:p text:style-name="P1115"><text:span text:style-name="T1116">13) reikalauja, kad tokia įstaiga ar<text:s/></text:span><text:span text:style-name="T1117">toks subjektas<text:s/></text:span><text:span text:style-name="T1118">pakeistų nuosavų lėšų priemonių, gavus priežiūros institucijos sutikimą, ir šio įstatymo 25</text:span><text:span text:style-name="T1119">1</text:span><text:span text:style-name="T1120"><text:s/>straipsnyje ir<text:s/></text:span><text:span text:style-name="T1121">26</text:span><text:span text:style-name="T1122">2</text:span><text:span text:style-name="T1123"><text:s/></text:span><text:span text:style-name="T1124">straipsnio 5 dalies 1 punkte nurodytų tinkamų įsipareigojimų vykdymo terminų struktūrą, kad būt</text:span><text:span text:style-name="T1125">ų nuolat tenkinami šio įstatymo 26<text:s/></text:span><text:span text:style-name="T1126">straipsnyje<text:s/></text:span><text:span text:style-name="T1127">ar 26</text:span><text:span text:style-name="T1128">2</text:span><text:span text:style-name="T1129"><text:s/>ir 28<text:s/></text:span><text:span text:style-name="T1130">straipsniuose nustatyti reikalavimai.</text:span></text:p>
      <text:p text:style-name="P1131"><text:span text:style-name="T1132">7. Prieš priimdama sprendimą dėl šio straipsnio 6 dalyje nurodytų priemonių taikymo, pertvarkymo institucija, pasikonsultavusi su priežiūros institucija ir prireikus su už makroprudencinės politikos įgyvendinimą atsakinga institucija, įvertina galimą atitinkamų priemonių poveikį įstaigai ar<text:s/></text:span><text:span text:style-name="T1133">subjektui</text:span><text:span text:style-name="T1134">, finansinių paslaugų vidaus rinkai, kitų valstybių narių ir visos ES finansiniam stabilumui.</text:span></text:p>
      <text:p text:style-name="P1135"><text:span text:style-name="T1136">8</text:span><text:span text:style-name="T1137">7</text:span><text:span text:style-name="T1138">.<text:s/></text:span><text:span text:style-name="T1139">Šio įstatymo 12 straipsnio 1 dalyje nurodytas reikalavimas parengti įstaigos pertvarkymo planą ir 18 straipsnio 1 dalyje ar 19 straipsnio 1 dalyje nurodytas reikalavimas pasiekti bendrą sprendimą dėl grupės pertvarkymo plano netaikomas nuo šio straipsnio 1 dalyje numatyto pranešimo pateikimo momento<text:s/></text:span><text:span text:style-name="T1140">iki</text:span><text:span text:style-name="T1141"><text:s/>tol, kol pertvarkymo institucija, vadovaudamasi šio straipsnio nuostatomis, pritaria esminių sėkmingo pertvarkymo kliūčių pašalinimo priemonėms arba priima sprendimą dėl šio straipsnio 6 dalyje nurodytų priemonių taikymo.</text:span></text:p>
      <text:p text:style-name="P1142"><text:span text:style-name="T1143">9</text:span><text:span text:style-name="T1144">8</text:span><text:span text:style-name="T1145">.<text:s/></text:span><text:span text:style-name="T1146">Pertvarkymo institucija, pasirinkdama ir taikydama šio straipsnio 6 dalyje nurodytas priemones, taip pat vadovaujasi taikytinais ES teisės aktais</text:span><text:span text:style-name="T1147">.</text:span></text:p>
      <text:p text:style-name="P1148"><text:span text:style-name="T1149">10</text:span><text:span text:style-name="T1150">9</text:span><text:span text:style-name="T1151">.<text:s/></text:span><text:span text:style-name="T1152">Šio straipsnio nuostatos šalinant grupės sėkmingo pertvarkymo kliūtis taikomos tiek, kiek šio įstatymo 23 straipsnyje nenustatyta kitaip</text:span><text:span text:style-name="T1153">.</text:span><text:span text:style-name="T1154">“</text:span></text:p>
      <text:p text:style-name="P1155"/>
      <text:p text:style-name="P1156"><text:span text:style-name="T1157">14<text:s/></text:span><text:span text:style-name="T1158">straipsnis. 23 straipsnio pakeitimas</text:span></text:p>
      <text:p text:style-name="P1159"><text:span text:style-name="T1160">Pakeisti 23 straipsnį ir jį išdėstyti taip:</text:span></text:p>
      <text:soft-page-break/>
      <text:p text:style-name="P1161"><text:span text:style-name="T1162">„23 straipsnis.</text:span><text:span text:style-name="T1163"><text:s/></text:span><text:span text:style-name="T1164">Sėkmingo finansinės grupės pertvarkymo kliūčių šalinimas</text:span><text:span text:style-name="T1165">, kai pertvarkymo institucija yra grupės pertvarkymo institucija</text:span></text:p>
      <text:p text:style-name="P1166"><text:span text:style-name="T1167">1.<text:s/></text:span><text:span text:style-name="T1168">Kai pertvarkymo institucija yra grupės pertvarkymo institucija</text:span><text:span text:style-name="T1169">,<text:s/></text:span><text:span text:style-name="T1170">ji</text:span><text:span text:style-name="T1171"><text:s/></text:span><text:span text:style-name="T1172">Grupės pertvarkymo institucija</text:span><text:span text:style-name="T1173"><text:s/>kartu su patronuojamųjų įmonių pertvarkymo institucijomis bei pasikonsultavusi su priežiūros institucijų kolegija ir valstybių narių, kuriose yra svarbių filialų, pertvarkymo institucijomis, kiek tai susiję su svarbiu filialu, pertvarkymo kolegijoje apsvarsto pagal šio įstatymo 21 straipsnio nuostatas atliktą<text:s/></text:span><text:span text:style-name="T1174">sėkmingo</text:span><text:span text:style-name="T1175"><text:s/></text:span><text:span text:style-name="T1176">finansinės grupės<text:s/></text:span><text:span text:style-name="T1177">sėkmingo</text:span><text:span text:style-name="T1178"><text:s/>pertvarkymo galimybės vertinimą ir deda visas pastangas, kad būtų priimtas bendras sprendimas dėl šio įstatymo 22 straipsnio<text:s/></text:span><text:span text:style-name="T1179">5</text:span><text:span text:style-name="T1180">6</text:span><text:span text:style-name="T1181"><text:s/>dalyje nustatytų sėkmingo pertvarkymo kliūčių šalinimo priemonių taikymo visiems<text:s/></text:span><text:span text:style-name="T1182">finansinės grupės subjektams</text:span><text:span text:style-name="T1183"><text:s/></text:span><text:span text:style-name="T1184">pertvarkytiniems subjektams ir jų patronuojamosioms įmonėms</text:span><text:span text:style-name="T1185">,<text:s/></text:span><text:span text:style-name="T1186">kurios yra šio įstatymo 1 straipsnio 2 dalyje nurodyti subjektai ir priklauso finansinei grupei.</text:span></text:p>
      <text:p text:style-name="P1187"><text:span text:style-name="T1188">2. Grupės pertvarkymo institucija, bendradarbiaudama su priežiūros institucija, atliekančia jungtinę (konsoliduotą) priežiūrą, ir Europos bankininkystės institucija, veikiančia pagal Reglamento<text:s/></text:span><text:a xlink:href="http://eur-lex.europa.eu/legal-content/LIT/TXT/?uri=CELEX:32010R1093&amp;locale=lt" office:target-frame-name="_top" xlink:show="replace"><text:span text:style-name="T1189">(ES) Nr. 1093/2010</text:span></text:a><text:span text:style-name="T1190"><text:s/>25 straipsnio 1 dalies nuostatas, bei pasikonsultavusi su priežiūros institucijomis, parengia ir Lietuvos Respublikoje licencijuotai ES patronuojančiajai įmonei, patronuojamųjų įmonių pertvarkymo institucijoms ir valstybių narių, kuriose yra svarbių filialų, pertvarkymo institucijoms pateikia ataskaitą, kurioje įvertinamos esminės kliūtys, trukdančios veiksmingai taikyti pertvarkymo priemones finansinei grupei,<text:s/></text:span><text:span text:style-name="T1191">taip pat pertvarkytinoms grupėms, kai finansinę grupę sudaro daugiau<text:s/></text:span><text:span text:style-name="T1192">negu</text:span><text:span text:style-name="T1193"><text:s/>viena pertvarkytina grupė</text:span><text:span text:style-name="T1194">. Ataskaitoje taip pat įvertinamas galimas siūlomų taikyti priemonių poveikis<text:s/></text:span><text:span text:style-name="T1195">įstaigos</text:span><text:span text:style-name="T1196"><text:s/></text:span><text:span text:style-name="T1197">grupės</text:span><text:span text:style-name="T1198"><text:s/>veiklos modeliui ir nurodomos tikslingos ir proporcingos priemonės, kurios,<text:s/></text:span><text:span text:style-name="T1199">grupės pertvarkymo institucijos vertinimu,</text:span><text:span text:style-name="T1200"><text:s/>yra būtinos esminėms kliūtims pašalinti.<text:s/></text:span><text:span text:style-name="T1201">Jei</text:span><text:span text:style-name="T1202">gu</text:span><text:span text:style-name="T1203"><text:s/>sėkmingo finansinės grupės pertvarkymo kliūtys atsiranda susiklosčius šio įstatymo 22 straipsnio 2 dalies 2 punkte nurodytai grupės subjekto padėčiai, grupės pertvarkymo institucija, pasikonsultavusi su<text:s/></text:span><text:soft-page-break/><text:span text:style-name="T1204">pertvarkytino subjekto pertvarkymo institucija ir jo patronuojamųjų įmonių pertvarkymo institucijomis, apie savo atliktą tų kliūčių įvertinimą praneša Lietuvos Respublikoje licencijuotai ES patronuojančiajai įmonei.<text:s/></text:span></text:p>
      <text:p text:style-name="P1205"><text:span text:style-name="T1206">3. Per keturis mėnesius nuo šio straipsnio 2 dalyje nurodytos ataskaitos gavimo dienos Lietuvos Respublikoje licencijuota ES patronuojančioji įmonė grupės pertvarkymo institucijai gali teikti pastabas ir pasiūlyti alternatyvias ataskaitoje nurodytoms priemonėms sėkmingo finansinės grupės pertvarkymo kliūčių įve</text:span><text:span text:style-name="T1207">ikimo ar pašalinimo priemones.</text:span></text:p>
      <text:p text:style-name="P1208"><text:span text:style-name="T1209">4.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1210">2</text:span><text:span text:style-name="T1211"><text:s/>ar 28 straipsnyje nustatyto minimalaus nuosavų lėšų ir tinkamų įsipareigojimų dydžio reikalavimo, išreikšto bendros rizikos pozicijų sumos, apskaičiuotos pagal Reglamento (ES) Nr. 575/2013 92 straipsnio 3 dalį, procentine dalimi, ir, kai taikoma, jungtinio rezervo reikalavimo ir šio įstatymo 26, 26</text:span><text:span text:style-name="T1212">2</text:span><text:span text:style-name="T1213"><text:s/>ir 28 straipsniuose nustatytų reikalavimų, išreikštų bendro pozicijų mato, nurodyto Reglamento (ES) Nr. 575/2013 429 ir 429a straipsniuose, procentine dalimi, tenkinimas. Pasiūlytų esminių sėkmingo pertvarkymo kliūčių pašalinimo priemonių įgyvendinimo tvarkaraštyje turi būti atsižvelgiama į esminės sėkmingo pertvarkymo kliūties priežastis.<text:s/></text:span></text:p>
      <text:p text:style-name="P1214"><text:span text:style-name="T1215">5. Pertvarkymo institucija, pasikonsultavusi su priežiūros institucija, įvertina, ar tomis priemonėmis veiksmingai įveikiama ar pašalinama esminė sėkmingo</text:span><text:span text:style-name="T1216"><text:s/></text:span><text:span text:style-name="T1217">pertvarkymo kliūtis.</text:span></text:p>
      <text:p text:style-name="P1218"><text:span text:style-name="T1219">4</text:span><text:span text:style-name="T1220">6</text:span><text:span text:style-name="T1221">. Grupės pertvarkymo institucija apie Lietuvos Respublikoje licencijuotos ES patronuojančiosios įmonės pasiūlytas priemones praneša priežiūros institucijai, atliekančiai<text:s/></text:span><text:soft-page-break/><text:span text:style-name="T1222">jungtinę (konsoliduotą) priežiūrą, Europos bankininkystės institucijai, patronuojamųjų įmonių pertvarkymo institucijoms ir valstybių narių, kuriose yra svarbių filialų, pertvarkymo institucijoms, kiek tai susiję su atitinkamu svarbiu filialu. Grupės pertvarkymo institucija kartu su patronuojamųjų įmonių pertvarkymo institucijomis, pasikonsultavusi su priežiūros institucijomis ir valstybių narių, kuriose yra svarbių filialų, pertvarkymo institucijomis, deda visas pastangas, kad pertvarkymo kolegijoje būtų pasiektas bendras sprendimas dėl Lietuvos Respublikoje licencijuotos ES patronuojančiosios įmonės pasiūlytų ir dėl institucijų reikalaujamų, šio įstatymo 22 straipsnio<text:s/></text:span><text:span text:style-name="T1223">5</text:span><text:span text:style-name="T1224">6</text:span><text:span text:style-name="T1225"><text:s/>dalyje nurodytų sėkmingo pertvarkymo kliūčių šalinimo priemonių taikymo visiems finansinės grupės subjektams vertinimo, atsižvelgiant į galimą priemonių poveikį visose valstybėse narėse, kuriose veikia finansinė grupė.</text:span></text:p>
      <text:p text:style-name="P1226"><text:span text:style-name="T1227">5</text:span><text:span text:style-name="T1228">7</text:span><text:span text:style-name="T1229">.</text:span><text:span text:style-name="T1230"><text:s/></text:span><text:span text:style-name="T1231">Bendras sprendimas priimamas per keturis mėnesius nuo šio straipsnio 3 dalyje nurodytų Lietuvos Respublikoje licencijuotos ES patronuojančiosios įmonės pastabų pateikimo grupės pertvarkymo institucijai dienos<text:s/></text:span><text:span text:style-name="T1232">arba</text:span><text:span text:style-name="T1233">, o jei Lietuvos Respublikoje licencijuota ES patronuojančioji įmonė pastabų nepateikia</text:span><text:span text:style-name="T1234">,<text:s/></text:span><text:span text:style-name="T1235">‒</text:span><text:span text:style-name="T1236"><text:s/></text:span><text:span text:style-name="T1237">per vieną mėnesį</text:span><text:span text:style-name="T1238"><text:s/>nuo šio straipsnio 3 dalyje nurodyto keturių mėnesių termino pabaigos</text:span><text:span text:style-name="T1239">, atsižvelgiant į tai, kuris terminas yra ankstesnis</text:span><text:span text:style-name="T1240">. Bendras sprendimas privalo būti pagrįstas ir raštu išdėstytas dokumente, kurį grupės pertvarkymo institucija pateikia Lietuvos Respublikoje licencijuotai ES patronuojančiajai įmonei.<text:s/></text:span><text:span text:style-name="T1241">Bendras sprendimas dėl sėkmingo pertvarkymo kliūčių, atsiradusių susiklosčius šio įstatymo 22 straipsnio 2 dalies 2 punkte nurodytai padėčiai, priimamas<text:s/></text:span><text:span text:style-name="T1242">per dvi savaites nuo tos dienos, kai Lietuvos Respublikoje licencijuota ES patronuojančioji įmonė pateikė savo pastabas pagal šio straipsnio 4 dalį</text:span><text:span text:style-name="T1243">,</text:span><text:span text:style-name="T1244"><text:s/></text:span><text:span text:style-name="T1245">o jei</text:span><text:span text:style-name="T1246">gu</text:span><text:span text:style-name="T1247"><text:s/>Lietuvos Respublikoje licencijuota ES patronuojančioji įmonė pastabų nepateikė, – per dvi savaites nuo šio straipsnio 4 dalyje nurodyto termino pabaigos. Bendras sprendimas privalo būti pagrįstas ir raštu išdėstytas dokumente, kurį grupės pertvarkymo institucija pateikia Lietuvos Respublikoje licencijuotai ES patronuojančiajai įmonei.</text:span><text:span text:style-name="T1248"><text:s/></text:span></text:p>
      <text:soft-page-break/>
      <text:p text:style-name="P1249"><text:span text:style-name="T1250">6</text:span><text:span text:style-name="T1251">8</text:span><text:span text:style-name="T1252">.</text:span><text:span text:style-name="T1253"><text:s/></text:span><text:span text:style-name="T1254">Grupės pertvarkymo institucija turi teisę kreiptis į Europos bankininkystės instituciją, kad ši, vadovaudamasi Reglamento<text:s/></text:span><text:a xlink:href="http://eur-lex.europa.eu/legal-content/LIT/TXT/?uri=CELEX:32010R1093&amp;locale=lt" office:target-frame-name="_top" xlink:show="replace"><text:span text:style-name="T1255">(ES) Nr. 1093/2010</text:span></text:a><text:span text:style-name="T1256"><text:s/>31 straipsnio nuostatomis, padėtų pasiekti bendrą sprendimą.</text:span></text:p>
      <text:p text:style-name="P1257"><text:span text:style-name="T1258">7</text:span><text:span text:style-name="T1259">9</text:span><text:span text:style-name="T1260">. Nepriėmus bendro sprendimo per šio straipsnio<text:s/></text:span><text:span text:style-name="T1261">5</text:span><text:span text:style-name="T1262"><text:s/></text:span><text:span text:style-name="T1263">7</text:span><text:span text:style-name="T1264"><text:s/>dalyje nurodytą<text:s/></text:span><text:span text:style-name="T1265">atitinkamą</text:span><text:span text:style-name="T1266"><text:s/>laikotarpį, pertvarkymo institucija, pirmininkaujanti pertvarkymo kolegijai, priima savo sprendimą dėl šio įstatymo 22 straipsnio<text:s/></text:span><text:span text:style-name="T1267">6</text:span><text:span text:style-name="T1268"><text:s/>dalyje nurodytų priemonių taikymo finansinei grupei. Toks sprendimas turi būti<text:s/></text:span><text:span text:style-name="T1269">visapusiškai</text:span><text:span text:style-name="T1270"><text:s/>pagrįstas ir jame turi būti atsižvelgiama į kitų pertvarkymo institucijų nuomones ir išlygas. Grupės pertvarkymo institucija savo sprendimą pateikia Lietuvos Respublikoje licencijuota</text:span><text:span text:style-name="T1271">i ES patronuojančiajai įmonei.</text:span></text:p>
      <text:p text:style-name="P1272"><text:span text:style-name="T1273">8</text:span><text:span text:style-name="T1274">10</text:span><text:span text:style-name="T1275">.</text:span><text:span text:style-name="T1276"><text:s/></text:span><text:span text:style-name="T1277">Jeigu per šio straipsnio<text:s/></text:span><text:span text:style-name="T1278">5</text:span><text:span text:style-name="T1279"><text:s/></text:span><text:span text:style-name="T1280">7</text:span><text:span text:style-name="T1281"><text:s/>dalyje nurodytą<text:s/></text:span><text:span text:style-name="T1282">atitinkamą<text:s/></text:span><text:span text:style-name="T1283">laikotarpį kuri nors pertvarkymo institucija kreipėsi į Europos bankininkystės instituciją dėl šio įstatymo 22 straipsnio<text:s/></text:span><text:span text:style-name="T1284">5</text:span><text:span text:style-name="T1285"><text:s/></text:span><text:span text:style-name="T1286">6 </text:span><text:span text:style-name="T1287">dalies 7, 8 ir 11<text:s/></text:span><text:span text:style-name="T1288">punktuose nurodytų priemonių taikymo, grupės pertvarkymo institucija atideda savo sprendimo priėmimą iki Europos bankininkystės institucijos sprendimo pagal Reglamento<text:s/></text:span><text:a xlink:href="http://eur-lex.europa.eu/legal-content/LIT/TXT/?uri=CELEX:32010R1093&amp;locale=lt" office:target-frame-name="_top" xlink:show="replace"><text:span text:style-name="T1289">(ES) Nr. 1093/2010</text:span></text:a><text:span text:style-name="T1290"><text:s/>19 straipsnio 3 dalį priėmimo dienos. Grupės pertvarkymo institucija savo sprendimą priima vadovaudamasi Europos bankininkystės institucijos sprendimu.<text:s/></text:span><text:span text:style-name="T1291">Šio straipsnio 7 </text:span><text:span text:style-name="T1292">dalyje nurodytas atitinkamas<text:s/></text:span><text:span text:style-name="T1293">Keturių mėnesių</text:span><text:span text:style-name="T1294"><text:s/>laikotarpis laikomas taikinamuoju laikotarpiu, kaip jis apibrėžtas minėtame reglamente. Jeigu Europos bankininkystės institucija per vieną mėnesį nuo kreipimosi į ją dienos nepriima sprendimo, grupės pertvarkymo institucija priima savo sprendimą</text:span><text:span text:style-name="T1295">.<text:s/></text:span><text:span text:style-name="T1296">Pasibaigus<text:s/></text:span><text:span text:style-name="T1297">šio straipsnio 7 dalyje nurodytam atitinkamam<text:s/></text:span><text:span text:style-name="T1298">keturių mėnesių<text:s/></text:span><text:span text:style-name="T1299">laikotarpiui ar priėmus bendrą sprendimą, klausimas Europos bankininkystės institucijai neperduodamas.</text:span></text:p>
      <text:p text:style-name="P1300"><text:span text:style-name="T1301">9</text:span><text:span text:style-name="T1302">11.<text:s/></text:span><text:span text:style-name="T1303">Tiek bendru sutarimu, tiek, kai jo nėra, kitos valstybės narės pertvarkymo institucijos vienašališku sprendimu ar vadovaujantis Europos bankininkystės institucijos sprendimu priimtas sprendimas yra privalomas grupės pertvarkymo institucijai.“</text:span></text:p>
      <text:p text:style-name="P1304"/>
      <text:p text:style-name="P1305"><text:span text:style-name="T1306">15<text:s/></text:span><text:span text:style-name="T1307">straipsnis. 24 straipsnio pakeitimas<text:s/></text:span></text:p>
      <text:soft-page-break/>
      <text:p text:style-name="P1308"><text:span text:style-name="T1309">Pakeisti 24 straipsnį ir jį išdėstyti taip:</text:span></text:p>
      <text:p text:style-name="P1310"><text:span text:style-name="T1311">„24 straipsnis.<text:s/></text:span><text:span text:style-name="T1312">Sėkmingo</text:span><text:span text:style-name="T1313"><text:s/></text:span><text:span text:style-name="T1314">finansinės grupės</text:span><text:span text:style-name="T1315"><text:s/></text:span><text:span text:style-name="T1316">pertvarkytino subjekto ar patronuojamosios įmonės<text:s/></text:span><text:span text:style-name="T1317">pertvarkymo kliūčių šalinimas</text:span><text:span text:style-name="T1318">, kai grupės pertvarkymo institucija yra kitos valstybės narės pertvarkymo institucija</text:span></text:p>
      <text:p text:style-name="P1319"><text:span text:style-name="T1320">1. Kai<text:s/></text:span><text:span text:style-name="T1321">grupės pertvarkymo institucija yra kitos valstybės narės<text:s/></text:span><text:span text:style-name="T1322">pertvarkymo institucija yra pertvarkytino subjekto ar patronuojamosios įmonės, kuri priklauso finansinei grupei,<text:s/></text:span><text:span text:style-name="T1323">pertvarkymo institucija</text:span><text:span text:style-name="T1324">,</text:span><text:span text:style-name="T1325"><text:s/></text:span><text:span text:style-name="T1326">pertvarkymo institucija</text:span><text:span text:style-name="T1327">,<text:s/></text:span><text:span text:style-name="T1328">ji kartu su grupės pertvarkymo institucija ir kitomis pertvarkymo institucijomis<text:s/></text:span><text:span text:style-name="T1329">privalo dėti visas pastangas, kad būtų priimtas bendras sprendimas svarstant pagal šio įstatymo 21 straipsnį atliktą sėkmingo finansinės grupės pertvarkymo galimybės vertinimą ir<text:s/></text:span><text:span text:style-name="T1330">per šio įstatymo 23 straipsnio 7 dalyje nurodytą atitinkamą laikotarpį</text:span><text:span text:style-name="T1331"><text:s/>būtų priimtas bendras sprendimas dėl šio įstatymo 22 straipsnio<text:s/></text:span><text:span text:style-name="T1332">5</text:span><text:span text:style-name="T1333"><text:s/></text:span><text:span text:style-name="T1334">6</text:span><text:span text:style-name="T1335"><text:s/>dalyje nustatytų sėkmingo pertvarkymo kliūčių šalinimo priemonių taikymo<text:s/></text:span><text:span text:style-name="T1336">visiems finansinės grupės subjektams.</text:span><text:span text:style-name="T1337"><text:s/></text:span><text:span text:style-name="T1338">pertvarkytiniems subjektams ir jų patronuojamosioms įmonėms, kurios yra šio įstatymo 1 straipsnio 2 dalyje nurodyti subjektai ir priklauso finansinei grupei.</text:span></text:p>
      <text:p text:style-name="P1339"><text:span text:style-name="T1340">2. Pertvarkymo institucija, gavusi šio įstatymo 23 straipsnio 2 dalyje nurodytą ataskaitą, ją perduoda Lietuvos Respublikoje licencijuotai patronuojamajai įmonei.<text:s/></text:span></text:p>
      <text:p text:style-name="P1341"><text:span text:style-name="T1342">3. Bendras sprendimas priimamas per keturis mėnesius nuo tos dienos, kai kitoje valstybėje narėje licencijuota ES patronuojančioji įmonė pateikia pastabas dėl tos valstybės narės grupės pertvarkymo institucijos parengtos ataskaitos arba, o jei kitoje valstybėje narėje licencijuota ES patronuojančioji įmonė nepateikia pastabų, ‒ per vieną mėnesį, praėjus keturiems mėnesiams nuo tos dienos, kai kitoje valstybėje narėje licencijuotai ES patronuojančiajai įmonei buvo pateikta ataskaita, atsižvelgiant į tai, kuris terminas yra ankstesnis. Bendras sprendimas dėl sėkmingo pertvarkymo kliūčių, atsiradusių dėl šio įstatymo 22 straipsnio 4 dalies nurodytų aplinkybių, priimamas per dvi savaites nuo kitoje valstybėje narėje licencijuotos ES patronuojančiosios įmonės pastabų pateikimo pagal šio straipsnio 3 dalį dienos.</text:span></text:p>
      <text:soft-page-break/>
      <text:p text:style-name="P1343"><text:span text:style-name="T1344">4</text:span><text:span text:style-name="T1345">3.</text:span><text:span text:style-name="T1346"><text:s/>Jeigu bendras sprendimas nėra priimtas ir šio<text:s/></text:span><text:span text:style-name="T1347">straipsnio 3 dalyje nurodytas</text:span><text:span text:style-name="T1348"><text:s/></text:span><text:span text:style-name="T1349">įstatymo 23 straipsnio 7 dalyje nurodytas</text:span><text:span text:style-name="T1350"><text:s/></text:span><text:span text:style-name="T1351">atitinkamas<text:s/></text:span><text:span text:style-name="T1352">laikotarpis nėra pasibaigęs</text:span><text:span text:style-name="T1353">, pertvarkymo institucija turi teisę kreiptis į Europos bankininkystės instituciją, kad ši, veikdama pagal Reglamento<text:s/></text:span><text:a xlink:href="http://eur-lex.europa.eu/legal-content/LIT/TXT/?uri=CELEX:32010R1093&amp;locale=lt" office:target-frame-name="_top" xlink:show="replace"><text:span text:style-name="T1354">(ES) Nr. 1093/2010</text:span></text:a><text:span text:style-name="T1355"><text:s/>19 straipsnio 3 dalį, padėtų institucijoms susitarti dėl<text:s/></text:span><text:span text:style-name="T1356">šio įstatymo 22 straipsnio<text:s/></text:span><text:span text:style-name="T1357">5<text:s/></text:span><text:span text:style-name="T1358">6</text:span><text:span text:style-name="T1359"><text:s/></text:span><text:span text:style-name="T1360">dalies 7, 8 ir 11 punktuose nurodytų priemonių taikymo</text:span><text:span text:style-name="T1361">.<text:s/></text:span><text:span text:style-name="T1362">Pertvarkymo institucija taip<text:s/></text:span><text:span text:style-name="T1363">pat<text:s/></text:span><text:span text:style-name="T1364">turi teisę kreiptis į Europos bankininkystės instituciją, kad ši, vadovaudamasi</text:span><text:span text:style-name="T1365"><text:s/></text:span><text:span text:style-name="T1366">Reglamento<text:s/></text:span><text:a xlink:href="http://eur-lex.europa.eu/legal-content/LIT/TXT/?uri=CELEX:32010R1093&amp;locale=lt" office:target-frame-name="_top" xlink:show="replace"><text:span text:style-name="T1367">(ES) Nr. 1093/2010</text:span></text:a><text:span text:style-name="T1368"><text:s/>31 straipsnio nuostatomis, padėtų pasiekti bendrą sprendimą.</text:span></text:p>
      <text:p text:style-name="P1369"><text:span text:style-name="T1370">4. Nepriėmus bendro sprendimo per šio įstatymo 23 straipsnio 7 dalyje nurodytą atitinkamą laikotarpį, pertvarkytino subjekto pertvarkymo institucija priima savo sprendimą dėl šio įstatymo 22 straipsnio 6 dalyje nurodytų priemonių taikymo pertvarkytinai grupei. Toks sprendimas turi būti pagrįstas ir jame turi būti atsižvelgiama į tos pačios pertvarkytinos grupės kitų subjektų pertvarkymo institucijų bei grupės pertvarkymo institucijos nuomones ir išlygas. Pertvarkymo institucija savo sprendimą turi pate</text:span><text:span text:style-name="T1371">ikti pertvarkytinam subjektui.</text:span></text:p>
      <text:p text:style-name="P1372"><text:span text:style-name="T1373">5.</text:span><text:span text:style-name="T1374"><text:s/>Jeigu per šio įstatymo 23 straipsnio 7 dalyje nurodytą atitinkamą laikotarpį kuri nors</text:span><text:span text:style-name="T1375"><text:s/></text:span><text:span text:style-name="T1376">pertvarkymo institucija kreipėsi į Europos bankininkystės instituciją, kad<text:s/></text:span><text:span text:style-name="T1377">ši, veikdama pagal Reglamento<text:s/></text:span><text:a xlink:href="http://eur-lex.europa.eu/legal-content/LIT/TXT/?uri=CELEX:32010R1093&amp;locale=lt" office:target-frame-name="_top" xlink:show="replace"><text:span text:style-name="T1378">(ES) Nr. 1093/2010</text:span></text:a><text:span text:style-name="T1379"><text:s/>19 straipsnio 3 dalį, padėtų institucijoms susitarti dėl<text:s/></text:span><text:span text:style-name="T1380">šio įstatymo 22 straipsnio 6 dalies 7, 8 ir 11 punktuose nurodytų priemonių taikymo</text:span><text:span text:style-name="T1381">,</text:span><text:span text:style-name="T1382"><text:s/></text:span><text:span text:style-name="T1383">pertvarkytino subjekto</text:span><text:span text:style-name="T1384"><text:s/></text:span><text:span text:style-name="T1385">pertvarkymo institucija atideda savo sprendimo priėmimą iki Europos bankininkystės institucijos sprendimo pagal Reglamento<text:s/></text:span><text:a xlink:href="http://eur-lex.europa.eu/legal-content/LIT/TXT/?uri=CELEX:32010R1093&amp;locale=lt" office:target-frame-name="_top" xlink:show="replace"><text:span text:style-name="T1386">(ES) Nr. 1093/2010</text:span></text:a><text:span text:style-name="T1387"><text:s/>19 straipsnio 3 dalį priėmimo dienos.<text:s/></text:span><text:span text:style-name="T1388">Pertvarkytino subjekto pertvarkymo institucija savo sprendimą priima vadovaudamasi Europos bankininkystės institucijos sprendimu. Šio įstatymo 23 straipsnio 7 dalyje nurodytas atitinkamas laikotarpis laikomas taikinamuoju laikotarpiu, kaip jis apibrėžtas minėtame reglamente. Jeigu Europos bankininkystės institucija per vieną mėnesį nuo kreipimosi į ją dienos nepriima sprendimo, pertvarkytino<text:s/></text:span><text:soft-page-break/><text:span text:style-name="T1389">subjekto pertvarkymo institucija priima savo sprendimą. Pasibaigus<text:s/></text:span><text:span text:style-name="T1390">šio įstatymo 23 straipsnio 7 dalyje nurodytam atitinkamam laikotarpiui ar priėmus bendrą sprendimą, klausimas<text:s/></text:span><text:span text:style-name="T1391">Europos bankininkystės institucijai<text:s/></text:span><text:span text:style-name="T1392">neperduodamas.</text:span></text:p>
      <text:p text:style-name="P1393"><text:span text:style-name="T1394">5</text:span><text:span text:style-name="T1395">6</text:span><text:span text:style-name="T1396">. Jeigu per šio<text:s/></text:span><text:span text:style-name="T1397">įstatymo 23 straipsnio 7 dalyje</text:span><text:span text:style-name="T1398"><text:s/>nurodytą laikotarpį nepavyksta pasiekti bendro sutarimo, pertvarkymo institucija priima atskirą sprendimą dėl šio įstatymo 22 straipsnio<text:s/></text:span><text:span text:style-name="T1399">5</text:span><text:span text:style-name="T1400"><text:s/></text:span><text:span text:style-name="T1401">6<text:s/></text:span><text:span text:style-name="T1402">dalyje nurodytų priemonių taikymo Lietuvos Respublikoje licencijuotai patronuojamajai įmonei</text:span><text:span text:style-name="T1403">, kuri nėra pertvarkytinas subjektas.</text:span><text:span text:style-name="T1404"><text:s/>Sprendimas turi būti visapusiškai pagrįstas ir jame turi būti atsižvelgiama į kitų pertvarkymo institucijų nuomones ir išlygas.<text:s/></text:span><text:span text:style-name="T1405">Sprendimas pateikiamas</text:span><text:span text:style-name="T1406"><text:s/></text:span><text:span text:style-name="T1407">Pertvarkymo institucija savo sprendimą turi pateikti</text:span><text:span text:style-name="T1408"><text:s/>Lietuvos Respublikoje licencijuotai patronuojamajai įmonei, kuri nėra pertvarkytinas subjektas, atitinkamam tos pačios pertvarkytinos grupės pertvarkytinam subjektui, to pertvarkytino subjekto pertvarkymo institucijai ir, jei</text:span><text:span text:style-name="T1409">gu</text:span><text:span text:style-name="T1410"><text:s/>tai nėra ta pati institucija,</text:span><text:span text:style-name="T1411"> </text:span><text:span text:style-name="T1412">kitos valstybės narės</text:span><text:span text:style-name="T1413"><text:s/>grupės pertvarkymo institucijai.</text:span></text:p>
      <text:p text:style-name="P1414"><text:span text:style-name="T1415">6</text:span><text:span text:style-name="T1416">7</text:span><text:span text:style-name="T1417">.<text:s/></text:span><text:span text:style-name="T1418">Jeigu per<text:s/></text:span><text:span text:style-name="T1419">šio<text:s/></text:span><text:span text:style-name="T1420">straipsnio 3 dalyje</text:span><text:span text:style-name="T1421"><text:s/></text:span><text:span text:style-name="T1422">įstatymo 23 straipsnio 7 dalyje</text:span><text:span text:style-name="T1423"><text:s/>nurodytą laikotarpį</text:span><text:span text:style-name="T1424"><text:s/></text:span><text:span text:style-name="T1425">kitų valstybių narių</text:span><text:span text:style-name="T1426"><text:s/>pertvarkymo institucij</text:span><text:span text:style-name="T1427">ų</text:span><text:span text:style-name="T1428">a</text:span><text:span text:style-name="T1429"><text:s/>kreipiasi į Europos bankininkystės instituciją, kad ši, vadovaudamasi Reglamento<text:s/></text:span><text:a xlink:href="http://eur-lex.europa.eu/legal-content/LIT/TXT/?uri=CELEX:32010R1093&amp;locale=lt" office:target-frame-name="_top" xlink:show="replace"><text:span text:style-name="T1430">(ES) Nr. 1093/2010</text:span></text:a><text:span text:style-name="T1431"><text:s/>19 straipsnio 3 dalimi, padėtų institucijoms priimti 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1432">Keturių mėnesių</text:span><text:span text:style-name="T1433"><text:s/></text:span><text:span text:style-name="T1434">Šio įstatymo 23 straipsnio 7 nurodytas</text:span><text:span text:style-name="T1435"><text:s/>laikotarpis laikomas taikinamuoju laikotarpiu, kaip jis apibrėžtas minėtame reglamente. Jeigu Europos bankininkystės institucija per vieną mėnesį nuo kreipimosi į ją dienos nepriima sprendimo, pertvarkymo institucija priima savo sprendimą.<text:s/></text:span><text:span text:style-name="T1436">Pasibaigus<text:s/></text:span><text:span text:style-name="T1437">keturių mėnesių</text:span><text:span text:style-name="T1438"><text:s/></text:span><text:span text:style-name="T1439">šio įstatymo 23 straipsnio 7 nurodytas laikotarpiui</text:span><text:span text:style-name="T1440"><text:s/>ar priėmus bendrą sprendimą, klausimas<text:s/></text:span><text:span text:style-name="T1441">Europos bankininkystės institucijai<text:s/></text:span><text:span text:style-name="T1442">neperduodamas.</text:span></text:p>
      <text:soft-page-break/>
      <text:p text:style-name="P1443"><text:span text:style-name="T1444">7</text:span><text:span text:style-name="T1445">8.</text:span><text:span text:style-name="T1446"><text:s/>Tiek bendru sutarimu, tiek, kai jo nėra, kitos valstybės narės pertvarkymo institucijos vienašališku sprendimu ar vadovaujantis Europos bankininkystės institucijos sprendimu priimtas sprendimas yra privalomas pertvarkymo institucijai.“</text:span></text:p>
      <text:p text:style-name="P1447"/>
      <text:p text:style-name="P1448"><text:span text:style-name="T1449">16<text:s/></text:span><text:span text:style-name="T1450">straipsnis. 25 straipsnio pakeitimas</text:span></text:p>
      <text:p text:style-name="P1451"><text:span text:style-name="T1452">Pakeisti 25 straipsnį ir jį išdėstyti taip:</text:span></text:p>
      <text:p text:style-name="P1453"><text:span text:style-name="T1454">„25 straipsnis. Minimalaus nuosavų lėšų ir tinkamų įsipareigojimų dydžio reikalavimas</text:span></text:p>
      <text:p text:style-name="P1455"><text:span text:style-name="T1456">1.</text:span><text:span text:style-name="T1457"><text:s/></text:span><text:span text:style-name="T1458">Įstaigos</text:span><text:span text:style-name="T1459"><text:s/></text:span><text:span text:style-name="T1460">ir šio įstatymo 1 straipsnio 2 dalies 4 ar 5 punkte nurodyti subjektai</text:span><text:span text:style-name="T1461"><text:s/></text:span><text:span text:style-name="T1462">privalo nuolat tenkinti minimalaus nuosavų lėšų ir tinkamų įsipareigojimų dydžio reikalavimą</text:span><text:span text:style-name="T1463">, kai to iš jų reikalaujama pagal šį straipsnį ir šio įstatymo 25</text:span><text:span text:style-name="T1464">1</text:span><text:span text:style-name="T1465">, 25</text:span><text:span text:style-name="T1466">4</text:span><text:span text:style-name="T1467">, 26, 26</text:span><text:span text:style-name="T1468">1</text:span><text:span text:style-name="T1469">‒26</text:span><text:span text:style-name="T1470">3</text:span><text:span text:style-name="T1471">, 26</text:span><text:span text:style-name="T1472">5</text:span><text:span text:style-name="T1473"><text:s/>ir 28 straipsnius, bei laikytis<text:s/></text:span><text:span text:style-name="T1474">nurodytų</text:span><text:span text:style-name="T1475"><text:s/>straipsnių nuostatų.<text:s/></text:span><text:span text:style-name="T1476">Minimalus nuosavų lėšų ir tinkamų įsipareigojimų dydis apskaičiuojamas</text:span><text:span text:style-name="T1477"><text:s/></text:span><text:span text:style-name="T1478">šio įstatymo</text:span><text:span text:style-name="T1479"><text:s/></text:span><text:span text:style-name="T1480">25</text:span><text:span text:style-name="T1481">2</text:span><text:span text:style-name="T1482"><text:s/>a</text:span><text:span text:style-name="T1483">r</text:span><text:span text:style-name="T1484"><text:s/>25</text:span><text:span text:style-name="T1485">3</text:span><text:span text:style-name="T1486"><text:s/>straipsnyje<text:s/></text:span><text:span text:style-name="T1487">nustatyta</text:span><text:span text:style-name="T1488"><text:s/></text:span><text:span text:style-name="T1489">tvarka, atsižvelgiant į tai, kas taikoma,<text:s/></text:span><text:span text:style-name="T1490">kaip nuosavų lėšų</text:span><text:span text:style-name="T1491"><text:s/></text:span><text:span text:style-name="T1492">ir tinkamų įsipareigojimų</text:span><text:span text:style-name="T1493"><text:s/>dydžio<text:s/></text:span><text:span text:style-name="T1494">suma,</text:span><text:span text:style-name="T1495"><text:s/></text:span><text:span text:style-name="T1496">išreikšta</text:span><text:span text:style-name="T1497"><text:s/></text:span><text:span text:style-name="T1498">visų įstaigos įsipareigojimų ir nuosavų lėšų procentine dalimi</text:span><text:span text:style-name="T1499">:</text:span></text:p>
      <text:p text:style-name="P1500"><text:span text:style-name="T1501">1) bendros rizikos pozicijų sumos, apskaičiuotos pagal Reglamento<text:s/></text:span><text:a xlink:href="http://eur-lex.europa.eu/legal-content/LIT/TXT/?uri=CELEX:32013R0575&amp;locale=lt" office:target-frame-name="_top" xlink:show="replace"><text:span text:style-name="T1502">(ES) Nr. 575/2013</text:span></text:a><text:span text:style-name="T1503"><text:s/>92 </text:span><text:span text:style-name="T1504">straipsnio 3 dalį, procentine dalimi ir</text:span></text:p>
      <text:p text:style-name="P1505"><text:span text:style-name="T1506">2) bendro pozicijų mato, nurodyto Reglamento<text:s/></text:span><text:a xlink:href="http://eur-lex.europa.eu/legal-content/LIT/TXT/?uri=CELEX:32013R0575&amp;locale=lt" office:target-frame-name="_top" xlink:show="replace"><text:span text:style-name="T1507">(ES) Nr. 575/2013</text:span></text:a><text:span text:style-name="T1508"><text:s/>429 ir 429a straipsniuose, procentine dalimi.</text:span></text:p>
      <text:p text:style-name="P1509"><text:span text:style-name="T1510">Apskaičiuojant minimalų nuosavų lėšų ir tinkamų įsipareigojimų dydį, įsipareigojimai, kylantys iš išvestinių finansinių priemonių, yra įtraukiami į visų įstaigos įsipareigojimų sumą, įvertinant sandorio šalies teisę taikyti baigiamąją užskaitą.</text:span></text:p>
      <text:p text:style-name="P1511"><text:span text:style-name="T1512">2.</text:span><text:span text:style-name="T1513"><text:s/></text:span><text:span text:style-name="T1514">Minimalaus nuosavų lėšų ir tinkamų įsipareigojimų dydžio reikalavimą kiekvienai Lietuvos Respublikoje licencijuotai įstaigai</text:span><text:span text:style-name="T1515"><text:s/></text:span><text:span text:style-name="T1516">ir šio įstatymo 1 straipsnio 2 dalies 4 ar 5 punkte nurodytam subjektui</text:span><text:span text:style-name="T1517"><text:s/></text:span><text:span text:style-name="T1518">nustato pertvarkymo institucija, pasikonsultavusi su priežiūros institucija, vadovaudamasi ES teisės aktuose nustatytais reikalavimais ir atsižvelgdama į šiuos kriterijus:</text:span></text:p>
      <text:soft-page-break/>
      <text:p text:style-name="P1519"><text:span text:style-name="T1520">1)</text:span><text:span text:style-name="T1521"><text:s/></text:span><text:span text:style-name="T1522">poreikį užtikrinti, kad taikant pertvarkymo priemones, įskaitant<text:s/></text:span><text:span text:style-name="T1523">ir<text:s/></text:span><text:span text:style-name="T1524">gelbėjimo privačiomis lėšomis priemonę,<text:s/></text:span><text:span text:style-name="T1525">įstaigos</text:span><text:span text:style-name="T1526"><text:s/></text:span><text:span text:style-name="T1527">pertvarkytini subjektai<text:s/></text:span><text:span text:style-name="T1528">būtų</text:span><text:span text:style-name="T1529"><text:s/></text:span><text:span text:style-name="T1530">pertvarkytos</text:span><text:span text:style-name="T1531"><text:s/></text:span><text:span text:style-name="T1532">pertvarkyti<text:s/></text:span><text:span text:style-name="T1533">taip, kad būtų pasiekti pertvarkymo tikslai;</text:span></text:p>
      <text:p text:style-name="P1534"><text:span text:style-name="T1535">2)</text:span><text:span text:style-name="T1536"><text:s/></text:span><text:span text:style-name="T1537">poreikį užtikrinti,</text:span><text:span text:style-name="T1538"><text:s/></text:span><text:span text:style-name="T1539">kad</text:span><text:span text:style-name="T1540"><text:s/></text:span><text:span text:style-name="T1541">įstaigos</text:span><text:span text:style-name="T1542"><text:s/>pertvarkytini subjektai ir jų patronuojamosios įmonės, kurios yra įstaigos ar šio įstatymo 1 straipsnio 2 dalies 4 ir 5 punktuose nurodyti subjektai ir kurios nėra pertvarkytini subjektai,<text:s/></text:span><text:span text:style-name="T1543">tuo atveju, jeigu būtų taikoma gelbėjimo privačiomis lėšomis priemonė</text:span><text:span text:style-name="T1544">,<text:s/></text:span><text:span text:style-name="T1545">turėtų pakankamai</text:span><text:span text:style-name="T1546"><text:s/>arba kapitalo priemonių ir<text:s/></text:span><text:span text:style-name="T1547">tinkamų įsipareigojimų</text:span><text:span text:style-name="T1548"><text:s/>ir galėtų užtikrinti</text:span><text:span text:style-name="T1549"><text:s/></text:span><text:span text:style-name="T1550">nurašymas ir konvertavimas, turėtų pakankamai nuosavų lėšų ir tinkamų įsipareigojimų,<text:s/></text:span><text:span text:style-name="T1551">kad nuostoliai</text:span><text:span text:style-name="T1552"><text:s/></text:span><text:span text:style-name="T1553">bus<text:s/></text:span><text:span text:style-name="T1554">būtų<text:s/></text:span><text:span text:style-name="T1555">padengti ir</text:span><text:span text:style-name="T1556"><text:s/></text:span><text:span text:style-name="T1557">įstaigos bendro 1 lygio nuosavo</text:span><text:span text:style-name="T1558"><text:s/>atitinkamų subjektų bendras<text:s/></text:span><text:span text:style-name="T1559">kapitalo pakankamumo koeficientas</text:span><text:span text:style-name="T1560"><text:s/>ir, kai taikoma, sverto koeficientas<text:s/></text:span><text:span text:style-name="T1561">bus atkurtas</text:span><text:span text:style-name="T1562"><text:s/>būtų atkurti<text:s/></text:span><text:span text:style-name="T1563">iki<text:s/></text:span><text:span text:style-name="T1564">tokio<text:s/></text:span><text:span text:style-name="T1565">lygio, kuris atitiktų įstaigos licencijos gavimo reikalavimus ir Reglamente<text:s/></text:span><text:a xlink:href="http://eur-lex.europa.eu/legal-content/LIT/TXT/?uri=CELEX:32013R0575&amp;locale=lt" office:target-frame-name="_top" xlink:show="replace"><text:span text:style-name="T1566">(ES) Nr. 575/2013</text:span></text:a><text:span text:style-name="T1567"><text:s/>nustatytus įstaigos nuolatinės veiklos vykdymo reikalavimus (toliau kartu – licencinės veiklos reikalavimai)<text:s/></text:span><text:span text:style-name="T1568">ir kad būtų išlaikytas pakankamas rinkos pasitikėjimas tuo pertvarkomu subjektu</text:span><text:span text:style-name="T1569">;</text:span></text:p>
      <text:p text:style-name="P1570"><text:span text:style-name="T1571">3)</text:span><text:span text:style-name="T1572"><text:s/></text:span><text:span text:style-name="T1573">poreikį užtikrinti, kad tuo atveju, jeigu pertvarkymo plane</text:span><text:span text:style-name="T1574"><text:s/></text:span><text:span text:style-name="T1575">nustatyta</text:span><text:span text:style-name="T1576"><text:s/>nustatoma</text:span><text:span text:style-name="T1577">, kad<text:s/></text:span><text:span text:style-name="T1578">vadovaujantis</text:span><text:span text:style-name="T1579"><text:s/></text:span><text:span text:style-name="T1580">pagal šio įstatymo 77 straipsnio 5<text:s/></text:span><text:span text:style-name="T1581">dalies nuostatomis</text:span><text:span text:style-name="T1582"><text:s/>dalį<text:s/></text:span><text:span text:style-name="T1583">tam tikroms tinkamų įsipareigojimų<text:s/></text:span><text:span text:style-name="T1584">rūšims</text:span><text:span text:style-name="T1585"><text:s/>gelbėjimo privačiomis lėšomis priemonė gali būti netaikoma arba kad atliekant dalinį turto, teisių ir įsipareigojimų perdavimą tam tikrų rūšių tinkami įsipareigojimai gali būti visi perduodami kitam asmeniui,</text:span><text:span text:style-name="T1586"><text:s/></text:span><text:span text:style-name="T1587">pertvarkomas</text:span><text:span text:style-name="T1588"><text:s/>pertvarkytinas</text:span><text:span text:style-name="T1589"><text:s/>subjektas turėtų pakankamai kitų tinkamų įsipareigojimų<text:s/></text:span><text:span text:style-name="T1590">nuostoliams<text:s/></text:span><text:span text:style-name="T1591">padengti</text:span><text:span text:style-name="T1592"><text:s/></text:span><text:span text:style-name="T1593">nuostolius</text:span><text:span text:style-name="T1594"><text:s/></text:span><text:span text:style-name="T1595">ir<text:s/></text:span><text:span text:style-name="T1596">atkurti</text:span><text:span text:style-name="T1597"><text:s/></text:span><text:span text:style-name="T1598">įstaigos bendro</text:span><text:span text:style-name="T1599"><text:s/></text:span><text:span text:style-name="T1600">1 lygio nuosavo</text:span><text:span text:style-name="T1601"><text:s/></text:span><text:span text:style-name="T1602">kapitalo pakankamumo</text:span><text:span text:style-name="T1603"><text:s/></text:span><text:span text:style-name="T1604">koeficientą</text:span><text:span text:style-name="T1605"><text:s/>koeficientui, ir kai taikoma, sverto koeficientui atkurti<text:s/></text:span><text:span text:style-name="T1606">iki lygio, kuris atitiktų</text:span><text:span text:style-name="T1607"><text:s/></text:span><text:span text:style-name="T1608">licencijuojamos</text:span><text:span text:style-name="T1609"><text:s/>licencinės<text:s/></text:span><text:span text:style-name="T1610">veiklos reikalavimus</text:span><text:span text:style-name="T1611">;</text:span></text:p>
      <text:p text:style-name="P1612"><text:span text:style-name="T1613">4)</text:span><text:span text:style-name="T1614"><text:s/></text:span><text:span text:style-name="T1615">įstaigos<text:s/></text:span><text:span text:style-name="T1616">subjekto<text:s/></text:span><text:span text:style-name="T1617">dydį, verslo<text:s/></text:span><text:span text:style-name="T1618">ir</text:span><text:span text:style-name="T1619"><text:s/></text:span><text:span text:style-name="T1620">finansavimo</text:span><text:span text:style-name="T1621"><text:s/>ir rizikos<text:s/></text:span><text:span text:style-name="T1622">modelius</text:span><text:span text:style-name="T1623">,</text:span><text:span text:style-name="T1624"><text:s/></text:span><text:span text:style-name="T1625">rizikos pobūdį</text:span><text:span text:style-name="T1626">;</text:span></text:p>
      <text:p text:style-name="P1627"><text:span text:style-name="T1628">5) indėlių draudimo sistemos galimybes prisidėti prie pertvarkymo finansavimo pagal šio įstatymo 105 straipsnį;</text:span></text:p>
      <text:p text:style-name="P1629"><text:span text:style-name="T1630">6</text:span><text:span text:style-name="T1631">5</text:span><text:span text:style-name="T1632">)<text:s/></text:span><text:span text:style-name="T1633">įstaigos</text:span><text:span text:style-name="T1634"><text:s/>subjekto<text:s/></text:span><text:span text:style-name="T1635">finansinių</text:span><text:span text:style-name="T1636"><text:s/></text:span><text:span text:style-name="T1637">problemų</text:span><text:span text:style-name="T1638"><text:s/></text:span><text:span text:style-name="T1639">neigiamą poveikį</text:span><text:span text:style-name="T1640"><text:s/></text:span><text:span text:style-name="T1641">finansų sektoriaus</text:span><text:span text:style-name="T1642"><text:s/>finansiniam<text:s/></text:span><text:span text:style-name="T1643">stabilumui, įskaitant neigiamas problemų išplitimo į kitas įstaigas</text:span><text:span text:style-name="T1644"><text:s/>ar šio įstatymo 1 straipsnio 2 </text:span><text:span text:style-name="T1645">dalies 4 ar 5 punkte nurodytus subjektus<text:s/></text:span><text:span text:style-name="T1646">pasekmes dėl</text:span><text:span text:style-name="T1647"><text:s/></text:span><text:span text:style-name="T1648">įstaigų tarpusavio ryšių arba istaigos</text:span><text:span text:style-name="T1649"><text:s/>to subjekto<text:s/></text:span><text:span text:style-name="T1650">ryšių su</text:span><text:span text:style-name="T1651"><text:s/>kitomis įstaigomis ar šio įstatymo 1 straipsnio 2 dalies 4 ar 5 punkte nurodytais subjektais arba<text:s/></text:span><text:span text:style-name="T1652">likusia finansų sistemos dalimi</text:span><text:span text:style-name="T1653">;</text:span><text:span text:style-name="T1654">.</text:span></text:p>
      <text:p text:style-name="P1655"><text:span text:style-name="T1656">7) kitas svarbias aplinkybes.</text:span></text:p>
      <text:p text:style-name="P1657"><text:span text:style-name="T1658">3. Tinkami įsipareigojimai įtraukiami į nuosavų lėšų ir tinkamų įsipareigojimų sumą pagal šio straipsnio 1 dalį tik tada, jeigu jie atitinka visas šias sąlygas:</text:span></text:p>
      <text:p text:style-name="P1659"><text:span text:style-name="T1660">1) finansinė priemonė yra išleista ir visiškai apmokėta;</text:span></text:p>
      <text:p text:style-name="P1661"><text:span text:style-name="T1662">2) tai nėra įsipareigojimas pačiai įstaigai, įstaiga nėra pateikusi įkaito ar kitaip užtikrinusi tokio įsipareigojimo įvykdymo;</text:span></text:p>
      <text:p text:style-name="P1663"><text:span text:style-name="T1664">3) įstaiga tiesiogiai ar netiesiogiai nefinansavo finansinės priemonės įsigijimo;</text:span></text:p>
      <text:p text:style-name="P1665"><text:span text:style-name="T1666">4) likęs įsipareigojimo terminas yra ne trumpesnis kaip vieni metai;</text:span></text:p>
      <text:p text:style-name="P1667"><text:span text:style-name="T1668">5) įsipareigojimas atsiranda ne dėl išvestinės finansinės priemonės;</text:span></text:p>
      <text:p text:style-name="P1669"><text:span text:style-name="T1670">6) įsipareigojimas kyla ne iš indėlio, nurodyto Bankų įstatymo 87 straipsnio 4 dalyje ar Centrinės kredito unijos įstatymo 71 straipsnio 4 dalyje.</text:span></text:p>
      <text:p text:style-name="P1671"><text:span text:style-name="T1672">4. Šio straipsnio 3 dalies 4 punkto tikslais, kai įsipareigojimo turėtojui suteikiama teisė patenkinti reikalavimą nepasibaigus terminui, laikoma, kad tokio įsipareigojimo įvykdymo diena yra pirmoji tokios teisės atsiradimo diena.</text:span></text:p>
      <text:p text:style-name="P1673"><text:span text:style-name="T1674">5. Kai įsipareigojimui taikoma trečiosios valstybės teisė, pertvarkymo institucija gali pareikalauti, kad Lietuvos Respublikoje licencijuota įstaiga įrodytų, kad visi pertvarkymo institucijos sprendimai nurašyti arba konvertuoti tokį įsipareigojimą pagal taikytiną trečiosios valstybės teisę ir atsižvelgiant į įsipareigojimą reglamentuojančios sutarties sąlygas, tarptautines sutartis dėl pertvarkymo procedūrų pripažinimo ir kitas susijusias aplinkybes gali būti vykdomi. Jeigu pertvarkymo institucija neįsitikina, kad visi jos sprendimai pagal trečiosios valstybės teisę gali būti vykdomi, toks įsipareigojimas nėra įtraukiamas į apskaičiuojamą minimalų nuosavų lėšų ir tinkamų įsipareigojimų dydį.</text:span></text:p>
      <text:p text:style-name="P1675"><text:span text:style-name="T1676">6. Pertvarkymo institucija, pasikonsultavusi su priežiūros institucija, gali nuspręsti minimalaus nuosavų lėšų ir tinkamų įsipareigojimų dydžio reikalavimą taikyti ir šio įstatymo 1 straipsnio 2 dalies 4 ar 5 punkte nurodytiems subjektams.</text:span></text:p>
      <text:p text:style-name="P1677"><text:span text:style-name="T1678">7. Pertvarkymo institucija visus sprendimus dėl minimalaus nuosavų lėšų ir tinkamų įsipareigojimų dydžio reikalavimo nustatymo priima ir peržiūri atsižvelgdama į pertvarkymo planų nuostatas ir jų pakeitimus.</text:span></text:p>
      <text:p text:style-name="P1679"><text:span text:style-name="T1680">3</text:span><text:span text:style-name="T1681">. Jeigu pertvarkymo plane, įvertinant įvairias galimas situacijas, įskaitant tai, kad įstaigos žlugimas gali būti išskirtinio pobūdžio ar vykti bendro finansinio nestabilumo arba finansų sistemos masto įvykio metu, nustatoma, kad turi būti imtasi pertvarkymo veiksmų arba taikomas 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1682">1) nuostoliams, kurių, tikėtina, patirs subjektas, padengti (toliau ‒ nuostolių padengimas);</text:p>
      <text:p text:style-name="P1683">2) pertvarkytinam subjektui ir jo patronuojamosioms įmonėms, kurios yra įstaigos ar šio įstatymo 1 straipsnio 2 dalies 4 ir 5 punktuose nurodyti subjektai, kurie nėra pertvarkytini subjektai, rekapitalizuoti iki lygio, kuris atitiktų licencinės veiklos reikalavimus, laikotarpiui iki vienų metų (toliau – rekapitalizavimas).</text:p>
      <text:p text:style-name="P1684">4. Jeigu pertvarkymo plane nustatoma, kad subjektui turi būti iškeliama bankroto byla, pertvarkymo institucija įvertina, ar yra pagrįsta apriboti subjektui minimalaus nuosavų lėšų ir tinkamų įsipareigojimų dydžio reikalavimą, kad jo dydis neviršytų nuostolių padengimo sumos. Pertvarkymo institucija, prieš nustatydama minimalaus nuosavų lėšų ir tinkamų įsipareigojimų dydžio reikalavimo apribojimą, įvertina galimą poveikį finansiniam stabilumui ir neigiamo poveikio plitimo finansų sistemoje riziką.</text:p>
      <text:p text:style-name="P1685">5. Kai, pertvarkymo institucijos vertinimu, vadovaujantis šio įstatymo 77 straipsnio 5 dalimi, tam tikrų rūšių tinkamiems įsipareigojimams visiškai ar iš dalies nebus taikoma gelbėjimo privačiomis lėšomis priemonė arba, atliekant dalinį turto, teisių ir įsipareigojimų perdavimą, tam tikrų rūšių visi tinkami įsipareigojimai gali būti perduoti gavėjui, minimalaus nuosavų lėšų ir tinkamų įsipareigojimų dydžio reikalavimas tenkinamas naudojant nuosavas lėšas ar kitus tinkamus įsipareigojimus, kurių pakanka:</text:p>
      <text:p text:style-name="P1686">1) neįtrauktų įsipareigojimų sumai, nustatytai pagal šio įstatymo 77 straipsnio 5 dalį, padengti;</text:p>
      <text:p text:style-name="P1687">2) užtikrinti, kad būtų tenkinamos šio straipsnio 3 dalyje nustatytos sąlygos.</text:p>
      <text:p text:style-name="P1688"><text:span text:style-name="T1689">6. Pertvarkymo institucijos sprendime nustatyti minimalaus nuosavų lėšų ir tinkamų įsipareigojimų dydžio reikalavimą pateikiamas to sprendimo pagrindimas, įskaitant šio straipsnio 2–5 dalyse ir šio įstatymo 25</text:span><text:span text:style-name="T1690">2</text:span><text:span text:style-name="T1691"><text:s/>ir 25</text:span><text:span text:style-name="T1692">3</text:span><text:span text:style-name="T1693"><text:s/>straipsniuose nustatytų elementų įvertinimą. Pertvarkymo institucija savo sprendimą, be priežasties nedelsdama, turi peržiūrėti, siekdama atsižvelgti į bet kokius papildomo kapitalo reikalavimo lygio pokyčius.</text:span></text:p>
      <text:p text:style-name="P1694"><text:span text:style-name="T1695">7. Taikant šio įstatymo 25</text:span><text:span text:style-name="T1696">2</text:span><text:span text:style-name="T1697"><text:s/>ir 25</text:span><text:span text:style-name="T1698">3</text:span><text:span text:style-name="T1699"><text:s/>straipsnius, kapitalo reikalavimai aiškinami atsižvelgiant į priežiūros institucijos taikomas pereinamojo laikotarpio nuostatas, nustatytas Reglamento<text:s/></text:span><text:a xlink:href="http://eur-lex.europa.eu/legal-content/LIT/TXT/?uri=CELEX:32013R0575&amp;locale=lt" office:target-frame-name="_top" xlink:show="replace"><text:span text:style-name="T1700">(ES) Nr. 575/2013</text:span></text:a><text:span text:style-name="T1701"><text:s/>dešimtos dalies I antraštinės dalies 1, 2 ir 4 skyriuose ir Lietuvos Respublikos teisės aktuose, reglamentuojančiuose priežiūros institucijai suteiktas pasirinkimo galimybes.</text:span></text:p>
      <text:p text:style-name="P1702"><text:span text:style-name="T1703">8.</text:span><text:span text:style-name="T1704"><text:s/>Pertvarkymo institucija, derindama savo veiksmus su priežiūros institucija, Europos bankininkystės instituciją</text:span><text:span text:style-name="T1705"><text:s/>informuoja<text:s/></text:span><text:span text:style-name="T1706">apie Lietuvos Respublikoje licencijuotoms įstaigoms ir šio įstatymo 1 straipsnio 2 dalies 4 ir 5 punktuose nurodytiems subjektams nustatytus minimalaus nuosavų lėšų ir tinkamų įsipareigojimų dydžio reikalavimus</text:span><text:span text:style-name="T1707"><text:s/>pagal šio įstatymo II skyriaus penktojo skirsnio straipsnius<text:s/></text:span><text:span text:style-name="T1708">ir tikrina, kaip tos įstaigos ir subjektai laikosi šių reikalavimų.“</text:span></text:p>
      <text:p text:style-name="P1709"/>
      <text:p text:style-name="P1710"><text:span text:style-name="T1711">17<text:s/></text:span><text:span text:style-name="T1712">straipsnis. Įstatymo papildymas 25</text:span><text:span text:style-name="T1713">1</text:span><text:span text:style-name="T1714"><text:s/></text:span><text:span text:style-name="T1715">straipsniu<text:s/></text:span></text:p>
      <text:p text:style-name="P1716"><text:span text:style-name="T1717">Papildyti Įstatymą 25</text:span><text:span text:style-name="T1718">1</text:span><text:span text:style-name="T1719"><text:s/></text:span><text:span text:style-name="T1720">straipsniu:</text:span></text:p>
      <text:p text:style-name="P1721"><text:span text:style-name="T1722">„</text:span><text:span text:style-name="T1723">25</text:span><text:span text:style-name="T1724">1<text:s/></text:span><text:span text:style-name="T1725">straipsnis. Pertvarkytinų subjektų tinkami įsipareigojimai</text:span></text:p>
      <text:p text:style-name="P1726">1. Įsipareigojimų sumos įtraukiamos į visų pertvarkytinų subjektų nuosavų lėšų ir įsipareigojimų sumą, kai atitinka tinkamų įsipareigojimų reikalavimus pagal Reglamento (ES) Nr. 575/2013 72a, 72b (išskyrus reikalavimus pagal 2 dalies d punktą) ir 72c straipsnius. Kai šiame įstatyme teikiama nuoroda į Reglamento (ES) Nr. 575/2013 92a ar 92b straipsnio reikalavimus, tų straipsnių tikslais tinkamais įsipareigojimais laikomi tinkami įsipareigojimai, kaip apibrėžta Reglamento (ES) Nr. 575/2013 72k straipsnyje ir nustatyta pagal šio reglamento antros dalies I antraštinės dalies 5a skyrių.</text:p>
      <text:p text:style-name="P1727">2. Įsipareigojimų, atsirandančių dėl skolos priemonių, kurių sudedamoji dalis yra įterptosios išvestinės finansinės priemonės, sumos įtraukiamos į nuosavų lėšų ir tinkamų įsipareigojimų sumą, jeigu tenkinama bent viena iš šių sąlygų:<text:s/></text:p>
      <text:p text:style-name="P1728"><text:span text:style-name="T1729">1) pagrindinė įsipareigojimo, atsirandančio dėl skolos priemonės, suma žinoma emisijos metu, yra nustatyto dydžio ar didėja ir yra nesusijusi su įterptosios išvestinės finansinės priemonės savybėmis, o įsipareigojimo, atsirandančio dėl skolos priemonės, įskaitant išvestinę finansinę priemonę, bendra suma gali būti vertinama kasdien aktyvios ir likvidžios grįžtamosios rinkos sąlygomis, atsižvelgiant į kredito rizikos neturinčią lygiavertę priemonę pagal Reglamento<text:s/></text:span><text:a xlink:href="http://eur-lex.europa.eu/legal-content/LIT/TXT/?uri=CELEX:32013R0575&amp;locale=lt" office:target-frame-name="_top" xlink:show="replace"><text:span text:style-name="T1730">(ES) Nr. 575/2013</text:span></text:a><text:span text:style-name="T1731"><text:s/>104 ir 105 straipsnius;</text:span></text:p>
      <text:p text:style-name="P1732">2) į skolos priemonę įtraukta sutartinė sąlyga, pagal kurią reikalavimo suma emitento nemokumo ir emitento pertvarkymo atvejais yra nustatyto dydžio ar didėjanti ir neviršija pradžioje išmokėtos įsipareigojimo sumos.<text:s/></text:p>
      <text:p text:style-name="P1733">3. Šio straipsnio 2 dalyje nurodytoms skolos priemonėms, įskaitant jų įterptąsias išvestines finansines priemones, nėra taikomas užskaitos susitarimas ir nėra atliekamas vertinimas pagal šio įstatymo 83 straipsnio 2 dalį. Šio straipsnio 1 dalyje nurodytų įsipareigojimų dalis įtraukiama į nuosavų lėšų ir tinkamų įsipareigojimų sumą, jeigu atitinka šio straipsnio 2 dalies 1 punkte nurodytą pagrindinę sumą arba šio straipsnio 2 dalies 2 punkte nurodytą nustatyto dydžio ar didėjančią sumą.</text:p>
      <text:p text:style-name="P1734">4. Jeigu ES įsteigto patronuojamojo subjekto, kuris, kaip ir pertvarkytinas subjektas, priklauso pertvarkytinai grupei, įsipareigojimai yra išleisti akcininkui, kuris nepriklauso tai pačiai pertvarkytinai grupei, šių įsipareigojimų suma įtraukiama į to pertvarkytino subjekto nuosavų lėšų ir tinkamų įsipareigojimų sumą, jeigu tenkinamos visos šios sąlygos:</text:p>
      <text:p text:style-name="P1735"><text:span text:style-name="T1736">1) įsipareigojimai išleisti pagal šio įstatymo 26</text:span><text:span text:style-name="T1737">2</text:span><text:span text:style-name="T1738"><text:s/>straipsnio 5 dalies 1 punktą;</text:span></text:p>
      <text:p text:style-name="P1739">2) naudojantis nurašymo ar konvertavimo įgaliojimais pagal šio įstatymo 58 ar 60 straipsnį, tų įsipareigojimų atžvilgiu nedaromas poveikis pertvarkytino subjekto vykdomai patronuojamosios įmonės kontrolei;</text:p>
      <text:p text:style-name="P1740"><text:span text:style-name="T1741">3) šiais įsipareigojimais neviršijama suma, kuri apskaičiuojama iš sumos, reikalaujamos pagal šio įstatymo 26</text:span><text:span text:style-name="T1742">2</text:span><text:span text:style-name="T1743"><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1744">2</text:span><text:span text:style-name="T1745"><text:s/>straipsnio 5 dalies 2 punktą, sumą.</text:span></text:p>
      <text:p text:style-name="P1746"><text:span text:style-name="T1747">5. Neatsižvelgdama į tai, ar daromas poveikis šio įstatymo 25</text:span><text:span text:style-name="T1748">2</text:span><text:span text:style-name="T1749"><text:s/>straipsnio 8 ir 9 dalyse ar 26</text:span><text:span text:style-name="T1750">1</text:span><text:span text:style-name="T1751"> straipsnio 1 dalies 1 punkte nustatytam minimaliam reikalavimui, pertvarkymo institucija užtikrina, kad šio įstatymo 26 straipsnyje nurodyto reikalavimo dalį, kuri lygi 8 procentams visų įsipareigojimų, įskaitant nuosavas lėšas, pertvarkytini subjektai, kurie yra pasaulinės sisteminės svarbos įstaigos arba kuriems taikomos šio įstatymo 25</text:span><text:span text:style-name="T1752">2</text:span><text:span text:style-name="T1753"><text:s/>straipsnio 8, 9 ar 10 dalis, tenkintų naudodami nuosavas lėšas, subordinuotąsias tinkamas priemones arba įsipareigojimus, kaip nurodyta šio straipsnio 4 dalyje. Pertvarkymo institucija gali leisti, kad lygį, mažesnį negu 8 procentai visų įsipareigojimų, įskaitant nuosavas lėšas, bet didesnį už sumą, apskaičiuotą taikant formulę (1 – (X1 / X2)) x 8 procentai visų įsipareigojimų, įskaitant nuosavas lėšas, pertvarkytini subjektai, kurie yra pasaulinės sisteminės svarbos įstaigos arba kuriems taikomos šio įstatymo 25</text:span><text:span text:style-name="T1754">2</text:span><text:span text:style-name="T1755"> straipsnio 8, 9 ar 10 dalis, vykdytų naudodami nuosavas lėšas, subordinuotąsias tinkamas priemones arba įsipareigojimus, kaip nurodyta šio straipsnio 4 dalyje, jeigu tenkinamos visos Reglamento<text:s/></text:span><text:a xlink:href="http://eur-lex.europa.eu/legal-content/LIT/TXT/?uri=CELEX:32013R0575&amp;locale=lt" office:target-frame-name="_top" xlink:show="replace"><text:span text:style-name="T1756">(ES) Nr. 575/2013</text:span></text:a><text:span text:style-name="T1757"><text:s/>72b straipsnio 3 dalyje nustatytos sąlygos, kai, atsižvelgiant į pagal to reglamento 72b straipsnio 3 dalį galimą sumažinimą:</text:span></text:p>
      <text:p text:style-name="P1758"><text:span text:style-name="T1759">1) X1 – 3,5 procento bendros rizikos pozicijų sumos, apskaičiuotos pagal Reglamento<text:s/></text:span><text:a xlink:href="http://eur-lex.europa.eu/legal-content/LIT/TXT/?uri=CELEX:32013R0575&amp;locale=lt" office:target-frame-name="_top" xlink:show="replace"><text:span text:style-name="T1760">(ES) Nr. 575/2013</text:span></text:a><text:span text:style-name="T1761"><text:s/>92 straipsnio 3 dalį;</text:span></text:p>
      <text:p text:style-name="P1762"><text:span text:style-name="T1763">2) X2 – suma, gauta sudėjus 18 procentų bendros rizikos pozicijų sumos, apskaičiuotos pagal Reglamento<text:s/></text:span><text:a xlink:href="http://eur-lex.europa.eu/legal-content/LIT/TXT/?uri=CELEX:32013R0575&amp;locale=lt" office:target-frame-name="_top" xlink:show="replace"><text:span text:style-name="T1764">(ES) Nr. 575/2013</text:span></text:a><text:span text:style-name="T1765"><text:s/>92 straipsnio 3 dalį, ir jungtinio rezervo reikalavimo sumą.</text:span></text:p>
      <text:p text:style-name="P1766"><text:span text:style-name="T1767">6. Jeigu pertvarkytiniems subjektams, kuriems taikomos šio įstatymo 25</text:span><text:span text:style-name="T1768">2</text:span><text:span text:style-name="T1769"><text:s/>straipsnio 8 ir 9 dalys, taikant šio straipsnio 5 dalį, reikalavimas viršija 27 procentus bendros rizikos pozicijų sumos, pertvarkymo institucija atitinkamam pertvarkytinam subjektui apriboja tą šio įstatymo 26 straipsnyje nurodyto reikalavimo dalį, kuri turi būti tenkinama naudojant nuosavas lėšas, subordinuotąsias tinkamas priemones arba įsipareigojimus, kaip nurodyta šio straipsnio 4 dalyje, iki 27 procentų bendros rizikos pozicijų sumos, jeigu nustato, kad:</text:span></text:p>
      <text:p text:style-name="P1770">1) pertvarkymo plane galimybė pasinaudoti pertvarkymo finansavimo struktūros lėšomis nesvarstoma kaip to pertvarkytino subjekto pertvarkymo galimybė;<text:s/></text:p>
      <text:p text:style-name="P1771">2) jeigu netaikomas šios dalies 1 punktas ir šio įstatymo 26 straipsnyje nustatytas reikalavimas, tam pertvarkytinam subjektui leidžiama įvykdyti šio įstatymo 78 straipsnio 3 ar 6 dalyje nurodytus reikalavimus.</text:p>
      <text:p text:style-name="P1772"><text:span text:style-name="T1773">7. Atlikdama šio straipsnio 6 dalyje nurodytą vertinimą, pertvarkymo institucija atsižvelgia į neproporcingo poveikio atitinkamo pertvarkytino subjekto verslo modeliui riziką. Šio straipsnio 6 dalis netaikoma pertvarkytiniems subjektams, kuriems taikomos šio įstatymo 25</text:span><text:span text:style-name="T1774">2</text:span><text:span text:style-name="T1775"><text:s/>straipsnio 10 ir 11 dalys.<text:s/></text:span></text:p>
      <text:p text:style-name="P1776"><text:span text:style-name="T1777">8. Pertvarkymo institucija gali nuspręsti, kad pertvarkytiniems subjektams, kurie nėra pasaulinės sisteminės svarbos įstaigos ar kuriems netaikomos šio įstatymo 25</text:span><text:span text:style-name="T1778">2</text:span><text:span text:style-name="T1779"><text:s/>straipsnio 8, 9 ar 10 dalis, taikoma šio įstatymo 26 straipsnyje nustatyto reikalavimo dalis, neviršijanti didesnės iš šių sumų – 8 procentų visų subjekto įsipareigojimų, įskaitant nuosavas lėšas, sumos ir sumos, apskaičiuotos taikant šio straipsnio 11 dalyje nurodytą formulę, būtų tenkinama naudojant nuosavas lėšas, subordinuotąsias tinkamas priemones arba įsipareigojimus, kaip nurodyta šio straipsnio 4 dalyje, jeigu tenkinamos šios sąlygos:</text:span></text:p>
      <text:p text:style-name="P1780">1) nesubordinuotieji įsipareigojimai, nurodyti šio straipsnio 1,2 ir 3 dalyse, bankroto atveju vykdomi tokiu pačiu eiliškumu, kaip ir tam tikri įsipareigojimai, kuriems taikomos nurašymo ir konvertavimo išimtys pagal šio įstatymo 77 straipsnio 1 ar 5 dalį;</text:p>
      <text:p text:style-name="P1781">2) yra rizikos, kad dėl planuojamo nurašymo ir konvertavimo įgaliojimų taikymo nesubordinuotiesiems įsipareigojimams, kuriems netaikomos nurašymo ir konvertavimo išimtys pagal šio įstatymo 77 straipsnio 1 ar 5 dalį, kreditoriai, turintys iš tų įsipareigojimų atsirandančių reikalavimų, patirs didesnių nuostolių, negu jie patirtų bankroto proceso atveju;</text:p>
      <text:p text:style-name="P1782">3) nuosavų lėšų ir kitų subordinuotųjų įsipareigojimų suma neviršija sumos, kuri būtina siekiant užtikrinti, kad šios dalies 2 punkte nurodyti kreditoriai nepatirs didesnių nuostolių, negu jie patirtų bankroto proceso atveju.</text:p>
      <text:p text:style-name="P1783">9. Jeigu pertvarkymo institucija nustato, kad kurioje nors kreditorių reikalavimų tenkinimo eilėje, apimančioje tinkamus įsipareigojimus, įsipareigojimų, kuriems nurašymo ir konvertavimo įgaliojimai pagal šio įstatymo 77 straipsnio 1 ar 5 dalį netaikomi arba pagrįstai tikimasi, kad jie nebus taikomi, bendra suma sudaro daugiau kaip 10 procentų tos kreditorių reikalavimų tenkinimo eilės, ji įvertina šio straipsnio 8 dalies 2 punkte nurodytą riziką.</text:p>
      <text:p text:style-name="P1784">10. Taikant šio straipsnio 5–9 ir 11 dalis, įsipareigojimų, kylančių iš išvestinių finansinių priemonių, suma įtraukiama į visų pertvarkytino subjekto įsipareigojimų sumą, įvertinus, kad sandorio šalies teisės taikyti baigiamąją užskaitą yra pripažintos. Pertvarkytino subjekto nuosavos lėšos, naudojamos jungtinio rezervo reikalavimui tenkinti, yra tinkamos šio straipsnio 5‒9 ir 11 dalyse nurodytiems reikalavimams tenkinti.</text:p>
      <text:p text:style-name="P1785"><text:span text:style-name="T1786">11. Pertvarkymo institucija gali nuspręsti, kad pertvarkytinos pasaulinės sisteminės svarbos įstaigos arba pertvarkytini subjektai, kuriems taikomos šio įstatymo 25</text:span><text:span text:style-name="T1787">2<text:s/></text:span><text:span text:style-name="T1788">straipsnio 8, 9 ar 10 dalis, tenkintų šio įstatymo 26 straipsnyje nustatytą reikalavimą naudodami savo nuosavas lėšas, subordinuotąsias tinkamas priemones arba įsipareigojimus, kaip nurodyta šio straipsnio 4 dalyje, tiek, kiek tų nuosavų lėšų, priemonių ir įsipareigojimų, susijusių su pertvarkytino subjekto prievole tenkinti jungtinio rezervo reikalavimą, Reglamento<text:s/></text:span><text:a xlink:href="http://eur-lex.europa.eu/legal-content/LIT/TXT/?uri=CELEX:32013R0575&amp;locale=lt" office:target-frame-name="_top" xlink:show="replace"><text:span text:style-name="T1789">(ES) Nr. 575/2013</text:span></text:a><text:span text:style-name="T1790"><text:s/>92a straipsnyje ir šio įstatymo 25</text:span><text:span text:style-name="T1791">2</text:span><text:span text:style-name="T1792"><text:s/>straipsnio 8 ir 9 dalyse ir 26 straipsnyje nustatytus reikalavimus, suma neviršija didesnės iš šių sumų:</text:span></text:p>
      <text:p text:style-name="P1793">1) 8 procentų visų subjekto įsipareigojimų, įskaitant nuosavas lėšas, sumos;</text:p>
      <text:p text:style-name="P1794"><text:span text:style-name="T1795">2) sumos, apskaičiuotos taikant formulę A</text:span><text:span text:style-name="T1796"><text:s/></text:span><text:span text:style-name="T1797">x 2 + B x 2 + C, kai:<text:s/></text:span></text:p>
      <text:p text:style-name="P1798"><text:span text:style-name="T1799">A – suma, gauta taikant Reglamento<text:s/></text:span><text:a xlink:href="http://eur-lex.europa.eu/legal-content/LIT/TXT/?uri=CELEX:32013R0575&amp;locale=lt" office:target-frame-name="_top" xlink:show="replace"><text:span text:style-name="T1800">(ES) Nr. 575/2013</text:span></text:a><text:span text:style-name="T1801"><text:s/>92 straipsnio 1 dalies c punkte nurodytą reikalavimą;</text:span></text:p>
      <text:p text:style-name="P1802">B – suma, gauta taikant papildomo kapitalo reikalavimą;</text:p>
      <text:p text:style-name="P1803">C – suma, gauta taikant jungtinio rezervo reikalavimą.</text:p>
      <text:p text:style-name="P1804"><text:span text:style-name="T1805">12. Pertvarkymo institucijos gali taikyti šio straipsnio 11 dalyje nurodytus įgaliojimus pertvarkytiniems subjektams, kurie yra pasaulinės sisteminės svarbos įstaigos arba kuriems taikomos šio įstatymo 25</text:span><text:span text:style-name="T1806">2</text:span><text:span text:style-name="T1807"><text:s/>straipsnio 8, 9 ar 10 dalis ir kurie atitinka bent vieną iš šioje dalyje nustatytų sąlygų, neviršydamos 30 procentų visų pertvarkytinų subjektų, kurie yra pasaulinės sisteminės svarbos įstaigos arba kuriems taikomos šio įstatymo 25</text:span><text:span text:style-name="T1808">2</text:span><text:span text:style-name="T1809"><text:s/>straipsnio 8, 9 ar 10 dalis ir kuriems pertvarkymo institucijos nurodo, kad turi būti tenkinamas šio įstatymo 26 straipsnyje nurodytas reikalavimas, bendro skaičiaus. Pertvarkymo institucijos, prieš priimdamos sprendimą, atsižvelgia į šias sąlygas:<text:s/></text:span></text:p>
      <text:p text:style-name="P1810">1) atlikus ankstesnį sėkmingo pertvarkymo galimybių įvertinimą, nustatyta esminių sėkmingo pertvarkymo kliūčių ir:</text:p>
      <text:p text:style-name="P1811">a) pasinaudojus šio įstatymo 22 straipsnio 6 dalyje nurodytomis alternatyviomis priemonėmis pagal pertvarkymo institucijos nustatytą esminių sėkmingo pertvarkymo kliūčių pašalinimo priemonių tvarkaraštį, nesiimta taisomųjų veiksmų arba</text:p>
      <text:p text:style-name="P1812">b) nustatyta esminių sėkmingo pertvarkymo kliūčių, kurios negali būti pašalintos naudojantis jokiomis iš šio įstatymo 22 straipsnio 6 dalyje nurodytų priemonių, o pasinaudojus šio straipsnio 11 dalyje nurodyta teise būtų iš dalies arba visiškai kompensuojamas neigiamas esminių kliūčių poveikis sėkmingam pertvarkymui, arba</text:p>
      <text:p text:style-name="P1813">2) pertvarkymo institucijos nuomone, pertvarkytino subjekto galimybės įgyvendinti pasirinktą pertvarkymo strategiją ir jo patikimumas yra riboti, atsižvelgiant į subjekto dydį, jo tarpusavio sąsajas su kitais subjektais, jo veiklos pobūdį, mastą, riziką ir sudėtingumą, jo teisinį statusą ir jo akcijų paketo struktūrą, arba</text:p>
      <text:p text:style-name="P1814"><text:span text:style-name="T1815">3) papildomo kapitalo reikalavimas rodo, kad pertvarkytinas subjektas, kuris yra pasaulinės sisteminės svarbos įstaiga arba kuriam taikomos šio įstatymo 25</text:span><text:span text:style-name="T1816">2</text:span><text:span text:style-name="T1817"><text:s/>straipsnio 8, 9 ar 10 dalis, rizikingumo požiūriu patenka tarp pirmųjų 20 procentų įstaigų, kurioms pertvarkymo institucija nurodo, kad turi būti tenkinamas šio įstatymo 25 straipsnio 1 dalyje nurodytas reikalavimas.</text:span></text:p>
      <text:p text:style-name="P1818">13. Pertvarkymo institucija, apskaičiuodama šio straipsnio 12 dalyje nurodytas procentines dalis, suapvalina gautą skaičių iki artimiausio sveikojo skaičiaus.</text:p>
      <text:p text:style-name="P1819">14. Pertvarkymo institucija priima šio straipsnio 8 ar 11 dalyje nurodytus sprendimus tik pasikonsultavusi su priežiūros institucija. Pertvarkymo institucija, priimdama šiuos sprendimus, taip pat atsižvelgia į:</text:p>
      <text:p text:style-name="P1820">1) rinkos, kuri skirta pertvarkytino subjekto nuosavų lėšų priemonėms ir subordinuotosioms tinkamoms priemonėms, gylį, tokių priemonių, jeigu jų yra, apskaičiuotą kainą ir laiką,<text:s/>kurio<text:s/>reikia sandoriams, kurie būtini siekiant laikytis minėto sprendimo, įvykdyti;</text:p>
      <text:p text:style-name="P1821"><text:span text:style-name="T1822">2) tinkamų įsipareigojimų priemonių, kurios atitinka visas Reglamento<text:s/></text:span><text:a xlink:href="http://eur-lex.europa.eu/legal-content/LIT/TXT/?uri=CELEX:32013R0575&amp;locale=lt" office:target-frame-name="_top" xlink:show="replace"><text:span text:style-name="T1823">(ES) Nr. 575/2013</text:span></text:a><text:span text:style-name="T1824"><text:s/>72a straipsnyje nurodytas sąlygas ir kurių likęs įgyvendinimo terminas yra trumpesnis negu vieni metai, sumą sprendimo, kuriuo siekiama padaryti kiekybinius šio straipsnio 8 ir 11 dalyse nurodytų reikalavimų patikslinimus, priėmimo dieną;</text:span></text:p>
      <text:p text:style-name="P1825"><text:span text:style-name="T1826">3) turimas priemones, kurios atitinka visas Reglamento<text:s/></text:span><text:a xlink:href="http://eur-lex.europa.eu/legal-content/LIT/TXT/?uri=CELEX:32013R0575&amp;locale=lt" office:target-frame-name="_top" xlink:show="replace"><text:span text:style-name="T1827">(ES) Nr. 575/2013</text:span></text:a><text:span text:style-name="T1828"><text:s/>72a straipsnyje, išskyrus to reglamento 72b straipsnio 2 dalies d punktą, nurodytas sąlygas, ir jų sumą;</text:span></text:p>
      <text:p text:style-name="P1829">4) įsipareigojimų, kuriems netaikomi nurašymo ir konvertavimo įgaliojimai pagal šio įstatymo 77 straipsnio 1 ar 5 dalį ir kurie, jeigu būtų iškelta bankroto byla, būtų tokio paties prioriteto kaip ir didžiausio prioriteto tinkami įsipareigojimai arba už juos mažesnio prioriteto, sumos dydį, palyginti su pertvarkytino subjekto nuosavomis lėšomis ir tinkamais įsipareigojimais. Jeigu neįtrauktų įsipareigojimų suma neviršija 5 procentų pertvarkytino subjekto nuosavų lėšų ir tinkamų įsipareigojimų sumos, laikoma, kad neįtraukta suma nėra didelė. Jeigu ši riba viršijama, neįtrauktų įsipareigojimų sumos dydį įvertina pertvarkymo institucija;</text:p>
      <text:p text:style-name="P1830">5) pertvarkytino subjekto verslo modelį, finansavimo modelį ir rizikos modelį, taip pat jo stabilumą ir gebėjimą prisidėti prie ekonomikos;</text:p>
      <text:p text:style-name="P1831">6) galimo restruktūrizavimo sąnaudų poveikį pertvarkytino subjekto rekapitalizavimui.“</text:p>
      <text:p text:style-name="P1832"/>
      <text:p text:style-name="P1833"><text:span text:style-name="T1834">18<text:s/></text:span><text:span text:style-name="T1835">straipsnis. Įstatymo papildymas 25</text:span><text:span text:style-name="T1836">2<text:s/></text:span><text:span text:style-name="T1837">straipsniu<text:s/></text:span></text:p>
      <text:p text:style-name="P1838"><text:span text:style-name="T1839">Papildyti Įstatymą 25</text:span><text:span text:style-name="T1840">2<text:s/></text:span><text:span text:style-name="T1841">straipsniu:</text:span></text:p>
      <text:p text:style-name="P1842"><text:span text:style-name="T1843">„</text:span><text:span text:style-name="T1844">25</text:span><text:span text:style-name="T1845">2</text:span><text:span text:style-name="T1846"><text:s/>straipsnis. Pertvarkytinų subjektų minimalaus nuosavų lėšų ir tinkamų įsipareigojimų dydžio reikalavimo apskaičiavimas</text:span></text:p>
      <text:p text:style-name="P1847"><text:span text:style-name="T1848">1. Pertvarkytiniems subjektams taikomo minimalaus nuosavų lėšų ir tinkamų įsipareigojimų dydžio reikalavimo suma, nustatyta šio įstatymo 25 straipsnio 3 dalyje, gaunama:<text:s/></text:span></text:p>
      <text:p text:style-name="P1849"><text:span text:style-name="T1850">1) kai minimalus nuosavų lėšų ir tinkamų įsipareigojimų dydžio reikalavimas skaičiuojamas taikant šio įstatymo 25 straipsnio 1 dalies 1 punkte nurodytą išraišką, sudėjus:</text:span></text:p>
      <text:p text:style-name="P1851"><text:span text:style-name="T1852">a) pertvarkytino subjekto nuostolių sumą, kuri turi būti padengta subjekto pertvarkymo metu ir kuri atitinka Reglamento<text:s/></text:span><text:a xlink:href="http://eur-lex.europa.eu/legal-content/LIT/TXT/?uri=CELEX:32013R0575&amp;locale=lt" office:target-frame-name="_top" xlink:show="replace"><text:span text:style-name="T1853">(ES) Nr. 575/2013</text:span></text:a><text:span text:style-name="T1854"><text:s/>92 straipsnio 1 dalies c punkte nurodytą reikalavimą ir papildomo kapitalo reikalavimą, konsoliduotu pertvarkytinos grupės lygmeniu;</text:span></text:p>
      <text:p text:style-name="P1855"><text:span text:style-name="T1856">b) rekapitalizavimo sumą, kuri suteikia galimybę pertvarkytinai grupei atkurti bendro kapitalo pakankamumo koeficiento reikalavimo, nurodyto Reglamento<text:s/></text:span><text:a xlink:href="http://eur-lex.europa.eu/legal-content/LIT/TXT/?uri=CELEX:32013R0575&amp;locale=lt" office:target-frame-name="_top" xlink:show="replace"><text:span text:style-name="T1857">(ES) Nr. 575/2013</text:span></text:a><text:span text:style-name="T1858"><text:s/>92 straipsnio 1 dalies c punkte, ir papildomo kapitalo reikalavimo tenkinimą konsoliduotu pertvarkytinos grupės lygmeniu įgyvendinus pasirinktą pertvarkymo strategiją;</text:span></text:p>
      <text:p text:style-name="P1859"><text:span text:style-name="T1860">2) kai minimalus nuosavų lėšų ir tinkamų įsipareigojimų dydžio reikalavimas skaičiuojamas taikant šio įstatymo 25 straipsnio 1 dalies 2 punkte nurodytą išraišką, sudėjus:</text:span></text:p>
      <text:p text:style-name="P1861"><text:span text:style-name="T1862">a) nuostolių, kurie pertvarkymo metu turi būti padengti, sumą, atitinkančią pertvarkytinam subjektui taikomą sverto koeficiento reikalavimą, nurodytą Reglamento<text:s/></text:span><text:a xlink:href="http://eur-lex.europa.eu/legal-content/LIT/TXT/?uri=CELEX:32013R0575&amp;locale=lt" office:target-frame-name="_top" xlink:show="replace"><text:span text:style-name="T1863">(ES) Nr. 575/2013</text:span></text:a><text:span text:style-name="T1864"><text:s/>92 straipsnio 1 dalies d punkte, konsoliduotu pertvarkytinos grupės lygmeniu;</text:span></text:p>
      <text:p text:style-name="P1865"><text:span text:style-name="T1866">b) rekapitalizavimo sumą, kuri suteikia galimybę pertvarkytinai grupei atkurti sverto koeficiento reikalavimo, nurodyto Reglamento<text:s/></text:span><text:a xlink:href="http://eur-lex.europa.eu/legal-content/LIT/TXT/?uri=CELEX:32013R0575&amp;locale=lt" office:target-frame-name="_top" xlink:show="replace"><text:span text:style-name="T1867">(ES) Nr. 575/2013</text:span></text:a><text:span text:style-name="T1868"><text:s/>92 straipsnio 1 dalies d punkte, tenkinimą konsoliduotu pertvarkytinos grupės lygmeniu įgyvendinus pasirinktą pertvarkymo strategiją.</text:span></text:p>
      <text:p text:style-name="P1869"><text:span text:style-name="T1870">2. Minimalaus nuosavų lėšų ir tinkamų įsipareigojimų dydžio reikalavimas šio įstatymo 25 straipsnio 1 dalies 1 punkte nurodytu atveju išreiškiamas procentiniu dydžiu, gautu sumą, apskaičiuotą pagal šio straipsnio 1 dalies 1 punktą, padalijus iš bendros rizikos pozicijos sumos.</text:span></text:p>
      <text:p text:style-name="P1871"><text:span text:style-name="T1872">3. Minimalaus nuosavų lėšų ir tinkamų įsipareigojimų dydžio reikalavimas šio įstatymo 25 straipsnio 1 dalies 2 punkte nurodytu atveju išreiškiamas procentiniu dydžiu, gautu sumą, apskaičiuotą pagal šio straipsnio 1 dalies 2 punktą, padalijus iš bendro pozicijų mato,</text:span><text:span text:style-name="T1873"><text:s/>nurodyto Reglamento<text:s/></text:span><text:a xlink:href="http://eur-lex.europa.eu/legal-content/LIT/TXT/?uri=CELEX:32013R0575&amp;locale=lt" office:target-frame-name="_top" xlink:show="replace"><text:span text:style-name="T1874">(ES) Nr. 575/2013</text:span></text:a><text:span text:style-name="T1875"><text:s/>429 ir 429a straipsniuose</text:span><text:span text:style-name="T1876">.</text:span></text:p>
      <text:p text:style-name="P1877"><text:span text:style-name="T1878">4. Pertvarkymo institucija, nustatydama individualų rei</text:span><text:span text:style-name="T1879">kalavimą pagal šio straipsnio 1 </text:span><text:span text:style-name="T1880">dalies 2 punktą, atsižvelgia į šio įstatymo 78 straipsnio 3 ir 6 dalyse nurodytus reikalavimus.</text:span></text:p>
      <text:p text:style-name="P1881"><text:span text:style-name="T1882">5. Pertvarkymo institucija, nustatydama rekapitalizavimo sumas:</text:span></text:p>
      <text:p text:style-name="P1883"><text:span text:style-name="T1884">1) naudoja naujausias praneštas atitinkamos bendros rizikos pozicijų sumos arba bendro pozicijų mato,</text:span><text:span text:style-name="T1885"><text:s/>nurodyto Reglamento<text:s/></text:span><text:a xlink:href="http://eur-lex.europa.eu/legal-content/LIT/TXT/?uri=CELEX:32013R0575&amp;locale=lt" office:target-frame-name="_top" xlink:show="replace"><text:span text:style-name="T1886">(ES) Nr. 575/2013</text:span></text:a><text:span text:style-name="T1887"><text:s/>429 ir 429a straipsniuose,</text:span><text:span text:style-name="T1888"><text:s/>vertes, patikslintas atsižvelgiant į bet kokius pokyčius, atsirandančius dėl pertvarkymo plane nustatytų pertvarkymo veiksmų;</text:span></text:p>
      <text:p text:style-name="P1889"><text:span text:style-name="T1890">2) pasikonsultavusi su priežiūros institucija,</text:span><text:span text:style-name="T1891"><text:s/>patikslina papildomo kapitalo<text:s/></text:span><text:span text:style-name="T1892">reikalavimą atitinkančią sumą, ją sumažindama ar padidindama, kad nustatytų pertvarkytinam subjektui įgyvendinus pasirinktą pertvarkymo strategiją taikytiną reikalavimą.</text:span></text:p>
      <text:p text:style-name="P1893"><text:span text:style-name="T1894">6. Pertvarkymo institucija turi teisę padidinti šio straipsnio 1 dalies 1 punkto b papunktyje nustatytą reikalavimą tinkama suma, būtina siekiant užtikrinti, kad po pertvarkymo subjektas tam tikrą laikotarpį, kuris neviršija vienų metų, galėtų išlaikyti pakankamą rinkos pasitikėjimą. Ši suma lygi jungtinio rezervo reikalavimo, kuris turi būti taikomas įgyvendinus pertvarkymo priemones, sumai atėmus šio įstatymo 2 straipsnio 10</text:span><text:span text:style-name="T1895">1</text:span><text:span text:style-name="T1896"><text:s/>dalies 1 punkte nurodytą sumą.<text:s/></text:span></text:p>
      <text:p text:style-name="P1897"><text:span text:style-name="T1898">7. Pertvarkymo institucija gali šio straipsnio 6 dalyje nurodytą sumą sumažinti, jei</text:span><text:span text:style-name="T1899">gu</text:span><text:span text:style-name="T1900">, pasikonsultavusi su priežiūros institucija, nustato, kad būtų realu ir tikėtina, jog mažesnės sumos pakanka rinkos pasitikėjimui išlaikyti ir užtikrinti, kad įgyvendinus pertvarkymo strategiją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ų ir 103 straipsnio 4 dalies nuostatas. Pertvarkymo institucija gali šio straipsnio 6 dalyje nurodytą sumą padidinti, jei</text:span><text:span text:style-name="T1901">gu</text:span><text:span text:style-name="T1902">, pasikonsultavusi su priežiūros institucija, nustato, kad būtina didesnė suma siekiant tam tikrą laikotarpį, kuris neviršija vienų metų, išlaikyti pakankamą rinkos pasitikėjimą ir užtikrinti, kad įstaiga arba šio įstatymo 1 straipsnio 2 dalies 4 ir 5 punktuose nurodyti subjektai galėtų nuolat vykdyti ypač svarbias ekonomines funkcijas ir gauti finansavimą nesinaudodami valstybės pagalba, išskyrus įnašus iš pertvarkymo finansavimo struktūrų, pagal ši</text:span><text:span text:style-name="T1903">o įstatymo 78 straipsnio 3 ir 6 </text:span><text:span text:style-name="T1904">dalis ir 103 straipsnio 4 dalį.</text:span></text:p>
      <text:p text:style-name="P1905"><text:span text:style-name="T1906">8. Pertvarkytiniems subjektams, kuriems netaikomas Reglamento<text:s/></text:span><text:a xlink:href="http://eur-lex.europa.eu/legal-content/LIT/TXT/?uri=CELEX:32013R0575&amp;locale=lt" office:target-frame-name="_top" xlink:show="replace"><text:span text:style-name="T1907">(ES) Nr. 575/2013</text:span></text:a><text:span text:style-name="T1908"><text:s/>92a straipsnis ir kurie priklauso pertvarkytinai grupei, kurios bendras turta</text:span><text:span text:style-name="T1909">s viršija 100 </text:span><text:span text:style-name="T1910">mlrd. eurų, šiame straipsnyje nurodytas reikalavimo lygis turi būti lygus bent:</text:span></text:p>
      <text:p text:style-name="P1911"><text:span text:style-name="T1912">1) 13,5 procento, kai skaičiuojama pagal šio įstatymo 25 straipsnio 1 dalies 1 punktą;</text:span></text:p>
      <text:p text:style-name="P1913"><text:span text:style-name="T1914">2) 5 procentams, kai skaičiuojama pagal šio įstatymo 25 straipsnio 1 dalies 2 punktą.</text:span></text:p>
      <text:p text:style-name="P1915"><text:span text:style-name="T1916">9. Šio straipsnio 8 dalyje nurodyti pertvarkytini subjektai privalo tenkinti<text:s/></text:span><text:span text:style-name="T1917">šio straipsnio 8 dalies 1 ir 2 punktuose nurodytus</text:span><text:span text:style-name="T1918"><text:s/>reikalavimo lygius, naudodami nuosavas lėšas, subordinuotąsias tinkamas priemones arba įsipareigojimus vadovaudamiesi šio įstatymo 25</text:span><text:span text:style-name="T1919">1</text:span><text:span text:style-name="T1920"> </text:span><text:span text:style-name="T1921">straipsnio 4 dalies nuostatomis.</text:span></text:p>
      <text:p text:style-name="P1922"><text:span text:style-name="T1923">10. Pertvarkymo institucija, pasikonsultavusi su priežiūros institucija, gali nuspręsti taikyti šio straipsnio 8 ir 9 dalių nuostatas pertvarkytinam subjektui, kuriam nėra taikomas Reglamento<text:s/></text:span><text:a xlink:href="http://eur-lex.europa.eu/legal-content/LIT/TXT/?uri=CELEX:32013R0575&amp;locale=lt" office:target-frame-name="_top" xlink:show="replace"><text:span text:style-name="T1924">(ES) Nr. 575/2013</text:span></text:a><text:span text:style-name="T1925"><text:s/>92a straipsnis ir kuris priklauso pertvarkytinai grupei, kurios bendras turtas mažesnis<text:s/></text:span><text:span text:style-name="T1926">negu</text:span><text:span text:style-name="T1927"><text:s/>100 mlrd. eurų, ir kuris, pertvarkymo institucijos vertinimu, įsipareigojimų nevykdymo atveju pagrįstai galėtų kelti sisteminę riziką. Prieš priimdama sprendimą pertvarkymo institucija atsižvelgia į:</text:span></text:p>
      <text:p text:style-name="P1928"><text:span text:style-name="T1929">1) indėlių vyravimą ir skolos priemonių trūkumą finansavimo modelyje;</text:span></text:p>
      <text:p text:style-name="P1930"><text:span text:style-name="T1931">2) mastą, kuriuo apribota prieiga prie tinkamų įsipareigojimų kapitalo rinkų;</text:span></text:p>
      <text:p text:style-name="P1932"><text:span text:style-name="T1933">3) mastą, kuriuo pertvarkytinas subjektas remiasi bendro 1 lygio nuosavu kapitalu, siekdamas užtikrinti šio įstatymo 26 straipsnyje nurodyto reikalavimo tenkinimą.</text:span></text:p>
      <text:p text:style-name="P1934"><text:span text:style-name="T1935">11.<text:s/></text:span><text:span text:style-name="T1936">Jeigu pertvarkymo institucija</text:span><text:span text:style-name="T1937"><text:s/></text:span><text:span text:style-name="T1938">nepriima</text:span><text:span text:style-name="T1939"><text:s/>šio straipsnio 10 dalyje nurodyto sprendimo, ji gali priimti sprendimą pagal šio įstatymo 25</text:span><text:span text:style-name="T1940">1</text:span><text:span text:style-name="T1941"><text:s/>straipsnio 8 dalį.</text:span><text:span text:style-name="T1942">“</text:span></text:p>
      <text:p text:style-name="P1943"/>
      <text:p text:style-name="P1944"><text:span text:style-name="T1945">19<text:s/></text:span><text:span text:style-name="T1946">straipsnis. Įstatymo papildymas 25</text:span><text:span text:style-name="T1947">3</text:span><text:span text:style-name="T1948"><text:s/>straipsniu</text:span></text:p>
      <text:p text:style-name="P1949"><text:span text:style-name="T1950">Papildyti Įstatymą 25</text:span><text:span text:style-name="T1951">3</text:span><text:span text:style-name="T1952"><text:s/>straipsniu:</text:span></text:p>
      <text:p text:style-name="P1953"><text:span text:style-name="T1954">„</text:span><text:span text:style-name="T1955">25</text:span><text:span text:style-name="T1956">3</text:span><text:span text:style-name="T1957"><text:s/>straipsnis. Subjektų, kurie patys nėra pertvarkytini subjektai, minimalaus nuosavų lėšų ir tinkamų įsipareigojimų dydžio reikalavimo apskaičiavimas<text:s/></text:span></text:p>
      <text:p text:style-name="P1958"><text:span text:style-name="T1959">1. Subjektams, kurie patys nėra pertvarkytini subjektai, taikomo minimalaus nuosavų lėšų ir tinkamų įsipareigojimų dydžio reikalavimo suma, nustatyta šio įstatymo 25 straipsnio 3 dalyje, gaunama:</text:span></text:p>
      <text:p text:style-name="P1960"><text:span text:style-name="T1961">1) kai skaičiuojama taikant šio įstatymo 25 straipsnio 1 dalies 1 punkte nurodytą išraišką, sudėjus:</text:span></text:p>
      <text:p text:style-name="P1962"><text:span text:style-name="T1963">a) subjekto nuostolių, kurie turi būti padengti, sumą, atitinkančią Reglamento<text:s/></text:span><text:a xlink:href="http://eur-lex.europa.eu/legal-content/LIT/TXT/?uri=CELEX:32013R0575&amp;locale=lt" office:target-frame-name="_top" xlink:show="replace"><text:span text:style-name="T1964">(ES) Nr. </text:span><text:span text:style-name="T1965">575/2013</text:span></text:a><text:span text:style-name="T1966"><text:s/>92 straipsnio 1 dalies c punkte nurodytą reikalavimą ir papildomo kapitalo reikalavimą;</text:span></text:p>
      <text:p text:style-name="P1967"><text:span text:style-name="T1968">b) rekapitalizavimo sumą, kuri suteikia galimybę subjektui atkurti bendro kapitalo pakankamumo koeficiento reikalavimo, nurodyto Reglamento<text:s/></text:span><text:a xlink:href="http://eur-lex.europa.eu/legal-content/LIT/TXT/?uri=CELEX:32013R0575&amp;locale=lt" office:target-frame-name="_top" xlink:show="replace"><text:span text:style-name="T1969">(ES) Nr. 575/2013</text:span></text:a><text:span text:style-name="T1970"><text:s/>92 straipsnio 1 </text:span><text:span text:style-name="T1971">dalies c punkte, ir jam taikomo papildomo kapitalo reikalavimo tenkinimą, pritaikius atitinkamų kapitalo priemonių ir tinkamų įsipareigojimų nurašymą arba konvertavimą pagal šio įstatymo<text:s/></text:span><text:span text:style-name="T1972">58 </text:span><text:span text:style-name="T1973">straipsnį arba pertvarkius pertvarkytiną grupę;</text:span></text:p>
      <text:p text:style-name="P1974"><text:span text:style-name="T1975">2) kai skaičiuojama taikant šio įstatymo 25 straipsnio 1 dalies 2 punkte nurodytą išraišką, sudėjus:</text:span></text:p>
      <text:p text:style-name="P1976"><text:span text:style-name="T1977">a) nuostolių, kurie turi būti padengti, sumą, atitinkančią subjektui taikomą sverto koeficiento reikalavimą, nurodytą Reglamento<text:s/></text:span><text:a xlink:href="http://eur-lex.europa.eu/legal-content/LIT/TXT/?uri=CELEX:32013R0575&amp;locale=lt" office:target-frame-name="_top" xlink:show="replace"><text:span text:style-name="T1978">(ES) Nr. 575/2013</text:span></text:a><text:span text:style-name="T1979"><text:s/>92 straipsnio 1 dalies d punkte;</text:span></text:p>
      <text:p text:style-name="P1980"><text:span text:style-name="T1981">b) rekapitalizavimo sumą, kuri suteikia galimybę subjektui atkurti sverto koeficiento reikalavimo, nurodyto Reglamento<text:s/></text:span><text:a xlink:href="http://eur-lex.europa.eu/legal-content/LIT/TXT/?uri=CELEX:32013R0575&amp;locale=lt" office:target-frame-name="_top" xlink:show="replace"><text:span text:style-name="T1982">(ES) Nr. 575/2013</text:span></text:a><text:span text:style-name="T1983"><text:s/>92 straipsnio 1 dalies d punkte, tenkinimą, pritaikius atitinkamų kapitalo priemonių ir tinkamų įsipareigojimų nurašymą arba k</text:span><text:span text:style-name="T1984">onvertavimą pagal šio įstatymo<text:s/></text:span><text:span text:style-name="T1985">58<text:s/></text:span><text:span text:style-name="T1986">straipsnį arba pertvarkius pertvarkytiną grupę.</text:span></text:p>
      <text:p text:style-name="P1987"><text:span text:style-name="T1988">2. Minimalaus nuosavų lėšų ir tinkamų įsipareigojimų dydžio reikalavimas šio įstatymo 25 straipsnio 1 dalies 1 punkto nurodytu atveju išreiškiamas procentiniu dydžiu, gautu sumą, apskaičiuotą pagal šio straipsnio 1 dalies 1 punktą, padalijus iš bendros rizikos pozicijos sumos.</text:span></text:p>
      <text:p text:style-name="P1989"><text:span text:style-name="T1990">3. Minimalaus nuosavų lėšų ir tinkamų įsipareigojimų dydžio reikalavimas šio įstatymo 25 straipsnio 1 dalies 2 punkto nurodytu atveju išreiškiamas procentiniu dydžiu, gautu sumą, apskaičiuotą pagal šio straipsnio 1 dalies 2 punktą, padalijus iš bendro pozicijų mato,</text:span><text:span text:style-name="T1991"><text:s/>nurodyto Reglamento<text:s/></text:span><text:a xlink:href="http://eur-lex.europa.eu/legal-content/LIT/TXT/?uri=CELEX:32013R0575&amp;locale=lt" office:target-frame-name="_top" xlink:show="replace"><text:span text:style-name="T1992">(ES) Nr. 575/2013</text:span></text:a><text:span text:style-name="T1993"><text:s/>429 ir 429a straipsniuose</text:span><text:span text:style-name="T1994">.</text:span></text:p>
      <text:p text:style-name="P1995"><text:span text:style-name="T1996">4. Pertvarkymo institucija, nustatydama reikalavimą pagal šio straipsnio 1 dalies 2 punktą, atsižvelgia į šio įstatymo 78 straipsnio 3 ir 6 dalyse nurodytus reikalavimus.</text:span></text:p>
      <text:p text:style-name="P1997"><text:span text:style-name="T1998">5. Pertvarkymo institucija, nustatydama rekapitalizavimo sumas:</text:span></text:p>
      <text:p text:style-name="P1999"><text:span text:style-name="T2000">1) naudoja naujausias praneštas atitinkamos bendros rizikos pozicijų sumos arba bendro pozicijų mato,</text:span><text:span text:style-name="T2001"><text:s/>nurodyto Reglamento<text:s/></text:span><text:a xlink:href="http://eur-lex.europa.eu/legal-content/LIT/TXT/?uri=CELEX:32013R0575&amp;locale=lt" office:target-frame-name="_top" xlink:show="replace"><text:span text:style-name="T2002">(ES) Nr. 575/2013</text:span></text:a><text:span text:style-name="T2003"><text:s/>429 ir 429a straipsniuose,</text:span><text:span text:style-name="T2004"><text:s/>vertes, patikslintas atsižvelgiant į bet kokius pokyčius, atsirandančius dėl pertvarkymo plane nustatytų veiksmų;</text:span></text:p>
      <text:p text:style-name="P2005"><text:span text:style-name="T2006">2) pasikonsultavusi su priežiūros institucija, patikslina taikomo papildomo kapitalo reikalavimą atitinkančią sumą, ją sumažindama arba padidindama, kad nustatytų reikalavimą, kuris būtų taikomas subjektui nurašius arba konvertavus atitinkamas kapitalo priemones ir tinkamus įsipareigojimus pagal šio įstatymo<text:s/></text:span><text:span text:style-name="T2007">58 straipsn</text:span><text:span text:style-name="T2008">į arba pertvarkius pertvarkytiną grupę.</text:span></text:p>
      <text:p text:style-name="P2009"><text:span text:style-name="T2010">6. Pertvarkymo institucija turi teisę padidinti šio straipsnio 1 dalies 1 punkto b papunktyje nustatytą reikalavimą atitinkama suma, kuri būtina siekiant užtikrinti, kad, nurašius arba konvertavus atitinkamas kapitalo priemones ir tinkamus įsipareigojimus pagal šio įstatymo 58 straipsnį, subjektas tam tikrą laikotarpį, kuris neviršija vienų metų, galėtų išlaikyti pakankamą rinkos pasitikėjimą. Ši suma lygi jungtinio rezervo reikalavimo, kuris būtų taikomas nurašius arba konvertavus atitinkamas kapitalo priemones ir tinkamus įsipareigojimus pagal šio įstatymo 58 straipsnį arba pertvarkius pertvarkytiną grupę, sumai atėmus šio įstatymo 2 straipsnio 10</text:span><text:span text:style-name="T2011">1</text:span><text:span text:style-name="T2012"><text:s/>dalies 1 punkte<text:s/></text:span><text:span text:style-name="T2013">nurodytą sumą.</text:span></text:p>
      <text:p text:style-name="P2014"><text:span text:style-name="T2015">7. Pertvarkymo institucija gali šio straipsnio 6 dalyje nurodytą sumą sumažinti, jei, pasikonsultavusi su priežiūros institucija, nustato, kad būtų realu ir tikėtina, jog mažesnės sumos pakanka rinkos pasitikėjimui išlaikyti ir užtikrinti, kad įstaiga arba šio įstatymo 1 straipsnio 2 dalies 4 ir 5 punktuose nurodyti subjektai, nurašius arba konvertavus atitinkamas kapitalo priemones ir tinkamus įsipareigojimus pagal šio įstatymo 58 straipsnį arba pertvarkius pertvarkytiną grupę, galėtų nuolat vykdyti ypač svarbias ekonomines funkcijas ir gauti finansavimą nesinaudodami valstybės pagalba, išskyrus įnašus iš pertvarkymo finansavimo struktūrų pagal šio įstatymo 78</text:span><text:span text:style-name="T2016"><text:s/>straipsnių 3 ir 6 dalių ir 103 </text:span><text:span text:style-name="T2017">straipsnio 4 dalies nuostatas. Pertvarkymo institucija gali šio straipsnio 6 dalyje nurodytą sumą padidinti, jei</text:span><text:span text:style-name="T2018">gu</text:span><text:span text:style-name="T2019">, pasikonsultavusi su priežiūros institucija, nustato, kad būtina didesnė suma pakankamam rinkos pasitikėjimui tam tikrą laikotarpį, kuris neviršija vienų metų, išlaikyti ir užtikrinti, kad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s ir 103 straipsnio 4 dalį.</text:span><text:span text:style-name="T2020">“</text:span></text:p>
      <text:p text:style-name="P2021"/>
      <text:p text:style-name="P2022"><text:span text:style-name="T2023">20<text:s/></text:span><text:span text:style-name="T2024">straipsnis. Įstatymo papildymas 25</text:span><text:span text:style-name="T2025">4</text:span><text:span text:style-name="T2026"><text:s/>straipsniu</text:span></text:p>
      <text:p text:style-name="P2027"><text:span text:style-name="T2028">Papildyti Įstatymą 25</text:span><text:span text:style-name="T2029">4</text:span><text:span text:style-name="T2030"><text:s/>straipsniu:</text:span></text:p>
      <text:p text:style-name="P2031"><text:span text:style-name="T2032">„</text:span><text:span text:style-name="T2033">25</text:span><text:span text:style-name="T2034">4</text:span><text:span text:style-name="T2035"><text:s/>straipsnis. Ataskaitų teikimas ir</text:span><text:span text:style-name="T2036"><text:s/></text:span><text:span text:style-name="T2037">viešas minimalaus nuosavų lėšų ir tinkamų įsipareigojimų dydžio reikalavimo atskleidimas</text:span></text:p>
      <text:p text:style-name="P2038"><text:span text:style-name="T2039">1.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040">techninių įgyvendinimo standartų</text:span><text:span text:style-name="T2041"><text:s/>nustatyta tvarka pateikti šiuos duomenis apie:<text:s/></text:span></text:p>
      <text:p text:style-name="P2042"><text:span text:style-name="T2043">1) nuosavų lėšų sumas, kurios,<text:s/></text:span><text:span text:style-name="T2044">jeigu</text:span><text:span text:style-name="T2045"><text:s/>taikytina, atitinka šio įstatymo 26</text:span><text:span text:style-name="T2046">2</text:span><text:span text:style-name="T2047"><text:s/>straipsnio 5 </text:span><text:span text:style-name="T2048">dalies 2 punkto sąlygas, ir tinkamų įsipareigojimų sumas, tų sumų išraišką procentinėmis dalimis pagal šio įstatymo 25 straipsnio 1 dalies nuostatas pritaikius bet kokius taikytinus atskaitymus pagal Reglamento<text:s/></text:span><text:a xlink:href="http://eur-lex.europa.eu/legal-content/LIT/TXT/?uri=CELEX:32013R0575&amp;locale=lt" office:target-frame-name="_top" xlink:show="replace"><text:span text:style-name="T2049">(ES) Nr. 575/2013</text:span></text:a><text:span text:style-name="T2050"><text:s/>72e–72j straipsnius;</text:span></text:p>
      <text:p text:style-name="P2051"><text:span text:style-name="T2052">2) kitų įsipareigojimų, kuriems gali būti taikoma gelbėjimo privačiomis lėšomis priemonė, sumas;</text:span></text:p>
      <text:p text:style-name="P2053"><text:span text:style-name="T2054">3) dėl šio straipsnio 1 dalies 1 ir 2 punktuose nurodytų nuosavų lėšų ir tinkamų įsipareigojimų nurodydami:<text:s/></text:span></text:p>
      <text:p text:style-name="P2055"><text:span text:style-name="T2056">a) jų sudėtį, įskaitant vykdymo terminų struktūrą;<text:s/></text:span></text:p>
      <text:p text:style-name="P2057"><text:span text:style-name="T2058">b) jų vykdymo eiliškumą, taikytiną, jeigu šio straipsnio 1 dalyje nurodytam subjektui būtų iškeliama bankroto byla;<text:s/></text:span></text:p>
      <text:p text:style-name="P2059"><text:span text:style-name="T2060">c) ar taikoma trečiosios valstybės teisė ir, jeigu taikoma, kurios trečiosios valstybės teisė<text:s/></text:span><text:span text:style-name="T2061">taikoma,<text:s/></text:span><text:span text:style-name="T2062">ir ar jie apima sutartines sąlygas, nurodytas šio įstatymo 87 straipsnio 1 dalyje ir Reglamento<text:s/></text:span><text:a xlink:href="http://eur-lex.europa.eu/legal-content/LIT/TXT/?uri=CELEX:32013R0575&amp;locale=lt" office:target-frame-name="_top" xlink:show="replace"><text:span text:style-name="T2063">(ES) Nr. 575/2013</text:span></text:a><text:span text:style-name="T2064"><text:s/>52 straipsnio 1 dalies p ir q punktuose bei 63 straipsnio n ir o punktuose.</text:span></text:p>
      <text:p text:style-name="P2065"><text:span text:style-name="T2066">2. Šio straipsnio 1 dalies 2 punkte nustatyta pareiga pateikti duomenis apie kitų įsipareigojimų, kuriems gali būti taikoma gelbėjimo privačiomis lėšomis priemonė, sumas netaikoma 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067"><text:span text:style-name="T2068">3. Šio straipsnio 1 dalyje nurodyti subjektai šio straipsnio 1 dalies 1 punkte nurodytus duomenis privalo pateikti bent kartą per pusę metų, o šio straipsnio 1 dalies 2 ir 3 punktuose nurodytus duomenis – bent kartą per metus.</text:span></text:p>
      <text:p text:style-name="P2069"><text:span text:style-name="T2070">4. Pertvarkymo institucija ir priežiūros institucija turi teisę motyvuotai reikalauti, kad šio straipsnio 1 dalyje nurodyti subjektai šio straipsnio 1 dalyje nurodytus duomenis pateiktų dažniau.</text:span></text:p>
      <text:p text:style-name="P2071"><text:span text:style-name="T2072">5. Šio straipsnio 1 dalyje nurodyti subjektai, vadovaudamiesi 2021 m. balandžio 23 d. Komisijos įgyvendinimo reglamente (ES) 2021/763, kuriuo nustatomi Europos Parlamento ir Tarybos reglamento (ES) Nr. 575/2013 ir Europos Parlamento ir Tarybos direktyvos 2014/59/ES taikymo techniniai įgyvendinimo standartai, susiję su priežiūros ataskaitų teikimu ir viešu informacijos apie minimalų nuosavų lėšų ir tinkamų įsipareigojimų reikalavimą atskleidimu, nustatyta tvarka, privalo bent kartą per metus viešai paskelbti informaciją (duomenis) apie:</text:span></text:p>
      <text:p text:style-name="P2073"><text:span text:style-name="T2074">1) nuosavų lėšų, kurios, jei</text:span><text:span text:style-name="T2075">gu</text:span><text:span text:style-name="T2076"><text:s/>taikoma, atitinka šio įstatymo 26</text:span><text:span text:style-name="T2077">2</text:span><text:span text:style-name="T2078"><text:s/>straipsnio 5 dalies 2 punkto sąlygas, ir tinkamų įsipareigojimų sumas;</text:span></text:p>
      <text:p text:style-name="P2079"><text:span text:style-name="T2080">2) šio straipsnio 1 dalyje nurodytų nuosavų lėšų ir tinkamų įsipareigojimų sudėtį, įskaitant jų vykdymo terminų struktūrą ir eiliškumą, taikytiną, jeigu šio straipsnio 1 dalyje nurodytam subjektui būtų iškeliama bankroto byla;<text:s/></text:span></text:p>
      <text:p text:style-name="P2081"><text:span text:style-name="T2082">3) šio įstatymo 26 straipsnyje arba 26</text:span><text:span text:style-name="T2083">2</text:span><text:span text:style-name="T2084"><text:s/>ir 28 straipsniuose nurodytą taikytiną reikalavimą, išreikštą, kaip nustatyta šio įstatymo 25 straipsnio 1 dalyje.</text:span></text:p>
      <text:p text:style-name="P2085"><text:span text:style-name="T2086">6. Šio straipsnio 1, 2 ir 5 dalys netaikomos subjektams, kurių pertvarkymo plane nustatyta, kad toks subjektas turi būti likviduojamas iškeliant bankroto bylą.</text:span></text:p>
      <text:p text:style-name="P2087"><text:span text:style-name="T2088">7. Jei</text:span><text:span text:style-name="T2089">gu</text:span><text:span text:style-name="T2090"><text:s/>buvo atlikti pertvarkymo veiksmai arba kapitalo priemonių ir tinkamų įsipareigojimų nurašymas</text:span><text:span text:style-name="T2091"><text:s/></text:span><text:span text:style-name="T2092">pagal šio įstatymo 58 straipsnį, šio straipsnio 5 dalyje nurodyti viešo informacijos atskleidimo reikalavimai taikomi nuo šio įstatymo 26</text:span><text:span text:style-name="T2093">6</text:span><text:span text:style-name="T2094"><text:s/>straipsnyje nurodytos datos, iki kurios turi būti užtikrintas šio įstatymo 26</text:span><text:span text:style-name="T2095"><text:s/></text:span><text:span text:style-name="T2096">straipsnyje</text:span><text:span text:style-name="T2097"><text:s/></text:span><text:span text:style-name="T2098">ar 26</text:span><text:span text:style-name="T2099">2</text:span><text:span text:style-name="T2100"><text:s/>ir 28 straipsniuose nustatytų reikalavimų tenkinimas.</text:span><text:span text:style-name="T2101">“</text:span></text:p>
      <text:p text:style-name="P2102"/>
      <text:p text:style-name="P2103"><text:span text:style-name="T2104">21<text:s/></text:span><text:span text:style-name="T2105">straipsnis.<text:s/></text:span><text:span text:style-name="T2106">26 straipsnio pakeitimas</text:span></text:p>
      <text:p text:style-name="P2107"><text:span text:style-name="T2108">Pakeisti 26 straipsnį ir jį išdėstyti taip:</text:span></text:p>
      <text:p text:style-name="P2109"><text:span text:style-name="T2110">„26 straipsnis</text:span><text:span text:style-name="T2111">.</text:span><text:span text:style-name="T2112"><text:s/></text:span><text:span text:style-name="T2113">Minimalaus nuosavų lėšų ir tinkamų įsipareigojimų dydžio reikalavimo taikymas<text:s/></text:span><text:span text:style-name="T2114">ES patronuojančiosios įmonės finansinei grupei konsoliduotu pagrindu<text:s/></text:span><text:span text:style-name="T2115">pertvarkytiniems subjektams</text:span></text:p>
      <text:p text:style-name="P2116"><text:span text:style-name="T2117">1. Lietuvos Respublikoje licencijuotos ES patronuojančiosios įmonės privalo minimalaus nuosavų lėšų ir tinkamų įsipareigojimų dydžio reikalavimo laikytis ne tik individualiai, bet ir konsoliduotu pagrindu.</text:span></text:p>
      <text:p text:style-name="P2118"><text:span text:style-name="T2119">1. Pertvarkytini subjektai turi tenkinti reikalavimus, nustatytus pagal šio įstatymo 25, 25</text:span><text:span text:style-name="T2120">1</text:span><text:span text:style-name="T2121">, 25</text:span><text:span text:style-name="T2122">2</text:span><text:span text:style-name="T2123"><text:s/>ir 26</text:span><text:span text:style-name="T2124">1</text:span><text:span text:style-name="T2125"><text:s/>straipsnius, konsoliduotu pagrindu pertvarkytinos grupės lygmeniu.</text:span></text:p>
      <text:p text:style-name="P2126"><text:span text:style-name="T2127">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 finansinei grupei priklausančios partronuojamosios įmonės būtų pertvarkomos atskirai.</text:span></text:p>
      <text:p text:style-name="P2128"><text:span text:style-name="T2129">2. Pertvarkymo institucija nustato pertvarkytinam subjektui taikytiną minimalaus nuosavų lėšų ir tinkamų įsipareigojimų dydžio reikalavimą konsoliduotu pagrindu pertvarkytinos grupės lygmeniu šio įstatymo 26</text:span><text:span text:style-name="T2130">3</text:span><text:span text:style-name="T2131"><text:s/>straipsnyje nustatyta tvarka. Minimalaus nuosavų lėšų ir tinkamų įsipareigojimų dydžio reikalavimas nustatomas vadovaujantis šio įstatymo 25, 25</text:span><text:span text:style-name="T2132">1</text:span><text:span text:style-name="T2133">, 25</text:span><text:span text:style-name="T2134">2</text:span><text:span text:style-name="T2135"><text:s/>ir 26</text:span><text:span text:style-name="T2136">1</text:span><text:span text:style-name="T2137"><text:s/>straipsniuose nustatytais reikalavimais ir tuo, ar pagal pertvarkymo planą grupės trečiosios valstybės patronuojamosios įmonės turi būti pertvarkomos atskirai.<text:s/></text:span></text:p>
      <text:p text:style-name="P2138"><text:span text:style-name="T2139">3. Jei</text:span><text:span text:style-name="T2140">gu</text:span><text:span text:style-name="T2141"><text:s/>pertvarkomos šio įstatymo 2 straipsnio 16</text:span><text:span text:style-name="T2142">2</text:span><text:span text:style-name="T2143"><text:s/>dalies 2 punkte nurodytos pertvarkytinos grupės, pertvarkymo institucija, atsižvelgdama į solidarumo mechanizmo ir pasirinktos pertvarkymo strategijos ypatybes, nusprendžia, kurie pertvarkytinos grupės subjektai turi tenkinti šio įstatymo 25</text:span><text:span text:style-name="T2144">2</text:span><text:span text:style-name="T2145"><text:s/>straipsnio 1–8 dalyse ir 26</text:span><text:span text:style-name="T2146">1</text:span><text:span text:style-name="T2147"><text:s/>straipsnio 1 dalyje nustatytus reikalavimus, kad visa pertvarkytina grupė tenkintų šio straipsnio 1 ir 2 dalių reikalavimus, ir kokiu būdu tie subjektai turi užtikrinti šių reikalavimų tenkinimą pagal pertvarkymo planą.</text:span><text:span text:style-name="T2148"><text:s/></text:span></text:p>
      <text:p text:style-name="P2149"><text:span text:style-name="T2150">3. Prieš priimdama šio straipsnio 2 dalyje nurodytą sprendimą, pertvarkymo institucija siekia bendro visų finansinės grupės subjektų pertvarkymo institucijų sprendimo dėl konsoliduotu pagrindu taikomo minimalaus nuosavų lėšų ir tinkamų įsipareigojimų reikalavimo dydžio nustatymo.</text:span></text:p>
      <text:p text:style-name="P2151"><text:span text:style-name="T2152">4. Jeigu nepavyksta pasiekti šio straipsnio 3 dalyje nurodyto bendro sprendimo per keturis mėnesius nuo siūlomo sprendimo pateikimo visų finansinės grupės subjektų pertvarkymo institucijoms dienos, atsižvelgusi į kitų valstybių narių pertvarkymo institucijų atliktą patronuojamųjų įmonių vertinimą, sprendimą dėl konsoliduotu pagrindu taikytino 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text:s/></text:span><text:a xlink:href="http://eur-lex.europa.eu/legal-content/LIT/TXT/?uri=CELEX:32010R1093&amp;locale=lt" office:target-frame-name="_top" xlink:show="replace"><text:span text:style-name="T2153">(ES) Nr. 1093/2010</text:span></text:a><text:span text:style-name="T2154"><text:s/>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pan></text:p>
      <text:p text:style-name="P2155"><text:span text:style-name="T2156">5. Pertvarkymo institucija turi informuoti Lietuvos Respublikoje licencijuotą ES patronuojančiąją įmonę ir kitų finansinės grupės subjektų pertvarkymo institucijas apie šio straipsnio 2, 3 ir 4 dalyse nustatyta tvarka priimtą sprendimą, kartu pateikdama šio sprendimo pagrindimo dokumentą. Pertvarkymo institucija turi reguliariai peržiūrėti ir prireikus atnaujinti šį sprendimą.</text:span></text:p>
      <text:p text:style-name="P2157"><text:span text:style-name="T2158">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 konsoliduotu pagrindu taikomo minimalaus nuosavų lėšų ir tinkamų įsipareigojimų reikalavimo dydžio nustatymo.</text:span></text:p>
      <text:p text:style-name="P2159"><text:span text:style-name="T2160">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text:s/></text:span><text:a xlink:href="http://eur-lex.europa.eu/legal-content/LIT/TXT/?uri=CELEX:32010R1093&amp;locale=lt" office:target-frame-name="_top" xlink:show="replace"><text:span text:style-name="T2161">(ES) Nr. 1093/2010</text:span></text:a><text:span text:style-name="T2162"><text:s/>19 straipsnio nuostatomis.</text:span></text:p>
      <text:p text:style-name="P2163"><text:span text:style-name="T2164">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span><text:span text:style-name="T2165">“</text:span></text:p>
      <text:p text:style-name="P2166"/>
      <text:p text:style-name="P2167"><text:span text:style-name="T2168">22</text:span><text:span text:style-name="T2169"><text:s/></text:span><text:span text:style-name="T2170">straipsnis. Įstatymo papildymas 26</text:span><text:span text:style-name="T2171">1</text:span><text:span text:style-name="T2172"><text:s/>straipsniu</text:span></text:p>
      <text:p text:style-name="P2173"><text:span text:style-name="T2174">Papildyti Įstatymą 26</text:span><text:span text:style-name="T2175">1</text:span><text:span text:style-name="T2176"><text:s/>straipsniu:</text:span></text:p>
      <text:p text:style-name="P2177"><text:span text:style-name="T2178">„</text:span><text:span text:style-name="T2179">26</text:span><text:span text:style-name="T2180">1</text:span><text:span text:style-name="T2181"><text:s/>straipsnis. Minimalaus nuosavų lėšų ir tinkamų įsipareigojimų dydžio reikalavimo taikymas pertvarkytinoms pasaulinės sisteminės svarbos įstaigoms ir ES reikšmingoms trečiosiose valstybėse įsteigtų pasaulinės sisteminės svarbos įstaigų patronuojamosioms įmonėms</text:span></text:p>
      <text:p text:style-name="P2182"><text:span text:style-name="T2183">1. Minimalaus nuosavų lėšų ir tinkamų įsipareigojimų dydžio reikalavimą, taikomą subjektui, kuris yra pasaulinės sisteminės svarbos įstaiga arba pasaulinės sisteminės svarbos įstaigos dalis, sudaro:</text:span></text:p>
      <text:p text:style-name="P2184"><text:span text:style-name="T2185">1) Reglamento<text:s/></text:span><text:a xlink:href="http://eur-lex.europa.eu/legal-content/LIT/TXT/?uri=CELEX:32013R0575&amp;locale=lt" office:target-frame-name="_top" xlink:show="replace"><text:span text:style-name="T2186">(ES) Nr. 575/2013</text:span></text:a><text:span text:style-name="T2187"><text:s/>92a ir 494 straipsniuose nurodyti reikalavimai;</text:span></text:p>
      <text:p text:style-name="P2188"><text:span text:style-name="T2189">2) pertvarkymo institucijos nustatyti papildomi nuosavų lėšų ir tinkamų įsipareigojimų reikalavimai pagal šio straipsnio 3 dalį.</text:span></text:p>
      <text:p text:style-name="P2190"><text:span text:style-name="T2191">2. Minimalaus nuosavų lėšų ir tinkamų įsipareigojimų dydžio reikalavimą, taikomą ES reikšmingoms trečiosiose valstybėse įsteigtų pasaulinės sisteminės svarbos įstaigų patronuojamosioms įmonėms, sudaro:</text:span></text:p>
      <text:p text:style-name="P2192"><text:span text:style-name="T2193">1) Reglamento<text:s/></text:span><text:a xlink:href="http://eur-lex.europa.eu/legal-content/LIT/TXT/?uri=CELEX:32013R0575&amp;locale=lt" office:target-frame-name="_top" xlink:show="replace"><text:span text:style-name="T2194">(ES) Nr. 575/2013</text:span></text:a><text:span text:style-name="T2195"><text:s/>92a ir 494 straipsniuose nurodyti reikalavimai;</text:span></text:p>
      <text:p text:style-name="P2196"><text:span text:style-name="T2197">2) pertvarkymo institucijos nustatyti patronuojamajai įmonei taikytini papildomi nuosavų lėšų ir tinkamų įsipareigojimų reikalavimai pagal šio straipsnio 3 dalį, kurie turi būti tenkinami iš nuosavų lėšų ir įsipareigojimų pagal šio įstatymo 26</text:span><text:span text:style-name="T2198">2</text:span><text:span text:style-name="T2199"><text:s/>straipsnio ir 108 straipsnio 4 dalyje nustatytas sąlygas.</text:span></text:p>
      <text:p text:style-name="P2200"><text:span text:style-name="T2201">3. Pertvarkymo institucija nustato papildomų nuosavų lėšų ir tinkamų įsipareigojimų dydžio reikalavimus, nurodytus šio straipsnio 1 dalies 2 punkte ir 2 dalies 2 punkte, kai:<text:s/></text:span></text:p>
      <text:p text:style-name="P2202"><text:span text:style-name="T2203">1) reikalavimo, nurodyto šio straipsnio 1 dalies 1 punkte arba 2 dalies 1 punkte, nepakanka šio įstatymo 25, 25</text:span><text:span text:style-name="T2204">2</text:span><text:span text:style-name="T2205"><text:s/>ir 25</text:span><text:span text:style-name="T2206">3</text:span><text:span text:style-name="T2207"><text:s/>straipsniuose nustatytoms sąlygoms tenkinti;</text:span></text:p>
      <text:p text:style-name="P2208"><text:span text:style-name="T2209">2) nustatomas papildomas nuosavų lėšų ir tinkamų įsipareigojimų reikalavimas tokiu mastu, kad būtų tenkinamos šio įstatymo 25, 25</text:span><text:span text:style-name="T2210">2</text:span><text:span text:style-name="T2211"><text:s/>ir 25</text:span><text:span text:style-name="T2212">3</text:span><text:span text:style-name="T2213"><text:s/>straipsniuose nustatytos sąlygos.</text:span></text:p>
      <text:p text:style-name="P2214"><text:span text:style-name="T2215">4. Taikant šio įstatymo 26</text:span><text:span text:style-name="T2216">3</text:span><text:span text:style-name="T2217"><text:s/>straipsnio 2 dalį, jeigu pertvarkytini subjektai yra daugiau negu vienas pasaulinės sisteminės svarbos įstaigos subjektas, priklausantis tai pačiai pasaulinės sisteminės svarbos įstaigai, atitinkamos pertvarkymo institucijos apskaičiuoja šio straipsnio 3 dalyje nurodytą sumą:</text:span></text:p>
      <text:p text:style-name="P2218"><text:span text:style-name="T2219">1) kiekvienam pertvarkytinam subjektui;</text:span></text:p>
      <text:p text:style-name="P2220"><text:span text:style-name="T2221">2) ES patronuojančiajam subjektui, kuris laikomas vieninteliu pasaulinės sisteminės svarbos įstaigos pertvarkytinu subjektu.</text:span></text:p>
      <text:p text:style-name="P2222"><text:span text:style-name="T2223">5. Pertvarkymo institucijos sprendime nurodomos papildomo nuosavų lėšų ir tinkamų įsipareigojimų reikalavimo pagal šio straipsnio 1 dalies 2 punktą arba šio straipsnio 2 dalies 2 punktą nustatymo priežastys, įskaitant šio straipsnio 3 dalyje nurodytų elementų įvertinimą. Savo sprendimą pertvarkymo institucija</text:span><text:span text:style-name="T2224">,</text:span><text:span text:style-name="T2225"><text:s/>be priežasties nedelsdama</text:span><text:span text:style-name="T2226">,</text:span><text:span text:style-name="T2227"><text:s/>turi peržiūrėti, siekdama atsižvelgti į priežiūros institucijos pertvarkytinai grupei ar ES reikšmingoms trečiosiose valstybėse įsteigtų pasaulinės sisteminės svarbos įstaigų patronuojamosioms įmonėms taikomo papildomo kapitalo reikalavimo lygio pokyčius.</text:span><text:span text:style-name="T2228">“</text:span></text:p>
      <text:p text:style-name="P2229"/>
      <text:p text:style-name="P2230"><text:span text:style-name="T2231">23<text:s/></text:span><text:span text:style-name="T2232">straipsnis. Įstatymo papildymas 26</text:span><text:span text:style-name="T2233">2</text:span><text:span text:style-name="T2234"><text:s/>straipsniu</text:span></text:p>
      <text:p text:style-name="P2235"><text:span text:style-name="T2236">Papildyti Įstatymą 26</text:span><text:span text:style-name="T2237">2</text:span><text:span text:style-name="T2238"><text:s/>straipsniu:</text:span></text:p>
      <text:p text:style-name="P2239"><text:span text:style-name="T2240">„</text:span><text:span text:style-name="T2241">26</text:span><text:span text:style-name="T2242">2<text:s/></text:span><text:span text:style-name="T2243">straipsnis.<text:s/></text:span><text:span text:style-name="T2244">Minimalaus nuosavų lėšų ir tinkamų įsipareigojimų dydžio reikalavimo taikymas subjektams, kurie patys nėra pertvarkytini subjektai</text:span></text:p>
      <text:p text:style-name="P2245"><text:span text:style-name="T2246">1. Įstaigos, kurios yra pertvarkytino subjekto arba trečiosiose valstybėse įsteigto subjekto partronuojamosios įmonės, bet pačios nėra pertvarkytini subjektai, šio įstatymo 25, 25</text:span><text:span text:style-name="T2247">2</text:span><text:span text:style-name="T2248"><text:s/>ir 25</text:span><text:span text:style-name="T2249">3</text:span><text:span text:style-name="T2250"><text:s/>straipsniuose nustatytus reikalavimus privalo tenkinti individualiu pagrindu. Pertvarkymo institucija, pasikonsultavusi su priežiūros institucija, turi teisę šio straipsnio reikalavimus taikyti šio įstatymo 1 straipsnio 2 dalies 4 ar 5 punkte nurodytam subjektui, kuris yra pertvarkytino subjekto patronuojamoji įmonė, bet pats nėra pertvarkytinas subjektas.</text:span></text:p>
      <text:p text:style-name="P2251"><text:span text:style-name="T2252">2. Lietuvos Respublikoje licencijuota ES patronuojančioji įmonė, kuri nėra pertvarkytinas subjektas, bet yra trečiųjų valstybių subjektų patronuojamoji įmonė, šio įstatymo 25, 25</text:span><text:span text:style-name="T2253">2</text:span><text:span text:style-name="T2254">, 25</text:span><text:span text:style-name="T2255">3</text:span><text:span text:style-name="T2256"><text:s/>ir 26</text:span><text:span text:style-name="T2257">1</text:span><text:span text:style-name="T2258"><text:s/>straipsniuose nustatytus reikalavimus privalo tenkinti konsoliduotu pagrindu.</text:span></text:p>
      <text:p text:style-name="P2259"><text:span text:style-name="T2260">3. Kai pertvarkytini subjektai yra šio įstatymo 2 straipsnio 16</text:span><text:span text:style-name="T2261">2</text:span><text:span text:style-name="T2262"><text:s/>dalies 2 punkte nurodytos įstaigos, tos kredito įstaigos, kurias nuolat kontroliuoja centrinė įstaiga, bet kurios pačios nėra pertvarkytini subjektai, centrinė įstaiga, kuri pati nėra pertvarkytinas subjektas, ir visi pertvarkytini subjektai, kuriems nėra taikomas šio įstatymo 26 straipsnio 3 dalyje nustatytas reikalavimas, tenkina šio įstatymo 25</text:span><text:span text:style-name="T2263">3</text:span><text:span text:style-name="T2264"><text:s/>straipsnyje nustatytus reikalavimus individualiu pagrindu.</text:span></text:p>
      <text:p text:style-name="P2265"><text:span text:style-name="T2266">4. Šio straipsnio 1, 2 ir<text:s/></text:span><text:span text:style-name="T2267">3 dalyse nurodytiems subjektams taikomas minimalaus nuosavų lėšų ir tinkamų įsipareigojimų dydžio reikalavimas nustatomas pagal šio įstatymo 26</text:span><text:span text:style-name="T2268">3</text:span><text:span text:style-name="T2269"><text:s/></text:span><text:span text:style-name="T2270">straipsnyje<text:s/></text:span><text:span text:style-name="T2271">ir, kai taikytina, 108<text:s/></text:span><text:span text:style-name="T2272">straipsnyje</text:span><text:span text:style-name="T2273"><text:s/>nustatytą tvarką ir remiantis šio įstatymo 25 straipsnyje nustatytais reikalavimais.</text:span></text:p>
      <text:p text:style-name="P2274"><text:span text:style-name="T2275">5. Šio straipsnio 1 dalyje nurodytiems subjektams taikomas šio įstatymo 25 straipsnio 1 dalyje nurodytas reikalavimas turi būti tenkinimas taikant vieną ar abi šias priemones:</text:span></text:p>
      <text:p text:style-name="P2276"><text:span text:style-name="T2277">1) įsipareigojimus, kurie atitinka šias sąlygas:</text:span></text:p>
      <text:p text:style-name="P2278"><text:span text:style-name="T2279">a) jie išleidžiami pertvarkytinam subjektui ir yra jo įsigyti tiesiogiai arba netiesiogiai per kitus subjektus, priklausančius pertvarkytinai grupei, kurie įsipareigojimus įsigijo iš subjekto, kuriam taikomos šio straipsnio nuostatos, arba yra išleidžiami ir įsigyti esamo akcininko, kuris nepriklauso pertvarkytinai grupei, jei</text:span><text:span text:style-name="T2280">gu</text:span><text:span text:style-name="T2281">, vykdant šio skyriaus penktajame skirsnyje nurodytus įpareigojimus, nedaromas poveikis Lietuvos Respublikoje licencijuotos patronuojamosios įmonės kontrolei;</text:span></text:p>
      <text:p text:style-name="P2282"><text:span text:style-name="T2283">b) jie tenkina tinkamumo kriterijus, nustatytus Reglamento<text:s/></text:span><text:a xlink:href="http://eur-lex.europa.eu/legal-content/LIT/TXT/?uri=CELEX:32013R0575&amp;locale=lt" office:target-frame-name="_top" xlink:show="replace"><text:span text:style-name="T2284">(ES) Nr. 575/2013</text:span></text:a><text:span text:style-name="T2285"><text:s/>72a </text:span><text:span text:style-name="T2286">straipsnyje, išskyrus šio reglamento 72b straipsnio 2 dalies b, c, k, l ir m punktus ir 72b straipsnio 3–5 dalyse nurodytus kriterijus;</text:span></text:p>
      <text:p text:style-name="P2287"><text:span text:style-name="T2288">c) subjektui iškėlus bankroto bylą jie būtų įvykdyti tik patenkinus reikalavimus, kylančius iš kitų įsipareigojimų, neatitinkančių šios dalies a punkto sąlygos, ir jie nėra tinkami nuosavų lėšų reikalavimams tenkinti;<text:s/></text:span></text:p>
      <text:p text:style-name="P2289"><text:span text:style-name="T2290">d) jiems taikomi nurašymo ar konvertavimo įg</text:span><text:span text:style-name="T2291">aliojimai pagal šio įstatymo 58, 59 ir 60 </text:span><text:span text:style-name="T2292">straipsnius tokiu būdu, kuris atitinka pertvarkytinos grupės pertvarkymo strategiją, nedarant poveikio pertvarkytino subjekto vykdomai patronuojamosios įmonės kontrolei;</text:span></text:p>
      <text:p text:style-name="P2293"><text:span text:style-name="T2294">e) jų nuosavybės teisių įsigijimo nei tiesiogiai, nei netiesiogiai nefinansuoja subjektas, kuriam taikomas šis straipsnis;</text:span></text:p>
      <text:p text:style-name="P2295"><text:span text:style-name="T2296">f) juos reglamentuojančiose nuostatose nei tiesiogiai, nei netiesiogiai nenurodoma, kad subjektas, kuriam taikomas šis straipsnis, atitinkamai pareikalautų, išpirktų, atpirktų ar prieš terminą padengtų įsipareigojimus, išskyrus atvejus, kai tas subjektas tampa nemokus ar pradedama subjekto bankroto byla ir kai tas subjektas nenurodo kitaip;</text:span><text:span text:style-name="T2297"><text:s/></text:span></text:p>
      <text:p text:style-name="P2298"><text:span text:style-name="T2299">g) jų turėtojui nesuteikiama teisė paspartinti palūkanų ar pagrindinės sumos būsimų suplanuotų mokėjimų, išskyrus atvejus, kai subjektas, kuriam taikomas šis straipsnis, tampa nemokus ar pradedama jo bankroto byla;</text:span></text:p>
      <text:p text:style-name="P2300"><text:span text:style-name="T2301">h) jų mokėtinų palūkanų arba dividendų sumų dydis nėra keičiamas, remiantis subjekto, kuriam taikomas šis straipsnis, arba jo patronuojančiosios įmonės kreditingumu;</text:span></text:p>
      <text:p text:style-name="P2302"><text:span text:style-name="T2303">2) nuosavas lėšas:<text:s/></text:span></text:p>
      <text:p text:style-name="P2304"><text:span text:style-name="T2305">a) bendro 1 lygio nuosavą kapitalą;</text:span></text:p>
      <text:p text:style-name="P2306"><text:span text:style-name="T2307">b) kitas nuosavas lėšas, kurios išleidžiamos subjektams, priklausantiems tai pačiai pertvarkytinai grupei, ir yra jų įsigytos arba kurios išleidžiamos subjektams, nepriklausantiems tai pačiai pertvarkytinai grupei, ir yra jų įsigytos, jei</text:span><text:span text:style-name="T2308">gu</text:span><text:span text:style-name="T2309"><text:s/>vykdant šio skyriaus ketvirtojo skirsnio įpareigojimus nedaromas poveikis Lietuvos Respublikoje licencijuoto pertvarkytino subjekto vykdomai patronuojamosios įmonės kontrolei.</text:span><text:span text:style-name="T2310">“</text:span></text:p>
      <text:p text:style-name="P2311"/>
      <text:p text:style-name="P2312"><text:span text:style-name="T2313">24<text:s/></text:span><text:span text:style-name="T2314">straipsnis. Įstatymo papildymas 26</text:span><text:span text:style-name="T2315">3</text:span><text:span text:style-name="T2316"><text:s/>straipsniu</text:span></text:p>
      <text:p text:style-name="P2317"><text:span text:style-name="T2318">Papildyti Įstatymą 26</text:span><text:span text:style-name="T2319">3</text:span><text:span text:style-name="T2320"><text:s/>straipsniu:</text:span></text:p>
      <text:p text:style-name="P2321"><text:span text:style-name="T2322">„</text:span><text:span text:style-name="T2323">26</text:span><text:span text:style-name="T2324">3</text:span><text:span text:style-name="T2325"><text:s/>straipsnis.<text:s/></text:span><text:span text:style-name="T2326">Minimalaus nuosavų lėšų ir tinkamų įsipareigojimų dydžio reikalavimo nustatymo tvarka</text:span></text:p>
      <text:p text:style-name="P2327"><text:span text:style-name="T2328">1.<text:s/></text:span><text:span text:style-name="T2329">Pertvarkytino<text:s/></text:span><text:span text:style-name="T2330">subjekto</text:span><text:span text:style-name="T2331"><text:s/>pertvarkymo institucija</text:span><text:span text:style-name="T2332">, grupės pertvarkymo institucija, kai ji nesutampa su pertvarkytino subjekto pertvarkymo institucija, taip pat pertvarkymo institucijos, atsakingos už atskiras pertvarkytinos grupės patronuojamąsias įmones, kurioms minimalaus nuosavų lėšų ir tinkamų įsipareigojimų dydžio reikalavimas taikomas individualiu pagrindu pagal šio įstatymo 26</text:span><text:span text:style-name="T2333">2</text:span><text:span text:style-name="T2334"><text:s/>straipsnį, privalo dėti visas pastangas, kad kartu su atitinkamomis kitų valstybių narių pertvarkymo institucijomis būtų pasiektas bendras sprendimas dėl:</text:span></text:p>
      <text:p text:style-name="P2335"><text:span text:style-name="T2336">1) konsoliduotu pertvarkytinos grupės lygmeniu pertvarkytinam subjektui taikomo minimalaus nuosavų lėšų ir tinkamų įsipareigojimų dydžio reikalavimo;</text:span></text:p>
      <text:p text:style-name="P2337"><text:span text:style-name="T2338">2) pertvarkytinai grupei priklausantiems subjektams, kurie nėra pertvarkytini subjektai, individualiu pagrindu taikomo minimalaus nuosavų lėšų ir tinkamų įsipareigojimų dydžio reikalavimo.</text:span></text:p>
      <text:p text:style-name="P2339"><text:span text:style-name="T2340">2. Bendru sprendimu užtikrinama, kad būtų tenkinami šio įstatymo 26 ir 26</text:span><text:span text:style-name="T2341">2</text:span><text:span text:style-name="T2342"><text:s/>straipsniuose nustatyti reikalavimai. Šis sprendimas turi būti visapusiškai pagrįstas ir jį pateikia:</text:span></text:p>
      <text:p text:style-name="P2343"><text:span text:style-name="T2344">1) pertvarkymo institucija pertvarkytinam subjektui;</text:span></text:p>
      <text:p text:style-name="P2345"><text:span text:style-name="T2346">2) pertvarkytinos grupės subjektų, kurie nėra pertvarkytini subjektai, pertvarkymo institucijos tiems subjektams;</text:span></text:p>
      <text:p text:style-name="P2347"><text:span text:style-name="T2348">3) pertvarkytino subjekto pertvarkymo institucija grupės ES patronuojančiajai įmonei, kai ta ES patronuojančioji įmonė pati nėra tos pačios pertvarkytinos grupės pertvarkytinas subjektas.</text:span></text:p>
      <text:p text:style-name="P2349"><text:span text:style-name="T2350">3. Pagal šį straipsnį priimtame bendrame sprendime gali būti nustatyta, kad, jei</text:span><text:span text:style-name="T2351">gu</text:span><text:span text:style-name="T2352"><text:s/>tai neprieštarauja pertvarkymo strategijai ir pertvarkytinas subjektas nėra tiesiogiai ar netiesiogiai nusipirkęs pakankamai įsipareigojimus atitinkančių priemonių pagal šio įstatymo 26</text:span><text:span text:style-name="T2353">2</text:span><text:span text:style-name="T2354"><text:s/>straipsnį, patronuojamoji įmonė turi teisę iš dalies tenkinti šio įstatymo 25</text:span><text:span text:style-name="T2355">3</text:span><text:span text:style-name="T2356"><text:s/>straipsnyje nustatytus reikalavimus subjektams, kurie nepriklauso pertvarkytinai grupei, išleistomis ir jų nupirktomis priemonėmis.</text:span></text:p>
      <text:p text:style-name="P2357"><text:span text:style-name="T2358">4. Jei</text:span><text:span text:style-name="T2359">gu</text:span><text:span text:style-name="T2360"><text:s/>keli pasaulinės sisteminės svarbos įstaigos subjektai, priklausantys tai pačiai pasaulinės sisteminės svarbos įstaigai, yra pertvarkytini subjektai, šio straipsnio 1 dalyje nurodytos pertvarkymo institucijos aptaria Reglamento<text:s/></text:span><text:a xlink:href="http://eur-lex.europa.eu/legal-content/LIT/TXT/?uri=CELEX:32013R0575&amp;locale=lt" office:target-frame-name="_top" xlink:show="replace"><text:span text:style-name="T2361">(ES) Nr. 575/2013</text:span></text:a><text:span text:style-name="T2362"><text:s/>72e straipsnio taikymą ir bet kokį patikslinimą Reglamento<text:s/></text:span><text:a xlink:href="http://eur-lex.europa.eu/legal-content/LIT/TXT/?uri=CELEX:32013R0575&amp;locale=lt" office:target-frame-name="_top" xlink:show="replace"><text:span text:style-name="T2363">(ES) Nr. 575/2013</text:span></text:a><text:span text:style-name="T2364"><text:s/>45d straipsnio 4 dalies a punkte ir 12a straipsnyje nurodytų atskiriems pertvarkytiniems subjektams taikomų sumų sumos ir Reglamento<text:s/></text:span><text:a xlink:href="http://eur-lex.europa.eu/legal-content/LIT/TXT/?uri=CELEX:32013R0575&amp;locale=lt" office:target-frame-name="_top" xlink:show="replace"><text:span text:style-name="T2365">(ES) Nr. 575/2013</text:span></text:a><text:span text:style-name="T2366"><text:s/>12a straipsny</text:span><text:span text:style-name="T2367">je ir 45d straipsnio 4 dalies b<text:s/></text:span><text:span text:style-name="T2368">punkte nurodytų sumų sumos skirtumui sumažinti arba panaikinti ir, kai tai tinkama ir atitinka pasaulinės sisteminės svarbos įstaigos pertvarkymo strategiją, susitaria dėl to. Patikslinimas gali būti taikomas laikantis šių sąlygų:<text:s/></text:span></text:p>
      <text:p text:style-name="P2369"><text:span text:style-name="T2370">1) patikslinimas gali būti taikomas atitinkamų valstybių narių apskaičiuotų sumų skirtumams, siekiant patikslinti reikalavimo lygį, sumažinti ar pašalinti;</text:span></text:p>
      <text:p text:style-name="P2371"><text:span text:style-name="T2372">2) patikslinimas netaikomas skirtumui, atsirandančiam dėl pertvarkytinų grupių tarpusavio pozicijų, pašalinti.</text:span></text:p>
      <text:p text:style-name="P2373"><text:span text:style-name="T2374">5. Šio įstatymo 26</text:span><text:span text:style-name="T2375">1</text:span><text:span text:style-name="T2376"><text:s/>straipsnio 4 dalies 1 punkte ir Reglamento<text:s/></text:span><text:a xlink:href="http://eur-lex.europa.eu/legal-content/LIT/TXT/?uri=CELEX:32013R0575&amp;locale=lt" office:target-frame-name="_top" xlink:show="replace"><text:span text:style-name="T2377">(ES) Nr. 575/2013</text:span></text:a><text:span text:style-name="T2378"><text:s/>12a straipsnyje nurodytoms pertvarkytinoms įstaigoms taikomų sumų suma turi būti ne mažesnė<text:s/></text:span><text:span text:style-name="T2379">negu</text:span><text:span text:style-name="T2380"><text:s/>šio įstatymo 26</text:span><text:span text:style-name="T2381">1<text:s/></text:span><text:span text:style-name="T2382">straipsnio 4 dalies 2 punkte ir Reglamento<text:s/></text:span><text:a xlink:href="http://eur-lex.europa.eu/legal-content/LIT/TXT/?uri=CELEX:32013R0575&amp;locale=lt" office:target-frame-name="_top" xlink:show="replace"><text:span text:style-name="T2383">(ES) Nr. 575/2013</text:span></text:a><text:span text:style-name="T2384"><text:s/>12a straipsnyje nurodytų sumų suma.</text:span></text:p>
      <text:p text:style-name="P2385"><text:span text:style-name="T2386">6. Jei</text:span><text:span text:style-name="T2387">gu</text:span><text:span text:style-name="T2388"><text:s/>pertvarkymo institucijos nepriima bendro sprendimo per keturis mėnesius nuo pasiūlymo priimti bendrą sprendimą gavimo dienos, sprend</text:span><text:span text:style-name="T2389">imas priimamas šio straipsnio 7, 8 ir<text:s/></text:span><text:span text:style-name="T2390">9 dalyse nustatyta tvarka.</text:span></text:p>
      <text:p text:style-name="P2391"><text:span text:style-name="T2392">7. Jei</text:span><text:span text:style-name="T2393">gu</text:span><text:span text:style-name="T2394"><text:s/>per keturis mėnesius nuo pasiūlymo priimti bendrą sprendimą gavimo dienos nepriimamas bendras sprendimas dėl šio įstatymo 26</text:span><text:span text:style-name="T2395"><text:s/></text:span><text:span text:style-name="T2396">straipsnyje nurodyto konsoliduoto pertvarkytinos grupės reikalavimo, pertvarkytino subjekto pertvarkymo institucija priima sprendimą atsižvelgdama į:</text:span></text:p>
      <text:p text:style-name="P2397"><text:span text:style-name="T2398">1) atitinkamų pertvarkymo institucijų atlikto pertvarkytinos grupės subjektų, kurie nėra pertvarkytini subjektai, vertinimo išvadas;</text:span></text:p>
      <text:p text:style-name="P2399"><text:span text:style-name="T2400">2) grupės pertvarkymo institucijos nuomonę, kai grupės pertvarkymo institucija ir pertvarkytino subjekto pertvarkymo institucija nesutampa.</text:span></text:p>
      <text:p text:style-name="P2401"><text:span text:style-name="T2402">8. Jeigu per keturis mėnesius nuo pasiūlymo priimti bendrą sprendimą gavimo dienos pertvarkytino subjekto ar grupės pertvarkymo institucija kreipėsi į Europos bankininkystės instituciją, kad ši, vadovaudamasi Reglamento<text:s/></text:span><text:a xlink:href="http://eur-lex.europa.eu/legal-content/LIT/TXT/?uri=CELEX:32010R1093&amp;locale=lt" office:target-frame-name="_top" xlink:show="replace"><text:span text:style-name="T2403">(ES) Nr.<text:s/></text:span><text:span text:style-name="T2404">1093/2010</text:span></text:a><text:span text:style-name="T2405"><text:s/>19 straipsnio 3 dalimi, padėtų institucijoms priimti bendrą sprendimą dėl minimalaus nuosavų lėšų ir tinkamų įsipareigojimų dydžio reikalavimo lygio taikymo pertvarkytiniems subjektams, pertvarkytino subjekto pertvarkymo institucija atideda savo sprendimo dėl minimalaus nuosavų lėšų ir tinkamų įsipareigojimų dydžio reikalavimo lygio taikymo pertvarkytiniems subjektams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 pertvarkytino subjekto. Pasibaigus keturių mėnesių laikotarpiui ar priėmus bendrą sprendimą, pertvarkymo institucija negali kreiptis į Europos bankininkystės instituciją dėl pagalbos sprendžiant šioje dalyje nurodytus klausimus.</text:span></text:p>
      <text:p text:style-name="P2406"><text:span text:style-name="T2407">9. Jei</text:span><text:span text:style-name="T2408">gu</text:span><text:span text:style-name="T2409"><text:s/>per keturis mėnesius nuo pasiūlymo priimti bendrą sprendimą gavimo dienos nėra priimamas bendras sprendimas dėl pertvarkytinos grupės subjektui individualiu pagrindu taikomo šio įstatymo 26</text:span><text:span text:style-name="T2410">2<text:s/></text:span><text:span text:style-name="T2411">straipsnyje nustatyto reikalavimo lygio, to subjekto pertvarkymo institucija priima sprendimą, kai tenkinamos visos šios sąlygos:</text:span></text:p>
      <text:p text:style-name="P2412"><text:span text:style-name="T2413">1) tinkamai atsižvelgiama į pertvarkytino subjekto pertvarkymo institucijos raštu pateiktą nuomonę ir išlygas;</text:span></text:p>
      <text:p text:style-name="P2414"><text:span text:style-name="T2415">2) tinkamai atsižvelgiama į grupės pertvarkymo institucijos raštu pateiktą nuomonę ir išlygas, kai grupės pertvarkymo institucija ir pertvarkytino subjekto pertvarkymo institucija nesutampa.</text:span></text:p>
      <text:p text:style-name="P2416"><text:span text:style-name="T2417">10. Jeigu per keturis mėnesius nuo pasiūlymo priimti bendrą sprendimą gavimo dienos pertvarkytino subjekto ar grupės pertvarkymo institucija kreipėsi į Europos bankininkystės instituciją, kad ši, vadovaudamasi Reglamento<text:s/></text:span><text:a xlink:href="http://eur-lex.europa.eu/legal-content/LIT/TXT/?uri=CELEX:32010R1093&amp;locale=lt" office:target-frame-name="_top" xlink:show="replace"><text:span text:style-name="T2418">(ES) Nr.<text:s/></text:span><text:span text:style-name="T2419">1093/2010</text:span></text:a><text:span text:style-name="T2420"><text:s/>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text:s/></text:span><text:span text:style-name="T2421">Reglamente (ES) Nr. 1093/2010</text:span><text:span text:style-name="T2422">.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text:span><text:span text:style-name="T2423">imo, reguliariai peržiūrimi ir prireikus<text:s/></text:span><text:span text:style-name="T2424">atnaujinami. Pertvarkytino subjekto pertvarkymo institucija arba grupės pertvarkymo institucija neperduoda klausimo spręsti Europos bankininkystės institucijai, jei</text:span><text:span text:style-name="T2425">gu</text:span><text:span text:style-name="T2426"><text:s/>patronuojamosios įmonės pertvarkymo institucijos nustatytas lygis yra ne didesnis kaip 2 procentai bendros rizikos pozicijų sumos, apskaičiuotos pagal Reglamento<text:s/></text:span><text:a xlink:href="http://eur-lex.europa.eu/legal-content/LIT/TXT/?uri=CELEX:32013R0575&amp;locale=lt" office:target-frame-name="_top" xlink:show="replace"><text:span text:style-name="T2427">(ES) Nr. 575/2013</text:span></text:a><text:span text:style-name="T2428"><text:s/>92 straipsnio 3 dalį ir laikantis šio įstatymo 26</text:span><text:span text:style-name="T2429">2</text:span><text:span text:style-name="T2430"><text:s/>straipsnio reikalavimų, ir tenkina šio įstatymo 25</text:span><text:span text:style-name="T2431">3</text:span><text:span text:style-name="T2432"><text:s/>straipsnyje nustatytus reikalavimus.</text:span></text:p>
      <text:p text:style-name="P2433"><text:span text:style-name="T2434">11. Jei</text:span><text:span text:style-name="T2435">gu</text:span><text:span text:style-name="T2436"><text:s/>per keturis mėnesius nuo pasiūlymo priimti bendrą sprendimą gavimo dienos nėra priimamas bendras sprendimas dėl šio straipsnio 1 dalyje nurodytų reikalavimų lygių, laikomasi šios tvarkos:</text:span><text:span text:style-name="T2437"><text:s/></text:span></text:p>
      <text:p text:style-name="P2438"><text:span text:style-name="T2439">1) sprendimas dėl pertvarkytinos grupės patronuojamajai įmonei individualiu pagrindu taikytino reikalavimo lygio priimamas pagal šio straipsnio 9 ir 10 dalis;</text:span></text:p>
      <text:p text:style-name="P2440"><text:span text:style-name="T2441">2) sprendimas dėl pertvarkytinai grupei konsoliduotu pagrindu taikytino reikalavimo lygio priimamas pagal šio straipsnio 7 ir 8 dalis.</text:span></text:p>
      <text:p text:style-name="P2442"><text:span text:style-name="T2443">12. Šio straipsnio 1 dalyje nurodytas bendras sprendimas ir, jeigu bendras sprendimas nepriimtas, šio straipsnio 7–11 dalyse pertvarkymo institucijų priimti sprendimai atitinkamoms pertvarkymo institucijoms yra privalomi. Bendras sprendimas ir kiti sprendimai, priimti nepriėmus bendro sprendimo, reguliariai peržiūrimi ir prireikus atnaujinami.</text:span></text:p>
      <text:p text:style-name="P2444"><text:span text:style-name="T2445">13. Pertvarkymo institucija, derindama savo veiksmus su priežiūros institucija, tikrina, kaip įstaigos ir šio įstatymo 1 straipsnio 2 dalies 4 ir 5 punktuose nurodyti subjektai tenkina minimalaus nuosavų lėšų ir tinkamų įsipareigojimų dydžio reikalavimą, ir, vadovaudamasi šiu</text:span><text:span text:style-name="T2446">o straipsniu, priima sprendimus</text:span><text:span text:style-name="T2447"><text:s/>atsižvelgdama į pertvarkymo planų rengimo ir peržiūros veiksmus.</text:span><text:span text:style-name="T2448">“</text:span></text:p>
      <text:p text:style-name="P2449"/>
      <text:p text:style-name="P2450"><text:span text:style-name="T2451">25<text:s/></text:span><text:span text:style-name="T2452">straipsnis. Įstatymo papildymas 26</text:span><text:span text:style-name="T2453">4</text:span><text:span text:style-name="T2454"><text:s/>straipsniu</text:span></text:p>
      <text:p text:style-name="P2455"><text:span text:style-name="T2456">Papildyti Įstatymą 26</text:span><text:span text:style-name="T2457">4</text:span><text:span text:style-name="T2458"><text:s/>straipsniu:</text:span></text:p>
      <text:p text:style-name="P2459"><text:span text:style-name="T2460">„</text:span><text:span text:style-name="T2461">26</text:span><text:span text:style-name="T2462">4</text:span><text:span text:style-name="T2463"><text:s/>straipsnis. Minimalaus nuosavų lėšų ir tinkamų įsipareigojimų dydžio reikalavimo pažeidimai</text:span></text:p>
      <text:p text:style-name="P2464"><text:span text:style-name="T2465">1. Kai nustatomas šio įstatymo 26 straipsnyje ar 26</text:span><text:span text:style-name="T2466">2</text:span><text:span text:style-name="T2467"><text:s/>ir 28 straipsniuose nustatyto minimalaus nuosavų lėšų ir tinkamų įsipareigojimų dydžio reikalavimo pažeidimas, pertvarkymo institucija ar priežiūros institucija pagal kompetenciją turi teisę:</text:span></text:p>
      <text:p text:style-name="P2468">1) imtis veiksmų, skirtų sėkmingo pertvarkymo kliūtims įveikti ar pašalinti pagal šio įstatymo 22, 23 ir 24 straipsnius;</text:p>
      <text:p text:style-name="P2469"><text:span text:style-name="T2470">2) taikyti paskirstymų apribojimus pagal šio įstatymo 21</text:span><text:span text:style-name="T2471">1</text:span><text:span text:style-name="T2472"><text:s/>straipsnį;</text:span></text:p>
      <text:p text:style-name="P2473">3) taikyti privalomus nurodymus pagal Bankų įstatymo 67 straipsnio 2 dalį, Centrinių kredito unijų įstatymo 49 straipsnio 2 dalį ir Finansinių priemonių rinkų įstatymo 102 straipsnio 3 dalį;</text:p>
      <text:p text:style-name="P2474">4) taikyti ankstyvosios intervencijos priemones;</text:p>
      <text:p text:style-name="P2475">5) taikyti šiame įstatyme nustatytas poveikio priemones.</text:p>
      <text:p text:style-name="P2476">2. Pertvarkymo institucija ar priežiūros institucija, atsižvelgdama į konkretų atvejį ir aplinkybes, taip pat turi teisę atlikti vertinimą pagal šio įstatymo 42 straipsnį ir nustatyti, ar įstaiga ar šio įstatymo 1 straipsnio 2 dalies 4 ir 5 punktuose nurodytas subjektas žlunga arba galėtų žlugti.</text:p>
      <text:p text:style-name="P2477">3. Pertvarkymo institucija ir priežiūros institucija, taikydamos šio straipsnio 1 dalyje nustatytas priemones, bendradarbiauja tarpusavyje.“</text:p>
      <text:p text:style-name="P2478"/>
      <text:p text:style-name="P2479"><text:span text:style-name="T2480">26<text:s/></text:span><text:span text:style-name="T2481">straipsnis. Įstatymo papildymas 26</text:span><text:span text:style-name="T2482">5</text:span><text:span text:style-name="T2483"><text:s/>straipsniu</text:span></text:p>
      <text:p text:style-name="P2484"><text:span text:style-name="T2485">Papildyti Įstatymą 26</text:span><text:span text:style-name="T2486">5</text:span><text:span text:style-name="T2487"><text:s/>straipsniu:</text:span></text:p>
      <text:p text:style-name="P2488"><text:span text:style-name="T2489">„</text:span><text:span text:style-name="T2490">26</text:span><text:span text:style-name="T2491">5<text:s/></text:span><text:span text:style-name="T2492">straipsnis. Reikalavimų netaikymas centrinei įstaigai ir centrinės įstaigos nuolat kontroliuojamoms kredito įstaigoms</text:span></text:p>
      <text:p text:style-name="P2493"><text:span text:style-name="T2494">Pertvarkymo institucija turi teisę visiškai ar iš dalies netaikyti šio įstatymo 26</text:span><text:span text:style-name="T2495">2</text:span><text:span text:style-name="T2496"><text:s/>straipsnyje nurodyto minimalaus nuosavų lėšų ir tinkamų įsipareigojimų dydžio reikalavimo, kai tenkinamos visos šios sąlygos:</text:span></text:p>
      <text:p text:style-name="P2497"><text:span text:style-name="T2498">1) priežiūros institucija prižiūri Lietuvos Respublikoje įsteigtą kredito įstaigą ir centrinę įstaigą, kurios priklauso tai pačiai pertvarkytinai grupei;</text:span></text:p>
      <text:p text:style-name="P2499"><text:span text:style-name="T2500">2) centrinės įstaigos ir jos kontroliuojamos kredito įstaigos atsako solidariai arba centrinė įstaiga visiškai garantuoja savo nuolat kontroliuojamų kredito įstaigų įsipareigojimus;</text:span></text:p>
      <text:p text:style-name="P2501"><text:span text:style-name="T2502">3) centrinės įstaigos ir jos kontroliuojamų kredito įstaigų minimalaus nuosavų lėšų ir tinkamų įsipareigojimų dydžio reikalavimas, mokumas ir likvidumas yra prižiūrimi bendrai pagal teikiamas konsoliduotąsias finansines ataskaitas;</text:span></text:p>
      <text:p text:style-name="P2503"><text:span text:style-name="T2504">4) jei</text:span><text:span text:style-name="T2505">gu</text:span><text:span text:style-name="T2506"><text:s/>netaikomas reikalavimas dėl centrinės įstaigos nuolat kontroliuojamos kredito įstaigos, centrinė įstaiga turi teisę duoti nurodymus kontroliuojamų įstaigų vadovybei;</text:span></text:p>
      <text:p text:style-name="P2507"><text:span text:style-name="T2508">5) atitinkamas pertvarkytinas subjektas tenkina šio įstatymo 26 straipsnio 3 dalyje nustatytą reikalavimą;</text:span></text:p>
      <text:p text:style-name="P2509"><text:span text:style-name="T2510">6)<text:s/></text:span><text:span text:style-name="T2511">nėra ir nenumatyta esminių praktinių ar teisinių kliūčių pertvarkymo atveju skubiai pervesti nuosavas lėšas ar padengti įsipareigojimus tarp centrinės įstaigos ir nuolat kontroliuojamų kredito įstaigų.</text:span><text:span text:style-name="T2512">“</text:span></text:p>
      <text:p text:style-name="P2513"/>
      <text:p text:style-name="P2514"><text:span text:style-name="T2515">27<text:s/></text:span><text:span text:style-name="T2516">straipsnis. Įstatymo papildymas 26</text:span><text:span text:style-name="T2517">6</text:span><text:span text:style-name="T2518"><text:s/>straipsniu</text:span></text:p>
      <text:p text:style-name="P2519"><text:span text:style-name="T2520">Papildyti Įstatymą 26</text:span><text:span text:style-name="T2521">6</text:span><text:span text:style-name="T2522"><text:s/>straipsniu:</text:span></text:p>
      <text:p text:style-name="P2523"><text:span text:style-name="T2524">„</text:span><text:span text:style-name="T2525">26</text:span><text:span text:style-name="T2526">6</text:span><text:span text:style-name="T2527"><text:s/>straipsnis.</text:span><text:span text:style-name="T2528"><text:s/></text:span><text:span text:style-name="T2529">Pereinamasis laikotarpis ir laikotarpis po pertvarkymo<text:s/></text:span></text:p>
      <text:p text:style-name="P2530"><text:span text:style-name="T2531">1. Pertvarkymo institucija nustato pereinamuosius laikotarpius, per kuriuos įstaigos ir šio įstatymo 1 straipsnio 2 dalies 4 ir 5 punktuose nurodyti subjektai atlieka atitikties šio įstatymo 26 straipsnyje ar 26</text:span><text:span text:style-name="T2532">2</text:span><text:span text:style-name="T2533"><text:s/>ir 28 straipsniuose nustatytiems reikalavimams arba pagal šio įstatymo 25</text:span><text:span text:style-name="T2534">1</text:span><text:span text:style-name="T2535"> straipsnio 5–9 ar 11 dalį atsirandantiems reikalavimams užtikrinimo veiksmus. Terminas įstaigoms ir subjektams, nurodytiems šio įstatymo 1 straipsnio 2 dalies 4 ir 5 punktuose, pradėti atitikties užtikrinimo veiksmus yra 2024 m. sausio 1 d. </text:span></text:p>
      <text:p text:style-name="P2536"><text:span text:style-name="T2537">2. Pertvarkymo institucija nustato tarpinius tikslinius šio įstatymo 26 straipsnyje ar 26</text:span><text:span text:style-name="T2538">2</text:span><text:span text:style-name="T2539"> ir 28 straipsniuose nustatytų reikalavimų arba pagal šio įstatymo 25</text:span><text:span text:style-name="T2540">1</text:span><text:span text:style-name="T2541"><text:s/>straipsnio 5–9 ar 11 dalį atsirandančių reikalavimų lygius, kuriuos įstaigos ir šio įstatymo 1 str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2542">3. Pertvarkymo institucija gali nustatyti ilgesnį pereinamąjį laikotarpį, kurio terminas baigiasi po 2024 m. sausio 1 d., remdamasi šio straipsnio 9 dalyje nurodytais kriterijais, atsižvelgdama į:</text:p>
      <text:p text:style-name="P2543">1) subjekto finansinės būklės raidą;</text:p>
      <text:p text:style-name="P2544"><text:span text:style-name="T2545">2) galimybę, kad subjektas per pagrįstą laikotarpį galės užtikrinti šio įstatymo 26 straipsnyje ar 26</text:span><text:span text:style-name="T2546">2</text:span><text:span text:style-name="T2547"><text:s/>ir 28 straipsniuose nustatytų reikalavimų arba pagal šio įstatymo 25</text:span><text:span text:style-name="T2548">1</text:span><text:span text:style-name="T2549"> straipsnio 5–9 ar 11 dalį atsirandančių reikalavimų tenkinimą;</text:span></text:p>
      <text:p text:style-name="P2550"><text:span text:style-name="T2551">3) tai, ar subjektas pajėgus pakeisti įsipareigojimus, kurie nebeatitinka tinkamumo arba įvykdymo terminų kriterijų, nustatytų Reglamento<text:s/></text:span><text:a xlink:href="http://eur-lex.europa.eu/legal-content/LIT/TXT/?uri=CELEX:32013R0575&amp;locale=lt" office:target-frame-name="_top" xlink:show="replace"><text:span text:style-name="T2552">(ES) Nr. 575/2013</text:span></text:a><text:span text:style-name="T2553"><text:s/>72b ir 72c straipsniuose ir šio įstatymo 25</text:span><text:span text:style-name="T2554">1</text:span><text:span text:style-name="T2555"><text:s/>straipsnyje ar 26</text:span><text:span text:style-name="T2556">2</text:span><text:span text:style-name="T2557"><text:s/>straipsnio 5 dalyje, o jeigu yra nepajėgus, – tai, ar tas nepajėgumas nėra išskirtinio pobūdžio ir ar jo nelemia rinkos masto sutrikdymas.</text:span></text:p>
      <text:p text:style-name="P2558"><text:span text:style-name="T2559">4. Pertvarkytini subjektai turi tenkinti šio įstatymo 25</text:span><text:span text:style-name="T2560">2</text:span><text:span text:style-name="T2561"><text:s/>straipsnio 8, 9 ar 10 dalyje nurodytus minimalius reikalavimų lygius nuo 2022 m. sausio 1 d.</text:span></text:p>
      <text:p text:style-name="P2562"><text:span text:style-name="T2563">5. Pertvarkymo institucija nustato pereinamąjį laikotarpį, per kurį įstaigos ir šio įstatymo 1 straipsnio 2 dalies 4 ir 5 punktuose nurodyti subjektai, kuriems buvo taikytos pertvarkymo priemonės arba kapitalo priemonių nurašymas ar konvertavimas pagal šio įstatymo 58 straipsnį, turi užtikrinti šio įstatymo 26 straipsnyje ar 26</text:span><text:span text:style-name="T2564">2</text:span><text:span text:style-name="T2565"><text:s/>ir 28 straipsniuose nustatytų reikalavimų arba reikalavimo, atsirandančio dėl šio įstatymo 25</text:span><text:span text:style-name="T2566">1</text:span><text:span text:style-name="T2567"><text:s/>straipsnio 5–9 arba 11 dalies taikymo, tenkinimą.</text:span></text:p>
      <text:p text:style-name="P2568"><text:span text:style-name="T2569">6. Šio įstatymo 25</text:span><text:span text:style-name="T2570">2</text:span><text:span text:style-name="T2571"><text:s/>straipsnio 8, 9 ar 10 dalyje nurodyti minimalūs reikalavimų lygiai netaikomi dvejų metų laikotarpiui nuo dienos:</text:span></text:p>
      <text:p text:style-name="P2572">1) kai pertvarkymo institucija pritaiko gelbėjimo privačiomis lėšomis priemonę arba</text:p>
      <text:p text:style-name="P2573">2) kai pertvarkytinas subjektas pagal šio įstatymo 42 straipsnio 2 dalies 2 punktą pradeda taikyti alternatyvią privataus sektoriaus priemonę, kurią taikant kapitalo priemonės ir kiti įsipareigojimai buvo nurašyti arba konvertuoti į bendro 1 lygio nuosavo kapitalo priemones, arba kai tam pertvarkytinam subjektui pritaikomas nurašymas ar konvertavimas pagal šio įstatymo 58 straipsnį, siekiant rekapitalizuoti pertvarkytiną subjektą netaikant pertvarkymo priemonių.</text:p>
      <text:p text:style-name="P2574"><text:span text:style-name="T2575">7. Šio įstatymo 25</text:span><text:span text:style-name="T2576">2</text:span><text:span text:style-name="T2577"><text:s/>straipsnio 8, 9 ir 10 dalių ir 25</text:span><text:span text:style-name="T2578">1</text:span><text:span text:style-name="T2579"><text:s/>straipsnio 5, 6, 7 ir 11 dalių reikalavimai netaikomi trejus metus nuo tos dienos, kurią pertvarkytinas subjektas ar grupė, kuriai priklauso pertvarkytinas subjektas, nustatomi kaip pasaulinės sisteminės svarbos įstaiga arba pertvarkytinam subjektui pradeda galioti šio įstatymo 25</text:span><text:span text:style-name="T2580">2</text:span><text:span text:style-name="T2581"><text:s/>straipsnio 8, 9 ar 10 dalies nuostatos.</text:span></text:p>
      <text:p text:style-name="P2582"><text:span text:style-name="T2583">8. Kai taikomos šio straipsnio 1‒7 dalys, pertvarkymo institucija įstaigoms ar šio įstatymo 1 straipsnio 2 dalies 4 ir 5 punktuose nurodytiems subjektams praneša apie planuojamą minimalaus nuosavų lėšų ir tinkamų įsipareigojimų dydžio reikalavimą kiekvienam pereinamojo laikotarpio 12 mėnesių laikotarpiui, kad būtų palengvintas nuoseklus nuostolių padengimo ir rekapitalizavimo pajėgumų suformavimas. Pereinamojo laikotarpio pabaigoje minimalus nuosavų lėšų ir tinkamų įsipareigojimų dydis turi būti lygus atitinkamai šio įstatymo 25</text:span><text:span text:style-name="T2584">1</text:span><text:span text:style-name="T2585"><text:s/>straipsnio 5–9 ar 11 dalyje, 25</text:span><text:span text:style-name="T2586">2</text:span><text:span text:style-name="T2587"> straipsnio 8, 9 ar 10 dalyje ir 26 straipsnyje ar 26</text:span><text:span text:style-name="T2588">2</text:span><text:span text:style-name="T2589"><text:s/>ir 28 straipsniuose nustatytai sumai.<text:s/></text:span></text:p>
      <text:p text:style-name="P2590">9. Pertvarkymo institucija, nustatydama pereinamuosius laikotarpius, atsižvelgia į:</text:p>
      <text:p text:style-name="P2591">1) indėlių vyravimą ir skolos priemonių nebuvimą finansavimo modelyje;</text:p>
      <text:p text:style-name="P2592">2) prieigą prie tinkamų įsipareigojimų kapitalo rinkų;</text:p>
      <text:p text:style-name="P2593">3) mastą, kuriuo pertvarkytinas subjektas pasikliauna bendro 1 lygio nuosavu kapitalu tenkindamas šio įstatymo 26 straipsnyje nurodytą reikalavimą.<text:s/></text:p>
      <text:p text:style-name="P2594">10. Pertvarkymo institucijos gali vėliau peržiūrėti pereinamąjį laikotarpį arba bet kokį planuojamą minimalaus nuosavų lėšų ir tinkamų įsipareigojimų dydžio reikalavimą, apie kurį pranešama pagal šio straipsnio 8 dalį.“</text:p>
      <text:p text:style-name="P2595"/>
      <text:p text:style-name="P2596"><text:span text:style-name="T2597">28<text:s/></text:span><text:span text:style-name="T2598">straipsnis. 27 straipsnio pripažinimas netekusiu galios</text:span></text:p>
      <text:p text:style-name="P2599"><text:span text:style-name="T2600">Pripažinti netekusiu galios 27 straipsnį.</text:span></text:p>
      <text:p text:style-name="P2601"><text:span text:style-name="T2602">27 straipsnis. Minimalaus nuosavų lėšų ir tinkamų įsipareigojimų dydžio reikalavimo taikymas individualiai patronuojamosioms įmonėms</text:span></text:p>
      <text:p text:style-name="P2603"><text:span text:style-name="T2604">1. Pertvarkymo institucija nustato finansinei grupei priklausančioms patronuojamosioms įmonėms, licencijuotoms Lietuvos Respublikoje, individualiai taikomus minimalius nuosavų lėšų ir tinkamų įsipareigojimų dydžius, atsižvelgdama į:</text:span></text:p>
      <text:p text:style-name="P2605"><text:span text:style-name="T2606">1) patronuojamosios įmonės dydį, verslo modelį ir rizikos pobūdį, įskaitant jos nuosavas lėšas ir šio įstatymo 25 straipsnio 2 dalyje išvardytus kriterijus, ir</text:span></text:p>
      <text:p text:style-name="P2607"><text:span text:style-name="T2608">2) konsoliduotu pagrindu taikomą minimalaus nuosavų lėšų ir tinkamų įsipareigojimų dydžio reikalavimą.</text:span></text:p>
      <text:p text:style-name="P2609"><text:span text:style-name="T2610">2. Prieš priimdama šio straipsnio 1 dalyje nurodytą sprendimą, pertvarkymo institucija privalo dėti visas pastangas, kad su kitų finansinės grupės subjektų pertvarkymo institucijomis būtų pasiektas bendras sprendimas dėl individualiai kiekvienai Lietuvos Respublikoje licencijuotai patronuojamajai įmonei taikomų minimalaus nuosavų lėšų ir tinkamų įsipareigojimų dydžio reikalavimų.</text:span></text:p>
      <text:p text:style-name="P2611"><text:span text:style-name="T2612">3. Jeigu nepavyksta pasiekti šio straipsnio 2 dalyje nurodyto bendro sprendimo per keturis mėnesius nuo pasiūlymo dėl šio sprendimo pateikimo kitos valstybės narės grupės pertvarkymo institucijai dienos, atsižvelgusi į grupės pertvarkymo institucijos 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 grupės pertvarkymo institucijaperduoda klausimą Europos bankininkystės institucijai, vadovaudamasi Reglamento<text:s/></text:span><text:a xlink:href="http://eur-lex.europa.eu/legal-content/LIT/TXT/?uri=CELEX:32010R1093&amp;locale=lt" office:target-frame-name="_top" xlink:show="replace"><text:span text:style-name="T2613">(ES) Nr. 1093/2010</text:span></text:a><text:span text:style-name="T2614"><text:s/>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pan></text:p>
      <text:p text:style-name="P2615"><text:span text:style-name="T2616">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pan></text:p>
      <text:p text:style-name="P2617"><text:span text:style-name="T2618">5. Kai pertvarkymo institucija yra grupės pertvarkymo institucija,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span></text:p>
      <text:p text:style-name="P2619"><text:span text:style-name="T2620">6. Kai pertvarkymo institucija yra grupės pertvarkymo institucija,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text:s/></text:span><text:a xlink:href="http://eur-lex.europa.eu/legal-content/LIT/TXT/?uri=CELEX:32010R1093&amp;locale=lt" office:target-frame-name="_top" xlink:show="replace"><text:span text:style-name="T2621">(ES) Nr. 1093/2010</text:span></text:a><text:span text:style-name="T2622"><text:s/>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 pagrindu ES patronuojančiajai įmonei taikomo dydžio.</text:span></text:p>
      <text:p text:style-name="P2623"><text:span text:style-name="T2624">7. Kai pertvarkymo institucija yra grupės pertvarkymo institucija,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span></text:p>
      <text:p text:style-name="P2625"/>
      <text:p text:style-name="P2626"><text:span text:style-name="T2627">29<text:s/></text:span><text:span text:style-name="T2628">straipsnis. 28 straipsnio pakeitimas</text:span></text:p>
      <text:p text:style-name="P2629"><text:span text:style-name="T2630">Pakeisti 28 straipsnį ir jį išdėstyti taip:</text:span></text:p>
      <text:p text:style-name="P2631"><text:span text:style-name="T2632">„28 straipsnis. Minimalaus nuosavų lėšų ir tinkamų įsipareigojimų dydžio reikalavimo taikymo išimtis</text:span></text:p>
      <text:p text:style-name="P2633"><text:span text:style-name="T2634">1. Pertvarkymo institucija gali visiškai atleisti Lietuvos Respublikoje licencijuotą ES patronuojančiąją įmonę nuo individualaus minimalaus nuosavų lėšų ir tinkamų įsipareigojimų dydžio reikalavimo laikymosi, kai:</text:span></text:p>
      <text:p text:style-name="P2635"><text:span text:style-name="T2636">1) ES patronuojančioji įmonė konsoliduotu pagrindu vykdo pagal šio įstatymo 26 straipsnio 1 dalį nustatytą minimalaus nuosavų lėšų ir tinkamų įsipareigojimų dydžio reikalavimą ir</text:span></text:p>
      <text:p text:style-name="P2637"><text:span text:style-name="T2638">2) yra gauta priežiūros institucijos išvada, kad tai ES patronuojančiajai įmonei nėra ir artimiausiu metu nebus pritaikytas individualus kapitalo pakankamumo reikalavimas pagal Reglamento<text:s/></text:span><text:a xlink:href="http://eur-lex.europa.eu/legal-content/LIT/TXT/?uri=CELEX:32013R0575&amp;locale=lt" office:target-frame-name="_top" xlink:show="replace"><text:span text:style-name="T2639">(ES) Nr. 575/2013</text:span></text:a><text:span text:style-name="T2640"><text:s/>7 straipsnio 3 dalies nuostatas.</text:span></text:p>
      <text:p text:style-name="P2641"><text:span text:style-name="T2642">1</text:span><text:span text:style-name="T2643">2</text:span><text:span text:style-name="T2644">.<text:s/></text:span><text:span text:style-name="T2645">Pertvarkymo institucija turi teisę visiškai atleisti Lietuvos Respublikoje licencijuotos patronuojančiosios įmonės</text:span><text:span text:style-name="T2646">, kuri yra pertvarkytinas subjektas,<text:s/></text:span><text:span text:style-name="T2647">patronuojamąją įmonę, kuri</text:span><text:span text:style-name="T2648"><text:s/>nėra pertvarkytinas subjektas ir kuri yra<text:s/></text:span><text:span text:style-name="T2649">taip pat licencijuota Lietuvos Respublikoje, nuo<text:s/></text:span><text:span text:style-name="T2650">individualaus</text:span><text:span text:style-name="T2651"><text:s/></text:span><text:span text:style-name="T2652">minimalaus nuosavų lėšų ir tinkamų įsipareigojimų dydžio reikalavimo,</text:span><text:span text:style-name="T2653"><text:s/>nustatyto pagal šio įstatymo 26</text:span><text:span text:style-name="T2654">2</text:span><text:span text:style-name="T2655"><text:s/>straipsnį,<text:s/></text:span><text:span text:style-name="T2656">laikymosi, kai tenkinamos visos šios sąlygos:</text:span></text:p>
      <text:p text:style-name="P2657"><text:span text:style-name="T2658">1) patronuojamajai įmonei taikoma įstaigos, kuri yra patronuojančioji įmonė, jungtinė (konsoliduota) priežiūra;</text:span></text:p>
      <text:p text:style-name="P2659"><text:span text:style-name="T2660">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span></text:p>
      <text:p text:style-name="P2661"><text:span text:style-name="T2662">1) patronuojamoji įmonė ir patronuojančioji įmonė, kuri yra pertvarkytinas subjektas, priklauso tai pačiai pertvarkytinai grupei;</text:span></text:p>
      <text:p text:style-name="P2663"><text:span text:style-name="T2664">2) patronuojančioji įmonė, kuri yra pertvarkytinas subjektas, tenkina minimalaus nuosavų lėšų ir tinkamų įsipareigojimų dydžio reikalavimą, nustatytą pagal šio įstatymo 26 straipsnį;</text:span></text:p>
      <text:p text:style-name="P2665"><text:span text:style-name="T2666">3)</text:span><text:span text:style-name="T2667"><text:s/></text:span><text:span text:style-name="T2668">pertvarkymo institucijos nuomone, nėra ir nenumatoma, kad patronuojančiajai įmonei,<text:s/></text:span><text:span text:style-name="T2669">kuri yra pertvarkytinas subjektas,<text:s/></text:span><text:span text:style-name="T2670">gali kilti reikšmingų praktinių ar teisinių kliūčių nedelsiant pervesti nuosavas lėšas tai patronuojamajai įmonei</text:span><text:span text:style-name="T2671">, dėl kurios padaryta išvada pagal šio įstatymo 58 straipsni</text:span><text:span text:style-name="T2672">o 2<text:s/></text:span><text:span text:style-name="T2673">dalį, visų pirma tais atvejais, kai imamasi patronuojančiosios įmonės, kuri yra pertvarkytinas subjektas, pertvarkymo veiksmų<text:s/></text:span><text:span text:style-name="T2674">ar padengti jos įsipareigojimus</text:span><text:span text:style-name="T2675">;</text:span></text:p>
      <text:p text:style-name="P2676"><text:span text:style-name="T2677">4)</text:span><text:span text:style-name="T2678"><text:s/></text:span><text:span text:style-name="T2679">yra gauta priežiūros institucijos išvada, kad patronuojančioji įmonė</text:span><text:span text:style-name="T2680">, kuri yra pertvarkytinas subjektas,</text:span><text:span text:style-name="T2681"><text:s/>jai įrodė, kad patronuojamosios įmonės rizika nėra svarbi arba kad riziką ribojantis patronuojamosios įmonės valdymas yra tinkamas ir prireikus patronuojančioji įmonė bus pajėgi įvykdyti patronuojamosios įmonės įsipareigojimus;</text:span></text:p>
      <text:p text:style-name="P2682"><text:span text:style-name="T2683">5)</text:span><text:span text:style-name="T2684"><text:s/></text:span><text:span text:style-name="T2685">patronuojamoji įmonė<text:s/></text:span><text:span text:style-name="T2686">yra</text:span><text:span text:style-name="T2687"><text:s/>įtraukta į patronuojančiosios įmonės</text:span><text:span text:style-name="T2688">, kuri yra pertvarkytinas subjektas,<text:s/></text:span><text:span text:style-name="T2689">rizikos vertinimo, nustatymo ir kontrolės procedūras;</text:span></text:p>
      <text:p text:style-name="P2690"><text:span text:style-name="T2691">6)</text:span><text:span text:style-name="T2692"><text:s/></text:span><text:span text:style-name="T2693">patronuojančiajai įmonei</text:span><text:span text:style-name="T2694">, kuri yra pertvarkytinas subjektas,</text:span><text:span text:style-name="T2695"><text:s/></text:span><text:span text:style-name="T2696">priklauso daugiau negu 50 </text:span><text:span text:style-name="T2697">procentų balsavimo teisių, kurias suteikia turimos patronuojamosios įmonės akcijos, arba patronuojančioji įmonė turi teisę skirti arba nušalinti daugumą patronuojamosios įmonės valdymo organo narių.</text:span></text:p>
      <text:p text:style-name="P2698"><text:span text:style-name="T2699">7) yra gauta priežiūros institucijos išvada, kad tai patronuojamajai įmonei nėra ir artimiausiu metu nebus pritaikytas individualus kapitalo pakankamumo reikalavimas pagal Reglamento<text:s/></text:span><text:a xlink:href="http://eur-lex.europa.eu/legal-content/LIT/TXT/?uri=CELEX:32013R0575&amp;locale=lt" office:target-frame-name="_top" xlink:show="replace"><text:span text:style-name="T2700">(ES) Nr. 575/2013</text:span></text:a><text:span text:style-name="T2701"><text:s/>7 straipsnio 1 dalies nuostatas.</text:span></text:p>
      <text:p text:style-name="P2702"><text:span text:style-name="T2703">2. Pertvarkymo institucija taip pat turi teisę visiškai atleisti Lietuvos Respublikoje licencijuotos patronuojančiosios įmonės, kuri turi tenkinti minimalaus nuosavų lėšų ir tinkamų įsipareigojimų dydžio reikalavimą konsoliduotu pagrindu</text:span><text:span text:style-name="T2704">,</text:span><text:span text:style-name="T2705"><text:s/>patronuojamąją įmonę, kuri nėra pertvarkytinas subjektas ir kuri taip pat licencijuota Lietuvos Respublikoje, nuo minimalaus nuosavų lėšų ir tinkamų įsipareigojimų dydžio reikalavimo tenkinimo, kai tenkinamos visos šios sąlygos:</text:span></text:p>
      <text:p text:style-name="P2706"><text:span text:style-name="T2707">1) patronuojamoji įmonė ir jos patronuojančioji įmonė priklauso tai pačiai pertvarkytinai grupei;</text:span></text:p>
      <text:p text:style-name="P2708"><text:span text:style-name="T2709">2) pertvarkymo institucijos nuomone, nėra ir nenumatoma, kad patronuojančiajai įmonei gali kilti reikšmingų praktinių ar teisinių kliūčių nedelsiant pervesti nuosavas lėšas tai patronuojamajai įmonei, dėl kurios padary</text:span><text:span text:style-name="T2710">ta išvada pagal šio įstatymo 58 straipsnio 2<text:s/></text:span><text:span text:style-name="T2711">dalį, visų pirma tais atvejais, kai imamasi patronuojančiosios įmonės pertvarkymo veiksmų arba naudojamasi šio įstatymo 58 straipsnio 1 dalyje nurodytais įgaliojimais;</text:span></text:p>
      <text:p text:style-name="P2712"><text:span text:style-name="T2713">3)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pan></text:p>
      <text:p text:style-name="P2714"><text:span text:style-name="T2715">4) patronuojamoji įmonė<text:s/></text:span><text:span text:style-name="T2716">yra<text:s/></text:span><text:span text:style-name="T2717">įtraukta į patronuojančiosios įmonės rizikos vertinimo, nustatymo ir kontrolės procedūras;</text:span></text:p>
      <text:p text:style-name="P2718"><text:span text:style-name="T2719">5) patronuojančiajai įmonei priklauso daugiau negu 50 procentų balsavimo teisių, kurias suteikia turimos patronuojamosios įmonės akcijos, arba patronuojančioji įmonė turi teisę skirti arba nušalinti daugumą patronuojamosios įmonės valdymo organo narių.</text:span></text:p>
      <text:p text:style-name="P2720"><text:span text:style-name="T2721">3. Kai tenkinamos šio straipsnio 1 dalies 1 ir 2 punktų nuostatos, pertvarkymo institucija turi teisę leisti Lietuvos Respublikoje licencijuotos patronuojančiosios įmonės, kuri yra pertvarkytinas subjektas, patronuojamajai įmonei, kuri nėra pertvarkytinas subjektas ir kuri yra taip pat licencijuota Lietuvos Respublikoje, minimalaus nuosavų lėšų ir tinkamų įsipareigojimų dydžio reikalavimą visiškai ar iš dalies tenkinti jai suteikta patronuojamosios įmonės garantija, kuri atitinka šias sąlygas:</text:span></text:p>
      <text:p text:style-name="P2722"><text:span text:style-name="T2723">1) garantija teikiama dėl sumos, kuri lygi reikalavimo, kurį garantija pakeičia, sumai arba yra už ją didesnė;</text:span></text:p>
      <text:p text:style-name="P2724"><text:span text:style-name="T2725">2)</text:span><text:span text:style-name="T2726"><text:s/></text:span><text:span text:style-name="T2727">garantija panaudojama, kai patronuojamoji įmonė negali sumokėti savo skolų arba įvykdyti kitų įsipareigojimų, kai sueina jų įvykdymo terminas, arba kai dėl patronuojamosios įmonės padaryta išvada pagal šio įstatymo 58 straipsnio 2 dalį, atsižvelgiant į tai, kuri data yra ankstesnė;</text:span></text:p>
      <text:p text:style-name="P2728"><text:span text:style-name="T2729">3) bent 50 procentų garantijos sumos užtikrinama finansiniu užstatu pagal finansinio užtikrinimo susitarimą;</text:span></text:p>
      <text:p text:style-name="P2730"><text:span text:style-name="T2731">4) finansinis užstatas, kuriuo užtikrinama garantija, tenkina Reglamento<text:s/></text:span><text:a xlink:href="http://eur-lex.europa.eu/legal-content/LIT/TXT/?uri=CELEX:32013R0575&amp;locale=lt" office:target-frame-name="_top" xlink:show="replace"><text:span text:style-name="T2732">(ES) Nr. 575/2013</text:span></text:a><text:span text:style-name="T2733"><text:s/>197 straipsnio reikalavimus ir konservatyviai sumažinus jo vertę yra pakankamas, kad finansiniu užstatu būtų padengta šios dalies 3 punkte nurodyta suma;</text:span></text:p>
      <text:p text:style-name="P2734"><text:span text:style-name="T2735">5) finansinis užstatas, kuriuo užtikrinama garantija, nėra įkeistas jokiai kitai garantijai užtikrinti;</text:span></text:p>
      <text:p text:style-name="P2736"><text:span text:style-name="T2737">6)</text:span><text:span text:style-name="T2738"><text:s/></text:span><text:span text:style-name="T2739">teisės į finansinį užstatą pabaigos terminas atitinka Reglamento<text:s/></text:span><text:a xlink:href="http://eur-lex.europa.eu/legal-content/LIT/TXT/?uri=CELEX:32013R0575&amp;locale=lt" office:target-frame-name="_top" xlink:show="replace"><text:span text:style-name="T2740">(ES) Nr. 575/2013</text:span></text:a><text:span text:style-name="T2741"><text:s/>72c </text:span><text:span text:style-name="T2742">straipsnio 1 dalyje nurodytą sąlygą;</text:span></text:p>
      <text:p text:style-name="P2743"><text:span text:style-name="T2744">7) patronuojančiajai įmonei, kuri yra pertvarkytinas subjektas, nėra teisinių, reguliavimo ar veiklos kliūčių perleisti finansinį užstatą atitinkamai patronuojamajai įmonei, įskaitant atvejus, kai imamasi patronuojančiosios įmonės, kuri yra pertvarkytinas subjektas, pertvarkymo veiksmų. Taikant šį punktą, pertvarkymo institucijos prašymu patronuojančioji įmonė, kuri yra pertvarkytinas subjektas, raštu pateikia nepriklausomą pagrįstą teisinę nuomonę arba kitu priimtinu būdu įrodo, kad patronuojančiajai įmonei, kuri yra pertvarkytinas subjektas, nėra teisinių, reguliavimo ar veiklos kliūčių perleisti finansinį užstatą atitinkamai patronuojamajai įmonei.</text:span><text:span text:style-name="T2745">“<text:s/></text:span></text:p>
      <text:p text:style-name="P2746"/>
      <text:p text:style-name="P2747"><text:span text:style-name="T2748">30<text:s/></text:span><text:span text:style-name="T2749">straipsnis. 42 straipsnio pakeitimas</text:span></text:p>
      <text:p text:style-name="P2750"><text:span text:style-name="T2751">1. Pakeisti 42 straipsnio 2 dalies 2 punktą ir jį išdėstyti taip:</text:span></text:p>
      <text:p text:style-name="P2752"><text:span text:style-name="T2753">„2) atsižvelgiant į laiką ir kitas svarbias aplinkybes, pertvarkymo institucijos nuomone, nėra pagrindo tikėtis, kad kitomis alternatyviomis įstaigai taikomomis<text:s/></text:span><text:span text:style-name="T2754">privataus sektoriaus<text:s/></text:span><text:span text:style-name="T2755">priemonėmis arba priežiūros veiksmais, įskaitant kapitalo priemonių</text:span><text:span text:style-name="T2756"><text:s/>ir t</text:span><text:span text:style-name="T2757">inkamų<text:s/></text:span><text:span text:style-name="T2758">įsipareigojimų</text:span><text:span text:style-name="T2759"><text:s/></text:span><text:span text:style-name="T2760">nurašymą arba konvertavimą pagal šio įstatymo 58 straipsnį, per pagrįstą laikotarpį būtų išvengta įstaigos žlugimo;“.</text:span></text:p>
      <text:p text:style-name="P2761"><text:span text:style-name="T2762">2. Pakeisti 42 straipsnio 5 dalį<text:s/></text:span><text:span text:style-name="T2763">ir ją išdėstyti taip:</text:span></text:p>
      <text:p text:style-name="P2764"><text:span text:style-name="T2765">„</text:span><text:span text:style-name="T2766">5. Šio įstatymo 1 straipsnio<text:s/></text:span><text:span text:style-name="T2767">1</text:span><text:span text:style-name="T2768"><text:s/></text:span><text:span text:style-name="T2769">2</text:span><text:span text:style-name="T2770"><text:s/></text:span><text:span text:style-name="T2771">dalies 4 punkte nurodytiems subjektams pertvarkymo priemonės gali būti taikomos, kai<text:s/></text:span><text:span text:style-name="T2772">tie subjektai<text:s/></text:span><text:span text:style-name="T2773">yra</text:span><text:span text:style-name="T2774"><text:s/></text:span><text:span text:style-name="T2775">tenkinamos<text:s/></text:span><text:span text:style-name="T2776">tenkina</text:span><text:span text:style-name="T2777"><text:s/>šio straipsnio 2 dalyje<text:s/></text:span><text:span text:style-name="T2778">nurodytos sąlygos</text:span><text:span text:style-name="T2779"><text:s/></text:span><text:span text:style-name="T2780">nurodytas sąlygas</text:span><text:span text:style-name="T2781"><text:s/></text:span><text:span text:style-name="T2782">ir dėl to subjekto., ir dėl bent vienos patronuojamosios įmonės, kuri yra įstaiga, o jeigu patronuojamoji įmonė yra įsisteigusi ne ES, – kai trečiosios valstybės priežiūros institucija yra nustačiusi, kad dėl šios įmonės yra tenkinamos pertvarkymo priemonių taikymo sąlygos pagal tos trečiosios valstybės teisės aktus</text:span><text:span text:style-name="T2783">.“</text:span></text:p>
      <text:p text:style-name="P2784"><text:span text:style-name="T2785">3. Pakeisti 42 straipsnio 6 dalį<text:s/></text:span><text:span text:style-name="T2786">ir ją išdėstyti taip:</text:span></text:p>
      <text:p text:style-name="P2787"><text:span text:style-name="T2788">„6. Nepaisant to, kad dėl šio įstatymo 1 straipsnio 2 dalies 4 punkte nurodyto subjekto nėra tenkinamos šio straipsnio 2 dalyje nurodytos sąlygos, pertvarkymo institucija gali imtis šio subjekto pertvarkymo veiksmų, kai nustato, kad yra<text:s/></text:span><text:span text:style-name="T2789">tenkinamos visos šios sąlygos:</text:span></text:p>
      <text:p text:style-name="P2790"><text:span text:style-name="T2791">1)<text:s/></text:span><text:span text:style-name="T2792">subjektas yra pertvarkytinas subjektas</text:span><text:span text:style-name="T2793"><text:s/></text:span><text:span text:style-name="T2794">dėl bent vienos patronuojamosios įmonės, kuri yra įstaiga, yra tenkinamos šio straipsnio 2 ir 3 dalyse nustatytos sąlygos</text:span><text:span text:style-name="T2795">;</text:span></text:p>
      <text:p text:style-name="P2796"><text:span text:style-name="T2797">2)<text:s/></text:span><text:span text:style-name="T2798">patronuojamosios įmonės, kuri yra įstaiga, turtas ar įsipareigojimai yra tokie, kad jos žlugimas kelia grėsmę įstaigai ar visai finansinei grupei<text:s/></text:span><text:span text:style-name="T2799">viena ar daugiau to subjekto patronuojamųjų įmonių, kurios yra įstaigos, bet nėra pertvarkytini subjektai, tenkina šio straipsnio 2 dalyje nustatytas sąlygas</text:span><text:span text:style-name="T2800">;</text:span></text:p>
      <text:p text:style-name="P2801"><text:span text:style-name="T2802">3)<text:s/></text:span><text:span text:style-name="T2803">imtis šio įstatymo 1 straipsnio 2 dalies 4 punkte nurodyto subjekto pertvarkymo veiksmų yra būtina, kad reikiamos priemonės būtų pritaikytos patronuojamosioms įmonėms, kurios yra įstaigos, arba visai finansinei grupei.</text:span><text:span text:style-name="T2804"> </text:span><text:span text:style-name="T2805">šio straipsnio 6 dalies 2 punkte nurodytų patronuojamųjų įmonių turtas ir įsipareigojimai yra tokie, kad šių įmonių žlugimas kelia grėsmę visai pertvarkytinai grupei, ir imtis subjekto pertvarkymo veiksmų yra būtina, kad būtų pertvarkytos tokios patronuojamosios įmonės, kurios yra įstaigos, arba visa pertvarkytina grupė.</text:span><text:span text:style-name="T2806">“</text:span></text:p>
      <text:p text:style-name="P2807"><text:span text:style-name="T2808">4. Pakeisti 42 straipsnio 7 dalį ir ją išdėstyti taip:</text:span></text:p>
      <text:p text:style-name="P2809"><text:span text:style-name="T2810">„</text:span><text:span text:style-name="T2811">7. Kai mišrios veiklos kontroliuojančiosios bendrovės patronuojamąsias įstaigas tiesiogiai arba netiesiogiai kontroliuoja tarpinė finansų kontroliuojančioji bendrovė,<text:s/></text:span><text:span text:style-name="T2812">tarpinė finansų kontroliuojančioji bendrovė pertvarkymo plane turi būti nurodoma kaip pertvarkytinas subjektas</text:span><text:span text:style-name="T2813"><text:s/></text:span><text:span text:style-name="T2814">ir</text:span><text:span text:style-name="T2815"><text:s/>finansinės grupės pertvarkymo veiksmai<text:s/></text:span><text:span text:style-name="T2816">turi būti<text:s/></text:span><text:span text:style-name="T2817">taikomi šiai tarpinei finansų kontroliuojančiajai bendrovei ir netaikomi mišrios veiklos kontroliuojančiajai bendrovei.“</text:span><text:span text:style-name="T2818"><text:s/></text:span></text:p>
      <text:p text:style-name="P2819"><text:span text:style-name="T2820">5. Pakeisti 42 straipsnio 8 dalį ir ją išdėstyti taip:</text:span></text:p>
      <text:p text:style-name="P2821"><text:span text:style-name="T2822">„</text:span><text:span text:style-name="T2823">8.<text:s/></text:span><text:span text:style-name="T2824">Šio straipsnio 5 ir 7 dalių tikslais vertinant, ar viena ar daugiau patronuojamųjų įstaigų atitinka šio straipsnio 2 dalyje nustatytas sąlygas, atitinkamos įstaigos pertvarkymo institucija ir šio įstatymo 1 straipsnio 2 dalies 4 punkte nurodyto subjekto pertvarkymo institucija gali bendru sutarimu nepaisyti finansinės grupės subjektų kapitalo ar nuostolių tarpusavio perdavimo, įskaitant atvejus, kai vykdomas kapitalo priemonių nurašymas ir konvertavimas.</text:span><text:span text:style-name="T2825"><text:s/></text:span><text:span text:style-name="T2826">Pertvarkymo institucija gali taikyti pertvarkymo priemones centrinei įstaigai ir jos nuolat kontroliuojamoms kredito įstaigoms, kurios priklauso tai pačiai pertvarkytinai grupei, jei</text:span><text:span text:style-name="T2827">gu</text:span><text:span text:style-name="T2828"><text:s/>visa pertvarkytina grupė atitinka šio straipsnio 2 dalyje nustatytas sąlygas.</text:span><text:span text:style-name="T2829">“</text:span></text:p>
      <text:p text:style-name="P2830"><text:span text:style-name="T2831">6. Pakeisti 42 straipsnio 10 dalį ir ją išdėstyti taip:</text:span></text:p>
      <text:p text:style-name="P2832"><text:span text:style-name="T2833">„10. Kai pertvarkymo priemonių taikymas gali lemti tai, kad kreditoriai turės padengti nuostolius arba jų reikalavimai bus konvertuojami, pertvarkymo institucija, laikydamasi šio skyriaus ketvirtajame skirsnyje nustatytų reikalavimų, nurašo ar konvertuoja kapitalo priemones<text:s/></text:span><text:span text:style-name="T2834">ir tinkamus įsipareigojimus pagal šio įstatymo 58 straipsnį<text:s/></text:span><text:span text:style-name="T2835">prieš</text:span><text:span text:style-name="T2836"><text:s/></text:span><text:span text:style-name="T2837">pat taikydama atitinkamą pertvarkymo priemonę arba kartu taikydama tą priemonę.“</text:span></text:p>
      <text:p text:style-name="P2838"/>
      <text:p text:style-name="P2839"><text:span text:style-name="T2840">31<text:s/></text:span><text:span text:style-name="T2841">straipsnis. 46 straipsnio pakeitimas</text:span></text:p>
      <text:p text:style-name="P2842"><text:span text:style-name="T2843">1. Pakeisti 46 straipsnio 1 dalies 5 punktą ir jį išdėstyti taip:</text:span></text:p>
      <text:p text:style-name="P2844"><text:span text:style-name="T2845">„5) sumažinti,<text:s/></text:span><text:span text:style-name="T2846">įskaitant sumažinimą iki nulio,<text:s/></text:span><text:span text:style-name="T2847">tinkamų<text:s/></text:span><text:span text:style-name="T2848">pertvarkomo subjekto įsipareigojimų</text:span><text:span text:style-name="T2849">, kuriems gali būti taikoma gelbėjimo privačiomis lėšomis priemonė,</text:span><text:span text:style-name="T2850"><text:s/></text:span><text:span text:style-name="T2851">pagrindinę sumą arba negrąžintą mokėtiną sumą;“.</text:span></text:p>
      <text:p text:style-name="P2852"><text:span text:style-name="T2853">2. Pakeisti 46 straipsnio 1 dalies 6 punktą ir jį išdėstyti taip:</text:span></text:p>
      <text:p text:style-name="P2854"><text:span text:style-name="T2855">„6)<text:s/></text:span><text:span text:style-name="T2856">tinkamus<text:s/></text:span><text:span text:style-name="T2857">pertvarkomo subjekto įsipareigojimus</text:span><text:span text:style-name="T2858">, kuriems gali būti taikoma gelbėjimo privačiomis lėšomis priemonė,</text:span><text:span text:style-name="T2859"><text:s/></text:span><text:span text:style-name="T2860">konvertuoti į to subjekto, jo patronuojančiosios įmonės arba laikinosios įstaigos, kuriai perduodamas įstaigos ar šio įstatymo 1 straipsnio 2 dalies 4 ar 5 punkte nurodyto subjekto turtas, teisės ar įsipareigojimai, nuosavybės priemones;“.</text:span></text:p>
      <text:p text:style-name="P2861"><text:span text:style-name="T2862">3. Pakeisti 46 straipsnio 1 dalies 10 punktą ir jį išdėstyti taip:</text:span></text:p>
      <text:p text:style-name="P2863"><text:span text:style-name="T2864">„10) koreguoti ar keisti pertvarkomo subjekto iš</text:span><text:span text:style-name="T2865">leistų skolos priemonių ir kitų<text:s/></text:span><text:span text:style-name="T2866">tinkamų<text:s/></text:span><text:span text:style-name="T2867">įsipareigojimų</text:span><text:span text:style-name="T2868">, kuriems gali būti taikoma gelbėjimo privačiomis lėšomis</text:span><text:span text:style-name="T2869"><text:s/>priemonė,</text:span><text:span text:style-name="T2870"><text:s/></text:span><text:span text:style-name="T2871">terminą arba koreguoti tokių priemonių ir kitų</text:span><text:span text:style-name="T2872"><text:s/></text:span><text:span text:style-name="T2873">tinkamų<text:s/></text:span><text:span text:style-name="T2874">įsipareigojimų</text:span><text:span text:style-name="T2875">, kuriems gali būti taikoma gelbėjimo privačiomis lėšomis priemonė,</text:span><text:span text:style-name="T2876"><text:s/></text:span><text:span text:style-name="T2877">mokėtinų palūkanų sumą arba datą, kurią pradedamos mokėti palūkanos, be kita ko, laikinai sustabdydama mokėjimą, išskyrus šio įstatymo 77 straipsnio 1 dalyje nurodytus atvejus;“.</text:span></text:p>
      <text:p text:style-name="P2878"><text:span text:style-name="T2879">4.<text:s/></text:span>Pakeisti 46 straipsnio 4 dalį ir ją išdėstyti taip<text:span text:style-name="T2880">:</text:span></text:p>
      <text:p text:style-name="P2881"><text:span text:style-name="T2882">„4. Teisės, nurodytos šio straipsnio 1 dalies 17 punkte ir 3 dalies<text:s/></text:span><text:span text:style-name="T2883">1</text:span><text:span text:style-name="T2884">2</text:span><text:span text:style-name="T2885"><text:s/>punkte, nedaro poveikio:</text:span></text:p>
      <text:p text:style-name="P2886"><text:span text:style-name="T2887">1) pertvarkomo subjekto darbuotojų teisei nutraukti darbo sutartį;</text:span></text:p>
      <text:p text:style-name="P2888"><text:span text:style-name="T2889">2) sutarties šalies teisei pasinaudoti sutartyje numatytomis teisėmis, įskaitant teisę nutraukti sutartį, kai tokia teisė atsiranda pagal sutarties sąlygas dėl pertvarkomo subjekto veiksmų arba neveikimo iki atitinkamo turto, teisių ir įsipareigojimų perdavimo dienos arba gavėjo veiksmų arba neveikimo po atitinkamo turto, teisių ir įsipareigojimų perdavimo dienos, kiek tai neprieštarauja šio įstatymo 50, 51 ir 52 straipsnių nuostatoms.“</text:span></text:p>
      <text:p text:style-name="P2890"/>
      <text:p text:style-name="P2891"><text:span text:style-name="T2892">32<text:s/></text:span><text:span text:style-name="T2893">straipsnis. 48 straipsnio pakeitimas</text:span></text:p>
      <text:p text:style-name="P2894"><text:span text:style-name="T2895">Pakeisti 48 straipsnio 4 dalį ir ją išdėstyti taip:</text:span></text:p>
      <text:p text:style-name="P2896"><text:span text:style-name="T2897">„4. Kai kitos valstybės narės pertvarkymo institucija taiko kapitalo priemonių nurašymą arba konve</text:span><text:span text:style-name="T2898">rtavimą, o pertvarkomo subjekto<text:s/></text:span><text:span text:style-name="T2899">tinkami<text:s/></text:span><text:span text:style-name="T2900">įsipareigojimai</text:span><text:span text:style-name="T2901">, kuriems gali būti taikoma gelbėjimo privačiomis lėšomis priemonė,</text:span><text:span text:style-name="T2902"><text:s/></text:span><text:span text:style-name="T2903">arba atitinkamos kapitalo priemonės apima priemones ar įsipareigojimus, kuriems taikomi Lietuvos Respublikos teisės aktai, arba įsipareigojimus kreditoriams, esantiems Lietuvos Respublikoje, pertvarkymo institucija imasi priemonių užtikrinti, kad, kitos valstybės narės pertvarkymo institucijai vykdant kapitalo priemonių nurašymą arba konvertavimą, tų priemonių arba įsipareigojimų pagrindinė suma būtų sumažinta arba kad priemonės ar įsipareigojimai būtų konvertuoti. Kreditoriai, dėl kurių taikomas kapitalo priemonių nurašymas arba konvertavimas pagal šią dalį, Lietuvos Respublikoje neturi teisės ginčyti kapitalo priemonės ar įsipareigojimo pagrindinės sumos su</text:span><text:span text:style-name="T2904">mažinimo arba jų konvertavimo.“</text:span></text:p>
      <text:p text:style-name="P2905"/>
      <text:p text:style-name="P2906"><text:span text:style-name="T2907">33<text:s/></text:span><text:span text:style-name="T2908">straipsnis. Įstatymo papildymas 49</text:span><text:span text:style-name="T2909">1</text:span><text:span text:style-name="T2910"><text:s/>straipsniu</text:span></text:p>
      <text:p text:style-name="P2911"><text:span text:style-name="T2912">Papildyti Įstatymą 49</text:span><text:span text:style-name="T2913">1<text:s/></text:span><text:span text:style-name="T2914">straipsniu:</text:span></text:p>
      <text:p text:style-name="P2915"><text:span text:style-name="T2916">„</text:span><text:span text:style-name="T2917">49</text:span><text:span text:style-name="T2918">1<text:s/></text:span><text:span text:style-name="T2919">straipsnis.</text:span><text:span text:style-name="T2920"><text:s/>Tam tikrų įsipareigojimų vykdymo sustabdymas<text:s/></text:span></text:p>
      <text:p text:style-name="P2921"><text:span text:style-name="T2922">1. Pertvarkymo institucija, pasikonsultavusi su priežiūros institucija, kuri į prašymą dėl konsultacijos privalo atsakyti<text:s/></text:span><text:span text:style-name="T2923">nedelsdama</text:span><text:span text:style-name="T2924">, turi teisę sustabdyti bet kokių mokėjimo ar perdavimo įsipareigojimų vykdymą pagal sutartis, kurių šalis yra įstaiga ar šio įstatymo 1 straipsnio 2 dalies 4 ar 5 punkte nurodytas subjektas, jeigu tenkinamos visos šios sąlygos:</text:span></text:p>
      <text:p text:style-name="P2925"><text:span text:style-name="T2926">1) vadovaudamasi šio įstatymo 42 straipsnio 2 dalies 1 punktu nustatė, kad įstaiga arba subjek</text:span><text:span text:style-name="T2927">tas žlunga arba galėtų žlugti;</text:span></text:p>
      <text:p text:style-name="P2928"><text:span text:style-name="T2929">2)</text:span><text:span text:style-name="T2930"><text:s/></text:span><text:span text:style-name="T2931">nėra galimybės nedelsiant taikyti alternatyvių privataus sektoriaus priemonių, nurodytų šio įstatymo 42 straipsnio 2 dalies 2 punkte, kad būtų išvengta</text:span><text:span text:style-name="T2932"><text:s/>įstaigos ar subjekto žlugimo;</text:span></text:p>
      <text:p text:style-name="P2933"><text:span text:style-name="T2934">3) sustabdymas būtinas siekiant išvengti tolesnio įstaigos ar subjekto finansinės padėties blogėjimo ir šio įstatymo 42 straipsnio 2 dalies 3 punkte nurodytoms aplinkybėms nustatyti, tinkamiems pertvarkymo veiksmams pasirinkti arba veiksmingam vienos ar daugiau pertvarkymo priemonių taikymui užtikrinti.</text:span></text:p>
      <text:p text:style-name="P2935"><text:span text:style-name="T2936">2. Šio straipsnio 1 dalyje nurodytas sustabdymas netaikomas mokėjimo ir perdavimo įsipareigojimams mokėjimo ar vertybinių popierių atsiskaitymo sistemoms ar sistemų valdytojams, pagrindinėms sutarties šalims, kurioms ES suteiktas leidimas pagal Reglamento<text:s/></text:span><text:a xlink:href="http://eur-lex.europa.eu/legal-content/LIT/TXT/?uri=CELEX:32012R0648&amp;locale=lt" office:target-frame-name="_top" xlink:show="replace"><text:span text:style-name="T2937">(ES) Nr. 648/2012</text:span></text:a><text:span text:style-name="T2938"><text:s/>14 straipsnį, trečiųjų valstybių pagrindinėms sandorio šalims, Europos vertybinių popierių ir rinkų institucijos pripažintoms pagal Reglamento<text:s/></text:span><text:a xlink:href="http://eur-lex.europa.eu/legal-content/LIT/TXT/?uri=CELEX:32012R0648&amp;locale=lt" office:target-frame-name="_top" xlink:show="replace"><text:span text:style-name="T2939">(ES) Nr. 648/2012</text:span></text:a><text:span text:style-name="T2940"><text:s/>25 straipsnį, ir centriniams bankams. </text:span></text:p>
      <text:p text:style-name="P2941"><text:span text:style-name="T2942">3. Pertvarkymo institucija, nustatydama šio straipsnio 1 dalyje nurodyto sustabdymo apimtį, turi atsižvelgti į konkretų atvejį ir aplinkybes. 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2943"><text:s/></text:span><text:span text:style-name="T2944">Jei</text:span><text:span text:style-name="T2945">gu</text:span><text:span text:style-name="T2946"><text:s/>šio straipsnio 1 dalyje nurodytas sustabdymas taikomas tinkamiems drausti indėliams, pertvarkymo institucija gali nustatyti tinkamą kiekvienai sustabdymo dienai skirtą sumą, kurią indėlininkai turėtų galimybę iš tų indėlių pasiimti.</text:span><text:span text:style-name="T2947"><text:s/></text:span></text:p>
      <text:p text:style-name="P2948"><text:span text:style-name="T2949">4. Sustabdymo laikotarpis turi būti kuo trumpesnis, ne ilgesnis<text:s/></text:span><text:span text:style-name="T2950">negu</text:span><text:span text:style-name="T2951"><text:s/>laikotarpis nuo pranešimo apie sustabdymą paskelbimo pagal šio straipsnio 9 dalį momento iki kitos darbo dienos po paskelbimo dienos vidurnakčio. Pasibaigus mokėjimo ar perdavimo įsipareigojimų vykdymo sustabdymo laikotarpiui, sustabdymas nustoja galioti.</text:span></text:p>
      <text:p text:style-name="P2952"><text:span text:style-name="T2953">5. Pertvarkymo institucija, atlikdama šiame straipsnyje nurodytus veiksmus, privalo atsižvelgti į tai, kokį poveikį jie galėtų turėti tinkamam finansų rinkų veikimui, ir į Lietuvos Respublikos teisės aktų reikalavimus, įskaitant priežiūros institucijų ir teismų įgaliojimus, kad būtų apsaugotos kreditorių teisės ir užtikrintas vienodas požiūris į kreditorius bankroto procese. Pertvarkymo institucija įvertina galimą bankroto proceso taikymą įstaigai ar subjektui dėl šio įstatymo 42 straipsnio 2 dalies 3 punkte nustatytų aplinkybių ir savo veiksmus koordinuoja su Lietuvos Respublikos valstybės institucijomis ar įstaigomis.</text:span></text:p>
      <text:p text:style-name="P2954"><text:span text:style-name="T2955">6. Jeigu įstaigos ar šio įstatymo 1 straipsnio 2 dalies 4 ar 5 punkte nurodyto subjekto mokėjimo ar perdavimo įsipareigojimų vykdymas pagal sutartį sustabdomas pagal šio straipsnio 1 dalį, kitų tos sutarties šalių mokėjimo ar perdavimo įsipareigojimų pagal tą sutartį vykdymas sustabdomas tam pačiam laikotarpiui.<text:s/></text:span><text:span text:style-name="T2956">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2957"><text:s/></text:span></text:p>
      <text:p text:style-name="P2958"><text:span text:style-name="T2959">7. Jeigu mokėjimo ar perdavimo įsipareigojimų įvykdymo terminas būtų suėjęs jų sustabdymo laikotarpiu, to mokėjimo ar perdavimo įsipareigojimų įvykdymo terminas sueina pasibaigus jų sustabdymo laikotarpiui.</text:span></text:p>
      <text:p text:style-name="P2960"><text:span text:style-name="T2961">8. Pertvarkymo institucija turi nedelsdama informuo</text:span><text:span text:style-name="T2962">ti įstaigą ar šio įstatymo 1 </text:span><text:span text:style-name="T2963">straipsnio 2 dalies 4 ar 5 punkte nurodytą subjektą ir šio įstatymo 98 straipsnio 1 dalies 1‒7 punktuose nurodytas institucijas apie mokėjimo ar perdavimo įsipareigojimų vykdymo sustabdymą. Ši informacija turi būti pateikiama, kai nustatoma, kad įstaiga ar šio įstatymo 1 straipsnio 2 dalies 4 ar 5 punkte nurodytas subjektas žlunga ar galėtų žlugti, prieš priimant sprendimą dėl tokios įstaigos ar subjekto pertvarkymo.</text:span></text:p>
      <text:p text:style-name="P2964"><text:span text:style-name="T2965">9. Pertvarkymo institucija privalo šio įstatymo 98 straipsnio 3 ir 4 dalyse nurodytomis priemonėmis paskelbti pertvarkymo institucijos sprendimą sustabdyti mokėjimo ar perdavimo įsipareigojimus, sustabdymo sąlygas ir jo laikotarpį.<text:s/></text:span></text:p>
      <text:p text:style-name="P2966"><text:span text:style-name="T2967">10. Kai pertvarkymo institucija pagal šio straipsnio 1 dalį naudojasi teise stabdyti mokėjimo ar perdavimo įsipareigojimų vykdymą dėl įstaigos ar šio įstatymo 1 straipsnio 2 dalies 4 ar 5 punkte nurodyto subjekto, to sustabdymo laikotarpiu ji taip pat turi teisę tokiai pačiai trukmei:<text:s/></text:span></text:p>
      <text:p text:style-name="P2968"><text:span text:style-name="T2969">1) apriboti tos įstaigos ar subjekto kreditorių teises į turimas užtikrinimo priemones, susijusias su bet kuriuo tos įstaigos ar subjekto turtu, pagal šio įstatymo 51 straipsnio nuostatas ir</text:span></text:p>
      <text:p text:style-name="P2970"><text:span text:style-name="T2971">2) sustabdyti bet kurios sutarties su ta įstaiga ar subjektu šalies teises nutraukti sutartį pagal šio įstatymo 52 straipsnio 2–7 dalių nuostatas.</text:span></text:p>
      <text:p text:style-name="P2972"><text:span text:style-name="T2973">11. Jei</text:span><text:span text:style-name="T2974">gu</text:span><text:span text:style-name="T2975"><text:s/>pertvarkymo institucija, pagal šio įstatymo 42 straipsnio 2 dalies 1 punktą nustačiusi, kad įstaiga ar šio įstatymo 1 straipsnio 2 dalies 4 ar 5 punkte nurodytas subjektas žlunga arba galėtų žlugti, pasinaudoja įgaliojimais šio straipsnio 1 ar 10 dalyje nurodytomis aplinkybėmis sustabdyti mokėjimo ar perdavimo įsipareigojimų vykdymą ir jei</text:span><text:span text:style-name="T2976">gu</text:span><text:span text:style-name="T2977"><text:s/>po to imasi tos įstaigos ar subjekto pertvarkymo veiksmų, ji dėl tos įstaigos ar<text:s/></text:span><text:span text:style-name="T2978">to<text:s/></text:span><text:span text:style-name="T2979">subjekto negali naudotis savo įgaliojimais pagal šio įstatymo 50, 51 ar 52 straipsnį.</text:span><text:span text:style-name="T2980">“</text:span></text:p>
      <text:p text:style-name="P2981"/>
      <text:p text:style-name="P2982"><text:span text:style-name="T2983">34<text:s/></text:span><text:span text:style-name="T2984">straipsnis. 50 straipsnio pakeitimas</text:span></text:p>
      <text:p text:style-name="P2985"><text:span text:style-name="T2986">1. Pakeisti 50 straipsnio pavadinimą ir jį išdėstyti taip:</text:span></text:p>
      <text:p text:style-name="P2987"><text:span text:style-name="T2988">„50 straipsnis. Tam tikrų<text:s/></text:span><text:span text:style-name="T2989">įsipareigojimų vykdymo sustabdymas<text:s/></text:span><text:span text:style-name="T2990">pertvarkymo atveju</text:span><text:span text:style-name="T2991">“.</text:span></text:p>
      <text:p text:style-name="P2992"><text:span text:style-name="T2993">2. Pakeisti 50 straipsnio 4 dalį ir ją išdėstyti taip:</text:span></text:p>
      <text:p text:style-name="P2994"><text:span text:style-name="T2995">„</text:span><text:span text:style-name="T2996">4. Sustabdymas pagal šio straipsnio 1 dalį netaikomas</text:span><text:span text:style-name="T2997">:</text:span></text:p>
      <text:p text:style-name="P2998"><text:span text:style-name="T2999">1)</text:span><text:span text:style-name="T3000"> </text:span><text:span text:style-name="T3001">tinkamiems drausti indėliams, kaip jie suprantami pagal Indėlių ir įsipareigojimų investuotojams draudimo įstatymą</text:span><text:span text:style-name="T3002">;</text:span></text:p>
      <text:p text:style-name="P3003"><text:span text:style-name="T3004">2)</text:span><text:span text:style-name="T3005"><text:s/>mokėjimo ir perdavimo įsipareigojimams mokėjimo ar vertybinių popierių atsiskaitymo sistemoms<text:s/></text:span><text:span text:style-name="T3006">ir</text:span><text:span text:style-name="T3007">ar<text:s/></text:span><text:span text:style-name="T3008">sistemų valdytojams, pagrindinėms sutarties šalims</text:span><text:span text:style-name="T3009">, kurioms<text:s/></text:span><text:span text:style-name="T3010">ES suteiktas leidimas pagal Reglamento<text:s/></text:span><text:a xlink:href="http://eur-lex.europa.eu/legal-content/LIT/TXT/?uri=CELEX:32012R0648&amp;locale=lt" office:target-frame-name="_top" xlink:show="replace"><text:span text:style-name="T3011">(ES) Nr. 648/2012</text:span></text:a><text:span text:style-name="T3012"><text:s/>14 straipsnį, trečiųjų valstybių pagrindinėms sandorio šalims, Europos vertybinių popierių ir rinkų institucijos pripažintoms pagal Reglamento<text:s/></text:span><text:a xlink:href="http://eur-lex.europa.eu/legal-content/LIT/TXT/?uri=CELEX:32012R0648&amp;locale=lt" office:target-frame-name="_top" xlink:show="replace"><text:span text:style-name="T3013">(ES) Nr. 648/2012</text:span></text:a><text:span text:style-name="T3014"><text:s/>25 s</text:span><text:span text:style-name="T3015">traipsnį,<text:s/></text:span><text:span text:style-name="T3016">ir centriniams bankams</text:span><text:span text:style-name="T3017">;</text:span></text:p>
      <text:p text:style-name="P3018"><text:span text:style-name="T3019">3)</text:span><text:span text:style-name="T3020"> </text:span><text:span text:style-name="T3021">įsipareigojimams investuotojams, kurie yra įsipareigojimų investuotojams draudimo objektas pagal Indėlių ir įsipareigojimų investuotojams draudimo įstatymą</text:span><text:span text:style-name="T3022">.“</text:span></text:p>
      <text:p text:style-name="P3023"><text:span text:style-name="T3024">3. Papildyti 50 straipsnį 6 dalimi:</text:span></text:p>
      <text:p text:style-name="P3025"><text:span text:style-name="T3026">„</text:span><text:span text:style-name="T3027">6. Pertvarkymo institucija,</text:span><text:span text:style-name="T3028"><text:s/></text:span><text:span text:style-name="T3029">nustatydama šio straipsnio 1 dalyje nurodyto sustabdymo apimtį, turi atsižvelgti į konkretų atvejį ir aplinkybes. 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 Jei šio straipsnio 1 dalyje nurodytas sustabdymas taikomas tinkamiems drausti indėliams, pertvarkymo institucija gali nustatyti tinkamą kiekvienai sustabdymo dienai skirtą sumą, kurią indėlininkai turėtų galimybę iš tų indėlių pasiimti.</text:span><text:span text:style-name="T3030">“</text:span></text:p>
      <text:p text:style-name="P3031"/>
      <text:p text:style-name="P3032"><text:span text:style-name="T3033">35<text:s/></text:span><text:span text:style-name="T3034">straipsnis. 51 straipsnio pakeitimas</text:span></text:p>
      <text:p text:style-name="P3035"><text:span text:style-name="T3036">1. Pakeisti 51 straipsnio 2 dalį ir ją išdėstyti taip:</text:span></text:p>
      <text:p text:style-name="P3037"><text:span text:style-name="T3038">„2. Pertvarkymo institucija šio straipsnio 1 dalyje nurodytų apribojimų netaiko</text:span><text:span text:style-name="T3039">:</text:span></text:p>
      <text:p text:style-name="P3040"><text:span text:style-name="T3041">1)</text:span><text:span text:style-name="T3042"><text:s/></text:span><text:span text:style-name="T3043">mokėjimo ar vertybinių popierių atsiskaitymo sistemų arba sistemų<text:s/></text:span><text:span text:style-name="T3044">valdytojų teisėms į užtikrinimo priemones</text:span><text:span text:style-name="T3045">,</text:span><text:span text:style-name="T3046">; </text:span></text:p>
      <text:p text:style-name="P3047"><text:span text:style-name="T3048">2)</text:span><text:span text:style-name="T3049"><text:s/></text:span><text:span text:style-name="T3050">pagrindinių sandorio šalių ir centrinių bankų teisėms į užtikrinimo priemones, susijusioms su turtu, kuris pertvarkomo subjekto įkeistas kaip garantinė įmoka arba užstatas.</text:span><text:span text:style-name="T3051"><text:s/></text:span><text:span text:style-name="T3052">P</text:span><text:span text:style-name="T3053">agrindinėms</text:span><text:span text:style-name="T3054"><text:s/>sandorio šalims, kurioms<text:s/></text:span><text:span text:style-name="T3055">ES suteiktas leidimas pagal Reglamento<text:s/></text:span><text:a xlink:href="http://eur-lex.europa.eu/legal-content/LIT/TXT/?uri=CELEX:32012R0648&amp;locale=lt" office:target-frame-name="_top" xlink:show="replace"><text:span text:style-name="T3056">(ES) Nr. 648/2012</text:span></text:a><text:span text:style-name="T3057"><text:s/>14 </text:span><text:span text:style-name="T3058">straipsnį, ir trečiųjų valstybių pagrindinėms sandorio šalims, Europos vertybinių popierių ir rinkų institucijos pripažintoms pagal Reglamento<text:s/></text:span><text:a xlink:href="http://eur-lex.europa.eu/legal-content/LIT/TXT/?uri=CELEX:32012R0648&amp;locale=lt" office:target-frame-name="_top" xlink:show="replace"><text:span text:style-name="T3059">(ES) Nr. 648/2012</text:span></text:a><text:span text:style-name="T3060"><text:s/>25 straipsnį;</text:span></text:p>
      <text:p text:style-name="P3061"><text:span text:style-name="T3062">3) centriniams bankams, kiek tai</text:span><text:span text:style-name="T3063"><text:s/>susiję<text:s/></text:span><text:span text:style-name="T3064">su turtu, kuris pertvarkomo subjekto įkeistas kaip garantinė įmoka arba<text:s/></text:span><text:span text:style-name="T3065">kaip<text:s/></text:span><text:span text:style-name="T3066">užstatas</text:span><text:span text:style-name="T3067">.“</text:span></text:p>
      <text:p text:style-name="P3068"><text:span text:style-name="T3069">2. Pakeisti 51 straipsnio 3 dalį ir ją išdėstyti taip:</text:span></text:p>
      <text:p text:style-name="P3070"><text:span text:style-name="T3071">„3. Kai taikomas šio įstatymo<text:s/></text:span><text:span text:style-name="T3072">93</text:span><text:span text:style-name="T3073"><text:s/></text:span><text:span text:style-name="T3074">95</text:span><text:span text:style-name="T3075"><text:s/></text:span><text:span text:style-name="T3076">straipsnis, pertvarkymo institucija taiko šio straipsnio 1 dalyje nurodytus apribojimus visiems finansinės grupės subjektams, kurių pertvarkymo veiksmai atliekami.“</text:span></text:p>
      <text:p text:style-name="P3077"/>
      <text:p text:style-name="P3078"><text:span text:style-name="T3079">36<text:s/></text:span><text:span text:style-name="T3080">straipsnis. 52 straipsnio pakeitimas</text:span></text:p>
      <text:p text:style-name="P3081"><text:span text:style-name="T3082">Pakeisti 52 straipsnio 4 dalį ir ją išdėstyti taip:</text:span></text:p>
      <text:p text:style-name="P3083"><text:span text:style-name="T3084">„4. Šio straipsnio 1 ir 2 dalyse nurodytas sustabdymas netaikomas mokėjimo ar vertybinių popierių atsiskaitymo sistemoms ar sistemų valdytojams</text:span><text:span text:style-name="T3085">, kuriems<text:s/></text:span><text:span text:style-name="T3086">ES suteiktas leidimas pagal Reglamento<text:s/></text:span><text:a xlink:href="http://eur-lex.europa.eu/legal-content/LIT/TXT/?uri=CELEX:32012R0648&amp;locale=lt" office:target-frame-name="_top" xlink:show="replace"><text:span text:style-name="T3087">(ES) Nr. 648/2012</text:span></text:a><text:span text:style-name="T3088"><text:s/>14 straipsnį, ir trečiųjų valstybių pagrindinėms sandorio šalims, Europos vertybinių popierių ir rinkų institucijos pripažintoms pagal Reglamento<text:s/></text:span><text:a xlink:href="http://eur-lex.europa.eu/legal-content/LIT/TXT/?uri=CELEX:32012R0648&amp;locale=lt" office:target-frame-name="_top" xlink:show="replace"><text:span text:style-name="T3089">(ES) Nr. 648/2012</text:span></text:a><text:span text:style-name="T3090"><text:s/>25 straipsnį,</text:span><text:span text:style-name="T3091"><text:s/></text:span><text:span text:style-name="T3092">pagrindinėms sutarties šalims ar centriniams bankams.“</text:span></text:p>
      <text:p text:style-name="P3093"/>
      <text:p text:style-name="P3094"><text:span text:style-name="T3095">3</text:span><text:span text:style-name="T3096">7</text:span><text:span text:style-name="T3097"><text:s/>straipsnis. Įstatymo papildymas 52</text:span><text:span text:style-name="T3098">1</text:span><text:span text:style-name="T3099"><text:s/>straipsniu</text:span></text:p>
      <text:p text:style-name="P3100"><text:span text:style-name="T3101">Papildyti Įstatymą 52</text:span><text:span text:style-name="T3102">1<text:s/></text:span><text:span text:style-name="T3103">straipsniu:</text:span></text:p>
      <text:p text:style-name="P3104"><text:span text:style-name="T3105">„</text:span><text:span text:style-name="T3106">52</text:span><text:span text:style-name="T3107">1<text:s/></text:span><text:span text:style-name="T3108">straipsnis.</text:span><text:span text:style-name="T3109"><text:s/>Tam tikrų sutartinių nuostatų apribojimo ir sustabdymo pertvarkymo atvejais pripažinimas<text:s/></text:span></text:p>
      <text:p text:style-name="P3110"><text:span text:style-name="T3111">1. Įstaigos ir šio įstatymo 1 straipsnio 2 dalies 4 ir 5 punktuose nurodyti subjektai privalo į bet kurią savo sudaromą ir trečiosios valstybės teisės reglamentuojamą finansinę sutartį įtraukti sąlygas, pagal kurias sutarties šalys pripažįsta, kad pertvarkymo institucija dėl tokios finansinės sutarties gali pasinaudoti teise sustabdyti ar apriboti sutartines teises pagal šio įstatymo 51 ir 52 straipsnius bei sustabdyti įsipareigojimų vykdymą pagal šio įstatymo<text:s/></text:span><text:span text:style-name="T3112">49</text:span><text:span text:style-name="T3113">1</text:span><text:span text:style-name="T3114"><text:s/>ir<text:s/></text:span><text:span text:style-name="T3115">50 straipsnius ir kad joms privaloma laikytis šio įstatymo 53 straipsnyje nustatytų reikalavimų.</text:span></text:p>
      <text:p text:style-name="P3116"><text:span text:style-name="T3117">2. Šio straipsnio 1 dalies nuostatos taikomos visoms finansinėms sutartims, kuriose nustatomas naudojimasis viena ar daugiau nutraukimo teisių arba teisėmis užtikrinti teisių į užtikrinimo priemones įgyvendinimą arba mokėjimo ar perdavimo pareigos, kurioms būtų taikomos atitinkamos šio įstatymo<text:s/></text:span><text:span text:style-name="T3118">49</text:span><text:span text:style-name="T3119">1</text:span><text:span text:style-name="T3120">,</text:span><text:span text:style-name="T3121"><text:s/>50, 51, 52 ar</text:span><text:span text:style-name="T3122"><text:s/>53 straipsnio nuostatos, jei</text:span><text:span text:style-name="T3123">gu</text:span><text:span text:style-name="T3124"><text:s/>finansinė sutartis būtų reglamentuojama valstybės narės teisės<text:s/></text:span><text:span text:style-name="T3125">aktų</text:span><text:span text:style-name="T3126">.</text:span></text:p>
      <text:p text:style-name="P3127"><text:span text:style-name="T3128">3.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3129">49</text:span><text:span text:style-name="T3130">1</text:span><text:span text:style-name="T3131">,</text:span><text:span text:style-name="T3132"><text:s/>50, 51, 52 ar 53 straipsnyje nurodytais įgaliojimais.</text:span></text:p>
      <text:p text:style-name="P3133"><text:span text:style-name="T3134">4. Įstaiga ar šio įstatymo 1 straipsnio 2 dalies 4 ir 5 punktuose nurodytas subjektas, nustatydami pagal šio straipsnio 1 dalį reikalaujamų sąlygų turinį, taip pat turi vadovautis Europos Komisijos techninių reguliavimo standartų reikalavimais.</text:span><text:span text:style-name="T3135">“</text:span></text:p>
      <text:p text:style-name="P3136"/>
      <text:p text:style-name="P3137"><text:span text:style-name="T3138">38<text:s/></text:span><text:span text:style-name="T3139">straipsnis. 53 straipsnio pakeitimas</text:span></text:p>
      <text:p text:style-name="P3140"><text:span text:style-name="T3141">1. Pakeisti 53 straipsnio 4 dalį ir ją išdėstyti taip:</text:span></text:p>
      <text:p text:style-name="P3142"><text:span text:style-name="T3143">„4. Kai tęsiamas<text:s/></text:span><text:span text:style-name="T3144">esminių<text:s/></text:span><text:span text:style-name="T3145">pareigų</text:span><text:span text:style-name="T3146"><text:s/></text:span><text:span text:style-name="T3147">pagal sutartį,<text:s/></text:span><text:span text:style-name="T3148">įskaitant mokėjimo ir perdavimo<text:s/></text:span><text:span text:style-name="T3149">pareigas ir užstato pateikimą, vykdymas, krizių prevencijos priemonės</text:span><text:span text:style-name="T3150">, įsipareigojimų vykdymo sustabdymas pagal šio įstatymo<text:s/></text:span><text:span text:style-name="T3151">49</text:span><text:span text:style-name="T3152">1</text:span><text:span text:style-name="T3153"><text:s/></text:span><text:span text:style-name="T3154">straipsnį</text:span><text:span text:style-name="T3155"><text:s/></text:span><text:span text:style-name="T3156">arba krizių valdymo priemonės taikymas, įskaitant bet kurį įvykį, tiesiogiai susijusį su tokios priemonės taikymu, neleidžia jokiam subjektui:</text:span></text:p>
      <text:p text:style-name="P3157"><text:span text:style-name="T3158">1) pasinaudoti nutraukimo, sustabdymo, pakeitimo, užskaitos arba įskaitymo teisėmis, įskaitant pagal sutartį, kurią sudaro:</text:span></text:p>
      <text:p text:style-name="P3159"><text:span text:style-name="T3160">a) patronuojamoji įmonė, kurios įsipareigojimų vykdymą užtikrina arba kitaip paremia kitas finansinės grupės subjektas;</text:span></text:p>
      <text:p text:style-name="P3161"><text:span text:style-name="T3162">b) bet kuris finansinės grupės subjektas, kai sutartis apima kryžminio įsipareigojimų nevykdymo nuostatas;</text:span></text:p>
      <text:p text:style-name="P3163"><text:span text:style-name="T3164">2) įgyti, imti kontroliuoti susijusios įstaigos ar šio įstatymo 1 straipsnio 2 dalies 4 ar 5 punkte nurodyto subjekto nuosavybės ar pasinaudoti sutartine užtikrinimo priemone arba įgyti, imti kontroliuoti bet kurio finansinės grupės subjekto nuosavybės ar pasinaudoti sutarties užtikrinimo priemone pagal sutartį, apimančią kryžminio įsipareigojimų nevykdymo nuostatas;</text:span></text:p>
      <text:p text:style-name="P3165"><text:span text:style-name="T3166">3) daryti įtakos susijusios įstaigos ar šio įstatymo 1 straipsnio 2 dalies 4 ar 5 punkte nurodyto subjekto sutartinėms teisėms arba bet kurio finansinės grupės subjekto sutartinėms teisėms pagal sutartį, apimančią kryžminio įsipareigojimų nevykdymo nuostatas.“</text:span></text:p>
      <text:p text:style-name="P3167"><text:span text:style-name="T3168">2. Pakeisti 53 straipsnio 6 dalį ir ją išdėstyti taip:</text:span></text:p>
      <text:p text:style-name="P3169"><text:span text:style-name="T3170">„6. Sustabdymas arba</text:span><text:span text:style-name="T3171"><text:s/>apribojimas pagal šio įstatymo<text:s/></text:span><text:span text:style-name="T3172">49</text:span><text:span text:style-name="T3173">1</text:span><text:span text:style-name="T3174">, 50<text:s/></text:span><text:span text:style-name="T3175">ar</text:span><text:span text:style-name="T3176"><text:s/>51<text:s/></text:span><text:span text:style-name="T3177">arba</text:span><text:span text:style-name="T3178"><text:s/></text:span><text:span text:style-name="T3179">52<text:s/></text:span><text:span text:style-name="T3180">straipsnį nelaikomas sutartinės pareigos<text:s/></text:span><text:span text:style-name="T3181">n</text:span><text:span text:style-name="T3182">evykdymu šio straipsnio 1, 2 ir<text:s/></text:span><text:span text:style-name="T3183">3</text:span><text:span text:style-name="T3184">4</text:span><text:span text:style-name="T3185"><text:s/></text:span><text:span text:style-name="T3186">dalyse<text:s/></text:span><text:span text:style-name="T3187">ir šio įstatymo 52 </text:span><text:span text:style-name="T3188">straipsnio 1 dalyje<text:s/></text:span><text:span text:style-name="T3189">nurodytais tikslais.“</text:span></text:p>
      <text:p text:style-name="P3190">3. Pakeisti 53 straipsnio 7 dalį ir ją išdėstyti taip:</text:p>
      <text:p text:style-name="P3191">„7. Šiame straipsnyje išdėstytos nuostatos laikomos viršesnėmis privalomomis nuostatomis, kaip apibrėžta 2008 m. birželio 17 d. Europos Parlamento ir Tarybos reglamento (EB) Nr. 593/2008 dėl sutartinėms prievolėms taikytinos teisės (Roma I)<text:s/><text:span text:style-name="T3192">(</text:span><text:span text:style-name="T3193">su visais pakeitimais</text:span><text:span text:style-name="T3194">)</text:span><text:s/><text:span text:style-name="T3195">(OL 2008 L 177, p. 6)</text:span><text:s/>9 straipsnyje.“</text:p>
      <text:p text:style-name="P3196"/>
      <text:p text:style-name="P3197"><text:span text:style-name="T3198">39<text:s/></text:span><text:span text:style-name="T3199">straipsnis. 54 straipsnio pakeitimas</text:span></text:p>
      <text:p text:style-name="P3200"><text:span text:style-name="T3201">1. Pakeisti 54 straipsnio 1 dalį ir ją išdėstyti taip:</text:span></text:p>
      <text:p text:style-name="P3202"><text:span text:style-name="T3203">„1. Pertvarkymo pr</text:span><text:span text:style-name="T3204">iemonės arba kapitalo priemonių<text:s/></text:span><text:span text:style-name="T3205">ir tinkamų įsipareigojimų pagal šio įstatymo 58 straipsnį<text:s/></text:span><text:span text:style-name="T3206">nurašymas ar konvertavimas gali būti taikomi tik tada, kai yra atliktas teisingas, ekonomiškai pagrįstas ir faktinę padėtį atitinkantis įstaigos ar šio įstatymo 1 straipsnio 2 dalies 4 ar 5 punkte nurodyto subjekto vertinimas, skirtas šios įstaigos ar atitinkamo subjekto turto ir įsipareigojimų vertei nustatyti. Tokį vertinimą atlieka nuo pertvarkymo institucijos ir kitų pertvarkymo procese dalyvaujančių institucijų, taip pat nuo įstaigos</text:span><text:span text:style-name="T3207"><text:s/>ar šio įstatymo 1 straipsnio 2 </text:span><text:span text:style-name="T3208">dalies 4 ar 5 punkte nurodyto subjekto nepriklausomas asmuo. Vertinimas, atliktas laikantis visų šio skirsnio ir kituose taikytinuose teisės aktuose nustatytų reikalavimų, laikomas galutiniu.“</text:span></text:p>
      <text:p text:style-name="P3209"><text:span text:style-name="T3210">2. Pakeisti 54 straipsnio 4 dalį ir ją išdėstyti taip:</text:span></text:p>
      <text:p text:style-name="P3211"><text:span text:style-name="T3212">„4. Preliminarus vertinimas yra pakankamas pagrindas pertvarkymo institucijai priimti sprendimą taikyti pertvarkymo priemones, perimti įstaigos ar šio įstatymo 1 straipsnio 2 dalies 4 ar 5 punkte nurodyto subjekto kontrolę arba taikyti kapitalo priemonių<text:s/></text:span><text:span text:style-name="T3213">ir tinkamų įsipareigojimų</text:span><text:span text:style-name="T3214"><text:s/></text:span><text:span text:style-name="T3215">pagal šio įstatymo 58 straipsnio</text:span><text:span text:style-name="T3216"><text:s/>nurašymą arba konvertavimą.“</text:span></text:p>
      <text:p text:style-name="P3217"><text:span text:style-name="T3218">3. Pakeisti 54 straipsnio 6 dalį ir ją išdėstyti taip:</text:span></text:p>
      <text:p text:style-name="P3219"><text:span text:style-name="T3220">„</text:span><text:span text:style-name="T3221">6. Vertinimas yra neatskiriama sprendimo taikyti pertvarkymo priemonę arba sprendimo taikyti kapitalo priemonių<text:s/></text:span><text:span text:style-name="T3222">ir tinkamų įsipareigojimų</text:span><text:span text:style-name="T3223"><text:s/></text:span><text:span text:style-name="T3224">pagal šio įstatymo 58 straipsnio<text:s/></text:span><text:span text:style-name="T3225">nu</text:span><text:span text:style-name="T3226">rašymą arba konvertavimą dalis.<text:s/></text:span><text:span text:style-name="T3227">Vertinimas gali būti apskųstas tik kartu su šiame punkte nurodytu atitinkamu sprendimu šio įstatymo 101 straipsnyje nustatyta tvarka.“</text:span></text:p>
      <text:p text:style-name="P3228"/>
      <text:p text:style-name="P3229"><text:span text:style-name="T3230">40<text:s/></text:span><text:span text:style-name="T3231">straipsnis. 55 straipsnio pakeitimas</text:span></text:p>
      <text:p text:style-name="P3232"><text:span text:style-name="T3233">1. Pakeisti 55 straipsnio 1 dalį ir ją išdėstyti taip:</text:span></text:p>
      <text:p text:style-name="P3234"><text:span text:style-name="T3235">„1. Šio įstatymo 54 straipsnyje n</text:span><text:span text:style-name="T3236">urodyto vertinimo tikslai yra:</text:span></text:p>
      <text:p text:style-name="P3237"><text:span text:style-name="T3238">1) suteikti informaciją, reikalingą nustatyti, ar yra tenkinamos pertvarkymo priemonių taikymo arba kapitalo priemonių</text:span><text:span text:style-name="T3239"><text:s/>ir tinkamų įsipareigojimų pagal šio įstatymo 58</text:span><text:span text:style-name="T3240"><text:s/></text:span><text:span text:style-name="T3241">straipsnį nurašymo ar konvertavimo sąlygos,</text:span><text:span text:style-name="T3242"><text:s/>ir, jeigu šios sąlygos yra tenkinamos, suteikti informaciją, reikalingą sprendimui dėl tinkamiausių įstaigos ar šio įstatymo 1 straipsnio 2 dalies 4 ar 5 punkte nurodyto subjekt</text:span><text:span text:style-name="T3243">o pertvarkymo veiksmų priimti;</text:span></text:p>
      <text:p text:style-name="P3244"><text:span text:style-name="T3245">2) suteikti informaciją, reikalingą sprendimui dėl nuosavybės priemonių ar kapitalo priemonių<text:s/></text:span><text:span text:style-name="T3246">ir</text:span><text:span text:style-name="T3247"><text:s/></text:span><text:span text:style-name="T3248">tinkamų įsipareigojimų pagal šio įstatymo 58 straipsnį</text:span><text:span text:style-name="T3249"><text:s/>nurašymo arba konvertavimo apimties priimti, jeigu būtų taikomas nuosavybės priemonių ar kapitalo priemonių</text:span><text:span text:style-name="T3250"><text:s/>ir tinkamų įs</text:span><text:span text:style-name="T3251">ipareigojimų pagal šio įstatymo<text:s/></text:span><text:span text:style-name="T3252">58 straipsnį<text:s/></text:span><text:span text:style-name="T3253">nurašymas arba konvertavimas;</text:span></text:p>
      <text:p text:style-name="P3254"><text:span text:style-name="T3255">3) suteikti informaciją, reikalingą sprendimui dėl</text:span><text:span text:style-name="T3256"><text:s/></text:span><text:span text:style-name="T3257">tinkamų<text:s/></text:span><text:span text:style-name="T3258">įsipareigojimų</text:span><text:span text:style-name="T3259">, kuriems gali būti taikoma gelbėjimo privačiomis lėšomis priemonė,</text:span><text:span text:style-name="T3260"><text:s/>nurašymo arba konvertavimo apimties priimti, jeigu būtų taikoma gelbėjimo privačiomis lėšomis priemonė;</text:span></text:p>
      <text:p text:style-name="P3261"><text:span text:style-name="T3262">4) suteikti informaciją, reikalingą sprendimui dėl perduotino turto, te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3263"><text:span text:style-name="T3264">5) suteikti informaciją, reikalingą sprendimui dėl perduotino turto, teisių, įsipareigojimų, nuosavybės priemonių priimti ir padėti pertvarkymo institucijai nustatyti, kas laikytina rinkos sąlygomis, nurodytomis šio įstatymo 61 straipsnyje, jeigu būtų taikoma verslo perleidimo priemonė;</text:span></text:p>
      <text:p text:style-name="P3265"><text:span text:style-name="T3266">6) suteikti informaciją, reikalingą galimam Indėlių draudimo fondo lėšų poreikiui nustatyti;</text:span></text:p>
      <text:p text:style-name="P3267"><text:span text:style-name="T3268">7) visais atvejais užtikrinti, kad bet koks įstaigos ar šio įstatymo 1 straipsnio 2 dalies 4 ar 5 punkte nurodyto subjekto turto vertės sumažėjimas būtų tinkamai įvertintas pritaikius pertvarkymo priemones arba kapitalo priemonių<text:s/></text:span><text:span text:style-name="T3269">ir tinkamų įs</text:span><text:span text:style-name="T3270">ipareigojimų pagal šio įstatymo<text:s/></text:span><text:span text:style-name="T3271">58 straipsnį<text:s/></text:span><text:span text:style-name="T3272">nurašymą arba konvertavimą.</text:span><text:span text:style-name="T3273">“</text:span></text:p>
      <text:p text:style-name="P3274"><text:span text:style-name="T3275">2. Pakeisti 55 straipsnio 2 dalies 2 punktą ir jį išdėstyti taip:</text:span></text:p>
      <text:p text:style-name="P3276"><text:span text:style-name="T3277">„</text:span><text:span text:style-name="T3278">2) negali būti paremtas prielaida, kad, įstaigai ar šio įstatymo 1 straipsnio 2 dalies 4 ar 5 punkte nurodytam subjektui pradėjus taikyti pertvarkymo priemones arba kapitalo priemonių<text:s/></text:span><text:span text:style-name="T3279">ir tinkamų įsipareigojimų pagal šio įstatymo 58 straipsnį nurašymą ar konvertavimą,</text:span><text:span text:style-name="T3280"><text:s/>jiems bus teikiama valstybės pagalba arba centrinio banko pagalba likvidumui arba mokumui išsaugoti.“</text:span></text:p>
      <text:p text:style-name="P3281"/>
      <text:p text:style-name="P3282"><text:span text:style-name="T3283">41<text:s/></text:span><text:span text:style-name="T3284">straipsnis. III skyriaus ketvirtojo skirsnio pavadinimo pakeitimas</text:span></text:p>
      <text:p text:style-name="P3285"><text:span text:style-name="T3286">Pakeisti III skyriaus ketvirtojo skirsnio pavadinimą ir jį išdėstyti taip:</text:span></text:p>
      <text:p text:style-name="P3287"><text:span text:style-name="T3288">„KETVIRTASIS<text:s/></text:span><text:span text:style-name="T3289">SKIRSNIS</text:span></text:p>
      <text:p text:style-name="P3290"><text:span text:style-name="T3291">KAPITALO PRIEMONIŲ<text:s/></text:span><text:span text:style-name="T3292">IR TINKAMŲ ĮSIPAREIGOJIMŲ</text:span><text:span text:style-name="T3293"><text:s/>NURAŠYMAS IR KONVERTAVIMAS“.</text:span></text:p>
      <text:p text:style-name="P3294"/>
      <text:p text:style-name="P3295"><text:span text:style-name="T3296">40 straipsnis. 58 straipsnio pakeitimas</text:span></text:p>
      <text:p text:style-name="P3297"><text:span text:style-name="T3298">Pakeisti 58 straipsnį<text:s/></text:span><text:span text:style-name="T3299">ir<text:s/></text:span><text:span text:style-name="T3300">jį išdėstyti taip:</text:span></text:p>
      <text:p text:style-name="P3301"><text:span text:style-name="T3302">„58 straipsnis. Kapitalo priemonių<text:s/></text:span><text:span text:style-name="T3303">ir tinkamų įsipareigojimų</text:span><text:span text:style-name="T3304"><text:s/>nurašymas ir konvertavimas</text:span></text:p>
      <text:p text:style-name="P3305"><text:span text:style-name="T3306">1. Pertvarkymo institucija turi teisę nurašyti įstaigų ar šio įstatymo 1 straipsnio 2 dalies 4 ar 5 punkte nurodytų subjektų papildomas 1 lygio kapitalo priemones bei 2 lygio kapitalo priemones (toliau kartu – atitinkamos kapitalo priemonės)</text:span><text:span text:style-name="T3307"><text:s/>ir tinkamus įsipareigojimus pagal šio straipsnio 5 dalį<text:s/></text:span><text:span text:style-name="T3308">arba<text:s/></text:span><text:span text:style-name="T3309">jas<text:s/></text:span><text:span text:style-name="T3310">juos</text:span><text:span text:style-name="T3311"><text:s/>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span></text:p>
      <text:p text:style-name="P3312"><text:span text:style-name="T3313">2.</text:span><text:span text:style-name="T3314"><text:s/></text:span><text:span text:style-name="T3315">Pertvarkymo institucija, vadovaudamasi šio įstatymo 59 straipsnyje nustatyta tvarka, privalo nedelsdama nurašyti arba konvertuoti įstaigos</text:span><text:span text:style-name="T3316"><text:s/></text:span><text:span text:style-name="T3317">ar šio įstatymo 1 straipsnio 2<text:s/></text:span><text:span text:style-name="T3318">dalies 4 ar 5 punkte nurodyto subjekto išleistas atitinkamas kapitalo priemones</text:span><text:span text:style-name="T3319"><text:s/>ir tinkamus įsipareigojimus pagal šio straipsnio 5 dalį,<text:s/></text:span><text:span text:style-name="T3320">jeigu yra bent viena iš šių aplinkybių:</text:span></text:p>
      <text:p text:style-name="P3321"><text:span text:style-name="T3322">1)</text:span><text:span text:style-name="T3323"><text:s/></text:span><text:span text:style-name="T3324">šio įstatymo 42 straipsnyje nustatyta tvarka nustatoma, kad tenkinamos pertvarkymo sąlygos</text:span><text:span text:style-name="T3325">,</text:span><text:span text:style-name="T3326"><text:s/>– tokiu atveju atitinkamos kapitalo priemonės</text:span><text:span text:style-name="T3327"><text:s/>ir tinkami įsipareigojimai pagal šio straipsnio 5 dalį<text:s/></text:span><text:span text:style-name="T3328">nurašomos</text:span><text:span text:style-name="T3329"><text:s/>nurašomi arba<text:s/></text:span><text:span text:style-name="T3330">konvertuojamos</text:span><text:span text:style-name="T3331"><text:s/></text:span><text:span text:style-name="T3332">konvertuojami<text:s/></text:span><text:span text:style-name="T3333">prieš iman</text:span><text:span text:style-name="T3334">tis pertvarkymo veiksmų, arba;</text:span></text:p>
      <text:p text:style-name="P3335"><text:span text:style-name="T3336">2)</text:span><text:span text:style-name="T3337"><text:s/></text:span><text:span text:style-name="T3338">pertvarkymo institucija nustato, kad, nenurašius ar nekonvertavus atitinkamų kapitalo priemonių</text:span><text:span text:style-name="T3339"><text:s/>ir tinkamų įsipareigojimų pagal šio straipsnio 5 dalį,<text:s/></text:span><text:span text:style-name="T3340">įstaiga ar šio įstatymo 1 straipsnio 2 dalies 4 ar 5 punkte nurodytas subjektas nebebus gyvybingi;</text:span><text:span text:style-name="T3341"><text:s/></text:span></text:p>
      <text:p text:style-name="P3342"><text:span text:style-name="T3343">3) šio įstatymo 110 straipsnyje nustatyta tvarka priimtu bendru pertvarkymo institucijos ir kitos valstybės narės, kurioje yra priežiūros institucija, atliekanti jungtinę (konsoliduotą) priežiūrą,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3344"><text:span text:style-name="T3345">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 finansinė grupė nebebus gyvybinga;</text:span></text:p>
      <text:p text:style-name="P3346"><text:span text:style-name="T3347">5) pertvarkymo institucijos nuomone, įstaigos ar šio įstatymo 1 straipsnio 2 dalies 4 ar 5 punkte nurodyto subjekto gyvybingumui, likvi</text:span><text:span text:style-name="T3348">dumui arba mokumui išsaugoti ar</text:span><text:span text:style-name="T3349"><text:s/>atkurti reikalinga valstybės pagalba, išskyrus šio įstatymo 39 straipsnio 7 dalyje nurodytą atvejį.<text:s/></text:span></text:p>
      <text:p text:style-name="P3350"><text:span text:style-name="T3351">3. Šio straipsnio 2 dalies tikslais įstaiga ar šio įstatymo 1 straipsnio 2 dalies 4 ar 5 punkte nurodytas subjektas arba finansinė grupė laikomi nebegyvybingais tik tuo atveju, jeigu tenkinamos abi šios sąlygos:<text:s/></text:span></text:p>
      <text:p text:style-name="P3352"><text:span text:style-name="T3353">1) įstaiga ar šio įstatymo 1 straipsnio 2 dalies 4 ar 5 punkte nurodytas subjektas arba finansinė grupė žlunga arba gali žlugti;<text:s/></text:span></text:p>
      <text:p text:style-name="P3354"><text:span text:style-name="T3355">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text:s/></text:span><text:span text:style-name="T3356">arba tinkamų įsipareigojimų pagal šio straipsnio 5 dalį</text:span><text:span text:style-name="T3357"><text:s/>nurašymas arba konvertavimas.</text:span></text:p>
      <text:p text:style-name="P3358"><text:span text:style-name="T3359">4.</text:span><text:span text:style-name="T3360"><text:s/></text:span><text:span text:style-name="T3361">Kai pertvarkytinas subjektas atitinkamų kapitalo priemonių ir tinkamų įsipareigojimų įsigyja netiesiogiai per kitus tos pačios pertvarkytinos grupės subjektus, tos atitinkamos kapitalo priemonės ir tinkami įsipareigojimai nurašomi arba konvertuojami kartu nurašant arba konvertuojant atitinkamas kapitalo priemones ir tinkamus įsipareigojimus atitinkamo subjekto patronuojančiosios įmonės ar kitų patronuojančiųjų įmonių, kurios nėra pertvarkytini subjektai, lygiu, kad nuosto</text:span><text:span text:style-name="T3362">liai būtų veiksmingai</text:span><text:span text:style-name="T3363"><text:s/>perkelti pertvarkytinam subjektui ir tas pertvarkytinas subjektas atitinkamą subjektą rekapitalizuotų. Kai atitinkama kapitalo priemonė arba tinkami įsipareigojimai nurašomi arba konvertuojami atskirai nuo pertvarkymo veiksmų, turi būti atliekamas nepriklausomas vertinimas vadovaujantis šio įstatymo 90 straipsnyje nustatytais reikalavimais.</text:span></text:p>
      <text:p text:style-name="P3364"><text:span text:style-name="T3365">5. Tinkami įsipareigojimai gali būti nurašomi ar konvertuojami atskirai nuo pertvarkymo veiksmų, jeigu jie atitinka šio įstatymo 26</text:span><text:span text:style-name="T3366">2</text:span><text:span text:style-name="T3367"><text:s/></text:span><text:span text:style-name="T3368">straipsnio 5 dalies 1 punkte nurodytas sąlygas, išskyrus sąlygą, susijusią su likusiu įsipareigojimų galiojimo terminu, kaip nustatyta Reglamento<text:s/></text:span><text:a xlink:href="http://eur-lex.europa.eu/legal-content/LIT/TXT/?uri=CELEX:32013R0575&amp;locale=lt" office:target-frame-name="_top" xlink:show="replace"><text:span text:style-name="T3369">(ES) Nr. 575/2013</text:span></text:a><text:span text:style-name="T3370"><text:s/>72c straipsnio 1 dalyje.<text:s/></text:span><text:span text:style-name="T3371">Tinkami įsipareigojimai nurašomi arba konvertuojami laikantis šio įstatymo 41 straipsnio 1</text:span><text:span text:style-name="T3372"><text:s/></text:span><text:span text:style-name="T3373">dalies 7 punkte nustatyto principo</text:span><text:span text:style-name="T3374">.</text:span></text:p>
      <text:p text:style-name="P3375"><text:span text:style-name="T3376">6. Kai pertvarkymo veiksmai taikomi pertvarkytinam subjektui arba išimtiniais atvejais nukrypstant nuo pertvarkymo plano, subjektui, kuris nėra pertvarkytinas subjektas, suma, kuri sumažinama, nurašoma ar</text:span><text:span text:style-name="T3377">ba konvertuojama tokio subjekto</text:span><text:span text:style-name="T3378"><text:s/>lygiu, įskaitoma apskaičiuojant sumą pagal šio įstatymo 78 s</text:span><text:span text:style-name="T3379">traipsnio 3 dalies 1 punkte ar</text:span><text:span text:style-name="T3380"><text:s/>78 straipsnio 6 dalyje nustatytas ribas,</text:span><text:span text:style-name="T3381"><text:s/></text:span><text:span text:style-name="T3382">kurios taikomos atitinkamam subjektui.</text:span></text:p>
      <text:p text:style-name="P3383"><text:span text:style-name="T3384">7</text:span><text:span text:style-name="T3385">4</text:span><text:span text:style-name="T3386">. Šio straipsnio 3 dalies 1 punkto tikslais laikoma, kad įstaiga ar šio įstatymo 1 straipsnio 2 dalies 4 ar 5 punkte nurodytas subjektas žlunga arba gali žlugti, jeigu yra viena ar daugiau iš šio įstatymo 42 straipsnio 3 dalyje nurodytų aplinkybių.</text:span></text:p>
      <text:p text:style-name="P3387"><text:span text:style-name="T3388">8</text:span><text:span text:style-name="T3389">5</text:span><text:span text:style-name="T3390">.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3391"><text:span text:style-name="T3392">9</text:span><text:span text:style-name="T3393">6</text:span><text:span text:style-name="T3394">.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pan></text:p>
      <text:p text:style-name="P3395"><text:span text:style-name="T3396">10</text:span><text:span text:style-name="T3397">7</text:span><text:span text:style-name="T3398">. Prieš nurašydama ar konvertuodama atitinkamas kapitalo priemones<text:s/></text:span><text:span text:style-name="T3399">arba tinkamus įsipareigojimus pagal šio straipsnio 5 dalį,<text:s/></text:span><text:span text:style-name="T3400">pertvarkymo institucija užtikrina, kad, laikantis šio skyriaus<text:s/></text:span><text:span text:style-name="T3401">trečiojo skirsnio</text:span><text:span text:style-name="T3402"><text:s/></text:span><text:span text:style-name="T3403">trečiajame skirsnyje nustatytų<text:s/></text:span><text:span text:style-name="T3404">reikalavimų, būtų atliktas įstaigos ar šio įstatymo 1 straipsnio 2 dalies 4 ar 5 punkte nurodyto subjekto turto ir įsipareigojimų vertinimas. Tokiu vertinimu nustatoma atitinkamoms kapitalo priemonėms<text:s/></text:span><text:span text:style-name="T3405">arba tinkamiems įsipareigojimams</text:span><text:span text:style-name="T3406"><text:s/></text:span><text:span text:style-name="T3407">pagal šio straipsnio 5<text:s/></text:span><text:span text:style-name="T3408">dalį</text:span><text:span text:style-name="T3409"><text:s/>taikytina nurašymo ar konvertavimo apimtis ir taikytinas konvertavimo kursas.“</text:span></text:p>
      <text:p text:style-name="P3410"/>
      <text:p text:style-name="P3411"><text:span text:style-name="T3412">43<text:s/></text:span><text:span text:style-name="T3413">straipsnis. 59 straipsnio pakeitimas</text:span></text:p>
      <text:p text:style-name="P3414"><text:span text:style-name="T3415">Pakeisti 59 straipsnį jį išdėstyti taip:</text:span></text:p>
      <text:p text:style-name="P3416"><text:span text:style-name="T3417">„59 straipsnis.</text:span><text:span text:style-name="T3418"><text:s/></text:span><text:span text:style-name="T3419">Kapitalo priemonių</text:span><text:span text:style-name="T3420"><text:s/>ir tinkamų įsipareigojimų<text:s/></text:span><text:span text:style-name="T3421">nurašymo ir konvertavimo tvarka</text:span><text:span text:style-name="T3422"><text:s/></text:span></text:p>
      <text:p text:style-name="P3423"><text:span text:style-name="T3424">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pan></text:p>
      <text:p text:style-name="P3425"><text:span text:style-name="T3426">1) pirmiausia proporcingai nuostoliams sumažinami bendro 1 lygio nuosavo kapitalo straipsniai, pertvarkymo institucijai imantis šio įstatymo 82 straipsnio 1 dalyje nurodyto vieno ar abiejų veiksmų, taikomų bendro 1 lygio nuosavo kapitalo priemonių savininkams;</text:span></text:p>
      <text:p text:style-name="P3427"><text:span text:style-name="T3428">2) papildomų 1 lygio priemonių pagrindinė suma nurašoma ir (arba) konvertuojama į bendro 1 lygio kapitalo priemones;</text:span></text:p>
      <text:p text:style-name="P3429"><text:span text:style-name="T3430">3) 2 lygio priemonių pagrindinė suma nurašoma ir (arba) konvertuojama į bendro 1 lygio kapitalo priemones.</text:span></text:p>
      <text:p text:style-name="P3431"><text:span text:style-name="T3432">4) tinkamų įsipareigojimų, nurodytų šio įstatymo 58 straipsnio 5 dalyje, pagrindinė suma nurašoma ir (arba) konvertuojama į bendro 1 lygio nuosavo kapitalo priemones arba atliekami abu veiksmai tiek, kiek reikia norint pasiekti šio įstatymo 40 straipsnyje nustatytus pertvarkymo tikslus arba atitinkamų tinkamų įsipareigojimų galimybes,<text:s/></text:span><text:span text:style-name="T3433">atsižvelgiant į tai</text:span><text:span text:style-name="T3434">, kuri suma yra mažesnė.</text:span></text:p>
      <text:p text:style-name="P3435"><text:span text:style-name="T3436">2. Kai nurašoma atitinkamų kapitalo priemonių<text:s/></text:span><text:span text:style-name="T3437">arba tinkamų įsipareigojimų pagal šio įstatymo 58 straipsnio 5 dalį</text:span><text:span text:style-name="T3438"><text:s/>pagrindinė suma:</text:span></text:p>
      <text:p text:style-name="P3439"><text:span text:style-name="T3440">1) tos sumos sumažinimas yra nuolatinis, išskyrus atvejus, kai taikomas kapitalo atkūrimo mechanizmas, kaip nustatyta šio įs</text:span><text:span text:style-name="T3441">tatymo 80 straipsnio 4 dalyje;</text:span></text:p>
      <text:p text:style-name="P3442"><text:span text:style-name="T3443">2) atitinkamos kapitalo priemonės savininkas<text:s/></text:span><text:span text:style-name="T3444">arba tinkamo įsipareigojimo</text:span><text:span text:style-name="T3445"><text:s/></text:span><text:span text:style-name="T3446">turėtojas</text:span><text:span text:style-name="T3447"><text:s/>nebeturi jokių reikalavimų, kylančių iš nurašytos priemonės sumos ar susijusių su ta suma, išskyrus iki nurašymo dienos atsiradusius reikalavimus ir reikalavimus dėl žalos, kilusios dėl</text:span><text:span text:style-name="T3448"><text:s/>neteisėto priemonės nurašymo;</text:span></text:p>
      <text:p text:style-name="P3449"><text:span text:style-name="T3450">3) atitinkamų kapitalo priemonių savininkams<text:s/></text:span><text:span text:style-name="T3451">arba tinkamų įsipareigojimų turėtojams</text:span><text:span text:style-name="T3452"><text:s/>neišmokama jokia kita kompensacija, išskyrus kompensaciją, nurodytą šio straipsnio<text:s/></text:span><text:span text:style-name="T3453">4</text:span><text:span text:style-name="T3454"><text:s/></text:span><text:span text:style-name="T3455">3</text:span><text:span text:style-name="T3456"><text:s/>dalyje.</text:span></text:p>
      <text:p text:style-name="P3457"><text:span text:style-name="T3458">3. Šio straipsnio 2 dalies 2 punkte nedraudžiama atitinkamų kapitalo priemonių savininkui suteikti bendro 1 lygio nuosavo kapitalo priemones pagal šio straipsnio 4 dalį.</text:span><text:span text:style-name="T3459"><text:s/></text:span></text:p>
      <text:p text:style-name="P3460"><text:span text:style-name="T3461">3</text:span><text:span text:style-name="T3462">4</text:span><text:span text:style-name="T3463">. Siekdama įvykdyti atitinkamų kapitalo priemonių<text:s/></text:span><text:span text:style-name="T3464">ir tinkamų įsipareigojimų pagal šio įstatymo 58 straipsnio 5 dalį<text:s/></text:span><text:span text:style-name="T3465">konvertavimą pagal šio straipsnio 1 dalies<text:s/></text:span><text:span text:style-name="T3466">2, 3 ir 4</text:span><text:span text:style-name="T3467"><text:s/></text:span><text:span text:style-name="T3468">punktą</text:span><text:span text:style-name="T3469"><text:s/></text:span><text:span text:style-name="T3470">punktus</text:span><text:span text:style-name="T3471"><text:s/>pertvarkymo institucija gali reikalauti, kad įstaiga ar šio įstatymo 1 straipsnio 2 dalies 4 ar 5 punkte nurodytas subjektas išleistų bendro 1 lygio nuosavo kapitalo priemones atitinkamų kapitalo priemonių<text:s/></text:span><text:span text:style-name="T3472">savininkams</text:span><text:span text:style-name="T3473"><text:s/></text:span><text:span text:style-name="T3474">ir tinkamų įsipareigojimų</text:span><text:span text:style-name="T3475"><text:s/></text:span><text:span text:style-name="T3476">turėtojams.</text:span><text:span text:style-name="T3477"><text:s/>At</text:span><text:span text:style-name="T3478">itinkamos kapitalo priemonės<text:s/></text:span><text:span text:style-name="T3479">ir tinkami įsipareigojimai</text:span><text:span text:style-name="T3480"><text:s/>gali būti<text:s/></text:span><text:span text:style-name="T3481">konvertuotos<text:s/></text:span><text:span text:style-name="T3482">konvertuoti</text:span><text:span text:style-name="T3483"><text:s/></text:span><text:span text:style-name="T3484">tik tais atvejais, kai yra tenkinamos šios sąlygos:</text:span></text:p>
      <text:p text:style-name="P3485"><text:span text:style-name="T3486">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pan></text:p>
      <text:p text:style-name="P3487"><text:span text:style-name="T3488">2) įstaiga ar šio įstatymo 1 straipsnio 2 dalies 4 ar 5 punkte nurodytas subjektas išleidžia bendro 1 lygio nuosavo kapitalo priemones prieš išleisdami nuosavybės priemones, kad galėtų būti suteikta prevencinė viešoji finansinė parama;</text:span></text:p>
      <text:p text:style-name="P3489"><text:span text:style-name="T3490">3) šios bendro 1 lygio nuosavo kapitalo priemonės yra suteikiamos ir perduodamos nedelsiant po to, kai atliekamas konvertavimas;</text:span></text:p>
      <text:p text:style-name="P3491"><text:span text:style-name="T3492">4) konvertavimo kursas, kuriuo nustatoma, kiek bendro 1 lygio nuosavo kapitalo priemonių suteikiama vietoj kiekvienos atitinkamos kapitalo priemonės</text:span><text:span text:style-name="T3493"><text:s/></text:span><text:span text:style-name="T3494">ar kiekvieno tinkamo įsipareigojimo pagal šio įstatymo 58 straipsnio 5 dalį</text:span><text:span text:style-name="T3495">, turi atitikti šio įstatymo 85 straipsnyje nustatytus principus ir kitus taikytinų teisės aktų reikalavimus.</text:span></text:p>
      <text:p text:style-name="P3496"><text:span text:style-name="T3497">4</text:span><text:span text:style-name="T3498">5</text:span><text:span text:style-name="T3499">. Siekdama užtikrinti bendro 1 lygio nuosavo kapitalo priemonių pateikimą pagal šio straipsnio 4 dalį, pertvarkymo institucija gali reikalauti, kad įstaigos</text:span><text:span text:style-name="T3500"><text:s/>ir šio įstatymo 1 straipsnio 2 </text:span><text:span text:style-name="T3501">dalies 4 ir 5 punktuose nurodyti subjektai nuolat turėtų išankstinį priežiūros institucijos leidimą, būtiną atitinkamam bendro 1 lygio nuosavo kapitalo priemonių skaičiui išleisti.“</text:span></text:p>
      <text:p text:style-name="P3502"/>
      <text:p text:style-name="P3503"><text:span text:style-name="T3504">44<text:s/></text:span><text:span text:style-name="T3505">straipsnis. 60 straipsnio pakeitimas</text:span></text:p>
      <text:p text:style-name="P3506"><text:span text:style-name="T3507">1. Pakeisti 60 straipsnio pavadinimą ir jį išdėstyti taip:</text:span></text:p>
      <text:p text:style-name="P3508"><text:span text:style-name="T3509">„60<text:s/></text:span><text:span text:style-name="T3510">straipsnis.</text:span><text:span text:style-name="T3511"><text:s/></text:span><text:span text:style-name="T3512">Sprendimo dėl tarpvalstybinės finansinės grupės kapitalo priemonių</text:span><text:span text:style-name="T3513"><text:s/>ir tinkamų įsipareigojimų nurašymo<text:s/></text:span><text:span text:style-name="T3514">ir konvertavimo priėmimas“.</text:span></text:p>
      <text:p text:style-name="P3515"><text:span text:style-name="T3516">2. Pakeisti 60 straipsnio 1 dalį ir ją išdėstyti taip:</text:span></text:p>
      <text:p text:style-name="P3517"><text:span text:style-name="T3518">„1. Prieš nusprendžiant dėl šio įstatymo 58 straipsnio 2 dalies 2, 3, arba 5 punkte nurodytų aplinkybių buvimo, kuris reikštų būtinybę nurašyti ar konvertuoti Lietuvos Respublikoje licencijuotos patronuojamosios įmonės atitinkamas kapitalo priemones arba<text:s/></text:span><text:span text:style-name="T3519">tinkamus įsipareigojimus pagal šio įstatymo<text:s/></text:span><text:span text:style-name="T3520">58 straipsnio 5 dalį</text:span><text:span text:style-name="T3521">, kurie įtraukiami apskaičiuojant individualiai taikomą<text:s/></text:span><text:span text:style-name="T3522">šio įstatymo<text:s/></text:span><text:span text:style-name="T3523">26</text:span><text:span text:style-name="T3524">2</text:span><text:span text:style-name="T3525"><text:s/></text:span><text:span text:style-name="T3526">ir 28 straipsniuose<text:s/></text:span><text:span text:style-name="T3527">nurodytą reikalavimą, arba atitinkamas kapitalo priemones</text:span><text:span text:style-name="T3528">, kurios įtraukiamos apskaičiuojant individualiai<text:s/></text:span><text:span text:style-name="T3529">ir</text:span><text:span text:style-name="T3530"><text:s/></text:span><text:span text:style-name="T3531">ar</text:span><text:span text:style-name="T3532"><text:s/>konsoliduotu pagrindu nuosavoms lėšoms taikomus reikalavimus,<text:s/></text:span><text:span text:style-name="T3533">pertvarkymo institucija privalo pasikonsultuoti su atitinkamo pertvarkytino subjekto pertvarkymo institucija ir atlikti toliau nurodytus veiksmus:</text:span></text:p>
      <text:p text:style-name="P3534"><text:span text:style-name="T3535">1)<text:s/></text:span><text:span text:style-name="T3536">nedelsdama</text:span><text:span text:style-name="T3537"><text:s/></text:span><text:span text:style-name="T3538">ne vėliau kaip per 24 valandas<text:s/></text:span><text:span text:style-name="T3539">pranešti</text:span><text:span text:style-name="T3540"><text:s/>apie konsultavimosi rezultatus</text:span><text:span text:style-name="T3541"><text:s/>ir poreikį<text:s/></text:span><text:span text:style-name="T3542">priimti sprendimą dėl šio įstatymo</text:span><text:span text:style-name="T3543"><text:s/>58 straipsnio 2 dalies 2, 3 ar</text:span><text:span text:style-name="T3544"><text:s/>5 punkte nurodytų aplinkybių buvimo priežiūros institucijai, atliekančiai jungtinę (konsoliduotą) priežiūrą, ir valstybės narės, kurioje yra priežiūros institucija, atliekanti jungtinę (konsoliduotą) priežiūrą, atitinkamai dėl tokių aplinkybių buvimo sprendžiančiai institucijai, jeigu jos nesutampa;</text:span><text:span text:style-name="T3545"><text:s/></text:span></text:p>
      <text:p text:style-name="P3546"><text:span text:style-name="T3547">2)<text:s/></text:span><text:span text:style-name="T3548">ne vėliau kaip per 24 valandas pranešti apie konsultavimosi rezultatus ir poreikį<text:s/></text:span><text:span text:style-name="T3549">priimti sprendimą dėl šio įstatymo<text:s/></text:span><text:span text:style-name="T3550">58 straipsnio 2 dalies 2, 3 ar</text:span><text:span text:style-name="T3551"><text:s/>5 punkte nurodytų aplinkybių buvimo kitų tos pačios pertvarkytinos grupės subjektų, kurie tiesiogiai arba netiesiogiai</text:span><text:span text:style-name="T3552"><text:s/>įsigijo šio įstatymo 26</text:span><text:span text:style-name="T3553">2</text:span><text:span text:style-name="T3554"> straipsnio 5 dalyje nurodytus įsipareigojimus iš subjekto, kuriam taikomos šio įstatymo 26</text:span><text:span text:style-name="T3555">2</text:span><text:span text:style-name="T3556"> straipsnio 1, 2 ir<text:s/></text:span><text:span text:style-name="T3557">3 dalys</text:span><text:span text:style-name="T3558">, pertvarkymo institucijoms;<text:s/></text:span></text:p>
      <text:p text:style-name="P3559"><text:span text:style-name="T3560">2</text:span><text:span text:style-name="T3561">3</text:span><text:span text:style-name="T3562">)<text:s/></text:span><text:span text:style-name="T3563">nedelsdama<text:s/></text:span><text:span text:style-name="T3564">pranešti</text:span><text:span text:style-name="T3565"><text:s/>ne vėliau kaip per</text:span><text:span text:style-name="T3566"><text:s/>vieną dieną<text:s/></text:span><text:span text:style-name="T3567">24 valandas</text:span><text:span text:style-name="T3568"><text:s/></text:span><text:span text:style-name="T3569">apie konsultavimosi rezultatus</text:span><text:span text:style-name="T3570"><text:s/>ir poreikį<text:s/></text:span><text:span text:style-name="T3571">priimti sprendimą dėl šio įstatymo<text:s/></text:span><text:span text:style-name="T3572">58 straipsnio 2 dalies 3 punkte</text:span><text:span text:style-name="T3573"><text:s/></text:span><text:span text:style-name="T3574">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3575"><text:span text:style-name="T3576">3.<text:s/></text:span><text:span text:style-name="T3577">Pakeisti 60 straipsnio 2 dalį ir ją išdėstyti taip:</text:span><text:span text:style-name="T3578"><text:tab/></text:span></text:p>
      <text:p text:style-name="P3579"><text:span text:style-name="T3580">„2. Prieš nusprendžiant dėl šio įstatymo 58 straipsnio 2 dalies 2, 3, 4<text:s/></text:span><text:span text:style-name="T3581">arba</text:span><text:span text:style-name="T3582"><text:s/></text:span><text:span text:style-name="T3583">ar</text:span><text:span text:style-name="T3584"><text:s/></text:span><text:span text:style-name="T3585">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text:s/></text:span><text:span text:style-name="T3586">arba</text:span><text:span text:style-name="T3587"><text:s/></text:span><text:span text:style-name="T3588">tinkamus įsipareigojimus pagal šio įstatymo<text:s/></text:span><text:span text:style-name="T3589">58 straipsnio 5 dalį</text:span><text:span text:style-name="T3590">, kurie įtraukiami apskaičiuojant individualiai taikomą šio įstatymo<text:s/></text:span><text:span text:style-name="T3591">26</text:span><text:span text:style-name="T3592">2</text:span><text:span text:style-name="T3593"><text:s/></text:span><text:span text:style-name="T3594">straipsnyje<text:s/></text:span><text:span text:style-name="T3595">nurodytą reikalavimą, arba atitinkamas kapitalo priemones,</text:span><text:span text:style-name="T3596"><text:s/>kurios įtraukiamos apskaičiuojant individualiai ir konsoliduotu pagrindu nuosavoms lėšoms taikomus reikalavimus, pertvarkymo institucija privalo<text:s/></text:span><text:span text:style-name="T3597">pasikonsultuoti su atitinkama pertvarkymo institucija ir atlikti toliau nurodytus veiksmus</text:span><text:span text:style-name="T3598">:</text:span></text:p>
      <text:p text:style-name="P3599"><text:span text:style-name="T3600">1) </text:span><text:span text:style-name="T3601">nedelsdama<text:s/></text:span><text:span text:style-name="T3602">ne vėliau kaip per<text:s/></text:span><text:span text:style-name="T3603">24 valandas<text:s/></text:span><text:span text:style-name="T3604">pranešti</text:span><text:span text:style-name="T3605"><text:s/>apie konsultavimosi rezultatus</text:span><text:span text:style-name="T3606"><text:s/>ir poreikį priimti sprendimą dėl šio įstatymo 58 straipsnio 2 dalies 2</text:span><text:span text:style-name="T3607">, 3 ar</text:span><text:span text:style-name="T3608"><text:s/>5 punkte nurodytų aplinkybių buvimo priežiūros institucijai;</text:span></text:p>
      <text:p text:style-name="P3609"><text:span text:style-name="T3610">2</text:span><text:span text:style-name="T3611">)<text:s/></text:span><text:span text:style-name="T3612">ne vėliau kaip per<text:s/></text:span><text:span text:style-name="T3613">24 valandas<text:s/></text:span><text:span text:style-name="T3614">pranešti apie konsultavimosi rezultatus ir poreikį<text:s/></text:span><text:span text:style-name="T3615">priimti sprendimą dėl šio įstatymo<text:s/></text:span><text:span text:style-name="T3616">58 straipsnio 2 dalies 2, 3 ar</text:span><text:span text:style-name="T3617"><text:s/>5 punkte nurodytų aplinkybių buvimo kitų tos pačios pertvarkytinos grupės subjektų, kurie įsigijo šio įstatymo<text:s/></text:span><text:span text:style-name="T3618">26</text:span><text:span text:style-name="T3619">2</text:span><text:span text:style-name="T3620"> straipsnio 5 dalyje</text:span><text:span text:style-name="T3621"><text:s/>nurodytus įsipareigojimus iš subjekto, kuriam taikomos šio įstatymo<text:s/></text:span><text:span text:style-name="T3622">26</text:span><text:span text:style-name="T3623">2</text:span><text:span text:style-name="T3624"> straipsnio 1, 2 ir<text:s/></text:span><text:span text:style-name="T3625">3 dalys</text:span><text:span text:style-name="T3626">, pertvarkymo institucijoms;<text:s/></text:span></text:p>
      <text:p text:style-name="P3627"><text:span text:style-name="T3628">2</text:span><text:span text:style-name="T3629">3</text:span><text:span text:style-name="T3630">)<text:s/></text:span><text:span text:style-name="T3631">nedelsdama</text:span><text:span text:style-name="T3632"><text:s/></text:span><text:span text:style-name="T3633">ne vėliau kaip per<text:s/></text:span><text:span text:style-name="T3634">24 valandas<text:s/></text:span><text:span text:style-name="T3635">pranešti</text:span><text:span text:style-name="T3636"><text:s/>apie konsultavimosi rezultatus ir</text:span><text:span text:style-name="T3637"><text:s/>poreikį<text:s/></text:span><text:span text:style-name="T3638">priimti sprendimą dėl šio įstatymo<text:s/></text:span><text:span text:style-name="T3639">58 straipsnio 2 dalies 3 punkte<text:s/></text:span><text:span text:style-name="T3640">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3641"><text:span text:style-name="T3642">4. Pakeisti 60 straipsnio 5 dalį ir ją išdėstyti taip:</text:span></text:p>
      <text:p text:style-name="P3643"><text:span text:style-name="T3644">„5. Pateikusi šio straipsnio 1</text:span><text:span text:style-name="T3645"><text:s/>dalies<text:s/></text:span><text:span text:style-name="T3646">1</text:span><text:span text:style-name="T3647"><text:s/></text:span><text:span text:style-name="T3648">punkte ar 2 punkte</text:span><text:span text:style-name="T3649"><text:s/></text:span><text:span text:style-name="T3650">2</text:span><text:span text:style-name="T3651"><text:s/></text:span><text:span text:style-name="T3652">dalyje</text:span><text:span text:style-name="T3653"><text:s/>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text:p>
      <text:p text:style-name="P3654"/>
      <text:p text:style-name="P3655">45 straipsnis. 63 straipsnio pakeitimas</text:p>
      <text:p text:style-name="P3656">Pakeisti 63 straipsnio 5 dalį ir ją išdėstyti taip:</text:p>
      <text:p text:style-name="P3657">„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text:s/><text:span text:style-name="T3658">(</text:span><text:span text:style-name="T3659">su visais pakeitimais</text:span><text:span text:style-name="T3660">)</text:span><text:s/><text:span text:style-name="T3661">(OL 2014 L 173, p. 1)</text:span><text:span text:style-name="T3662">,</text:span><text:s/>17 straipsnio 1 dalį, gali būti atidėtas laikantis<text:s/>šio reglamento 17 straipsnio 4 ar 5 dalyje nustatytų reikalavimų.“</text:p>
      <text:p text:style-name="P3663"/>
      <text:p text:style-name="P3664"><text:span text:style-name="T3665">46<text:s/></text:span><text:span text:style-name="T3666">straipsnis. 66 straipsnio pakeitimas</text:span></text:p>
      <text:p text:style-name="P3667"><text:span text:style-name="T3668">Pakeisti 66 straipsnio 5 dalį ir ją išdėstyti taip:</text:span></text:p>
      <text:p text:style-name="P3669"><text:span text:style-name="T3670">„</text:span><text:span text:style-name="T3671">5. Laikinoji įstaiga gali ir toliau dalyvauti pertvarkomo subjekto mokėjimo, tarpuskaitos ir<text:s/></text:span><text:span text:style-name="T3672">vertybinių popierių</text:span><text:span text:style-name="T3673"><text:s/>atsiskaitymo sistemose,<text:s/></text:span><text:span text:style-name="T3674">vertybinių popierių biržose</text:span><text:span text:style-name="T3675"><text:s/></text:span><text:span text:style-name="T3676">reguliuojamose rinkose</text:span><text:span text:style-name="T3677">, indėlių ir įsipareigojimų investuotojų draudimo sistemose ir turi galimybę jomis naudotis tuo atveju, jeigu atitinka narystės ir dalyvavimo tokiose sistemose reikalavimus. Jeigu laikinoji įstaiga neatitinka dalyvavimo šioje dalyje nurodytose sistemose reikalavimų, nurodytose sistemose laikinoji įstaiga dalyvauja pertvarkymo institucijos nurodytą laikotarpį, kuris negali būti ilgesnis kaip 24 mėnesiai. Pertvarkymo institucija laikinosios įstaigos prašymu turi teisę pratęsti šį laikotarpį.“</text:span></text:p>
      <text:p text:style-name="P3678"/>
      <text:p text:style-name="P3679"><text:span text:style-name="T3680">47<text:s/></text:span><text:span text:style-name="T3681">straipsnis. 77 straipsnio pakeitimas</text:span></text:p>
      <text:p text:style-name="P3682"><text:span text:style-name="T3683">1. Pakeisti 77 straipsnio 1 dalies 6 punktą ir jį išdėstyti taip:</text:span></text:p>
      <text:p text:style-name="P3684"><text:span text:style-name="T3685">„6) įsipareigojimai,<text:s/></text:span><text:span text:style-name="T3686">kurių likęs galiojimo terminas yra trumpesnis negu 7 dienos,</text:span><text:span text:style-name="T3687"><text:s/>mokėjimo ir vertybinių popierių atsiskaitymo sistemoms ar tokių sistemų operatoriams arba tų sistemų dalyviams, kylantys dėl dalyvavimo tokiose sistemose,<text:s/></text:span><text:span text:style-name="T3688">arba įsipareigojimai pagrindinėms sandorio šalims, kurioms ES suteiktas leidimas pagal Reglamento<text:s/></text:span><text:a xlink:href="http://eur-lex.europa.eu/legal-content/LIT/TXT/?uri=CELEX:32012R0648&amp;locale=lt" office:target-frame-name="_top" xlink:show="replace"><text:span text:style-name="T3689">(ES) Nr. </text:span><text:span text:style-name="T3690">648/2012</text:span></text:a><text:span text:style-name="T3691"><text:s/>14 straipsnį, ir pagal to reglamento 25 straipsnį Europos vertybinių popierių ir rinkų institucijos</text:span><text:span text:style-name="T3692"><text:s/></text:span><text:span text:style-name="T3693">pripažintoms trečiųjų valstybių pagrindinėms sandorio šalims</text:span><text:span text:style-name="T3694">;“.</text:span></text:p>
      <text:p text:style-name="P3695"><text:span text:style-name="T3696">2. Papildyti 77 straipsnio 1 dalį 11 punktu:</text:span></text:p>
      <text:p text:style-name="P3697"><text:span text:style-name="T3698">„</text:span><text:span text:style-name="T3699">11</text:span><text:span text:style-name="T3700">)<text:s/></text:span><text:span text:style-name="T3701">įsipareigojimai įstaigoms arba šio įstatymo 1 straipsnio 2 dalies 4 ar 5 punkte nurodytiems subjektams, kurie priklauso tai pačiai pertvarkytinai grupei, nors patys nėra pertvarkytini subjektai,<text:s/></text:span><text:span text:style-name="T3702">nepaisant</text:span><text:span text:style-name="T3703"><text:s/>šių įsipareigojimų įvykdymo terminų, išskyrus atvejus, kai tai įsipareigojimai, iš kurių kylantys reikalavimai, jeigu pertvarkomam subjektui būtų iškeliama bankroto byla, yra tenkinami Bankų įstatymo 87 straipsnio 6–9 dalyse arba Centrinių kredito unijų įstatymo 70 straipsnio 6–9 dalyse nustatytomis šeštąja–devintąja kreditorių reikalavimų tenkinimo eilėmis. Tais atvejais, kai taikoma ta išimtis, atitinkamos patronuojamosios įmonės, kuri nėra pertvarkytinas subjektas, pertvarkymo institucija įvertina, ar priemonių, kurios atitinka šio įstatymo 26</text:span><text:span text:style-name="T3704">2</text:span><text:span text:style-name="T3705"><text:s/>straipsnio 5 dalį, sumos pakanka pasirinktos pertvarkymo strategijos įgyvendinimui užtikrinti.</text:span><text:span text:style-name="T3706">“</text:span></text:p>
      <text:p text:style-name="P3707"><text:span text:style-name="T3708">3. Pakeisti 77 straipsnio 4 dalį ir ją išdėstyti taip:</text:span></text:p>
      <text:p text:style-name="P3709"><text:span text:style-name="T3710">„4. Siekdama užtikrinti įstaigų ir finansinių grupių pertvarkymo galimybes, pertvarkymo institucija apriboja įstaigų tarpusavio<text:s/></text:span><text:span text:style-name="T3711">tinkamų</text:span><text:span text:style-name="T3712"><text:s/>įsipareigojimų,<text:s/></text:span><text:span text:style-name="T3713">kuriems gali būti taikoma gelbėjimo privačiomis lėšomis priemonė</text:span><text:span text:style-name="T3714">, apimtį, kiek tai neprieštarauja teisės aktuose nustatytiems reikalavimams dėl didelių pozicijų, išskyrus atvejus, kai įstaigos priklauso tai pačiai finansinei grupei.“</text:span></text:p>
      <text:p text:style-name="P3715"><text:span text:style-name="T3716">4. Pakeisti 77 straipsnio 6 dalį ir ją išdėstyti taip:</text:span></text:p>
      <text:p text:style-name="P3717"><text:span text:style-name="T3718">„6. Jeigu pertvarkymo institucija pagal šio straipsnio 5 dalį nusprendžia visiškai arba iš dalies nenurašyti ar nekonvertuoti<text:s/></text:span><text:span text:style-name="T3719">tinkamo</text:span><text:span text:style-name="T3720"><text:s/>įsipareigojimo</text:span><text:span text:style-name="T3721">, kuriam gali būti taikoma gelbėjimo privačiomis lėšomis priemonė,</text:span><text:span text:style-name="T3722"><text:s/>arba<text:s/></text:span><text:span text:style-name="T3723">tinkamų</text:span><text:span text:style-name="T3724"><text:s/>įsipareigojimų,<text:s/></text:span><text:span text:style-name="T3725">kuriems gali būti taikoma gelbėjimo privačiomis lėšomis priemonė,</text:span><text:span text:style-name="T3726"><text:s/>rūšies, kiti<text:s/></text:span><text:span text:style-name="T3727">tinkami</text:span><text:span text:style-name="T3728"><text:s/>įsipareigojimai,<text:s/></text:span><text:span text:style-name="T3729">kuriems gali būti taikoma gelbėjimo privačiomis lėšomis priemonė,<text:s/></text:span><text:span text:style-name="T3730">gali būti nurašomi<text:s/></text:span><text:span text:style-name="T3731">arba</text:span><text:span text:style-name="T3732"><text:s/></text:span><text:span text:style-name="T3733">arba<text:s/></text:span><text:span text:style-name="T3734">konvertuojami atitinkamai didesne apimtimi.“</text:span></text:p>
      <text:p text:style-name="P3735"><text:span text:style-name="T3736">5. Papildyti 77 straipsnį 9 dalimi:</text:span></text:p>
      <text:p text:style-name="P3737"><text:span text:style-name="T3738">„</text:span><text:span text:style-name="T3739">9. Pertvarkymo institucija privalo įvertinti, ar siekiant užtikrinti veiksmingą pertvarkymo<text:s/></text:span><text:span text:style-name="T3740">strategijos įgyvendinimą pagal<text:s/></text:span><text:span text:style-name="T3741">šio straipsnio 5 dalį gali būti visiškai arba iš dalies nenurašomi ar nekonvertuojami<text:s/></text:span><text:span text:style-name="T3742">įsipareigojimai įstaigoms ar</text:span><text:span text:style-name="T3743"><text:s/>šio įstatymo 1 straipsnio 2 dalies 4 ar 5 punkte nurodytiems subjektams, kurie priklauso tai pačiai pertvarkytinai grupei, bet patys nėra pertvarkytini subjektai, ir kuriems pagal šio straipsnio</text:span><text:span text:style-name="T3744"><text:s/></text:span><text:span text:style-name="T3745">1 dalies 11</text:span><text:span text:style-name="T3746"><text:s/>punktą taikoma gelbėjimo privačiomis lėšomis priemonė.</text:span><text:span text:style-name="T3747">“</text:span></text:p>
      <text:p text:style-name="P3748"/>
      <text:p text:style-name="P3749"><text:span text:style-name="T3750">48<text:s/></text:span><text:span text:style-name="T3751">straipsnis. 78 straipsnio pakeitimas</text:span></text:p>
      <text:p text:style-name="P3752"><text:span text:style-name="T3753">1. Pakeisti 78 straipsnio 1 dalį ir ją išdėstyti taip:</text:span></text:p>
      <text:p text:style-name="P3754"><text:span text:style-name="T3755">„1. Jeigu pertvarkymo institucija pagal šio įstatymo 77 straipsnio 5 dalį nusprendžia visiškai ar iš dalies nenurašyti ar nekonvertuoti<text:s/></text:span><text:span text:style-name="T3756">tinkamo</text:span><text:span text:style-name="T3757"><text:s/>įsipareigojimo</text:span><text:span text:style-name="T3758">, kuriam gali būti taikoma gelbėjimo privačiomis lėšomis priemonė,</text:span><text:span text:style-name="T3759"><text:s/>arba<text:s/></text:span><text:span text:style-name="T3760">tinkamų</text:span><text:span text:style-name="T3761"><text:s/>įsipareigojimų</text:span><text:span text:style-name="T3762">, kuriems gali būti taikoma gelbėjimo privačiomis lėšomis priemonė,</text:span><text:span text:style-name="T3763"><text:s/>atitinkamos rūšies ir nuostoliai, kurie atsirastų dėl tokių įsipareigojimų nurašymo ar konvertavimo, nėra visiškai perkeliami kitiems kreditoriams, iš Pertvarkymo fondo pertvarkomam subjektui gali būti sumokamas įnašas, kad būtų galima:</text:span></text:p>
      <text:p text:style-name="P3764"><text:span text:style-name="T3765">1) padengti visus nuostolius, kurie nepadengiami<text:s/></text:span><text:span text:style-name="T3766">tinkamais</text:span><text:span text:style-name="T3767"><text:s/>įsipareigojimais</text:span><text:span text:style-name="T3768">, kuriems gali būti taikoma gelbėjimo privačiomis lėšomis priemonė,</text:span><text:span text:style-name="T3769"><text:s/>bei atkurti pertvarkomo subjekto grynąją turto vertę iki nulio ir (arba)</text:span></text:p>
      <text:p text:style-name="P3770"><text:span text:style-name="T3771">2) įsigyti pertvarkomo subjekto nuosavybės ar kapitalo priemonių, siekiant atkurti bendro 1 lygio nuosavo kapitalo pakankamumo koeficientą.“</text:span></text:p>
      <text:p text:style-name="P3772"><text:span text:style-name="T3773">2. Pakeisti 78 straipsnio 3 dalies 1 punktą ir jį išdėstyti taip:</text:span></text:p>
      <text:p text:style-name="P3774"><text:span text:style-name="T3775">„1) nuosavybės priemonių savininkai ir<text:s/></text:span><text:span text:style-name="T3776">tinkamų</text:span><text:span text:style-name="T3777"><text:s/>įsipareigojimų</text:span><text:span text:style-name="T3778">, kuriems gali būti taikoma gelbėjimo privačiomis lėšomis priemonė,</text:span><text:span text:style-name="T3779"><text:s/>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3780"/>
      <text:p text:style-name="P3781"><text:span text:style-name="T3782">49<text:s/></text:span><text:span text:style-name="T3783">straipsnis. 80 straipsnio pakeitimas</text:span></text:p>
      <text:p text:style-name="P3784"><text:span text:style-name="T3785">Pakeisti 80 straipsnį ir jį išdėstyti taip:</text:span></text:p>
      <text:p text:style-name="P3786"><text:span text:style-name="T3787">„80 straipsnis. Gelbėjimo privačiomis lėšomis suma</text:span></text:p>
      <text:p text:style-name="P3788"><text:span text:style-name="T3789">1.</text:span><text:span text:style-name="T3790"><text:s/></text:span><text:span text:style-name="T3791">Taikydama gelbėjimo privačiomis lėšomis priemonę, pertvarkymo institucija, remdamasi vertinimu, atliktu pagal šio skyriaus trečiąjį skirsnį, nustato<text:s/></text:span><text:span text:style-name="T3792">tinkamų</text:span><text:span text:style-name="T3793"><text:s/>įsipareigojimų</text:span><text:span text:style-name="T3794">, kuriems gali būti taikoma gelbėjimo privačiomis lėšomis priemonė</text:span><text:span text:style-name="T3795"><text:s/>ir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3796"><text:span text:style-name="T3797">2. Šio straipsnio 1 dalyje nurodytą bendrą sumą sudaro:</text:span></text:p>
      <text:p text:style-name="P3798"><text:span text:style-name="T3799">1)</text:span><text:span text:style-name="T3800"><text:s/>tinkamų</text:span><text:span text:style-name="T3801"><text:s/>įsipareigojimų</text:span><text:span text:style-name="T3802">, kuriems gali būti taikoma gelbėjimo privačiomis lėšomis priemonė,</text:span><text:span text:style-name="T3803"><text:s/>suma, kuri turi būti nurašoma siekiant užtikrinti, kad pertvarkomo subjekto grynoji turto</text:span><text:span text:style-name="T3804"><text:s/>vertė būtų lygi nuliui;</text:span></text:p>
      <text:p text:style-name="P3805"><text:span text:style-name="T3806">2)</text:span><text:span text:style-name="T3807"><text:s/>tinkamų</text:span><text:span text:style-name="T3808"><text:s/>įsipareigojimų</text:span><text:span text:style-name="T3809">, kuriems gali būti taikoma gelbėjimo privačiomis lėšomis priemonė,</text:span><text:span text:style-name="T3810"><text:s/>suma, kuri turi būti konvertuojama į akcijas ar kitų rūšių kapitalo priemones, siekiant atkurti pertvarkomo subjekto arba laikinosios įs</text:span><text:span text:style-name="T3811">taigos bendro 1<text:s/></text:span><text:span text:style-name="T3812">lygio nuosavo kapitalo pakankamumo koeficientą.</text:span></text:p>
      <text:p text:style-name="P3813"><text:span text:style-name="T3814">3. Jeigu pertvarkymo institucija ketina taikyti turto atskyrimo priemonę, nustatydama sumą, kuria reikia sumažinti<text:s/></text:span><text:span text:style-name="T3815">tinkamus</text:span><text:span text:style-name="T3816"><text:s/>įsipareigojimus</text:span><text:span text:style-name="T3817">, kuriems gali būti taikoma gelbėjimo privačiomis lėšomis priemonė,</text:span><text:span text:style-name="T3818"><text:s/>ji turi įvertinti turto valdymo įmonei reikalingo kapitalo poreikį.</text:span></text:p>
      <text:p text:style-name="P3819"><text:span text:style-name="T3820">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s/></text:span></text:p>
      <text:p text:style-name="P3821"/>
      <text:p text:style-name="P3822"><text:span text:style-name="T3823">50<text:s/></text:span><text:span text:style-name="T3824">straipsnis. 81 straipsnio pakeitimas</text:span></text:p>
      <text:p text:style-name="P3825"><text:span text:style-name="T3826">1. Pakeisti 81 straipsnio pavadinimą ir jį išdėstyti taip:</text:span></text:p>
      <text:p text:style-name="P3827"><text:span text:style-name="T3828">„</text:span><text:span text:style-name="T3829">81 straipsnis. Kapitalo priemonių<text:s/></text:span><text:span text:style-name="T3830">ir įsipareigojimų<text:s/></text:span><text:span text:style-name="T3831">nurašymo ir konvertavimo seka</text:span><text:span text:style-name="T3832">“.</text:span></text:p>
      <text:p text:style-name="P3833"><text:span text:style-name="T3834">2. Pakeisti 81 straipsnio 1 dalį ir ją išdėstyti taip:</text:span></text:p>
      <text:p text:style-name="P3835"><text:span text:style-name="T3836">„1. Pertvarkymo institucija, atsižvelgdama į šio įstatymo 77 straipsnio 1</text:span><text:span text:style-name="T3837"><text:s/></text:span><text:span text:style-name="T3838">ir<text:s/></text:span><text:span text:style-name="T3839">3</text:span><text:span text:style-name="T3840">5</text:span><text:span text:style-name="T3841"><text:s/>dalyse nustatytas išimtis, taikydama gelbėjimo privačiomis lėšomis priemonę, nurašo ir konvertuoja įsipareigojimus</text:span><text:span text:style-name="T3842">, kuriems gali būti taikoma gelbėjimo privačiomis lėšomis priemonė,</text:span><text:span text:style-name="T3843"><text:s/>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text:span><text:span text:style-name="T3844"><text:s/></text:span><text:span text:style-name="T3845">straipsnyje nustatyta tinkamų įsipareigojimų, kurie turi būti nurašyti ar konvertuoti, bendra suma:</text:span><text:span text:style-name="T3846"><text:s/></text:span></text:p>
      <text:p text:style-name="P3847"><text:span text:style-name="T3848">1) bendro 1 lygio nuosavo kapitalo straipsniai mažinami,</text:span><text:span text:style-name="T3849"><text:s/>kaip nustatyta šio įstatymo 59 </text:span><text:span text:style-name="T3850">straipsnio 1 dalies 1 punkte;</text:span></text:p>
      <text:p text:style-name="P3851"><text:span text:style-name="T3852">2) mažinama papildomo 1 lygio kapitalo priemonių pagrindinė suma;</text:span></text:p>
      <text:p text:style-name="P3853"><text:span text:style-name="T3854">3) mažinama papildomo 2 lygio kapitalo priemonių pagrindinė suma;</text:span></text:p>
      <text:p text:style-name="P3855"><text:span text:style-name="T3856">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span></text:p>
      <text:p text:style-name="P3857"><text:span text:style-name="T3858">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pan></text:p>
      <text:p text:style-name="P3859"><text:span text:style-name="T3860">3. Pakeisti 81 straipsnio 1 dalies 3 punktą ir jį išdėstyti taip:</text:span></text:p>
      <text:p text:style-name="P3861"><text:span text:style-name="T3862">„3) mažinama<text:s/></text:span><text:span text:style-name="T3863">papildomo</text:span><text:span text:style-name="T3864"><text:s/>2 lygio kapitalo priemonių pagrindinė suma;“.</text:span></text:p>
      <text:p text:style-name="P3865"><text:span text:style-name="T3866">4. Pakeisti 81 straipsnio 1 dalies 5 punktą ir jį išdėstyti taip:</text:span></text:p>
      <text:p text:style-name="P3867"><text:span text:style-name="T3868">„5) atvirkščiai reikalavimų tenkinimo eiliškumui, taikomam, jeigu pertvarkomam subjektui būtų iškeliama bankroto byla, likusių<text:s/></text:span><text:span text:style-name="T3869">tinkamų</text:span><text:span text:style-name="T3870"><text:s/>įsipareigojimų,<text:s/></text:span><text:span text:style-name="T3871">kuriems gali būti taikoma gelbėjimo privačiomis lėšomis priemonė,</text:span><text:span text:style-name="T3872"><text:s/>pagrindinė suma arba su įsipareigojimu susijusi neišmokėta mokėtina suma mažinama laikantis šio įstatymo 77 straipsnyje nustatytų reikalavimų, įvertinant nurašymą pagal šios dalies 1, 2, 3 ir 4 punktus.“</text:span></text:p>
      <text:p text:style-name="P3873"><text:span text:style-name="T3874">5. Pakeisti 81 straipsnio 2 dalį ir ją išdėstyti taip:</text:span></text:p>
      <text:p text:style-name="P3875"><text:span text:style-name="T3876">„2. Tos pačios kreditorių reikalavimų eilės skirtingų rūšių nuosavybės priemonės ir<text:s/></text:span><text:span text:style-name="T3877">tinkami</text:span><text:span text:style-name="T3878"><text:s/>įsipareigojimai</text:span><text:span text:style-name="T3879">, kuriems gali būti taikoma gelbėjimo privačiomis lėšomis priemonė,</text:span><text:span text:style-name="T3880"><text:s/>nurašomi ar konvertuojami proporcingai (nurašoma ar konvertuojama tokia pati kiekvienos rūšies nuosavybės priemonių ir tinkamų įsipareigojimų dalis), o tos pačios rūšies nuosavybės priemonių ir<text:s/></text:span><text:span text:style-name="T3881">tinkamų</text:span><text:span text:style-name="T3882"><text:s/>įsipareigojimų</text:span><text:span text:style-name="T3883">,<text:s/></text:span><text:span text:style-name="T3884">kuriems gali būti taikoma gelbėjimo privačiomis lėšomis priemonė,</text:span><text:span text:style-name="T3885"><text:s/>pagrindinės sumos ir susijusios neišmokėtos mokėtinos sumos nurašomos ar konvertuojamos proporcingai jų vertei, nebent šio įstatymo 77 straipsnio 5 dalyje nurodytomis aplinkybėmis pertvarkymo institucija nuspręstų to paties eiliškumo nuosavybės priemones ar<text:s/></text:span><text:span text:style-name="T3886">tinkamus</text:span><text:span text:style-name="T3887"><text:s/>įsipareigojimus</text:span><text:span text:style-name="T3888">,</text:span><text:span text:style-name="T3889"><text:s/></text:span><text:span text:style-name="T3890">kuriems gali būti taikoma gelbėjimo privačiomis lėšomis priemonė,</text:span><text:span text:style-name="T3891"><text:s/>nurašyti ar konvertuoti nevienodai.“</text:span></text:p>
      <text:p text:style-name="P3892"/>
      <text:p text:style-name="P3893"><text:span text:style-name="T3894">51<text:s/></text:span><text:span text:style-name="T3895">straipsnis. 82 straipsnio pakeitimas</text:span></text:p>
      <text:p text:style-name="P3896"><text:span text:style-name="T3897">Pakeisti 82 straipsnio 1 dalies 2 punktą ir jį išdėstyti taip:</text:span></text:p>
      <text:p text:style-name="P3898"><text:span text:style-name="T3899">„2)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text:s/></text:span><text:span text:style-name="T3900">tinkamus</text:span><text:span text:style-name="T3901"><text:s/>įsipareigojimus,<text:s/></text:span><text:span text:style-name="T3902">kuriems gali būti taikoma gelbėjimo privačiomis lėšomis priemonė</text:span><text:span text:style-name="T3903">.</text:span><text:span text:style-name="T3904">“</text:span></text:p>
      <text:p text:style-name="P3905"/>
      <text:p text:style-name="P3906"><text:span text:style-name="T3907">52<text:s/></text:span><text:span text:style-name="T3908">straipsnis. 87 straipsnio pakeitimas</text:span></text:p>
      <text:p text:style-name="P3909"><text:span text:style-name="T3910">Pakeisti 87 straipsnį ir jį išdėstyti taip:</text:span></text:p>
      <text:p text:style-name="P3911"><text:span text:style-name="T3912">„87 straipsnis. Gelbėjimo privačiomis lėšomis priemonės pripažinimas sandoriuose<text:s/></text:span></text:p>
      <text:p text:style-name="P3913"><text:span text:style-name="T3914">1. Įstaigos ir šio įstatymo 1 straipsnio 2 dalies 4 ir 5 punktuose nurodyti subjektai į sandorius dėl<text:s/></text:span><text:span text:style-name="T3915">finansinių priemonių</text:span><text:span text:style-name="T3916"><text:s/></text:span><text:span text:style-name="T3917">įsipareigojimų</text:span><text:span text:style-name="T3918">, atitinkančių šio straipsnio 2 dalyje nurodytas sąlygas, privalo įtraukti<text:s/></text:span><text:span text:style-name="T3919">nuostatą</text:span><text:span text:style-name="T3920"><text:s/></text:span><text:span text:style-name="T3921">sąlygą</text:span><text:span text:style-name="T3922">, pagal kurią kreditorius arba susitarimo</text:span><text:span text:style-name="T3923"><text:s/>ar<text:s/></text:span><text:span text:style-name="T3924">priemonės</text:span><text:span text:style-name="T3925">,<text:s/></text:span><text:span text:style-name="T3926">kuriuo</text:span><text:span text:style-name="T3927"><text:s/></text:span><text:span text:style-name="T3928">kuriais</text:span><text:span text:style-name="T3929"><text:s/>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s/></text:span><text:span text:style-name="T3930">Pertvarkymo institucija turi teisę reikalauti, kad įstaigos ir šio įstatymo 1 straipsnio 2 dalies 4 ir 5 punktuose nurodyti subjektai pateiktų teisinę nuomonę dėl šioje dalyje nurodytos sąlygos teisinio vykdytinumo ir pagrįstumo.<text:s/></text:span></text:p>
      <text:p text:style-name="P3931"><text:span text:style-name="T3932">2. Šio straipsnio 1 dalyje nurodytas reikalavimas taikomas<text:s/></text:span><text:span text:style-name="T3933">susitarimams ar</text:span><text:span text:style-name="T3934"><text:s/>priemonėms, kurios įstaigoms ar šio įstatymo 1 straipsnio 2 dalies 4 ar 5 punkte nurodytam subjektui sukuria įsipareigojimą, kuris<text:s/></text:span><text:span text:style-name="T3935">atitinka visas šias sąlygas</text:span><text:span text:style-name="T3936">:<text:s/></text:span></text:p>
      <text:p text:style-name="P3937"><text:span text:style-name="T3938">1) nepatenka į šio įstatymo 77 straipsnio 1 dalyje nurodytas išimtis;<text:s/></text:span></text:p>
      <text:p text:style-name="P3939"><text:span text:style-name="T3940">2) 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s/></text:span></text:p>
      <text:p text:style-name="P3941"><text:span text:style-name="T3942">3) jam taikoma trečiosios valstybės teisė;<text:s/></text:span></text:p>
      <text:p text:style-name="P3943"><text:span text:style-name="T3944">4) yra išleistas arba prisiimtas po 2015 m. gruodžio 1 d.<text:s/></text:span></text:p>
      <text:p text:style-name="P3945"><text:span text:style-name="T3946">3. Jeigu pertvarkymo institucija nustato, kad pagal trečiosios valstybės teisę arba privalomą susitarimą, sudarytą su ta trečiąja valstybe, pertvarkymo institucija gali nurašyti<text:s/></text:span><text:span text:style-name="T3947">arba</text:span><text:span text:style-name="T3948"><text:s/></text:span><text:span text:style-name="T3949">ir</text:span><text:span text:style-name="T3950"><text:s/>konvertuoti įsipareigojimus, tiems įsipareigojimams šiame straipsnyje nu</text:span><text:span text:style-name="T3951">statyti reikalavimai netaikomi.</text:span></text:p>
      <text:p text:style-name="P3952"><text:span text:style-name="T3953">4. Pertvarkymo institucija turi teisę nuspręsti šio straipsnio 1 dalyje nustatytos pareigos netaikyti įstaigoms ir šio įstatymo 1 straipsnio 2 dalies 4 ir 5 punktuose nurodytiems subjektams, kuriems nustatytas reikalavimas pagal šio įstatymo 25 straipsnio 1 dalį yra lygus nuostolių padengimo sumai, apibrėžtai pagal šio įstatymo 25 straipsnio 3 dalies 1 punktą, jei</text:span><text:span text:style-name="T3954">gu</text:span><text:span text:style-name="T3955"><text:s/>apskaičiuojant nuosavų lėšų ir tinkamų įsipareigojimų dydį nėra atsižvelgiama į įsipareigojimus, kurie tenkina šio straipsnio 2 dalyje nurodytas sąlygas ir dėl kurių nėra įtraukta šio straipsnio 1 dalyje nurodyta sąlyga.</text:span><text:span text:style-name="T3956"><text:s/></text:span><text:span text:style-name="T3957">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span><text:span text:style-name="T3958">.</text:span></text:p>
      <text:p text:style-name="P3959"><text:span text:style-name="T3960">5. Jei</text:span><text:span text:style-name="T3961">gu</text:span><text:span text:style-name="T3962"><text:s/>įstaiga ar šio įstatymo 1 straipsnio 2 dalies 4 ar 5 punkte nurod</text:span><text:span text:style-name="T3963">ytas subjektas, vadovaudamiesi</text:span><text:span text:style-name="T3964"><text:s/></text:span><text:span text:style-name="T3965">2021 m. gegužės 31 d. Komisijos deleguotojo reglamento<text:s/></text:span><text:a xlink:href="http://eur-lex.europa.eu/legal-content/LIT/TXT/?uri=CELEX:31527R2021&amp;locale=lt" office:target-frame-name="_top" xlink:show="replace"><text:span text:style-name="T3966">(ES) 2021/1527</text:span></text:a><text:span text:style-name="T3967">, kuriuo Europos Parlamento ir Tarybos direktyva<text:s/></text:span><text:a xlink:href="http://eur-lex.europa.eu/legal-content/LIT/TXT/?uri=CELEX:32014L0059&amp;locale=lt" office:target-frame-name="_top" xlink:show="replace"><text:span text:style-name="T3968">2014/59/ES</text:span></text:a><text:span text:style-name="T3969"><text:s/>papildoma nurašymo ir konvertavimo įgaliojimų sutartinio pripažinimo techniniais reguliavimo standartais, nustatytomis sąlygomis, nustato, kad dėl teisinių ar kitų priežasčių neįmanoma į sandorio dėl atitinkamo įsipareigojimo nuostatas įtraukti pagal šio straipsnio 1 dalį reikalaujamos sąlygos, jie pr</text:span><text:span text:style-name="T3970">ivalo, vadovaudamiesi Reglamente</text:span><text:span text:style-name="T3971"><text:s/></text:span><text:a xlink:href="http://eur-lex.europa.eu/legal-content/LIT/TXT/?uri=CELEX:31527R2021&amp;locale=lt" office:target-frame-name="_top" xlink:show="replace"><text:span text:style-name="T3972">(ES) 2021/1527</text:span></text:a><text:span text:style-name="T3973"><text:s/>nustatyta tvarka, apie tai, kas nustatyta, pranešti pertvarkymo institucijai. Pranešime, be kita ko, turi būti nurodytas iš tokio įsipareigojimo kylančio reikalavimo tenkinimo eiliškumas, taikomas, jei</text:span><text:span text:style-name="T3974">gu</text:span><text:span text:style-name="T3975"><text:s/>įstaigai ar subjektui būtų iškelta bankroto byla, ir pateiktas tokio nustatymo pagrindimas. Pranešimo pateikimas pertvarkymo institucijai sustabdo pareigos į sutartines nuostatas įtraukti pagal šio straipsnio 1 dalį reikalaujamą sąlygą vykdymą.</text:span></text:p>
      <text:p text:style-name="P3976"><text:span text:style-name="T3977">6. Pertvarkymo institucija, gavusi pranešimą pagal šio straipsnio 5 dalį, turi teisę prašyti, kad įstaiga arba šio įstatymo 1 straipsnio 2 dalies 4 ar 5 punkte nurodytas subjektas per ne trumpesnį<text:s/></text:span><text:span text:style-name="T3978">negu</text:span><text:span text:style-name="T3979"><text:s/>14 dienų terminą nuo prašymo gavimo dienos jai pateiktų visą informaciją (duomenis) ir (ar) dokumentus, kurių reikia tokio pranešimo poveikiui sėkmingam tos įstaigos arba subjekto pertvarkymui įvertinti.</text:span></text:p>
      <text:p text:style-name="P3980"><text:span text:style-name="T3981">7. Jeigu pertvarkymo institucija, atlikusi vertinimą, nustato, kad dėl teisinių ar kitų priežasčių nėra neįmanoma į sandorio dėl atitinkamo įsipareigojimo nuostatas įtraukti pagal šio straipsnio 1 dalį reikalaujamos sąlygos, atsižvelgdama į būtinybę užtikrinti sėkmingą įstaigos arba subjekto pertvarkymą, ji, kai tenkinamos Reglament</text:span><text:span text:style-name="T3982">e</text:span><text:span text:style-name="T3983"><text:s/></text:span><text:a xlink:href="http://eur-lex.europa.eu/legal-content/LIT/TXT/?uri=CELEX:31527R2021&amp;locale=lt" office:target-frame-name="_top" xlink:show="replace"><text:span text:style-name="T3984">(ES) 2021/1527</text:span></text:a><text:span text:style-name="T3985"><text:s/>nustatytos sąlygos, reikalauja, kad per pagrįstą laikotarpį, kaip jis apibrėžtas Reglamente<text:s/></text:span><text:a xlink:href="http://eur-lex.europa.eu/legal-content/LIT/TXT/?uri=CELEX:31527R2021&amp;locale=lt" office:target-frame-name="_top" xlink:show="replace"><text:span text:style-name="T3986">(ES) 2021/1527</text:span></text:a><text:span text:style-name="T3987">, nuo pranešimo pagal šio straipsnio 5 dalį gavimo dienos minėta įstaiga arba subjektas tokią sąlygą įtrauktų. Pertvarkymo institucija taip pat turi teisę reikalauti, kad tokia įstaiga arba<text:s/></text:span><text:span text:style-name="T3988">toks<text:s/></text:span><text:span text:style-name="T3989">subjektas iš dalies pakeistų savo praktiką, susijusią su išimties dėl gelbėjimo privačiomis lėšomis priemonės pr</text:span><text:span text:style-name="T3990">ipažinimo sandoriuose taikymu.</text:span></text:p>
      <text:p text:style-name="P3991"><text:span text:style-name="T3992">8. Šio straipsnio 5 dalyje nurodyti įsipareigojimai apima tik tuos įsipareigojimus, iš kurių kylantys reikalavimai, jei</text:span><text:span text:style-name="T3993">gu</text:span><text:span text:style-name="T3994"><text:s/>įstaigai ar subjektui būtų iškeliama bankroto byla, būtų tenkinami</text:span><text:span text:style-name="T3995"><text:s/></text:span><text:span text:style-name="T3996">Bankų įstatymo 87 straipsnio 5 dalyje arba Centrinių kredito unijų įstatymo 70 straipsnio 5 dalyje nustatyta penktąja kreditorių reikalavimų tenkinimo eile ir kurie nėra skolos priemonės, kaip jos apibrėžtos Bankų įstatymo 87 straipsnio 6 dalies pirmojoje pastraipoje.<text:s/></text:span></text:p>
      <text:p text:style-name="P3997"><text:span text:style-name="T3998">9. Jei</text:span><text:span text:style-name="T3999">gu</text:span><text:span text:style-name="T4000"><text:s/>pertvarkymo institucija pagal šio įstatymo 20 ir 21 straipsnius vertindama sėkmingo įstaigos ar šio įstatymo 1 straipsnio 2 dalies 4 ar 5 punkte nurodyto subjekto pertvarkymo galimybę arba bet kuriuo kitu metu nustato, kad kurioje nors kreditorių reikalavimų tenkinimo eilėje, apimančioje tinkamus įsipareigojimus, įsipareigojimų, dėl kurių pagal šio straipsnio 5 dalį nėra įtraukta pagal šio straipsnio 1 dalį reikalaujama sąlyga, kartu su įsipareigojimais, kuriems taikomos šio įstatymo 77 straipsnio 1 dalyje nustatytos išimtys arba pagrįstai tikėtina, kad gali būti taikomos šio įstatymo 77 straipsnio 5 dalyje nustatytos išimtys, bendra suma sudaro daugiau ne</text:span><text:span text:style-name="T4001">gu</text:span><text:span text:style-name="T4002"><text:s/>10 procentų tos kreditorių reikalavimų tenkinimo eilės, ji nedelsdama turi įvertinti poveikį sėkmingam įstaigos ar subjekto pertvarkymui, įskaitant atsirandančią riziką pažeisti šio įstatymo 89 straipsnyje nurodytas kreditorių apsaugos priemones, kai nurašomi ir konvertuojami tinkami įsipareigojimai.</text:span></text:p>
      <text:p text:style-name="P4003"><text:span text:style-name="T4004">10. Jei</text:span><text:span text:style-name="T4005">gu</text:span><text:span text:style-name="T4006"><text:s/></text:span><text:span text:style-name="T4007">pertvarkymo institucija, atlikusi šio straipsnio 9 dalyje nurodytą vertinimą, nustato, kad įsipareigojimai, dėl kurių pagal šio straipsnio 5</text:span><text:span text:style-name="T4008"><text:s/>dalį nėra įtraukta šio straipsnio 1 dalyje nurodyta sąlyga, sudaro esminę sėkmingo pertvarkymo kliūtį, ji turi imtis šio įstatymo 22 straipsnyje nustatytų sėkmingo pertvarkymo kliūčių pašalinimo veiksmų.</text:span></text:p>
      <text:p text:style-name="P4009"><text:span text:style-name="T4010">11. Įpareigojimai, dėl kurių įstaiga ar šio įstatymo 1 straipsnio 2 dalies 4 ir 5 punktuose nurodytas subjektas į sandorio dėl atitinkamo įsipareigojimo nuostatas neįtraukia pagal šio straipsnio 1 dalį reikalaujamos sąlygos arba<text:s/></text:span><text:span text:style-name="T4011">kuriems pagal šio straipsnio 5</text:span><text:span text:style-name="T4012"><text:s/>dalį toks reikalavimas nėra taikomas, neturi būti įtraukti į apskaičiuojamą minimalų nuosavų lėšų ir tinkamų įsipareigojimų dydį.</text:span></text:p>
      <text:p text:style-name="P4013"><text:span text:style-name="T4014">12.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span></text:p>
      <text:p text:style-name="P4015"><text:span text:style-name="T4016">13. Įstaiga ar šio įstatymo 1 straipsnio 2 dalies 4 ir 5 punktuose nurodytas subjektas, nustatydami pagal šio straipsnio 1 dalį reikalaujamos sąlygos turinį, taip pat turi vadovautis Reglamento<text:s/></text:span><text:a xlink:href="http://eur-lex.europa.eu/legal-content/LIT/TXT/?uri=CELEX:31527R2021&amp;locale=lt" office:target-frame-name="_top" xlink:show="replace"><text:span text:style-name="T4017">(ES) 2021/1527</text:span></text:a><text:span text:style-name="T4018"><text:s/>reikalavimais.</text:span></text:p>
      <text:p text:style-name="P4019"><text:span text:style-name="T4020">14. Pertvarkymo institucija, vadovaudamasi Reglamento<text:s/></text:span><text:a xlink:href="http://eur-lex.europa.eu/legal-content/LIT/TXT/?uri=CELEX:31527R2021&amp;locale=lt" office:target-frame-name="_top" xlink:show="replace"><text:span text:style-name="T4021">(ES) 2021/1527</text:span></text:a><text:span text:style-name="T4022"><text:s/>reikalavimais, turi teisę, jei</text:span><text:span text:style-name="T4023">gu</text:span><text:span text:style-name="T4024"><text:s/>būtina, nustatyti tam tikrų įsipareigojimų kategorijas, dėl kurių įstaiga ar šio įstatymo 1 straipsnio 2 dalies 4 ar 5 punkte nurodytas subjektas gali nustatyti, kad dėl teisinių ar kitų priežasčių neįmanoma įtraukti šio straipsnio 1 dalyje nurodytos sąlygos.</text:span><text:span text:style-name="T4025">“</text:span><text:span text:style-name="T4026"><text:s/></text:span></text:p>
      <text:p text:style-name="P4027"/>
      <text:p text:style-name="P4028"><text:span text:style-name="T4029">53<text:s/></text:span><text:span text:style-name="T4030">straipsnis. Įstatymo papildymas 101</text:span><text:span text:style-name="T4031">1</text:span><text:span text:style-name="T4032"><text:s/>straipsniu</text:span></text:p>
      <text:p text:style-name="P4033"><text:span text:style-name="T4034">Papildyti Įstatymą 101</text:span><text:span text:style-name="T4035">1</text:span><text:span text:style-name="T4036"><text:s/>straipsniu:</text:span></text:p>
      <text:p text:style-name="P4037"><text:span text:style-name="T4038">„</text:span><text:span text:style-name="T4039">101</text:span><text:span text:style-name="T4040">1<text:s/></text:span><text:span text:style-name="T4041">straipsnis. Sąlygos pripažinti šio įstatymo 1 straipsnio 2 dalies 4 ar 5 punkte nurodytą subjektą nemokiu</text:span></text:p>
      <text:p text:style-name="P4042"><text:span text:style-name="T4043">Šio įstatymo 1 straipsnio 2 dalies 4 ar 5 punkte nurodytas subjektas gali būti pripažintas nemokiu, jeigu yra bent viena iš šių sąlygų:</text:span></text:p>
      <text:p text:style-name="P4044"><text:span text:style-name="T4045">1) šio įstatymo 1 straipsnio 2 dalies 4 ar 5 punkte nurodytas subjektas dėl to, kad patyrė arba, tikėtina, patirs nuostolių, kuriems padengti reikės visų jo nuosavų lėšų arba didelės jų dalies, arba dėl kitų su jo finansine būkle s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4046"><text:span text:style-name="T4047">2) šio įstatymo 1 straipsnio 2 dalies 4 ar 5 punkte nurodyto subjekto turtas yra arba, remiantis objektyviais veiksniais, nustatoma, kad artimiausiu metu bus mažesnis už jo įsipareigojimus;</text:span></text:p>
      <text:p text:style-name="P4048"><text:span text:style-name="T4049">3) šio įstatymo 1 straipsnio 2 dalies 4 ar 5 punkte nurodytas subjektas negali arba, remiantis objektyviais tokį vertinimą pagrindžiančiais veiksniais, nustatoma, kad artimiausiu metu negalės suėjus terminui apmokėti savo skolų arba įvykdyti kitų įsipareigojimų.</text:span><text:span text:style-name="T4050">“</text:span></text:p>
      <text:p text:style-name="P4051"/>
      <text:p text:style-name="P4052"><text:span text:style-name="T4053">54<text:s/></text:span><text:span text:style-name="T4054">straipsnis. 107 straipsnio pakeitimas</text:span></text:p>
      <text:p text:style-name="P4055"><text:span text:style-name="T4056">Pakeisti 107 straipsnio 1 dalį ir ją išdėstyti taip:</text:span></text:p>
      <text:p text:style-name="P4057"><text:span text:style-name="T4058">„1. Kai pertvarkymo institucija yra grupės pertvarkymo institucija, ji,<text:s/></text:span><text:span text:style-name="T4059">laikydamasi šio įstatymo 108 straipsnio reikalavimų,</text:span><text:span text:style-name="T4060"><text:s/>sudaro tos finansin</text:span><text:span text:style-name="T4061">ės grupės pertvarkymo kolegiją.<text:s/></text:span><text:span text:style-name="T4062">Pertvarkymo kolegiją sudaro šių institucijų atstovai:</text:span></text:p>
      <text:p text:style-name="P4063"><text:span text:style-name="T4064">1) pertvarkymo institucijos;</text:span></text:p>
      <text:p text:style-name="P4065"><text:span text:style-name="T4066">2) kiekvienos valstybės narės, kurioje įsteigta patronuojamoji įmonė, kuriai taikoma jungtinė (konsoliduota) priežiūra, pertvarkymo institucijų;</text:span></text:p>
      <text:p text:style-name="P4067"><text:span text:style-name="T4068">3) valstybių narių, kuriose įsteigtos finansinės grupės įstaigų patronuojančiosios įmonės, kurios yra finansų kontroliuojančiosios bendrovės ar mišrios veiklos finansų kontroliuojančiosios<text:s/></text:span><text:span text:style-name="T4069">bendrovės</text:span><text:span text:style-name="T4070"><text:s/></text:span><text:span text:style-name="T4071">įmonės</text:span><text:span text:style-name="T4072">, pertvarkymo institucijų;</text:span></text:p>
      <text:p text:style-name="P4073"><text:span text:style-name="T4074">4) valstybių narių, kuriose yra svarbiais pripažinti filialai, pertvarkymo institucijų;</text:span></text:p>
      <text:p text:style-name="P4075"><text:span text:style-name="T4076">5) šios dalies 2, 3 ir 4 punktuose 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4077"><text:span text:style-name="T4078">6) Finansų ministerijos ir šios dalies 2, 3 ir 4 punktuose nurodytų valstybių narių kompetentingų ministerijų, kai jos nėra tų valstybių narių pertvarkymo institucijos;</text:span></text:p>
      <text:p text:style-name="P4079"><text:span text:style-name="T4080">7) valstybės įmonės „Indėlių ir investicijų draudimas“ ir šios dalies 2, 3, 4 punktuose nurodytų valstybių narių institucijų, atsakingų už tų valstybių narių indėlių draudimo sistemas;</text:span></text:p>
      <text:p text:style-name="P4081"><text:span text:style-name="T4082">8) Europos bankininkystės institucijos atstovas, kuris kviečiamas dalyvauti pertvarkymo kolegijos posėdžiuose be balsavimo teisės;</text:span></text:p>
      <text:p text:style-name="P4083"><text:span text:style-name="T4084">9) trečiųjų valstybių, kuriose yra įsteigta patronuojamoji įmonė, kuri yra įstaiga, arba filialas, kuris galėtų būti laikomas svarbiu, jeigu jis būtų ES, pertvarkymo institucijų atstovai, jeigu tų pertvarkymo institucijų prašymu pertvarkymo institucija n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4085"/>
      <text:p text:style-name="P4086"><text:span text:style-name="T4087">55<text:s/></text:span><text:span text:style-name="T4088">straipsnis. 108 straipsnio pakeitimas</text:span></text:p>
      <text:p text:style-name="P4089"><text:span text:style-name="T4090">Pakeisti 108 straipsnį ir jį išdėstyti taip:</text:span></text:p>
      <text:p text:style-name="P4091"><text:span text:style-name="T4092">„108 straipsnis.<text:s/></text:span><text:span text:style-name="T4093">Europos pertvarkymo kolegija</text:span></text:p>
      <text:p text:style-name="P4094"><text:span text:style-name="T4095">1.<text:s/></text:span><text:span text:style-name="T4096">Kai<text:s/></text:span><text:span text:style-name="T4097">Jei</text:span><text:span text:style-name="T4098">gu</text:span><text:span text:style-name="T4099"><text:s/>trečiosios valstybės įstaiga arba patronuojančioji įmonė turi Lietuvos Respublikoje ir bent vienoje kitoje valstybėje narėje įsteigtų<text:s/></text:span><text:span text:style-name="T4100">ES</text:span><text:span text:style-name="T4101"><text:s/>patronuojamųjų<text:s/></text:span><text:span text:style-name="T4102">įstaigų</text:span><text:span text:style-name="T4103">, ES<text:s/></text:span><text:span text:style-name="T4104">patronuojančiųjų įmonių</text:span><text:span text:style-name="T4105"><text:s/>arba Lietuvos Respublikoje ir bent vienoje kitoje valstybėje narėje svarbiais pripažintų filialų, pertvarkymo institucija, bendradarbiaudama su tų valstybių narių pertvarkymo institucijomis, kartu sudaro<text:s/></text:span><text:span text:style-name="T4106">vieną bendrą</text:span><text:span text:style-name="T4107"><text:s/>Europos pertvarkymo kolegiją.</text:span></text:p>
      <text:p text:style-name="P4108"><text:span text:style-name="T4109">2. Pertvarkymo institucija</text:span><text:span text:style-name="T4110">, kurioje įsteigta ES patronuojančioji įmonė,</text:span><text:span text:style-name="T4111"><text:s/>pirmininkauja Europos pertvarkymo kolegijai,<text:s/></text:span><text:span text:style-name="T4112">jei</text:span><text:span text:style-name="T4113">gu</text:span><text:span text:style-name="T4114"><text:s/>visas trečiosios valstybės įstaigos arba trečiosios valstybės patronuojančiosios įmonės patronuojamąsias įstaigas ES valdo tik viena ES patronuojančioji įmonė.</text:span><text:span text:style-name="T4115"><text:s/></text:span><text:span text:style-name="T4116">kai patronuojamąsias įstaigas ES valdo ar svarbius filialus yra įsteigusi finansų kontroliuojančioji bendrovė, įsteigta Lietuvos Respublikoje, vadovaujantis Lietuvos Respublikos įmonių, priklausančių finansų konglomeratui, papildomos priežiūros įstatymo 19 straipsnio 3 dalimi, arba kai ji yra išrenkama tokios kolegijos pirmininke vadovaujantis šio straipsnio 3 dalimi.<text:s/></text:span></text:p>
      <text:p text:style-name="P4117"><text:span text:style-name="T4118">3.<text:s/></text:span><text:span text:style-name="T4119">Kai patronuojamosios įstaigos ES nėra valdomos ar svarbūs filialai nėra įsteigti finansų kontroliuojančiosios bendrovės, įsisteigusios kurioje nors kitoje valstybėje narėje, pertvarkymo institucija kartu su kitais Europos pertvarkymo kolegijos nariais dalyvauja kolegijos pirmininko rinkimuose</text:span><text:span text:style-name="T4120"><text:s/></text:span><text:span text:style-name="T4121">Jei</text:span><text:span text:style-name="T4122">gu</text:span><text:span text:style-name="T4123"><text:s/>netaikoma šio straipsnio 2 dalis, Europos pertvarkymo kolegijai pirmininkauja ES patronuojančiosios įmonės arba patronuojamosios įstaigos ES, kurios viso balansinio turto vertė yra didžiausia, pertvarkymo institucija.</text:span></text:p>
      <text:p text:style-name="P4124"><text:span text:style-name="T4125">4. Europos pertvarkymo kolegija atlieka šio įstatymo 107 straipsnio 3 dalyje nurodytas funkcijas<text:s/></text:span><text:span text:style-name="T4126">ir užduotis</text:span><text:span text:style-name="T4127">, susijusias su<text:s/></text:span><text:span text:style-name="T4128">šio straipsnio 1 dalyje nurodytais subjektais<text:s/></text:span><text:span text:style-name="T4129">patronuojamosiomis įstaigomis<text:s/></text:span><text:span text:style-name="T4130">ir, kiek tai aktualu,</text:span><text:span text:style-name="T4131"><text:s/></text:span><text:span text:style-name="T4132">filialais, bei yra sudaroma ir veikia laikantis kitų šio įstatymo 107 straipsnyje nustatytų reikalavimų.</text:span></text:p>
      <text:p text:style-name="P4133"><text:span text:style-name="T4134">5. Visų atitinkamų valstybių narių pertvarkymo institucijų sutarimu gali būti nuspręsta nesteigti Europos pertvarkymo kolegijos, jeigu<text:s/></text:span><text:span text:style-name="T4135">kitos<text:s/></text:span><text:span text:style-name="T4136">kita<text:s/></text:span><text:span text:style-name="T4137">darbo grupė ar<text:s/></text:span><text:span text:style-name="T4138">kolegijos<text:s/></text:span><text:span text:style-name="T4139">kolegija</text:span><text:span text:style-name="T4140"><text:s/>atlieka tas pačias funkcijas ir užduotis bei vykdo visas sąlygas ir procedūras, nustatytas šiame<text:s/></text:span><text:span text:style-name="T4141">straipsnyje ir šio įstatymo 109<text:s/></text:span><text:span text:style-name="T4142">straipsnyje.</text:span></text:p>
      <text:p text:style-name="P4143"><text:span text:style-name="T4144">6. Užduotys, nurodytos šio straipsnio 4 dalyje, apima šio įstatymo II skyriaus trečiajame skirsnyje nurodytų minimalaus nuosavų lėšų ir tinkamų įsipareigojimų dydžio reikalavimų nustatymą. Nustatant šiuos reikalavimus atsižvelgiama į trečiųjų valstybių institucijų priimtą bendrą pertvarkymo strategiją, jei</text:span><text:span text:style-name="T4145">gu</text:span><text:span text:style-name="T4146"><text:s/>tokia yra.</text:span></text:p>
      <text:p text:style-name="P4147"><text:span text:style-name="T4148">7. Kai pagal bendrą pertvarkymo strategiją patronuojamosios įstaigos ES arba ES patronuojančioji įmonė ir jos patronuojamosios įmonės nėra pertvarkytini subjektai ir Europos pertvarkymo kolegijos nariai pritaria strategijai, patronuojamosios įstaigos ES arba ES patronuojančioji įmonė konsoliduotai tenkina šio įstatymo 26</text:span><text:span text:style-name="T4149">2</text:span><text:span text:style-name="T4150"><text:s/>straipsnio 1<text:s/></text:span><text:span text:style-name="T4151">dalyje nustatytą reikalavimą, išleisdamos šio įstatymo 26</text:span><text:span text:style-name="T4152">2</text:span><text:span text:style-name="T4153"><text:s/>straipsnio 5 dalies 1 ir 2 punktuose nurodytas priemones savo galutinei patronuojančiajai įmonei, įsteigtai trečiojoje valstybėje, arba tos galutinės patronuojančiosios įmonės patronuojamosioms įmonėms, įsteigtoms toje pačioje trečiojoje valstybėje, arba kitiems subjektams šio įstatymo 26</text:span><text:span text:style-name="T4154">2</text:span><text:span text:style-name="T4155"><text:s/>straipsnio 5 da</text:span><text:span text:style-name="T4156">lies 1 punkto a papunktyje ir 2<text:s/></text:span><text:span text:style-name="T4157">punkto b papunktyje nustatytomis sąlygomis.</text:span><text:span text:style-name="T4158">“</text:span></text:p>
      <text:p text:style-name="P4159"/>
      <text:p text:style-name="P4160"><text:span text:style-name="T4161">56<text:s/></text:span><text:span text:style-name="T4162">straipsnis. 113 straipsnio keitimas<text:s/></text:span></text:p>
      <text:p text:style-name="P4163"><text:span text:style-name="T4164">Pakeisti 113 straipsnio 2 dalies 2 punktą ir jį išdėstyti taip:</text:span></text:p>
      <text:p text:style-name="P4165"><text:span text:style-name="T4166">„</text:span><text:span text:style-name="T4167">2) pertvarkymo institucijos nuomone, trečiosios valstybės įstaiga yra nepajėgi ar, tikėtina, bus nepajėgi arba yra nelinkusi vykdyti savo įsipareigojimų kreditoriams<text:s/></text:span><text:span text:style-name="T4168">Lietuvos Respublikoje</text:span><text:span text:style-name="T4169"><text:s/>ES</text:span><text:span text:style-name="T4170"><text:s/>arba įsipareigojimų, priskirtinų filialui (filialo prisiimtų ar filialo apskaitoje užfiksuotų), suėjus jų vykdymo terminui, atsiradus jų vykdymo sąlygoms ir pertvarkymo institucija yra įsitikinusi, kad dėl atitinkamos trečiosios valstybės įstaigos nebuvo pradėtos ir per protingą terminą, tikėtina, nebus pradėtos trečiosios valstybės pertvarkymo ar bankroto procedūros;“.</text:span></text:p>
      <text:p text:style-name="P4171"/>
      <text:p text:style-name="P4172"><text:span text:style-name="T4173">57<text:s/></text:span><text:span text:style-name="T4174">straipsnis. 116 straipsnio pakeitimas</text:span></text:p>
      <text:p text:style-name="P4175"><text:span text:style-name="T4176">1. Pakeisti 116 straipsnio 2 dalį ir ją išdėstyti taip:</text:span></text:p>
      <text:p text:style-name="P4177"><text:span text:style-name="T4178">„2. Priežiūros institucija tiria šio įstatymo 118 straipsnio 2 dalies 1, 2,<text:s/></text:span><text:span text:style-name="T4179">ir</text:span><text:span text:style-name="T4180"><text:s/>3<text:s/></text:span><text:span text:style-name="T4181">ir</text:span><text:span text:style-name="T4182"><text:s/></text:span><text:span text:style-name="T4183">5</text:span><text:span text:style-name="T4184"><text:s/>punktuose nurodytus pažeidimus ir taiko poveikio priemones.“</text:span></text:p>
      <text:p text:style-name="P4185"><text:span text:style-name="T4186">2. Pakeisti 116 straipsnio 3 dalį ir ją išdėstyti taip:</text:span></text:p>
      <text:p text:style-name="P4187"><text:span text:style-name="T4188">„3. Pertvarkymo institucija tiria šio įstatymo 118 straipsnio 2 dalies 4 ir<text:s/></text:span><text:span text:style-name="T4189">5</text:span><text:span text:style-name="T4190"><text:s/></text:span><text:span text:style-name="T4191">6</text:span><text:span text:style-name="T4192"><text:s/>punktuose nurodytus pažeidimus ir taiko poveikio priemones.“<text:s/></text:span></text:p>
      <text:p text:style-name="P4193"/>
      <text:p text:style-name="P4194"><text:span text:style-name="T4195">58<text:s/></text:span><text:span text:style-name="T4196">straipsnis. 128 straipsnio pakeitimas</text:span></text:p>
      <text:p text:style-name="P4197"><text:span text:style-name="T4198">Pakeisti 128 straipsnio 2 punktą</text:span><text:span text:style-name="T4199"><text:s/>ir jį išdėstyti taip:</text:span></text:p>
      <text:p text:style-name="P4200"><text:span text:style-name="T4201">„2)<text:s/></text:span><text:span text:style-name="T4202">Lietuvos Respublikos civilinio</text:span><text:span text:style-name="T4203"><text:s/></text:span><text:span text:style-name="T4204">Civilinio<text:s/></text:span><text:span text:style-name="T4205">kodekso, Lietuvos Respublikos akcinių bendrovių įstatymo,<text:s/></text:span><text:span text:style-name="T4206">Lietuvos Respublikos bankų</text:span><text:span text:style-name="T4207"><text:s/></text:span><text:span text:style-name="T4208">Bankų</text:span><text:span text:style-name="T4209"><text:s/>įstatymo,<text:s/></text:span><text:span text:style-name="T4210">Lietuvos Respublikos centrinės<text:s/></text:span><text:span text:style-name="T4211">Centrinių<text:s/></text:span><text:span text:style-name="T4212">kredito<text:s/></text:span><text:span text:style-name="T4213">unijos</text:span><text:span text:style-name="T4214"><text:s/></text:span><text:span text:style-name="T4215">unijų</text:span><text:span text:style-name="T4216"><text:s/>įstatymo,<text:s/></text:span><text:span text:style-name="T4217">Lietuvos Respublikos finansinio</text:span><text:span text:style-name="T4218"><text:s/></text:span><text:span text:style-name="T4219">Finansinio</text:span><text:span text:style-name="T4220"><text:s/>užtikrinimo susitarimų įstatymo ir Lietuvos Respublikos kooperatinių bendrovių (kooperatyvų) įstatymo nuostatos, ribojančios šio įstatymo III skyriaus nuostatų taikymą.“</text:span></text:p>
      <text:p text:style-name="P4221"/>
      <text:p text:style-name="P4222"><text:span text:style-name="T4223">59<text:s/></text:span><text:span text:style-name="T4224">straipsnis. Įstatymo priedo pakeitimas</text:span></text:p>
      <text:p text:style-name="P4225"><text:span text:style-name="T4226">Pakeisti Įstatymo priedą ir jį išdėstyti taip:</text:span></text:p>
      <text:p text:style-name="P4227">„Lietuvos Respublikos<text:s/></text:p>
      <text:p text:style-name="P4228"><text:span text:style-name="T4229">finansinio tvarumo įstatymo</text:span></text:p>
      <text:p text:style-name="P4230">priedas</text:p>
      <text:p text:style-name="P4231"/>
      <text:p text:style-name="P4232"><text:span text:style-name="T4233">ĮGYVENDINAMI EUROPOS SĄJUNGOS TEISĖS AKTAI</text:span></text:p>
      <text:p text:style-name="P4234"/>
      <text:p text:style-name="P4235"><text:span text:style-name="T4236">1. 2001 m. balandžio 4 d. Europos Parlamento ir Tarybos direktyva<text:s/></text:span><text:a xlink:href="http://eur-lex.europa.eu/legal-content/LIT/TXT/?uri=CELEX:32001L0024&amp;locale=lt" office:target-frame-name="_top" xlink:show="replace"><text:span text:style-name="T4237">2001/24/EB</text:span></text:a><text:span text:style-name="T4238"><text:s/>dėl kredito įstaigų reorganizavimo ir likvidavimo<text:s/></text:span><text:span text:style-name="T4239">(OL </text:span><text:span text:style-name="T4240">2004 m. specialusis leidimas</text:span><text:span text:style-name="T4241">, 6 skyrius, 4 tomas, p. 15)</text:span><text:span text:style-name="T4242"><text:s/>su paskutiniais pakeitimais, padarytais 2014 m. gegužės 15 d. Europos Parlamento ir Tarybos direktyva<text:s/></text:span><text:a xlink:href="http://eur-lex.europa.eu/legal-content/LIT/TXT/?uri=CELEX:32014L0059&amp;locale=lt" office:target-frame-name="_top" xlink:show="replace"><text:span text:style-name="T4243">2014/59/ES</text:span></text:a><text:span text:style-name="T4244"><text:s/>(OL 2014 L 173, p. 190</text:span><text:span text:style-name="T4245">).</text:span></text:p>
      <text:p text:style-name="P4246"><text:span text:style-name="T4247">2. 2014 m. gegužės 15 d. Europos Parlamento ir Tarybos direktyva<text:s/></text:span><text:a xlink:href="http://eur-lex.europa.eu/legal-content/LIT/TXT/?uri=CELEX:32014L0059&amp;locale=lt" office:target-frame-name="_top" xlink:show="replace"><text:span text:style-name="T4248">2014/59/ES</text:span></text:a><text:span text:style-name="T4249">, kuria nustatoma kredito įstaigų ir investicinių įmonių gaivinimo ir pertvarkymo sistema ir iš dalies keičiamos Tarybos direktyva<text:s/></text:span><text:a xlink:href="http://eur-lex.europa.eu/legal-content/LIT/TXT/?uri=CELEX:31982L0891&amp;locale=lt" office:target-frame-name="_top" xlink:show="replace"><text:span text:style-name="T4250">82/891/EEB</text:span></text:a><text:span text:style-name="T4251">, direktyvos<text:s/></text:span><text:a xlink:href="http://eur-lex.europa.eu/legal-content/LIT/TXT/?uri=CELEX:32001L0024&amp;locale=lt" office:target-frame-name="_top" xlink:show="replace"><text:span text:style-name="T4252">2001/24/EB</text:span></text:a><text:span text:style-name="T4253">,<text:s/></text:span><text:a xlink:href="http://eur-lex.europa.eu/legal-content/LIT/TXT/?uri=CELEX:32002L0047&amp;locale=lt" office:target-frame-name="_top" xlink:show="replace"><text:span text:style-name="T4254">2002/47/EB</text:span></text:a><text:span text:style-name="T4255">,<text:s/></text:span><text:a xlink:href="http://eur-lex.europa.eu/legal-content/LIT/TXT/?uri=CELEX:32004L0025&amp;locale=lt" office:target-frame-name="_top" xlink:show="replace"><text:span text:style-name="T4256">2004/25/EB</text:span></text:a><text:span text:style-name="T4257">,<text:s/></text:span><text:a xlink:href="http://eur-lex.europa.eu/legal-content/LIT/TXT/?uri=CELEX:32005L0056&amp;locale=lt" office:target-frame-name="_top" xlink:show="replace"><text:span text:style-name="T4258">2005/56/EB</text:span></text:a><text:span text:style-name="T4259">,<text:s/></text:span><text:a xlink:href="http://eur-lex.europa.eu/legal-content/LIT/TXT/?uri=CELEX:32007L0036&amp;locale=lt" office:target-frame-name="_top" xlink:show="replace"><text:span text:style-name="T4260">2007/36/EB</text:span></text:a><text:span text:style-name="T4261">,<text:s/></text:span><text:a xlink:href="http://eur-lex.europa.eu/legal-content/LIT/TXT/?uri=CELEX:32011L0035&amp;locale=lt" office:target-frame-name="_top" xlink:show="replace"><text:span text:style-name="T4262">2011/35/ES</text:span></text:a><text:span text:style-name="T4263">,<text:s/></text:span><text:a xlink:href="http://eur-lex.europa.eu/legal-content/LIT/TXT/?uri=CELEX:32012L0030&amp;locale=lt" office:target-frame-name="_top" xlink:show="replace"><text:span text:style-name="T4264">2012/30/ES</text:span></text:a><text:span text:style-name="T4265"><text:s/>bei<text:s/></text:span><text:a xlink:href="http://eur-lex.europa.eu/legal-content/LIT/TXT/?uri=CELEX:32013L0036&amp;locale=lt" office:target-frame-name="_top" xlink:show="replace"><text:span text:style-name="T4266">2013/36/ES</text:span></text:a><text:span text:style-name="T4267"><text:s/>ir Europos Parlamento ir Tarybos reglamentai<text:s/></text:span><text:a xlink:href="http://eur-lex.europa.eu/legal-content/LIT/TXT/?uri=CELEX:32010R1093&amp;locale=lt" office:target-frame-name="_top" xlink:show="replace"><text:span text:style-name="T4268">(ES) Nr. 1093/2010</text:span></text:a><text:span text:style-name="T4269"><text:s/>bei<text:s/></text:span><text:a xlink:href="http://eur-lex.europa.eu/legal-content/LIT/TXT/?uri=CELEX:32012R0648&amp;locale=lt" office:target-frame-name="_top" xlink:show="replace"><text:span text:style-name="T4270">(ES) Nr. 648/2012</text:span></text:a><text:span text:style-name="T4271">, su paskutiniais pakeitimais, padarytais<text:s/></text:span><text:span text:style-name="T4272">2017 m. gruodžio 12 d. Europos Parlamento ir Tarybos direktyva (ES) 2017/2399 (OL 2017 L 345, p. 96)</text:span><text:span text:style-name="T4273"><text:s/>2019 m. gegužės 20 d.<text:s/></text:span><text:span text:style-name="T4274">Europos Parlamento ir Tarybos direktyva (ES) 2019/879)</text:span><text:span text:style-name="T4275">.</text:span></text:p>
      <text:p text:style-name="P4276"><text:span text:style-name="T4277">3. 2014 m.<text:s/></text:span><text:span text:style-name="T4278">liepos 15 d. Europos Parlamento<text:s/></text:span><text:span text:style-name="T4279">ir Tarybos reglamentas<text:s/></text:span><text:a xlink:href="http://eur-lex.europa.eu/legal-content/LIT/TXT/?uri=CELEX:32014R0806&amp;locale=lt" office:target-frame-name="_top" xlink:show="replace"><text:span text:style-name="T4280">(ES) Nr. 806/2014</text:span></text:a><text:span text:style-name="T4281">,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top" xlink:show="replace"><text:span text:style-name="T4282">(ES) Nr. 1093/2010</text:span></text:a><text:span text:style-name="T4283"><text:s/></text:span><text:span text:style-name="T4284">(OL 2014 L 225, p. 1)</text:span><text:span text:style-name="T4285">.“</text:span></text:p>
      <text:p text:style-name="P4286"/>
      <text:p text:style-name="P4287"><text:span text:style-name="T4288">60<text:s/></text:span><text:span text:style-name="T4289">straipsnis. Įstatymo įsigaliojimas, įgyvendinimas ir taikymas<text:s/></text:span></text:p>
      <text:p text:style-name="P4290"><text:span text:style-name="T4291">1. Šis įstatymas, išskyrus šio st</text:span><text:span text:style-name="T4292">raipsnio 2 dalį, įsigalioja 2022</text:span><text:span text:style-name="T4293"><text:s/>m.<text:s/></text:span><text:span text:style-name="T4294">sausio</text:span><text:span text:style-name="T4295"><text:s/>1 d.</text:span></text:p>
      <text:p text:style-name="P4296"><text:span text:style-name="T4297">2.<text:s/></text:span><text:span text:style-name="T4298">Lietuvos bankas iki<text:s/></text:span><text:span text:style-name="T4299">2021 m. gruodžio 31</text:span><text:span text:style-name="T4300"><text:s/>dienos priima šio įstatymo įgyvendinamuosius teisės aktus.</text:span></text:p>
      <text:p text:style-name="P4301"><text:span text:style-name="T4302">3. Šio įstatymo<text:s/></text:span><text:span text:style-name="T4303">20<text:s/></text:span><text:span text:style-name="T4304">straipsnyje išdėstyto<text:s/></text:span><text:span text:style-name="T4305">Lietuvos Respublikos f</text:span><text:span text:style-name="T4306">inansinio tvarumo įstatymo 25</text:span><text:span text:style-name="T4307">4</text:span><text:span text:style-name="T4308"><text:s/>straipsnio 5 dalyje nurodyti duomenys privalo būti pirmą kartą viešai skelbiami 2024 m. sausio 1 d., išskyrus šioje dalyje nustatytas išimtis. Kai pertvarkymo institucija, vadovaudamasi šio įstatymo<text:s/></text:span><text:span text:style-name="T4309">27<text:s/></text:span><text:span text:style-name="T4310">straipsnyje išdėstyto Finansinio tvarumo įstatymo 26</text:span><text:span text:style-name="T4311">6<text:s/></text:span><text:span text:style-name="T4312">straipsnio 3 dalimi, priima sprendimą nustatyti minimalaus nuosavų lėšų ir tinkamų įsipareigojimų dydžio reikalavimo įvykdymo terminą, kuris baigiasi po 2024 m. sausio 1 d., tokių duomenų viešo skelbimo pradžios data yra ta pati, kokia nurodyta pertvarkymo institucijos sprendime.</text:span></text:p>
      <text:p text:style-name="P4313"><text:span text:style-name="T4314">4. Šio įstatymo<text:s/></text:span><text:span text:style-name="T4315">37<text:s/></text:span><text:span text:style-name="T4316">straipsnyje išdėstyto Finansinio tvarumo įstatymo 52</text:span><text:span text:style-name="T4317">1</text:span><text:span text:style-name="T4318"><text:s/>straipsnio 1 dalies nuostatos taikomos visoms finansinėms sutartims, pagal kurias po šio įstatymo įsigaliojimo dienos sukuriami nauji įsipareigojimai arba iš esmės keičiami esami įsipareigojimai.</text:span></text:p>
      <text:p text:style-name="P4319"/>
      <text:p text:style-name="P4320"/>
      <text:p text:style-name="P4321"><text:span text:style-name="T4322">Skelbiu šį Lietuvos Respublikos Seimo priimtą įstatymą.</text:span></text:p>
      <text:p text:style-name="P4323"/>
      <text:p text:style-name="P4324"><text:span text:style-name="T43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5"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style:style style:name="P8"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style:font-name-asian="SimSun" fo:font-size="9pt" style:font-size-asian="9pt" style:font-size-complex="9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Ranonytė</meta:initial-creator>
    <dc:creator>adlibuser</dc:creator>
    <meta:creation-date>2021-12-03T09:14:00Z</meta:creation-date>
    <dc:date>2021-12-03T09:14:00Z</dc:date>
    <meta:print-date>2021-08-13T11:20:00Z</meta:print-date>
    <meta:template xlink:href="Normal.dotm" xlink:type="simple"/>
    <meta:editing-cycles>2</meta:editing-cycles>
    <meta:editing-duration>PT0S</meta:editing-duration>
    <meta:user-defined meta:name="KSOProductBuildVer">1033-11.2.0.9669</meta:user-defined>
    <meta:user-defined meta:name="ContentTypeId">0x010100A6243144E0444E42BE37C16AF27545FD</meta:user-defined>
    <meta:document-statistic meta:page-count="32" meta:paragraph-count="445" meta:word-count="33292" meta:character-count="222612" meta:row-count="1581" meta:non-whitespace-character-count="189765"/>
  </office:meta>
</office:document-meta>
</file>