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paragraph-properties fo:margin-top="0in" fo:line-height="150%"/>
      <style:text-properties fo:font-size="12pt" style:font-size-asian="12pt"/>
    </style:style>
    <style:style style:name="P5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x-h" style:family="text">
      <style:text-properties fo:color="#000000"/>
    </style:style>
    <style:style style:name="T28" style:parent-style-name="x-h" style:family="text">
      <style:text-properties fo:color="#000000"/>
    </style:style>
    <style:style style:name="T29" style:parent-style-name="x-h" style:family="text">
      <style:text-properties fo:color="#000000"/>
    </style:style>
    <style:style style:name="T30" style:parent-style-name="x-h" style:family="text">
      <style:text-properties fo:color="#000000"/>
    </style:style>
    <style:style style:name="T31" style:parent-style-name="x-h" style:family="text">
      <style:text-properties fo:color="#000000"/>
    </style:style>
    <style:style style:name="T32" style:parent-style-name="x-h" style:family="text">
      <style:text-properties fo:color="#000000"/>
    </style:style>
    <style:style style:name="T33" style:parent-style-name="x-h" style:family="text">
      <style:text-properties fo:color="#000000"/>
    </style:style>
    <style:style style:name="T34" style:parent-style-name="x-h" style:family="text">
      <style:text-properties fo:color="#000000"/>
    </style:style>
    <style:style style:name="T35" style:parent-style-name="x-h" style:family="text">
      <style:text-properties fo:color="#000000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fo:font-style="italic" style:font-style-asian="italic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fo:font-style="italic" style:font-style-asian="italic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 fo:font-style="italic" style:font-style-asian="italic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style:font-weight-complex="bold" fo:color="#000000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style:font-weight-complex="bold" fo:color="#000000"/>
    </style:style>
    <style:style style:name="T69" style:parent-style-name="DefaultParagraphFont" style:family="text">
      <style:text-properties style:font-weight-complex="bold" fo:color="#000000"/>
    </style:style>
    <style:style style:name="T70" style:parent-style-name="DefaultParagraphFont" style:family="text">
      <style:text-properties style:font-weight-complex="bold" fo:color="#000000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style:font-weight-complex="bold" fo:color="#000000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style:font-weight-complex="bold" fo:color="#000000"/>
    </style:style>
    <style:style style:name="T79" style:parent-style-name="DefaultParagraphFont" style:family="text">
      <style:text-properties style:font-weight-complex="bold" fo:color="#000000"/>
    </style:style>
    <style:style style:name="T80" style:parent-style-name="DefaultParagraphFont" style:family="text">
      <style:text-properties style:font-weight-complex="bold" fo:color="#000000"/>
    </style:style>
    <style:style style:name="T81" style:parent-style-name="DefaultParagraphFont" style:family="text">
      <style:text-properties style:font-weight-complex="bold" fo:color="#000000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style:font-weight-complex="bold" fo:color="#000000"/>
    </style:style>
    <style:style style:name="T85" style:parent-style-name="DefaultParagraphFont" style:family="text">
      <style:text-properties style:font-weight-complex="bold" fo:color="#000000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style:font-weight-complex="bold" fo:color="#000000"/>
    </style:style>
    <style:style style:name="T88" style:parent-style-name="DefaultParagraphFont" style:family="text">
      <style:text-properties style:font-weight-complex="bold" fo:color="#000000"/>
    </style:style>
    <style:style style:name="T89" style:parent-style-name="DefaultParagraphFont" style:family="text">
      <style:text-properties style:font-weight-complex="bold" fo:color="#000000"/>
    </style:style>
    <style:style style:name="T90" style:parent-style-name="DefaultParagraphFont" style:family="text">
      <style:text-properties style:font-weight-complex="bold" fo:color="#000000"/>
    </style:style>
    <style:style style:name="T91" style:parent-style-name="DefaultParagraphFont" style:family="text">
      <style:text-properties style:font-weight-complex="bold" fo:color="#000000"/>
    </style:style>
    <style:style style:name="T92" style:parent-style-name="DefaultParagraphFont" style:family="text">
      <style:text-properties style:font-weight-complex="bold" fo:color="#000000"/>
    </style:style>
    <style:style style:name="T93" style:parent-style-name="DefaultParagraphFont" style:family="text">
      <style:text-properties style:font-weight-complex="bold" fo:color="#000000"/>
    </style:style>
    <style:style style:name="T94" style:parent-style-name="DefaultParagraphFont" style:family="text">
      <style:text-properties style:font-weight-complex="bold" fo:color="#000000"/>
    </style:style>
    <style:style style:name="T95" style:parent-style-name="DefaultParagraphFont" style:family="text">
      <style:text-properties style:font-weight-complex="bold" fo:color="#000000"/>
    </style:style>
    <style:style style:name="T96" style:parent-style-name="DefaultParagraphFont" style:family="text">
      <style:text-properties style:font-weight-complex="bold" fo:color="#000000"/>
    </style:style>
    <style:style style:name="T97" style:parent-style-name="DefaultParagraphFont" style:family="text">
      <style:text-properties style:font-weight-complex="bold" fo:color="#000000"/>
    </style:style>
    <style:style style:name="T98" style:parent-style-name="DefaultParagraphFont" style:family="text">
      <style:text-properties style:font-weight-complex="bold" fo:color="#000000"/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style:font-weight-complex="bold" fo:color="#000000"/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style:font-weight-complex="bold" fo:color="#000000"/>
    </style:style>
    <style:style style:name="T103" style:parent-style-name="DefaultParagraphFont" style:family="text">
      <style:text-properties style:font-weight-complex="bold" fo:color="#000000"/>
    </style:style>
    <style:style style:name="T104" style:parent-style-name="DefaultParagraphFont" style:family="text">
      <style:text-properties style:font-weight-complex="bold" fo:color="#000000"/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style:font-weight-complex="bold" fo:color="#000000"/>
    </style:style>
    <style:style style:name="T107" style:parent-style-name="DefaultParagraphFont" style:family="text">
      <style:text-properties style:font-weight-complex="bold" fo:color="#000000"/>
    </style:style>
    <style:style style:name="T108" style:parent-style-name="DefaultParagraphFont" style:family="text">
      <style:text-properties style:font-weight-complex="bold" fo:color="#000000"/>
    </style:style>
    <style:style style:name="T109" style:parent-style-name="DefaultParagraphFont" style:family="text">
      <style:text-properties style:font-weight-complex="bold" fo:color="#000000"/>
    </style:style>
    <style:style style:name="T110" style:parent-style-name="DefaultParagraphFont" style:family="text">
      <style:text-properties style:font-weight-complex="bold" fo:color="#000000"/>
    </style:style>
    <style:style style:name="T111" style:parent-style-name="DefaultParagraphFont" style:family="text">
      <style:text-properties style:font-weight-complex="bold" fo:color="#000000"/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style:font-weight-complex="bold" fo:color="#000000"/>
    </style:style>
    <style:style style:name="T114" style:parent-style-name="DefaultParagraphFont" style:family="text">
      <style:text-properties style:font-weight-complex="bold" fo:color="#000000"/>
    </style:style>
    <style:style style:name="T115" style:parent-style-name="DefaultParagraphFont" style:family="text">
      <style:text-properties style:font-weight-complex="bold" fo:color="#000000"/>
    </style:style>
    <style:style style:name="T116" style:parent-style-name="DefaultParagraphFont" style:family="text">
      <style:text-properties style:font-weight-complex="bold" fo:color="#000000"/>
    </style:style>
    <style:style style:name="T117" style:parent-style-name="DefaultParagraphFont" style:family="text">
      <style:text-properties style:font-weight-complex="bold" fo:color="#000000"/>
    </style:style>
    <style:style style:name="T118" style:parent-style-name="DefaultParagraphFont" style:family="text">
      <style:text-properties style:font-weight-complex="bold" fo:color="#000000"/>
    </style:style>
    <style:style style:name="T119" style:parent-style-name="DefaultParagraphFont" style:family="text">
      <style:text-properties style:font-weight-complex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style:font-weight-complex="bold" fo:color="#000000"/>
    </style:style>
    <style:style style:name="P12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name-asian="Calibri"/>
    </style:style>
    <style:style style:name="T124" style:parent-style-name="DefaultParagraphFont" style:family="text">
      <style:text-properties style:font-name-asian="Calibri"/>
    </style:style>
    <style:style style:name="T125" style:parent-style-name="DefaultParagraphFont" style:family="text">
      <style:text-properties style:font-name-asian="Calibri"/>
    </style:style>
    <style:style style:name="T126" style:parent-style-name="DefaultParagraphFont" style:family="text">
      <style:text-properties style:font-name-asian="Calibri"/>
    </style:style>
    <style:style style:name="T127" style:parent-style-name="DefaultParagraphFont" style:family="text">
      <style:text-properties style:font-name-asian="Calibri"/>
    </style:style>
    <style:style style:name="T128" style:parent-style-name="DefaultParagraphFont" style:family="text">
      <style:text-properties style:font-name-asian="Calibri"/>
    </style:style>
    <style:style style:name="T129" style:parent-style-name="DefaultParagraphFont" style:family="text">
      <style:text-properties style:font-name-asian="Calibri"/>
    </style:style>
    <style:style style:name="T130" style:parent-style-name="DefaultParagraphFont" style:family="text">
      <style:text-properties style:font-name-asian="Calibri"/>
    </style:style>
    <style:style style:name="T131" style:parent-style-name="DefaultParagraphFont" style:family="text">
      <style:text-properties style:font-name-asian="Calibri" fo:font-style="italic" style:font-style-asian="italic"/>
    </style:style>
    <style:style style:name="T132" style:parent-style-name="DefaultParagraphFont" style:family="text">
      <style:text-properties style:font-name-asian="Calibri"/>
    </style:style>
    <style:style style:name="T133" style:parent-style-name="DefaultParagraphFont" style:family="text">
      <style:text-properties style:font-name-asian="Calibri"/>
    </style:style>
    <style:style style:name="P13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style-complex="italic"/>
    </style:style>
    <style:style style:name="P16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6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6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6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6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6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17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name-asian="Calibri"/>
    </style:style>
    <style:style style:name="T172" style:parent-style-name="DefaultParagraphFont" style:family="text">
      <style:text-properties style:font-name-asian="Calibri"/>
    </style:style>
    <style:style style:name="T173" style:parent-style-name="DefaultParagraphFont" style:family="text">
      <style:text-properties style:font-name-asian="Calibri"/>
    </style:style>
    <style:style style:name="T174" style:parent-style-name="DefaultParagraphFont" style:family="text">
      <style:text-properties style:font-name-asian="Calibri"/>
    </style:style>
    <style:style style:name="T175" style:parent-style-name="DefaultParagraphFont" style:family="text">
      <style:text-properties style:font-name-asian="Calibri"/>
    </style:style>
    <style:style style:name="T176" style:parent-style-name="DefaultParagraphFont" style:family="text">
      <style:text-properties style:text-position="super 66.6%"/>
    </style:style>
    <style:style style:name="T177" style:parent-style-name="DefaultParagraphFont" style:family="text">
      <style:text-properties style:text-position="super 66.6%"/>
    </style:style>
    <style:style style:name="P17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P179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18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18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182" style:parent-style-name="Normal" style:family="paragraph">
      <style:paragraph-properties fo:text-align="justify" fo:line-height="150%"/>
      <style:text-properties fo:color="#000000" style:language-asian="lt" style:country-asian="LT"/>
    </style:style>
    <style:style style:name="P18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4" style:parent-style-name="Normal" style:family="paragraph">
      <style:paragraph-properties fo:text-align="justify" fo:line-height="150%"/>
    </style:style>
    <style:style style:name="P185" style:parent-style-name="Normal" style:family="paragraph">
      <style:paragraph-properties fo:text-align="justify" fo:line-height="150%"/>
    </style:style>
    <style:style style:name="P186" style:parent-style-name="Normal" style:family="paragraph">
      <style:paragraph-properties fo:text-align="justify" fo:line-height="150%"/>
    </style:style>
    <style:style style:name="P187" style:parent-style-name="Normal" style:family="paragraph">
      <style:paragraph-properties fo:text-align="justify" fo:line-height="150%"/>
    </style:style>
    <style:style style:name="P188" style:parent-style-name="Normal" style:family="paragraph">
      <style:paragraph-properties fo:text-align="justify" fo:line-height="150%"/>
    </style:style>
    <style:style style:name="P189" style:parent-style-name="Normal" style:family="paragraph">
      <style:paragraph-properties fo:text-align="justify" fo:line-height="150%"/>
    </style:style>
    <style:style style:name="P190" style:parent-style-name="Normal" style:family="paragraph">
      <style:paragraph-properties fo:text-align="justify" fo:line-height="150%"/>
    </style:style>
    <style:style style:name="P191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/text:span><text:span text:style-name="T10"><text:s/></text:span><text:span text:style-name="T11">LIETUVOS RESPUBLIKOS</text:span><text:span text:style-name="T12"><text:s/></text:span><text:span text:style-name="T13">JAUNIMO POLITIKOS PAGRINDŲ ĮSTATYMO NR. IX-1871 2, 3, 4 STRAIPSNIŲ PAKEITIMO</text:span><text:span text:style-name="T14"><text:s/></text:span><text:span text:style-name="T15"><text:line-break/></text:span><text:span text:style-name="T16">Įstatymo<text:s/></text:span><text:span text:style-name="T17">PROJEKTO</text:span></text:p>
      <text:p text:style-name="P18"/>
      <text:p text:style-name="P19">2023-06-26<text:s/>Nr. XIVP-2919</text:p>
      <text:p text:style-name="P20">Vilnius</text:p>
      <text:p text:style-name="P21"/>
      <text:p text:style-name="P22">Įvertinę projekto atitiktį Konstitucijai, įstatymams, teisėkūros principams ir teisės technikos taisyklėms,<text:s/>teikiame šias pastabas.</text:p>
      <text:list text:style-name="LFO1" text:continue-numbering="true">
        <text:list-item>
          <text:p text:style-name="P23">Projektu siūloma Jaunimo politikos pagrindų įstatyme vartojamą<text:s/>sąvoką<text:s/>„užsienio<text:s/>lietuviai“ pakeisti<text:s/>sąvoka<text:s/>„Lietuvos diaspora“.<text:s/>Atsižvelgiant į tai, kad<text:s/>sąvokos<text:s/>„užsienio lietuviai“<text:s/><text:soft-page-break/>ir „užsienio lietuvių bendruomenės“ vartojamos<text:s/>ir<text:s/>daugelyje<text:s/>kitų<text:s/>galiojančių įstatymų (Švietimo, Mokslo ir studijų,<text:s/><text:span text:style-name="T24">N</text:span><text:span text:style-name="T25">acionalinio saugumo pagrindų</text:span><text:span text:style-name="T26">,</text:span><text:s/>Etninės kultūros valstybinės globos pagrindų,<text:s/>Kultūros centrų, Valstybės vėliavos ir kitų vėliavų,<text:s/>2023 metų valstybės biudžeto ir savivaldybių biudžetų finansinių rodiklių patvirtinimo<text:s/>ir kituose įstatymuose),<text:s/>neaišku, kodėl nurodytą<text:s/>sąvoką<text:s/>siūloma pakeisti<text:s/>tik viename įstatyme. Pažymėtina, kad<text:s/>sąvoka<text:s/>„užsienio lietuviai“ Mokslo ir studijų įstatyme bei Švietimo įstatyme yra apibrėžta:<text:s/>užsienio lietuviais laikomi Lietuvos Respublikos piliečiai, gyvenantys užsienyje, ir lietuvių kilmės užsieniečiai, jų vaikai, vaikaičiai, provaikaičiai.<text:s/>Tuo tarpu<text:s/>sąvoka<text:s/>„Lietuvos diaspora“<text:s/>vartojama<text:s/>tik Mecenavimo įstatyme (be to,<text:s/>Visuomenės informavimo įstatyme ir 2023 metų valstybės biudžeto ir savivaldybių biudžetų finansinių rodiklių patvirtinimo įstatyme vartojama<text:s/>sąvoka<text:s/>„diaspora“),<text:s/>šios sąvokos turinys<text:s/>įstatymuose nėra apibrėžtas, projektu jo apibrėžti taip pat nesiūloma (tai būtų ne Jaunimo politikos pagrindų įstatymo reguliavimo dalykas).<text:s/>Kaip<text:s/>matyti iš<text:s/>projekto aiškinamojo<text:s/>rašto, projektas parengtas remiantis<text:s/>tuo, kad<text:s/>sąvoka<text:s/>„Lietuvos diaspora“ yra apibrėžta ir vartojama<text:s/><text:span text:style-name="T27">užsienio reikalų ministro 2021 m. gruodžio 27 d. įsakymu Nr. V-550 patvirtintose Lietuvos diasporos politikos strateginėse gairėse „Globali Lietuva“ 2022–2030 m.<text:s/></text:span><text:span text:style-name="T28">(šiose gairėse pateikta sąvokos<text:s/></text:span>„Lietuvos diaspora“ apibrėžtis skiriasi nuo minėtos įstatymuose apibrėžtos sąvokos „užsienio lietuviai“ sampratos).<text:s/><text:span text:style-name="T29">Šiuo<text:s/></text:span><text:span text:style-name="T30">atžvilgiu atkreiptinas dėmesys į tai, kad<text:s/></text:span><text:span text:style-name="T31">pagal<text:s/></text:span><text:span text:style-name="T32">Konstitucijoje įtvirtint</text:span><text:span text:style-name="T33">us</text:span><text:span text:style-name="T34"><text:s/></text:span><text:soft-page-break/><text:span text:style-name="T35">teisės aktų hierarchijos ir<text:s/></text:span><text:span text:style-name="T36">įstatymų</text:span><text:span text:style-name="T37"><text:s/></text:span><text:span text:style-name="T38">viršenybė</text:span><text:span text:style-name="T39">s prieš poįstatyminius teisės aktus princip</text:span><text:span text:style-name="T40">us poįstatyminiai teisės aktai turi būti derinami su įstatymais, o ne atvirkščiai.<text:s/></text:span><text:span text:style-name="T41">Konstitucinis Teismas<text:s/></text:span><text:span text:style-name="T42">yra pažymėjęs,<text:s/></text:span><text:span text:style-name="T43">kad</text:span><text:span text:style-name="T44"><text:s/></text:span><text:span text:style-name="T45">iš Konstitucijos,<text:s/></text:span><text:span text:style-name="T46">inter alia</text:span><text:span text:style-name="T47"><text:s/>konstitucinio teisinės valstybės principo, kylantis reikalavimas paisyti teisės aktų hierarchijos suponuoja,<text:s/></text:span><text:span text:style-name="T48">jog</text:span><text:span text:style-name="T49"><text:s/>įstatymuose vartojamų sąvokų turinys gali būti apibrėžiamas (</text:span><text:span text:style-name="T50">inter alia</text:span><text:span text:style-name="T51"><text:s/>aiškinamas) tik įstatymu, o ne žemesnės galios teisės aktu (2006</text:span><text:span text:style-name="T52"> </text:span><text:span text:style-name="T53">m. lapkričio 13 d.</text:span><text:span text:style-name="T54">,<text:s/></text:span><text:span text:style-name="T55">2011 m. rugsėjo 28 d.</text:span><text:span text:style-name="T56"><text:s/></text:span><text:span text:style-name="T57">nutarima</text:span><text:span text:style-name="T58">i</text:span><text:span text:style-name="T59">), taip pat kad<text:s/></text:span><text:span text:style-name="T60">įstatymuose</text:span><text:span text:style-name="T61"><text:s/></text:span><text:span text:style-name="T62">nustatyto</text:span><text:span text:style-name="T63"><text:s/></text:span><text:span text:style-name="T64">teisinio</text:span><text:span text:style-name="T65"><text:s/></text:span><text:span text:style-name="T66">reguliavimo</text:span><text:span text:style-name="T67"><text:s/></text:span><text:span text:style-name="T68">turinys</text:span><text:span text:style-name="T69"><text:s/></text:span><text:span text:style-name="T70">negali</text:span><text:span text:style-name="T71"><text:s/></text:span><text:span text:style-name="T72">būti</text:span><text:span text:style-name="T73"><text:s/></text:span><text:span text:style-name="T74">aiškinamas</text:span><text:span text:style-name="T75"><text:s/></text:span><text:span text:style-name="T76">remiantis</text:span><text:span text:style-name="T77"><text:s/></text:span><text:span text:style-name="T78">tuo,</text:span><text:span text:style-name="T79"><text:s/></text:span><text:span text:style-name="T80">kaip</text:span><text:span text:style-name="T81"><text:s/></text:span><text:span text:style-name="T82">jį</text:span><text:span text:style-name="T83"><text:s/></text:span><text:span text:style-name="T84">interpretavo</text:span><text:span text:style-name="T85"><text:s/></text:span><text:span text:style-name="T86">Vyriausybė</text:span><text:span text:style-name="T87"><text:s/></text:span><text:span text:style-name="T88">ar</text:span><text:span text:style-name="T89"><text:s/></text:span><text:span text:style-name="T90">kitos</text:span><text:span text:style-name="T91"><text:s/></text:span><text:span text:style-name="T92">institucijos,</text:span><text:span text:style-name="T93"><text:s/></text:span><text:span text:style-name="T94">pagal</text:span><text:span text:style-name="T95"><text:s/></text:span><text:span text:style-name="T96">savo</text:span><text:span text:style-name="T97"><text:s/></text:span><text:span text:style-name="T98">kompetenciją</text:span><text:span text:style-name="T99"><text:s/></text:span><text:span text:style-name="T100">leisdamos</text:span><text:span text:style-name="T101"><text:s/></text:span><text:span text:style-name="T102">poįstatyminius</text:span><text:span text:style-name="T103"><text:s/></text:span><text:span text:style-name="T104">teisės</text:span><text:span text:style-name="T105"><text:s/></text:span><text:span text:style-name="T106">aktus,</text:span><text:span text:style-name="T107"><text:s/></text:span><text:span text:style-name="T108">kuriais</text:span><text:span text:style-name="T109"><text:s/></text:span><text:span text:style-name="T110">siekiama</text:span><text:span text:style-name="T111"><text:s/></text:span><text:span text:style-name="T112">įgyvendinti</text:span><text:span text:style-name="T113"><text:s/></text:span><text:span text:style-name="T114">atitinkamų</text:span><text:span text:style-name="T115"><text:s/></text:span><text:span text:style-name="T116">įstatymų</text:span><text:span text:style-name="T117"><text:s/></text:span><text:span text:style-name="T118">nuostatas</text:span><text:span text:style-name="T119"><text:s/>(</text:span><text:span text:style-name="T120">2005 m. gruodžio 12 d. nutarimas</text:span><text:span text:style-name="T121">).</text:span></text:p>
        </text:list-item>
        <text:list-item>
          <text:p text:style-name="P122">Projekto 1 straipsnio<text:s/>2<text:s/>dalimi<text:s/>siūloma<text:s/>Jaunimo politikos pagrindų įstatymo 2 straipsnio 20 dalyje įtvirtinti<text:s/>sąvoką „<text:span text:style-name="T123">Lietuvos diasporos jaunimas</text:span><text:span text:style-name="T124">“</text:span><text:span text:style-name="T125"><text:s/>ir ją apibrėžti kaip „</text:span><text:span text:style-name="T126">užsienio valstybėse gyvenant</text:span><text:span text:style-name="T127">į</text:span><text:span text:style-name="T128"><text:s/>Lietuvos jaunim</text:span><text:span text:style-name="T129">ą</text:span><text:span text:style-name="T130">, kurį sudaro Lietuvos Respublikos piliečiai ir lietuvių kilmės asmenys,<text:s/></text:span><text:span text:style-name="T131">taip pat nelietuvių kilmės asmenys, kildinantys save iš Lietuvos, siejantys save su Lietuva istoriniu, kultūriniu, socialiniu, ekonominiu ar politiniu ryšiu</text:span><text:span text:style-name="T132">“</text:span><text:span text:style-name="T133">.</text:span><text:s/>Ši siūloma sąvokos apibrėžtis<text:s/>kelia abejonių atitikties konstitucinei tautos sampratai požiūriu.</text:p>
        </text:list-item>
      </text:list>
      <text:p text:style-name="P134"><text:span text:style-name="T135">Atsižvelgiant į žodynuose pateikiamas žodžio „diaspora“ reikšmes ir į<text:s/></text:span><text:span text:style-name="T136">kontekst</text:span><text:span text:style-name="T137">ą</text:span><text:span text:style-name="T138">, kuriame<text:s/></text:span><text:span text:style-name="T139">šis žodis vartojamas<text:s/></text:span><text:span text:style-name="T140">projekt</text:span><text:span text:style-name="T141">e,<text:s/></text:span><text:span text:style-name="T142">aišku, kad</text:span><text:span text:style-name="T143"><text:s/>čia</text:span><text:span text:style-name="T144"><text:s/></text:span><text:span text:style-name="T145">jis<text:s/></text:span><text:span text:style-name="T146">vartojamas reikšme</text:span><text:span text:style-name="T147"><text:s/>„svetur gyvenan</text:span><text:span text:style-name="T148">ti</text:span><text:span text:style-name="T149"><text:s/>tautos<text:s/></text:span><text:soft-page-break/><text:span text:style-name="T150">dal</text:span><text:span text:style-name="T151">is</text:span><text:span text:style-name="T152">“.<text:s/></text:span><text:span text:style-name="T153">Pažymėtina, kad pagal Konstituciją taut</text:span><text:span text:style-name="T154">os samprata apima du aspektus:</text:span><text:span text:style-name="T155"><text:s/></text:span><text:span text:style-name="T156">Konstitucijos preambulėje pavartota sąvoka<text:s/></text:span>„lietuvių tauta“ reiškia etninę tautą, o sąvoka „Lietuvos pilietinė Tauta“<text:s/><text:span text:style-name="T157">oficiali</text:span><text:span text:style-name="T158">ojoje</text:span><text:span text:style-name="T159"><text:s/>konstitucin</text:span><text:span text:style-name="T160">ėje</text:span><text:span text:style-name="T161"><text:s/>doktrin</text:span><text:span text:style-name="T162">oje aiškinama kaip</text:span><text:s/>valstybinė<text:s/>bendruomenė, jungianti<text:s/>valstybės piliečius. Konstitucinis Teismas<text:s/><text:span text:style-name="T163">2006 m. lapkričio 13 d. nutarim</text:span>e<text:s/>yra pažymėjęs:</text:p>
      <text:p text:style-name="P164">– Lietuvos valstybė kūrėsi etninės tautos – lietuvių tautos<text:s/>pagrindu;<text:s/>tai atspindėta Konstitucijos preambulėje, kurioje įtvirtinta, kad būtent lietuvių tauta (t. y. etninė tauta) prieš daugelį amžių sukūrė Lietuvos valstybę;</text:p>
      <text:p text:style-name="P165">–<text:s/>tai, kad Lietuvos valstybė kūrėsi lietuvių tautos pagrindu, atsispindi ne tik Konstitucijos preambulėje, bet ir kitose Konstitucijos nuostatose: valstybinė kalba – lietuvių kalba (14 straipsnis),<text:s/>kiekvienas lietuvis gali apsigyventi Lietuvoje (32 straipsnio 4<text:s/>dalis);<text:s/>Konstitucijos 32 straipsnio 4 dalies nuostata, kad kiekvienas lietuvis gali apsigyventi Lietuvoje, reiškia, kad visi užsienyje gyvenantys lietuviai, kad ir kur būtų jų nuolatinė gyvenamoji vieta, turi teisę bet kada grįžti į Lietuvą – savo etninę tėvynę;<text:s/>pagal Konstituciją negalima nustatyti tokio teisinio reguliavimo, kuris atkirstų užsienyje gyvenančius lietuvius nuo lietuvių<text:s/>tautos; iš užsienyje gyvenančių lietuvių negali būti atimta galimybė dalyvauti, jeigu jie to siekia, lietuvių tautos gyvenime; užsienio lietuviai – sudedamoji, neatskiriama lietuvių tautos<text:s/>dalis;</text:p>
      <text:soft-page-break/>
      <text:p text:style-name="P166">–<text:s/>lietuvių tauta yra Lietuvos pilietinės tautos – valstybinės bendruomenės pagrindas, būtina egzistavimo<text:s/>prielaida;</text:p>
      <text:p text:style-name="P167">–<text:s/>Lietuvos pilietinė Tauta – valstybinė bendruomenė jungia<text:s/>atitinkamos<text:s/>valstybės piliečius (nepriklausomai nuo jų etninės kilmės), o piliečių visuma<text:s/>sudaro Lietuvos pilietinę Tautą;<text:s/>Lietuvos pilietinei Tautai priklauso visi Lietuvos Respublikos piliečiai – nesvarbu, ar jie priklauso titulinei nacijai (yra lietuviai), ar tautinėms mažumoms;<text:s/>pilietybė išreiškia asmens teisinę narystę valstybėje, atspindi asmens teisinę priklausomybę pilietinei Tautai – valstybinei bendruomenei.</text:p>
      <text:p text:style-name="P168">Iš šių oficialiosios konstitucinės doktrinos nuostatų<text:s/>darytina išvada, kad<text:s/>nėra konstitucinio pagrindo<text:s/>asmenis, kurie nėra<text:s/>nei<text:s/>Lietuvos Respublikos piliečiai, nei lietuviai pagal<text:s/>etninę kilmę<text:s/>(taigi nepriklauso nei<text:s/>Lietuvos<text:s/>pilietinei Tautai, nei etninei lietuvių tautai),<text:s/>laikyti tautos dalimi ir priskirti „Lietuvos diasporos“, kaip užsienyje gyvenančios tautos dalies, jaunimui. Subjektyvus<text:s/>ne lietuvių kilmės užsieniečio<text:s/>santykis su Lietuva, projekte apibrėžtas kaip „savęs<text:s/>kildinimas<text:s/>iš Lietuvos“ ir „savęs<text:s/>siejimas<text:s/>su Lietuva istoriniu, kultūriniu, socialiniu, ekonominiu ar politiniu ryšiu“<text:s/>neturi aiškaus teisinio turinio ir negali tapti objektyviu pagrindu<text:s/>laikyti<text:s/>asmenį<text:s/>priklausančiu<text:s/>tautai<text:s/>(nei pilietine, nei etnine prasme) ir pripažinti jį turint šio priklausymo suponuojamas teises.</text:p>
      <text:soft-page-break/>
      <text:list text:style-name="LFO1" text:continue-numbering="true">
        <text:list-item>
          <text:p text:style-name="P169">Projektas taisytinas vadovaujantis Teisės aktų projektų rengimo rekomendacijomis, patvirtintomis teisingumo ministro 2013<text:s/>m. gruodžio 23 d. įsakymu Nr.<text:s/>1R-298 (2021 m. lapkričio 18 d. įsakymo Nr.<text:s/>1R-388 redakcija).</text:p>
          <text:list text:continue-numbering="true">
            <text:list-item>
              <text:p text:style-name="P170">Pagal šių rekomendacijų 35 punktą, įstatyme vartojamas sąvokas<text:s/>įvardijantys terminai dėstomi abėcėlės tvarka, todėl<text:s/>projektu siūlomos sąvokos<text:s/>„<text:span text:style-name="T171">Lietuvos diasporos jaunimas</text:span><text:span text:style-name="T172">“</text:span><text:span text:style-name="T173"><text:s/>ir „</text:span><text:span text:style-name="T174">Lietuvos diasporos jaunimo organizacija</text:span><text:span text:style-name="T175">“ turėtų būti įtvirtintos ne keičiamo įstatymo<text:s/></text:span>2 straipsnio 20 ir 21 dalyse, o šio straipsnio 11<text:span text:style-name="T176">1</text:span><text:s/>ir 11<text:span text:style-name="T177">2</text:span><text:s/>dalyse<text:s/>(20 ir 21 dalys<text:s/>pripažintinos<text:s/>netekusiomis galios).</text:p>
            </text:list-item>
            <text:list-item>
              <text:p text:style-name="P178">Projekto 1, 2 ir 3 straipsnių pavadinimuose išbrauktinas žodis „Įstatymo“.</text:p>
            </text:list-item>
          </text:list>
        </text:list-item>
      </text:list>
      <text:p text:style-name="P179"/>
      <text:p text:style-name="P180"/>
      <text:p text:style-name="P181"/>
      <text:p text:style-name="P182">Departamento direktorius<text:tab/><text:tab/><text:tab/><text:tab/><text:tab/><text:tab/><text:tab/><text:s text:c="7"/>Dainius Zebleckis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O. Buišienė, tel.<text:s/>(8 5) 239 6160,<text:s/>el. p.<text:s/>ona.buisiene@lrs.lt</text:p>
      <text:p text:style-name="P191">V. Staugaitytė, tel. (8 5) 239 6898, el. p.<text:s/>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x-h" style:display-name="x-h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3-06-26T14:28:00Z</meta:creation-date>
    <dc:date>2023-06-26T14:28:00Z</dc:date>
    <meta:template xlink:href="Normal.dotm" xlink:type="simple"/>
    <meta:editing-cycles>2</meta:editing-cycles>
    <meta:editing-duration>PT0S</meta:editing-duration>
    <meta:document-statistic meta:page-count="7" meta:paragraph-count="49" meta:word-count="859" meta:character-count="7409" meta:row-count="173" meta:non-whitespace-character-count="6599"/>
  </office:meta>
</office:document-meta>
</file>