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Strong" style:family="text">
      <style:text-properties fo:font-weight="normal" style:font-weight-asian="normal" fo:background-color="#FFFFFF"/>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start"/>
      <style:text-properties fo:font-size="12pt" style:font-size-asian="12pt" style:font-size-complex="12pt"/>
    </style:style>
    <style:style style:name="P91" style:parent-style-name="Pasiūlymai2" style:family="paragraph">
      <style:paragraph-properties fo:text-align="star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language="en" fo:country="US"/>
    </style:style>
    <style:style style:name="P98" style:parent-style-name="Pasiūlymai2" style:family="paragraph">
      <style:paragraph-properties fo:text-align="center"/>
      <style:text-properties fo:font-weight="bold" style:font-weight-asian="bold" fo:language="en" fo:country="US"/>
    </style:style>
    <style:style style:name="P99" style:parent-style-name="Pasiūlymai2" style:family="paragraph">
      <style:paragraph-properties fo:text-align="center"/>
      <style:text-properties fo:font-weight="bold" style:font-weight-asian="bold" fo:language="en" fo:country="US"/>
    </style:style>
    <style:style style:name="P100" style:parent-style-name="Pasiūlymai2" style:family="paragraph">
      <style:paragraph-properties fo:text-align="center"/>
      <style:text-properties fo:font-weight="bold" style:font-weight-asian="bold" fo:language="en" fo:country="US"/>
    </style:style>
    <style:style style:name="P101" style:parent-style-name="Pasiūlymai2" style:family="paragraph">
      <style:paragraph-properties fo:text-align="center"/>
      <style:text-properties fo:font-weight="bold" style:font-weight-asian="bold" fo:language="en" fo:country="US"/>
    </style:style>
    <style:style style:name="P102" style:parent-style-name="Pasiūlymai2" style:family="paragraph">
      <style:paragraph-properties fo:text-align="center"/>
      <style:text-properties fo:font-weight="bold" style:font-weight-asian="bold" fo:language="en" fo:country="US"/>
    </style:style>
    <style:style style:name="P103" style:parent-style-name="Pasiūlymai2" style:family="paragraph">
      <style:paragraph-properties fo:text-align="center"/>
      <style:text-properties fo:font-weight="bold" style:font-weight-asian="bold" fo:language="en" fo:country="US"/>
    </style:style>
    <style:style style:name="P104" style:parent-style-name="Pasiūlymai2" style:family="paragraph">
      <style:paragraph-properties fo:text-align="center"/>
      <style:text-properties fo:font-weight="bold" style:font-weight-asian="bold"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text-properties fo:color="#000000" style:language-asian="lt" style:country-asian="LT"/>
    </style:style>
    <style:style style:name="P121" style:parent-style-name="Normal" style:family="paragraph">
      <style:paragraph-properties fo:text-align="justify"/>
      <style:text-properties fo:color="#000000"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letter-spacing="-0.0013in" fo:font-size="12pt" style:font-size-asian="12pt" style:font-size-complex="12pt" style:language-asian="lt" style:country-asian="LT"/>
    </style:style>
    <style:style style:name="T129" style:parent-style-name="DefaultParagraphFont" style:family="text">
      <style:text-properties fo:font-weight="bold" style:font-weight-asian="bold" style:font-weight-complex="normal" fo:font-size="12pt" style:font-size-asian="12pt" style:font-size-complex="12pt"/>
    </style:style>
    <style:style style:name="T130" style:parent-style-name="DefaultParagraphFont" style:family="text">
      <style:text-properties fo:letter-spacing="-0.0013in" fo:font-size="12pt" style:font-size-asian="12pt" style:font-size-complex="12pt" style:language-asian="lt" style:country-asian="LT"/>
    </style:style>
    <style:style style:name="T131" style:parent-style-name="DefaultParagraphFont" style:family="text">
      <style:text-properties fo:letter-spacing="-0.0013in" fo:font-size="12pt" style:font-size-asian="12pt"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style:font-weight-complex="normal" fo:letter-spacing="-0.0013in" fo:font-size="12pt" style:font-size-asian="12pt"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letter-spacing="-0.0013in" fo:font-size="12pt" style:font-size-asian="12pt" style:font-size-complex="12pt" style:language-asian="lt" style:country-asian="LT"/>
    </style:style>
    <style:style style:name="T137" style:parent-style-name="DefaultParagraphFont" style:family="text">
      <style:text-properties fo:letter-spacing="-0.0013in" fo:font-size="12pt" style:font-size-asian="12pt" style:font-size-complex="12pt"/>
    </style:style>
    <style:style style:name="T138" style:parent-style-name="DefaultParagraphFont" style:family="text">
      <style:text-properties fo:letter-spacing="-0.0013in" fo:font-size="12pt" style:font-size-asian="12pt" style:font-size-complex="12pt" style:language-asian="lt" style:country-asian="LT"/>
    </style:style>
    <style:style style:name="T139" style:parent-style-name="DefaultParagraphFont" style:family="text">
      <style:text-properties fo:letter-spacing="-0.0013in" fo:font-size="12pt" style:font-size-asian="12pt"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language-asian="lt" style:country-asian="LT"/>
    </style:style>
    <style:style style:name="T141" style:parent-style-name="DefaultParagraphFont" style:family="text">
      <style:text-properties fo:letter-spacing="-0.0013in"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letter-spacing="-0.0013in" fo:font-size="12pt" style:font-size-asian="12pt" style:font-size-complex="12pt" style:language-asian="lt" style:country-asian="LT"/>
    </style:style>
    <style:style style:name="T144" style:parent-style-name="DefaultParagraphFont" style:family="text">
      <style:text-properties fo:letter-spacing="-0.0013in" fo:font-size="12pt" style:font-size-asian="12pt" style:font-size-complex="12pt" style:language-asian="lt" style:country-asian="LT"/>
    </style:style>
    <style:style style:name="T145" style:parent-style-name="DefaultParagraphFont" style:family="text">
      <style:text-properties fo:letter-spacing="-0.0013in" fo:font-size="12pt" style:font-size-asian="12pt" style:font-size-complex="12pt" style:language-asian="lt" style:country-asian="LT"/>
    </style:style>
    <style:style style:name="P146" style:parent-style-name="Pasiūlymai2" style:family="paragraph">
      <style:paragraph-properties fo:text-indent="0.1576in"/>
    </style:style>
    <style:style style:name="T147" style:parent-style-name="DefaultParagraphFont" style:family="text">
      <style:text-properties fo:letter-spacing="-0.0013in" fo:font-size="12pt" style:font-size-asian="12pt" style:font-size-complex="12pt" style:language-asian="lt" style:country-asian="LT"/>
    </style:style>
    <style:style style:name="T148" style:parent-style-name="DefaultParagraphFont" style:family="text">
      <style:text-properties fo:letter-spacing="-0.0013in"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13in" fo:font-size="12pt" style:font-size-asian="12pt" style:font-size-complex="12pt" style:language-asian="lt" style:country-asian="LT"/>
    </style:style>
    <style:style style:name="T151"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letter-spacing="-0.0013in" fo:font-size="12pt" style:font-size-asian="12pt" style:font-size-complex="12pt" style:language-asian="lt" style:country-asian="LT"/>
    </style:style>
    <style:style style:name="T153" style:parent-style-name="DefaultParagraphFont" style:family="text">
      <style:text-properties fo:font-weight="bold" style:font-weight-asian="bold" style:font-weight-complex="normal" fo:letter-spacing="-0.0013in" fo:font-size="12pt" style:font-size-asian="12pt" style:font-size-complex="12pt" style:language-asian="lt" style:country-asian="LT"/>
    </style:style>
    <style:style style:name="T154" style:parent-style-name="DefaultParagraphFont" style:family="text">
      <style:text-properties fo:letter-spacing="-0.0013in"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star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language="en" fo:country="US"/>
    </style:style>
    <style:style style:name="P169" style:parent-style-name="Pasiūlymai2"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justify" fo:margin-left="0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font-weight-complex="bold"/>
    </style:style>
    <style:style style:name="P201" style:parent-style-name="Pasiūlymai2" style:family="paragraph">
      <style:text-properties fo:font-size="12pt" style:font-size-asian="12pt" style:font-size-complex="12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keep-with-next="always" fo:text-indent="0.5in"/>
      <style:text-properties fo:font-weight="bold" style:font-weight-asian="bold"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263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start"/>
      <style:text-properties fo:font-size="12pt" style:font-size-asian="12pt" style:font-size-complex="12pt"/>
    </style:style>
    <style:style style:name="P254" style:parent-style-name="Pasiūlymai2" style:family="paragraph">
      <style:paragraph-properties fo:text-align="star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lymai6" style:family="paragraph">
      <style:paragraph-properties fo:text-align="justify" fo:margin-top="0in" fo:margin-bottom="0in" fo:text-indent="0.1576in"/>
      <style:text-properties fo:font-weight="bold" style:font-weight-asian="bold" fo:color="#000000"/>
    </style:style>
    <style:style style:name="P267" style:parent-style-name="pasilymai6" style:family="paragraph">
      <style:paragraph-properties fo:text-align="justify" fo:margin-top="0in" fo:margin-bottom="0in" fo:text-indent="0.1576in"/>
      <style:text-properties fo:color="#000000"/>
    </style:style>
    <style:style style:name="P268" style:parent-style-name="pasilymai6" style:family="paragraph">
      <style:paragraph-properties fo:text-align="justify" fo:margin-top="0in" fo:margin-bottom="0in" fo:text-indent="0.1576in"/>
      <style:text-properties fo:color="#000000"/>
    </style:style>
    <style:style style:name="P269" style:parent-style-name="pasilymai6" style:family="paragraph">
      <style:paragraph-properties fo:text-align="justify" fo:margin-top="0in" fo:margin-bottom="0in" fo:text-indent="0.1576in"/>
      <style:text-properties fo:font-weight="bold" style:font-weight-asian="bold" fo:color="#000000"/>
    </style:style>
    <style:style style:name="P270" style:parent-style-name="pasilymai6" style:family="paragraph">
      <style:paragraph-properties fo:text-align="justify" fo:margin-top="0in" fo:margin-bottom="0in" fo:text-indent="0.1576in"/>
      <style:text-properties fo:color="#000000"/>
    </style:style>
    <style:style style:name="P271" style:parent-style-name="pasilymai6" style:family="paragraph">
      <style:paragraph-properties fo:text-align="justify" fo:margin-top="0in" fo:margin-bottom="0in" fo:text-indent="0.1576in"/>
      <style:text-properties fo:color="#000000"/>
    </style:style>
    <style:style style:name="P272" style:parent-style-name="pasilymai6" style:family="paragraph">
      <style:paragraph-properties fo:text-align="justify" fo:margin-top="0in" fo:margin-bottom="0in" fo:text-indent="0.157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MS Mincho" style:font-style-complex="italic"/>
    </style:style>
    <style:style style:name="T282" style:parent-style-name="DefaultParagraphFont" style:family="text">
      <style:text-properties style:font-name-asian="MS Mincho" style:font-style-complex="italic"/>
    </style:style>
    <style:style style:name="T283" style:parent-style-name="DefaultParagraphFont" style:family="text">
      <style:text-properties style:text-position="super 66.6%"/>
    </style:style>
    <style:style style:name="T284" style:parent-style-name="DefaultParagraphFont" style:family="text">
      <style:text-properties style:font-name-asian="MS Mincho" style:font-style-complex="italic"/>
    </style:style>
    <style:style style:name="T285" style:parent-style-name="DefaultParagraphFont" style:family="text">
      <style:text-properties style:font-name-asian="MS Mincho" style:font-style-complex="italic"/>
    </style:style>
    <style:style style:name="T286" style:parent-style-name="DefaultParagraphFont" style:family="text">
      <style:text-properties style:font-name-asian="MS Mincho" style:font-style-complex="italic"/>
    </style:style>
    <style:style style:name="T287" style:parent-style-name="DefaultParagraphFont" style:family="text">
      <style:text-properties style:font-name-asian="MS Mincho" style:font-style-complex="italic"/>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name-asian="MS Mincho" style:font-style-complex="italic"/>
    </style:style>
    <style:style style:name="P293" style:parent-style-name="pasilymai6" style:family="paragraph">
      <style:paragraph-properties fo:text-align="justify" fo:margin-top="0in" fo:margin-bottom="0in"/>
    </style:style>
    <style:style style:name="T294" style:parent-style-name="DefaultParagraphFont" style:family="text">
      <style:text-properties fo:font-weight="bold" style:font-weight-asian="bold" style:font-weight-complex="bold"/>
    </style:style>
    <style:style style:name="P295" style:parent-style-name="pasilymai6" style:family="paragraph">
      <style:paragraph-properties fo:text-align="justify" fo:margin-top="0in" fo:margin-bottom="0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star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lymai6" style:family="paragraph">
      <style:paragraph-properties fo:text-align="justify" fo:margin-top="0in" fo:margin-bottom="0in" fo:text-indent="0.1576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pasilymai6" style:family="paragraph">
      <style:paragraph-properties fo:text-align="justify" fo:margin-top="0in" fo:margin-bottom="0in" fo:text-indent="0.1576in"/>
      <style:text-properties fo:color="#000000"/>
    </style:style>
    <style:style style:name="P316" style:parent-style-name="pasilymai6" style:family="paragraph">
      <style:paragraph-properties fo:text-align="justify" fo:margin-top="0in" fo:margin-bottom="0in" fo:text-indent="0.157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pasilymai6" style:family="paragraph">
      <style:paragraph-properties fo:text-align="justify" fo:margin-top="0in" fo:margin-bottom="0in" fo:text-indent="0.1576in"/>
      <style:text-properties fo:color="#000000"/>
    </style:style>
    <style:style style:name="P320" style:parent-style-name="pasilymai6" style:family="paragraph">
      <style:paragraph-properties fo:text-align="justify" fo:margin-top="0in" fo:margin-bottom="0in" fo:text-indent="0.1576in"/>
      <style:text-properties fo:color="#000000"/>
    </style:style>
    <style:style style:name="P321" style:parent-style-name="pasilymai6" style:family="paragraph">
      <style:paragraph-properties fo:text-align="justify" fo:margin-top="0in" fo:margin-bottom="0in" fo:text-indent="0.1576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text-position="super 66.6%"/>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MS Mincho" style:font-style-complex="italic"/>
    </style:style>
    <style:style style:name="P343" style:parent-style-name="pasilymai6" style:family="paragraph">
      <style:paragraph-properties fo:text-align="justify" fo:margin-top="0in" fo:margin-bottom="0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start"/>
      <style:text-properties fo:font-size="12pt" style:font-size-asian="12pt" style:font-size-complex="12pt"/>
    </style:style>
    <style:style style:name="P355" style:parent-style-name="Pasiūlymai2" style:family="paragraph">
      <style:paragraph-properties fo:text-align="start"/>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color="#000000" style:language-asian="lt" style:country-asian="LT"/>
    </style:style>
    <style:style style:name="P364" style:parent-style-name="Normal" style:family="paragraph">
      <style:paragraph-properties fo:text-align="justify"/>
      <style:text-properties fo:color="#000000" style:language-asian="lt" style:country-asian="LT"/>
    </style:style>
    <style:style style:name="P365" style:parent-style-name="Normal" style:family="paragraph">
      <style:paragraph-properties fo:text-align="justify"/>
      <style:text-properties fo:font-weight="bold" style:font-weight-asian="bold" fo:color="#000000" style:language-asian="lt" style:country-asian="LT"/>
    </style:style>
    <style:style style:name="P366" style:parent-style-name="Normal" style:family="paragraph">
      <style:paragraph-properties fo:text-align="justify"/>
      <style:text-properties fo:color="#000000"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font-weight="bold" style:font-weight-asian="bold" style:font-weight-complex="bold" fo:color="#000000" style:text-position="super 66.6%" style:language-asian="lt" style:country-asian="LT"/>
    </style:style>
    <style:style style:name="T371" style:parent-style-name="DefaultParagraphFont" style:family="text">
      <style:text-properties fo:font-weight="bold" style:font-weight-asian="bold" style:font-weight-complex="bold" fo:color="#000000"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super 66.6%"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margin-left="0.4076in" fo:text-indent="-0.25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ListParagraph" style:family="paragraph">
      <style:paragraph-properties fo:text-align="justify" fo:margin-left="0in">
        <style:tab-stops>
          <style:tab-stop style:type="left" style:position="0.6895in"/>
        </style:tab-stops>
      </style:paragraph-properties>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lymai6" style:family="paragraph">
      <style:paragraph-properties fo:text-align="justify" fo:margin-top="0in" fo:margin-bottom="0in"/>
    </style:style>
    <style:style style:name="T395" style:parent-style-name="DefaultParagraphFont" style:family="text">
      <style:text-properties style:text-position="super 66.6%"/>
    </style:style>
    <style:style style:name="P396" style:parent-style-name="Normal" style:family="paragraph">
      <style:paragraph-properties fo:keep-with-next="always" fo:text-indent="0.5in"/>
      <style:text-properties fo:font-weight="bold" style:font-weight-asian="bold"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fo:language="en" fo:country="US"/>
    </style:style>
    <style:style style:name="T407" style:parent-style-name="DefaultParagraphFont" style:family="text">
      <style:text-properties fo:color="#000000"/>
    </style:style>
    <style:style style:name="P408" style:parent-style-name="Normal" style:family="paragraph">
      <style:paragraph-properties fo:text-align="justify" fo:text-indent="0.5in"/>
      <style:text-properties fo:font-weight="bold" style:font-weight-asian="bold"/>
    </style:style>
    <style:style style:name="TableColumn410" style:family="table-column">
      <style:table-column-properties style:column-width="0.3909in" style:use-optimal-column-width="false"/>
    </style:style>
    <style:style style:name="TableColumn411" style:family="table-column">
      <style:table-column-properties style:column-width="1.3715in" style:use-optimal-column-width="false"/>
    </style:style>
    <style:style style:name="TableColumn412" style:family="table-column">
      <style:table-column-properties style:column-width="0.4673in" style:use-optimal-column-width="false"/>
    </style:style>
    <style:style style:name="TableColumn413" style:family="table-column">
      <style:table-column-properties style:column-width="0.4673in" style:use-optimal-column-width="false"/>
    </style:style>
    <style:style style:name="TableColumn414" style:family="table-column">
      <style:table-column-properties style:column-width="0.4673in" style:use-optimal-column-width="false"/>
    </style:style>
    <style:style style:name="TableColumn415" style:family="table-column">
      <style:table-column-properties style:column-width="0.3902in" style:use-optimal-column-width="false"/>
    </style:style>
    <style:style style:name="TableColumn416" style:family="table-column">
      <style:table-column-properties style:column-width="3.7736in" style:use-optimal-column-width="false"/>
    </style:style>
    <style:style style:name="TableColumn417" style:family="table-column">
      <style:table-column-properties style:column-width="1.2631in" style:use-optimal-column-width="false"/>
    </style:style>
    <style:style style:name="TableColumn418" style:family="table-column">
      <style:table-column-properties style:column-width="1.9416in" style:use-optimal-column-width="false"/>
    </style:style>
    <style:style style:name="Table409" style:family="table">
      <style:table-properties style:width="10.5333in" fo:margin-left="0in" table:align="center"/>
    </style:style>
    <style:style style:name="TableRow419" style:family="table-row">
      <style:table-row-properties style:min-row-height="0.3277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fo:margin-left="0.0784in" fo:margin-right="0.0784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Row436" style:family="table-row">
      <style:table-row-properties style:min-row-height="0.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size="12pt" style:font-size-asian="12pt"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2pt" style:font-size-asian="12pt" style:font-size-complex="12pt" fo:language="en" fo:country="US"/>
    </style:style>
    <style:style style:name="P448" style:parent-style-name="Pasiūlymai5" style:family="paragraph">
      <style:text-properties fo:font-size="12pt" style:font-size-asian="12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T461" style:parent-style-name="DefaultParagraphFont" style:family="text">
      <style:text-properties style:text-position="super 66.6%"/>
    </style:style>
    <style:style style:name="P462" style:parent-style-name="Normal" style:family="paragraph">
      <style:paragraph-properties fo:text-align="justify" style:line-height-at-least="0.1756in"/>
      <style:text-properties fo:font-weight="bold" style:font-weight-asian="bold" style:font-weight-complex="bold" fo:color="#000000"/>
    </style:style>
    <style:style style:name="P463" style:parent-style-name="Normal" style:family="paragraph">
      <style:paragraph-properties fo:text-align="justify" style:line-height-at-least="0.1756in"/>
      <style:text-properties style:font-weight-complex="bold" fo:color="#000000"/>
    </style:style>
    <style:style style:name="P464" style:parent-style-name="Normal" style:family="paragraph">
      <style:paragraph-properties fo:text-align="justify"/>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text-position="super 66.6%"/>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indent="0.1576in"/>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2pt" style:font-size-asian="12pt" style:font-size-complex="12pt" fo:language="en" fo:country="US"/>
    </style:style>
    <style:style style:name="P484" style:parent-style-name="Pasiūlymai5" style:family="paragraph">
      <style:text-properties fo:font-size="12pt" style:font-size-asian="12pt"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style:style>
    <style:style style:name="P495" style:parent-style-name="Normal" style:family="paragraph">
      <style:paragraph-properties fo:text-align="justify" style:line-height-at-least="0.175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T500" style:parent-style-name="DefaultParagraphFont" style:family="text">
      <style:text-properties fo:color="#000000" fo:language="en" fo:country="US"/>
    </style:style>
    <style:style style:name="T501" style:parent-style-name="DefaultParagraphFont" style:family="text">
      <style:text-properties fo:color="#000000"/>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style:style>
    <style:style style:name="P511" style:parent-style-name="Normal" style:family="paragraph">
      <style:paragraph-properties fo:text-align="justify" style:line-height-at-least="0.1756in"/>
      <style:text-properties fo:font-weight="bold" style:font-weight-asian="bold" style:font-weight-complex="bold" fo:color="#000000"/>
    </style:style>
    <style:style style:name="P512" style:parent-style-name="Normal" style:family="paragraph">
      <style:paragraph-properties fo:text-align="justify" style:line-height-at-least="0.1756in"/>
      <style:text-properties fo:font-weight="bold" style:font-weight-asian="bold" style:font-weight-complex="bold" fo:color="#000000"/>
    </style:style>
    <style:style style:name="P513" style:parent-style-name="Normal" style:family="paragraph">
      <style:paragraph-properties fo:text-align="justify" style:line-height-at-least="0.1756in"/>
      <style:text-properties style:font-weight-complex="bold" fo:color="#000000"/>
    </style:style>
    <style:style style:name="P514" style:parent-style-name="Normal" style:family="paragraph">
      <style:paragraph-properties fo:text-align="justify"/>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style:font-weight-complex="bold" fo:color="#000000" fo:background-color="#FFFFFF"/>
    </style:style>
    <style:style style:name="T517" style:parent-style-name="DefaultParagraphFont" style:family="text">
      <style:text-properties fo:font-weight="bold" style:font-weight-asian="bold" style:font-weight-complex="bold" fo:color="#000000" fo:background-color="#FFFFFF"/>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weight-complex="bold"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indent="0.1576in"/>
      <style:text-properties fo:font-size="12pt" style:font-size-asian="12pt" style:font-size-complex="12pt"/>
    </style:style>
    <style:style style:name="P532" style:parent-style-name="Normal" style:family="paragraph">
      <style:paragraph-properties fo:text-align="justify" fo:text-indent="0.5in"/>
      <style:text-properties fo:font-weight="bold" style:font-weight-asian="bold"/>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language="en" fo:country="US"/>
    </style:style>
    <style:style style:name="P536" style:parent-style-name="Pranešėjas" style:family="paragraph">
      <style:paragraph-properties fo:line-height="1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paragraph-properties fo:text-align="justify" fo:text-indent="0.5in"/>
      <style:text-properties fo:font-weight="bold" style:font-weight-asian="bold"/>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color="#FFFFFF"/>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 </text:span><text:span text:style-name="T17">LIETUVOS RESPUBLIKOS STATYBOS ĮSTATYMO NR. I-1240 24, 27 STRAIPSNIŲ PAKEITIMO</text:span></text:p>
      <text:p text:style-name="P18"><text:span text:style-name="T19">ĮSTATYMO </text:span><text:span text:style-name="T20">PROJEKTO</text:span><text:span text:style-name="T21"><text:s/></text:span><text:span text:style-name="T22">NR. XIV</text:span><text:span text:style-name="T23">P-</text:span><text:span text:style-name="T24">4</text:span><text:span text:style-name="T25">208</text:span></text:p>
      <text:p text:style-name="P26"/>
      <text:p text:style-name="P27">202<text:span text:style-name="T28">5-05-21</text:span><text:s/>Nr. 121-P-15</text:p>
      <text:p text:style-name="P29">Vilnius</text:p>
      <text:p text:style-name="P30"/>
      <text:p text:style-name="P31"/>
      <text:p text:style-name="P32"><text:span text:style-name="T33">1. Komiteto<text:s/></text:span><text:span text:style-name="T34">posėdyje</text:span><text:span text:style-name="T35"><text:s/>dalyvavo:</text:span><text:s/>komiteto pirmininkas<text:span text:style-name="T36"><text:s/></text:span><text:span text:style-name="T37">Kęstutis Vilkauskas, komiteto pirmininko pavaduotojas</text:span><text:span text:style-name="T38"><text:s/></text:span><text:span text:style-name="T39">Vytautas Juozapaitis, 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Šarūnas Birutis, Petras Dargis, Vytautas Kernagis, Indrė Kižienė.<text:s/><text:span text:style-name="T40">Komiteto biuro vedėja<text:s/></text:span><text:span text:style-name="T41">Rita Varanauskienė</text:span><text:span text:style-name="T42"><text:s/>komiteto biuro patarėjos</text:span><text:span text:style-name="T43">:</text:span><text:span text:style-name="T44"><text:s/>Milda Gureckienė,<text:s/></text:span><text:span text:style-name="T45">Agnė Jonaitienė,<text:s/></text:span><text:span text:style-name="T46">Aušra Pocienė,<text:s/></text:span>padėjėja Danguolė Zabulėnienė.</text:p>
      <text:p text:style-name="P47"><text:span text:style-name="T48">Kviestieji asmenys:</text:span><text:span text:style-name="T49"><text:s/></text:span>Kultūros<text:s/>viceministrė Ingrida Veliutė, Kultūros ministerijos Kultūros paveldo politikos grupės vadovė Sigita Bugenienė, Kultūros ministerijos Kultūros paveldo politikos grupės vyriausioji specialistė Kristina Krikštaponienė, Valstybinės kultūros paveldo komisijos pirmininkė Vaidutė Ščiglienė, Kultūros paveldo departamento prie Kultūros ministerijos direktorius Vidmantas Bezaras, Kultūros paveldo departamento prie Kultūros<text:s/><text:soft-page-break/>ministerijos direktoriaus pavaduotojas Robertas Motuzas, Kultūros paveldo departamento prie Kultūros ministerijos kancleris Darius Čergelis, Prezidento patarėjas švietimo, mokslo ir kultūros grupėje Mindaugas Bundza, Ministro Pirmininko patarėja kultūros klausimais Edita Utarienė, Asociacijos „Istorinis miestas“ direktorius Gediminas Rutkauskas,<text:s/><text:span text:style-name="T50">Lietuvos architektų sąjungos Vilniaus skyriaus</text:span><text:s/>valdybos narė Marija Nemunienė, Vitas Karčiauskas, Lietuvos savivaldybių asociacijos patarėjas Jonas Mickus, Lietuvos architektų rūmų pirmininkas Algimantas Pliušas, Lietuvos architektų rūmų pirmininko pavaduotoja Irena Kliobavičiūtė, Lietuvos architektų rūmų teisininkas Kazimieras Labokas, Vilniaus miesto savivaldybės administracijos Kultūros paveldo apsaugos skyriaus patarėja Jolita Noreikienė, Lietuvos verslo konfederacijos patarėjas politikai ir komunikacijai Vytis Savukynas.</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4</text:span><text:span text:style-name="T93">-10</text:span><text:span text:style-name="T94">-</text:span><text:span text:style-name="T95">16</text:span></text:p>
          </table:table-cell>
          <table:table-cell table:style-name="TableCell96">
            <text:p text:style-name="P97">1</text:p>
            <text:p text:style-name="P98">(24)</text:p>
            <text:p text:style-name="P99"/>
            <text:p text:style-name="P100"/>
            <text:p text:style-name="P101"/>
            <text:p text:style-name="P102"/>
            <text:p text:style-name="P103"/>
            <text:p text:style-name="P104"/>
          </table:table-cell>
          <table:table-cell table:style-name="TableCell105">
            <text:p text:style-name="P106"/>
            <text:p text:style-name="P107">(2)</text:p>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    Projekto 1 straipsnyje dėstomo Statybos įstatymo (toliau – keičiamas įstatymas) 24 straipsnio 2 dalyje siūloma nustatyti teisinį reguliavimą, kad tais atvejais, kai numatoma atlikti kultūros paveldo statinio statybos ir tvarkymo darbus, rengiamas vienas skirtingus statybos ir (ar) tvarkybos rūšis jungiantis statinio projektas, statinio projekto pavadinime nurodant atliekamų darbų rūšis.</text:p>
            <text:p text:style-name="P113"><text:span text:style-name="T114">                  Atkreiptinas dėmesys, kad teikiamas projektas yra Nekilnojamojo kultūros paveldo apsaugos įstatymo Nr. I-733 pakeitimo įstatymo projekto reg. Nr. XIVP-4207 (toliau – projektas reg. Nr. XIVP-4207) lydintysis įstatymo projektas. Projekto reg. Nr. XIVP-4207 1 straipsnyje dėstomos naujos redakcijos Nekilnojamojo kultūros paveldo apsaugos įstatymo 34 straipsnio 5 dalyje siūloma nustatyti, kad </text:span><text:span text:style-name="T115">kai statinio projektas rengiamas kartu su tvarkybos projektu</text:span><text:span text:style-name="T116"> (tais atvejais, kai planuojami ir tvarkybos darbai), išduodamas vienas bendras tvarkybą ir statybą leidžiantis dokumentas<text:s/></text:span><text:soft-page-break/><text:span text:style-name="T117">Įstatymo ir Statybos įstatymo nustatyta tvarka. Analogiškas teisinis reguliavimas, pagal kurį aukščiau minėtu atveju būtų rengiami tiek  </text:span><text:span text:style-name="T118">statinio projektas, tiek tvarkybos projektas siūloma nustatyti </text:span><text:span text:style-name="T119"> projekto  reg. Nr. XIVP-4207 1 straipsnyje dėstomos naujos redakcijos Nekilnojamojo kultūros paveldo apsaugos įstatymo 34 straipsnio 17 dalyje.</text:span></text:p>
            <text:p text:style-name="P120">                  Pažymėtina, kad pagal teikiamame projekte siūlomą nustatyti teisinį reguliavimą tais atvejais, kai planuojama atlikti kultūros paveldo statinio statybos ir tvarkymo darbus, rengiamas vienas projektas. Tuo tarpu projekto reg. Nr. XIVP-4207 1 straipsnyje dėstomos naujos redakcijos Nekilnojamojo kultūros paveldo apsaugos įstatymo 34 straipsnio 5 ir 17 dalių nuostatos, taikant įstatymą, gali būti aiškinamos taip, kad esant analogiškai situacijai, t. y. kai atliekami ir statybos, ir tvarkybos darbai, rengiami du projektai (statinio projektas kartu su tvarkybos projektu), nors abiejų rūšių darbams išduodamas vienas statybą leidžiantis dokumentas. Atsižvelgiant į tai, kas aukščiau išdėstyta, projekto nuostatas reikėtų suderinti tarpusavyje, aiškiai nurodant, kiek projektų turėtų būti rengiama, kai vienu metu būtų atliekami tiek kultūros paveldo objekto statybos, tiek tvarkybos darbai.</text:p>
            <text:p text:style-name="P121"/>
          </table:table-cell>
          <table:table-cell table:style-name="TableCell122">
            <text:p text:style-name="P123">Pritarti</text:p>
          </table:table-cell>
          <table:table-cell table:style-name="TableCell124">
            <text:p text:style-name="Pasiūlymai2"><text:span text:style-name="T125">Patikslinta<text:s/></text:span><text:span text:style-name="T126">Nekilnojamojo kultūros paveldo apsaugos įstatymo Nr. I-733 pakeitimo įstatymo projekto<text:s/></text:span><text:span text:style-name="T127">34 straipsnio 5 dalis: „</text:span><text:span text:style-name="T128">5. Statinio projektas rengiamas siekiant vykdyti naujų nekilnojamojo kultūros paveldo objekto dalių statybą (išskyrus paprastojo remonto rūšiai priskiriamus darbus)<text:s/></text:span><text:span text:style-name="T129">ir (ar) teritorijos tvarkymo darbus</text:span><text:span text:style-name="T130">, pritaikant nekilnojamąjį kultūros paveldo objektą ar siekiant vykdyti naują statybą nekilnojamojo kultūros paveldo objekto teritorijoje, kultūros paveldo vietovėje ar jų apsaugos zonose. Kai numatoma atlikti kultūros<text:s/></text:span><text:soft-page-break/><text:span text:style-name="T131">paveldo statinio tvarkomuosius paveldosaugos darbus, tvarkomuosius statybos darbus ir (ar) statybos darbus,<text:s/></text:span><text:span text:style-name="T132">gali</text:span><text:span text:style-name="T133"><text:s/></text:span><text:span text:style-name="T134">turi<text:s/></text:span><text:span text:style-name="T135">būti rengiamas vienas skirtingas statybos rūšis, tvarkomuosius paveldosaugos, tvarkomuosius statybos darbus ir (ar) statybos darbus jungiantis statinio projektas</text:span><text:span text:style-name="T136">, statinio projekto pavadinime nurodant atliekamų darbų rūšis,</text:span><text:span text:style-name="T137"><text:s/>ir<text:s/></text:span><text:span text:style-name="T138">išduodamas vienas bendras</text:span><text:span text:style-name="T139"><text:s/></text:span><text:span text:style-name="T140">tvarkybą ir</text:span><text:span text:style-name="T141"><text:s/>statybą leidžiantis dokumentas<text:s/></text:span><text:span text:style-name="T142">šio į</text:span><text:span text:style-name="T143">statymo ir Statybos įstatymo nustatyta tvarka.</text:span><text:span text:style-name="T144">“.</text:span><text:span text:style-name="T145"><text:s/></text:span></text:p>
            <text:p text:style-name="P146"><text:span text:style-name="T147">Patikslinta<text:s/></text:span><text:span text:style-name="T148">34 straipsnio 17 dalis: „</text:span><text:span text:style-name="T149">17. Tais atvejais, kai<text:s/></text:span><text:span text:style-name="T150">numatoma atlikti kultūros paveldo statinio tvarkomuosius paveldosaugos darbus, tvarkomuosius statybos darbus ir (ar) statybos darbus, ir<text:s/></text:span><text:span text:style-name="T151">rengiamas vienas skirtingas</text:span><text:span text:style-name="T152"><text:s/>statybos<text:s/></text:span><text:span text:style-name="T153">ir tvarkybos rūšis</text:span><text:span text:style-name="T154"><text:s/>jungiantis statinio projektas,<text:s/></text:span><text:span text:style-name="T155">rengiama tvarkybos projekto reikalavimus atitinkanti projekto dalis ir teikiama kartu su statinio projekto projektiniais pasiūlymais Statybos įstatymo numatyta tvarka</text:span><text:span text:style-name="T156">,</text:span><text:span text:style-name="T157"><text:s/>statinio projekto pavadinime nurodant atliekamų darbų rūšis. Tokio projekto paveldosaugos (specialioji) ekspertizė turi būti atlikta ir teikiama kartu su statinio projekto projektiniais pasiūlymais, o vėliau pridedama prie statinio projekto ekspertizės ar statinio projekto dalies ekspertizės.“</text:span></text:p>
          </table:table-cell>
        </table:table-row>
        <text:soft-page-break/>
        <table:table-row table:style-name="TableRow158">
          <table:table-cell table:style-name="TableCell159">
            <text:p text:style-name="P160">2.</text:p>
          </table:table-cell>
          <table:table-cell table:style-name="TableCell161">
            <text:p text:style-name="P162">Seimo kanceliarijos Teisės departamentas</text:p>
            <text:p text:style-name="Pasiūlymai2"><text:span text:style-name="T163">2024</text:span><text:span text:style-name="T164">-10</text:span><text:span text:style-name="T165">-</text:span><text:span text:style-name="T166">16</text:span></text:p>
          </table:table-cell>
          <table:table-cell table:style-name="TableCell167">
            <text:p text:style-name="P168">2</text:p>
            <text:p text:style-name="P169">(27)</text:p>
          </table:table-cell>
          <table:table-cell table:style-name="TableCell170">
            <text:p text:style-name="P171">2</text:p>
            <text:p text:style-name="P172">(30)</text:p>
          </table:table-cell>
          <table:table-cell table:style-name="TableCell173">
            <text:p text:style-name="P174"/>
          </table:table-cell>
          <table:table-cell table:style-name="TableCell175">
            <text:p text:style-name="P176"><text:span text:style-name="T177">  2.  Teikiamo projekto 2 straipsnio 2 dalimi keičiamo įstatymo 27 straipsnio 30 dalyje siūloma nustatyti, kad „statybą leidžiantis dokumentas kultūros paveldo<text:s/></text:span><text:span text:style-name="T178">statinio </text:span><text:span text:style-name="T179">statybos (pritaikymo) darbams</text:span><text:span text:style-name="T180"> atlikti išduodamas šio ir Nekilnojamojo kultūros paveldo apsaugos įstatymo nustatyta tvarka, atsižvelgiant į statybos rūšį“. Atkreiptinas dėmesys, kad sąvoka „statybos (pritaikymo) darbai“ projekto reg. Nr. XIVP-4207 nėra vartojama. Pažymėtina, kad projekto reg. Nr. XIVP-4207 31 straipsnio 4 dalyje vartojama sąvoka „ nekilnojamosios kultūros vertybės tvarkybos ar </text:span><text:span text:style-name="T181">pritaikymo (statybos) darbai“. </text:span><text:span text:style-name="T182">Atsižvelgiant į tai, teikiamame projekte reikėtų</text:span><text:span text:style-name="T183"><text:s/>sukonkretinti darbus, kuriems išduodami statybą leidžiantys dokumentai. Kartu, manytina, kad kultūros paveldo statinio pritaikymo darbai, atsižvelgiant į  projekto reg. Nr. XIVP-4207 1 straipsnyje dėstomos naujos redakcijos Nekilnojamojo kultūros paveldo apsaugos įstatymo 2 straipsnio 27 dalyje pateiktą sąvokos „nekilnojamosios kultūros vertybės pritaikymas“ apibrėžtį, apimtų ne vien tik statybos darbus (statybos rūšis), todėl svarstytina, ar statybą leidžiantis dokumentas statinio </text:span><text:span text:style-name="T184">statybos (pritaikymo) darbams</text:span><text:span text:style-name="T185"> atlikti galėtų būti išduodamas atsižvelgiant vien tik į statybos rūšį, o projekto nuostatos nereikėtų atitinkamai papildyti.</text:span></text:p>
          </table:table-cell>
          <table:table-cell table:style-name="TableCell186">
            <text:p text:style-name="P187">Pritarti</text:p>
          </table:table-cell>
          <table:table-cell table:style-name="TableCell188">
            <text:p text:style-name="P189">Patikslinta<text:s/><text:span text:style-name="T190">Nekilnojamojo kultūros paveldo apsaugos įstatymo Nr. I-733 pakeitimo įstatymo projekto<text:s/></text:span>31 straipsnio 4 dalyje vartojama sąvoka: „4. Tyrimus, atliekamus rengiant<text:s/><text:span text:style-name="T191">nekilnojamosios kultūros vertybės<text:s/></text:span>tvarkybos ar<text:span text:style-name="T192"><text:s/></text:span><text:span text:style-name="T193">pritaikymo (statybos) darbų projektus</text:span><text:span text:style-name="T194">, statybos darbų</text:span><text:span text:style-name="T195"><text:s/></text:span><text:span text:style-name="T196">statinio projektą</text:span><text:s/>kultūros paveldo vertybėje ar jos teritorijoje, rengiant kompleksinio<text:s/><text:span text:style-name="T197">ir</text:span><text:s/><text:span text:style-name="T198">ar</text:span><text:s/>specialiojo teritorijų planavimo dokumentus, organizuoja šiuos darbus vykdantys juridiniai<text:s/><text:span text:style-name="T199">ir</text:span><text:span text:style-name="T200"><text:s/>ar<text:s/></text:span><text:s/>fiziniai asmenys</text:p>
            <text:p text:style-name="P201"/>
          </table:table-cell>
        </table:table-row>
      </table:table>
      <text:p text:style-name="P202"/>
      <text:h text:style-name="P203" text:outline-level="6"><text:span text:style-name="T204">3. Piliečių, asociacijų, politinių partijų, lobistų ir kitų suinteresuotų asmenų pasiūlymai:</text:span><text:span text:style-name="T205"><text:s/></text:span><text:span text:style-name="T206">nėra.</text:span></text:h>
      <text:h text:style-name="P207" text:outline-level="6"><text:span text:style-name="T208">4. Valstybės ir savivaldybių institucijų ir įstaigų pasiūlymai:</text:span><text:span text:style-name="T209"><text:s/></text:span><text:span text:style-name="T210">nėra.</text:span></text:h>
      <text:h text:style-name="P211" text:outline-level="6"><text:span text:style-name="T212">5. Subjektų, turinčių įstatymų leidybos iniciatyvos teisę, pasiūlymai:</text:span><text:span text:style-name="T213"><text:s/></text:span><text:span text:style-name="T214">nėra.</text:span></text:h>
      <text:h text:style-name="P215" text:outline-level="6">6. Seimo paskirtų papildomų komitetų<text:s/>/ komisijų<text:s/>pasiūlymai:<text:s/></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253">Aplinkos apsaugos komitetas</text:p>
            <text:p text:style-name="P254"><text:span text:style-name="T255">202</text:span><text:span text:style-name="T256">5-02</text:span><text:span text:style-name="T257">-</text:span><text:span text:style-name="T258">12</text:span></text:p>
          </table:table-cell>
          <table:table-cell table:style-name="TableCell259">
            <text:p text:style-name="P260">2</text:p>
          </table:table-cell>
          <table:table-cell table:style-name="TableCell261">
            <text:p text:style-name="P262">N</text:p>
          </table:table-cell>
          <table:table-cell table:style-name="TableCell263">
            <text:p text:style-name="P264"/>
          </table:table-cell>
          <table:table-cell table:style-name="TableCell265">
            <text:p text:style-name="P266">Argumentai:</text:p>
            <text:p text:style-name="P267">Statybos įstatymo 27 straipsnio 1 dalies 6 punkte esanti nuostata klaidinanti, nes statinio dalis negali būti priskirta statinių paskirties grupei, kadangi statinio dalis – tai patalpa, kuri pagal klasifikavimo logiką gali būti priskiriama tik patalpų paskirties grupei, o ne statinių paskirties grupei.</text:p>
            <text:p text:style-name="P268">Keičiant įstatymą nebuvo tikslo reikalauti statybos leidimo (SLD) tik keičiant statinio paskirties grupę, SLD prievolė keičiant patalpų paskirtį (paskirties grupę) nebuvo naikinama ir išliko, tačiau dėl techninės klaidos (nepaminint patalpų paskirties grupės) nuostata traktuojama dvejopai, dėl ko atsiranda neaiškumas nuostatos įgyvendinimo etape (pvz. savivaldybė<text:s/>neišduoda leidimo, o Registrų centras be leidimo neregistruoja naujos paskirties).</text:p>
            <text:p text:style-name="P269">Pasiūlymas:</text:p>
            <text:p text:style-name="P270">Papildyti projekto 2 straipsnį nauja dalimi ir ją suformuluoti taip:</text:p>
            <text:p text:style-name="P271">„Pakeisti Statybos įstatymo 27 straipsnio 1 dalies 6 punktą ir jį išdėstyti taip:</text:p>
            <text:p text:style-name="P272"><text:span text:style-name="T273">„6) leidimas pakeisti statinio arba jo dalies paskirtį, kai dėl to keičiasi statinio ar jo dalies priskyrimas atitinkamai statinių </text:span><text:span text:style-name="T274">ar patalpų</text:span><text:span text:style-name="T275"> paskirties gr</text:span><text:span text:style-name="T276">upei;“</text:span></text:p>
          </table:table-cell>
          <table:table-cell table:style-name="TableCell277">
            <text:p text:style-name="P278">Pritarti<text:s/></text:p>
          </table:table-cell>
          <table:table-cell table:style-name="TableCell279">
            <text:p text:style-name="P280">Papildytas<text:s/><text:span text:style-name="T281">Statybos įstatymo Nr. I-1240 24, 27</text:span><text:span text:style-name="T282"><text:s/>ir<text:s/></text:span>27<text:span text:style-name="T283">1</text:span><text:span text:style-name="T284"><text:s/>straipsnių pakeitimo</text:span><text:span text:style-name="T285"><text:s/></text:span><text:span text:style-name="T286">įstatym</text:span><text:span text:style-name="T287">o</text:span><text:s/>projekto<text:span text:style-name="T288"><text:s/></text:span><text:span text:style-name="T289">2 straipsnis</text:span><text:span text:style-name="T290"><text:s/>2 dalimi</text:span><text:span text:style-name="T291">: „</text:span><text:span text:style-name="T292">2. Pakeisti 27 straipsnio 1 dalies 6 punktą ir jį išdėstyti taip:</text:span></text:p>
            <text:p text:style-name="P293">„6) leidimas pakeisti statinio arba jo dalies paskirtį, kai dėl to keičiasi statinio ar jo dalies priskyrimas atitinkamai statinių<text:s/><text:span text:style-name="T294">ar patalpų<text:s/></text:span>paskirties grupei;“.<text:s/></text:p>
            <text:p text:style-name="P295">Buvusią<text:s/>šio įstatymo projekto 2 straipsnio<text:s/>2 dalį, laikyti 3<text:s/>dalimi.</text:p>
          </table:table-cell>
        </table:table-row>
        <table:table-row table:style-name="TableRow296">
          <table:table-cell table:style-name="TableCell297">
            <text:p text:style-name="P298">2.</text:p>
          </table:table-cell>
          <table:table-cell table:style-name="TableCell299">
            <text:p text:style-name="P300">Aplinkos apsaugos komitetas</text:p>
            <text:p text:style-name="Pasiūlymai2"><text:span text:style-name="T301">202</text:span><text:span text:style-name="T302">5-02</text:span><text:span text:style-name="T303">-</text:span><text:span text:style-name="T304">12</text:span></text:p>
          </table:table-cell>
          <table:table-cell table:style-name="TableCell305">
            <text:p text:style-name="P306">2</text:p>
          </table:table-cell>
          <table:table-cell table:style-name="TableCell307">
            <text:p text:style-name="P308">N</text:p>
          </table:table-cell>
          <table:table-cell table:style-name="TableCell309">
            <text:p text:style-name="P310"/>
          </table:table-cell>
          <table:table-cell table:style-name="TableCell311">
            <text:p text:style-name="P312"><text:span text:style-name="T313"> </text:span><text:span text:style-name="T314">Argumentai:</text:span></text:p>
            <text:p text:style-name="P315">Atsižvelgiant į Statybos įstatymo 24 straipsnio 6 dalies siūlomą keitimą, susijusį su kompetencijų pasiskirstymu tarp Kultūros paveldo departamento ir savivaldybės administracijos paveldosaugos padalinių, atitinkamai reikia suvienodinti ir patikslinti Statybos įstatymo 27 str. 10 dalį.</text:p>
            <text:p text:style-name="P316"><text:span text:style-name="T317">Pasiūlymas:</text:span><text:span text:style-name="T318"><text:s/></text:span></text:p>
            <text:p text:style-name="P319">Papildyti Projekto 2 straipsnį nauja dalimi ir ją suformuluoti taip:</text:p>
            <text:p text:style-name="P320">„Pakeisti 27 straipsnio 10 dalį ir ją išdėstyti taip:</text:p>
            <text:p text:style-name="P321"><text:span text:style-name="T322">„10. Savivaldybių administracijos paveldosaugos padaliniai tikrina statinio projektų atitiktį nekilnojamojo kultūros paveldo apsaugą ir tvarkybą reglamentuojantiems teisės aktams, kai </text:span><text:span text:style-name="T323">statybos ir (ar)</text:span><text:span text:style-name="T324"> tvarkomieji statybos darbai projektuojami </text:span><text:span text:style-name="T325">vietinio reikšmingumo lygmens ar</text:span><text:span text:style-name="T326">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 įgaliota institucija ar įstaiga tikrina statinio projektų atitiktį nekilnojamojo kultūros paveldo apsaugą ir tvarkybą reglamentuojantiems teisės aktams, kai </text:span><text:span text:style-name="T327">statybos ir (ar) </text:span><text:span text:style-name="T328">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text:span><text:span text:style-name="T329">vietinio reikšmingumo lygmens ar</text:span><text:span text:style-name="T330"> savivaldybės tarybos saugomais paskelbtus kultūros paveldo objektus), regioninio ir nacionalinio reikšmingumo lygmens kultūros paveldo vietovėse ir jų apsaugos zonose (išskyrus ten esančius </text:span><text:span text:style-name="T331">vietinio reikšmingumo lygmens ar</text:span><text:span text:style-name="T332"> savivaldybės tarybos saugomais paskelbtus kultūros paveldo objektus), kultūriniuose rezervatuose ir draustiniuose, kompleksiniuose (kraštovaizdžio) draustiniuose, istoriniuose nacionaliniuose, istoriniuose regioniniuose parkuose esančiuose statiniuose (išskyrus ten esančius </text:span><text:span text:style-name="T333">vietinio reikšmingumo lygmens ar</text:span><text:span text:style-name="T334"> savivaldybės tarybos saugomais paskelbtus kultūros paveldo objektus).</text:span></text:p>
          </table:table-cell>
          <table:table-cell table:style-name="TableCell335">
            <text:p text:style-name="P336">Pritarti</text:p>
          </table:table-cell>
          <table:table-cell table:style-name="TableCell337">
            <text:p text:style-name="P338">Papildyta<text:s/>Statybos įstatymo Nr. I-1240 24, 27<text:s/>ir 27<text:span text:style-name="T339">1</text:span><text:s/>straipsnių<text:s/><text:span text:style-name="T340">pakeitimo</text:span><text:s/><text:span text:style-name="T341">įstatymo</text:span><text:s/>projekto 2 straipsnį<text:s/>4<text:s/>dalimi:<text:s/>„<text:span text:style-name="T342">4. Pakeisti 27 straipsnio 10 dalį ir ją išdėstyti taip:</text:span></text:p>
            <text:p text:style-name="P343">„10. Savivaldybių administracijos paveldosaugos padaliniai tikrina statinio projektų atitiktį nekilnojamojo kultūros paveldo apsaugą ir tvarkybą reglamentuojantiems teisės aktams, kai<text:s/><text:span text:style-name="T344">statybos ir (ar)</text:span><text:s/>tvarkomieji statybos darbai projektuojami<text:s/><text:span text:style-name="T345">vietinio reikšmingumo lygmens ar</text:span><text:s/>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 įgaliota institucija ar įstaiga tikrina statinio projektų atitiktį nekilnojamojo kultūros paveldo apsaugą ir tvarkybą reglamentuojantiems teisės aktams, kai<text:s/><text:span text:style-name="T346">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347">vietinio reikšmingumo lygmens ar</text:span><text:s/>savivaldybės tarybos saugomais paskelbtus kultūros paveldo objektus), regioninio ir nacionalinio reikšmingumo lygmens kultūros paveldo vietovėse ir jų apsaugos zonose (išskyrus ten esančius<text:s/><text:span text:style-name="T348">vietinio reikšmingumo lygmens ar</text:span><text:s/>savivaldybės tarybos saugomais paskelbtus kultūros paveldo objektus), kultūriniuose rezervatuose ir draustiniuose, kompleksiniuose (kraštovaizdžio) draustiniuose, istoriniuose nacionaliniuose, istoriniuose regioniniuose parkuose esančiuose statiniuose (išskyrus ten esančius<text:s/><text:span text:style-name="T349">vietinio reikšmingumo lygmens ar</text:span><text:s/>savivaldybės tarybos saugomais paskelbtus kultūros paveldo objektus).“</text:p>
          </table:table-cell>
        </table:table-row>
        <table:table-row table:style-name="TableRow350">
          <table:table-cell table:style-name="TableCell351">
            <text:p text:style-name="P352">3.</text:p>
          </table:table-cell>
          <table:table-cell table:style-name="TableCell353">
            <text:p text:style-name="P354">Aplinkos apsaugos komitetas</text:p>
            <text:p text:style-name="P355">2025-02-12</text:p>
          </table:table-cell>
          <table:table-cell table:style-name="TableCell356">
            <text:p text:style-name="P357">N</text:p>
          </table:table-cell>
          <table:table-cell table:style-name="TableCell358">
            <text:p text:style-name="P359"/>
          </table:table-cell>
          <table:table-cell table:style-name="TableCell360">
            <text:p text:style-name="P361"/>
          </table:table-cell>
          <table:table-cell table:style-name="TableCell362">
            <text:p text:style-name="P363">Argumentai:</text:p>
            <text:p text:style-name="P364">Atsižvelgiant į Statybos įstatymo 24 straipsnio 6 dalies siūlomą keitimą, susijusį su kompetencijų pasiskirstymu tarp Kultūros paveldo departamento ir savivaldybės administracijos paveldosaugos padalinių, atitinkamai reikia suvienodinti ir patikslinti Statybos įstatymo 27 str. 10 dalį.</text:p>
            <text:p text:style-name="P365">Pasiūlymas:</text:p>
            <text:p text:style-name="P366">Papildyti Įstatymą nauju straipsniu ir jį išdėstyti taip:</text:p>
            <text:p text:style-name="P367"><text:span text:style-name="T368">„</text:span><text:span text:style-name="T369">3 straipsnis. 27</text:span><text:span text:style-name="T370">1</text:span><text:span text:style-name="T371"> straipsnio pakeitimas</text:span></text:p>
            <text:p text:style-name="P372"><text:span text:style-name="T373">Pakeisti 27</text:span><text:span text:style-name="T374">1</text:span><text:span text:style-name="T375"> straipsnio 1 dalies 17 punktą ir jį išdėstyti taip:</text:span></text:p>
            <text:p text:style-name="P376"><text:span text:style-name="T377">1.       „17) kaip </text:span><text:span text:style-name="T378">vietinio reikšmingumo lygmens ar</text:span><text:span text:style-name="T379">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380"><text:span text:style-name="T381">2.       Pakeisti 27</text:span><text:span text:style-name="T382">1</text:span><text:span text:style-name="T383"> straipsnio 3 dalį ir ją išdėstyti taip:</text:span></text:p>
            <text:p text:style-name="P384"><text:span text:style-name="T385">„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text:span><text:span text:style-name="T386">19</text:span><text:span text:style-name="T387"> </text:span><text:span text:style-name="T388">17</text:span><text:span text:style-name="T38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390"/>
          </table:table-cell>
          <table:table-cell table:style-name="TableCell391">
            <text:p text:style-name="P392">Pritarti</text:p>
          </table:table-cell>
          <table:table-cell table:style-name="TableCell393">
            <text:p text:style-name="P394">Statybos įstatymo Nr. I-1240 24, 27<text:s/>ir 27<text:span text:style-name="T395">1</text:span><text:s/>straipsnių pakeitimo įstatymo projektas<text:s/>papildytas 3 straipsniu.<text:s/>Buvusią šio įstatymo projekto 3 straipsnį laikyti 4<text:s/>straipsniu.</text:p>
          </table:table-cell>
        </table:table-row>
      </table:table>
      <text:h text:style-name="P396" text:outline-level="6"/>
      <text:p text:style-name="P397"><text:span text:style-name="T398">7. Komiteto sprendimas ir pasiūlymai:</text:span><text:span text:style-name="T399"><text:s/></text:span></text:p>
      <text:p text:style-name="P400"><text:span text:style-name="T401">7.1. Sprendimas:</text:span><text:span text:style-name="T402"><text:s/></text:span><text:span text:style-name="T403">pritarti Lietuvos Respublikos statybos įstatymo Nr. I-1240 24, 27 ir 27</text:span><text:span text:style-name="T404">1<text:s/></text:span><text:span text:style-name="T405">straipsnių pakeitimo įstatymo projektui Nr. XIVP-</text:span><text:span text:style-name="T406">4208(2)</text:span><text:span text:style-name="T407">, komiteto išvadoms ir pasiūlymams.</text:span></text:p>
      <text:p text:style-name="P408">7.2. Pasiūlymai:</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text:p>
              <text:p text:style-name="P422">Nr.</text:p>
            </table:table-cell>
            <table:table-cell table:style-name="TableCell423" table:number-rows-spanned="2">
              <text:p text:style-name="P424">Pasiūlymo teikėjas, data</text:p>
            </table:table-cell>
            <table:table-cell table:style-name="TableCell425" table:number-columns-spanned="3">
              <text:p text:style-name="P426">Siūloma keisti</text:p>
            </table:table-cell>
            <table:covered-table-cell/>
            <table:covered-table-cell/>
            <table:table-cell table:style-name="TableCell427" table:number-rows-spanned="2">
              <text:p text:style-name="P428">Pastabos</text:p>
            </table:table-cell>
            <table:table-cell table:style-name="TableCell429" table:number-rows-spanned="2">
              <text:p text:style-name="P430">Pasiūlymo turinys</text:p>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3">
          <table:table-cell table:style-name="TableCell444">
            <text:p text:style-name="P445">1.</text:p>
          </table:table-cell>
          <table:table-cell table:style-name="TableCell446">
            <text:p text:style-name="Pasiūlymai5"><text:span text:style-name="T447">Kultūros komitetas</text:span></text:p>
            <text:p text:style-name="P448">2025-05-2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Argumentai:</text:p>
            <text:p text:style-name="P459"><text:span text:style-name="T460">Atsižvelgiant į tai, kad<text:s/></text:span>Statybos įstatymo Nr. I-1240 24, 27 straipsnių pakeitimo įstatymo projektas<text:s/>papildytas 3 straipsniu,<text:s/><text:s/>patikslinti ir įstatymo projekto pavadinimą<text:s/>žodžiai „IR<text:s/>27<text:span text:style-name="T461">1</text:span>“.</text:p>
            <text:p text:style-name="P462">Pasiūlymas:</text:p>
            <text:p text:style-name="P463">Pakeisti įstatymo projekto pavadinimą ir jį išdėstyti taip:</text:p>
            <text:p text:style-name="P464"><text:span text:style-name="T465">„</text:span><text:span text:style-name="T466">LIETUVOS RESPUBLIKOS STATYBOS ĮSTATYMO NR. I-1240 24, 27<text:s/></text:span><text:span text:style-name="T467">ir 27</text:span><text:span text:style-name="T468">1</text:span><text:span text:style-name="T469"><text:s/></text:span><text:span text:style-name="T470">STRAIPSNIŲ PAKEITIMO</text:span><text:span text:style-name="T471"><text:s/></text:span><text:span text:style-name="T472">ĮSTATYM</text:span><text:span text:style-name="T473">AS</text:span><text:span text:style-name="T474">“</text:span></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asiūlymai5"><text:span text:style-name="T483">Kultūros komitetas</text:span></text:p>
            <text:p text:style-name="P484">2025-05-21</text:p>
          </table:table-cell>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Argumentai:</text:p>
            <text:p text:style-name="P495"><text:span text:style-name="T496"><text:s/></text:span><text:span text:style-name="T497">Atsižvelgiant į tai, kad Lietuvos Respublikos Nekilnojamojo kultūros paveldo apsaugos įstatymo Nr. I-</text:span><text:span text:style-name="T498">733 pakeitimo<text:s/></text:span><text:span text:style-name="T499">įstatymo projektas Nr. XIVP-42</text:span><text:span text:style-name="T500">07</text:span><text:span text:style-name="T501"><text:s/>nepriimtas 2024-2028 m. Seimo I rudens sesijoje ir kartu nepriimti lydintieji įstatymų projektai (Nr. XIVP-</text:span><text:span text:style-name="T502">4208-XIVP4210)</text:span><text:span text:style-name="T503">, siūloma patikslinti<text:s/></text:span><text:span text:style-name="T504">Statybos</text:span><text:span text:style-name="T505"><text:s/>įstatymo<text:s/></text:span><text:span text:style-name="T506">Nr. I-1240 24, 27 ir 27</text:span><text:span text:style-name="T507">1<text:s/></text:span><text:span text:style-name="T508">straipsnių pakeitimo įstatymo projekto Nr. XIVP-</text:span><text:span text:style-name="T509">4208<text:s/></text:span><text:span text:style-name="T510">įsigaliojimo nuostatas.</text:span></text:p>
            <text:p text:style-name="P511"/>
            <text:p text:style-name="P512">Pasiūlymas:</text:p>
            <text:p text:style-name="P513">Pakeisti 4 straipsnį ir jį<text:s/>išdėstyti taip:</text:p>
            <text:p text:style-name="P514"><text:span text:style-name="T515">„</text:span><text:span text:style-name="T516">4</text:span><text:span text:style-name="T517"> st</text:span><text:span text:style-name="T518">raipsnis. Įstatymo įsigaliojimas</text:span><text:bookmark-start text:name="part_36cc4edd9fd74982b95197a7290c0b7b"/><text:bookmark-end text:name="part_36cc4edd9fd74982b95197a7290c0b7b"/></text:p>
            <text:p text:style-name="P519"><text:span text:style-name="T520">„1. Šis įstatymas<text:s/></text:span><text:span text:style-name="T521">įsigalioja 202</text:span><text:span text:style-name="T522">6</text:span><text:span text:style-name="T523"><text:s/>m.<text:s/></text:span><text:span text:style-name="T524">lapkričio</text:span><text:span text:style-name="T525"><text:s/>1 d.</text:span></text:p>
            <text:p text:style-name="P526"><text:span text:style-name="T527">2.<text:s/></text:span>Iki<text:s/>2026 m. spalio 31 d.<text:s/>pradėtos statybą leidžiančių dokumentų išdavimo procedūros baigiamos vykdyti pagal<text:s/>pradėjus vykdyti<text:s/>šias<text:s/>procedūras<text:s/>(prašymo gauti statybą leidžiantį dokumentą užregistravimo dieną) galiojusį<text:s/>teisinį reguliavimą.“</text:p>
          </table:table-cell>
          <table:table-cell table:style-name="TableCell528">
            <text:p text:style-name="P529">Pritarti</text:p>
          </table:table-cell>
          <table:table-cell table:style-name="TableCell530">
            <text:p text:style-name="P531"/>
          </table:table-cell>
        </table:table-row>
      </table:table>
      <text:p text:style-name="P532"/>
      <text:p text:style-name="P533"><text:span text:style-name="T534">8. Balsavimo rezultatai:</text:span><text:s/>už –<text:s/><text:span text:style-name="T535">7</text:span>, prieš –<text:s/>0<text:s/>, susilaikė –<text:s/>0.</text:p>
      <text:p text:style-name="P536"><text:span text:style-name="T537">9. Komiteto paskirti pranešėjai:</text:span><text:span text:style-name="T538"><text:s/></text:span>Kęstutis Vilkauskas.</text:p>
      <text:p text:style-name="P539"><text:span text:style-name="T540">10. Komiteto narių atskiroji nuomonė:<text:s/></text:span>nepareikšta.</text:p>
      <text:p text:style-name="P541"><text:span text:style-name="T542">PRIDEDAMA.<text:s/></text:span><text:span text:style-name="T543">Lietuvos Respublikos Lietuvos Respublikos statybos įstatymo Nr. I-1240 24, 27 ir 27</text:span><text:span text:style-name="T544">1<text:s/></text:span><text:span text:style-name="T545">straipsnių pakeitimo įstatymo projektas Nr. XIVP-4208(2) ir jo lyginamasis variantas.</text:span></text:p>
      <text:p text:style-name="P546"/>
      <text:p text:style-name="P547"/>
      <text:p text:style-name="P548"/>
      <text:p text:style-name="P549">Komiteto<text:s/>pirmininkas<text:tab/><text:tab/><text:tab/><text:tab/><text:tab/><text:tab/><text:tab/><text:span text:style-name="T550"><text:s text:c="12"/></text:span><text:tab/><text:tab/><text:tab/><text:tab/><text:tab/>Kęstutis Vilkauskas<text:tab/></text:p>
      <text:p text:style-name="P551"/>
      <text:p text:style-name="P552"/>
      <text:p text:style-name="P553"/>
      <text:p text:style-name="P554"/>
      <text:p text:style-name="P555"/>
      <text:p text:style-name="P556"/>
      <text:p text:style-name="P557"/>
      <text:p text:style-name="P558"/>
      <text:p text:style-name="Normal"><text:span text:style-name="T559">Komiteto biuro patarėja 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05-22T05:04:00Z</meta:creation-date>
    <dc:date>2025-05-22T05:04:00Z</dc:date>
    <meta:print-date>2016-08-05T07:32:00Z</meta:print-date>
    <meta:template xlink:href="Normal.dotm" xlink:type="simple"/>
    <meta:editing-cycles>2</meta:editing-cycles>
    <meta:editing-duration>PT0S</meta:editing-duration>
    <meta:user-defined meta:name="ContentTypeId">0x010100DB9B50E198CD4C45862EA0C306C7C036</meta:user-defined>
    <meta:user-defined meta:name="_dlc_DocIdItemGuid">5e18e33b-1a86-4fd2-8043-645c7a024b5e</meta:user-defined>
    <meta:document-statistic meta:page-count="3" meta:paragraph-count="89" meta:word-count="2443" meta:character-count="19120" meta:row-count="381" meta:non-whitespace-character-count="16766"/>
  </office:meta>
</office:document-meta>
</file>