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909in">
        <style:tab-stops>
          <style:tab-stop style:type="left" style:position="0.6895in"/>
        </style:tab-stops>
      </style:paragraph-properties>
      <style:text-properties fo:font-size="11pt" style:font-size-asian="11pt" style:font-size-complex="11pt" style:language-asian="lt" style:country-asian="LT"/>
    </style:style>
    <style:style style:name="P85"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fo:font-size="11pt" style:font-size-asian="11pt" style:font-size-complex="11pt" fo:language="lt" fo:country="LT" style:language-asian="lt" style:country-asian="LT"/>
    </style:style>
    <style:style style:name="T87" style:parent-style-name="DefaultParagraphFont" style:family="text">
      <style:text-properties style:text-position="super 68.1%" fo:font-size="11pt" style:font-size-asian="11pt" style:font-size-complex="11pt" fo:language="lt" fo:country="LT" style:language-asian="lt" style:country-asian="LT"/>
    </style:style>
    <style:style style:name="T88" style:parent-style-name="DefaultParagraphFont" style:family="text">
      <style:text-properties fo:font-size="11pt" style:font-size-asian="11pt" style:font-size-complex="11pt" fo:language="lt" fo:country="LT" style:language-asian="lt" style:country-asian="LT"/>
    </style:style>
    <style:style style:name="T89" style:parent-style-name="DefaultParagraphFont" style:family="text">
      <style:text-properties style:font-weight-complex="bold" fo:font-size="11pt" style:font-size-asian="11pt" style:font-size-complex="11pt" fo:language="lt" fo:country="LT" style:language-asian="lt" style:country-asian="LT"/>
    </style:style>
    <style:style style:name="T90" style:parent-style-name="DefaultParagraphFont" style:family="text">
      <style:text-properties style:font-weight-complex="bold" fo:font-size="11pt" style:font-size-asian="11pt" style:font-size-complex="11pt" fo:language="lt" fo:country="L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font-size="11pt" style:font-size-asian="11pt" style:font-size-complex="11pt" fo:language="lt" fo:country="L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fo:font-size="11pt" style:font-size-asian="11pt" style:font-size-complex="11pt" fo:language="lt" fo:country="LT" style:language-asian="lt" style:country-asian="LT"/>
    </style:style>
    <style:style style:name="T125" style:parent-style-name="DefaultParagraphFont" style:family="text">
      <style:text-properties fo:color="#000000" fo:font-size="11pt" style:font-size-asian="11pt" style:font-size-complex="11pt" fo:language="lt" fo:country="LT"/>
    </style:style>
    <style:style style:name="T126" style:parent-style-name="DefaultParagraphFont" style:family="text">
      <style:text-properties fo:font-size="11pt" style:font-size-asian="11pt" style:font-size-complex="11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8861in"/>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Hyperlink"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fo:language="en" fo:country="GB"/>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TableColumn158" style:family="table-column">
      <style:table-column-properties style:column-width="0.3958in" style:use-optimal-column-width="false"/>
    </style:style>
    <style:style style:name="TableColumn159" style:family="table-column">
      <style:table-column-properties style:column-width="1.5951in" style:use-optimal-column-width="false"/>
    </style:style>
    <style:style style:name="TableColumn160" style:family="table-column">
      <style:table-column-properties style:column-width="0.475in" style:use-optimal-column-width="false"/>
    </style:style>
    <style:style style:name="TableColumn161" style:family="table-column">
      <style:table-column-properties style:column-width="0.475in" style:use-optimal-column-width="false"/>
    </style:style>
    <style:style style:name="TableColumn162" style:family="table-column">
      <style:table-column-properties style:column-width="0.475in" style:use-optimal-column-width="false"/>
    </style:style>
    <style:style style:name="TableColumn163" style:family="table-column">
      <style:table-column-properties style:column-width="3.85in" style:use-optimal-column-width="false"/>
    </style:style>
    <style:style style:name="TableColumn164" style:family="table-column">
      <style:table-column-properties style:column-width="1.3062in" style:use-optimal-column-width="false"/>
    </style:style>
    <style:style style:name="TableColumn165" style:family="table-column">
      <style:table-column-properties style:column-width="1.9611in" style:use-optimal-column-width="false"/>
    </style:style>
    <style:style style:name="Table157" style:family="table">
      <style:table-properties style:width="10.5333in" fo:margin-left="0in" table:align="center"/>
    </style:style>
    <style:style style:name="TableRow166" style:family="table-row">
      <style:table-row-properties style:min-row-height="0.3277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3277in" style:use-optimal-row-height="false"/>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4"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Pasiūlymai4"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4"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4"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ListParagraph" style:family="paragraph">
      <style:paragraph-properties fo:text-align="justify" fo:margin-left="0in" fo:text-indent="0.5909in">
        <style:tab-stops/>
      </style:paragraph-properties>
      <style:text-properties fo:font-size="11pt" style:font-size-asian="11pt" style:font-size-complex="11pt" fo:language="lt" fo:country="LT"/>
    </style:style>
    <style:style style:name="P207" style:parent-style-name="ListParagraph" style:family="paragraph">
      <style:paragraph-properties fo:text-align="justify" fo:margin-left="0in" fo:text-indent="0.5909in">
        <style:tab-stops/>
      </style:paragraph-properties>
    </style:style>
    <style:style style:name="T208" style:parent-style-name="DefaultParagraphFont" style:family="text">
      <style:text-properties fo:font-size="11pt" style:font-size-asian="11pt" style:font-size-complex="11pt" fo:language="lt" fo:country="LT"/>
    </style:style>
    <style:style style:name="T209" style:parent-style-name="DefaultParagraphFont" style:family="text">
      <style:text-properties fo:font-size="11pt" style:font-size-asian="11pt" style:font-size-complex="11pt" fo:language="lt" fo:country="LT"/>
    </style:style>
    <style:style style:name="T210" style:parent-style-name="Hyperlink" style:family="text">
      <style:text-properties fo:font-size="11pt" style:font-size-asian="11pt" style:font-size-complex="11pt" fo:language="lt" fo:country="LT"/>
    </style:style>
    <style:style style:name="P211" style:parent-style-name="ListParagraph" style:family="paragraph">
      <style:paragraph-properties fo:text-align="justify" fo:margin-left="0in" fo:text-indent="0.5909in">
        <style:tab-stops/>
      </style:paragraph-properties>
    </style:style>
    <style:style style:name="T212" style:parent-style-name="Hyperlink" style:family="text">
      <style:text-properties fo:font-size="11pt" style:font-size-asian="11pt" style:font-size-complex="11pt" fo:language="lt" fo:country="LT"/>
    </style:style>
    <style:style style:name="P213" style:parent-style-name="ListParagraph" style:family="paragraph">
      <style:paragraph-properties fo:text-align="justify" fo:margin-left="0in" fo:text-indent="0.5909in">
        <style:tab-stops/>
      </style:paragraph-properties>
    </style:style>
    <style:style style:name="T214" style:parent-style-name="Hyperlink" style:family="text">
      <style:text-properties fo:font-size="11pt" style:font-size-asian="11pt" style:font-size-complex="11pt" fo:language="lt" fo:country="LT"/>
    </style:style>
    <style:style style:name="T215" style:parent-style-name="DefaultParagraphFont" style:family="text">
      <style:text-properties fo:font-size="11pt" style:font-size-asian="11pt" style:font-size-complex="11pt" fo:language="lt" fo:country="LT"/>
    </style:style>
    <style:style style:name="P216" style:parent-style-name="ListParagraph" style:family="paragraph">
      <style:paragraph-properties fo:text-align="justify" fo:margin-left="0in" fo:text-indent="0.5909in">
        <style:tab-stops/>
      </style:paragraph-properties>
    </style:style>
    <style:style style:name="T217" style:parent-style-name="DefaultParagraphFont" style:family="text">
      <style:text-properties fo:font-size="11pt" style:font-size-asian="11pt" style:font-size-complex="11pt" fo:language="lt" fo:country="LT"/>
    </style:style>
    <style:style style:name="T218" style:parent-style-name="DefaultParagraphFont" style:family="text">
      <style:text-properties fo:font-size="11pt" style:font-size-asian="11pt" style:font-size-complex="11pt" fo:background-color="#FFFFFF" fo:language="lt" fo:country="LT"/>
    </style:style>
    <style:style style:name="P219" style:parent-style-name="ListParagraph" style:family="paragraph">
      <style:paragraph-properties fo:text-align="justify" fo:margin-left="0in" fo:text-indent="0.5909in">
        <style:tab-stops/>
      </style:paragraph-properties>
    </style:style>
    <style:style style:name="T220" style:parent-style-name="DefaultParagraphFont" style:family="text">
      <style:text-properties fo:font-size="11pt" style:font-size-asian="11pt" style:font-size-complex="11pt" fo:language="lt" fo:country="LT"/>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4" style:family="paragraph">
      <style:paragraph-properties fo:text-indent="0.1576in"/>
    </style:style>
    <style:style style:name="P225" style:parent-style-name="Normal" style:family="paragraph">
      <style:text-properties fo:font-size="11pt" style:font-size-asian="11pt" style:font-size-complex="11pt"/>
    </style:style>
    <style:style style:name="P22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27" style:parent-style-name="Normal" style:family="paragraph">
      <style:text-properties fo:font-size="11pt" style:font-size-asian="11pt" style:font-size-complex="11pt"/>
    </style:style>
    <style:style style:name="TableColumn229" style:family="table-column">
      <style:table-column-properties style:column-width="0.3909in" style:use-optimal-column-width="false"/>
    </style:style>
    <style:style style:name="TableColumn230" style:family="table-column">
      <style:table-column-properties style:column-width="1.3715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0.4673in" style:use-optimal-column-width="false"/>
    </style:style>
    <style:style style:name="TableColumn233" style:family="table-column">
      <style:table-column-properties style:column-width="0.4673in" style:use-optimal-column-width="false"/>
    </style:style>
    <style:style style:name="TableColumn234" style:family="table-column">
      <style:table-column-properties style:column-width="0.3902in" style:use-optimal-column-width="false"/>
    </style:style>
    <style:style style:name="TableColumn235" style:family="table-column">
      <style:table-column-properties style:column-width="3.7736in" style:use-optimal-column-width="false"/>
    </style:style>
    <style:style style:name="TableColumn236" style:family="table-column">
      <style:table-column-properties style:column-width="1.2631in" style:use-optimal-column-width="false"/>
    </style:style>
    <style:style style:name="TableColumn237" style:family="table-column">
      <style:table-column-properties style:column-width="1.9416in" style:use-optimal-column-width="false"/>
    </style:style>
    <style:style style:name="Table228" style:family="table">
      <style:table-properties style:width="10.5333in" fo:margin-left="0in" table:align="center"/>
    </style:style>
    <style:style style:name="TableRow238" style:family="table-row">
      <style:table-row-properties style:min-row-height="0.3277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glyph-orientation-vertical="0" style:vertical-align="middle"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0.402in" style:use-optimal-row-height="false"/>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letter-spacing="0.0027in"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letter-spacing="0.0694in"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indent="0.1576in"/>
    </style:style>
    <style:style style:name="P29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Komitetosprendimas" style:family="paragraph">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33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PAPILDOMO<text:s/>KOMITETO IŠVADA</text:p>
      <text:p text:style-name="P14"/>
      <text:p text:style-name="P15"><text:span text:style-name="T16">DĖL LIETUVOS RESPUBLIKOS<text:s/></text:span><text:span text:style-name="T17">FARMACIJOS ĮSTATYMO NR. X-709 8, 57 IR 59 STRAIPSNIŲ<text:s/></text:span></text:p>
      <text:p text:style-name="P18"><text:span text:style-name="T19">PAKEITIMO</text:span><text:span text:style-name="T20"><text:s/>ĮSTATYMO<text:s/></text:span><text:span text:style-name="T21">PROJEKTO<text:s/></text:span><text:span text:style-name="T22">XIVP-337</text:span></text:p>
      <text:p text:style-name="P23"/>
      <text:p text:style-name="P24"/>
      <text:p text:style-name="P25"><text:span text:style-name="T26">2021-05-12</text:span><text:span text:style-name="T27"><text:s text:c="2"/>Nr. 109-P-20</text:span></text:p>
      <text:p text:style-name="P28">Vilnius</text:p>
      <text:p text:style-name="P29"/>
      <text:p text:style-name="P30"><text:span text:style-name="T31">1. Komiteto posėdyje dalyvavo:</text:span><text:s/>Mykolas Majauskas, Algirdas Butkevičius, Valius Ąžuolas, Liudas Jonaitis, Antanas Čepononis, Matas Maldeikis, Vytautas Mitalas, Juozas Varžgalys. Biudžeto ir finansų komiteto biuras: patarėjai: Alina Brazdilienė, Dalia Mudėnienė, Jolanta Dzikaitė, <text:s/>Agnė Gedraitytė, Greta Genelienė, padėjėjos Danguolė Zabulėnienė ir Jolanta Matiliauskienė.</text:p>
      <text:p text:style-name="P32"><text:span text:style-name="T33">2. Ekspertų, konsultantų, specialistų išvados, pasiūlymai, pataisos, pastabos<text:s/></text:span><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2021-03-16</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įstatymo projekto atitiktį Konstitucijai, įstatymams, teisėkūros principams ir teisės technikos taisyklėms, teikiame šias pastabas:</text:p>
            <text:list text:style-name="LFO11" text:continue-numbering="true">
              <text:list-item>
                <text:p text:style-name="P85"><text:span text:style-name="T86">Siekiant teisinio aiškumo, projekto 1 straipsniu pildomoje įstatymo 8 straipsnio 10</text:span><text:span text:style-name="T87">1</text:span><text:span text:style-name="T88"><text:s/>dalyje po žodžių „mėnesių laikotarpio“ įrašytini žodžiai „</text:span><text:span text:style-name="T89">kai baigėsi paciento gydymo laikotarpis prieš tai elektroniniame recepte išrašytu kompensuojamuoju vaistiniu preparatu“, po žodžio „nustatomas“ – žodis „kompensuojamojo“, o vietoj žodžių<text:s/></text:span><text:soft-page-break/><text:span text:style-name="T90">„pirmiau nurodytais atvejais“ – žodžiai „aukščiau nurodytomis sąlygomis“.</text:span></text:p>
              </text:list-item>
            </text:list>
          </table:table-cell>
          <table:table-cell table:style-name="TableCell91">
            <text:p text:style-name="P92">Pritarti.</text:p>
          </table:table-cell>
          <table:table-cell table:style-name="TableCell93">
            <text:p text:style-name="P94"/>
          </table:table-cell>
        </table:table-row>
        <text:soft-page-break/>
        <table:table-row table:style-name="TableRow95">
          <table:table-cell table:style-name="TableCell96">
            <text:p text:style-name="P97">2.</text:p>
          </table:table-cell>
          <table:table-cell table:style-name="TableCell98">
            <text:p text:style-name="Pasiūlymai2">Seimo kanceliarijos Teisės departamentas,</text:p>
            <text:p text:style-name="Pasiūlymai2">2021-03-16</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list text:style-name="LFO11" text:continue-numbering="true">
              <text:list-item>
                <text:p text:style-name="P106"><text:span text:style-name="T107">Projekto 2 straipsniu keičiamo įstatymo 57 straipsnio 1 dalies antrajame sakinyje vietoj žodžių „turi būti patvirtintas” siūlome įrašyti žodžius „kiekvienais metais turi būti tvirtinamas du kartus:“.</text:span></text:p>
              </text:list-item>
            </text:list>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asiūlymai2">Seimo kanceliarijos Teisės departamentas,</text:p>
            <text:p text:style-name="Pasiūlymai2">2021-03-16</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list text:style-name="LFO11" text:continue-numbering="true">
              <text:list-item>
                <text:p text:style-name="P123"><text:span text:style-name="T124">Atsižvelgiant į tai, kad Sveikatos apsaugos ministerijos kompetencijai priklauso<text:s/></text:span><text:span text:style-name="T125">nustatyti vaistinių preparatų kompensavimo ir kainodaros reikalavimus</text:span><text:span text:style-name="T126">, o projektu siekiama gana esminių vaistinių preparatų kompensavimo pakeitimų, dėl projekto siūlome gauti ir Vyriausybės išvadą.</text:span></text:p>
              </text:list-item>
            </text:list>
          </table:table-cell>
          <table:table-cell table:style-name="TableCell127">
            <text:p text:style-name="P128">Pritarti.</text:p>
          </table:table-cell>
          <table:table-cell table:style-name="TableCell129">
            <text:p text:style-name="P130">Vyriausybės išvada gauta. 2021-05-05 d. nutarimas Nr. 323</text:p>
          </table:table-cell>
        </table:table-row>
        <table:table-row table:style-name="TableRow131">
          <table:table-cell table:style-name="TableCell132">
            <text:p text:style-name="P133">4.</text:p>
          </table:table-cell>
          <table:table-cell table:style-name="TableCell134">
            <text:p text:style-name="Pasiūlymai2">Teisingumo ministerijos Europos teisės grupė,</text:p>
            <text:p text:style-name="Pasiūlymai2">2021-03-1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Įvertinę<text:s/></text:span><text:a xlink:href="https://e-seimas.lrs.lt/portal/legalAct/lt/TAP/b493931082f911eb84c497f41d72a99a?positionInSearchResults=21&amp;searchModelUUID=4f443648-b023-46a6-a944-de370129d5b9" office:target-frame-name="_top" xlink:show="replace"><text:span text:style-name="T144">Lietuvos Respublikos f</text:span><text:span text:style-name="T145">armacijos įstatymo Nr. X-709 8, 57 ir 59 straipsnių pakeitimo įstatymo projekto Nr. XIVP-337</text:span></text:a><text:span text:style-name="T146"><text:s/></text:span><text:span text:style-name="T147">atitiktį Europos Sąjungos teisei, pažymime, kad pastabų ir pasiūlymų neturime. <text:s text:c="2"/></text:span></text:p>
          </table:table-cell>
          <table:table-cell table:style-name="TableCell148">
            <text:p text:style-name="P149">Atsižvelgti.</text:p>
          </table:table-cell>
          <table:table-cell table:style-name="TableCell150">
            <text:p text:style-name="P151"/>
          </table:table-cell>
        </table:table-row>
      </table:table>
      <text:p text:style-name="P152"/>
      <text:p text:style-name="P153">3. Piliečių, asociacijų, politinių partijų, lobistų ir kitų suinteresuotų asmenų pasiūlymai:</text:p>
      <text:p text:style-name="P154"/>
      <text:p text:style-name="P155">4. Valstybės ir savivaldybių institucijų ir įstaigų pasiūlyma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
              <text:p text:style-name="P176">Pasiūlymo turinys</text:p>
              <text:p text:style-name="P177"/>
            </table:table-cell>
            <table:table-cell table:style-name="TableCell178" table:number-rows-spanned="2">
              <text:p text:style-name="P179">Komiteto 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P184"/>
            </table:covered-table-cell>
            <table:covered-table-cell>
              <text:p text:style-name="P185"/>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P192"/>
            </table:covered-table-cell>
            <table:covered-table-cell>
              <text:p text:style-name="P193"/>
            </table:covered-table-cell>
            <table:covered-table-cell>
              <text:p text:style-name="P194"/>
            </table:covered-table-cell>
          </table:table-row>
        </table:table-header-rows>
        <table:table-row table:style-name="TableRow195">
          <table:table-cell table:style-name="TableCell196">
            <text:p text:style-name="P197"/>
          </table:table-cell>
          <table:table-cell table:style-name="TableCell198">
            <text:p text:style-name="Pasiūlymai4">Specialiųjų tyrimų tarnyba,</text:p>
            <text:p text:style-name="Pasiūlymai4">2021 -04-15<text: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ANTIKORUPCINIO VERTINIMO IŠVADA<text:s/></text:p>
            <text:p text:style-name="P207"><text:span text:style-name="T208">Vadovaudamiesi Lietuvos Respublikos korupcijos prevencijos įstatymo 8 straipsnio nuostatomis, atsižvelgdami į Lietuvos Respublikos Seimo valdybos 2021 m. kovo 26 d. sprendimą Nr. SV-S-71, atlikome Lietuvos Respublikos farmacijos įstatymo Nr. X-709 8, 57 ir 59<text:s/></text:span><text:soft-page-break/><text:span text:style-name="T209">straipsnių pakeitimo įstatymo projekto Nr. XIVP-337 (toliau – Projektas) antikorupcinį vertinimą</text:span><text:span text:style-name="T210">.</text:span></text:p>
            <text:p text:style-name="P211"><text:span text:style-name="T212">Atliekant Projekto antikorupcinį vertinimą, nustatyta, kad Projektu siūloma:</text:span></text:p>
            <text:p text:style-name="P213"><text:span text:style-name="T214">1.<text:s/></text:span><text:span text:style-name="T215">Įstatyminiame lygmenyje nustatyti vaistinių preparatų ir medicinos pagalbos priemonių išbraukimo iš Kompensuojamųjų vaistinių preparatų kainyno ar Kompensuojamųjų medicinos pagalbos priemonių kainyno pagrindus.</text:span></text:p>
            <text:p text:style-name="P216"><text:span text:style-name="T217">2. Įtvirtinti „Pirmo paskyrimo“ taisyklę, t. y. jei pirmą kartą arba po 12 mėnesių laikotarpio pakartotinai tik bendriniu pavadinimu (nepaisant stiprumo ir farmacinės formos) kompensuojamasis vaistinis preparatas išrašomas elektroniniame recepte su žyma „Pirmas paskyrimas“, vaistinėje pacientui parduodamas (išduodamas) kompensuojamasis vaistinis preparatas su mažiausia paciento priemoka, tačiau pacientui atsisakius įsigyti kompensuojamąjį vaistinį preparatą su mažiausia paciento priemoka, jam gali būti parduotas (išduotas) kitas recepte nurodyto bendrinio pavadinimo, stiprumo ir farmacinės formos kompensuojamasis vaistinis preparatas, pacientui sumokant šio vaistinio preparato<text:s/></text:span><text:span text:style-name="T218">paciento priemoką, t. y. pacientui kompensuojant bazinę pasirinkto vaistinio preparato kainą.</text:span></text:p>
            <text:p text:style-name="P219"><text:bookmark-start text:name="_Hlk34982435"/><text:span text:style-name="T220">Atlikus Projekto antikorupcinį vertinimą nenustatyta, kad Projekto nuostatos sudarytų sąlygas korupcijai pasireikšti.</text:span><text:bookmark-end text:name="_Hlk34982435"/></text:p>
          </table:table-cell>
          <table:table-cell table:style-name="TableCell221">
            <text:p text:style-name="P222">Atsižvelgti.</text:p>
          </table:table-cell>
          <table:table-cell table:style-name="TableCell223">
            <text:p text:style-name="P224"/>
          </table:table-cell>
        </table:table-row>
      </table:table>
      <text:p text:style-name="P225"/>
      <text:p text:style-name="P226">5. Subjektų, turinčių įstatymų leidybos iniciatyvos teisę, pasiūlymai:</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soft-page-break/>
              <text:p text:style-name="P240">Eil.</text:p>
              <text:p text:style-name="P241">Nr.</text:p>
            </table:table-cell>
            <table:table-cell table:style-name="TableCell242" table:number-rows-spanned="2">
              <text:p text:style-name="P243">Pasiūlymo teikėjas, data</text:p>
            </table:table-cell>
            <table:table-cell table:style-name="TableCell244" table:number-columns-spanned="3">
              <text:p text:style-name="P245">Siūloma keisti</text:p>
            </table:table-cell>
            <table:covered-table-cell/>
            <table:covered-table-cell/>
            <table:table-cell table:style-name="TableCell246" table:number-rows-spanned="2">
              <text:p text:style-name="P247">Pastabos</text:p>
            </table:table-cell>
            <table:table-cell table:style-name="TableCell248" table:number-rows-spanned="2">
              <text:p text:style-name="P249">Pasiūlymo turinys</text:p>
            </table:table-cell>
            <table:table-cell table:style-name="TableCell250" table:number-rows-spanned="2">
              <text:p text:style-name="P251">Komiteto nuomonė</text:p>
            </table:table-cell>
            <table:table-cell table:style-name="TableCell252" table:number-rows-spanned="2">
              <text:p text:style-name="P253">Argumentai,<text:s/></text:p>
              <text:p text:style-name="P254">pagrindžiantys nuomonę</text:p>
            </table:table-cell>
          </table:table-row>
          <table:table-row table:style-name="TableRow255">
            <table:covered-table-cell>
              <text:p text:style-name="P256"/>
            </table:covered-table-cell>
            <table:covered-table-cell>
              <text:p text:style-name="P257"/>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header-rows>
        <table:table-row table:style-name="TableRow268">
          <table:table-cell table:style-name="TableCell269">
            <text:p text:style-name="P270"/>
          </table:table-cell>
          <table:table-cell table:style-name="TableCell271">
            <text:p text:style-name="Pasiūlymai5">Lietuvos Respublikos Vyriausybė,</text:p>
            <text:p text:style-name="Pasiūlymai5">2021-05-05<text:s/>d. nutarimas Nr. 32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bookmark-start text:name="part_7902bdcd87414a29a4bc0e46bfa8f0a8"/><text:bookmark-end text:name="part_7902bdcd87414a29a4bc0e46bfa8f0a8"/><text:span text:style-name="T282">Vadovaudamasi Lietuvos Respublikos Seimo statuto 138 straipsnio 3 dalimi ir<text:s/></text:span><text:span text:style-name="T283">atsižvelgdama į Lietuvos Respublikos Seimo valdybos 2021 m. kovo 26 d. sprendimo Nr. SV-S-71</text:span><text:span text:style-name="T284"><text:s/>„Dėl įstatymų projektų išvadų“ 1.2 papunktį, Lietuvos Respublikos Vyriausybė</text:span><text:span text:style-name="T285"><text:s/>nutari</text:span><text:span text:style-name="T286">a:</text:span></text:p>
            <text:p text:style-name="P287"><text:bookmark-start text:name="part_0eadedc7aded495f83c45f800ba467a3"/><text:bookmark-end text:name="part_0eadedc7aded495f83c45f800ba467a3"/><text:span text:style-name="T288">Pritarti Lietuvos Respublikos farmacijos įstatymo Nr. X-709 8, 57 ir 59 straipsnių pakeitimo įstatymo projektui Nr. XIVP-337.<text:s/></text:span></text:p>
          </table:table-cell>
          <table:table-cell table:style-name="TableCell289">
            <text:p text:style-name="P290">Pritarti.</text:p>
          </table:table-cell>
          <table:table-cell table:style-name="TableCell291">
            <text:p text:style-name="P292"/>
          </table:table-cell>
        </table:table-row>
      </table:table>
      <text:p text:style-name="P293"/>
      <text:p text:style-name="P294"><text:span text:style-name="T295">6</text:span><text:span text:style-name="T296">. Komiteto sprendimas ir pasiūlymai:</text:span></text:p>
      <text:p text:style-name="Komitetosprendimas"><text:span text:style-name="T297">6</text:span><text:span text:style-name="T298">.1. Sprendimas</text:span><text:span text:style-name="T299">:<text:s/></text:span><text:span text:style-name="T300">Iš esmės pritarti iniciatorių pateiktam įstatymo projektui<text:s/></text:span><text:span text:style-name="T301">Nr.<text:s/></text:span><text:span text:style-name="T302">XIVP-337 ir pasiūlyti pagrindiniam Sveikatos reik</text:span><text:span text:style-name="T303">al</text:span><text:span text:style-name="T304">ų komitetui tobulinti projektą pagal Seimo kanceliarijos Teisės departamento pasiūlymus.</text:span></text:p>
      <text:p text:style-name="P305">6.2. Pasiūlymai:</text:p>
      <text:p text:style-name="Komitetosprendimas"><text:span text:style-name="T306">A</text:span><text:span text:style-name="T307">tkreipti pagrindinio komiteto dėmesį, kad jeigu</text:span><text:span text:style-name="T308"><text:s/>asmenų grupės, kurioms priklauso<text:s/></text:span><text:span text:style-name="T309">paciento<text:s/></text:span><text:span text:style-name="T310">priemokos kompensacija,<text:s/></text:span><text:span text:style-name="T311">naudotųsi galimybe</text:span><text:span text:style-name="T312"><text:s/>įsigyti<text:s/></text:span><text:span text:style-name="T313">brangiausius</text:span><text:span text:style-name="T314"><text:s/>vaistinius preparatus,<text:s/></text:span><text:span text:style-name="T315">lėšų poreikis įstatymo p</text:span><text:span text:style-name="T316">rojekto nuostatoms įgyvendinti</text:span><text:span text:style-name="T317"><text:s/>išaugtų;</text:span></text:p>
      <text:p text:style-name="P318"><text:span text:style-name="T319">7</text:span><text:span text:style-name="T320">. Balsavimo rezultatai:</text:span><text:span text:style-name="T321"><text:s/>už –<text:s/></text:span><text:span text:style-name="T322">7</text:span><text:span text:style-name="T323">, prieš –<text:s/></text:span><text:span text:style-name="T324">0</text:span><text:span text:style-name="T325">, susilaikė –<text:s/></text:span><text:span text:style-name="T326">1</text:span><text:span text:style-name="T327">.</text:span></text:p>
      <text:p text:style-name="Pranešėjas"><text:span text:style-name="T328">8</text:span><text:span text:style-name="T329">. Komiteto paskirti pranešėjai:</text:span><text:span text:style-name="T330"><text:s/></text:span><text:span text:style-name="T331">Mykolas Majauskas</text:span></text:p>
      <text:p text:style-name="P332"/>
      <text:p text:style-name="P333"/>
      <text:p text:style-name="P334">Komiteto<text:s/>pirmininkas<text:tab/><text:tab/><text:tab/><text:tab/><text:tab/><text:tab/><text:tab/><text:tab/><text:tab/><text:tab/><text:tab/><text:tab/><text:tab/>Mykolas Majauskas<text:tab/><text:tab/><text:tab/><text:tab/><text:tab/><text:tab/><text:tab/><text:tab/><text:tab/><text:tab/></text:p>
      <text:p text:style-name="P335"/>
      <text:p text:style-name="P336"/>
      <text:p text:style-name="P337"/>
      <text:p text:style-name="Normal"><text:span text:style-name="T338">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5-12T11:58:00Z</meta:creation-date>
    <dc:date>2021-05-12T11:58:00Z</dc:date>
    <meta:print-date>2021-05-12T10: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72" meta:word-count="716" meta:character-count="5907" meta:row-count="263" meta:non-whitespace-character-count="5263"/>
  </office:meta>
</office:document-meta>
</file>