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tactin" style:master-page-name="MPF0" style:family="paragraph">
      <style:paragraph-properties fo:break-before="page" fo:text-align="center" fo:margin-top="0in" fo:margin-bottom="0in" fo:background-color="#FFFFFF"/>
      <style:text-properties fo:font-weight="bold" style:font-weight-asian="bold"/>
    </style:style>
    <style:style style:name="P4" style:parent-style-name="tactin" style:family="paragraph">
      <style:paragraph-properties fo:text-align="center" fo:margin-top="0in" fo:margin-bottom="0in"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color="#000000"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Hyperlink" style:family="text">
      <style:text-properties style:font-name-asian="Times New Roman" fo:font-weight="bold" style:font-weight-asian="bold" style:font-weight-complex="bold" style:font-style-complex="italic" fo:color="#000000" style:text-underline-type="non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fo:margin-bottom="0in" fo:line-height="100%">
        <style:tab-stops>
          <style:tab-stop style:type="left" style:position="3.64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32" style:parent-style-name="Normal" style:family="paragraph">
      <style:paragraph-properties fo:text-align="center" fo:margin-bottom="0in" fo:line-height="100%">
        <style:tab-stops>
          <style:tab-stop style:type="left" style:position="3.64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33" style:parent-style-name="Normal" style:family="paragraph">
      <style:paragraph-properties fo:text-align="center" fo:margin-bottom="0in" fo:line-height="100%">
        <style:tab-stops>
          <style:tab-stop style:type="left" style:position="3.64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P34" style:parent-style-name="Normal" style:family="paragraph">
      <style:paragraph-properties fo:text-align="justify" fo:margin-bottom="0in" fo:line-height="100%">
        <style:tab-stops>
          <style:tab-stop style:type="left" style:position="0.059in"/>
        </style:tab-stops>
      </style:paragraph-properties>
      <style:text-properties style:font-name="Times New Roman" style:font-name-asian="Times New Roman" style:font-name-complex="Times New Roman" fo:font-weight="bold" style:font-weight-asian="bold" fo:font-size="12pt" style:font-size-asian="12pt"/>
    </style:style>
    <style:style style:name="P35"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text-transform="uppercase" fo:font-size="12pt" style:font-size-asian="12pt" fo:hyphenate="false"/>
    </style:style>
    <style:style style:name="P36"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37" style:parent-style-name="tactin" style:family="paragraph">
      <style:paragraph-properties fo:text-align="justify" fo:margin-top="0in" fo:margin-bottom="0in" fo:text-indent="0.493in" fo:background-color="#FFFFFF"/>
    </style:style>
    <style:style style:name="T38" style:parent-style-name="DefaultParagraphFont" style:family="text">
      <style:text-properties fo:font-weight="bold" style:font-weight-asian="bold" style:font-weight-complex="bold" fo:color="#000000" fo:background-color="#FFFFFF"/>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00"/>
    </style:style>
    <style:style style:name="T47" style:parent-style-name="Hyperlink" style:family="text">
      <style:text-properties style:font-weight-complex="bold" style:font-style-complex="italic" fo:color="#000000" style:text-underline-type="none"/>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color="#000000"/>
    </style:style>
    <style:style style:name="T80" style:parent-style-name="Hyperlink" style:family="text">
      <style:text-properties style:font-weight-complex="bold" style:font-style-complex="italic" fo:color="#000000" style:text-underline-type="none"/>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tactin" style:family="paragraph">
      <style:paragraph-properties fo:text-align="justify" fo:margin-top="0in" fo:margin-bottom="0in" fo:text-indent="0.493in" fo:background-color="#FFFFFF"/>
    </style:style>
    <style:style style:name="P94"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fo:hyphenate="false"/>
    </style:style>
    <style:style style:name="P95"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96"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fo:hyphenate="false"/>
    </style:style>
    <style:style style:name="P97"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fo:hyphenate="false"/>
    </style:style>
    <style:style style:name="P98"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99" style:parent-style-name="Normal" style:family="paragraph">
      <style:paragraph-properties fo:text-align="justify" fo:margin-bottom="0in" fo:line-height="100%" fo:text-indent="0.493in"/>
      <style:text-properties fo:hyphenate="false"/>
    </style:style>
    <style:style style:name="T10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P107" style:parent-style-name="Normal" style:family="paragraph">
      <style:paragraph-properties fo:text-align="justify" fo:margin-bottom="0in" fo:line-height="100%" fo:text-indent="0.493in"/>
      <style:text-properties style:font-name="Times New Roman" style:font-name-complex="Times New Roman" fo:font-size="12pt" style:font-size-asian="12pt" style:font-size-complex="12pt" fo:hyphenate="false"/>
    </style:style>
    <style:style style:name="P108" style:parent-style-name="Normal" style:family="paragraph">
      <style:paragraph-properties fo:text-align="justify" fo:margin-bottom="0in" fo:line-height="100%" fo:text-indent="0.493in"/>
      <style:text-properties fo:hyphenate="false"/>
    </style:style>
    <style:style style:name="T10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0"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P112" style:parent-style-name="Normal" style:family="paragraph">
      <style:paragraph-properties fo:text-align="justify" fo:margin-bottom="0in" fo:line-height="100%" fo:text-indent="0.493in"/>
      <style:text-properties style:font-name="Times New Roman" style:font-name-complex="Times New Roman" fo:font-size="12pt" style:font-size-asian="12pt" style:font-size-complex="12pt" fo:hyphenate="false"/>
    </style:style>
    <style:style style:name="P113" style:parent-style-name="tajtip" style:family="paragraph">
      <style:paragraph-properties fo:text-align="justify" fo:margin-top="0in" fo:margin-bottom="0in" fo:text-indent="0.5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bottom="0in" fo:line-height="100%" fo:text-indent="0.493in"/>
      <style:text-properties style:font-name="Times New Roman" style:font-name-complex="Times New Roman" fo:font-size="12pt" style:font-size-asian="12pt" style:font-size-complex="12pt" fo:hyphenate="false"/>
    </style:style>
    <style:style style:name="P121" style:parent-style-name="Normal" style:family="paragraph">
      <style:paragraph-properties fo:text-align="justify" fo:margin-bottom="0in" fo:line-height="100%" fo:text-indent="0.493in"/>
      <style:text-properties fo:hyphenate="false"/>
    </style:style>
    <style:style style:name="T12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style:font-weight-complex="bold" fo:font-size="12pt" style:font-size-asian="12pt" style:font-size-complex="12pt"/>
    </style:style>
    <style:style style:name="T127" style:parent-style-name="DefaultParagraphFont" style:family="text">
      <style:text-properties style:font-name="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bottom="0in" fo:line-height="100%" fo:text-indent="0.493in"/>
      <style:text-properties style:font-name="Times New Roman" style:font-name-complex="Times New Roman" style:font-weight-complex="bold" fo:font-style="italic" style:font-style-asian="italic" fo:font-size="12pt" style:font-size-asian="12pt" style:font-size-complex="12pt" fo:hyphenate="false"/>
    </style:style>
    <style:style style:name="P133" style:parent-style-name="Normal" style:family="paragraph">
      <style:paragraph-properties fo:text-align="justify" fo:margin-bottom="0in" fo:line-height="100%" fo:text-indent="0.493in"/>
      <style:text-properties fo:hyphenate="false"/>
    </style:style>
    <style:style style:name="T134"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135" style:parent-style-name="Hyperlink"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text-underline-type="none"/>
    </style:style>
    <style:style style:name="T136"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137"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style:style>
    <style:style style:name="T138" style:parent-style-name="DefaultParagraphFont" style:family="text">
      <style:text-properties style:font-name="Times New Roman" style:font-name-complex="Times New Roman" fo:color="#000000" fo:font-size="12pt" style:font-size-asian="12pt" style:font-size-complex="12pt" fo:background-color="#FFFFFF"/>
    </style:style>
    <style:style style:name="T139" style:parent-style-name="DefaultParagraphFont" style:family="text">
      <style:text-properties style:font-name="Times New Roman" style:font-name-complex="Times New Roman" fo:color="#000000" fo:font-size="12pt" style:font-size-asian="12pt" style:font-size-complex="12pt" fo:background-color="#FFFFFF"/>
    </style:style>
    <style:style style:name="T140" style:parent-style-name="DefaultParagraphFont" style:family="text">
      <style:text-properties style:font-name="Times New Roman" style:font-name-complex="Times New Roman" fo:color="#000000" fo:font-size="12pt" style:font-size-asian="12pt" style:font-size-complex="12pt" fo:background-color="#FFFFFF"/>
    </style:style>
    <style:style style:name="T141" style:parent-style-name="DefaultParagraphFont" style:family="text">
      <style:text-properties style:font-name="Times New Roman" style:font-name-complex="Times New Roman" fo:color="#000000" fo:font-size="12pt" style:font-size-asian="12pt" style:font-size-complex="12pt" fo:background-color="#FFFFFF"/>
    </style:style>
    <style:style style:name="T142" style:parent-style-name="DefaultParagraphFont" style:family="text">
      <style:text-properties style:font-name="Times New Roman" style:font-name-complex="Times New Roman" fo:color="#000000" fo:font-size="12pt" style:font-size-asian="12pt" style:font-size-complex="12pt" fo:background-color="#FFFFFF"/>
    </style:style>
    <style:style style:name="T143"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44"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45"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46"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47"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48"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49"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50"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P151" style:parent-style-name="Normal" style:family="paragraph">
      <style:paragraph-properties fo:text-align="justify" fo:margin-bottom="0in" fo:line-height="100%">
        <style:tab-stops>
          <style:tab-stop style:type="left" style:position="5.9118in"/>
        </style:tab-stops>
      </style:paragraph-properties>
      <style:text-properties style:font-name="Times New Roman" style:font-name-complex="Times New Roman" fo:font-style="italic" style:font-style-asian="italic" fo:font-size="12pt" style:font-size-asian="12pt" style:font-size-complex="12pt" fo:hyphenate="false"/>
    </style:style>
    <style:style style:name="P152"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153" style:parent-style-name="Normal" style:family="paragraph">
      <style:paragraph-properties fo:text-align="justify" fo:margin-bottom="0in" fo:line-height="100%" fo:text-indent="0.493in"/>
      <style:text-properties style:font-name="Times New Roman" style:font-name-complex="Times New Roman" fo:font-style="italic" style:font-style-asian="italic" fo:font-size="12pt" style:font-size-asian="12pt" style:font-size-complex="12pt" fo:hyphenate="false"/>
    </style:style>
    <style:style style:name="P154" style:parent-style-name="Normal" style:family="paragraph">
      <style:paragraph-properties fo:text-align="justify" fo:margin-bottom="0in" fo:line-height="100%" fo:text-indent="0.493in"/>
      <style:text-properties fo:hyphenate="false"/>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style:font-name-complex="Times New Roman" fo:color="#000000" fo:font-size="12pt" style:font-size-asian="12pt" style:font-size-complex="12pt"/>
    </style:style>
    <style:style style:name="T179" style:parent-style-name="DefaultParagraphFont" style:family="text">
      <style:text-properties style:font-name="Times New Roman" style:font-name-complex="Times New Roman" fo:color="#000000" fo:font-size="12pt" style:font-size-asian="12pt" style:font-size-complex="12pt"/>
    </style:style>
    <style:style style:name="T180" style:parent-style-name="DefaultParagraphFont" style:family="text">
      <style:text-properties style:font-name="Times New Roman" style:font-name-complex="Times New Roman" fo:color="#000000" fo:font-size="12pt" style:font-size-asian="12pt" style:font-size-complex="12pt"/>
    </style:style>
    <style:style style:name="T181" style:parent-style-name="DefaultParagraphFont" style:family="text">
      <style:text-properties style:font-name="Times New Roman" style:font-name-complex="Times New Roman" fo:color="#000000" fo:font-size="12pt" style:font-size-asian="12pt" style:font-size-complex="12pt"/>
    </style:style>
    <style:style style:name="T182" style:parent-style-name="DefaultParagraphFont" style:family="text">
      <style:text-properties style:font-name="Times New Roman" style:font-name-complex="Times New Roman" fo:color="#000000" fo:font-size="12pt" style:font-size-asian="12pt" style:font-size-complex="12pt"/>
    </style:style>
    <style:style style:name="T183" style:parent-style-name="DefaultParagraphFont" style:family="text">
      <style:text-properties style:font-name="Times New Roman" style:font-name-complex="Times New Roman" fo:color="#000000" fo:font-size="12pt" style:font-size-asian="12pt" style:font-size-complex="12pt"/>
    </style:style>
    <style:style style:name="T184" style:parent-style-name="DefaultParagraphFont" style:family="text">
      <style:text-properties style:font-name="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complex="Times New Roman" fo:color="#000000"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line-height="100%" fo:text-indent="0.493in"/>
      <style:text-properties fo:hyphenate="false"/>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fo:hyphenate="false"/>
    </style:style>
    <style:style style:name="P198" style:parent-style-name="Normal" style:family="paragraph">
      <style:paragraph-properties fo:text-align="justify" fo:margin-bottom="0in" fo:line-height="100%" fo:text-indent="0.493in"/>
      <style:text-properties fo:hyphenate="false"/>
    </style:style>
    <style:style style:name="T19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0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0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0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0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04"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0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06"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0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P208" style:parent-style-name="Normal" style:family="paragraph">
      <style:paragraph-properties fo:text-align="justify" fo:margin-bottom="0in" fo:line-height="100%" fo:text-indent="0.493in"/>
      <style:text-properties style:font-name="Times New Roman" style:font-name-complex="Times New Roman" fo:font-size="12pt" style:font-size-asian="12pt" style:font-size-complex="12pt" fo:hyphenate="false"/>
    </style:style>
    <style:style style:name="P209" style:parent-style-name="Normal" style:family="paragraph">
      <style:paragraph-properties fo:text-align="justify" fo:margin-bottom="0in" fo:line-height="100%" fo:text-indent="0.493in"/>
      <style:text-properties fo:hyphenate="false"/>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T216" style:parent-style-name="DefaultParagraphFont" style:family="text">
      <style:text-properties style:font-name="Times New Roman" style:font-name-complex="Times New Roman" fo:color="#000000" fo:font-size="12pt" style:font-size-asian="12pt" style:font-size-complex="12pt"/>
    </style:style>
    <style:style style:name="T217" style:parent-style-name="DefaultParagraphFont" style:family="text">
      <style:text-properties style:font-name="Times New Roman" style:font-name-complex="Times New Roman" fo:color="#000000"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color="#000000" fo:font-size="12pt" style:font-size-asian="12pt" style:font-size-complex="12pt"/>
    </style:style>
    <style:style style:name="T222" style:parent-style-name="DefaultParagraphFont" style:family="text">
      <style:text-properties style:font-name="Times New Roman" style:font-name-complex="Times New Roman" fo:color="#000000" fo:font-size="12pt" style:font-size-asian="12pt" style:font-size-complex="12pt"/>
    </style:style>
    <style:style style:name="P223"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fo:hyphenate="false"/>
    </style:style>
    <style:style style:name="P224" style:parent-style-name="Normal" style:family="paragraph">
      <style:paragraph-properties fo:text-align="justify" fo:margin-bottom="0in" fo:line-height="100%" fo:text-indent="0.493in"/>
      <style:text-properties style:font-name="Times New Roman" style:font-name-complex="Times New Roman" fo:font-style="italic" style:font-style-asian="italic" fo:font-size="12pt" style:font-size-asian="12pt" style:font-size-complex="12pt" fo:hyphenate="false"/>
    </style:style>
    <style:style style:name="P225" style:parent-style-name="Normal" style:family="paragraph">
      <style:paragraph-properties fo:text-align="justify" fo:line-height="100%" fo:text-indent="0.493in"/>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bottom="0in" fo:line-height="100%" fo:text-indent="0.493in"/>
      <style:text-properties style:font-name="Times New Roman" style:font-name-complex="Times New Roman" fo:font-size="12pt" style:font-size-asian="12pt" style:font-size-complex="12pt" fo:hyphenate="false"/>
    </style:style>
    <style:style style:name="P227" style:parent-style-name="Normal" style:family="paragraph">
      <style:paragraph-properties fo:text-align="justify" fo:margin-bottom="0in" fo:line-height="100%" fo:text-indent="0.493in"/>
      <style:text-properties fo:hyphenate="false"/>
    </style:style>
    <style:style style:name="T228"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229" style:parent-style-name="Hyperlink"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text-underline-type="none"/>
    </style:style>
    <style:style style:name="T230"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231"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23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3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36"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23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238"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23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40" style:parent-style-name="Normal" style:family="paragraph">
      <style:paragraph-properties fo:text-align="justify" fo:margin-bottom="0in" fo:line-height="100%" fo:text-indent="0.493in"/>
      <style:text-properties fo:hyphenate="false"/>
    </style:style>
    <style:style style:name="T241" style:parent-style-name="DefaultParagraphFont" style:family="text">
      <style:text-properties style:font-name="Times New Roman" style:font-name-asian="Times New Roman" style:font-name-complex="Times New Roman" fo:font-size="12pt" style:font-size-asian="12pt"/>
    </style:style>
    <style:style style:name="T242" style:parent-style-name="DefaultParagraphFont" style:family="text">
      <style:text-properties style:font-name="Times New Roman" style:font-name-asian="Times New Roman" style:font-name-complex="Times New Roman" fo:font-size="12pt" style:font-size-asian="12pt"/>
    </style:style>
    <style:style style:name="T243" style:parent-style-name="DefaultParagraphFont" style:family="text">
      <style:text-properties style:font-name="Times New Roman" style:font-name-asian="Times New Roman" style:font-name-complex="Times New Roman" fo:font-size="12pt" style:font-size-asian="12pt"/>
    </style:style>
    <style:style style:name="T244" style:parent-style-name="DefaultParagraphFont" style:family="text">
      <style:text-properties style:font-name="Times New Roman" style:font-name-asian="Times New Roman" style:font-name-complex="Times New Roman" fo:font-size="12pt" style:font-size-asian="12pt"/>
    </style:style>
    <style:style style:name="T245" style:parent-style-name="DefaultParagraphFont" style:family="text">
      <style:text-properties style:font-name="Times New Roman" style:font-name-asian="Times New Roman" style:font-name-complex="Times New Roman" fo:font-size="12pt" style:font-size-asian="12pt"/>
    </style:style>
    <style:style style:name="T246" style:parent-style-name="DefaultParagraphFont" style:family="text">
      <style:text-properties style:font-name="Times New Roman" style:font-name-asian="Times New Roman" style:font-name-complex="Times New Roman" fo:font-size="12pt" style:font-size-asian="12pt"/>
    </style:style>
    <style:style style:name="T247" style:parent-style-name="DefaultParagraphFont" style:family="text">
      <style:text-properties style:font-name="Times New Roman" style:font-name-asian="Times New Roman" style:font-name-complex="Times New Roman" fo:font-size="12pt" style:font-size-asian="12pt"/>
    </style:style>
    <style:style style:name="T248" style:parent-style-name="DefaultParagraphFont" style:family="text">
      <style:text-properties style:font-name="Times New Roman" style:font-name-asian="Times New Roman" style:font-name-complex="Times New Roman" fo:font-size="12pt" style:font-size-asian="12pt"/>
    </style:style>
    <style:style style:name="T249" style:parent-style-name="DefaultParagraphFont" style:family="text">
      <style:text-properties style:font-name="Times New Roman" style:font-name-complex="Times New Roman" fo:color="#000000" fo:font-size="12pt" style:font-size-asian="12pt" style:font-size-complex="12pt" fo:background-color="#FFFFFF"/>
    </style:style>
    <style:style style:name="T250" style:parent-style-name="DefaultParagraphFont" style:family="text">
      <style:text-properties style:font-name="Times New Roman" style:font-name-complex="Times New Roman" fo:color="#000000" fo:font-size="12pt" style:font-size-asian="12pt" style:font-size-complex="12pt" fo:background-color="#FFFFFF"/>
    </style:style>
    <style:style style:name="T251" style:parent-style-name="DefaultParagraphFont" style:family="text">
      <style:text-properties style:font-name="Times New Roman" style:font-name-complex="Times New Roman" fo:color="#000000" fo:font-size="12pt" style:font-size-asian="12pt" style:font-size-complex="12pt" fo:background-color="#FFFFFF"/>
    </style:style>
    <style:style style:name="T252"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253"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254"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255"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256"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257"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258"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259" style:parent-style-name="DefaultParagraphFont" style:family="text">
      <style:text-properties style:font-name="Times New Roman" style:font-name-asian="Times New Roman" style:font-name-complex="Times New Roman" fo:font-size="12pt" style:font-size-asian="12pt"/>
    </style:style>
    <style:style style:name="T260" style:parent-style-name="DefaultParagraphFont" style:family="text">
      <style:text-properties style:font-name="Times New Roman" style:font-name-asian="Times New Roman" style:font-name-complex="Times New Roman" fo:font-size="12pt" style:font-size-asian="12pt"/>
    </style:style>
    <style:style style:name="T261" style:parent-style-name="DefaultParagraphFont" style:family="text">
      <style:text-properties style:font-name="Times New Roman" style:font-name-asian="Times New Roman" style:font-name-complex="Times New Roman" fo:font-size="12pt" style:font-size-asian="12pt"/>
    </style:style>
    <style:style style:name="P26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fo:hyphenate="false"/>
    </style:style>
    <style:style style:name="P263"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264"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fo:hyphenate="false"/>
    </style:style>
    <style:style style:name="P265"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266"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267"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fo:hyphenate="false"/>
    </style:style>
    <style:style style:name="P268"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fo:hyphenate="false"/>
    </style:style>
    <style:style style:name="P269"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270"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fo:hyphenate="false"/>
    </style:style>
    <style:style style:name="P271"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fo:hyphenate="false"/>
    </style:style>
    <style:style style:name="P272"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273"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style:font-size-complex="12pt"/>
    </style:style>
    <style:style style:name="P2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fo:hyphenate="false"/>
    </style:style>
    <style:style style:name="P275"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276" style:parent-style-name="Normal" style:family="paragraph">
      <style:paragraph-properties fo:text-align="justify" fo:margin-bottom="0in" fo:line-height="100%" fo:text-indent="0.493in"/>
      <style:text-properties fo:hyphenate="false"/>
    </style:style>
    <style:style style:name="T277" style:parent-style-name="DefaultParagraphFont" style:family="text">
      <style:text-properties style:font-name="Times New Roman" style:font-name-asian="Times New Roman" style:font-name-complex="Times New Roman" fo:font-size="12pt" style:font-size-asian="12p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P281"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282"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283"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fo:hyphenate="false"/>
    </style:style>
    <style:style style:name="P284"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fo:hyphenate="false"/>
    </style:style>
    <style:style style:name="P285" style:parent-style-name="Normal" style:family="paragraph">
      <style:paragraph-properties fo:text-align="justify" fo:margin-bottom="0in" fo:line-height="100%" fo:text-indent="0.493in"/>
      <style:text-properties fo:hyphenate="false"/>
    </style:style>
    <style:style style:name="T28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7" style:parent-style-name="DefaultParagraphFont" style:family="text">
      <style:text-properties style:font-name="Times New Roman" style:font-name-asian="Times New Roman" style:font-name-complex="Times New Roman" fo:font-size="12pt" style:font-size-asian="12pt"/>
    </style:style>
    <style:style style:name="T28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89" style:parent-style-name="PlainText" style:family="paragraph">
      <style:paragraph-properties fo:text-align="justify" fo:text-indent="0.49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290" style:parent-style-name="PlainText" style:list-style-name="LFO1" style:family="paragraph">
      <style:paragraph-properties fo:text-align="justify" fo:margin-left="0in" fo:text-indent="0.49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291" style:parent-style-name="PlainText" style:list-style-name="LFO1" style:family="paragraph">
      <style:paragraph-properties fo:text-align="justify" fo:margin-left="0in" fo:text-indent="0.493in">
        <style:tab-stops>
          <style:tab-stop style:type="left" style:position="0.6895in"/>
        </style:tab-stops>
      </style:paragraph-properties>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P295" style:parent-style-name="PlainText" style:list-style-name="LFO1" style:family="paragraph">
      <style:paragraph-properties fo:text-align="justify" fo:margin-left="0in" fo:text-indent="0.493in">
        <style:tab-stops>
          <style:tab-stop style:type="left" style:position="0.6895in"/>
        </style:tab-stops>
      </style:paragraph-properties>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P301" style:parent-style-name="PlainText" style:list-style-name="LFO1" style:family="paragraph">
      <style:paragraph-properties fo:text-align="justify" fo:margin-left="0in" fo:text-indent="0.493in">
        <style:tab-stops>
          <style:tab-stop style:type="left" style:position="0.6895in"/>
        </style:tab-stops>
      </style:paragraph-properties>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P306" style:parent-style-name="PlainText" style:list-style-name="LFO1" style:family="paragraph">
      <style:paragraph-properties fo:text-align="justify" fo:margin-left="0in" fo:text-indent="0.493in">
        <style:tab-stops>
          <style:tab-stop style:type="left" style:position="0.6895in"/>
        </style:tab-stops>
      </style:paragraph-properties>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style>
    <style:style style:name="P311" style:parent-style-name="PlainText" style:list-style-name="LFO1" style:family="paragraph">
      <style:paragraph-properties fo:text-align="justify" fo:margin-left="0in" fo:text-indent="0.493in">
        <style:tab-stops>
          <style:tab-stop style:type="left" style:position="0.6895in"/>
        </style:tab-stops>
      </style:paragraph-properties>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P317" style:parent-style-name="PlainText" style:list-style-name="LFO1" style:family="paragraph">
      <style:paragraph-properties fo:text-align="justify" fo:margin-left="0in" fo:text-indent="0.49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18" style:parent-style-name="PlainText" style:list-style-name="LFO1" style:family="paragraph">
      <style:paragraph-properties fo:text-align="justify" fo:margin-left="0in" fo:text-indent="0.493in">
        <style:tab-stops>
          <style:tab-stop style:type="left" style:position="0.6895in"/>
        </style:tab-stops>
      </style:paragraph-properties>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color="#000000" fo:font-size="12pt" style:font-size-asian="12pt" style:font-size-complex="12pt" fo:background-color="#FFFFFF"/>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P323" style:parent-style-name="PlainText" style:list-style-name="LFO1" style:family="paragraph">
      <style:paragraph-properties fo:text-align="justify" fo:margin-left="0in" fo:text-indent="0.49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32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background-color="#FFFF00" fo:hyphenate="false"/>
    </style:style>
    <style:style style:name="P325"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326" style:parent-style-name="Normal" style:family="paragraph">
      <style:paragraph-properties fo:text-align="justify" fo:margin-bottom="0in" fo:line-height="100%" fo:text-indent="0.493in"/>
      <style:text-properties fo:hyphenate="false"/>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complex="Times New Roman" fo:color="#000000" fo:font-size="12pt" style:font-size-asian="12pt" style:font-size-complex="12pt"/>
    </style:style>
    <style:style style:name="T329" style:parent-style-name="DefaultParagraphFont" style:family="text">
      <style:text-properties style:font-name="Times New Roman" style:font-name-complex="Times New Roman" fo:color="#000000" fo:font-size="12pt" style:font-size-asian="12pt" style:font-size-complex="12pt"/>
    </style:style>
    <style:style style:name="T330" style:parent-style-name="DefaultParagraphFont" style:family="text">
      <style:text-properties style:font-name="Times New Roman" style:font-name-complex="Times New Roman" fo:color="#000000" fo:font-size="12pt" style:font-size-asian="12pt" style:font-size-complex="12pt"/>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style:font-name="Times New Roman" style:font-name-complex="Times New Roman" fo:color="#000000"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fo:color="#000000" fo:font-size="12pt" style:font-size-asian="12pt" style:font-size-complex="12pt"/>
    </style:style>
    <style:style style:name="T342" style:parent-style-name="DefaultParagraphFont" style:family="text">
      <style:text-properties style:font-name="Times New Roman" style:font-name-complex="Times New Roman" fo:color="#000000"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P344"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345"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346"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fo:hyphenate="false"/>
    </style:style>
    <style:style style:name="P347"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fo:hyphenate="false"/>
    </style:style>
    <style:style style:name="P348" style:parent-style-name="Normal" style:family="paragraph">
      <style:paragraph-properties fo:text-align="justify" fo:margin-bottom="0in" fo:line-height="100%" fo:text-indent="0.493in"/>
      <style:text-properties fo:hyphenate="false"/>
    </style:style>
    <style:style style:name="T3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0" style:parent-style-name="HTMLPreformatted" style:family="paragraph">
      <style:paragraph-properties fo:text-align="justify" fo:text-indent="0.4923in"/>
    </style:style>
    <style:style style:name="T351" style:parent-style-name="DefaultParagraphFont" style:family="text">
      <style:text-properties style:font-name="Times New Roman" style:font-name-complex="Times New Roman"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complex="Times New Roman" fo:color="#000000"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style>
    <style:style style:name="T357" style:parent-style-name="DefaultParagraphFont" style:family="text">
      <style:text-properties style:font-name="Times New Roman" style:font-name-complex="Times New Roman" fo:font-size="12pt" style:font-size-asian="12pt"/>
    </style:style>
    <style:style style:name="T358" style:parent-style-name="DefaultParagraphFont" style:family="text">
      <style:text-properties style:font-name="Times New Roman" style:font-name-complex="Times New Roman" fo:font-size="12pt" style:font-size-asian="12pt"/>
    </style:style>
    <style:style style:name="T359" style:parent-style-name="DefaultParagraphFont" style:family="text">
      <style:text-properties style:font-name="Times New Roman" style:font-name-complex="Times New Roman" fo:font-size="12pt" style:font-size-asian="12pt"/>
    </style:style>
    <style:style style:name="T360" style:parent-style-name="DefaultParagraphFont" style:family="text">
      <style:text-properties style:font-name="Times New Roman" style:font-name-complex="Times New Roman" fo:font-size="12pt" style:font-size-asian="12pt"/>
    </style:style>
    <style:style style:name="T361" style:parent-style-name="DefaultParagraphFont" style:family="text">
      <style:text-properties style:font-name="Times New Roman" style:font-name-complex="Times New Roman" fo:color="#000000" fo:font-size="12pt" style:font-size-asian="12pt" style:font-size-complex="12pt"/>
    </style:style>
    <style:style style:name="P362"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style:font-size-complex="12pt" fo:hyphenate="false"/>
    </style:style>
    <style:style style:name="P363" style:parent-style-name="Normal" style:family="paragraph">
      <style:paragraph-properties fo:text-align="justify" fo:margin-bottom="0in" fo:line-height="100%" fo:text-indent="0.493in"/>
      <style:text-properties style:font-name="Times New Roman" style:font-name-asian="Times New Roman" style:font-name-complex="Times New Roman" fo:font-weight="bold" style:font-weight-asian="bold" fo:font-size="12pt" style:font-size-asian="12pt" fo:hyphenate="false"/>
    </style:style>
    <style:style style:name="P364"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fo:hyphenate="false"/>
    </style:style>
    <style:style style:name="P365" style:parent-style-name="Normal" style:family="paragraph">
      <style:paragraph-properties fo:text-align="justify" fo:margin-bottom="0in" fo:line-height="100%" fo:text-indent="0.493in"/>
      <style:text-properties style:font-name="Times New Roman" style:font-name-asian="Times New Roman" style:font-name-complex="Times New Roman" fo:font-size="12pt" style:font-size-asian="12pt" fo:hyphenate="false"/>
    </style:style>
    <style:style style:name="P366" style:parent-style-name="Normal" style:family="paragraph">
      <style:paragraph-properties fo:text-align="center" fo:margin-bottom="0in" fo:line-height="100%"/>
      <style:text-properties fo:hyphenate="false"/>
    </style:style>
    <style:style style:name="T367"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LIETUVOS RESPUBLIKOS PRIEŠGAISRINĖS SAUGOS ĮSTATYMO NR. IX-1225<text:s/></text:p>
      <text:p text:style-name="P4"><text:span text:style-name="T5">7 IR<text:s/></text:span><text:span text:style-name="T6">16</text:span><text:span text:style-name="T7"><text:s/></text:span><text:span text:style-name="T8">STRAIPSNI</text:span><text:span text:style-name="T9">Ų</text:span><text:span text:style-name="T10"><text:s/>PAKEITIMO</text:span><text:span text:style-name="T11"><text:s/></text:span><text:span text:style-name="T12">ĮSTATYMO, LIETUVOS RESPUBLIKOS CIVILINĖS SAUGOS ĮSTATYMO NR.<text:s/></text:span><text:span text:style-name="T13">VIII-971<text:s/></text:span><text:span text:style-name="T14">12 IR 14</text:span><text:span text:style-name="T15"><text:s/>STRAIPSNIŲ PAKEITIMO ĮSTATYMO,<text:s/></text:span><text:span text:style-name="T16">LIETUVOS RESPUBLIKOS ADMINISTRACINIŲ NUSIŽENGIMŲ KODEKSO<text:s/></text:span><text:span text:style-name="T17">589 STRAIPSNIO</text:span><text:span text:style-name="T18"><text:s/>PAKEITIMO ĮSTATYMO</text:span><text:span text:style-name="T19"><text:s/>IR</text:span><text:span text:style-name="T20"><text:s/></text:span><text:span text:style-name="T21">LIETUVOS RESPUBLIKOS</text:span><text:bookmark-start text:name="n1_1"/><text:span text:style-name="T22"><text:s/></text:span><text:a office:title="Lietuvos Respublikos civilinių pirotechnikos priemonių apyvartos kontrolės įstatymas" xlink:href="http://www.infolex.lt/ta/46035" office:target-frame-name="_blank" xlink:show="new"><text:span text:style-name="T23">CIVILINIŲ PIROTECHNIKOS PRIEMONIŲ APYVARTOS KONTROLĖS ĮSTATYMO</text:span></text:a><text:bookmark-start text:name="pn1_1"/><text:bookmark-end text:name="n1_1"/><text:bookmark-end text:name="pn1_1"/><text:span text:style-name="T24"> NR. IX-931</text:span><text:span text:style-name="T25"><text:s/></text:span><text:span text:style-name="T26"><text:s/>15, 16 IR 22<text:s/></text:span><text:span text:style-name="T27">STRAIPSNIŲ</text:span><text:span text:style-name="T28"><text:s/>PAKEITIMO</text:span><text:span text:style-name="T29"><text:s/></text:span><text:span text:style-name="T30">ĮSTATYMO</text:span></text:p>
      <text:p text:style-name="P31"><text:s/>PROJEKTŲ<text:s/></text:p>
      <text:p text:style-name="P32"/>
      <text:p text:style-name="P33">AIŠKINAMASIS RAŠTAS</text:p>
      <text:p text:style-name="P34"/>
      <text:p text:style-name="P35"/>
      <text:p text:style-name="P36">1. Įstatymų projektų rengimą paskatinusios priežastys, parengtų projektų tikslai ir uždaviniai<text:s/></text:p>
      <text:p text:style-name="P37">Lietuvos Respublikos priešgaisrinės saugos įstatymo Nr. IX-1225 7 ir<text:s/>16<text:s/>straipsnių<text:s/>pakeitimo<text:span text:style-name="T38"><text:s/></text:span>įstatymo<text:s/>projektas,<text:s/>Lietuvos Respublikos civilinės saugos įstatymo Nr.<text:s/><text:span text:style-name="T39">VI</text:span><text:span text:style-name="T40">II-971<text:s/></text:span><text:span text:style-name="T41">12 ir 14</text:span><text:span text:style-name="T42"><text:s/>straipsnių pakeitimo į</text:span><text:span text:style-name="T43">statymo</text:span><text:span text:style-name="T44"><text:s/>projektas</text:span><text:span text:style-name="T45">,<text:s/></text:span>Lietuvos Respublikos administracinių nusižengimų kodekso<text:s/>589 straipsnio<text:s/>pakeitimo įstatymo<text:s/>projektas<text:s/>ir<text:s/><text:span text:style-name="T46">Lietuvos Respublikos<text:s/></text:span><text:a office:title="Lietuvos Respublikos civilinių pirotechnikos priemonių apyvartos kontrolės įstatymas" xlink:href="http://www.infolex.lt/ta/46035" office:target-frame-name="_blank" xlink:show="new"><text:span text:style-name="T47">civilinių pirotechnikos priemonių apyvartos kontrolės įstatymo</text:span></text:a><text:span text:style-name="T48"> </text:span><text:span text:style-name="T49">Nr. IX-931<text:s/></text:span><text:span text:style-name="T50">15,</text:span><text:span text:style-name="T51"><text:s/></text:span><text:span text:style-name="T52">16 ir 22</text:span><text:span text:style-name="T53"><text:s/>straipsnių p</text:span><text:span text:style-name="T54">akeitimo</text:span><text:span text:style-name="T55"><text:s/></text:span><text:span text:style-name="T56">į</text:span><text:span text:style-name="T57">statymo</text:span><text:s/>projektas<text:s/>(toliau visi<text:s/>kartu – įstatymų projektai)<text:s/>parengti įgyvendinant<text:s/><text:span text:style-name="T58">Septynioliktosios Lietuvos Respublikos Vyriausybės programos, patvirtintos Lietuvos Respublikos Seimo 2016 m. gruodžio 13 d. nutarimu Nr. XIII-82 „Dėl Lietuvos Respublikos Vyriausybės programos“, 232 punkto nuostatas</text:span><text:span text:style-name="T59">.</text:span><text:span text:style-name="T60"><text:s/></text:span><text:span text:style-name="T61">Atsižvelgiant į<text:s/></text:span><text:span text:style-name="T62">minėtas<text:s/></text:span><text:span text:style-name="T63">Lietuvos Respublikos Vyriausybės programos</text:span><text:span text:style-name="T64"><text:s/></text:span><text:span text:style-name="T65">nuostatas,<text:s/></text:span><text:span text:style-name="T66">bus optimizuota</text:span><text:span text:style-name="T67"><text:s/>Priešgaisrinės apsaugos ir gelbėjimo departamento prie Vidaus reikalų ministerijos (toliau – PAGD)<text:s/></text:span>organizacinė struktūra,<text:s/>reorganizuojant<text:s/>14 PAGD pavaldžių įstaigų, jas prijungiant prie PAGD, ir trims pavaldžioms įstaigoms:<text:s/>Priešgaisrinės apsaugos ir gelbėjimo departamento prie Vidaus reikalų ministerijos Gaisrinių tyrimų centrui, Bendrajam pagalbos centrui ir<text:s/>Ugniagesių gelbėtojų mokyklai, kurią numatoma reorganizuoti<text:span text:style-name="T68"><text:s/></text:span><text:span text:style-name="T69">vėlesni</text:span><text:span text:style-name="T70">ame etape,</text:span><text:s/>paliekant juridinio asmens statusą.<text:s/>Siekiama, kad po reorganizacijos PAGD pavaldžios įstaigos liktų<text:s/><text:span text:style-name="T71">priešgaisrinių gelbėjimo pajėgų dalimi</text:span><text:span text:style-name="T72"><text:s/>(</text:span><text:span text:style-name="T73">pagal<text:s/></text:span><text:span text:style-name="T74">joms</text:span><text:span text:style-name="T75"><text:s/>suteiktą kompetenciją atlik</text:span><text:span text:style-name="T76">tų</text:span><text:span text:style-name="T77"><text:s/>tam tikras priešgaisrinių gelbėjimo pajėgų funkcijas</text:span><text:span text:style-name="T78">), o<text:s/></text:span>Ugniagesių gelbėtojų mokykla<text:s/>tęstų civilinės saugos mokymų organizavimą.<text:s/>Įvertinus<text:s/>galiojančių<text:s/>įstatymų nuostatas, susijusias su PAGD pavaldžių įstaigų statuso teisiniu reguliavimu,<text:s/>nustatyta, kad kai kurios<text:s/>Lietuvos Respublikos priešgaisrinės saugos įstatymo,<text:s/>Lietuvos Respublikos civilinės saugos įstatymo,<text:s/>Lietuvos Respublikos administracinių nusižengimų kodekso,<text:s/><text:span text:style-name="T79">Lietuvos Respublikos<text:s/></text:span><text:a office:title="Lietuvos Respublikos civilinių pirotechnikos priemonių apyvartos kontrolės įstatymas" xlink:href="http://www.infolex.lt/ta/46035" office:target-frame-name="_blank" xlink:show="new"><text:span text:style-name="T80">civilinių pirotechnikos priemonių apyvartos kontrolės įstatymo</text:span></text:a><text:span text:style-name="T81"><text:s/></text:span><text:span text:style-name="T82">nuostatos neatitinka</text:span><text:span text:style-name="T83"><text:s/></text:span><text:span text:style-name="T84">PAGD optimizavimo tikslų<text:s/></text:span><text:span text:style-name="T85">i</text:span><text:span text:style-name="T86">r</text:span><text:span text:style-name="T87"><text:s/></text:span><text:span text:style-name="T88">po reorganizavimo<text:s/></text:span><text:span text:style-name="T89">planuojamos<text:s/></text:span><text:span text:style-name="T90">PAGD</text:span><text:span text:style-name="T91"><text:s/>organizacinės struktūros</text:span><text:span text:style-name="T92">.</text:span></text:p>
      <text:p text:style-name="P93">Įstatymų projektų tikslas<text:s/>– suderinti teisinio reguliavimo nuostatas,<text:s/>PAGD pavaldžių įstaigų -<text:s/>apskričių priešgaisrinių gelbėjimo valdybų<text:s/>– funkcijas priskiriant PAGD ir taip sudarant prielaidas jas reorganizuoti prijungiant prie<text:s/>PAGD.<text:s/></text:p>
      <text:p text:style-name="P94"/>
      <text:p text:style-name="P95">2. Įstatymų projektų iniciatoriai (institucija, asmenys ar piliečių įgalioti atstovai) ir rengėjai</text:p>
      <text:p text:style-name="P96">Įstatymų projektus inicijavo ir parengė Lietuvos Respublikos vidaus reikalų ministerija.</text:p>
      <text:p text:style-name="P97"/>
      <text:p text:style-name="P98">3. Kaip šiuo metu yra reguliuojami įstatymų projektuose aptarti teisiniai santykiai</text:p>
      <text:p text:style-name="P99"><text:span text:style-name="T100">Lietuvos Respublikos p</text:span><text:span text:style-name="T101">riešgai</text:span><text:span text:style-name="T102">srinės saugos įstatymas nustato</text:span><text:span text:style-name="T103">, kad</text:span><text:span text:style-name="T104"><text:s/></text:span><text:span text:style-name="T105">v</text:span><text:span text:style-name="T106">alstybinė priešgaisrinė gelbėjimo tarnyba yra nuolatinės parengties civilinės saugos ir gelbėjimo sistemos dalis, gesinanti gaisrus, atliekanti žmonių ir turto gelbėjimo darbus ir steigiama Lietuvos Respublikos teritorijos administracinių vienetų centruose ir gaisro atžvilgiu pavojinguose objektuose, kai sudaromos sutartys su Priešgaisrinės apsaugos ir gelbėjimo departamentu.</text:span></text:p>
      <text:p text:style-name="P107"/>
      <text:p text:style-name="P108"><text:span text:style-name="T109">Lietuvos Respublikos</text:span><text:span text:style-name="T110"><text:s/>c</text:span><text:span text:style-name="T111">ivilinės saugos įstatymas nustato:</text:span></text:p>
      <text:p text:style-name="P112">1.<text:s/>PAGD<text:s/>rengia valstybinį ekstremaliųjų situacijų valdymo planą, Priešgaisrinės apsaugos ir gelbėjimo departamentui pavaldžios įstaigos derina savivaldybių ekstremaliųjų situacijų valdymo planus.</text:p>
      <text:p text:style-name="P113"><text:span text:style-name="T114">2</text:span><text:span text:style-name="T115">.<text:s/></text:span><text:span text:style-name="T116">Savivaldybės administracijos direktorius,</text:span><text:span text:style-name="T117"><text:s/></text:span><text:span text:style-name="T118">vykdydamas savivaldybei valstybės perduotą civilinės saugos organizavimo funkciją: atlikęs galimų pavojų ir ekstremaliųjų situacijų rizikos analizę, organizuoja savivaldybės ekstremaliųjų situacijų valdymo plano rengimą, viešąjį svarstymą<text:s/></text:span><text:span text:style-name="T119">ir, suderinęs su Priešgaisrinės apsaugos ir gelbėjimo departamentui pavaldžia įstaiga, jį tvirtina;</text:span></text:p>
      <text:p text:style-name="P120"/>
      <text:p text:style-name="P121"><text:span text:style-name="T122">Lietuvos Respublikos administracinių nusižengimų kodeksas nustato</text:span><text:span text:style-name="T123">, kad<text:s/></text:span><text:span text:style-name="T124">v</text:span><text:span text:style-name="T125">alstybinės priešgaisrinės gelbėjimo tarnybos apskričių priešgaisrinių gelbėjimo valdybų</text:span><text:span text:style-name="T126"><text:s/>pareigūnai</text:span><text:span text:style-name="T127"><text:s/>tiria administracinius nusižengimus ir surašo protokolus</text:span><text:span text:style-name="T128"><text:s/>dėl šio kodekso 505 straipsnyje, 506 straipsnio 4 dalyje, 508, 526 straipsniuose<text:s/></text:span><text:span text:style-name="T129">nurodytų<text:s/></text:span><text:span text:style-name="T130">administracinių nusižengimų</text:span><text:span text:style-name="T131">.</text:span></text:p>
      <text:p text:style-name="P132"/>
      <text:p text:style-name="P133"><text:span text:style-name="T134">Lietuvos Respublikos<text:s/></text:span><text:a office:title="Lietuvos Respublikos civilinių pirotechnikos priemonių apyvartos kontrolės įstatymas" xlink:href="http://www.infolex.lt/ta/46035" office:target-frame-name="_blank" xlink:show="new"><text:span text:style-name="T135">civilinių pirotechnikos priemonių apyvartos kontrolės įstatymas</text:span></text:a><text:span text:style-name="T136"><text:s/></text:span><text:span text:style-name="T137">nustato</text:span><text:span text:style-name="T138"><text:s/>a</text:span><text:span text:style-name="T139">pskričių priešgaisrinių gelbėjimo valdybų pareigūnų<text:s/></text:span><text:span text:style-name="T140">atliekamas<text:s/></text:span><text:span text:style-name="T141">funkcijas</text:span><text:span text:style-name="T142">, susijusias su <text:s/></text:span><text:span text:style-name="T143">c</text:span><text:span text:style-name="T144">ivilinių pirotechnikos priemon</text:span><text:span text:style-name="T145">ių apyvartos saugos reikalavimų</text:span><text:span text:style-name="T146"><text:s/>įgyvendinimu</text:span><text:span text:style-name="T147">,<text:s/></text:span><text:span text:style-name="T148">c</text:span><text:span text:style-name="T149">ivilinių pirotechnikos priemonių apyvartos ko</text:span><text:span text:style-name="T150">ntrole.</text:span></text:p>
      <text:p text:style-name="P151"><text:tab/></text:p>
      <text:p text:style-name="P152">4. Kokios siūlomos naujos teisinio reguliavimo nuostatos ir kokių teigiamų rezultatų laukiama<text:s/></text:p>
      <text:p text:style-name="P153">Dėl<text:s/>Lietuvos Respublikos priešgaisrinės saugos įstatymo Nr. IX-1225<text:s/>7 ir 16<text:s/>straipsnių<text:s/>pakeitimo<text:s/>įstatymo projekto.</text:p>
      <text:p text:style-name="P154"><text:span text:style-name="T155">P</text:span><text:span text:style-name="T156">rojektu įstatymo</text:span><text:span text:style-name="T157"><text:s/>7 straipsnį</text:span><text:span text:style-name="T158"><text:s/></text:span><text:span text:style-name="T159">si</text:span><text:span text:style-name="T160">ūloma<text:s/></text:span><text:span text:style-name="T161">papildyti</text:span><text:span text:style-name="T162"><text:s/>2 dalimi</text:span><text:span text:style-name="T163"><text:s/></text:span><text:span text:style-name="T164">ir<text:s/></text:span><text:span text:style-name="T165">įstatyme apibrėžti<text:s/></text:span><text:span text:style-name="T166">Priešgaisrinės apsaugos ir gelbėjimo departamento priešgaisrin</text:span><text:span text:style-name="T167">ių</text:span><text:span text:style-name="T168"><text:s/>gelbėjimo valdyb</text:span><text:span text:style-name="T169">ų</text:span><text:span text:style-name="T170"><text:s/></text:span><text:span text:style-name="T171">statusą</text:span><text:span text:style-name="T172">,<text:s/></text:span><text:span text:style-name="T173">nurod</text:span><text:span text:style-name="T174">ant</text:span><text:span text:style-name="T175">,<text:s/></text:span><text:span text:style-name="T176">kad</text:span><text:span text:style-name="T177"><text:s/></text:span><text:span text:style-name="T178">p</text:span><text:span text:style-name="T179">riešgaisrinę saugą Priešgaisrinės saugos ir gelbėjimo departamento priskirtose teritorijose užtikrina</text:span><text:span text:style-name="T180"><text:s/></text:span><text:span text:style-name="T181">Priešgaisrinės<text:s/></text:span><text:span text:style-name="T182">ap</text:span><text:span text:style-name="T183">saugos ir gelbėjimo departamento teritoriniai struktūriniai padaliniai –</text:span><text:span text:style-name="T184"><text:s/></text:span><text:span text:style-name="T185">Priešgaisrinės apsaugos ir gelbėjimo departamento priešgaisrinės gelbėjimo valdybos. Priešgaisrinės apsaugos ir gelbėjimo departamento priešgaisrinių gelbėjimo valdybų vadovams ir jų pavaduotojams taikoma Vidaus tarnybos statuto nustatyta pareigūnų rotacija</text:span><text:span text:style-name="T186">.</text:span></text:p>
      <text:p text:style-name="P187"><text:span text:style-name="T188">Projektu įstatymo 16 straipsnį siūloma pakeisti nustatant, kad<text:s/></text:span><text:span text:style-name="T189">valstybinė priešgaisrinė gelbėjimo tarnyba yra nuolatinės parengties civilinės saugos ir gelbėjimo sistemos dalis, gesinanti gaisrus, atliekanti žmonių ir turto gelbėjimo darbus, kurios veikla organizuojama Lietuvos Respublikos teritorijos administracinių vienetų centruose ir gaisro atžvilgiu pavojinguose objektuose, kai</text:span><text:span text:style-name="T190"><text:s/>dėl<text:s/></text:span><text:span text:style-name="T191">jų priešgaisrinės saugos,</text:span><text:span text:style-name="T192"><text:s/></text:span><text:span text:style-name="T193"><text:s/></text:span><text:span text:style-name="T194">gaisro atžvilgiu pavojingų objektų savininkai (valdytojai) sudaro sutartis</text:span><text:span text:style-name="T195"><text:s/>su Priešgaisrinės apsaugos ir gelbėjimo departamentu</text:span><text:span text:style-name="T196">.</text:span></text:p>
      <text:p text:style-name="P197"/>
      <text:p text:style-name="P198"><text:span text:style-name="T199">Dėl<text:s/></text:span><text:span text:style-name="T200">Lietuvos Respublikos civilinės saugos įstatymo Nr.<text:s/></text:span><text:span text:style-name="T201">VIII-971</text:span><text:span text:style-name="T202"><text:s/></text:span><text:span text:style-name="T203">12 ir</text:span><text:span text:style-name="T204"><text:s/></text:span><text:span text:style-name="T205">14</text:span><text:span text:style-name="T206"><text:s/>straipsnių pakeitimo įstatymo projekt</text:span><text:span text:style-name="T207">o.</text:span></text:p>
      <text:p text:style-name="P208">Lietuvos Respublikos civilinės saugos įstatymo 12 straipsnio 4 dalis nustato<text:s/>PAGD<text:s/>pavaldžių<text:s/>įstaigų,<text:s/>apskričių priešgaisrinių gelbėjimo<text:s/>valdybų,<text:s/>funkciją<text:s/>derinti<text:s/>savivaldybių ekstremaliųjų situacijų valdymo planus.<text:s/>Priėmus<text:s/>siūlomą pakeitimą,<text:s/>šią funkciją atliks<text:s/>PAGD.</text:p>
      <text:p text:style-name="P209"><text:span text:style-name="T210">Lietuvos Respublikos c</text:span><text:span text:style-name="T211">ivilinės saugos įstatymo 14</text:span><text:span text:style-name="T212"><text:s/>straipsnio 4 punkto nuostata, kad savivaldybės administracijos direktorius<text:s/></text:span><text:span text:style-name="T213">savivaldybės ekstremaliųjų situacijų valdymo plan</text:span><text:span text:style-name="T214">ą suderina su<text:s/></text:span><text:span text:style-name="T215">PAGD<text:s/></text:span><text:span text:style-name="T216">pavaldžia įstaiga</text:span><text:span text:style-name="T217">,</text:span><text:span text:style-name="T218"><text:s/>tikslintina, nustatant</text:span><text:span text:style-name="T219">,</text:span><text:span text:style-name="T220"><text:s/>kad savivaldybės administracijos direktorius<text:s/></text:span><text:span text:style-name="T221">savivaldybės ekstremaliųjų situacijų valdymo plan</text:span><text:span text:style-name="T222">ą suderina su PAGD.</text:span></text:p>
      <text:p text:style-name="P223"/>
      <text:p text:style-name="P224">Dėl Lietuvos Respublikos administracinių nusižengimų kodekso 589 straipsnio pakeitimo įstatymo projekto.</text:p>
      <text:soft-page-break/>
      <text:p text:style-name="P225">Lietuvos Respublikos administracinių nusižengimų kodekso 589 straipsnio<text:s/>86<text:s/>punktas apskričių priešgaisrinių gelbėjimų valdybų pareigūnams suteikia teisę pradėti administracinių nusižengimų teiseną, atlikti administracinių nusižengimų tyrimą ir surašyti administracinių nusižengimų protokolus už šio kodekso 505<text:s/>straipsnyje, 506<text:s/>straipsnio<text:s/>4 dalyje, 508<text:s/>straipsnyje, 526<text:s/>straipsnyje<text:s/>nustatytus<text:s/>administracinius nusižengimus.<text:s/>Teisę pradėti administracinių nusižengimų teiseną, atlikti administracinių nusižengimų tyrimą ir surašyti administracinių nusižengimų protokolus už tuos pačius<text:s/>administracinius nusižengimus<text:s/>kodekso<text:s/>589 straipsnio 50 punktas suteikia<text:s/>PAGD.<text:s/>Kadangi už<text:s/>kodekso<text:s/>589<text:s/>straipsnio<text:s/>86<text:s/>punkte numatytų straipsnių administracinius nusižengimus atlikti 589<text:s/>straipsnio<text:s/>1 dalyje nustatytus veiksmus, vadovaujantis<text:s/>kodekso<text:s/>589<text:s/>straipsnio<text:s/>50 punktu,<text:s/>turi teisę institucija, kurios sudėtine dalimi taps apskričių priešgaisrinės gelbėjimo valdybos,<text:s/>Lietuvos Respublikos administracinių nusižengimų kodekso 589<text:s/>straipsnio<text:s/>86<text:s/>punktas brauktinas.<text:s/></text:p>
      <text:p text:style-name="P226"/>
      <text:p text:style-name="P227"><text:span text:style-name="T228">Dėl Lietuvos Respublikos<text:s/></text:span><text:a office:title="Lietuvos Respublikos civilinių pirotechnikos priemonių apyvartos kontrolės įstatymas" xlink:href="http://www.infolex.lt/ta/46035" office:target-frame-name="_blank" xlink:show="new"><text:span text:style-name="T229">civilinių pirotechnikos priemonių apyvartos kontrolės įstatymo</text:span></text:a><text:span text:style-name="T230"> Nr.<text:s/></text:span><text:span text:style-name="T231">IX-931</text:span><text:span text:style-name="T232"><text:s/></text:span><text:span text:style-name="T233">15,</text:span><text:span text:style-name="T234"><text:s/></text:span><text:span text:style-name="T235">16 ir 22</text:span><text:span text:style-name="T236"><text:s/>straipsnių pakeitimo</text:span><text:span text:style-name="T237"><text:s/></text:span><text:span text:style-name="T238">įstatymo</text:span><text:span text:style-name="T239"><text:s/>projekto.</text:span></text:p>
      <text:p text:style-name="P240"><text:span text:style-name="T241">Priėmus siūlomus pakeitimus,</text:span><text:span text:style-name="T242"><text:s/></text:span><text:span text:style-name="T243">apskričių priešgaisrinėms gelbėjimo valdyboms</text:span><text:span text:style-name="T244"><text:s/></text:span><text:span text:style-name="T245">nustatyta</text:span><text:span text:style-name="T246">s</text:span><text:span text:style-name="T247"><text:s/>funkcijas</text:span><text:span text:style-name="T248">,</text:span><text:span text:style-name="T249"><text:s/></text:span><text:span text:style-name="T250">susijusias su</text:span><text:span text:style-name="T251"><text:s/></text:span><text:span text:style-name="T252">c</text:span><text:span text:style-name="T253">ivilinių pirotechnikos priemon</text:span><text:span text:style-name="T254">ių apyvartos saugos reikalavimų įgyvendinimu</text:span><text:span text:style-name="T255">,<text:s/></text:span><text:span text:style-name="T256">c</text:span><text:span text:style-name="T257">ivilinių pirotechnikos priemonių apyvartos ko</text:span><text:span text:style-name="T258">ntrole,<text:s/></text:span><text:span text:style-name="T259">atliks PAGD</text:span><text:span text:style-name="T260">.</text:span><text:span text:style-name="T261"><text:s/></text:span></text:p>
      <text:p text:style-name="P262"/>
      <text:p text:style-name="P263">5. Numatomo teisinio reguliavimo poveikio vertinimo rezultatai, galimos neigiamos priimtų įstatymų pasekmės ir kokių priemonių reikėtų imtis, kad tokių pasekmių būtų išvengta</text:p>
      <text:p text:style-name="P264">Priėmus teikiamą įstatymų paketą neigiamų pasekmių nenumatoma.</text:p>
      <text:p text:style-name="P265"/>
      <text:p text:style-name="P266">6. Kokią įtaką įstatymai turės kriminogeninei situacijai, korupcijai</text:p>
      <text:p text:style-name="P267">Teikiami įstatymų projektai nesusiję su įtaka<text:s/>kriminogeninei situacijai ir<text:s/>korupcijai.</text:p>
      <text:p text:style-name="P268"/>
      <text:p text:style-name="P269">7. Kaip įstatymų įgyvendinimas atsilieps verslo sąlygoms ir jo plėtrai</text:p>
      <text:p text:style-name="P270">Teikiami įstatymų projektai neturi įtakos verslo sąlygoms ar jo<text:s/>plėtrai.</text:p>
      <text:p text:style-name="P271"/>
      <text:p text:style-name="P272">8. Įstatymų inkorporavimas į teisinę sistemą, kokius teisės aktus būtina priimti, kokius galiojančius teisės aktus reikia pakeisti ar pripažinti netekusiais galios</text:p>
      <text:p text:style-name="P273">Kitų įstatymų priimti, keisti ar pripažinti netekusiais galios nereikės.</text:p>
      <text:p text:style-name="P274"/>
      <text:p text:style-name="P275">9. Ar įstatymų projektai parengti laikantis Lietuvos Respublikos valstybinės kalbos, Teisėkūros pagrindų įstatymo reikalavimų, o įstatymų projektų sąvokos ir jas įvardijantys terminai įvertinti Terminų banko įstatymo ir jo įgyvendinamųjų teisės aktų nustatyta tvarka</text:p>
      <text:p text:style-name="P276"><text:span text:style-name="T277">Įstatymų projektai parengti laikantis Valstybinės kalbos ir Teisėkūros pagrindų įstatymų<text:s/></text:span><text:span text:style-name="T278">reikalavimų.<text:s/></text:span><text:span text:style-name="T279">Įstatymo projektuose</text:span><text:span text:style-name="T280"><text:s/>nėra įtvirtinta naujų sąvokų ir jas įvardijančių terminų.</text:span></text:p>
      <text:p text:style-name="P281"/>
      <text:p text:style-name="P282">10. Ar įstatymų projektai atitinka Žmogaus teisių ir pagrindinių laisvių apsaugos konvencijos nuostatas bei Europos Sąjungos dokumentus</text:p>
      <text:p text:style-name="P283">Įstatymų projektai neprieštarauja Žmogaus teisių ir pagrindinių laisvių apsaugos konvencijos nuostatoms<text:s/>ir Europos Sąjungos dokumentams.</text:p>
      <text:p text:style-name="P284"/>
      <text:p text:style-name="P285"><text:span text:style-name="T286">11. Jeigu įstatymams įgyvendinti reikia įgyvendinamųjų teisės aktų,<text:s/></text:span><text:span text:style-name="T287">–<text:s/></text:span><text:span text:style-name="T288">kas ir kada juos turėtų priimti</text:span></text:p>
      <text:p text:style-name="P289">Priėmus teikiamus įstatymus, reikės<text:s/>keisti:</text:p>
      <text:list text:style-name="LFO1" text:continue-numbering="true">
        <text:list-item>
          <text:p text:style-name="P290">Lietuvos Respublikos Vyriausybės<text:s/>2004 m. rugpjūčio 17 d. nutarimą<text:s/>Nr. 966 ,,Dėl Pramoninių avarijų prevencijos, likvidavimo ir tyrimo nuostatų ir Pavojingųjų medžiagų ir mišinių<text:s/><text:soft-page-break/>sąrašo, jų kvalifikacinių kiekių nustatymo ir cheminių medžiagų bei mišinių priskyrimo pavojingosioms medžiagoms<text:s/>kriterijų aprašo patvirtinimo“;</text:p>
        </text:list-item>
        <text:list-item>
          <text:p text:style-name="P291"><text:span text:style-name="T292">2003 m. birželio 9 d. nutarimą Nr.739 „Dėl Valstybinės</text:span><text:span text:style-name="T293"><text:s/>priešgaisrinės priežiūros nuostatų patvirtinimo“</text:span><text:span text:style-name="T294">;</text:span></text:p>
        </text:list-item>
        <text:list-item>
          <text:p text:style-name="P295"><text:span text:style-name="T296">2010 m. birželio 7 d.<text:s/></text:span><text:span text:style-name="T297">nutarimą</text:span><text:span text:style-name="T298"><text:s/>Nr. 718 ,,Dėl Civilinės saugos moky</text:span><text:span text:style-name="T299">mo tvarkos aprašo patvirtinimo“</text:span><text:span text:style-name="T300">;</text:span></text:p>
        </text:list-item>
        <text:list-item>
          <text:p text:style-name="P301"><text:span text:style-name="T302">2010 m. birželio 7 d. nutarimą</text:span><text:span text:style-name="T303"><text:s/>Nr. 717 ,,Dėl Objektų pripažinimo valstybinės reikšmės objekta</text:span><text:span text:style-name="T304">is tvarkos aprašo patvirtinimo“</text:span><text:span text:style-name="T305">;</text:span></text:p>
        </text:list-item>
        <text:list-item>
          <text:p text:style-name="P306"><text:span text:style-name="T307">2010 m. liepos 14 d. nutarimą</text:span><text:span text:style-name="T308"><text:s/>Nr. 1028 ,,Dėl Ekstremaliųjų situacijų prevencijos vykdy</text:span><text:span text:style-name="T309">mo tvarkos aprašo patvirtinimo“</text:span><text:span text:style-name="T310">;</text:span></text:p>
        </text:list-item>
        <text:list-item>
          <text:p text:style-name="P311"><text:span text:style-name="T312">2010 m. rugsėjo 8 d. nutarimą</text:span><text:span text:style-name="T313"><text:s/>Nr. 1295 ,,Dėl<text:s/></text:span><text:span text:style-name="T314">Civilinės saugos pratybų organizavi</text:span><text:span text:style-name="T315">mo tvarkos aprašo patvirtinimo“</text:span><text:span text:style-name="T316">;</text:span></text:p>
        </text:list-item>
        <text:list-item>
          <text:p text:style-name="P317">2013 m. balandžio 17 d.<text:s/>nutarimą<text:s/>Nr. 354 „Dėl Priešgaisrinės saugos užtikrinimo standarto patvirtinimo“;</text:p>
        </text:list-item>
        <text:list-item>
          <text:p text:style-name="P318"><text:span text:style-name="T319">2008 m. balandžio 24 d. nutarimą Nr. 358 „</text:span><text:span text:style-name="T320">Dėl Ministerijų, Vyriausybės kanceliarijos, Vyriausybės įstaigų ir įstaigų prie ministerijų, kitų valstybės institucijų ir įstaigų sąrašo pagal grupes patvirtinimo</text:span><text:span text:style-name="T321">“</text:span><text:span text:style-name="T322">;</text:span></text:p>
        </text:list-item>
        <text:list-item>
          <text:p text:style-name="P323">2001 m. balandžio 30 d. nutarimą Nr. 490 „Dėl Klaipėdos valstybinio jūrų uosto kompleksinio saugos plano patvirtinimo“.<text:s/></text:p>
        </text:list-item>
      </text:list>
      <text:p text:style-name="P324"/>
      <text:p text:style-name="P325">12. Kiek valstybės, savivaldybių biudžetų ir kitų valstybės įsteigtų fondų lėšų prireiks įstatymams įgyvendinti, ar bus galima sutaupyti (pateikiami prognozuojami rodikliai<text:s/>einamaisiais ir artimiausiais 3 biudžetiniais metais)</text:p>
      <text:p text:style-name="P326"><text:span text:style-name="T327">Reorganizavus šias<text:s/></text:span><text:span text:style-name="T328">valstybinės priešgaisrinės gelbėjimo tarnybos<text:s/></text:span><text:span text:style-name="T329">įstaigas ir centralizavus bendrąsias funkcijas, sumažės v</text:span><text:span text:style-name="T330">alstybės biudžeto lėšų poreikis,</text:span><text:span text:style-name="T331"><text:s/></text:span><text:span text:style-name="T332">p</text:span><text:span text:style-name="T333">an</text:span><text:span text:style-name="T334">aikinus apie 90 vadovaujančių<text:s/></text:span><text:span text:style-name="T335">i</text:span><text:span text:style-name="T336">r</text:span><text:span text:style-name="T337"><text:s/>bendrąsias funkcijas atliekančių pareigybių<text:s/></text:span><text:span text:style-name="T338">bus galima<text:s/></text:span><text:span text:style-name="T339">sutaupyti apie</text:span><text:span text:style-name="T340"><text:s/>1,8 mln. e</text:span><text:span text:style-name="T341">ur</text:span><text:span text:style-name="T342">ų</text:span><text:span text:style-name="T343"><text:s/>valstybės biudžeto lėšų per metus.</text:span></text:p>
      <text:p text:style-name="P344"/>
      <text:p text:style-name="P345">13. Įstatymų projektų rengimo metu gauti specialistų vertinimai ir išvados</text:p>
      <text:p text:style-name="P346">Įstatymų projektų rengimo metu specialistų vertinimų ir išvadų negauta.</text:p>
      <text:p text:style-name="P347"/>
      <text:p text:style-name="P348"><text:span text:style-name="T349">14. Reikšminiai žodžiai, kurių reikia šiems Įstatymų projektams įtraukti į kompiuterinę paieškos sistemą, įskaitant Europos žodyno „Eurovoc“ terminus, temas bei sritis:</text:span></text:p>
      <text:p text:style-name="P350"><text:span text:style-name="T351">„</text:span><text:span text:style-name="T352">Valstybinė priešgaisrinė gelbėjimo tarnyba“</text:span><text:span text:style-name="T353">,</text:span><text:span text:style-name="T354"><text:s/>„priešgais</text:span><text:span text:style-name="T355">rinė sauga“, „civilinė sauga“,</text:span><text:span text:style-name="T356"><text:s/></text:span><text:span text:style-name="T357">„administracinių nusižengimų kodeksas“</text:span><text:span text:style-name="T358">,</text:span><text:s/>„<text:span text:style-name="T359">civilinių pirotechnikos priemonių apyvartos kontrolė</text:span><text:span text:style-name="T360">“</text:span><text:span text:style-name="T361">.</text:span></text:p>
      <text:p text:style-name="P362"/>
      <text:p text:style-name="P363">15. Kiti, iniciatorių nuomone, reikalingi pagrindimai ir paaiškinimai</text:p>
      <text:p text:style-name="P364">Kitų, iniciatorių nuomone, reikalingų pagrindimų ir paaiškinimų nėra.</text:p>
      <text:p text:style-name="P365"/>
      <text:p text:style-name="P366"><text:span text:style-name="T36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language-asian="lt" style:country-asian="LT"/>
    </style:style>
    <style:style style:name="tactin" style:display-name="tac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language-asian="lt" style:country-asian="LT"/>
    </style:style>
    <style:style style:name="PlainText" style:display-name="Plain Text" style:family="paragraph" style:parent-style-name="Normal">
      <style:paragraph-properties fo:margin-bottom="0in" fo:line-height="100%"/>
      <style:text-properties style:font-name="Consolas" style:font-name-asian="Calibri"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Bareisiene</meta:initial-creator>
    <dc:creator>adlibuser</dc:creator>
    <meta:creation-date>2018-09-19T05:52:00Z</meta:creation-date>
    <dc:date>2018-09-19T05:52:00Z</dc:date>
    <meta:print-date>2018-08-22T12:08:00Z</meta:print-date>
    <meta:template xlink:href="Normal.dotm" xlink:type="simple"/>
    <meta:editing-cycles>2</meta:editing-cycles>
    <meta:editing-duration>PT0S</meta:editing-duration>
    <meta:document-statistic meta:page-count="4" meta:paragraph-count="26" meta:word-count="2018" meta:character-count="13501" meta:row-count="95" meta:non-whitespace-character-count="11509"/>
  </office:meta>
</office:document-meta>
</file>