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style:font-weight-complex="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size-complex="12pt"/>
    </style:style>
    <style:style style:name="P38" style:parent-style-name="Dalyviai" style:family="paragraph">
      <style:paragraph-properties fo:text-indent="0.5909in">
        <style:tab-stops>
          <style:tab-stop style:type="left" style:position="0.6895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style:punctuation-wrap="simple" style:text-autospace="none" fo:text-indent="0.5909in"/>
    </style:style>
    <style:style style:name="P41" style:parent-style-name="Normal" style:family="paragraph">
      <style:paragraph-properties style:punctuation-wrap="simple" style:text-autospace="none" fo:text-align="justify" fo:text-indent="0.5909in"/>
    </style:style>
    <style:style style:name="T42" style:parent-style-name="DefaultParagraphFont" style:family="text">
      <style:text-properties style:font-name-asian="Calibri"/>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margin-top="0.0833in" fo:margin-bottom="0.0833in"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9" style:family="table-column">
      <style:table-column-properties style:column-width="0.3944in" style:use-optimal-column-width="false"/>
    </style:style>
    <style:style style:name="TableColumn60" style:family="table-column">
      <style:table-column-properties style:column-width="1.0791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3.4486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2.0673in" style:use-optimal-column-width="false"/>
    </style:style>
    <style:style style:name="Table58" style:family="table">
      <style:table-properties style:width="10.2381in" fo:margin-left="0in" table:align="center"/>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6" style:family="table-row">
      <style:table-row-properties style:min-row-height="0.4111in" style:use-optimal-row-height="false" fo:keep-together="alway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style>
    <style:style style:name="T91" style:parent-style-name="DefaultParagraphFont" style:family="text">
      <style:text-properties fo:font-size="10pt" style:font-size-asian="10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style>
    <style:style style:name="T94" style:parent-style-name="DefaultParagraphFont" style:family="text">
      <style:text-properties fo:font-size="10pt" style:font-size-asian="10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style>
    <style:style style:name="T97" style:parent-style-name="DefaultParagraphFont" style:family="text">
      <style:text-properties fo:font-size="10pt" style:font-size-asian="10pt" style:font-size-complex="12pt"/>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P101" style:parent-style-name="Normal" style:family="paragraph">
      <style:paragraph-properties>
        <style:tab-stops>
          <style:tab-stop style:type="left" style:position="9.45in"/>
        </style:tab-stops>
      </style:paragraph-properties>
    </style:style>
    <style:style style:name="TableRow102" style:family="table-row">
      <style:table-row-properties style:min-row-height="1.1527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style>
    <style:style style:name="T119" style:parent-style-name="DefaultParagraphFont" style:family="text">
      <style:text-properties fo:color="#000000"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2" style:parent-style-name="Normal" style:family="paragraph">
      <style:text-properties fo:hyphenate="true"/>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fo:hyphenate="true"/>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style:tab-stops>
          <style:tab-stop style:type="left" style:position="9.45in"/>
        </style:tab-stops>
      </style:paragraph-properties>
    </style:style>
    <style:style style:name="P138" style:parent-style-name="Normal" style:family="paragraph">
      <style:paragraph-properties fo:margin-bottom="0.0833in" fo:text-indent="0.5in">
        <style:tab-stops>
          <style:tab-stop style:type="left" style:position="9.45in"/>
        </style:tab-stops>
      </style:paragraph-properties>
      <style:text-properties fo:font-weight="bold" style:font-weight-asian="bold" style:font-weight-complex="bold"/>
    </style:style>
    <style:style style:name="TableColumn140" style:family="table-column">
      <style:table-column-properties style:column-width="0.4083in" style:use-optimal-column-width="false"/>
    </style:style>
    <style:style style:name="TableColumn141" style:family="table-column">
      <style:table-column-properties style:column-width="0.9166in" style:use-optimal-column-width="false"/>
    </style:style>
    <style:style style:name="TableColumn142" style:family="table-column">
      <style:table-column-properties style:column-width="0.5in" style:use-optimal-column-width="false"/>
    </style:style>
    <style:style style:name="TableColumn143" style:family="table-column">
      <style:table-column-properties style:column-width="0.5in" style:use-optimal-column-width="false"/>
    </style:style>
    <style:style style:name="TableColumn144" style:family="table-column">
      <style:table-column-properties style:column-width="0.5in" style:use-optimal-column-width="false"/>
    </style:style>
    <style:style style:name="TableColumn145" style:family="table-column">
      <style:table-column-properties style:column-width="0.3333in" style:use-optimal-column-width="false"/>
    </style:style>
    <style:style style:name="TableColumn146" style:family="table-column">
      <style:table-column-properties style:column-width="3.6631in" style:use-optimal-column-width="false"/>
    </style:style>
    <style:style style:name="TableColumn147" style:family="table-column">
      <style:table-column-properties style:column-width="1.2798in" style:use-optimal-column-width="false"/>
    </style:style>
    <style:style style:name="TableColumn148" style:family="table-column">
      <style:table-column-properties style:column-width="2.1131in" style:use-optimal-column-width="false"/>
    </style:style>
    <style:style style:name="Table139" style:family="table">
      <style:table-properties style:width="10.2145in" fo:margin-left="0in" table:align="center"/>
    </style:style>
    <style:style style:name="TableRow149" style:family="table-row">
      <style:table-row-properties style:min-row-height="0.3277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7" style:family="table-cell">
      <style:table-cell-properties fo:border="0.0069in solid #000000" style:glyph-orientation-vertical="0" style:vertical-align="middle" fo:padding-top="0in" fo:padding-left="0.075in" fo:padding-bottom="0in" fo:padding-right="0.075in"/>
    </style:style>
    <style:style style:name="P15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66" style:family="table-row">
      <style:table-row-properties style:min-row-height="0.4111in" style:use-optimal-row-height="false" fo:keep-together="always"/>
    </style:style>
    <style:style style:name="P167" style:parent-style-name="Normal" style:family="paragraph">
      <style:paragraph-properties>
        <style:tab-stops>
          <style:tab-stop style:type="left" style:position="9.45in"/>
        </style:tab-stops>
      </style:paragraph-properties>
    </style:style>
    <style:style style:name="P168" style:parent-style-name="Normal" style:family="paragraph">
      <style:paragraph-properties>
        <style:tab-stops>
          <style:tab-stop style:type="left" style:position="9.45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9.45in"/>
        </style:tab-stops>
      </style:paragraph-properties>
    </style:style>
    <style:style style:name="T171" style:parent-style-name="DefaultParagraphFont" style:family="text">
      <style:text-properties fo:font-size="10pt" style:font-size-asian="10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9.45in"/>
        </style:tab-stops>
      </style:paragraph-properties>
    </style:style>
    <style:style style:name="T174" style:parent-style-name="DefaultParagraphFont" style:family="text">
      <style:text-properties fo:font-size="10pt" style:font-size-asian="10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9.45in"/>
        </style:tab-stops>
      </style:paragraph-properties>
    </style:style>
    <style:style style:name="T177" style:parent-style-name="DefaultParagraphFont" style:family="text">
      <style:text-properties fo:font-size="10pt" style:font-size-asian="10pt" style:font-size-complex="12pt"/>
    </style:style>
    <style:style style:name="P178" style:parent-style-name="Normal" style:family="paragraph">
      <style:paragraph-properties>
        <style:tab-stops>
          <style:tab-stop style:type="left" style:position="9.45in"/>
        </style:tab-stops>
      </style:paragraph-properties>
    </style:style>
    <style:style style:name="P179" style:parent-style-name="Normal" style:family="paragraph">
      <style:paragraph-properties>
        <style:tab-stops>
          <style:tab-stop style:type="left" style:position="9.45in"/>
        </style:tab-stops>
      </style:paragraph-properties>
    </style:style>
    <style:style style:name="P180" style:parent-style-name="Normal" style:family="paragraph">
      <style:paragraph-properties>
        <style:tab-stops>
          <style:tab-stop style:type="left" style:position="9.45in"/>
        </style:tab-stops>
      </style:paragraph-properties>
    </style:style>
    <style:style style:name="P181" style:parent-style-name="Normal" style:family="paragraph">
      <style:paragraph-properties>
        <style:tab-stops>
          <style:tab-stop style:type="left" style:position="9.45in"/>
        </style:tab-stops>
      </style:paragraph-properties>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vertical-align="auto" fo:margin-top="0.0277in" fo:text-indent="0.1576in"/>
      <style:text-properties fo:hyphenate="true"/>
    </style:style>
    <style:style style:name="T200" style:parent-style-name="DefaultParagraphFont" style:family="text">
      <style:text-properties fo:font-weight="bold" style:font-weight-asian="bold" style:font-weight-complex="bold" fo:color="#000000" fo:letter-spacing="-0.0041in" fo:font-size="11pt" style:font-size-asian="11pt" style:font-size-complex="11pt" style:language-asian="lt" style:country-asian="LT"/>
    </style:style>
    <style:style style:name="P201" style:parent-style-name="Normal" style:family="paragraph">
      <style:paragraph-properties fo:text-align="justify" style:vertical-align="auto" fo:text-indent="0.1576in"/>
      <style:text-properties fo:hyphenate="true"/>
    </style:style>
    <style:style style:name="T202"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203" style:parent-style-name="DefaultParagraphFont" style:family="text">
      <style:text-properties fo:color="#000000" fo:letter-spacing="-0.0027in"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letter-spacing="-0.0027in" fo:font-size="11pt" style:font-size-asian="11pt" style:font-size-complex="11pt" style:language-asian="lt" style:country-asian="LT"/>
    </style:style>
    <style:style style:name="P206" style:parent-style-name="Normal" style:family="paragraph">
      <style:paragraph-properties fo:text-align="justify" style:vertical-align="auto" fo:text-indent="0.1576in"/>
      <style:text-properties fo:hyphenate="true"/>
    </style:style>
    <style:style style:name="T207"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208" style:parent-style-name="DefaultParagraphFont" style:family="text">
      <style:text-properties fo:color="#000000" fo:letter-spacing="-0.0027in"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style:vertical-align="auto" fo:text-indent="0.1576in"/>
      <style:text-properties fo:hyphenate="true"/>
    </style:style>
    <style:style style:name="T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text-align="justify" style:vertical-align="auto" fo:text-indent="0.1576in"/>
      <style:text-properties fo:hyphenate="true"/>
    </style:style>
    <style:style style:name="T214" style:parent-style-name="DefaultParagraphFont" style:family="text">
      <style:text-properties fo:color="#000000" fo:letter-spacing="-0.0027in"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letter-spacing="-0.0027in" fo:font-size="11pt" style:font-size-asian="11pt" style:font-size-complex="11pt" style:language-asian="lt" style:country-asian="LT"/>
    </style:style>
    <style:style style:name="P216" style:parent-style-name="Normal" style:family="paragraph">
      <style:paragraph-properties fo:text-align="justify" style:vertical-align="auto" fo:text-indent="0.1576in"/>
      <style:text-properties fo:hyphenate="true"/>
    </style:style>
    <style:style style:name="T217" style:parent-style-name="DefaultParagraphFont" style:family="text">
      <style:text-properties fo:color="#000000" fo:letter-spacing="-0.0041in" fo:font-size="11pt" style:font-size-asian="11pt" style:font-size-complex="11pt" style:language-asian="lt" style:country-asian="LT"/>
    </style:style>
    <style:style style:name="P218" style:parent-style-name="Normal" style:family="paragraph">
      <style:paragraph-properties fo:text-align="justify" style:vertical-align="auto" fo:text-indent="0.125in"/>
      <style:text-properties fo:hyphenate="true"/>
    </style:style>
    <style:style style:name="T219" style:parent-style-name="DefaultParagraphFont" style:family="text">
      <style:text-properties fo:font-weight="bold" style:font-weight-asian="bold" style:font-weight-complex="bold" fo:color="#000000" fo:letter-spacing="-0.0027in" fo:font-size="11pt" style:font-size-asian="11pt" style:font-size-complex="11pt" style:language-asian="lt" style:country-asian="LT"/>
    </style:style>
    <style:style style:name="P220" style:parent-style-name="Normal" style:family="paragraph">
      <style:paragraph-properties fo:text-align="justify" style:vertical-align="auto" fo:text-indent="0.125in"/>
      <style:text-properties fo:hyphenate="true"/>
    </style:style>
    <style:style style:name="T221" style:parent-style-name="DefaultParagraphFont" style:family="text">
      <style:text-properties fo:color="#000000" fo:letter-spacing="-0.0027in" fo:font-size="11pt" style:font-size-asian="11pt" style:font-size-complex="11pt" style:language-asian="lt" style:country-asian="LT"/>
    </style:style>
    <style:style style:name="P222" style:parent-style-name="Normal" style:family="paragraph">
      <style:paragraph-properties fo:text-align="justify" fo:text-indent="0.125in" fo:background-color="#FFFFFF"/>
      <style:text-properties fo:hyphenate="true"/>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27" style:parent-style-name="Normal" style:family="paragraph">
      <style:paragraph-properties fo:text-align="justify" fo:text-indent="0.125in" fo:background-color="#FFFFFF"/>
      <style:text-properties fo:hyphenate="true"/>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29" style:parent-style-name="Normal" style:family="paragraph">
      <style:paragraph-properties fo:text-align="justify" fo:text-indent="0.125in" fo:background-color="#FFFFFF"/>
      <style:text-properties fo:hyphenate="true"/>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125in" fo:background-color="#FFFFFF"/>
      <style:text-properties fo:hyphenate="true"/>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8" style:parent-style-name="Normal" style:family="paragraph">
      <style:paragraph-properties fo:text-align="justify">
        <style:tab-stops>
          <style:tab-stop style:type="left" style:position="9.45in"/>
        </style:tab-stops>
      </style:paragraph-properties>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248" style:parent-style-name="Normal" style:family="paragraph">
      <style:paragraph-properties fo:text-align="justify">
        <style:tab-stops>
          <style:tab-stop style:type="left" style:position="9.45in"/>
        </style:tab-stops>
      </style:paragraph-properties>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style:font-style-complex="italic" fo:color="#000000" fo:font-size="11pt" style:font-size-asian="11pt" style:font-size-complex="11pt"/>
    </style:style>
    <style:style style:name="T251" style:parent-style-name="DefaultParagraphFont" style:family="text">
      <style:text-properties style:font-style-complex="italic" fo:color="#000000" fo:font-size="11pt" style:font-size-asian="11pt" style:font-size-complex="11pt"/>
    </style:style>
    <style:style style:name="T252" style:parent-style-name="DefaultParagraphFont" style:family="text">
      <style:text-properties style:font-style-complex="italic" fo:color="#000000" fo:font-size="11pt" style:font-size-asian="11pt" style:font-size-complex="11pt"/>
    </style:style>
    <style:style style:name="P253" style:parent-style-name="Normal" style:family="paragraph">
      <style:paragraph-properties fo:text-align="justify">
        <style:tab-stops>
          <style:tab-stop style:type="left" style:position="9.45in"/>
        </style:tab-stops>
      </style:paragraph-properties>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 style:parent-style-name="Normal" style:family="paragraph">
      <style:text-properties fo:hyphenate="true"/>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text-properties fo:hyphenate="true"/>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2" style:parent-style-name="Normal" style:family="paragraph">
      <style:paragraph-properties fo:margin-bottom="0.0833in" fo:text-indent="0.5in">
        <style:tab-stops>
          <style:tab-stop style:type="left" style:position="9.45in"/>
        </style:tab-stops>
      </style:paragraph-properties>
      <style:text-properties fo:font-weight="bold" style:font-weight-asian="bold" style:font-weight-complex="bold"/>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fo:color="#FFFFFF"/>
    </style:style>
    <style:style style:name="T27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text:span><text:span text:style-name="T15">DINIO KOMITETO 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text:span></text:p>
      <text:p text:style-name="P24"><text:span text:style-name="T25">VIETOS SAVIVALDOS ĮSTATYMO NR. I-533  20, 35, 67 IR 68 STRAIPSNIŲ PAKEITIMO</text:span></text:p>
      <text:p text:style-name="P26"><text:span text:style-name="T27">ĮSTATYMO PROJEKTO NR. XIVP-2</text:span><text:span text:style-name="T28">0</text:span><text:span text:style-name="T29">92</text:span><text:span text:style-name="T30">(4)</text:span><text:span text:style-name="T31"><text:s/></text:span></text:p>
      <text:p text:style-name="P32"/>
      <text:p text:style-name="P33">2023-05-24<text:s/>Nr. 113-P-14<text:s/></text:p>
      <text:p text:style-name="P34">Vilnius</text:p>
      <text:p text:style-name="P35"/>
      <text:p text:style-name="P36"><text:span text:style-name="T37">1. Komiteto posėdyje dalyvavo:</text:span></text:p>
      <text:p text:style-name="P38">Komiteto pirmininkas Ričardas Juška, komiteto pirmininko pavaduotojas Valentinas Bukauskas, komiteto nariai: Guoda Burokienė, Domas Griškevičius, Kęstutis Masiulis, Bronislovas Matelis, Kęstutis Navickas, Audrius Petrošius, Rasa Petrauskienė, pavaduojanti Kęstutį Navicką, Eugenijus Sabutis, Algis Strelčiūnas, Rita Tamašunienė, Valdemaras Valkiūnas.</text:p>
      <text:p text:style-name="P39">Biuro tarnautojai: Rasa Mačiulytė, Skaistė Meškelė, Lina Milonaitė, Rasa Šidlauskaitė, Juras Taminskas.</text:p>
      <text:p text:style-name="P40">Seimo nariai:<text:s/>Kasparas Adomaitis, Andrius Kupčinskas Jurgis Razma.</text:p>
      <text:p text:style-name="P41"><text:span text:style-name="T42">Kviestieji asmenys:<text:s/></text:span><text:span text:style-name="T43">Finansų ministerijos atstovai</text:span>: ministro patarėjas Darius Sadeckas, Biudžeto departamento Švietimo, kultūros ir socialinių sektorių skyriaus vedėja Vida Žagūnienė,<text:s/><text:soft-page-break/>Biudžeto departamento Valstybės ir savivaldybių biudžetų sudarymo skyriaus vedėja Daiva Žibutienė, Personalo valdymo skyriaus patarėja Arūnė Šerepkaitė, Personalo valdymo skyriaus vedėjas Livijus Čižikas, Valstybės ir savivaldybių biudžetų sudarymo skyriaus vyriausioji specialistė Gintarė Boguševičienė;<text:s/><text:span text:style-name="T44">Lietuvos savivaldybių asociacijos atstovai</text:span>: direktorė Roma Žakaitienė ir patarėja savivaldybių administravimo klausimais Linda Kreimerytė;<text:s/><text:span text:style-name="T45">Lietuvos valstybės tarnautojų, biudžetinių ir viešųjų įstaigų darbuotojų profesinė sąjungos</text:span><text:s/>pirmininkė Irena Petraitienė;<text:s/><text:span text:style-name="T46">Lygių galimybių kontrolieriaus tarnybos</text:span><text:s/>Teisės grupės vadovė Audronė Daukšaitė-Timpė;<text:s/><text:span text:style-name="T47">Ministro Pirmininko</text:span><text:s/>patarėjas strateginio planavimo, viešojo administravimo, reformų ir pokyčių valdymo klausimais Darius Žeruolis;<text:s/><text:span text:style-name="T48">Nacionalinės teismų administracijos atstovai</text:span>: direktorė Natalija Kaminskienė, direktoriaus pavaduotojas Antanas Jatkevičius, Teisėjų tarybos pirmininko pavaduotoja Egidija Tamošiūnienė, Teisės ir administravimo departamento direktorė Vaida Petravičienė ir Administravimo skyriaus vedėja Jovita Ramanauskienė;<text:s/><text:span text:style-name="T49">Savivaldybių kontrolierių asociacijos atstovai</text:span>: prezidentas Gintaras Radavičius ir Audito kokybės gerinimo ir gerosios praktikos sklaidos komiteto pirmininkė Inga Šimkūnaitė;<text:s/><text:span text:style-name="T50">Seimo kontrolierių įstaigos</text:span><text:s/>vadovė Erika Leonaitė;<text:s/><text:span text:style-name="T51">Socialinės apsaugos ir darbo ministerijos atstovai</text:span>: viceministras Martynas Šiurkus, Darbo teisės grupės vadovė Vita Baliukevičienė, patarėjos Vilija Mėlinienė ir Indrė Vaicekauskaitė, vyresnioji patarėja Agnė Nakčerienė, Lygių galimybių, moterų ir vyrų lygybės grupės vadovė Jolanta Sakalauskienė, Paramos būstui grupės vadovė Soneta Brinienė ir vyresnioji patarėja Asta Misiukienė, Pensijų grupės patarėja Inga Barauskaitė, Piniginės paramos grupės patarėja Kristina Tumienė ir vyresnioji patarėja Rima Kurlianskienė, Socialinio draudimo grupės vadovas Vaidotas Kalinauskas, Socialinių paslaugų grupės vyresnioji patarėja Eglė Kanopaitė-Gruodienė, Strateginių sprendimų paramos grupės vadovė Ugnė <text:s/>Užgalė, Tikslinės pagalbos grupės vadovė Daiva Zabarauskienė;<text:s/><text:span text:style-name="T52">Specialiųjų tyrimų tarnybos atstovai</text:span>: direktoriaus pavaduotoja Rūta Kaziliūnaitė ir Teisės skyriaus viršininkas Mantas Žemaitis;<text:s/><text:span text:style-name="T53">Teisingumo ministerijos atstovai</text:span>: Lina Urbaitė, Teisinio atstovavimo grupės vadovas Ričard Dzikovič ir vyresnioji patarėja Lina Urbaitė;<text:s/><text:span text:style-name="T54">Valstybės ir savivaldybių vidaus auditorių asociacijos tarybos</text:span><text:s/><text:soft-page-break/>narė Dainora Budnikienė;<text:s/><text:span text:style-name="T55">Vidaus reikalų ministerijos atstovai</text:span>: ministrė Agnė Bilotaitė, viceministrai Arnoldas Abramavičius ir Sigita Ščajevienė, Regioninės politikos grupės vadovė Rasa Tamulevičiūtė, patarėja Eglė Šarkauskaitė ir vyresnysis patarėjas Andrius Valickas, Strateginių sprendimų paramos grupės vyriausiasis patarėjas Sigitas Mitalauskas, Valstybės tarnybos politikos grupės vyriausioji patarėja, atliekanti grupės vadovės funkcijas, Jūra Ivonaitytė, patarėja Giedrė Sušinskaitė, vyresnysis patarėjas Adrianas Mečkovskis, Viešojo administravimo ir vietos savivaldos politikos grupės vadovė Alma Bulkevičienė; Vilniaus apygardos teismo pirmininkė Loreta Braždienė;<text:s/><text:span text:style-name="T56">Vyriausybės atstovų įstaigos atstovai:</text:span><text:s/>vadovė Daiva Kerekeš, Vyriausybės atstovas Šiaulių ir Telšių apskrityse Rimvydas Pilibaitis, Vyriausybės atstovas Panevėžio ir Utenos apskrityse Egidijus Lapinskas, Vyriausybės atstovas Vilniaus ir Alytaus apskrityse Julius Arlauskas.</text:p>
      <text:p text:style-name="P57">2. Seimo kanceliarijos Teisės departamento išvados ir kitų ekspertų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text:p>
            <text:p text:style-name="P71"><text:span text:style-name="T72">Nr.</text:span></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astabos</text:p>
          </table:table-cell>
          <table:table-cell table:style-name="TableCell79" table:number-rows-spanned="2">
            <text:p text:style-name="P80">Pasiūlymo turinys</text:p>
          </table:table-cell>
          <table:table-cell table:style-name="TableCell81" table:number-rows-spanned="2">
            <text:p text:style-name="P82">Komiteto / Komisijos sprendimas</text:p>
          </table:table-cell>
          <table:table-cell table:style-name="TableCell83" table:number-rows-spanned="2">
            <text:p text:style-name="P84">Argumentai,<text:s/></text:p>
            <text:p text:style-name="P85">pagrindžiantys sprendimą</text:p>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str.</text:span></text:p>
          </table:table-cell>
          <table:table-cell table:style-name="TableCell92">
            <text:p text:style-name="P93"><text:span text:style-name="T94">str. d.</text:span></text:p>
          </table:table-cell>
          <table:table-cell table:style-name="TableCell95">
            <text:p text:style-name="P96"><text:span text:style-name="T97">p.</text:span></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1.</text:p>
          </table:table-cell>
          <table:table-cell table:style-name="TableCell105">
            <text:p text:style-name="P106">Seimo kanceliarijos Teisės departamentas,</text:p>
            <text:p text:style-name="P107">2023-05-15</text:p>
          </table:table-cell>
          <table:table-cell table:style-name="TableCell108">
            <text:p text:style-name="P109">2</text:p>
          </table:table-cell>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ext:p text:style-name="P117">Įvertinę projekto atitiktį Konstitucijai, įstatymams, teisėkūros principams ir teisės technikos taisyklėms, teikiame šią pastabą.</text:p>
            <text:p text:style-name="P118"><text:span text:style-name="T119">Atsižvelgiant į tai, kad kartu su šiuo projektu teikiamo Valstybės tarnybos įstatymo Nr.VIII-1316 pakeitimo įstatymo projekto (XIVP-2092(5)) 18 straipsnyje 6 dalyje yra nustatomi nauji tarnybinės veiklos vertinimo kriterijai (viršija lūkesčius, atitinka lūkesčius, iš dalies atitinka lūkesčius, neatitinka lūkesčių), siūlytume projekto 2 straipsniu keičiamo įstatymo 35 straipsnio 10 dalies nuostatą  ,,vertinimai iki tol buvo geri arba labai geri (atitinkantys lūkesčius arba viršijantys lūkesčius“ patikslinti, pirmiau nurodant Valstybės tarnybos įstatyme nustatomus kriterijus, o tik po to skliaustuose paminint atitinkamus iki jo įsigaliojimo taikytus kriterijus: „&lt;...&gt; vertinimai iki tol buvo tik kaip atitinkantys lūkesčius ir (ar) viršijantys lūkesčius (iki 2023 m. gruodžio 31 d. –geri ir (ar) labai geri)“.</text:span></text:p>
          </table:table-cell>
          <table:table-cell table:style-name="TableCell120">
            <text:p text:style-name="P121">Pritarti</text:p>
          </table:table-cell>
          <table:table-cell table:style-name="TableCell122">
            <text:p text:style-name="P123">Pasiūlymas:</text:p>
            <text:p text:style-name="P124">Pakeisti įstatymo projekto 2 straipsnio 2 dalimi keičiamo įstatymo 35 straipsnio 10 dalį ir ją išdėstyti taip:</text:p>
            <text:p text:style-name="P125"><text:span text:style-name="T126">„10. Kai keičiama seniūnijos forma, seniūnas turi teisę būti be konkurso priimtas į kitos formos seniūnijos seniūno pareigas, kai seniūno pareigas einantis asmuo atitinka reikalavimus, taikomus kitos formos seniūnijos vadovui, ir visi jo metiniai tarnybinės veiklos vertinimai iki tol buvo<text:s/></text:span><text:span text:style-name="T127">geri arba labai geri (atitinkantys lūkesčius arba viršijantys lūkesčius)</text:span><text:span text:style-name="T128"><text:s/></text:span><text:span text:style-name="T129">tik kaip atitinkantys lūkesčius ir (ar) viršijantys lūkesčius (iki 2023 m. gruodžio 31 d. – geri ir (ar) labai geri)</text:span><text:span text:style-name="T130">.“</text:span></text:p>
            <text:p text:style-name="P131"/>
            <text:soft-page-break/>
            <text:p text:style-name="P132"><text:span text:style-name="T133">Balsavimo rezultatai:</text:span><text:span text:style-name="T134"><text:s/></text:span></text:p>
            <text:p text:style-name="P135"><text:span text:style-name="T136">Komiteto sprendimui pritarta bendru sutarimu.</text:span></text:p>
          </table:table-cell>
        </table:table-row>
      </table:table>
      <text:p text:style-name="P137"/>
      <text:p text:style-name="P138">3. Subjektų, turinčių įstatymų leidybos iniciatyvos teisę, pasiūlymai:</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Eil.</text:p>
            <text:p text:style-name="P152">Nr.</text:p>
          </table:table-cell>
          <table:table-cell table:style-name="TableCell153" table:number-rows-spanned="2">
            <text:p text:style-name="P154">Pasiūlymo teikėjas, data</text:p>
          </table:table-cell>
          <table:table-cell table:style-name="TableCell155" table:number-columns-spanned="3">
            <text:p text:style-name="P156">Siūloma keisti</text:p>
          </table:table-cell>
          <table:covered-table-cell/>
          <table:covered-table-cell/>
          <table:table-cell table:style-name="TableCell157" table:number-rows-spanned="2">
            <text:p text:style-name="P158">Pastabos</text:p>
          </table:table-cell>
          <table:table-cell table:style-name="TableCell159" table:number-rows-spanned="2">
            <text:p text:style-name="P160">Pasiūlymo turinys</text:p>
          </table:table-cell>
          <table:table-cell table:style-name="TableCell161" table:number-rows-spanned="2">
            <text:p text:style-name="P162">Komiteto / Komisijos sprendimas</text:p>
          </table:table-cell>
          <table:table-cell table:style-name="TableCell163" table:number-rows-spanned="2">
            <text:p text:style-name="P164">Argumentai,<text:s/></text:p>
            <text:p text:style-name="P165">pagrindžiantys sprendimą</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str.</text:span></text:p>
          </table:table-cell>
          <table:table-cell table:style-name="TableCell172">
            <text:p text:style-name="P173"><text:span text:style-name="T174">str. d.</text:span></text:p>
          </table:table-cell>
          <table:table-cell table:style-name="TableCell175">
            <text:p text:style-name="P176"><text:span text:style-name="T177">p.</text:span></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table-cell table:style-name="TableCell183">
            <text:p text:style-name="P184">1.<text:s/></text:p>
          </table:table-cell>
          <table:table-cell table:style-name="TableCell185">
            <text:p text:style-name="P186">Seimo narė Rasa Budbergytė,</text:p>
            <text:p text:style-name="P187">2023-05-23</text:p>
          </table:table-cell>
          <table:table-cell table:style-name="TableCell188">
            <text:p text:style-name="P189">4</text:p>
            <text:p text:style-name="P190">(68)</text:p>
          </table:table-cell>
          <table:table-cell table:style-name="TableCell191">
            <text:p text:style-name="P192"/>
            <text:p text:style-name="P193">(2)</text:p>
          </table:table-cell>
          <table:table-cell table:style-name="TableCell194">
            <text:p text:style-name="P195"/>
          </table:table-cell>
          <table:table-cell table:style-name="TableCell196">
            <text:p text:style-name="P197"/>
          </table:table-cell>
          <table:table-cell table:style-name="TableCell198">
            <text:p text:style-name="P199"><text:span text:style-name="T200">Argumentai:</text:span></text:p>
            <text:p text:style-name="P201"><text:span text:style-name="T202">pirma</text:span><text:span text:style-name="T203"> – </text:span><text:span text:style-name="T204">vidaus audito tarnyboms, jų vadovams ir vidaus auditoriams, kaip viešosios finansų kontrolės subjektams suteikti viešojo administravimo įgaliojimai ir jie, kaip v</text:span><text:span text:style-name="T205">iešosios finansų kontrolės subjektai turi išskirtinius požymius, vykdo išskirtines funkcijas valstybės valdyme ir užima išskirtinę vietą visoje valdymo ir kontrolės sistemoje;</text:span></text:p>
            <text:p text:style-name="P206"><text:span text:style-name="T207">antra</text:span><text:span text:style-name="T208"> – </text:span><text:span text:style-name="T209">vidaus audito tarnybos nėra struktūriniai vienetai, užtikrinantys valstybės ir savivaldybių institucijų darbą ir funkcijas. Šios tarnybos atlieka valstybės ir savivaldybių institucijų viešosios finansų kontrolės vidaus audito funkcijas;</text:span></text:p>
            <text:p text:style-name="P210"><text:span text:style-name="T211">trečia</text:span><text:span text:style-name="T212"> – vidaus audito tarnybos turi nepriklausomumą ir, kaip minėta, kontroliuoja vidaus kontrolės, įskaitant vidaus administravimą, veiklą, teikia dėl jos išvadas ir rekomendacijas aukščiausiai vadovybei, ir minėtų rekomendacijų pagrindu viešojo administravimo subjektai priima sprendimus (leidžia teisės aktus, tvirtina taisykles, reglamentus, tvarkas, keičia struktūrą ir t.t).</text:span></text:p>
            <text:p text:style-name="P213"><text:span text:style-name="T214">Atsižvelgiant į tai kas išdėstyta, pabrėžiant, kad vidaus auditoriai neatlieka tik vidaus administravimo funkcijų (žr. pasiūlymus įstatymo projektams Nr. XIVP-2094(4)) ir XIVP-2096(4)), siūlytina palikti šiuo metu galiojantį teisinį reglamentavimą, kuris apibrėžia, kad </text:span><text:span text:style-name="T215">Vidaus audito tarnybos vadovas ir vidaus auditoriai yra karjeros valstybės tarnautojai.</text:span></text:p>
            <text:p text:style-name="P216"><text:span text:style-name="T217"> </text:span></text:p>
            <text:p text:style-name="P218"><text:span text:style-name="T219">Pasiūlymas:</text:span></text:p>
            <text:p text:style-name="P220"><text:span text:style-name="T221">1. Išbraukti įstatymo projekto 4 straipsnį:</text:span></text:p>
            <text:p text:style-name="P222"><text:bookmark-start text:name="part_e11db6174d8045bd8c59538cd2c58e18"/><text:bookmark-start text:name="part_a2c08e6763e04aa28c3fb3a8fefc077d"/><text:bookmark-end text:name="part_e11db6174d8045bd8c59538cd2c58e18"/><text:bookmark-end text:name="part_a2c08e6763e04aa28c3fb3a8fefc077d"/><text:span text:style-name="T223">„</text:span><text:span text:style-name="T224">4 straipsnis. 68</text:span><text:span text:style-name="T225"> </text:span><text:span text:style-name="T226">straipsnio pakeitimas</text:span></text:p>
            <text:p text:style-name="P227"><text:span text:style-name="T228">Pakeisti 68 straipsnio 2 dalį ir ją išdėstyti taip: </text:span></text:p>
            <text:p text:style-name="P229"><text:span text:style-name="T230">„2. Vidaus audito tarnybos vadovas ir vidaus auditoriai yra darbuotojai, dirbantys pagal darbo sutartis. Pretendentų į vidaus audito tarnybos vadovo pareigas konkurso komisijos nariu turi būti kviečiamas Lietuvos Respublikos finansų ministerijos atstovas.</text:span><text:span text:style-name="T231">“</text:span></text:p>
            <text:soft-page-break/>
            <text:p text:style-name="P232"><text:span text:style-name="T233">2. Atitinkamai suderinti įstatymo projekto straipsnių numeraciją.</text:span></text:p>
          </table:table-cell>
          <table:table-cell table:style-name="TableCell234">
            <text:p text:style-name="P235">Nepritarti</text:p>
          </table:table-cell>
          <table:table-cell table:style-name="TableCell236">
            <text:p text:style-name="P237">Argumentai:</text:p>
            <text:p text:style-name="P238"><text:span text:style-name="T239">N</text:span><text:span text:style-name="T240">ei Lietuvos Respublikos Konstitucijoje, nei kituose nacionaliniuose<text:s/></text:span><text:span text:style-name="T241">ar<text:s/></text:span><text:span text:style-name="T242">Europos Sąjungos<text:s/></text:span><text:span text:style-name="T243">teisės aktuose<text:s/></text:span><text:span text:style-name="T244">nėra įtvirtinto reikalavimo garantuoti, kad vidaus audito funkcijas viešajame sektoriuje vykdytų<text:s/></text:span><text:span text:style-name="T245">būtinai</text:span><text:span text:style-name="T246"><text:s/>valstybės tarnautojai.<text:s/></text:span></text:p>
            <text:p text:style-name="P247">Tiek Valstybės kontrolėje, tiek Lietuvos banke veikia vidaus audito tarnybos ar skyriai, kuriuose dirba darbuotojai,<text:s/>dirbantys<text:s/>pagal darbo sutartis.<text:s/></text:p>
            <text:p text:style-name="P248"><text:span text:style-name="T249">Taigi, vidaus auditoriaus atliekamos funkcijos ir jiems keliami kvalifikaciniai reikalavimai nėra<text:s/></text:span><text:span text:style-name="T250">siejami su auditori</text:span><text:span text:style-name="T251">aus statusu</text:span><text:span text:style-name="T252">.</text:span></text:p>
            <text:p text:style-name="P253"><text:span text:style-name="T254">Svarbu atkre</text:span><text:span text:style-name="T255">i</text:span><text:span text:style-name="T256">pti dėmesį ir į tai, kad teikiamu pasiūlymu taip pat siekiama pakeisti ir atrankos į vidaus<text:s/></text:span><text:span text:style-name="T257">audito tarnybos vadovo pareigas konkurso tvarką. Pasiūlymu siekiama panaikinti<text:s/></text:span><text:span text:style-name="T258">šiuo metu</text:span><text:span text:style-name="T259"><text:s/>įtvirtintą reikalavimą,<text:s/></text:span><text:span text:style-name="T260">kad</text:span><text:span text:style-name="T261"><text:s/>į konkurso komisijos narius turi būti kviečiamas<text:s/></text:span><text:span text:style-name="T262">F</text:span><text:span text:style-name="T263">inansų ministerijos atstovas. Tokiu pakeitimu iš esmės būtų sumažintas konkurso skaidrumas.</text:span></text:p>
            <text:p text:style-name="P264"/>
            <text:p text:style-name="P265"/>
            <text:p text:style-name="P266"><text:span text:style-name="T267">Balsavimo rezultatai:</text:span><text:span text:style-name="T268"><text:s/></text:span></text:p>
            <text:p text:style-name="P269"><text:span text:style-name="T270">Komiteto sprendimui pritarta bendru sutarimu.</text:span></text:p>
            <text:p text:style-name="P271"/>
          </table:table-cell>
        </table:table-row>
      </table:table>
      <text:p text:style-name="P272"/>
      <text:p text:style-name="P273"/>
      <text:p text:style-name="P274">Komiteto pirmininkas<text:tab/><text:tab/><text:tab/><text:tab/><text:tab/><text:tab/><text:tab/><text:span text:style-name="T275">(Parašas)</text:span><text:tab/><text:tab/><text:tab/><text:tab/><text:tab/><text:tab/><text:tab/><text:tab/>Ričardas Juška</text:p>
      <text:p text:style-name="Normal"/>
      <text:p text:style-name="Normal"/>
      <text:p text:style-name="Normal"/>
      <text:p text:style-name="Normal"/>
      <text:p text:style-name="Normal"/>
      <text:p text:style-name="Normal"/>
      <text:p text:style-name="Normal"><text:span text:style-name="T276">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6" style:display-name="pasilymai6" style:family="paragraph" style:parent-style-name="Normal">
      <style:paragraph-properties style:vertical-align="auto" fo:margin-top="0.0694in" fo:margin-bottom="0.0694in"/>
      <style:text-properties style:font-size-complex="12pt" style:language-asian="lt" style:country-asian="LT" fo:hyphenate="tru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24T20:26:00Z</meta:creation-date>
    <dc:date>2023-05-24T20:26:00Z</dc:date>
    <meta:print-date>2023-05-23T09:3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5" meta:paragraph-count="73" meta:word-count="1097" meta:character-count="9534" meta:row-count="218" meta:non-whitespace-character-count="8510"/>
  </office:meta>
</office:document-meta>
</file>