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1" text:start-value="2019">
        <style:list-level-properties text:space-before="0in" text:min-label-width="0.7201in" text:list-level-position-and-space-mode="label-alignment">
          <style:list-level-label-alignment text:label-followed-by="listtab" fo:margin-left="0.7201in" fo:text-indent="-0.7201in"/>
        </style:list-level-properties>
      </text:list-level-style-number>
      <text:list-level-style-number text:level="2" text:style-name="WW_CharLFO6LVL2" style:num-format="1" text:display-levels="2" text:start-value="2022">
        <style:list-level-properties text:space-before="0in" text:min-label-width="0.7201in" text:list-level-position-and-space-mode="label-alignment">
          <style:list-level-label-alignment text:label-followed-by="listtab" fo:margin-left="0.7201in" fo:text-indent="-0.7201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7201in" text:list-level-position-and-space-mode="label-alignment">
          <style:list-level-label-alignment text:label-followed-by="listtab" fo:margin-left="0.7201in" fo:text-indent="-0.7201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7201in" text:list-level-position-and-space-mode="label-alignment">
          <style:list-level-label-alignment text:label-followed-by="listtab" fo:margin-left="0.7201in" fo:text-indent="-0.7201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 fo:language="en" fo:country="US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 fo:line-height="115%"/>
      <style:text-properties style:font-size-complex="12pt"/>
    </style:style>
    <style:style style:name="TableColumn15" style:family="table-column">
      <style:table-column-properties style:column-width="0.5062in" style:use-optimal-column-width="false"/>
    </style:style>
    <style:style style:name="TableColumn16" style:family="table-column">
      <style:table-column-properties style:column-width="0.4902in" style:use-optimal-column-width="false"/>
    </style:style>
    <style:style style:name="TableColumn17" style:family="table-column">
      <style:table-column-properties style:column-width="0.4902in" style:use-optimal-column-width="false"/>
    </style:style>
    <style:style style:name="TableColumn18" style:family="table-column">
      <style:table-column-properties style:column-width="4.5923in" style:use-optimal-column-width="false"/>
    </style:style>
    <style:style style:name="Table14" style:family="table">
      <style:table-properties style:width="6.0791in" fo:margin-left="0in" table:align="center"/>
    </style:style>
    <style:style style:name="TableRow19" style:family="table-row">
      <style:table-row-properties style:min-row-height="0.317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TableRow24" style:family="table-row">
      <style:table-row-properties style:min-row-height="0.2861in" style:use-optimal-row-height="false" fo:keep-together="always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  <style:text-properties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line-height="115%"/>
      <style:text-properties style:font-size-complex="12pt"/>
    </style:style>
    <style:style style:name="TableRow32" style:family="table-row">
      <style:table-row-properties style:min-row-height="3.6277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 fo:language="en" fo:country="US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5" style:parent-style-name="Normal" style:family="paragraph">
      <style:paragraph-properties fo:text-align="justify" fo:margin-right="0.1041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5.1187in"/>
        </style:tab-stops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P139" style:parent-style-name="Normal" style:family="paragraph">
      <style:paragraph-properties fo:text-align="justify" fo:margin-left="-0.2958in" fo:margin-right="-0.0993in" fo:text-indent="0.5909in">
        <style:tab-stops/>
      </style:paragraph-properties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margin-left="0.0118in" fo:text-indent="0.2833in">
        <style:tab-stops/>
      </style:paragraph-properties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P171" style:parent-style-name="Normal" style:family="paragraph">
      <style:paragraph-properties fo:text-align="justify" fo:margin-left="0.0118in" fo:text-indent="0.2833in">
        <style:tab-stops/>
      </style:paragraph-properties>
      <style:text-properties fo:font-weight="bold" style:font-weight-asian="bold" style:font-weight-complex="bold" style:font-size-complex="12pt"/>
    </style:style>
    <style:style style:name="P172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173" style:parent-style-name="ListParagraph" style:list-style-name="LFO4" style:family="paragraph">
      <style:paragraph-properties fo:text-align="justify" style:line-height-at-least="0.1944in" fo:margin-left="0.209in">
        <style:tab-stops/>
      </style:paragraph-properties>
    </style:style>
    <style:style style:name="T174" style:parent-style-name="DefaultParagraphFont" style:family="text">
      <style:text-properties fo:language="en" fo:country="US"/>
    </style:style>
    <style:style style:name="T175" style:parent-style-name="DefaultParagraphFont" style:family="text">
      <style:text-properties fo:language="en" fo:country="US"/>
    </style:style>
    <style:style style:name="P176" style:parent-style-name="ListParagraph" style:list-style-name="LFO4" style:family="paragraph">
      <style:paragraph-properties fo:text-align="justify" style:line-height-at-least="0.1944in" fo:margin-left="0.209in">
        <style:tab-stops/>
      </style:paragraph-properties>
    </style:style>
    <style:style style:name="T177" style:parent-style-name="DefaultParagraphFont" style:family="text">
      <style:text-properties fo:language="en" fo:country="US"/>
    </style:style>
    <style:style style:name="TableColumn179" style:family="table-column">
      <style:table-column-properties style:column-width="0.834in" style:use-optimal-column-width="false"/>
    </style:style>
    <style:style style:name="TableColumn180" style:family="table-column">
      <style:table-column-properties style:column-width="0.8861in" style:use-optimal-column-width="false"/>
    </style:style>
    <style:style style:name="TableColumn181" style:family="table-column">
      <style:table-column-properties style:column-width="0.7875in" style:use-optimal-column-width="false"/>
    </style:style>
    <style:style style:name="TableColumn182" style:family="table-column">
      <style:table-column-properties style:column-width="0.7875in" style:use-optimal-column-width="false"/>
    </style:style>
    <style:style style:name="TableColumn183" style:family="table-column">
      <style:table-column-properties style:column-width="0.3937in" style:use-optimal-column-width="false"/>
    </style:style>
    <style:style style:name="Table178" style:family="table">
      <style:table-properties style:width="3.6888in" fo:margin-left="0.0645in" table:align="left"/>
    </style:style>
    <style:style style:name="TableRow184" style:family="table-row">
      <style:table-row-properties style:min-row-height="0.25in" style:use-optimal-row-height="false"/>
    </style:style>
    <style:style style:name="TableCell185" style:family="table-cell">
      <style:table-cell-properties fo:border="none" fo:background-color="#FFFFFF" style:writing-mode="lr-tb" fo:padding-top="0in" fo:padding-left="0.0076in" fo:padding-bottom="0in" fo:padding-right="0.0076in"/>
    </style:style>
    <style:style style:name="T186" style:parent-style-name="DefaultParagraphFont" style:family="text">
      <style:text-properties style:language-asian="lt" style:country-asian="LT"/>
    </style:style>
    <style:style style:name="TableRow187" style:family="table-row">
      <style:table-row-properties style:min-row-height="0.25in" style:use-optimal-row-height="false"/>
    </style:style>
    <style:style style:name="TableCell188" style:family="table-cell">
      <style:table-cell-properties fo:border="none" fo:background-color="#FFFFFF" style:writing-mode="lr-tb" fo:padding-top="0in" fo:padding-left="0.0076in" fo:padding-bottom="0in" fo:padding-right="0.0076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Row190" style:family="table-row">
      <style:table-row-properties style:min-row-height="0.2187in" style:use-optimal-row-height="false"/>
    </style:style>
    <style:style style:name="TableCell191" style:family="table-cell">
      <style:table-cell-properties fo:border="none" fo:background-color="#FFFFFF" style:writing-mode="lr-tb" fo:padding-top="0in" fo:padding-left="0.0076in" fo:padding-bottom="0in" fo:padding-right="0.007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ableCell194" style:family="table-cell">
      <style:table-cell-properties fo:border="none" fo:background-color="#FFFFFF" style:writing-mode="lr-tb" style:vertical-align="middle" fo:padding-top="0in" fo:padding-left="0.0076in" fo:padding-bottom="0in" fo:padding-right="0.0076in"/>
    </style:style>
    <style:style style:name="P195" style:parent-style-name="Normal" style:family="paragraph">
      <style:paragraph-properties fo:text-align="end" fo:text-indent="0.043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196" style:parent-style-name="Normal" style:family="paragraph">
      <style:paragraph-properties fo:text-align="end" fo:text-indent="0.043in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TableCell198" style:family="table-cell">
      <style:table-cell-properties fo:border="none" fo:background-color="#FFFFFF" style:writing-mode="lr-tb" style:vertical-align="middle" fo:padding-top="0in" fo:padding-left="0.0076in" fo:padding-bottom="0in" fo:padding-right="0.0076in"/>
    </style:style>
    <style:style style:name="P199" style:parent-style-name="Normal" style:family="paragraph">
      <style:paragraph-properties fo:text-align="end" fo:text-indent="0.043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200" style:parent-style-name="Normal" style:family="paragraph">
      <style:paragraph-properties fo:text-align="end" fo:text-indent="0.043in"/>
    </style:style>
    <style:style style:name="T201" style:parent-style-name="DefaultParagraphFont" style:family="text">
      <style:text-properties fo:font-weight="bold" style:font-weight-asian="bold" style:font-weight-complex="bold" fo:color="#000000"/>
    </style:style>
    <style:style style:name="TableCell202" style:family="table-cell">
      <style:table-cell-properties fo:border="none" fo:background-color="#FFFFFF" style:writing-mode="lr-tb" style:vertical-align="middle" fo:padding-top="0in" fo:padding-left="0.0076in" fo:padding-bottom="0in" fo:padding-right="0.0076in"/>
    </style:style>
    <style:style style:name="P203" style:parent-style-name="Normal" style:family="paragraph">
      <style:paragraph-properties fo:text-align="end" fo:text-indent="0.043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204" style:parent-style-name="Normal" style:family="paragraph">
      <style:paragraph-properties fo:text-align="end" fo:text-indent="0.043in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TableCell206" style:family="table-cell">
      <style:table-cell-properties fo:border="none" fo:background-color="#FFFFFF" style:writing-mode="lr-tb" style:vertical-align="middle" fo:padding-top="0in" fo:padding-left="0.0076in" fo:padding-bottom="0in" fo:padding-right="0.0076in"/>
    </style:style>
    <style:style style:name="P207" style:parent-style-name="Normal" style:family="paragraph">
      <style:paragraph-properties fo:text-align="end" fo:text-indent="0.043in"/>
    </style:style>
    <style:style style:name="T2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style:line-height-at-least="0.1944in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text-align="justify"/>
      <style:text-properties fo:color="#000000" style:font-size-complex="12pt"/>
    </style:style>
    <style:style style:name="P21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/>
    </style:style>
    <style:style style:name="P215" style:parent-style-name="Normal" style:family="paragraph">
      <style:paragraph-properties fo:text-align="justify"/>
    </style:style>
    <style:style style:name="T216" style:parent-style-name="Bodytext2" style:family="text">
      <style:text-properties style:font-name-asian="Arial Unicode MS"/>
    </style:style>
    <style:style style:name="T217" style:parent-style-name="Bodytext2" style:family="text">
      <style:text-properties style:font-name-asian="Arial Unicode MS"/>
    </style:style>
    <style:style style:name="T218" style:parent-style-name="Bodytext2" style:family="text">
      <style:text-properties style:font-name-asian="Arial Unicode MS"/>
    </style:style>
    <style:style style:name="T219" style:parent-style-name="Bodytext2" style:family="text">
      <style:text-properties style:font-name-asian="Arial Unicode MS"/>
    </style:style>
    <style:style style:name="T220" style:parent-style-name="Bodytext2" style:family="text">
      <style:text-properties style:font-name-asian="Arial Unicode MS"/>
    </style:style>
    <style:style style:name="T221" style:parent-style-name="Bodytext2" style:family="text">
      <style:text-properties style:font-name-asian="Arial Unicode MS"/>
    </style:style>
    <style:style style:name="T222" style:parent-style-name="Bodytext2" style:family="text">
      <style:text-properties style:font-name-asian="Arial Unicode MS"/>
    </style:style>
    <style:style style:name="T223" style:parent-style-name="Bodytext2" style:family="text">
      <style:text-properties style:font-name-asian="Arial Unicode MS"/>
    </style:style>
    <style:style style:name="T224" style:parent-style-name="Bodytext2" style:family="text">
      <style:text-properties style:font-name-asian="Arial Unicode MS"/>
    </style:style>
    <style:style style:name="T225" style:parent-style-name="Bodytext2" style:family="text">
      <style:text-properties style:font-name-asian="Arial Unicode MS" fo:language="en" fo:country="US"/>
    </style:style>
    <style:style style:name="T226" style:parent-style-name="Bodytext2" style:family="text">
      <style:text-properties style:font-name-asian="Arial Unicode MS" fo:language="en" fo:country="US"/>
    </style:style>
    <style:style style:name="T227" style:parent-style-name="Bodytext2" style:family="text">
      <style:text-properties style:font-name-asian="Arial Unicode MS"/>
    </style:style>
    <style:style style:name="T228" style:parent-style-name="Bodytext2" style:family="text">
      <style:text-properties style:font-name-asian="Arial Unicode MS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text-properties style:font-size-complex="12pt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end"/>
      <style:text-properties style:font-size-complex="12pt"/>
    </style:style>
  </office:automatic-styles>
  <office:body>
    <office:text text:use-soft-page-breaks="true">
      <text:p text:style-name="P1">PASIŪLYMAS</text:p>
      <text:p text:style-name="P2">DĖL<text:s/>LIETUVOS RESPUBLIKOS</text:p>
      <text:p text:style-name="P3">2023<text:s/>METŲ VALSTYBĖS BIUDŽETO IR SAVIVALDYBIŲ BIUDŽETŲ FINANSINIŲ RODIKLIŲ PATVIRTINIMO</text:p>
      <text:p text:style-name="P4">ĮSTATYMO<text:s/></text:p>
      <text:p text:style-name="P5"><text:span text:style-name="T6">202</text:span><text:span text:style-name="T7">2</text:span><text:span text:style-name="T8">-10</text:span><text:span text:style-name="T9">-</text:span><text:span text:style-name="T10">27</text:span></text:p>
      <text:p text:style-name="P11"><text:span text:style-name="T12">Vilnius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Pasiūlymo turinys</text:p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str.</text:p>
          </table:table-cell>
          <table:table-cell table:style-name="TableCell28">
            <text:p text:style-name="P29">str. d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Argumentai:</text:p>
            <text:p text:style-name="P41"><text:span text:style-name="T42">Nors 202</text:span><text:span text:style-name="T43">3</text:span><text:span text:style-name="T44"><text:s/>m. biudžete numatyta</text:span><text:span text:style-name="T45">s</text:span><text:span text:style-name="T46"><text:s/>didesnis Valstybinės maisto ir veterinarijos tarnybos finansavimas, bet jis<text:s/></text:span><text:span text:style-name="T47">nepadengs</text:span><text:span text:style-name="T48"><text:s/>poreik</text:span><text:span text:style-name="T49">io</text:span><text:span text:style-name="T50">, kuris atsiranda<text:s/></text:span><text:span text:style-name="T51">dėl<text:s/></text:span><text:span text:style-name="T52">Viešojo sektoriaus dar</text:span><text:span text:style-name="T53">buotojų pareiginės algos bazinio dydžio</text:span><text:span text:style-name="T54">, minimalios mėnesinės ir minimalių pareiginės algos koeficientų padidėjimo</text:span><text:span text:style-name="T55"><text:s/>padengti</text:span><text:span text:style-name="T56">.</text:span></text:p>
            <text:p text:style-name="P57"><text:span text:style-name="T58"><text:s/>2019-2022<text:s/></text:span><text:span text:style-name="T59">m. įsigaliojus<text:s/></text:span><text:span text:style-name="T60">naujoms<text:s/></text:span><text:span text:style-name="T61">teisės aktų (Lietuvos Respublikos valstybės tarnybos įstatymas ir Lietuvos Respublikos valstybės ir savivaldybių įstaigų darbuotojų darbo apmokėjimo įstatymas)</text:span><text:span text:style-name="T62"><text:s/>nuostatoms,<text:s/></text:span><text:span text:style-name="T63">2019 m. padidėjo<text:s/></text:span><text:span text:style-name="T64">696<text:s/></text:span><text:span text:style-name="T65">valstybės tarnautojų, 2020 m. padidėjo<text:s/></text:span><text:span text:style-name="T66">78</text:span><text:span text:style-name="T67"><text:s/>valstybės tarnautojų, vykdančių valstybinę pasienio maisto ir veterinarinę kontrolę,<text:s/></text:span><text:span text:style-name="T68">ir 570</text:span><text:span text:style-name="T69"><text:s/>darbuotojų, dirbančių pagal darbo sutartį,</text:span><text:span text:style-name="T70"><text:s/></text:span><text:span text:style-name="T71">2022 m. padidėjo <text:s/></text:span><text:span text:style-name="T72">460</text:span><text:span text:style-name="T73"><text:s/>darbuotojų, dirbančių pagal darbo sutartį,  pareiginių algų minimalūs koeficientai bei keitėsi minimalios mėnesinės algos bei bazinis dydžiai</text:span><text:span text:style-name="T74">.<text:s/></text:span><text:span text:style-name="T75">Bendras lėšų poreikis<text:s/></text:span><text:span text:style-name="T76">aukščiau minėtų</text:span><text:span text:style-name="T77"><text:s/>tiesės aktų reikalavimų įgyvendinimui per metus sudaro apie 4382,6 tūkst. Eur,<text:s/></text:span><text:span text:style-name="T78">tačiau<text:s/></text:span><text:span text:style-name="T79">iki 2022 m</text:span><text:span text:style-name="T80">.<text:s/></text:span><text:span text:style-name="T81">s</text:span><text:span text:style-name="T82">kirtas<text:s/></text:span><text:span text:style-name="T83">tik<text:s/></text:span><text:span text:style-name="T84">dalinis</text:span><text:span text:style-name="T85"><text:s/></text:span><text:span text:style-name="T86">finansavimas - 3159,0<text:s/></text:span><text:soft-page-break/><text:span text:style-name="T87">tūkst. Eur.</text:span><text:span text:style-name="T88"><text:s/>2023 m. skirta papildomai dar 600,0<text:s/></text:span><text:span text:style-name="T89">tūkst. Eur</text:span><text:span text:style-name="T90">, tačiau<text:s/></text:span><text:span text:style-name="T91">trūkumas išlieka<text:s/></text:span><text:span text:style-name="T92">624,0<text:s/></text:span><text:span text:style-name="T93">tūkst. Eur</text:span><text:span text:style-name="T94">.</text:span></text:p>
            <text:p text:style-name="P95"><text:span text:style-name="T96">N</text:span><text:span text:style-name="T97">uo 2023 m</text:span><text:span text:style-name="T98">. sausio 1 d. keičiasi ir įsigalioja<text:s/></text:span><text:span text:style-name="T99">nauji</text:span><text:span text:style-name="T100"><text:s/></text:span><text:span text:style-name="T101">darbuotojų, dirbančių pagal darbo sutartį,  pareiginių algų minimalūs koeficientų, minimalios mėnesinės algos bei bazinis dydžiai. Šie pakeitimai<text:s/></text:span><text:span text:style-name="T102">paliečia visus</text:span><text:span text:style-name="T103"><text:s/>VMVT ir pavaldžios įstaigos-Nacionalinio maisto ir veterinarijos rizikos vertinimo instituto darbuotojus. Skirtas finansavimas – 920,0 tūkst. Eur, tačiau lėšų poreikis sudaro apie 1 203,0 tūkst. Eur,<text:s/></text:span><text:span text:style-name="T104">papildomas<text:s/></text:span><text:span text:style-name="T105">lėšų trūkumas</text:span><text:span text:style-name="T106"><text:s/></text:span><text:span text:style-name="T107">2023 m. darbo užmokesčio išlaidoms sudaro apie 283,0 tūkst. Eur</text:span><text:span text:style-name="T108">.</text:span></text:p>
            <text:p text:style-name="P109"><text:span text:style-name="T110">Taupant darbo užmokesčio lėšas, nėra užpildyti etatai, kurie būtini tinkamai kontrolei vykdyti. Šiuo metu nėra užimta 180 pareigybių</text:span><text:span text:style-name="T111">. Net ir paskelbus konkursus į juos neateina dalyviai, atlyginimų koeficientų didinimui per 5 metus nebuvo skirtos papildomos lėšos</text:span><text:span text:style-name="T112"><text:s/></text:span><text:span text:style-name="T113">(2021 m. buvo paskelbt</text:span><text:span text:style-name="T114">a</text:span><text:span text:style-name="T115"><text:s/>215 konkursų</text:span><text:span text:style-name="T116"><text:s/></text:span><text:span text:style-name="T117">į<text:s/></text:span><text:span text:style-name="T118">laisvas darbo vietas</text:span><text:span text:style-name="T119">, iš kurių<text:s/></text:span><text:span text:style-name="T120">140 ne</text:span><text:span text:style-name="T121">į</text:span><text:span text:style-name="T122">vyko, t. y. net 65 proc.</text:span><text:span text:style-name="T123"><text:s/>konkursų</text:span><text:span text:style-name="T124">, atrankų</text:span><text:span text:style-name="T125"><text:s/></text:span><text:span text:style-name="T126">į<text:s/></text:span><text:span text:style-name="T127">laisvas darbo vietas</text:span><text:span text:style-name="T128">, neįvyko)</text:span><text:span text:style-name="T129">, tačiau per tą laikotarpį kainos<text:s/></text:span><text:span text:style-name="T130">ir infliacija nuolat auga.<text:s/></text:span><text:span text:style-name="T131">Todėl siekiant<text:s/></text:span><text:span text:style-name="T132">užtikrinti tinkamą darbo apmokėjimą</text:span><text:span text:style-name="T133"><text:s/></text:span><text:span text:style-name="T134">VMVT<text:s/></text:span><text:span text:style-name="T135">darbo užmokesčio fondą reikėtų padidinti<text:s/></text:span><text:span text:style-name="T136">907 tūkst. Eur</text:span><text:span text:style-name="T137">.<text:s/></text:span><text:span text:style-name="T138"><text:s/></text:span></text:p>
            <text:p text:style-name="P139"><text:span text:style-name="T140">Be to<text:s/></text:span><text:span text:style-name="T141">VMVT yra pavesta nauja<text:s/></text:span><text:span text:style-name="T142">VMVT</text:span><text:span text:style-name="T143">, kitų valstybės institucijų ir savivaldybių administracijų konfiskuotų ir valstybei perduotų gyvūnų realizavimo, perdavimo, grąžinimo, saugojimo (laikymo) funkcija</text:span><text:span text:style-name="T144">.<text:s/></text:span><text:span text:style-name="T145">VMVT <text:s/></text:span><text:span text:style-name="T146">vykdo sustiprintą <text:s/></text:span><text:span text:style-name="T147">gyvūnų augintinių (šunų ir kačių)<text:s/></text:span><text:span text:style-name="T148">veisėjų vykdomos veiklos<text:s/></text:span><text:span text:style-name="T149">kontrolę</text:span><text:span text:style-name="T150">, didelį dėmesį skirdama<text:s/></text:span><text:span text:style-name="T151">galimai nelegali</text:span><text:span text:style-name="T152">ą ūkinę komercinę veiklą vykdančių<text:s/></text:span><text:span text:style-name="T153">gyvūnų augintinių veisėj</text:span><text:span text:style-name="T154">ų</text:span><text:span text:style-name="T155"><text:s/>ir prekiautoj</text:span><text:span text:style-name="T156">ų kontrolei bei žiauraus elgesio su gyvūnais ir jų kankinimo prevencijai ir kontrolei.<text:s/></text:span><text:span text:style-name="T157"><text:s/></text:span><text:span text:style-name="T158"><text:s/></text:span><text:span text:style-name="T159">Per 2021-2022 metus, iš 40 gyvūnų savininkų, 33 atvejais VMVT pareigūnų sprendimais ir 7 atvejais kitų valstybės institucijų sprendimais, buvo konfiskuoti ir VMVT realizuoti 427 gyvūnai.</text:span><text:span text:style-name="T160"><text:s/></text:span></text:p>
            <text:p text:style-name="P161"><text:span text:style-name="T162">Šiuo metu  VMVT vykdo 4 administracinių nusižengimų tyrimus dėl 26 gyvūnų konfiskavimo.</text:span><text:span text:style-name="T163"><text:s/></text:span><text:span text:style-name="T164">VMVT patirtos faktinės<text:s/></text:span><text:soft-page-break/><text:span text:style-name="T165">išlaidos funkcijos įgyvendinimui šiai dienai sudaro 75,7 tūkst. Eur ir iki metų pabaigos gali siekti iki 100,0 tūkst. Eur. VMVT skirti asignavimai<text:s/></text:span><text:span text:style-name="T166">tik 2022 m. - 50,0 tūkst</text:span><text:span text:style-name="T167">. Eur. Atsižvelgiant į esamą situaciją, informuojame, kad<text:s/></text:span><text:span text:style-name="T168">VMVT neturi pakankamai asignavimų šios funkcijos įgyvendinimui 2023 m.<text:s/></text:span><text:span text:style-name="T169"><text:s/>Todėl siekiant užtikrinti tinkamą funkcijos įgyvendinimą VMVT asignavimus reikėtų padidinti 100 tūkst. Eur</text:span><text:span text:style-name="T170">.</text:span></text:p>
            <text:p text:style-name="P171"/>
            <text:p text:style-name="P172">Pasiūlymas:</text:p>
            <text:list text:style-name="LFO4" text:continue-numbering="true">
              <text:list-item>
                <text:p text:style-name="P173">Skirti VMVT papildomą finansavimą išlaidoms susijusioms su darbo užmokesčiu dėl pasikeitusio teisinio reguliavimo<text:s/>ir infliacijos<text:s/>- <text:s/><text:span text:style-name="T174">90</text:span><text:span text:style-name="T175">7</text:span>,0 tūkst.<text:s/>Eurų.</text:p>
              </text:list-item>
              <text:list-item>
                <text:p text:style-name="P176">Skirti VMVT papildomą finansavimą išlaidoms susijusioms su gyvūnų gerovės kontrolės stiprinimu - <text:s/><text:span text:style-name="T177">100</text:span>,0 tūkst. Eurų.</text:p>
              </text:list-item>
            </text:list>
            <table:table table:style-name="Table178">
              <table:table-columns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 table:number-columns-spanned="5">
                  <text:p text:style-name="Normal"><text:span text:style-name="T186">VMVT asignavimus pakeisti sekančiai: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87">
                <table:table-cell table:style-name="TableCell188" table:number-columns-spanned="5">
                  <text:p text:style-name="P189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90">
                <table:table-cell table:style-name="TableCell191">
                  <text:p text:style-name="Normal"><text:span text:style-name="T192">„</text:span><text:span text:style-name="T193">Valstybinė maisto ir veterinarijos tarnyba</text:span></text:p>
                </table:table-cell>
                <table:table-cell table:style-name="TableCell194">
                  <text:p text:style-name="P195">39 393</text:p>
                  <text:p text:style-name="P196"><text:span text:style-name="T197">40 400</text:span></text:p>
                </table:table-cell>
                <table:table-cell table:style-name="TableCell198">
                  <text:p text:style-name="P199">37 550</text:p>
                  <text:p text:style-name="P200"><text:span text:style-name="T201">38 557</text:span></text:p>
                </table:table-cell>
                <table:table-cell table:style-name="TableCell202">
                  <text:p text:style-name="P203">26 348</text:p>
                  <text:p text:style-name="P204"><text:span text:style-name="T205">27 255</text:span></text:p>
                </table:table-cell>
                <table:table-cell table:style-name="TableCell206">
                  <text:p text:style-name="P207"><text:span text:style-name="T208">1843</text:span><text:span text:style-name="T209"><text:s/></text:span><text:span text:style-name="T210">1843</text:span></text:p>
                </table:table-cell>
              </table:table-row>
            </table:table>
            <text:p text:style-name="P211"><text:span text:style-name="T212">“</text:span></text:p>
            <text:p text:style-name="P213"/>
            <text:p text:style-name="P214">Lėšų šaltinis:<text:s/></text:p>
            <text:p text:style-name="P215"><text:span text:style-name="T216">Siūlome skirti<text:s/></text:span><text:span text:style-name="T217">iš padidinto finansavimo priemonės<text:s/></text:span><text:span text:style-name="T218">–</text:span><text:span text:style-name="T219"><text:s/></text:span><text:span text:style-name="T220">paramai pasėlių draudimo įmokoms kompensuoti. Šiai</text:span><text:span text:style-name="T221"><text:s/></text:span><text:span text:style-name="T222"><text:s/>priemonei<text:s/></text:span><text:span text:style-name="T223">papildomai planuojama skirti<text:s/></text:span><text:span text:style-name="T224">1,9<text:s/></text:span><text:span text:style-name="T225">mln.<text:s/></text:span><text:span text:style-name="T226">eurų</text:span><text:span text:style-name="T227">.</text:span><text:span text:style-name="T228"><text:s/></text:span></text:p>
          </table:table-cell>
        </table:table-row>
      </table:table>
      <text:p text:style-name="P229"/>
      <text:p text:style-name="P230">Teikia</text:p>
      <text:p text:style-name="P231"/>
      <text:p text:style-name="P232">Seimo nariai<text:s/><text:tab/></text:p>
      <text:soft-page-break/>
      <text:p text:style-name="P233">Kęstutis Mažeika</text:p>
      <text:p text:style-name="P234">Saulius Skvernelis</text:p>
      <text:p text:style-name="P235">Algirdas Butkevičius</text:p>
      <text:p text:style-name="P236">Zigmantas Balčytis</text:p>
      <text:p text:style-name="P237">Tomas Tomilinas</text:p>
      <text:p text:style-name="P238">Domas Griškevičius</text:p>
      <text:p text:style-name="P239">Vilija Targamadzė</text:p>
      <text:p text:style-name="P240">Laima Nagienė</text:p>
      <text:p text:style-name="P241">Lukas Savickas</text:p>
      <text:p text:style-name="P242">Algirdas Stončaitis</text:p>
      <text:p text:style-name="P243">Laima Mogenienė</text:p>
      <text:p text:style-name="P244">Rima Baškienė</text:p>
      <text:p text:style-name="Normal"><text:span text:style-name="T245">Vigilijus Jukna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standard" style:display-name="standard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Bodytext2" style:display-name="Body text (2)" style:family="text" style:parent-style-name="DefaultParagraphFon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lt" fo:country="LT" style:language-asian="lt" style:country-asian="LT" style:language-complex="lt" style:country-complex="LT"/>
    </style:style>
    <style:style style:name="Revision" style:display-name="Revision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style:style style:name="WW_CharLFO6LVL4" style:family="text">
      <style:text-properties fo:font-weight="normal" style:font-weight-asian="normal" fo:color="#000000"/>
    </style:style>
    <style:style style:name="WW_CharLFO6LVL5" style:family="text">
      <style:text-properties fo:font-weight="normal" style:font-weight-asian="normal" fo:color="#000000"/>
    </style:style>
    <style:style style:name="WW_CharLFO6LVL6" style:family="text">
      <style:text-properties fo:font-weight="normal" style:font-weight-asian="normal" fo:color="#000000"/>
    </style:style>
    <style:style style:name="WW_CharLFO6LVL7" style:family="text">
      <style:text-properties fo:font-weight="normal" style:font-weight-asian="normal" fo:color="#000000"/>
    </style:style>
    <style:style style:name="WW_CharLFO6LVL8" style:family="text">
      <style:text-properties fo:font-weight="normal" style:font-weight-asian="normal" fo:color="#000000"/>
    </style:style>
    <style:style style:name="WW_CharLFO6LVL9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1" text:start-value="2019">
        <style:list-level-properties text:space-before="0in" text:min-label-width="0.7201in" text:list-level-position-and-space-mode="label-alignment">
          <style:list-level-label-alignment text:label-followed-by="listtab" fo:margin-left="0.7201in" fo:text-indent="-0.7201in"/>
        </style:list-level-properties>
      </text:list-level-style-number>
      <text:list-level-style-number text:level="2" text:style-name="WW_CharLFO6LVL2" style:num-format="1" text:display-levels="2" text:start-value="2022">
        <style:list-level-properties text:space-before="0in" text:min-label-width="0.7201in" text:list-level-position-and-space-mode="label-alignment">
          <style:list-level-label-alignment text:label-followed-by="listtab" fo:margin-left="0.7201in" fo:text-indent="-0.7201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7201in" text:list-level-position-and-space-mode="label-alignment">
          <style:list-level-label-alignment text:label-followed-by="listtab" fo:margin-left="0.7201in" fo:text-indent="-0.7201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7201in" text:list-level-position-and-space-mode="label-alignment">
          <style:list-level-label-alignment text:label-followed-by="listtab" fo:margin-left="0.7201in" fo:text-indent="-0.7201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10-27T12:46:00Z</meta:creation-date>
    <dc:date>2022-10-27T12:46:00Z</dc:date>
    <meta:template xlink:href="Normal.dotm" xlink:type="simple"/>
    <meta:editing-cycles>1</meta:editing-cycles>
    <meta:editing-duration>PT0S</meta:editing-duration>
    <meta:document-statistic meta:page-count="4" meta:paragraph-count="37" meta:word-count="530" meta:character-count="4469" meta:row-count="152" meta:non-whitespace-character-count="3976"/>
  </office:meta>
</office:document-meta>
</file>