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50%" fo:margin-left="4.9222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5" style:parent-style-name="Normal" style:family="paragraph">
      <style:paragraph-properties fo:margin-bottom="0in" fo:line-height="150%" fo:margin-left="4.922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text-transform="uppercase" fo:font-size="6pt" style:font-size-asian="6pt" style:font-size-complex="6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ListParagraph" style:list-style-name="LFO1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50%" fo:text-indent="0.9in"/>
    </style:style>
    <style:style style:name="T18" style:parent-style-name="DefaultParagraphFont" style:family="text"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LT" style:font-name-asian="Times New Roman" style:font-name-complex="Times New Roman" style:font-weight-complex="bold" fo:color="#000000" fo:font-size="12pt" style:font-size-asian="12pt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50%" fo:text-indent="0.9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9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text-indent="0.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text-indent="0.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0" style:family="table-column">
      <style:table-column-properties style:column-width="3.343in"/>
    </style:style>
    <style:style style:name="TableColumn41" style:family="table-column">
      <style:table-column-properties style:column-width="3.343in"/>
    </style:style>
    <style:style style:name="Table39" style:family="table">
      <style:table-properties style:width="6.68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</text:span><text:span text:style-name="T3">rojekt</text:span><text:span text:style-name="T4">o<text:s/></text:span></text:p>
      <text:p text:style-name="P5">lyginamasis variantas <text:s/><text:s/></text:p>
      <text:p text:style-name="P6"/>
      <text:p text:style-name="P7">LIETUVOS RESPUBLIKOS</text:p>
      <text:p text:style-name="P8">CIVILINIO KODEKSO 2.8 straipsnio pakeitimo</text:p>
      <text:p text:style-name="P9"><text:span text:style-name="T10">ĮSTATYMAS</text:span></text:p>
      <text:p text:style-name="P11"/>
      <text:p text:style-name="P12">2023 m.          d. Nr.      </text:p>
      <text:p text:style-name="P13">Vilnius</text:p>
      <text:p text:style-name="P14"/>
      <text:p text:style-name="P15"/>
      <text:list text:style-name="LFO1" text:continue-numbering="true">
        <text:list-item>
          <text:p text:style-name="P16">Straipsnis.<text:s/>2.8 straipsnio pakeitimas</text:p>
        </text:list-item>
      </text:list>
      <text:p text:style-name="P17"><text:span text:style-name="T18">Pakeisti 2.8 straipsnio<text:s/></text:span><text:span text:style-name="T19">2</text:span><text:span text:style-name="T20"><text:s/>dalį ir ją išdėstyti taip:</text:span></text:p>
      <text:p text:style-name="P21"><text:span text:style-name="T22">„</text:span><text:span text:style-name="T23">2.<text:s/></text:span><text:span text:style-name="T24">Nepilnamečiai nuo keturiolikos iki aštuoniolikos metų, be šio kodekso 2.7 straipsnio 3 dalyje numatytų teisių, turi teisę savarankiškai disponuoti savo pajamomis bei turtu, įgytu už šias pajamas, įgyvendinti autorių teises į savo kūrinius, išradimus, pramoninį dizainą,<text:s/></text:span><text:span text:style-name="T25">taip pat</text:span><text:span text:style-name="T26"><text:s/>sudaryti smulkius buitinius sandorius</text:span><text:span text:style-name="T27">,<text:s/></text:span><text:span text:style-name="T28">taip pat</text:span><text:span text:style-name="T29">,<text:s/></text:span><text:span text:style-name="T30">turėdami šio straipsnio 1 dalyje nurodytą tėvų<text:s/></text:span><text:soft-page-break/><text:span text:style-name="T31">arba rūpintojų sutikimą, nepilnamečiai nuo šešiolikos metų gali eiti jaunimo nevyriausybinių organizacijų vadovų pareigas.</text:span><text:span text:style-name="T32">“</text:span></text:p>
      <text:p text:style-name="P33"/>
      <text:p text:style-name="P34"/>
      <text:p text:style-name="P35">Skelbiu šį Lietuvos Respublikos Seimo priimtą įstatymą.</text:p>
      <text:p text:style-name="P36"/>
      <text:p text:style-name="P37">Respublikos Prezidentas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Teikia</text:p>
            <text:p text:style-name="P45">Seimo narys</text:p>
          </table:table-cell>
          <table:table-cell table:style-name="TableCell46">
            <text:p text:style-name="P47">Marius Matijošaitis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2LVL1" style:family="text">
      <style:text-properties style:font-name="TimesLT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APRANAVIČIŪTĖ Ligita</meta:initial-creator>
    <dc:creator>adlibuser</dc:creator>
    <meta:creation-date>2023-06-14T10:21:00Z</meta:creation-date>
    <dc:date>2023-06-14T10:21:00Z</dc:date>
    <meta:template xlink:href="Normal.dotm" xlink:type="simple"/>
    <meta:editing-cycles>2</meta:editing-cycles>
    <meta:editing-duration>PT0S</meta:editing-duration>
    <meta:document-statistic meta:page-count="2" meta:paragraph-count="6" meta:word-count="108" meta:character-count="864" meta:row-count="21" meta:non-whitespace-character-count="762"/>
  </office:meta>
</office:document-meta>
</file>