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INIŲ PRIEMONIŲ RINKŲ ĮSTATYMO</text:span></text:p>
      <text:p text:style-name="P11"><text:span text:style-name="T12">NR.</text:span><text:span text:style-name="T13"><text:s/></text:span><text:span text:style-name="T14">X-1024</text:span><text:span text:style-name="T15"><text:s/></text:span><text:span text:style-name="T16">3, 93 STRAIPSNIŲ IR PRIEDO PAKEITIMO</text:span></text:p>
      <text:p text:style-name="P17"><text:span text:style-name="T18">ĮSTATYMO<text:s/></text:span><text:span text:style-name="T19">PROJEKTO</text:span></text:p>
      <text:p text:style-name="P20"/>
      <text:p text:style-name="P21">2023-02-14<text:s/>Nr. XIVP-2420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Privatinės teisės skyriaus vyresnysis patarėjas,</text:p>
      <text:p text:style-name="P29">laikinai atliekantis departamento direktoriaus funkcijas<text:tab/><text:tab/><text:tab/><text:s text:c="11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R. Dirgėlienė, tel. (8 5) 239<text:s/>6350, el. p.<text:s/>renata.dirgeliene@lrs.lt</text:p>
      <text:p text:style-name="P43"><text:span text:style-name="T44">M.<text:s/></text:span><text:span text:style-name="T45">Griščenko</text:span><text:span text:style-name="T46">, tel. (8 5) 239 6</text:span><text:span text:style-name="T47">552</text:span><text:span text:style-name="T48">, el. p.<text:s/></text:span><text:a xlink:href="mailto:mantas.griscenko@lrs.lt" office:target-frame-name="_top" xlink:show="replace"><text:span text:style-name="T49">mantas.griscenko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14T12:44:00Z</meta:creation-date>
    <dc:date>2023-02-14T12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684" meta:row-count="20" meta:non-whitespace-character-count="598"/>
  </office:meta>
</office:document-meta>
</file>