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4" style:num-suffix="." style:num-format="1" text:display-levels="4">
        <style:list-level-properties text:space-before="0.7729in" text:min-label-width="0.5in" text:list-level-position-and-space-mode="label-alignment">
          <style:list-level-label-alignment text:label-followed-by="listtab" fo:margin-left="1.2729in" fo:text-indent="-0.5in"/>
        </style:list-level-properties>
      </text:list-level-style-number>
      <text:list-level-style-number text:level="5" style:num-suffix="." style:num-format="1" text:display-levels="5">
        <style:list-level-properties text:space-before="0.8638in" text:min-label-width="0.75in" text:list-level-position-and-space-mode="label-alignment">
          <style:list-level-label-alignment text:label-followed-by="listtab" fo:margin-left="1.6138in" fo:text-indent="-0.75in"/>
        </style:list-level-properties>
      </text:list-level-style-number>
      <text:list-level-style-number text:level="6" style:num-suffix="." style:num-format="1" text:display-levels="6">
        <style:list-level-properties text:space-before="0.9548in" text:min-label-width="0.75in" text:list-level-position-and-space-mode="label-alignment">
          <style:list-level-label-alignment text:label-followed-by="listtab" fo:margin-left="1.7048in" fo:text-indent="-0.75in"/>
        </style:list-level-properties>
      </text:list-level-style-number>
      <text:list-level-style-number text:level="7" style:num-suffix="." style:num-format="1" text:display-levels="7">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8" style:num-suffix="." style:num-format="1" text:display-levels="8">
        <style:list-level-properties text:space-before="1.1368in" text:min-label-width="1in" text:list-level-position-and-space-mode="label-alignment">
          <style:list-level-label-alignment text:label-followed-by="listtab" fo:margin-left="2.1368in" fo:text-indent="-1in"/>
        </style:list-level-properties>
      </text:list-level-style-number>
      <text:list-level-style-number text:level="9" style:num-suffix="."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style:style style:name="P1" style:parent-style-name="Normal" style:master-page-name="MP0" style:family="paragraph">
      <style:paragraph-properties fo:keep-with-next="always" fo:break-before="page" fo:text-align="center" fo:margin-bottom="0in" fo:line-height="100%" fo:background-color="#FFFFFF"/>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margin-bottom="0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1" style:parent-style-name="Normal" style:family="paragraph">
      <style:paragraph-properties fo:text-align="justify" fo:margin-bottom="0in"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Titreobjet" style:family="paragraph">
      <style:paragraph-properties fo:text-align="justify" fo:margin-top="0in" fo:margin-bottom="0in" fo:line-height="115%" fo:text-indent="0.4923in"/>
    </style:style>
    <style:style style:name="T13" style:parent-style-name="DefaultParagraphFont" style:family="text">
      <style:text-properties fo:font-weight="normal" style:font-weight-asian="normal" style:language-asian="lt" style:country-asian="LT"/>
    </style:style>
    <style:style style:name="T14" style:parent-style-name="DefaultParagraphFont" style:family="text">
      <style:text-properties fo:font-weight="normal" style:font-weight-asian="normal" style:language-asian="lt" style:country-asian="LT"/>
    </style:style>
    <style:style style:name="T15" style:parent-style-name="DefaultParagraphFont" style:family="text">
      <style:text-properties fo:font-weight="normal" style:font-weight-asian="normal" style:language-asian="lt" style:country-asian="LT"/>
    </style:style>
    <style:style style:name="T16" style:parent-style-name="DefaultParagraphFont" style:family="text">
      <style:text-properties fo:font-weight="normal" style:font-weight-asian="normal" style:language-asian="lt" style:country-asian="LT"/>
    </style:style>
    <style:style style:name="T17" style:parent-style-name="DefaultParagraphFont" style:family="text">
      <style:text-properties fo:font-weight="normal" style:font-weight-asian="normal" style:language-asian="lt" style:country-asian="LT"/>
    </style:style>
    <style:style style:name="T18" style:parent-style-name="DefaultParagraphFont" style:family="text">
      <style:text-properties fo:font-weight="normal" style:font-weight-asian="normal" style:language-asian="lt" style:country-asian="LT"/>
    </style:style>
    <style:style style:name="T19" style:parent-style-name="DefaultParagraphFont" style:family="text">
      <style:text-properties fo:font-weight="normal" style:font-weight-asian="normal" style:language-asian="lt" style:country-asian="LT"/>
    </style:style>
    <style:style style:name="T20" style:parent-style-name="DefaultParagraphFont" style:family="text">
      <style:text-properties fo:font-weight="normal" style:font-weight-asian="normal" style:language-asian="lt" style:country-asian="LT"/>
    </style:style>
    <style:style style:name="T21" style:parent-style-name="DefaultParagraphFont" style:family="text">
      <style:text-properties fo:font-weight="normal" style:font-weight-asian="normal" style:language-asian="lt" style:country-asian="LT"/>
    </style:style>
    <style:style style:name="T22" style:parent-style-name="DefaultParagraphFont" style:family="text">
      <style:text-properties fo:font-weight="normal" style:font-weight-asian="normal" style:text-position="super 66.6%" style:language-asian="lt" style:country-asian="LT"/>
    </style:style>
    <style:style style:name="T23" style:parent-style-name="DefaultParagraphFont" style:family="text">
      <style:text-properties fo:font-weight="normal" style:font-weight-asian="normal" style:language-asian="lt" style:country-asian="LT"/>
    </style:style>
    <style:style style:name="T24" style:parent-style-name="DefaultParagraphFont" style:family="text">
      <style:text-properties fo:font-weight="normal" style:font-weight-asian="normal" style:language-asian="lt" style:country-asian="LT"/>
    </style:style>
    <style:style style:name="T25" style:parent-style-name="DefaultParagraphFont" style:family="text">
      <style:text-properties fo:font-weight="normal" style:font-weight-asian="normal" style:language-asian="lt" style:country-asian="LT"/>
    </style:style>
    <style:style style:name="T26" style:parent-style-name="DefaultParagraphFont" style:family="text">
      <style:text-properties fo:font-weight="normal" style:font-weight-asian="normal" style:language-asian="lt" style:country-asian="LT"/>
    </style:style>
    <style:style style:name="T27" style:parent-style-name="DefaultParagraphFont" style:family="text">
      <style:text-properties fo:font-weight="normal" style:font-weight-asian="normal" style:language-asian="lt" style:country-asian="LT"/>
    </style:style>
    <style:style style:name="T28" style:parent-style-name="DefaultParagraphFont" style:family="text">
      <style:text-properties fo:font-weight="normal" style:font-weight-asian="normal" style:language-asian="lt" style:country-asian="LT"/>
    </style:style>
    <style:style style:name="T29" style:parent-style-name="DefaultParagraphFont" style:family="text">
      <style:text-properties fo:font-weight="normal" style:font-weight-asian="normal" style:language-asian="lt" style:country-asian="LT"/>
    </style:style>
    <style:style style:name="T30" style:parent-style-name="DefaultParagraphFont" style:family="text">
      <style:text-properties fo:font-weight="normal" style:font-weight-asian="normal" style:language-asian="lt" style:country-asian="LT"/>
    </style:style>
    <style:style style:name="T31" style:parent-style-name="DefaultParagraphFont" style:family="text">
      <style:text-properties fo:font-weight="normal" style:font-weight-asian="normal" style:language-asian="lt" style:country-asian="LT"/>
    </style:style>
    <style:style style:name="T32" style:parent-style-name="DefaultParagraphFont" style:family="text">
      <style:text-properties fo:font-weight="normal" style:font-weight-asian="normal" style:language-asian="lt" style:country-asian="LT"/>
    </style:style>
    <style:style style:name="T33" style:parent-style-name="DefaultParagraphFont" style:family="text">
      <style:text-properties fo:font-weight="normal" style:font-weight-asian="normal" style:language-asian="lt" style:country-asian="LT"/>
    </style:style>
    <style:style style:name="T34" style:parent-style-name="DefaultParagraphFont" style:family="text">
      <style:text-properties fo:font-weight="normal" style:font-weight-asian="normal" style:language-asian="lt" style:country-asian="LT"/>
    </style:style>
    <style:style style:name="T35" style:parent-style-name="DefaultParagraphFont" style:family="text">
      <style:text-properties fo:font-weight="normal" style:font-weight-asian="normal" style:language-asian="lt" style:country-asian="LT"/>
    </style:style>
    <style:style style:name="T36" style:parent-style-name="DefaultParagraphFont" style:family="text">
      <style:text-properties fo:font-weight="normal" style:font-weight-asian="normal" style:language-asian="lt" style:country-asian="LT"/>
    </style:style>
    <style:style style:name="T37" style:parent-style-name="DefaultParagraphFont" style:family="text">
      <style:text-properties fo:font-weight="normal" style:font-weight-asian="normal" style:language-asian="lt" style:country-asian="LT"/>
    </style:style>
    <style:style style:name="T38" style:parent-style-name="DefaultParagraphFont" style:family="text">
      <style:text-properties fo:font-weight="normal" style:font-weight-asian="normal" style:language-asian="lt" style:country-asian="LT"/>
    </style:style>
    <style:style style:name="T39" style:parent-style-name="DefaultParagraphFont" style:family="text">
      <style:text-properties fo:font-weight="normal" style:font-weight-asian="normal" style:language-asian="lt" style:country-asian="LT"/>
    </style:style>
    <style:style style:name="T40" style:parent-style-name="DefaultParagraphFont" style:family="text">
      <style:text-properties fo:font-weight="normal" style:font-weight-asian="normal" style:language-asian="lt" style:country-asian="LT"/>
    </style:style>
    <style:style style:name="T41" style:parent-style-name="DefaultParagraphFont" style:family="text">
      <style:text-properties fo:font-weight="normal" style:font-weight-asian="normal" style:language-asian="lt" style:country-asian="LT"/>
    </style:style>
    <style:style style:name="T42" style:parent-style-name="DefaultParagraphFont" style:family="text">
      <style:text-properties fo:font-weight="normal" style:font-weight-asian="normal" style:language-asian="lt" style:country-asian="LT"/>
    </style:style>
    <style:style style:name="T43" style:parent-style-name="DefaultParagraphFont" style:family="text">
      <style:text-properties fo:font-weight="normal" style:font-weight-asian="normal" style:language-asian="lt" style:country-asian="LT"/>
    </style:style>
    <style:style style:name="T44" style:parent-style-name="DefaultParagraphFont" style:family="text">
      <style:text-properties fo:font-weight="normal" style:font-weight-asian="normal" style:language-asian="lt" style:country-asian="LT"/>
    </style:style>
    <style:style style:name="T45" style:parent-style-name="DefaultParagraphFont" style:family="text">
      <style:text-properties fo:font-weight="normal" style:font-weight-asian="normal" style:language-asian="lt" style:country-asian="LT"/>
    </style:style>
    <style:style style:name="T46" style:parent-style-name="DefaultParagraphFont" style:family="text">
      <style:text-properties fo:font-weight="normal" style:font-weight-asian="normal" style:language-asian="lt" style:country-asian="LT"/>
    </style:style>
    <style:style style:name="T47" style:parent-style-name="DefaultParagraphFont" style:family="text">
      <style:text-properties fo:font-weight="normal" style:font-weight-asian="normal" style:language-asian="lt" style:country-asian="LT"/>
    </style:style>
    <style:style style:name="T48" style:parent-style-name="DefaultParagraphFont" style:family="text">
      <style:text-properties fo:font-weight="normal" style:font-weight-asian="normal" style:language-asian="lt" style:country-asian="LT"/>
    </style:style>
    <style:style style:name="T49" style:parent-style-name="DefaultParagraphFont" style:family="text">
      <style:text-properties fo:font-weight="normal" style:font-weight-asian="normal" style:language-asian="lt" style:country-asian="LT"/>
    </style:style>
    <style:style style:name="T50" style:parent-style-name="DefaultParagraphFont" style:family="text">
      <style:text-properties fo:font-weight="normal" style:font-weight-asian="normal"/>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language-asian="lt" style:country-asian="LT"/>
    </style:style>
    <style:style style:name="T54" style:parent-style-name="DefaultParagraphFont" style:family="text">
      <style:text-properties fo:font-weight="normal" style:font-weight-asian="normal" style:language-asian="lt" style:country-asian="LT"/>
    </style:style>
    <style:style style:name="T55" style:parent-style-name="DefaultParagraphFont" style:family="text">
      <style:text-properties fo:font-weight="normal" style:font-weight-asian="normal" style:language-asian="lt" style:country-asian="LT"/>
    </style:style>
    <style:style style:name="T56" style:parent-style-name="DefaultParagraphFont" style:family="text">
      <style:text-properties fo:font-weight="normal" style:font-weight-asian="normal" style:language-asian="lt" style:country-asian="LT"/>
    </style:style>
    <style:style style:name="T57" style:parent-style-name="DefaultParagraphFont" style:family="text">
      <style:text-properties fo:font-weight="normal" style:font-weight-asian="normal" style:language-asian="lt" style:country-asian="LT"/>
    </style:style>
    <style:style style:name="T58" style:parent-style-name="DefaultParagraphFont" style:family="text">
      <style:text-properties fo:font-weight="normal" style:font-weight-asian="normal" style:language-asian="lt" style:country-asian="LT"/>
    </style:style>
    <style:style style:name="T59" style:parent-style-name="DefaultParagraphFont" style:family="text">
      <style:text-properties fo:font-weight="normal" style:font-weight-asian="normal" style:language-asian="lt" style:country-asian="LT"/>
    </style:style>
    <style:style style:name="T60" style:parent-style-name="DefaultParagraphFont" style:family="text">
      <style:text-properties fo:font-weight="normal" style:font-weight-asian="normal" style:language-asian="lt" style:country-asian="LT"/>
    </style:style>
    <style:style style:name="T61" style:parent-style-name="DefaultParagraphFont" style:family="text">
      <style:text-properties fo:font-weight="normal" style:font-weight-asian="normal" style:language-asian="lt" style:country-asian="LT"/>
    </style:style>
    <style:style style:name="T62" style:parent-style-name="DefaultParagraphFont" style:family="text">
      <style:text-properties fo:font-weight="normal" style:font-weight-asian="normal" style:language-asian="lt" style:country-asian="LT"/>
    </style:style>
    <style:style style:name="T63" style:parent-style-name="DefaultParagraphFont" style:family="text">
      <style:text-properties fo:font-weight="normal" style:font-weight-asian="normal" style:language-asian="lt" style:country-asian="LT"/>
    </style:style>
    <style:style style:name="T64" style:parent-style-name="DefaultParagraphFont" style:family="text">
      <style:text-properties fo:font-weight="normal" style:font-weight-asian="normal" style:language-asian="lt" style:country-asian="LT"/>
    </style:style>
    <style:style style:name="T65" style:parent-style-name="DefaultParagraphFont" style:family="text">
      <style:text-properties fo:font-weight="normal" style:font-weight-asian="normal" style:language-asian="lt" style:country-asian="LT"/>
    </style:style>
    <style:style style:name="T66" style:parent-style-name="DefaultParagraphFont" style:family="text">
      <style:text-properties fo:font-weight="normal" style:font-weight-asian="normal" style:language-asian="lt" style:country-asian="LT"/>
    </style:style>
    <style:style style:name="T67" style:parent-style-name="DefaultParagraphFont" style:family="text">
      <style:text-properties fo:font-weight="normal" style:font-weight-asian="normal" style:language-asian="lt" style:country-asian="LT"/>
    </style:style>
    <style:style style:name="T68" style:parent-style-name="DefaultParagraphFont" style:family="text">
      <style:text-properties fo:font-weight="normal" style:font-weight-asian="normal" style:language-asian="lt" style:country-asian="LT"/>
    </style:style>
    <style:style style:name="T69" style:parent-style-name="DefaultParagraphFont" style:family="text">
      <style:text-properties fo:font-weight="normal" style:font-weight-asian="normal" style:language-asian="lt" style:country-asian="LT"/>
    </style:style>
    <style:style style:name="T70" style:parent-style-name="DefaultParagraphFont" style:family="text">
      <style:text-properties fo:font-weight="normal" style:font-weight-asian="normal" style:language-asian="lt" style:country-asian="LT"/>
    </style:style>
    <style:style style:name="P71" style:parent-style-name="Titreobjet" style:family="paragraph">
      <style:paragraph-properties fo:text-align="justify" fo:margin-top="0in" fo:margin-bottom="0in" fo:line-height="115%" fo:text-indent="0.4923in"/>
      <style:text-properties fo:font-weight="normal" style:font-weight-asian="normal" style:language-asian="lt" style:country-asian="LT"/>
    </style:style>
    <style:style style:name="P72" style:parent-style-name="Titreobjet" style:family="paragraph">
      <style:paragraph-properties fo:text-align="justify" fo:margin-top="0in" fo:margin-bottom="0in" fo:line-height="115%" fo:text-indent="0.4923in"/>
      <style:text-properties fo:font-weight="normal" style:font-weight-asian="normal" style:language-asian="lt" style:country-asian="LT"/>
    </style:style>
    <style:style style:name="P73"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74" style:parent-style-name="Titreobjet" style:family="paragraph">
      <style:paragraph-properties fo:text-align="justify" fo:margin-top="0in" fo:margin-bottom="0in" fo:line-height="115%" fo:text-indent="0.4923in">
        <style:tab-stops>
          <style:tab-stop style:type="left" style:position="0.4923in"/>
        </style:tab-stops>
      </style:paragraph-properties>
      <style:text-properties fo:font-weight="normal" style:font-weight-asian="normal" style:font-weight-complex="bold" style:language-asian="lt" style:country-asian="LT"/>
    </style:style>
    <style:style style:name="P75" style:parent-style-name="Titreobjet" style:family="paragraph">
      <style:paragraph-properties fo:text-align="justify" fo:margin-top="0in" fo:margin-bottom="0in" fo:line-height="115%" fo:text-indent="0.4923in">
        <style:tab-stops>
          <style:tab-stop style:type="left" style:position="0.4923in"/>
        </style:tab-stops>
      </style:paragraph-properties>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Default" style:family="paragraph">
      <style:paragraph-properties fo:text-align="justify" fo:line-height="115%" fo:text-indent="0.4923in"/>
      <style:text-properties style:font-name="Times New Roman" style:font-name-complex="Times New Roman" fo:font-style="italic" style:font-style-asian="italic" style:use-window-font-color="true"/>
    </style:style>
    <style:style style:name="P83" style:parent-style-name="Default" style:family="paragraph">
      <style:paragraph-properties fo:text-align="justify" fo:line-height="115%" fo:text-indent="0.4923in"/>
    </style:style>
    <style:style style:name="T84" style:parent-style-name="DefaultParagraphFont" style:family="text">
      <style:text-properties style:font-name="Times New Roman" style:font-name-complex="Times New Roman" style:use-window-font-color="true"/>
    </style:style>
    <style:style style:name="T85" style:parent-style-name="DefaultParagraphFont" style:family="text">
      <style:text-properties style:font-name="Times New Roman" style:font-name-complex="Times New Roman" style:use-window-font-color="true"/>
    </style:style>
    <style:style style:name="T86" style:parent-style-name="DefaultParagraphFont" style:family="text">
      <style:text-properties style:font-name="Times New Roman" style:font-name-complex="Times New Roman" style:use-window-font-color="true"/>
    </style:style>
    <style:style style:name="T87" style:parent-style-name="DefaultParagraphFont" style:family="text">
      <style:text-properties style:font-name="Times New Roman" style:font-name-complex="Times New Roman" style:use-window-font-color="true"/>
    </style:style>
    <style:style style:name="T88" style:parent-style-name="DefaultParagraphFont" style:family="text">
      <style:text-properties style:font-name="Times New Roman" style:font-name-complex="Times New Roman" style:use-window-font-color="true"/>
    </style:style>
    <style:style style:name="T89" style:parent-style-name="DefaultParagraphFont" style:family="text">
      <style:text-properties style:font-name="Times New Roman" style:font-name-complex="Times New Roman" style:use-window-font-color="true"/>
    </style:style>
    <style:style style:name="T90" style:parent-style-name="DefaultParagraphFont" style:family="text">
      <style:text-properties style:font-name="Times New Roman" style:font-name-complex="Times New Roman" style:use-window-font-color="true"/>
    </style:style>
    <style:style style:name="T91" style:parent-style-name="DefaultParagraphFont" style:family="text">
      <style:text-properties style:font-name="Times New Roman" style:font-name-complex="Times New Roman" style:use-window-font-color="true"/>
    </style:style>
    <style:style style:name="T92" style:parent-style-name="DefaultParagraphFont" style:family="text">
      <style:text-properties style:use-window-font-color="true"/>
    </style:style>
    <style:style style:name="T93" style:parent-style-name="DefaultParagraphFont" style:family="text">
      <style:text-properties style:font-name="Times New Roman" style:font-name-complex="Times New Roman" style:use-window-font-color="true"/>
    </style:style>
    <style:style style:name="T94" style:parent-style-name="DefaultParagraphFont" style:family="text">
      <style:text-properties style:font-name="Times New Roman" style:font-name-complex="Times New Roman" style:use-window-font-color="true"/>
    </style:style>
    <style:style style:name="T95" style:parent-style-name="DefaultParagraphFont" style:family="text">
      <style:text-properties style:font-name="Times New Roman" style:font-name-complex="Times New Roman" style:use-window-font-color="true"/>
    </style:style>
    <style:style style:name="T96" style:parent-style-name="DefaultParagraphFont" style:family="text">
      <style:text-properties style:font-name="Times New Roman" style:font-name-complex="Times New Roman" style:use-window-font-color="true"/>
    </style:style>
    <style:style style:name="T97" style:parent-style-name="DefaultParagraphFont" style:family="text">
      <style:text-properties style:font-name="Times New Roman" style:font-name-complex="Times New Roman" style:use-window-font-color="true"/>
    </style:style>
    <style:style style:name="T98" style:parent-style-name="DefaultParagraphFont" style:family="text">
      <style:text-properties style:font-name="Times New Roman" style:font-name-complex="Times New Roman" style:use-window-font-color="true"/>
    </style:style>
    <style:style style:name="T99" style:parent-style-name="DefaultParagraphFont" style:family="text">
      <style:text-properties style:font-name="Times New Roman" style:font-name-complex="Times New Roman" style:use-window-font-color="true"/>
    </style:style>
    <style:style style:name="T100" style:parent-style-name="DefaultParagraphFont" style:family="text">
      <style:text-properties style:font-name="Times New Roman" style:font-name-complex="Times New Roman" style:use-window-font-color="true"/>
    </style:style>
    <style:style style:name="T101" style:parent-style-name="DefaultParagraphFont" style:family="text">
      <style:text-properties style:font-name="Times New Roman" style:font-name-complex="Times New Roman" style:use-window-font-color="true"/>
    </style:style>
    <style:style style:name="T102" style:parent-style-name="DefaultParagraphFont" style:family="text">
      <style:text-properties style:font-name="Times New Roman" style:font-name-complex="Times New Roman" style:use-window-font-color="true"/>
    </style:style>
    <style:style style:name="T103" style:parent-style-name="DefaultParagraphFont" style:family="text">
      <style:text-properties style:font-name="Times New Roman" style:font-name-complex="Times New Roman" style:use-window-font-color="true"/>
    </style:style>
    <style:style style:name="T104" style:parent-style-name="DefaultParagraphFont" style:family="text">
      <style:text-properties style:font-name="Times New Roman" style:font-name-complex="Times New Roman" style:use-window-font-color="true"/>
    </style:style>
    <style:style style:name="T105" style:parent-style-name="DefaultParagraphFont" style:family="text">
      <style:text-properties style:font-name="Times New Roman" style:font-name-complex="Times New Roman" style:use-window-font-color="true"/>
    </style:style>
    <style:style style:name="T106" style:parent-style-name="DefaultParagraphFont" style:family="text">
      <style:text-properties style:font-name="Times New Roman" style:font-name-complex="Times New Roman" style:use-window-font-color="true"/>
    </style:style>
    <style:style style:name="T107" style:parent-style-name="DefaultParagraphFont" style:family="text">
      <style:text-properties style:font-name="Times New Roman" style:font-name-complex="Times New Roman" style:use-window-font-color="true"/>
    </style:style>
    <style:style style:name="T108" style:parent-style-name="DefaultParagraphFont" style:family="text">
      <style:text-properties style:use-window-font-color="true"/>
    </style:style>
    <style:style style:name="T109" style:parent-style-name="DefaultParagraphFont" style:family="text">
      <style:text-properties style:font-name="Times New Roman" style:font-name-complex="Times New Roman" style:use-window-font-color="true"/>
    </style:style>
    <style:style style:name="P110" style:parent-style-name="Default" style:family="paragraph">
      <style:paragraph-properties fo:text-align="justify" fo:line-height="115%" fo:text-indent="0.4923in"/>
    </style:style>
    <style:style style:name="T111" style:parent-style-name="DefaultParagraphFont" style:family="text">
      <style:text-properties style:font-name="Times New Roman" style:font-name-complex="Times New Roman" style:use-window-font-color="true"/>
    </style:style>
    <style:style style:name="T112" style:parent-style-name="DefaultParagraphFont" style:family="text">
      <style:text-properties style:font-name="Times New Roman" style:font-name-complex="Times New Roman" style:use-window-font-color="true"/>
    </style:style>
    <style:style style:name="T113" style:parent-style-name="DefaultParagraphFont" style:family="text">
      <style:text-properties style:font-name="Times New Roman" style:font-name-complex="Times New Roman" style:use-window-font-color="true"/>
    </style:style>
    <style:style style:name="T114" style:parent-style-name="DefaultParagraphFont" style:family="text">
      <style:text-properties style:font-name="Times New Roman" style:font-name-complex="Times New Roman" style:use-window-font-color="true"/>
    </style:style>
    <style:style style:name="T115" style:parent-style-name="DefaultParagraphFont" style:family="text">
      <style:text-properties style:font-name="Times New Roman" style:font-name-complex="Times New Roman" style:use-window-font-color="true"/>
    </style:style>
    <style:style style:name="T116" style:parent-style-name="DefaultParagraphFont" style:family="text">
      <style:text-properties style:font-name="Times New Roman" style:font-name-complex="Times New Roman" style:use-window-font-color="true"/>
    </style:style>
    <style:style style:name="T117" style:parent-style-name="DefaultParagraphFont" style:family="text">
      <style:text-properties style:font-name="Times New Roman" style:font-name-complex="Times New Roman" style:use-window-font-color="true"/>
    </style:style>
    <style:style style:name="T118" style:parent-style-name="DefaultParagraphFont" style:family="text">
      <style:text-properties style:font-name="Times New Roman" style:font-name-complex="Times New Roman" style:use-window-font-color="true"/>
    </style:style>
    <style:style style:name="T119" style:parent-style-name="FootnoteReference" style:family="text">
      <style:text-properties style:font-name="Times New Roman" style:font-name-complex="Times New Roman" style:use-window-font-color="true"/>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text-position="super 65%"/>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style:use-window-font-color="true"/>
    </style:style>
    <style:style style:name="T130" style:parent-style-name="DefaultParagraphFont" style:family="text">
      <style:text-properties style:font-name="Times New Roman" style:font-name-complex="Times New Roman" style:use-window-font-color="true"/>
    </style:style>
    <style:style style:name="T131" style:parent-style-name="DefaultParagraphFont" style:family="text">
      <style:text-properties style:font-name="Times New Roman" style:font-name-complex="Times New Roman" style:use-window-font-color="true"/>
    </style:style>
    <style:style style:name="T132" style:parent-style-name="DefaultParagraphFont" style:family="text">
      <style:text-properties style:font-name="Times New Roman" style:font-name-complex="Times New Roman" style:use-window-font-color="true"/>
    </style:style>
    <style:style style:name="T133" style:parent-style-name="DefaultParagraphFont" style:family="text">
      <style:text-properties style:font-name="Times New Roman" style:font-name-complex="Times New Roman" style:use-window-font-color="true"/>
    </style:style>
    <style:style style:name="T134" style:parent-style-name="DefaultParagraphFont" style:family="text">
      <style:text-properties style:font-name="Times New Roman" style:font-name-complex="Times New Roman" style:use-window-font-color="true"/>
    </style:style>
    <style:style style:name="T135" style:parent-style-name="DefaultParagraphFont" style:family="text">
      <style:text-properties style:font-name="Times New Roman" style:font-name-complex="Times New Roman" style:use-window-font-color="true"/>
    </style:style>
    <style:style style:name="T136" style:parent-style-name="DefaultParagraphFont" style:family="text">
      <style:text-properties style:font-name="Times New Roman" style:font-name-complex="Times New Roman" style:use-window-font-color="true"/>
    </style:style>
    <style:style style:name="T137" style:parent-style-name="FootnoteReference" style:family="text">
      <style:text-properties style:font-name="Times New Roman" style:font-name-complex="Times New Roman" style:use-window-font-color="true"/>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text-position="super 65%"/>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use-window-font-color="true"/>
    </style:style>
    <style:style style:name="T148" style:parent-style-name="DefaultParagraphFont" style:family="text">
      <style:text-properties style:font-name="Times New Roman" style:font-name-complex="Times New Roman" style:use-window-font-color="true"/>
    </style:style>
    <style:style style:name="T149" style:parent-style-name="FootnoteReference" style:family="text">
      <style:text-properties style:font-name="Times New Roman" style:font-name-complex="Times New Roman" style:use-window-font-color="true"/>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text-position="super 65%"/>
    </style:style>
    <style:style style:name="T156" style:parent-style-name="DefaultParagraphFont" style:family="text">
      <style:text-properties style:font-name="Times New Roman" style:font-name-complex="Times New Roman"/>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use-window-font-color="true"/>
    </style:style>
    <style:style style:name="T159" style:parent-style-name="DefaultParagraphFont" style:family="text">
      <style:text-properties style:font-name="Times New Roman" style:font-name-complex="Times New Roman" style:use-window-font-color="true"/>
    </style:style>
    <style:style style:name="T160" style:parent-style-name="DefaultParagraphFont" style:family="text">
      <style:text-properties style:font-name="Times New Roman" style:font-name-complex="Times New Roman" style:use-window-font-color="true"/>
    </style:style>
    <style:style style:name="T161" style:parent-style-name="DefaultParagraphFont" style:family="text">
      <style:text-properties style:font-name="Times New Roman" style:font-name-complex="Times New Roman" style:use-window-font-color="true"/>
    </style:style>
    <style:style style:name="T162" style:parent-style-name="DefaultParagraphFont" style:family="text">
      <style:text-properties style:font-name="Times New Roman" style:font-name-complex="Times New Roman" style:use-window-font-color="true"/>
    </style:style>
    <style:style style:name="T163" style:parent-style-name="DefaultParagraphFont" style:family="text">
      <style:text-properties style:font-name="Times New Roman" style:font-name-complex="Times New Roman" style:use-window-font-color="true"/>
    </style:style>
    <style:style style:name="T164" style:parent-style-name="DefaultParagraphFont" style:family="text">
      <style:text-properties style:font-name="Times New Roman" style:font-name-complex="Times New Roman" style:use-window-font-color="true"/>
    </style:style>
    <style:style style:name="T165" style:parent-style-name="DefaultParagraphFont" style:family="text">
      <style:text-properties style:font-name="Times New Roman" style:font-name-complex="Times New Roman" style:use-window-font-color="true"/>
    </style:style>
    <style:style style:name="T166" style:parent-style-name="DefaultParagraphFont" style:family="text">
      <style:text-properties style:font-name="Times New Roman" style:font-name-complex="Times New Roman" style:use-window-font-color="true"/>
    </style:style>
    <style:style style:name="T167" style:parent-style-name="DefaultParagraphFont" style:family="text">
      <style:text-properties style:font-name="Times New Roman" style:font-name-complex="Times New Roman" style:use-window-font-color="true"/>
    </style:style>
    <style:style style:name="T168" style:parent-style-name="DefaultParagraphFont" style:family="text">
      <style:text-properties style:font-name="Times New Roman" style:font-name-complex="Times New Roman" style:use-window-font-color="true"/>
    </style:style>
    <style:style style:name="T169" style:parent-style-name="DefaultParagraphFont" style:family="text">
      <style:text-properties style:font-name="Times New Roman" style:font-name-complex="Times New Roman" style:use-window-font-color="true"/>
    </style:style>
    <style:style style:name="T170" style:parent-style-name="DefaultParagraphFont" style:family="text">
      <style:text-properties style:font-name="Times New Roman" style:font-name-complex="Times New Roman" style:use-window-font-color="true"/>
    </style:style>
    <style:style style:name="T171" style:parent-style-name="DefaultParagraphFont" style:family="text">
      <style:text-properties style:font-name="Times New Roman" style:font-name-complex="Times New Roman" style:use-window-font-color="true"/>
    </style:style>
    <style:style style:name="T172" style:parent-style-name="DefaultParagraphFont" style:family="text">
      <style:text-properties style:font-name="Times New Roman" style:font-name-complex="Times New Roman" style:use-window-font-color="true"/>
    </style:style>
    <style:style style:name="T173" style:parent-style-name="DefaultParagraphFont" style:family="text">
      <style:text-properties style:font-name="Times New Roman" style:font-name-complex="Times New Roman" style:use-window-font-color="true"/>
    </style:style>
    <style:style style:name="T174" style:parent-style-name="DefaultParagraphFont" style:family="text">
      <style:text-properties style:font-name="Times New Roman" style:font-name-complex="Times New Roman" style:use-window-font-color="true"/>
    </style:style>
    <style:style style:name="T175" style:parent-style-name="DefaultParagraphFont" style:family="text">
      <style:text-properties style:font-name="Times New Roman" style:font-name-complex="Times New Roman" style:use-window-font-color="true"/>
    </style:style>
    <style:style style:name="T176" style:parent-style-name="DefaultParagraphFont" style:family="text">
      <style:text-properties style:font-name="Times New Roman" style:font-name-complex="Times New Roman" style:use-window-font-color="true"/>
    </style:style>
    <style:style style:name="T177" style:parent-style-name="DefaultParagraphFont" style:family="text">
      <style:text-properties style:font-name="Times New Roman" style:font-name-complex="Times New Roman" style:use-window-font-color="true"/>
    </style:style>
    <style:style style:name="T178" style:parent-style-name="DefaultParagraphFont" style:family="text">
      <style:text-properties style:font-name="Times New Roman" style:font-name-complex="Times New Roman" style:use-window-font-color="true"/>
    </style:style>
    <style:style style:name="T179" style:parent-style-name="DefaultParagraphFont" style:family="text">
      <style:text-properties style:font-name="Times New Roman" style:font-name-complex="Times New Roman" style:use-window-font-color="true"/>
    </style:style>
    <style:style style:name="T180" style:parent-style-name="DefaultParagraphFont" style:family="text">
      <style:text-properties style:font-name="Times New Roman" style:font-name-complex="Times New Roman" style:use-window-font-color="true"/>
    </style:style>
    <style:style style:name="T181" style:parent-style-name="DefaultParagraphFont" style:family="text">
      <style:text-properties style:font-name="Times New Roman" style:font-name-complex="Times New Roman" style:use-window-font-color="true"/>
    </style:style>
    <style:style style:name="T182" style:parent-style-name="DefaultParagraphFont" style:family="text">
      <style:text-properties style:font-name="Times New Roman" style:font-name-complex="Times New Roman" style:use-window-font-color="true"/>
    </style:style>
    <style:style style:name="T183" style:parent-style-name="DefaultParagraphFont" style:family="text">
      <style:text-properties style:font-name="Times New Roman" style:font-name-complex="Times New Roman" style:use-window-font-color="true"/>
    </style:style>
    <style:style style:name="T184" style:parent-style-name="DefaultParagraphFont" style:family="text">
      <style:text-properties style:font-name="Times New Roman" style:font-name-complex="Times New Roman" style:use-window-font-color="true"/>
    </style:style>
    <style:style style:name="T185" style:parent-style-name="DefaultParagraphFont" style:family="text">
      <style:text-properties style:font-name="Times New Roman" style:font-name-complex="Times New Roman" style:use-window-font-color="true"/>
    </style:style>
    <style:style style:name="T186" style:parent-style-name="DefaultParagraphFont" style:family="text">
      <style:text-properties style:font-name="Times New Roman" style:font-name-complex="Times New Roman" style:use-window-font-color="true"/>
    </style:style>
    <style:style style:name="T187" style:parent-style-name="DefaultParagraphFont" style:family="text">
      <style:text-properties style:font-name="Times New Roman" style:font-name-complex="Times New Roman" style:use-window-font-color="true"/>
    </style:style>
    <style:style style:name="T188" style:parent-style-name="DefaultParagraphFont" style:family="text">
      <style:text-properties style:font-name="Times New Roman" style:font-name-complex="Times New Roman" style:use-window-font-color="true"/>
    </style:style>
    <style:style style:name="T189" style:parent-style-name="DefaultParagraphFont" style:family="text">
      <style:text-properties style:font-name="Times New Roman" style:font-name-complex="Times New Roman" style:use-window-font-color="true"/>
    </style:style>
    <style:style style:name="T190" style:parent-style-name="DefaultParagraphFont" style:family="text">
      <style:text-properties style:font-name="Times New Roman" style:font-name-complex="Times New Roman" style:use-window-font-color="true"/>
    </style:style>
    <style:style style:name="P191" style:parent-style-name="Default" style:family="paragraph">
      <style:paragraph-properties fo:text-align="justify" fo:line-height="115%" fo:text-indent="0.4923in"/>
      <style:text-properties style:font-name="Times New Roman" style:font-name-complex="Times New Roman" fo:font-style="italic" style:font-style-asian="italic" style:use-window-font-color="true"/>
    </style:style>
    <style:style style:name="P192" style:parent-style-name="Default" style:family="paragraph">
      <style:paragraph-properties fo:text-align="justify" fo:line-height="115%" fo:text-indent="0.4923in"/>
      <style:text-properties style:font-name="Times New Roman" style:font-name-complex="Times New Roman" style:use-window-font-color="true"/>
    </style:style>
    <style:style style:name="P193" style:parent-style-name="Default" style:family="paragraph">
      <style:paragraph-properties fo:text-align="justify" fo:line-height="115%" fo:text-indent="0.4923in"/>
      <style:text-properties style:font-name="Times New Roman" style:font-name-complex="Times New Roman" style:use-window-font-color="true"/>
    </style:style>
    <style:style style:name="P194" style:parent-style-name="Default" style:family="paragraph">
      <style:paragraph-properties fo:text-align="justify" fo:line-height="115%" fo:text-indent="0.4923in"/>
      <style:text-properties style:font-name="Times New Roman" style:font-name-complex="Times New Roman" style:use-window-font-color="true"/>
    </style:style>
    <style:style style:name="P195" style:parent-style-name="Default" style:family="paragraph">
      <style:paragraph-properties fo:text-align="justify" fo:text-indent="0.4923in"/>
      <style:text-properties style:font-name="Times New Roman" style:font-name-complex="Times New Roman" style:use-window-font-color="true"/>
    </style:style>
    <style:style style:name="P196" style:parent-style-name="Normal" style:family="paragraph">
      <style:paragraph-properties fo:text-align="justify" fo:margin-bottom="0in"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7" style:parent-style-name="Normal" style:family="paragraph">
      <style:paragraph-properties fo:margin-bottom="0in" fo:text-indent="0.4923in"/>
    </style:style>
    <style:style style:name="T19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199" style:parent-style-name="FootnoteReference"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P203" style:parent-style-name="Normal" style:family="paragraph">
      <style:paragraph-properties fo:margin-bottom="0in"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P204"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205" style:parent-style-name="Normal" style:family="paragraph">
      <style:paragraph-properties fo:text-align="justify" fo:margin-bottom="0in" fo:text-indent="0.5in" fo:background-color="#FFFFFF"/>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2"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13"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14"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15" style:parent-style-name="Normal" style:family="paragraph">
      <style:paragraph-properties fo:text-align="justify" fo:margin-bottom="0in" fo:text-indent="0.5in" fo:background-color="#FFFFFF"/>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style:text-position="super 66.6%"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style:text-position="super 66.6%"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P237" style:parent-style-name="Normal" style:family="paragraph">
      <style:paragraph-properties fo:text-align="justify" fo:margin-bottom="0in" fo:text-indent="0.5in" fo:background-color="#FFFFFF"/>
      <style:text-properties style:font-name="Times New Roman" style:font-name-complex="Times New Roman" fo:font-style="italic" style:font-style-asian="italic" fo:font-size="12pt" style:font-size-asian="12pt" style:font-size-complex="12pt"/>
    </style:style>
    <style:style style:name="P238"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39"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40" style:parent-style-name="Normal" style:family="paragraph">
      <style:paragraph-properties fo:text-align="justify" fo:margin-bottom="0in" fo:text-indent="0.5in" fo:background-color="#FFFFFF"/>
      <style:text-properties style:font-name="Times New Roman" style:font-name-complex="Times New Roman" fo:font-style="italic" style:font-style-asian="italic" fo:font-size="12pt" style:font-size-asian="12pt" style:font-size-complex="12pt"/>
    </style:style>
    <style:style style:name="P241"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42"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43" style:parent-style-name="tajtip" style:family="paragraph">
      <style:paragraph-properties fo:text-align="justify" fo:margin-top="0in" fo:margin-bottom="0in" fo:text-indent="0.5in" fo:background-color="#FFFFFF"/>
      <style:text-properties fo:font-style="italic" style:font-style-asian="italic"/>
    </style:style>
    <style:style style:name="P244" style:parent-style-name="Normal" style:family="paragraph">
      <style:paragraph-properties fo:text-align="justify" fo:margin-bottom="0in" fo:text-indent="0.5in" fo:background-color="#FFFFFF"/>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FootnoteReference"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style:style>
    <style:style style:name="T252" style:parent-style-name="DefaultParagraphFont"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P260" style:parent-style-name="Normal" style:family="paragraph">
      <style:paragraph-properties fo:text-align="justify" fo:margin-bottom="0in" fo:text-indent="0.5in" fo:background-color="#FFFFFF"/>
    </style:style>
    <style:style style:name="T26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262"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63" style:parent-style-name="Normal" style:family="paragraph">
      <style:paragraph-properties fo:text-align="justify" fo:margin-bottom="0in" fo:text-indent="0.5in" fo:background-color="#FFFFFF"/>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P286" style:parent-style-name="Normal" style:family="paragraph">
      <style:paragraph-properties fo:text-align="justify" fo:margin-bottom="0in" fo:text-indent="0.5in" fo:background-color="#FFFFFF"/>
      <style:text-properties style:font-name="Times New Roman" style:font-name-complex="Times New Roman" fo:font-style="italic" style:font-style-asian="italic" fo:font-size="12pt" style:font-size-asian="12pt" style:font-size-complex="12pt"/>
    </style:style>
    <style:style style:name="P287"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88" style:parent-style-name="Normal" style:family="paragraph">
      <style:paragraph-properties fo:text-align="justify" fo:margin-bottom="0in" fo:text-indent="0.5in" fo:background-color="#FFFFFF"/>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P354" style:parent-style-name="Normal" style:family="paragraph">
      <style:paragraph-properties fo:text-align="justify" fo:margin-bottom="0in" fo:text-indent="0.4923in" fo:background-color="#FFFFFF"/>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P416" style:parent-style-name="Normal" style:family="paragraph">
      <style:paragraph-properties fo:text-align="justify" fo:margin-bottom="0in" fo:text-indent="0.4923in" fo:background-color="#FFFFFF"/>
      <style:text-properties style:font-name="Times New Roman" style:font-name-complex="Times New Roman" fo:font-size="12pt" style:font-size-asian="12pt" style:font-size-complex="12pt"/>
    </style:style>
    <style:style style:name="P417" style:parent-style-name="Normal" style:family="paragraph">
      <style:paragraph-properties fo:margin-bottom="0in"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P418"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19"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20" style:parent-style-name="Normal" style:family="paragraph">
      <style:paragraph-properties fo:text-align="justify" fo:margin-bottom="0in" fo:text-indent="0.5in" fo:background-color="#FFFFFF"/>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style:font-weight-complex="bold" fo:font-size="12pt" style:font-size-asian="12pt" style:font-size-complex="12pt"/>
    </style:style>
    <style:style style:name="T435" style:parent-style-name="DefaultParagraphFont" style:family="text">
      <style:text-properties style:font-name="Times New Roman" style:font-name-complex="Times New Roman" style:font-weight-complex="bold" fo:font-size="12pt" style:font-size-asian="12pt" style:font-size-complex="12pt"/>
    </style:style>
    <style:style style:name="T436" style:parent-style-name="DefaultParagraphFont" style:family="text">
      <style:text-properties style:font-name="Times New Roman" style:font-name-complex="Times New Roman" style:font-weight-complex="bold" fo:font-size="12pt" style:font-size-asian="12pt" style:font-size-complex="12pt"/>
    </style:style>
    <style:style style:name="T437" style:parent-style-name="DefaultParagraphFont" style:family="text">
      <style:text-properties style:font-name="Times New Roman" style:font-name-complex="Times New Roman" style:font-weight-complex="bold" fo:font-size="12pt" style:font-size-asian="12pt" style:font-size-complex="12pt"/>
    </style:style>
    <style:style style:name="T438" style:parent-style-name="DefaultParagraphFont" style:family="text">
      <style:text-properties style:font-name="Times New Roman" style:font-name-complex="Times New Roman" style:font-weight-complex="bold"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style:font-weight-complex="bold" fo:font-size="12pt" style:font-size-asian="12pt" style:font-size-complex="12pt"/>
    </style:style>
    <style:style style:name="T441" style:parent-style-name="DefaultParagraphFont" style:family="text">
      <style:text-properties style:font-name="Times New Roman" style:font-name-complex="Times New Roman" style:font-weight-complex="bold" fo:font-size="12pt" style:font-size-asian="12pt" style:font-size-complex="12pt"/>
    </style:style>
    <style:style style:name="T442" style:parent-style-name="DefaultParagraphFont" style:family="text">
      <style:text-properties style:font-name="Times New Roman" style:font-name-complex="Times New Roman" style:font-weight-complex="bold"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P444" style:parent-style-name="Normal" style:family="paragraph">
      <style:paragraph-properties fo:text-align="justify" fo:margin-bottom="0in" fo:text-indent="0.5in" fo:background-color="#FFFFFF"/>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style:text-position="super 66.6%"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style:font-weight-complex="bold" fo:font-size="12pt" style:font-size-asian="12pt" style:font-size-complex="12pt"/>
    </style:style>
    <style:style style:name="T470" style:parent-style-name="DefaultParagraphFont" style:family="text">
      <style:text-properties style:font-name="Times New Roman" style:font-name-complex="Times New Roman" style:font-weight-complex="bold" fo:font-size="12pt" style:font-size-asian="12pt" style:font-size-complex="12pt"/>
    </style:style>
    <style:style style:name="T471" style:parent-style-name="DefaultParagraphFont" style:family="text">
      <style:text-properties style:font-name="Times New Roman" style:font-name-complex="Times New Roman" style:font-weight-complex="bold"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P473" style:parent-style-name="Normal" style:family="paragraph">
      <style:paragraph-properties fo:text-align="justify" fo:margin-bottom="0in" fo:text-indent="0.5in" fo:background-color="#FFFFFF"/>
      <style:text-properties style:font-name="Times New Roman" style:font-name-complex="Times New Roman" fo:font-style="italic" style:font-style-asian="italic" fo:font-size="12pt" style:font-size-asian="12pt" style:font-size-complex="12pt"/>
    </style:style>
    <style:style style:name="P474"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75"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76"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77"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78"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79" style:parent-style-name="Normal" style:family="paragraph">
      <style:paragraph-properties fo:text-align="justify" fo:margin-bottom="0in" fo:text-indent="0.5in" fo:background-color="#FFFFFF"/>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02" style:parent-style-name="Normal" style:family="paragraph">
      <style:paragraph-properties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03" style:parent-style-name="Normal" style:family="paragraph">
      <style:paragraph-properties fo:text-align="justify" fo:margin-bottom="0in"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5"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06" style:parent-style-name="Normal" style:family="paragraph">
      <style:paragraph-properties fo:margin-bottom="0in" fo:background-color="#FFFFFF"/>
    </style:style>
    <style:style style:name="T5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8" style:parent-style-name="Normal" style:family="paragraph">
      <style:paragraph-properties fo:text-align="justify" fo:margin-bottom="0in" fo:text-indent="0.5in" fo:background-color="#FFFFFF"/>
    </style:style>
    <style:style style:name="T5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2" style:parent-style-name="Normal" style:family="paragraph">
      <style:paragraph-properties fo:text-align="justify" fo:margin-bottom="0in" fo:text-indent="0.4923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13"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14"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5" style:parent-style-name="Normal" style:family="paragraph">
      <style:paragraph-properties fo:text-align="justify" fo:margin-bottom="0in" fo:text-indent="0.5in" fo:background-color="#FFFFFF"/>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16" style:parent-style-name="Normal" style:family="paragraph">
      <style:paragraph-properties fo:text-align="justify" fo:margin-bottom="0in" fo:text-indent="0.5in" fo:background-color="#FFFFFF"/>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17"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8"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19" style:parent-style-name="Normal" style:family="paragraph">
      <style:paragraph-properties fo:text-align="justify" fo:margin-bottom="0in" fo:text-indent="0.5in" fo:background-color="#FFFFFF"/>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36"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37"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8"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39"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40"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41" style:parent-style-name="Normal" style:family="paragraph">
      <style:paragraph-properties fo:text-align="justify" fo:margin-bottom="0in" fo:margin-left="0.0986in" fo:margin-right="0.0013in" fo:text-indent="0.3937in" fo:background-color="#FFFFFF">
        <style:tab-stops/>
      </style:paragraph-properties>
    </style:style>
    <style:style style:name="T5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49"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50"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51"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2"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55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554"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555"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556" style:parent-style-name="Normal" style:family="paragraph">
      <style:paragraph-properties fo:text-align="justify" fo:margin-bottom="0in" fo:margin-right="0.0013in"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7" style:parent-style-name="BodyText"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55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559" style:parent-style-name="BodyText"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560" style:parent-style-name="Normal" style:family="paragraph">
      <style:paragraph-properties fo:text-align="justify" fo:margin-bottom="0in" fo:margin-right="0.0013in"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1" style:parent-style-name="Normal" style:family="paragraph">
      <style:paragraph-properties fo:text-align="justify" fo:margin-bottom="0in" fo:margin-right="0.0013in" fo:text-indent="0.4923in" fo:background-color="#FFFFFF"/>
    </style:style>
    <style:style style:name="T5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63"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64" style:parent-style-name="Normal" style:family="paragraph">
      <style:paragraph-properties fo:text-align="justify" fo:margin-bottom="0in" fo:text-indent="0.5in" fo:background-color="#FFFFFF"/>
    </style:style>
    <style:style style:name="T5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72" style:parent-style-name="Normal" style:family="paragraph">
      <style:paragraph-properties fo:text-align="justify" fo:margin-bottom="0in" fo:text-indent="0.5in" fo:background-color="#FFFFFF"/>
    </style:style>
    <style:style style:name="T57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7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57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580" style:parent-style-name="Normal" style:family="paragraph">
      <style:paragraph-properties fo:text-align="justify" fo:margin-bottom="0in" fo:text-indent="0.5in" fo:background-color="#FFFFFF"/>
    </style:style>
    <style:style style:name="T5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2" style:parent-style-name="Normal" style:family="paragraph">
      <style:paragraph-properties fo:text-align="justify" fo:margin-bottom="0in" fo:text-indent="0.5in" fo:background-color="#FFFFFF"/>
    </style:style>
    <style:style style:name="T5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6" style:parent-style-name="Normal" style:family="paragraph">
      <style:paragraph-properties fo:text-align="justify" fo:margin-bottom="0in" fo:text-indent="0.5in" fo:background-color="#FFFFFF"/>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0"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T591" style:parent-style-name="DefaultParagraphFont" style:family="text">
      <style:text-properties style:font-name="Times New Roman" style:font-name-complex="Times New Roman"/>
    </style:style>
    <style:style style:name="T592" style:parent-style-name="DefaultParagraphFont" style:family="text">
      <style:text-properties style:font-name="Times New Roman" style:font-name-complex="Times New Roman"/>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4"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T605" style:parent-style-name="DefaultParagraphFont" style:family="text">
      <style:text-properties style:font-name="Times New Roman" style:font-name-complex="Times New Roman"/>
    </style:style>
    <style:style style:name="T606" style:parent-style-name="DefaultParagraphFont" style:family="text">
      <style:text-properties style:font-name="Times New Roman" style:font-name-complex="Times New Roman"/>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3"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614" style:parent-style-name="Normal" style:family="paragraph">
      <style:paragraph-properties fo:text-align="center" fo:margin-bottom="0in" fo:background-color="#FFFFFF"/>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LIETUVOS RESPUBLIKOS MOKESČIŲ ADMINISTRAVIMO ĮSTATYMO NR. IX-2112 1, 2, 14, 26, 86, 88, 93, 105, 106, 110 STRAIPSNIŲ PAKEITIMO ĮSTATYMO, LIETUVOS RESPUBLIKOS CIVILINIO PROCESO KODEKSO<text:s/></text:span><text:span text:style-name="T3">646,<text:s/></text:span><text:span text:style-name="T4">650 STRAIPSNI</text:span><text:span text:style-name="T5">Ų</text:span><text:span text:style-name="T6"><text:s/>PAKEITIMO IR KODEKSO PAPILDYMO 583</text:span><text:span text:style-name="T7">1</text:span><text:span text:style-name="T8"><text:s/>STRAIPSNIU ĮSTATYMO, LIETUVOS RESPUBLIKOS BAUSMIŲ VYKDYMO KODEKSO 6, 100 STRAIPSNIŲ PAKEITIMO IR 7, 8 STRAIPSNIŲ PRIPAŽINIMO NETEKUSIAIS GALIOS ĮSTATYMO, LIETUVOS RESPUBLIKOS BAUDŽIAMOJO PROCESO KODEKSO 163, 307, 342 IR 352 STRAIPSNIŲ PAKEITIMO ĮSTATYMO, LIETUVOS RESPUBLIKOS ADMINISTRACINIŲ NUSIŽENGIMŲ KODEKSO 672 IR 676 STRAIPSNIŲ PAKEITIMO ĮSTATYMO PROJEKTŲ<text:s/></text:span><text:span text:style-name="T9">AIŠKINAMASIS RAŠTAS</text:span></text:p>
      <text:p text:style-name="P10"> </text:p>
      <text:p text:style-name="P11">1. Projektų<text:s/>rengimą paskatinusios priežastys, parengtų<text:s/>projektų<text:s/>tikslai ir uždaviniai</text:p>
      <text:p text:style-name="P12"><text:span text:style-name="T13">Lietuvos Respublikos mokesčių administravimo įstatymo Nr. IX-2112 1, 2, 14, 26, 86, 88, 93, 105, 106, 110 straipsnių pakeitimo įstatymo projektas<text:s/></text:span><text:span text:style-name="T14">(toliau – MAĮ projektas),<text:s/></text:span><text:span text:style-name="T15">Lietuvos Respublikos civilinio proceso kodekso<text:s/></text:span><text:span text:style-name="T16">646,<text:s/></text:span><text:span text:style-name="T17">650 straipsni</text:span><text:span text:style-name="T18">ų</text:span><text:span text:style-name="T19"><text:s/>pakeitimo ir<text:s/></text:span><text:span text:style-name="T20">K</text:span><text:span text:style-name="T21">odekso papildymo 583</text:span><text:span text:style-name="T22">1</text:span><text:span text:style-name="T23"><text:s/>straipsniu įstatymo projektas<text:s/></text:span><text:span text:style-name="T24">(toliau – CPK projektas)</text:span><text:span text:style-name="T25">,<text:s/></text:span><text:span text:style-name="T26">Lietuvos Respublikos bausmių vykdymo kodekso 6, 100 straipsnių pakeitimo ir 7, 8 straipsnių pripažinimo netekusiais galios įstatymo projektas<text:s/></text:span><text:span text:style-name="T27">(toliau – BVK projektas)</text:span><text:span text:style-name="T28">,<text:s/></text:span><text:span text:style-name="T29">Lietuvos Respublikos baudžiamojo proceso kodekso 163, 307, 342 ir 352 straipsnių pakeitimo įstatymo<text:s/></text:span><text:span text:style-name="T30">projektas</text:span><text:span text:style-name="T31"><text:s/>(toliau – BPK projektas)</text:span><text:span text:style-name="T32">,<text:s/></text:span><text:span text:style-name="T33">Lietuvos Respublikos administracinių nusižengimų kodekso 672 ir 676 straipsnių pakeitimo įstatymo</text:span><text:span text:style-name="T34"><text:s/>projektas</text:span><text:span text:style-name="T35"><text:s/>(toliau – ANK projektas)</text:span><text:span text:style-name="T36"><text:s/></text:span><text:span text:style-name="T37">(toliau kartu – projekt</text:span><text:span text:style-name="T38">ai</text:span><text:span text:style-name="T39">)<text:s/></text:span><text:span text:style-name="T40">parengti siekiant įgyvendinti<text:s/></text:span><text:span text:style-name="T41">E</text:span><text:span text:style-name="T42">konomikos gaivinimo ir atsparumo didinimo plan</text:span><text:span text:style-name="T43">o</text:span><text:span text:style-name="T44"><text:s/>„</text:span><text:span text:style-name="T45">N</text:span><text:span text:style-name="T46">aujos kartos<text:s/></text:span><text:span text:style-name="T47">L</text:span><text:span text:style-name="T48">ietuva“</text:span><text:span text:style-name="T49">,<text:s/></text:span><text:span text:style-name="T50">patvirtinto 2021 m. liepos 28 d. Tarybos įgyvendinimo sprendimu dėl Lietuvos ekonomikos gaivinimo ir atsparumo didinimo plano įvertinimo patvirtinimo</text:span><text:span text:style-name="T51"><text:s/>(toliau – Planas „Naujos kartos Lietuva“)</text:span><text:span text:style-name="T52">,</text:span><text:span text:style-name="T53"><text:s/></text:span><text:span text:style-name="T54">6 komponent</text:span><text:span text:style-name="T55">o</text:span><text:span text:style-name="T56"><text:s/>„Veiksmingas<text:s/></text:span><text:soft-page-break/><text:span text:style-name="T57">viešasis sektorius ir prielaidos atsitiesti po pandemijos“<text:s/></text:span><text:span text:style-name="T58">reformą „Vienas langelis prievolėms valstybei sumokėti“</text:span><text:span text:style-name="T59"><text:s/>(toliau –</text:span><text:span text:style-name="T60"><text:s/></text:span><text:span text:style-name="T61">R</text:span><text:span text:style-name="T62">eforma</text:span><text:span text:style-name="T63">)</text:span><text:span text:style-name="T64">. Taip pat<text:s/></text:span><text:span text:style-name="T65">Lietuvos Respublikos mokesčių administravimo įstatymas (toliau –<text:s/></text:span><text:span text:style-name="T66">MAĮ</text:span><text:span text:style-name="T67">)</text:span><text:span text:style-name="T68"><text:s/>keičiamas atsižvelgiant į nustatytas aktualias teorinio ir praktinio pobūdžio problemas mokesčių administravimo srityje ir<text:s/></text:span><text:span text:style-name="T69">siekiant</text:span><text:span text:style-name="T70"><text:s/>šias problemas spręsti.</text:span></text:p>
      <text:p text:style-name="P71">Projektų tikslas – efektyvinti prievolių valstybei administravimą, išvengiant funkcijų dubliavimo ir veiklą organizuojant vieno langelio principu, pavedant jį vykdyti vienam administratoriui – Valstybinei mokesčių inspekcijai (toliau<text:s/>–<text:s/>VMI), sudaryti sąlygas administravimo procesą skaitmenizuoti ir unifikuoti.<text:s/>Taip pat<text:s/>siekiama<text:s/>gerinti mokesčių administravimo procedūras.</text:p>
      <text:p text:style-name="P72">Projektų uždaviniai<text:s/>–<text:s/>aiškiai ir tiksliai nustatyti, kokios<text:s/>nemokestinės<text:s/>prievolės valstybei perduodamos<text:s/>administruoti<text:s/>VMI ir kokios mokesčių administravimo procedūros, numatytos MAĮ,<text:s/>šioms prievolėms<text:s/>bus taikomos, sudaryti teisines prielaidas<text:s/>įgyvendinti<text:s/>Reformą. Taip pat<text:s/>siekiama<text:s/>aiškiai nustatyti mokestinės nepriemokos sumokėjimo termino atidėjimo ir išdėstymo laikotarpius, atsisakyti perteklinio reikalavimo mokestinės nepriemokos sumokėjimo termino atidėjimo ir išdėstymo, mokestinės nepriemokos perėmimo<text:s/>tvarką<text:s/>nustatyti finansų ministrui.</text:p>
      <text:p text:style-name="P73">Pagal 2021 m. liepos 28 d. Tarybos įgyvendinimo sprendimą dėl Lietuvos ekonomikos gaivinimo ir atsparumo didinimo plano įvertinimo patvirtinimo ir 2021 m. vasario 12 d. Europos Parlamento ir Tarybos reglamento (ES) 2021/241, kuriuo nustatoma ekonomikos gaivinimo ir atsparumo didinimo priemonė, 24 straipsnį, pasiekusi<text:s/>Plane „Naujos kartos Lietuva“ nurodytus siektinus rodiklius, Lietuva turės pateikti<text:s/>Europos<text:s/>Komisijai<text:s/>tinkamai pagrįstą prašymą dėl finansinio įnašo. Kadangi finansinė parama susijusi su šiame plane numatytų rezultatų pasiekimu ir reformų vykdymu, ji Lietuvą pasieks tik įvykdžius suplanuotus įsipareigojimus – pasiekus numatytus rezultatus ir teigiamai Europos Komisijai įvertinus pasiektą pažangą. Nepasiekus<text:s/><text:soft-page-break/>rodiklio per<text:s/>Plane „Naujos kartos Lietuva“ numatytą terminą ir numatyta apimtimi, rodiklio pasiekimas negalės būti laiku deklaruotas su teikiamu mokėjimo prašymu, todėl finansinė parama gali būti atitinkamai mažinama. Projektų priėmimas yra svarbus pagrindiniam Reformos rodikliui (funkcinių galimybių ir VMI bei kitų Reformoje dalyvaujančių institucijų informacinių sistemų sąsajų,<text:s/>kurių reikia<text:s/>ekonominėms<text:s/>sankcijoms<text:s/>ir kitoms<text:s/>nemokestinėms<text:s/>prievolėms<text:s/>administruoti, parengimas) pasiekti visa apimtimi ir laiku. Pagal<text:s/>Plane „Naujos kartos Lietuva“ nustatytus terminus,<text:s/>projektų priėmimas, kuris yra tarpinis Reformos rodiklis, turi<text:s/>būti deklaruotas Europos Komisijai<text:s/>kuo skubiau. Dėl šios priežasties ir siekiant tinkamai įgyvendinti Reformą, siūloma projektus Lietuvos Respublikos Seime svarstyti skubos tvarka.<text:s/></text:p>
      <text:p text:style-name="P74"/>
      <text:p text:style-name="P75"><text:span text:style-name="T76">2. Projekt</text:span><text:span text:style-name="T77">ų</text:span><text:span text:style-name="T78"><text:s/>iniciatoriai (institucija, asmenys ar piliečių įgalioti atstovai) ir rengėjai</text:span></text:p>
      <text:p text:style-name="P79">Projektus parengė<text:s/>Lietuvos Respublikos finansų ministerijos Mokesčių politikos departamento (direktorė Jūratė Laurikėnaitė) Mokesčių ir muitų administravimo skyriaus (vedėja Ramunė Fabijonavičiutė) vyriausioji specialistė Olga Mikulskienė (tel. (8 5) 239 0225), patarėjas Egidijus Vizgirda (tel. (8 5) 239 0228) kartu su Valstybinės mokesčių inspekcijos prie Lietuvos Respublikos finansų ministerijos specialistais. Projektai parengti finansų ministro įsakymu sudarytos darbo grupės, kurioje dalyvavo Finansų ministerijos,<text:s/>Lietuvos Respublikos teisingumo ministerijos, Valstybinės mokesčių inspekcijos prie Lietuvos Respublikos finansų ministerijos atstovai, parengtų<text:s/>įstatymų<text:s/>projektų pagrindu.</text:p>
      <text:p text:style-name="P80"/>
      <text:p text:style-name="P81">3. Kaip šiuo metu yra reguliuojami projektuose<text:s/>aptarti teisiniai santykiai</text:p>
      <text:p text:style-name="P82">3.1.<text:s/>Prievolių<text:s/>valstybei<text:s/>administravimas</text:p>
      <text:p text:style-name="P83"><text:span text:style-name="T84">Pagal nustatytą teisinį reglamentavimą<text:s/></text:span><text:span text:style-name="T85">šiuo metu<text:s/></text:span><text:span text:style-name="T86">VMI administruoja<text:s/></text:span><text:span text:style-name="T87">mokesčius</text:span><text:span text:style-name="T88">, taip pat<text:s/></text:span><text:span text:style-name="T89">pagal Lietuvos Respublikos administracinių nusižengimų kodeksą (toliau – ANK)<text:s/></text:span><text:span text:style-name="T90">paskirtas<text:s/></text:span><text:span text:style-name="T91">baudas už administracinius nusižengimus (toliau<text:s/></text:span><text:span text:style-name="T92">–</text:span><text:span text:style-name="T93"><text:s/>ANK baudos).</text:span><text:span text:style-name="T94"><text:s/>ANK baud</text:span><text:span text:style-name="T95">os (su tam tikromis išlygomis) administruojamos taip pat kaip VMI administruojami mokesčiai</text:span><text:span text:style-name="T96">. Pagal MAĮ 2 straipsnio 4 dalį VMI atlieka ANK baudų apskaitą,</text:span><text:span text:style-name="T97"><text:s/>vykdo</text:span><text:span text:style-name="T98"><text:s/>įskaitymą, sumokėjimo atidėjimą ar išdėstymą, priverstinio išieškojimo inicijavimą, priverstinio išieškojimo priežiūrą, priverstinio išieškojimo sustabdymą, priverstinai išieškotų ANK baudų paskirstymą ANK</text:span><text:span text:style-name="T99">,</text:span><text:span text:style-name="T100"><text:s/>MAĮ<text:s/></text:span><text:span text:style-name="T101">ir kitų įstatymų<text:s/></text:span><text:span text:style-name="T102">nustatyta tvarka.<text:s/></text:span><text:span text:style-name="T103">Taip pat pagal MAĮ 14 straipsnio 7 dalį ANK baudų administravimui taikomos MAĮ nuostatos dėl<text:s/></text:span><text:span text:style-name="T104">priverstinio išieškojimo senaties (kurios detalizuojamos ANK 672 straipsnyje), prievolės pripažinimo beviltiška (MAĮ 113 straipsnio 2</text:span><text:span text:style-name="T105">–</text:span><text:span text:style-name="T106">5 dalys). Priverstinį ANK baudos išieškojimą<text:s/></text:span><text:span text:style-name="T107">vykdo antstoliai</text:span><text:span text:style-name="T108"><text:s/></text:span><text:span text:style-name="T109">pagal ANK 676 straipsnyje nustatytas procedūras (MAĮ 106 straipsnio 2 dalis). Administravimo procesas nuo prievolės įregistravimo iki išieškojimo inicijavimo yra automatinis. Institucijos, paskyrusios ANK baudas, registruoja savo sprendimus Administracinių nusižengimų registre (toliau – ANR) ir informacija per informacinių sistemų sąsajas perduodama VMI.</text:span></text:p>
      <text:p text:style-name="P110"><text:span text:style-name="T111">Kitų piniginių prievolių valstybei</text:span><text:span text:style-name="T112">, pavyzdžiui,<text:s/></text:span><text:span text:style-name="T113">ekonomin</text:span><text:span text:style-name="T114">ių</text:span><text:span text:style-name="T115"><text:s/></text:span><text:span text:style-name="T116">piniginių<text:s/></text:span><text:span text:style-name="T117">sankcij</text:span><text:span text:style-name="T118">ų</text:span><text:span text:style-name="T119"><text:note text:note-class="footnote" text:id="_ftn0"><text:note-citation>1</text:note-citation><text:note-body><text:p text:style-name="FootnoteText"><text:span text:style-name="T120"><text:s/>K</text:span><text:span text:style-name="T121">aip apibrėžta MAĮ projekto<text:s/></text:span><text:span text:style-name="T122">2</text:span><text:span text:style-name="T123"><text:s/>straipsnio<text:s/></text:span><text:span text:style-name="T124">2</text:span><text:span text:style-name="T125"><text:s/>dalimi pildomoje MAĮ 2 straipsnio 3</text:span><text:span text:style-name="T126">1<text:s/></text:span><text:span text:style-name="T127">dalyje</text:span><text:span text:style-name="T128">.</text:span></text:p></text:note-body></text:note></text:span><text:span text:style-name="T129">,</text:span><text:span text:style-name="T130"><text:s/></text:span><text:span text:style-name="T131">baud</text:span><text:span text:style-name="T132">ų</text:span><text:span text:style-name="T133"><text:s/>už nusikalstamas veikas</text:span><text:span text:style-name="T134">,<text:s/></text:span><text:span text:style-name="T135">procesinių</text:span><text:span text:style-name="T136"><text:s/>baudų</text:span><text:span text:style-name="T137"><text:note text:note-class="footnote" text:id="_ftn1"><text:note-citation>2</text:note-citation><text:note-body><text:p text:style-name="FootnoteText"><text:span text:style-name="T138"><text:s/>Kaip apibrėžta MAĮ projekto<text:s/></text:span><text:span text:style-name="T139">2</text:span><text:span text:style-name="T140"><text:s/>straipsnio<text:s/></text:span><text:span text:style-name="T141">5</text:span><text:span text:style-name="T142"><text:s/>dalimi pildomoje MAĮ 2 straipsnio<text:s/></text:span><text:span text:style-name="T143">29</text:span><text:span text:style-name="T144">4</text:span><text:span text:style-name="T145"><text:s/>dalyje</text:span><text:span text:style-name="T146">.</text:span></text:p></text:note-body></text:note></text:span><text:span text:style-name="T147">,<text:s/></text:span><text:span text:style-name="T148">teismo priteistų sumų</text:span><text:span text:style-name="T149"><text:note text:note-class="footnote" text:id="_ftn2"><text:note-citation>3</text:note-citation><text:note-body><text:p text:style-name="FootnoteText"><text:span text:style-name="T150"><text:s/>Kaip apibrėžta MAĮ projekto<text:s/></text:span><text:span text:style-name="T151">2</text:span><text:span text:style-name="T152"><text:s/>straipsnio<text:s/></text:span><text:span text:style-name="T153">7</text:span><text:span text:style-name="T154"><text:s/>dalimi pildomoje MAĮ 2 straipsnio 30</text:span><text:span text:style-name="T155">1</text:span><text:span text:style-name="T156"><text:s/>dalyje</text:span><text:span text:style-name="T157">.</text:span></text:p></text:note-body></text:note></text:span><text:span text:style-name="T158"><text:s/></text:span><text:span text:style-name="T159">administravimo procesas vis dar yra decentralizuotas ir neskaitmenizuotas.</text:span><text:span text:style-name="T160"><text:s/>Pagal dabartinį teisinį reglamentavimą asmenims skirtų ekonominių<text:s/></text:span><text:span text:style-name="T161">piniginių<text:s/></text:span><text:span text:style-name="T162">sankcijų</text:span><text:span text:style-name="T163">, baudų už nusikalstamas veikas,<text:s/></text:span><text:span text:style-name="T164">proce</text:span><text:span text:style-name="T165">s</text:span><text:span text:style-name="T166">inių</text:span><text:span text:style-name="T167"><text:s/>baudų</text:span><text:span text:style-name="T168"><text:s/>ir teismo priteistų sumų išieškojimą inicijuoja atitinkamus sprendimus priėmusi institucija<text:s/></text:span><text:span text:style-name="T169">ar</text:span><text:span text:style-name="T170"><text:s/>teismai (nutarčių, nuosprendžių pagrindu išduodami vykdomuosius raštus), išieškojimą vykdo antstoliai, o valstyb</text:span><text:span text:style-name="T171">ei</text:span><text:span text:style-name="T172"><text:s/>vykdymo procese<text:s/></text:span><text:span text:style-name="T173">pagal<text:s/></text:span><text:span text:style-name="T174">Lietuvos Respublikos civilinio proceso kodekso (toliau –<text:s/></text:span><text:span text:style-name="T175">CPK</text:span><text:span text:style-name="T176">)</text:span><text:span text:style-name="T177"><text:s/>638 straipsnio 2 dal</text:span><text:span text:style-name="T178">į</text:span><text:span text:style-name="T179"><text:s/>atstovauja VMI.<text:s/></text:span><text:span text:style-name="T180">Praktikoje institucijos dažnai neturi informacinių sistemų, sudarančių galimybę inicijuoti procesą<text:s/></text:span><text:span text:style-name="T181">automatiškai</text:span><text:span text:style-name="T182">, procesas dažnai reikalauja<text:s/></text:span><text:span text:style-name="T183">didelių<text:s/></text:span><text:span text:style-name="T184">institucinių ir žmogiškųjų</text:span><text:span text:style-name="T185"><text:s/>išteklių</text:span><text:span text:style-name="T186">,<text:s/></text:span><text:span text:style-name="T187">nes atliekamos<text:s/></text:span><text:span text:style-name="T188">institucijoms nebūdingos funkcijos. Nėra centralizuotų duomenų, kiek ekonominių<text:s/></text:span><text:span text:style-name="T189">piniginių<text:s/></text:span><text:span text:style-name="T190">sankcijų ar kitų sumų valstybės naudai yra paskirta, kiek iš jų sumokėta geranoriškai, kiek pateikta vykdyti antstoliams, kiek išieškota, kiek liko skolingų asmenų ir koks yra jų įsiskolinimo dydis.<text:s/></text:span></text:p>
      <text:p text:style-name="P191">3.2. Mokesčių administravimo procedūros</text:p>
      <text:p text:style-name="P192">Mokestinės nepriemokos atidėjimo, perėmimo reglamentavimas.<text:s/></text:p>
      <text:p text:style-name="P193">MAĮ 88 straipsnyje numatyta galimybė atidėti mokestinės nepriemokos mokėjimą ar jį išdėstyti, esant sunkiai mokesčių mokėtojo finansinei būklei. Pagal MAĮ 88 straipsnio 1 dalį mokestinės nepriemokos mokėjimas atidedamas ar išdėstomas finansų ministro nustatyta tvarka. Ši tvarka nustatyta Lietuvos Respublikos finansų ministro 1998 m. lapkričio 17 d. įsakyme Nr. 268<text:s/>„Dėl Mokestinės nepriemokos ar baudos už administracinį nusižengimą mokėjimo atidėjimo arba išdėstymo taisyklių patvirtinimo“ ir detalizuojama<text:s/>centrinio<text:s/>mokesčių administratoriaus<text:s/>nustatytose taisyklėse.<text:s/>Tačiau<text:s/>pastebėtina, kad<text:s/>įstatyminiu lygiu nereglamentuoti<text:s/>maksimalūs<text:s/>mokestinės nepriemokos sumokėjimo termino atidėjimo ir išdėstymo terminai.</text:p>
      <text:p text:style-name="P194">MAĮ 86 straipsnyje<text:s/>nustatyta, kad<text:s/>mokesčių mokėtojo mokestinę nepriemoką, mokesčių administratoriui leidus, gali perimti kiti asmenys. Pagal nustatytą reglamentavimą mokestinės nepriemokos perėmimas<text:s/>vykdomas<text:s/>Lietuvos Respublikos<text:s/>Vyriausybės arba jos įgaliotos institucijos nustatyta tvarka. Remiantis Lietuvos Respublikos Vyriausybės 2001 m. rugpjūčio 29 d. nutarimu Nr. 1052 „Dėl įgaliojimų patvirtinti Mokesčio mokėtojo mokestinės nepriemokos perėmimo tvarką suteikimo“,<text:s/>Lietuvos Respublikos finansų ministro 2002 m. vasario 25 d. įsakymu Nr. 51 „Dėl<text:s/>Mokesčių mokėtojo mokestinės nepriemokos perėmimo taisyklių patvirtinimo“ patvirtintos Mokesčių mokėtojo mokestinės nepriemokos perėmimo taisyklės.</text:p>
      <text:p text:style-name="P195"/>
      <text:p text:style-name="P196">4. Projektuose<text:s/>siūlomos naujos teisinio reguliavimo nuostatos ir kokių teigiamų rezultatų laukiama</text:p>
      <text:p text:style-name="P197"><text:span text:style-name="T198">4.1. Prievolių valstybei administravimas</text:span><text:span text:style-name="T199"><text:note text:note-class="footnote" text:id="_ftn3"><text:note-citation>4</text:note-citation><text:note-body><text:p text:style-name="FootnoteText"><text:s/><text:span text:style-name="T200">Siūloma<text:s/></text:span><text:span text:style-name="T201">nemokestinių</text:span><text:span text:style-name="T202"><text:s/>prievolių valstybei administravimo ir išieškojimo procesų schema pateikta aiškinamojo rašto 1 priede.</text:span></text:p></text:note-body></text:note></text:span></text:p>
      <text:p text:style-name="P203">4.1.1.<text:s/>MAĮ<text:s/>projektas</text:p>
      <text:p text:style-name="P204">4.1.1.1.<text:s/>Galiojančio MAĮ 2 straipsnio 4 dalyje apibrėžiamas<text:s/>tik<text:s/>ANK baudų administravimas. Siekiant teisinio reguliavimo<text:s/>nuoseklumo ir<text:s/>aiškumo,<text:s/>MAĮ projekte (MAĮ 2 straipsnyje) siūloma nustatyti ir<text:s/>aiškiai<text:s/>apibrėžti<text:s/>nemokestines<text:s/>prievoles valstybės naudai, kurios bus<text:s/>perduotos administruoti VMI<text:s/>ir kurioms bus taikomos atskiros MAĮ numatytos<text:s/>administravimo procedūros:</text:p>
      <text:p text:style-name="P205"><text:span text:style-name="T206">4.1.1.1.1.</text:span><text:span text:style-name="T207"><text:s/></text:span><text:span text:style-name="T208">e</text:span><text:span text:style-name="T209">konominė piniginė sankcija</text:span><text:span text:style-name="T210">;</text:span><text:span text:style-name="T211"><text:s/></text:span></text:p>
      <text:p text:style-name="P212">4.1.1.1.2.<text:s/>procesinė bauda;<text:s/></text:p>
      <text:p text:style-name="P213">4.1.1.1.3.<text:s/>teismo priteista suma;</text:p>
      <text:p text:style-name="P214">4.1.1.1.4.<text:s/>bauda už nusikalstamas veikas, teismo paskirta Lietuvos Respublikos baudžiamajame kodekse nustatytais atvejais.<text:s/></text:p>
      <text:p text:style-name="P215"><text:span text:style-name="T216">4.1.1.2. MAĮ 14 straipsnio 7 dalyje nustatyta, kokie MAĮ institutai ir procedūros<text:s/></text:span><text:span text:style-name="T217">šiuo metu taikomi administruojant ANK baudas.<text:s/></text:span><text:span text:style-name="T218">Jie buvo nustatyti, siekiant kuo labiau unifikuoti ir suvienodinti mokesčių ir ANK baudų administravimo procedūras. Laikantis teisinio reguliavimo nuoseklumo ir siekio<text:s/></text:span><text:span text:style-name="T219">unifikuoti VMI taikomas administravimo procedūras</text:span><text:span text:style-name="T220">,</text:span><text:span text:style-name="T221"><text:s/>MAĮ 14 straipsnį siūloma papildyti 7</text:span><text:span text:style-name="T222">1</text:span><text:span text:style-name="T223">–</text:span><text:span text:style-name="T224">7</text:span><text:span text:style-name="T225">4</text:span><text:span text:style-name="T226"><text:s/>dalimis ir nustatyti</text:span><text:span text:style-name="T227">, kokie MAĮ institutai bus taikomi administruojant<text:s/></text:span><text:span text:style-name="T228">nemokestines</text:span><text:span text:style-name="T229"><text:s/></text:span><text:span text:style-name="T230">prievoles valstybei</text:span><text:span text:style-name="T231">, atsižvelgiant į šių prievolių specifiką</text:span><text:span text:style-name="T232">. Esmin</text:span><text:span text:style-name="T233">iai</text:span><text:span text:style-name="T234"><text:s/>iš jų yra ši</text:span><text:span text:style-name="T235">e</text:span><text:span text:style-name="T236">:</text:span></text:p>
      <text:p text:style-name="P237">Skolų atidėjimas ir išdėstymas</text:p>
      <text:p text:style-name="P238">Pagal galiojantį<text:s/>teisinį<text:s/>reguliavimą (MAĮ 88 straipsnis) mokesčių mokėtojo, turinčio finansinių sunkumų vykdant savo prievoles, mokestinės nepriemokos sumokėjimo terminas gali būti atidėtas arba išdėstytas.<text:s/>ANK baudų sumokėjimo termino išdėstymo klausimus iki atitinkamo nutarimo administracinėje byloje sprendžia<text:s/>teismas ar administracinio nusižengimo bylą ne teismo tvarka nagrinėjanti institucija (pareigūnas). Priimdami nutarimą administracinio nusižengimo byloje,<text:s/>jie<text:s/>gali paskirtos baudos mokėjimą išdėstyti per laikotarpį iki<text:s/>2<text:s/>metų.<text:s/>Priėmus<text:s/>nutarimą<text:s/>paskirtos ANK baudos mokėjimo išdėstymo klausimai sprendžiami<text:s/>VMI MAĮ nustatyta tvarka (ANK 675 straipsnio 3 dalis, MAĮ 14 straipsnio 7 dalis).<text:s/>Siekiant teisinio reguliavimo aiškumo ir nuoseklumo, siūloma papildyti MAĮ nuostatas, reguliuojančias ANK baudų sumokėjimo termino išdėstymą,<text:s/>ir<text:s/>nustatyti, kad VMI MAĮ nustatyta tvarka gali išdėstyti ANK baudų sumokėjimo terminą ne daugiau kaip 2 metams nuo ANK 675 straipsnio 2 dalyje numatyto baudos sumokėjimo termino dienos.</text:p>
      <text:p text:style-name="P239">Atsižvelgiant į baudžiamosios justicijos<text:s/>ir kitų nemokestinių prievolių specifiką ir teisinį reglamentavimą,<text:s/>MAĮ nustatyto<text:s/>atidėjimo ir išdėstymo<text:s/>nesiūloma<text:s/>taikyti VMI<text:s/>administruojant<text:s/>naujai perimamas nemokestines prievoles.</text:p>
      <text:p text:style-name="P240">Priverstinio išieškojimo senatis</text:p>
      <text:p text:style-name="P241">Pagal šiuo metu<text:s/>galiojantį<text:s/>teisinį reglamentavimą (MAĮ 107 straipsnio 1, 6 dalys ir ANK 672 straipsnis) 5 metų priverstinio išieškojimo senatis nustatyta administruojant mokestines nepriemokas ir<text:s/>ANK baudas. Pasibaigus šiam terminui, mokesčių administratorius neturi teisės imtis jokių išieškojimo veiksmų, taip pat be mokesčių mokėtojo prašymo ar sutikimo įskaityti mokesčių mokėtojo turimos mokesčio permokos (skirtumo) nesumokėtai prievolei padengti.<text:s/>Suėjus priverstinio išieškojimo senaties terminui, prievolė pasibaigia vadovaujantis MAĮ 93 straipsnio 1 dalies 8 punktu (prievolė<text:s/>nurašoma).<text:s/>Siekiant teisinio apibrėžtumo ir reguliavimo nuoseklumo bei administravimo procedūrų unifikavimo,<text:s/>siūloma<text:s/>MAĮ 107, 108 straipsniuose nustatytą priverstinio išieškojimo senaties institutą<text:s/>taikyti<text:s/>ir kitoms<text:s/>prievolėms, išskyrus baudas<text:s/>už nusikalstamas veikas, atsižvelgiant į baudžiamosios justicijos specifiką ir principus<text:s/>bei<text:s/>Lietuvos Respublikos konkurencijos tarybos paskirtas ekonomines pinigines sankcijas.</text:p>
      <text:p text:style-name="P242">Kartu pažymėtina, kad<text:s/>priverstinio išieškojimo senaties taikymas mokestinei<text:s/>nepriemokai<text:s/>turi savo specifiką. Vadovaujantis MAĮ 107 straipsnio 5 dalyje nustatyta išlyga, MAĮ 106 straipsnyje nurodytais būdais pradėjus mokestinės nepriemokos priverstinio išieškojimo procedūras, jos užbaigiamos nepaisant to,<text:s/>kad<text:s/>jų vykdymo metu pasibaigia mokestinės nepriemokos priverstinio išieškojimo senaties terminas.<text:s/>Remiantis MAĮ 14 straipsnio 7 dalimi,<text:s/>ši išlyga netaikoma ANK baudoms. Pagal ANK 672 straipsnio 3 dalį nustatytas priverstinio išieškojimo terminas yra naikinamasis,<text:s/>t. y. suėjus priverstinio išieškojimo senaties terminui visos išieškojimo procedūros sustabdomos.<text:s/>Atsižvelgiant į<text:s/>ekonominių piniginių sankcijų paskirtį ir<text:s/>specifiką, siūloma minėtą MAĮ 107 straipsnio 5 dalies išlygą<text:s/>taikyti ir ekonominėms<text:s/>piniginėms<text:s/>sankcijoms.</text:p>
      <text:p text:style-name="P243">Prievolių pasibaigimas</text:p>
      <text:p text:style-name="P244"><text:span text:style-name="T245">Pagal galiojančias MAĮ nuostatas (MAĮ 93 straipsnis) numatyti mokestinės prievolės pasibaigimo pagrindai (pvz., įvykdoma mokestinė prievolė, fizinis asmuo mirė ir nėra galimybės padengti mokestinės nepriemokos iš mirusio asmens palikimo ir kt.). Atsižvelgiant į kai kurių nemokestinių prievolių specifiką ir siekiant teisinio reguliavimo aiškumo ir nuoseklumo</text:span><text:span text:style-name="T246">, siūloma papildyti</text:span><text:span text:style-name="T247"><text:s/>MAĮ 93 straipsnį. Kadangi atsakomybė<text:s/></text:span><text:span text:style-name="T248">tam tikrais<text:s/></text:span><text:span text:style-name="T249">atvejais gali būti taikoma pažeidimą padariusio ūkio subjekto teisių ir ūkinės veiklos perėmėjams</text:span><text:span text:style-name="T250"><text:note text:note-class="footnote" text:id="_ftn4"><text:note-citation>5</text:note-citation><text:note-body><text:p text:style-name="FootnoteText"><text:span text:style-name="T251"><text:s/>Lietuvos Respublikos konkurencijos įstatymo 35 straipsnio 7 dalis</text:span><text:span text:style-name="T252">.</text:span></text:p></text:note-body></text:note></text:span><text:span text:style-name="T253">,<text:s/></text:span><text:span text:style-name="T254">pavyzdžiui,<text:s/></text:span><text:span text:style-name="T255">dėl ekonominės piniginės sankcijos,<text:s/></text:span><text:span text:style-name="T256">MAĮ 93 straipsnio 1 dalies 11 punkte bus<text:s/></text:span><text:span text:style-name="T257">numatoma, kad ši prievolė pasibaigia, kai fizinis asmuo, kuriam paskirta ekonominė piniginė sankcija, mirė, išskyrus įstatymų nustatytus atvejus, kai<text:s/></text:span><text:span text:style-name="T258">nepriemoka<text:s/></text:span><text:span text:style-name="T259">gali būti išieškoma iš mirusio asmens teisių ir ūkinės veiklos perėmėjų. Dėl baudos už administracinius nusižengimus, baudos už nusikalstamas veikas papildomai siūloma numatyti, kad prievolė pasibaigia, kai bauda ar jos dalis pakeičiama kita nuobauda ar bausme, vadovaujantis ANK 676 straipsniu arba Baudžiamojo kodekso 47 straipsniu, ir asmuo įvykdo pakeistą nuobaudą ar bausmę.</text:span></text:p>
      <text:p text:style-name="P260"><text:span text:style-name="T261">Skolų pripažinimas beviltiškomis</text:span></text:p>
      <text:p text:style-name="P262">Pagal galiojančias MAĮ nuostatas (MAĮ 113 straipsnis) mokesčių mokėtojo mokestinė nepriemoka, kurios neįmanoma išieškoti dėl objektyvių priežasčių (pvz., nerasta mokesčių mokėtojo turto arba rastas turtas yra nelikvidus,<text:s/>priverstinio išieškojimo išlaidos didesnės už mokestinę nepriemoką) arba kurią priverstinai išieškoti netikslinga socialiniu (sunki fizinio asmens ekonominė, socialinė padėtis) arba ekonominiu požiūriu,<text:s/>gali būti pripažinta beviltiška. Ši<text:s/>nuostata<text:s/>su tam tikromis išlygomis šiuo metu taikoma ir administruojant<text:s/>ANK baudas. Pagal MAĮ 113 straipsnio 2 dalį, jeigu vykdant priverstinį išieškojimą nerandama asmens turto ir (ar) lėšų, iš kurių gali būti priverstinai išieškota ANK bauda, neišieškota bauda ar jos dalis pripažįstama beviltiška, kai antstolis mokesčių administratoriui grąžina mokesčių administratoriaus sprendimą dėl priverstinio baudos išieškojimo su žyma, kad išieškojimas negalimas. Pažymėtina, kad MAĮ nustatytais pagrindais pripažintoms beviltiškomis skoloms neteikiama priverstinio išieškojimo pirmenybė ir į jas neatsižvelgiama planuojant biudžeto pajamas.<text:s/>Tačiau nustačius, kad yra galimybė ir tikslinga<text:s/>pripažintas beviltiškomis<text:s/>mokestinę nepriemoką ir neišieškotą ANK baudą ar jos dalį priverstinai išieškoti, jos išieškomos.<text:s/></text:p>
      <text:p text:style-name="P263"><text:span text:style-name="T264">Siekiant skolų administravimo efektyvumo ir ekonomiškumo bei administravimo procedūrų unifikavimo, MAĮ projekte s</text:span><text:span text:style-name="T265">iūloma<text:s/></text:span><text:span text:style-name="T266">numat</text:span><text:span text:style-name="T267">yti</text:span><text:span text:style-name="T268"><text:s/>galimyb</text:span><text:span text:style-name="T269">ę</text:span><text:span text:style-name="T270"><text:s/></text:span><text:span text:style-name="T271">ir kitas<text:s/></text:span><text:span text:style-name="T272">nemokestines<text:s/></text:span><text:span text:style-name="T273">prievoles valstybei</text:span><text:span text:style-name="T274">, išskyrus<text:s/></text:span><text:span text:style-name="T275">baudas už nusikalstamas veikas (atsižvelgiant į baudžiamosios justicijos specifiką ir principus)</text:span><text:span text:style-name="T276">,</text:span><text:span text:style-name="T277"><text:s/></text:span><text:span text:style-name="T278">pripažinti beviltiškomis (</text:span><text:span text:style-name="T279">mutatis mutandis</text:span><text:span text:style-name="T280"><text:s/>ta</text:span><text:span text:style-name="T281">ikant MAĮ 113 straipsnio 2 dalį</text:span><text:span text:style-name="T282">), jeigu vykdant priverstinį išieškojimą, nerandama asmens turto ir (ar) lėšų, iš kurių gali būti priverstinai išieškotos šios skolos</text:span><text:span text:style-name="T283">,<text:s/></text:span><text:span text:style-name="T284">kai antstolis mokesčių administratoriui grąžina mokesčių administratoriaus sprendimą dėl priverstinio baudos išieškojimo su žyma, kad išieškojimas negalimas.</text:span><text:span text:style-name="T285"><text:s/></text:span></text:p>
      <text:p text:style-name="P286">Priverstinis išieškojimas</text:p>
      <text:p text:style-name="P287">Mokesčių administravimo srityje VMI suteikti platūs įgaliojimai taikyti priverstinį laiku nesumokėtų mokesčių išieškojimą. Priverstinio išieškojimo būdai reglamentuoti MAĮ 106 straipsnyje. Efektyviausias, operatyviausias ir pigiausias iš jų<text:s/>–<text:s/>išieškojimas iš skolininko sąskaitų, esančių kredito, mokėjimo ar elektroninių pinigų įstaigose. Pagal nustatytą teisinį reguliavimą (MAĮ<text:s/>14 straipsnio 7 dalis) priverstinio išieškojimo įgaliojimai nesuteikti VMI administruojant ANK baudas.<text:s/>Jeigu per nustatytą terminą<text:s/>ANK<text:s/>bauda nesumokama ir skolininkas neturi mokesčių permokos, iš kurios ji galėtų būti įskaityta, VMI inicijuoja skolos išieškojimo procesą – perduoda ją vykdyti antstoliams. Toks reguliavimas padidina administracinę ir finansinę naštą tiek skolininkui, tiek valstybei. Skolininkui atsiranda papildomų<text:s/>pareigų, susijusių<text:s/>su antstolio dalyvavimu vykdymo procese, o VMI papildomos administravimo išlaidos, susijusios su skolos perdavimu antstoliui ir jo vykdymo proceso kontrole. VMI vykdant skolos išieškojimą iš sąskaitos skolininkas patirtų apie 2<text:s/>eurų<text:s/>išlaidas<text:s/>(Piniginių lėšų apribojimų informacinės sistemos (PLAIS)<text:s/>administravimo mokestis),<text:s/>o<text:s/>antstolio vykdymo išlaidos, ypač kai išieškomos nedidelės sumos iki 60 eurų,<text:s/>gali<text:s/>nuo 1,8<text:s/>karto<text:s/>iki 10 kartų<text:s/>viršyti pačią skolą.<text:s/>Antstolių vykdomo išieškojimo trūkumus konstatavo ir<text:s/>Lietuvos Respublikos valstybės kontrolė 2020 m. gruodžio 14 d. valstybinio audito ataskaitoje Nr. VAE-14 „Ar užtikrinama, kad antstoliams ir notarams pavestos valstybės funkcijos būtų vykdomos efektyviai“.</text:p>
      <text:p text:style-name="P288"><text:span text:style-name="T289">Atsižvelgiant į Valstybės kontrolės išvadas ir s</text:span><text:span text:style-name="T290">iekiant<text:s/></text:span><text:span text:style-name="T291">didinti skolų valstybei išieškojimo efektyvumą<text:s/></text:span><text:span text:style-name="T292">bei</text:span><text:span text:style-name="T293"><text:s/></text:span><text:span text:style-name="T294">sumažinti</text:span><text:span text:style-name="T295"><text:s/>administracinę bei</text:span><text:span text:style-name="T296"><text:s/>finansinę naštą tiek skolininkui, tiek valstybei</text:span><text:span text:style-name="T297">,</text:span><text:span text:style-name="T298"><text:s/></text:span><text:span text:style-name="T299">MAĮ projekte<text:s/></text:span><text:span text:style-name="T300">siūloma suteikti VMI teisę atlikti<text:s/></text:span><text:span text:style-name="T301">ANK<text:s/></text:span><text:span text:style-name="T302">baudų, ekonominių<text:s/></text:span><text:span text:style-name="T303">piniginių<text:s/></text:span><text:span text:style-name="T304">sankcijų,<text:s/></text:span><text:span text:style-name="T305">baudų už nusikalstamas veikas,<text:s/></text:span><text:span text:style-name="T306">procesinių</text:span><text:span text:style-name="T307"><text:s/></text:span><text:span text:style-name="T308">baudų</text:span><text:span text:style-name="T309">,</text:span><text:span text:style-name="T310"><text:s/></text:span><text:span text:style-name="T311">teismų priteistų sumų<text:s/></text:span><text:span text:style-name="T312">išieškojimo iš skolininkų sąskaitose esančių lėšų funkciją (šiuo m</text:span><text:span text:style-name="T313">etu tai atlieka tik antstoliai).<text:s/></text:span><text:span text:style-name="T314">Ka</text:span><text:span text:style-name="T315">r</text:span><text:span text:style-name="T316">tu</text:span><text:span text:style-name="T317"><text:s/></text:span><text:span text:style-name="T318">siūloma suteikti teisę<text:s/></text:span><text:span text:style-name="T319">VMI</text:span><text:s/><text:span text:style-name="T320">išieškant<text:s/></text:span><text:span text:style-name="T321">ANK baud</text:span><text:span text:style-name="T322">as</text:span><text:span text:style-name="T323">, ekonomin</text:span><text:span text:style-name="T324">es</text:span><text:span text:style-name="T325"><text:s/></text:span><text:span text:style-name="T326">pinigines<text:s/></text:span><text:span text:style-name="T327">sankcij</text:span><text:span text:style-name="T328">as</text:span><text:span text:style-name="T329">, baud</text:span><text:span text:style-name="T330">as</text:span><text:span text:style-name="T331"><text:s/>už nusikalstamas veikas,<text:s/></text:span><text:span text:style-name="T332">procesines</text:span><text:span text:style-name="T333"><text:s/>baud</text:span><text:span text:style-name="T334">as</text:span><text:span text:style-name="T335">, teismų priteist</text:span><text:span text:style-name="T336">as</text:span><text:span text:style-name="T337"><text:s/>sum</text:span><text:span text:style-name="T338">as</text:span><text:span text:style-name="T339"><text:s/></text:span><text:span text:style-name="T340">taiky</text:span><text:span text:style-name="T341">ti MAĮ<text:s/></text:span><text:span text:style-name="T342">95 straipsnio 1 dalies 2<text:s/></text:span><text:span text:style-name="T343">punkt</text:span><text:span text:style-name="T344">e</text:span><text:span text:style-name="T345"><text:s/></text:span><text:span text:style-name="T346">numatytą<text:s/></text:span><text:span text:style-name="T347">prievolės įvykdymo užtikrinimo<text:s/></text:span><text:span text:style-name="T348">priemonę</text:span><text:span text:style-name="T349"><text:s/></text:span><text:span text:style-name="T350">–</text:span><text:span text:style-name="T351"><text:s/>turto<text:s/></text:span><text:span text:style-name="T352">areštą</text:span><text:span text:style-name="T353">.</text:span></text:p>
      <text:p text:style-name="P354"><text:span text:style-name="T355">Siekiant teisinio reguliavimo aiškumo</text:span><text:span text:style-name="T356">,</text:span><text:span text:style-name="T357"><text:s/>MAĮ<text:s/></text:span><text:span text:style-name="T358">projekte<text:s/></text:span><text:span text:style-name="T359">siūloma nustatyti</text:span><text:span text:style-name="T360"><text:s/></text:span><text:span text:style-name="T361">bendrus</text:span><text:span text:style-name="T362"><text:s/>VMI vykdomo</text:span><text:span text:style-name="T363"><text:s/></text:span><text:span text:style-name="T364">išieškojimo</text:span><text:span text:style-name="T365"><text:s/>principus</text:span><text:span text:style-name="T366">,</text:span><text:span text:style-name="T367"><text:s/>VMI vykdomo išieškojimo iš sąskaitų</text:span><text:span text:style-name="T368"><text:s/></text:span><text:span text:style-name="T369">ir išieškojimo perdavimo antstoliams<text:s/></text:span><text:span text:style-name="T370">sąlygas<text:s/></text:span><text:span text:style-name="T371">bei</text:span><text:span text:style-name="T372"><text:s/>terminus.</text:span><text:span text:style-name="T373"><text:s/></text:span><text:span text:style-name="T374">MAĮ<text:s/></text:span><text:span text:style-name="T375">projekte<text:s/></text:span><text:span text:style-name="T376">siūloma nustatyti</text:span><text:span text:style-name="T377"><text:s/>bendrą taisyklę</text:span><text:span text:style-name="T378">, kad<text:s/></text:span><text:span text:style-name="T379">pirmiausia<text:s/></text:span><text:span text:style-name="T380">VMI<text:s/></text:span><text:span text:style-name="T381">vykdo<text:s/></text:span><text:span text:style-name="T382">nepriemok</text:span><text:span text:style-name="T383">ų</text:span><text:span text:style-name="T384"><text:s/>išieško</text:span><text:span text:style-name="T385">jimą</text:span><text:span text:style-name="T386"><text:s/>iš skolininkų sąskaitų</text:span><text:span text:style-name="T387">,<text:s/></text:span><text:span text:style-name="T388">o<text:s/></text:span><text:span text:style-name="T389">vėliau, jeigu nepavyksta išieškoti skolos per<text:s/></text:span><text:span text:style-name="T390">180 dienų</text:span><text:span text:style-name="T391">, taiko MAĮ 106 straipsnio 1 dalies 4–5 punktuose nurodytą išieškojimo būdą (išieškojimas iš turto) ir išieškojimą perduoda antstoliams.<text:s/></text:span><text:span text:style-name="T392">Ši taisyklė nebus taikoma, jeigu<text:s/></text:span><text:span text:style-name="T393">asmuo neturi sąskaitų arba antstolis jau vykdo išieškojimą iš<text:s/></text:span><text:span text:style-name="T394">šio<text:s/></text:span><text:span text:style-name="T395">asmens</text:span><text:span text:style-name="T396">. Tokiu atveju VMI nevykdys išieškojimo iš sąskaitų, o išieškojimą iš<text:s/></text:span><text:span text:style-name="T397">šio asmens iš<text:s/></text:span><text:span text:style-name="T398">karto perduos vykdyti antstoliui.</text:span><text:span text:style-name="T399"><text:s/></text:span><text:span text:style-name="T400">S</text:span><text:span text:style-name="T401">iekiant išvengti neperspektyvių antstolių vykdomųjų bylų sukeliamos administracinės ir finansinės naštos, visais atvejais i</text:span><text:span text:style-name="T402">šieškojimas antstoliams<text:s/></text:span><text:span text:style-name="T403">bus<text:s/></text:span><text:span text:style-name="T404">perduodamas tik tuo</text:span><text:span text:style-name="T405"><text:s/>atveju</text:span><text:span text:style-name="T406">, jeigu<text:s/></text:span><text:span text:style-name="T407">asmuo turi turto ar pajamų, iš kurių gali būti vykdomas išieškojimas (išskyrus</text:span><text:s/><text:span text:style-name="T408">baudas už nusikalstamas veikas).<text:s/></text:span><text:span text:style-name="T409">Kartu siekiant unifikuoto proceso MAĮ<text:s/></text:span><text:span text:style-name="T410">projekte siūloma<text:s/></text:span><text:span text:style-name="T411">suvienodin</text:span><text:span text:style-name="T412">ti</text:span><text:span text:style-name="T413"><text:s/>mokestinių ir nemokestinių nepriemokų išieškojimo princip</text:span><text:span text:style-name="T414">us</text:span><text:span text:style-name="T415">, t. y. minėtos sąlygos bus taikomos ne tik nemokestinėms, bet ir mokestinėms nepriemokoms.</text:span></text:p>
      <text:p text:style-name="P416">MAĮ<text:s/>projekte<text:s/>taip pat<text:s/>numatyta, kad<text:s/>nepriemokų išieškojimo perdavimo vykdyti antstoliui<text:s/>detalesnę<text:s/>tvarką, asmens turto bei pajamų vertinimo kriterijus,<text:s/>nepriemokų rūšis ir (arba) atvejus, kuriems esant nepriemokos bus perduodamos antstoliams anksčiau nustatytų terminų,<text:s/>nustatys<text:s/>centrinis mokesčių administratorius,<text:s/>suderinęs<text:s/>su<text:s/>Teisingumo ministerija.<text:s/>Turės būti<text:s/>reglamentuoti<text:s/>procedūriniai<text:s/>nemokestinių<text:s/>ir mokestinių<text:s/>nepriemokų<text:s/>išieškojimo<text:s/>perdavimo antstoliams klausimai,<text:s/>detalizuoti įstatyme nustatytų kriterijų,<text:s/>kuriems esant<text:s/>VMI<text:s/>turi teisę<text:s/>neperduoti<text:s/>išieškojimo antstoliams, siekdama išvengti neperspektyvių vykdomųjų bylų sukeliamos administracinės ir finansinės naštos,<text:s/>taikymo klausimai, VMI ir antstolių<text:s/>informacijos, susijusios<text:s/>su skolininkais,<text:s/>apsikeitimo klausimai.<text:s/></text:p>
      <text:p text:style-name="P417">4.1.2.<text:s/>BPK, BVK, CPK, ANK<text:s/>projektai</text:p>
      <text:p text:style-name="P418">BPK, BVK, CPK, ANK projektai parengti siekiant suderinti jų nuostatas su MAĮ projekto nuostatomis.<text:s/></text:p>
      <text:p text:style-name="P419">BPK<text:s/>projekte<text:s/>siūloma keisti<text:s/>BPK<text:s/>342 straipsnio nuostatas dėl nuosprendžio pateikimo vykdyti ir nurodyti, kad<text:s/>nuosprendis dėl<text:s/>baudų už nusikalstamas veikas<text:s/>pateikiamas ne antstoliams, o VMI. Taip pat<text:s/>siūloma patikslinti<text:s/>BPK 352 straipsnį, numatant, kad jeigu bauda nesumokama savanoriškai, ją priverstinai išieško VMI ir antstolis.<text:s/>Kartu siūloma keisti BPK 163 straipsnį, reglamentuojantį teisėtų ikiteisminio tyrimo pareigūno, prokuroro, ikiteisminio tyrimo teisėjo ar teismo nurodymų nevykdantiems asmenims taikomas prievartos priemones,<text:s/>ir nustatyti, kad sprendimas dėl<text:s/>tokios<text:s/>baudos paskyrimo pateikiamas VMI.<text:s/></text:p>
      <text:p text:style-name="P420"><text:span text:style-name="T421">BVK<text:s/></text:span><text:span text:style-name="T422">projekte<text:s/></text:span><text:span text:style-name="T423">siūloma<text:s/></text:span><text:span text:style-name="T424">tikslinti<text:s/></text:span><text:span text:style-name="T425">BVK<text:s/></text:span><text:span text:style-name="T426">6 straipsnį</text:span><text:span text:style-name="T427"><text:s/>ir</text:span><text:span text:style-name="T428"><text:s/>nustat</text:span><text:span text:style-name="T429">yti</text:span><text:span text:style-name="T430">, kad jeigu asmuo savanoriškai nesumokėjo visos baudos,<text:s/></text:span><text:span text:style-name="T431">ją</text:span><text:span text:style-name="T432"><text:s/>privestinai išieško VMI MAĮ nustatyta tvarka.</text:span><text:span text:style-name="T433"><text:s/>Taip pat siekiant teisinio reguliavimo apibrėžtumo, BVK projekte siūloma nustatyti, kad<text:s/></text:span><text:span text:style-name="T434">jeigu asmuo savanoriškai nesumokėjo visos baudos, baudą priverstinai išieško V</text:span><text:span text:style-name="T435">MI</text:span><text:span text:style-name="T436"><text:s/></text:span><text:span text:style-name="T437">MAĮ</text:span><text:span text:style-name="T438"><text:s/>nustatyta tvarka</text:span><text:span text:style-name="T439"><text:s/></text:span><text:span text:style-name="T440">ir antstoliai<text:s/></text:span><text:span text:style-name="T441">CPK</text:span><text:span text:style-name="T442"><text:s/>nustatyta tvarka</text:span><text:span text:style-name="T443">. Kartu, atsižvelgiant į tai, kad informacija apie paskirtas baudas ir jų sumokėjimą bus teikiama per informacines sistemas, siūloma atsisakyti BVK nuostatų, įpareigojančių nuteistąjį pateikti nuosprendį priėmusio teismo raštinės tarnautojui banko kvitą apie sumokėtą baudą.</text:span></text:p>
      <text:p text:style-name="P444"><text:span text:style-name="T445">Panašias nuostat</text:span><text:span text:style-name="T446">a</text:span><text:span text:style-name="T447">s dėl<text:s/></text:span><text:span text:style-name="T448">VMI<text:s/></text:span><text:span text:style-name="T449">išieškojimo į valstybės biudžetą vykdym</text:span><text:span text:style-name="T450">o</text:span><text:span text:style-name="T451"><text:s/></text:span><text:span text:style-name="T452">įgaliojimų<text:s/></text:span><text:span text:style-name="T453">siūloma<text:s/></text:span><text:span text:style-name="T454">įtraukti<text:s/></text:span><text:span text:style-name="T455">ir<text:s/></text:span><text:span text:style-name="T456">į<text:s/></text:span><text:span text:style-name="T457">CPK</text:span><text:span text:style-name="T458"><text:s/>bei ANK</text:span><text:span text:style-name="T459"><text:s/>projektus</text:span><text:span text:style-name="T460">.<text:s/></text:span><text:span text:style-name="T461">Siūloma CPK<text:s/></text:span><text:span text:style-name="T462">papildyti<text:s/></text:span><text:span text:style-name="T463">583</text:span><text:span text:style-name="T464">1</text:span><text:span text:style-name="T465"><text:s/>straipsniu, patikslinti ANK 676 straipsnio 1 dalį ir nu</text:span><text:span text:style-name="T466">st</text:span><text:span text:style-name="T467">atyti, kad kai pagal vykdomąjį dokumentą priverstinai išieškoma į valstybės biudžetą, išieškojimą vykdo VMI MAĮ nustatyta tvarka</text:span><text:span text:style-name="T468"><text:s/></text:span><text:span text:style-name="T469">ir antstoliai<text:s/></text:span><text:span text:style-name="T470">CPK</text:span><text:span text:style-name="T471"><text:s/>nustatyta tvarka</text:span><text:span text:style-name="T472">.</text:span></text:p>
      <text:p text:style-name="P473">4.2. Mokesčių administravimo procedūros</text:p>
      <text:p text:style-name="P474">Mokestinės nepriemokos atidėjimo, perėmimo reglamentavimas<text:s/></text:p>
      <text:p text:style-name="P475">Siekiant teisinio reglamentavimo aiškumo,<text:s/>MAĮ siūloma aiškiai nustatyti<text:s/>maksimalius<text:s/>mokestinės nepriemokos sumokėjimo termino atidėjimo ir išdėstymo terminus, t. y., kad VMI mokestinės nepriemokos sumokėjimo terminą gali atidėti iki vienų metų ir (arba) išdėstyti ne daugiau kaip 5 metams.<text:s/></text:p>
      <text:p text:style-name="P476">Taip pat siūloma atsisakyti perteklinio reikalavimo, kad mokestinės nepriemokos sumokėjimo termino atidėjimo ir išdėstymo bei mokestinės nepriemokos perėmimo tvarkas<text:s/>nustatytų<text:s/>finansų ministras, tai pavedant centriniam mokesčių administratoriui.<text:s/>Pagal galiojantį reglamentavimą tiek MAĮ 88 straipsnyje numatyto<text:s/>mokestinės nepriemokos sumokėjimo termino<text:s/>atidėjimo ir išdėstymo, tiek MAĮ 86 straipsnyje numatyto mokestinės nepriemokos perėmimo taikymo tvarką nustato finansų ministras<text:s/>–<text:s/>Lietuvos Respublikos finansų ministro 1998 m. lapkričio 17 d. įsakymu<text:s/>Nr. 268<text:s/>„Dėl Mokestinės nepriemokos ar baudos už administracinį nusižengimą mokėjimo atidėjimo arba išdėstymo taisyklių patvirtinimo“ ir<text:s/>Lietuvos Respublikos finansų ministro 2002 m. vasario 25 d. įsakymu<text:s/>Nr. 51 „Dėl<text:s/>Mokesčių mokėtojo mokestinės nepriemokos perėmimo taisyklių patvirtinimo“.<text:s/>Atsižvelgiant į tai, kad<text:s/>šie<text:s/>finansų ministro įsakymai iš esmės reglamentuoja centrinio mokesčių administratoriaus kompetencijai priskirtas<text:s/>administravimo procedūras (mokesčių mokėtojų finansinės būklės ir galimybių sumokėti mokestinę nepriemoką vertinimą, prašymų ir dokumentų pateikimą, sutarčių sudarymą ir pan.),<text:s/>siekiant didesnio teisėkūros efektyvumo ir<text:s/>laikantis subsidiarumo principo, siūloma<text:s/>MAĮ 86, 88 straipsniuose<text:s/>nurodytas mokestinės nepriemokos sumokėjimo termino atidėjimo ir išdėstymo, taip pat mokestinės nepriemokos perėmimo tvarkas pavesti nustatyti centriniam mokesčių administratoriui.<text:s/></text:p>
      <text:p text:style-name="P477"/>
      <text:p text:style-name="P478">5. Numatomo teisinio reguliavimo poveikio vertinimo rezultatai, galimos neigiamos priimtų<text:s/>įstatymų<text:s/>pasekmės ir kokių priemonių reikėtų imtis, kad tokių pasekmių būtų išvengta</text:p>
      <text:p text:style-name="P479"><text:span text:style-name="T480">Teigiamos priimtų projektų pasekmės</text:span><text:span text:style-name="T481"><text:s/>–</text:span><text:span text:style-name="T482"><text:s/></text:span><text:span text:style-name="T483">priėmus įstatymus, bus s</text:span><text:span text:style-name="T484">ukurtas centralizuotas, optimizuotas ir skaitmenizuotas prievolių valstybei administravimo procesas. Visos asmenų ir verslo prievolės valstybei bus<text:s/></text:span><text:span text:style-name="T485">traukiamos į<text:s/></text:span><text:span text:style-name="T486">apskait</text:span><text:span text:style-name="T487">ą</text:span><text:span text:style-name="T488"><text:s/>ir išieškomos kartu su kitomis VMI administruojamomis prievolėmis. Informacija apie asmenų prievoles iš teismų ir kitų valstybės institucijų VMI pasieks automati</text:span><text:span text:style-name="T489">škai</text:span><text:span text:style-name="T490"><text:s/>per informacinių sistemų sąsajas</text:span><text:span text:style-name="T491">,<text:s/></text:span><text:span text:style-name="T492">b</text:span><text:span text:style-name="T493">us atsisakyta popierinėmis priemonėmis atliekamų operacijų, o duomenys apie pinigines prievoles valstybei ir jų vykdymą bus kaupiami ir sisteminami vienoje vietoje – VMI. Ši informacija bus integruota į mokesčių mokėtojo rizikingumo vertinimą ir aktuali VMI planuojant mokesčių slėpimo prevencijos veiklas</text:span><text:span text:style-name="T494">,</text:span><text:span text:style-name="T495"><text:s/></text:span><text:span text:style-name="T496">t</text:span><text:span text:style-name="T497">aip pat ji bus teikiama kitoms kontrolės institucijoms jų funkcijoms<text:s/></text:span><text:span text:style-name="T498">a</text:span><text:span text:style-name="T499">tlikti</text:span><text:span text:style-name="T500">.</text:span><text:span text:style-name="T501"><text:s/>Detaliau numatomo teisinio reguliavimo poveikio vertinimo rezultatai nurodyti pažymoje.</text:span></text:p>
      <text:p text:style-name="P502"/>
      <text:p text:style-name="P503"><text:span text:style-name="T504">6. Įtaka kriminogeninei situacijai, korupcijai</text:span></text:p>
      <text:p text:style-name="P505">Priėmus<text:s/>įstatymus,<text:s/>poveikio kriminogeninei situacijai ar korupcijos mastui nenumatoma.</text:p>
      <text:p text:style-name="P506"><text:span text:style-name="T507"> </text:span></text:p>
      <text:p text:style-name="P508"><text:span text:style-name="T509">7. Įtaka verslo sąlygoms ir j</text:span><text:span text:style-name="T510">ų</text:span><text:span text:style-name="T511"><text:s/>plėtrai</text:span></text:p>
      <text:p text:style-name="P512">Detaliau numatomo teisinio reguliavimo poveikio vertinimo rezultatai nurodyti pažymoje.</text:p>
      <text:p text:style-name="P513"/>
      <text:p text:style-name="P514">8.<text:s/>Ar projektai<text:s/>neprieštarauja strateginio lygmens planavimo dokumentams</text:p>
      <text:p text:style-name="P515">Projektai neprieštarauja strateginio lygmens planavimo dokumentams.</text:p>
      <text:p text:style-name="P516"/>
      <text:p text:style-name="P517">9.<text:s/>Įstatymų<text:s/>inkorporavimas į teisinę sistemą, kokius teisės aktus būtina priimti, kokius galiojančius teisės aktus reikia pakeisti ar pripažinti netekusiais galios</text:p>
      <text:p text:style-name="P518">9.1. Kartu turės būti priimtas MAĮ projektas ir aktualūs lydimieji įstatymų projektai (CPK projektas, BPK projektas, BVK projektas, ANK projektas).</text:p>
      <text:p text:style-name="P519"><text:span text:style-name="T520">9</text:span><text:span text:style-name="T521">.2.<text:s/></text:span><text:span text:style-name="T522">Vyriausybė iki 202</text:span><text:span text:style-name="T523">5</text:span><text:span text:style-name="T524"><text:s/>m.<text:s/></text:span><text:span text:style-name="T525">kovo</text:span><text:span text:style-name="T526"><text:s/>10 d. tur</text:span><text:span text:style-name="T527">ės</text:span><text:span text:style-name="T528"><text:s/>pateikti Lietuvos Respublikos Seimui įstatymų, susijusių su<text:s/></text:span><text:span text:style-name="T529">MAĮ projekto</text:span><text:span text:style-name="T530"><text:s/>nuostatomis</text:span><text:s/><text:span text:style-name="T531">dėl ekonominių<text:s/></text:span><text:span text:style-name="T532">piniginių<text:s/></text:span><text:span text:style-name="T533">sankcijų administravimo perdavimo VMI</text:span><text:span text:style-name="T534">, projektus</text:span><text:span text:style-name="T535">.</text:span></text:p>
      <text:p text:style-name="P536"/>
      <text:p text:style-name="P537">10. Ar projektai<text:s/>parengti<text:s/>laikantis Lietuvos Respublikos valstybinės kalbos, Teisėkūros pagrindų įstatymų reikalavimų, o projektų<text:s/>sąvokos ir jas įvardijantys terminai įvertinti Terminų banko įstatymo ir jo įgyvendinamųjų teisės aktų nustatyta tvarka</text:p>
      <text:p text:style-name="P538">Projektai<text:s/>parengti<text:s/>laikantis<text:s/>Valstybinės kalbos, Teisėkūros pagrindų įstatymuose nustatytų reikalavimų.</text:p>
      <text:p text:style-name="P539">MAĮ projekte<text:s/>apibrėžiamos<text:s/>sąvokos<text:s/>„ekonominė<text:s/>piniginė<text:s/>sankcija“,<text:s/>„nemokestinė nepriemoka“,<text:s/>„nemokestinė prievolė“, „nemokestinių prievolių administravimas“,<text:s/>„procesinė<text:s/>bauda“, „teismo priteista suma“ įvertintos Terminų banko įstatymo ir jo įgyvendinamųjų teisės aktų nustatyta tvarka.</text:p>
      <text:p text:style-name="P540"> </text:p>
      <text:p text:style-name="P541"><text:span text:style-name="T542">1</text:span><text:span text:style-name="T543">1</text:span><text:span text:style-name="T544">.</text:span><text:span text:style-name="T545"> </text:span><text:span text:style-name="T546">Ar projekta</text:span><text:span text:style-name="T547">i</text:span><text:span text:style-name="T548"><text:s/>atitinka Žmogaus teisių ir pagrindinių laisvių apsaugos konvencijos nuostatas ir Europos Sąjungos dokumentus</text:span></text:p>
      <text:p text:style-name="P549">Projektų<text:s/>nuostatos atitinka Europos žmogaus teisių ir pagrindinių laisvių apsaugos konvencijos nuostatas ir Europos Sąjungos teisės aktus.</text:p>
      <text:p text:style-name="P550"> </text:p>
      <text:p text:style-name="P551">12. Jeigu įstatymams<text:s/>įgyvendinti reikia įgyvendinamųjų teisės aktų, kas ir kada juos turėtų priimti</text:p>
      <text:p text:style-name="P552">12.1. Siekiant įgyvendinti MAĮ nuostatas dėl ekonominių sankcijų administravimo perdavimo VMI,<text:s/>Vyriausybei pateikus šio aiškinamojo rašto 9.2 papunktyje nurodytus įstatymų projektus ir Seimui juos priėmus,<text:s/>Vyriausybė ar jos įgaliotos institucijos iki 2026 m. birželio<text:s/>29<text:s/>d. turės<text:s/>priimti šioms<text:s/>nuostatoms<text:s/>įgyvendinti reikalingus įstatymų<text:s/>įgyvendinamuosius<text:s/>teisės aktus.</text:p>
      <text:p text:style-name="P553">12.2. Siekiant įgyvendinti MAĮ 88 straipsnio 1 dalies nuostatas dėl<text:s/>mokestinės nepriemokos sumokėjimo termino atidėjimo ir išdėstymo tvarkos,<text:s/>iki 2024<text:s/>m.<text:s/>spalio<text:s/>31<text:s/>d.<text:s/>turės būti:<text:s/>(a)<text:s/>pripažintas netekusiu galios<text:s/>Lietuvos Respublikos finansų ministro 1998 m. lapkričio 17 d. įsakymas Nr. 268<text:s/>„Dėl Mokestinės nepriemokos ar baudos už administracinį nusižengimą mokėjimo atidėjimo arba išdėstymo taisyklių patvirtinimo“;<text:s/>(b)<text:s/>centrinio mokesčių administratoriaus<text:s/>nustatyta<text:s/>mokestinės nepriemokos sumokėjimo termino atidėjimo ir išdėstymo tvarka.</text:p>
      <text:p text:style-name="P554">12.3. Siekiant įgyvendinti MAĮ 86 straipsnio nuostatas dėl mokestinės nepriemokos perėmimo tvarkos, iki 2024<text:s/>m.<text:s/>spalio<text:s/>31<text:s/>d. turės būti:<text:s/>(a)<text:s/>pripažintas netekusiu galios<text:s/>Lietuvos Respublikos Vyriausybės 2001 m. rugpjūčio 29 d. nutarimas Nr. 1052 „Dėl įgaliojimų patvirtinti Mokesčio mokėtojo mokestinės nepriemokos perėmimo tvarką suteikimo“; (b)<text:s/>pripažintas netekusiu galios<text:s/>Lietuvos Respublikos finansų ministro 2002 m. vasario 25 d. įsakymas Nr. 51 „Dėl<text:s/>Mokesčių mokėtojo mokestinės nepriemokos perėmimo taisyklių patvirtinimo“; (c) centrinio mokesčių administratoriaus<text:s/>nustatyta<text:s/>mokestinės nepriemokos perėmimo tvarka.</text:p>
      <text:p text:style-name="P555"/>
      <text:p text:style-name="P556">13. Kiek valstybės, savivaldybių biudžetų ir kitų valstybės įsteigtų fondų lėšų prireiks įstatymams<text:s/>įgyvendinti, ar bus galima sutaupyti</text:p>
      <text:p text:style-name="P557">13.1.<text:s/>Projektų<text:s/>įgyvendinimas<text:s/>ir VMI bei kitų institucijų informacinių sistemų modifikavimas, sąsajų kūrimas bus finansuojamas Ekonomikos gaivinimo ir atsparumo didinimo priemonės lėšomis.</text:p>
      <text:p text:style-name="P558">13.2.<text:s/>Detalesnė informacija pateikta numatomo teisinio reguliavimo poveikio vertinimo pažymoje.</text:p>
      <text:p text:style-name="P559"/>
      <text:p text:style-name="P560">14. Projektų<text:s/>rengimo metu gauti specialistų vertinimai ir išvados</text:p>
      <text:p text:style-name="P561"><text:span text:style-name="T562">Negauta.</text:span></text:p>
      <text:p text:style-name="P563"> </text:p>
      <text:p text:style-name="P564"><text:span text:style-name="T565">1</text:span><text:span text:style-name="T566">5</text:span><text:span text:style-name="T567">. Reikšminiai žodžiai, kurių reikia projekt</text:span><text:span text:style-name="T568">ams</text:span><text:span text:style-name="T569"><text:s/>įtraukti į kompiuterinę paieškos sistemą, įskaitant Europos žodyno<text:s/></text:span><text:span text:style-name="T570">„</text:span><text:span text:style-name="T571">Eurovoc“ terminus, temas bei sritis</text:span></text:p>
      <text:p text:style-name="P572"><text:span text:style-name="T573">Prievolių valstybei</text:span><text:span text:style-name="T574"><text:s/>administravimas</text:span><text:span text:style-name="T575">, </text:span><text:span text:style-name="T576">vienas langelis prievolėms</text:span><text:span text:style-name="T577">, mokestinės nepriemokos atidėjimas, m</text:span><text:span text:style-name="T578">okestinės nepriemokos perėmimas</text:span><text:span text:style-name="T579">.</text:span></text:p>
      <text:p text:style-name="P580"><text:span text:style-name="T581"> </text:span></text:p>
      <text:p text:style-name="P582"><text:span text:style-name="T583">1</text:span><text:span text:style-name="T584">6</text:span><text:span text:style-name="T585">. Kiti, iniciatorių nuomone, reikalingi pagrindimai ir paaiškinimai</text:span></text:p>
      <text:p text:style-name="P586"><text:span text:style-name="T587">Projektų rengimo metu prašyta kitų šalių mokesčių administratorių partnerių (</text:span><text:span text:style-name="T588">Intra-European Organization of Tax Administrations</text:span><text:span text:style-name="T589"><text:s/>(IOTA)</text:span><text:span text:style-name="T590"><text:note text:note-class="footnote" text:id="_ftn5"><text:note-citation>6</text:note-citation><text:note-body><text:p text:style-name="FootnoteText"><text:span text:style-name="T591"><text:s/>https://www.iota-tax.org/</text:span><text:span text:style-name="T592">.</text:span></text:p></text:note-body></text:note></text:span><text:span text:style-name="T593"><text:s/>pasidal</text:span><text:span text:style-name="T594">y</text:span><text:span text:style-name="T595">ti<text:s/></text:span><text:span text:style-name="T596">informacija</text:span><text:span text:style-name="T597"><text:s/></text:span><text:span text:style-name="T598">apie<text:s/></text:span><text:span text:style-name="T599">prievolių valstybei administravimo ir išieško</text:span><text:span text:style-name="T600">jimo reguliavimą ir praktiką</text:span><text:span text:style-name="T601"><text:s/>jų šalyse</text:span><text:span text:style-name="T602">.<text:s/></text:span><text:span text:style-name="T603">Atsiliepė 15 šalių mokesčių administratoriai. 11 iš jų informavo, kad administruoja ir savarankiškai vykdo nemokestinių prievolių išieškojimą iš skolininkų sąskaitų</text:span><text:span text:style-name="T604"><text:note text:note-class="footnote" text:id="_ftn6"><text:note-citation>7</text:note-citation><text:note-body><text:p text:style-name="FootnoteText"><text:s/><text:span text:style-name="T605">Tarp jų – Austrija, Prancūzija, Belgija, Slovėnija, Italija, Graikija, Ispanija, Norvegija, Danija, Vengrija, Lenkija</text:span><text:span text:style-name="T606">.</text:span></text:p></text:note-body></text:note></text:span><text:span text:style-name="T607">.<text:s/></text:span><text:span text:style-name="T608">VMI apibendrint</text:span><text:span text:style-name="T609">a</text:span><text:span text:style-name="T610"><text:s/>informacij</text:span><text:span text:style-name="T611">a</text:span><text:span text:style-name="T612"><text:s/>apie kitų šalių patirtį teikiama šio aiškinamojo rašto 2 priede.</text:span></text:p>
      <text:p text:style-name="P613"/>
      <text:p text:style-name="P614"><text:span text:style-name="T61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etarpų1" style:display-name="Be tarpų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CharChar1CharCharCharChar" style:display-name="Char Char1 Char Char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CharChar1CharCharCharChar1" style:display-name="Char Char1 Char Char Char Char1"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Titreobjet" style:display-name="Titre objet" style:family="paragraph" style:parent-style-name="Normal" style:next-style-name="Normal">
      <style:paragraph-properties fo:text-align="center" fo:margin-top="0.25in" fo:margin-bottom="0.25in" fo:line-height="150%"/>
      <style:text-properties style:font-name="Times New Roman" style:font-name-asian="Times New Roman" style:font-name-complex="Times New Roman" fo:font-weight="bold" style:font-weight-asian="bold"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fo:margin-bottom="0in" fo:line-height="100%"/>
      <style:text-properties style:font-name="EUAlbertina" style:font-name-complex="EUAlbertina"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Revision" style:display-name="Revision" style:family="paragraph">
      <style:paragraph-properties fo:margin-bottom="0in" fo:line-height="100%"/>
      <style:text-properties fo:font-size="11pt" style:font-size-asian="11pt" style:font-size-complex="11pt" style:language-asian="en" style:country-asian="US"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Char" style:display-name="List Paragraph Char" style:family="text" style:parent-style-name="DefaultParagraphFont">
      <style:text-properties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4" style:num-suffix="." style:num-format="1" text:display-levels="4">
        <style:list-level-properties text:space-before="0.7729in" text:min-label-width="0.5in" text:list-level-position-and-space-mode="label-alignment">
          <style:list-level-label-alignment text:label-followed-by="listtab" fo:margin-left="1.2729in" fo:text-indent="-0.5in"/>
        </style:list-level-properties>
      </text:list-level-style-number>
      <text:list-level-style-number text:level="5" style:num-suffix="." style:num-format="1" text:display-levels="5">
        <style:list-level-properties text:space-before="0.8638in" text:min-label-width="0.75in" text:list-level-position-and-space-mode="label-alignment">
          <style:list-level-label-alignment text:label-followed-by="listtab" fo:margin-left="1.6138in" fo:text-indent="-0.75in"/>
        </style:list-level-properties>
      </text:list-level-style-number>
      <text:list-level-style-number text:level="6" style:num-suffix="." style:num-format="1" text:display-levels="6">
        <style:list-level-properties text:space-before="0.9548in" text:min-label-width="0.75in" text:list-level-position-and-space-mode="label-alignment">
          <style:list-level-label-alignment text:label-followed-by="listtab" fo:margin-left="1.7048in" fo:text-indent="-0.75in"/>
        </style:list-level-properties>
      </text:list-level-style-number>
      <text:list-level-style-number text:level="7" style:num-suffix="." style:num-format="1" text:display-levels="7">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8" style:num-suffix="." style:num-format="1" text:display-levels="8">
        <style:list-level-properties text:space-before="1.1368in" text:min-label-width="1in" text:list-level-position-and-space-mode="label-alignment">
          <style:list-level-label-alignment text:label-followed-by="listtab" fo:margin-left="2.1368in" fo:text-indent="-1in"/>
        </style:list-level-properties>
      </text:list-level-style-number>
      <text:list-level-style-number text:level="9" style:num-suffix="."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as Bersekerskas</meta:initial-creator>
    <dc:creator>adlibuser</dc:creator>
    <meta:creation-date>2024-04-05T11:47:00Z</meta:creation-date>
    <dc:date>2024-04-05T11:47:00Z</dc:date>
    <meta:print-date>2023-04-05T13:59:00Z</meta:print-date>
    <meta:template xlink:href="Normal.dotm" xlink:type="simple"/>
    <meta:editing-cycles>2</meta:editing-cycles>
    <meta:editing-duration>PT0S</meta:editing-duration>
    <meta:user-defined meta:name="KSOProductBuildVer">1033-10.1.0.5584</meta:user-defined>
    <meta:document-statistic meta:page-count="3" meta:paragraph-count="91" meta:word-count="3779" meta:character-count="31013" meta:row-count="396" meta:non-whitespace-character-count="27325"/>
  </office:meta>
</office:document-meta>
</file>