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736in"/>
      <style:text-properties style:font-size-complex="12pt"/>
    </style:style>
    <style:style style:name="P56" style:parent-style-name="Normal" style:family="paragraph">
      <style:paragraph-properties fo:text-align="justify" fo:text-indent="0.1736in"/>
      <style:text-properties style:font-size-complex="12pt"/>
    </style:style>
    <style:style style:name="P57" style:parent-style-name="Normal" style:family="paragraph">
      <style:paragraph-properties fo:text-align="justify" fo:text-indent="0.1736in"/>
      <style:text-properties style:font-size-complex="12pt"/>
    </style:style>
    <style:style style:name="P58" style:parent-style-name="Normal" style:family="paragraph">
      <style:paragraph-properties fo:text-align="justify" fo:text-indent="0.157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text-indent="0.1736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173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173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173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173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173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1736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1736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1736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1736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1736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1736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1736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text-indent="0.7875in"/>
    </style:style>
    <style:style style:name="P161" style:parent-style-name="Normal" style:family="paragraph">
      <style:paragraph-properties fo:text-align="justify" fo:text-indent="0.7875in"/>
    </style:style>
    <style:style style:name="P162" style:parent-style-name="Normal" style:family="paragraph">
      <style:paragraph-properties fo:text-align="justify" fo:text-indent="0.7875in"/>
    </style:style>
    <style:style style:name="P163" style:parent-style-name="Normal" style:family="paragraph">
      <style:paragraph-properties fo:text-align="justify" fo:text-indent="0.7875in"/>
    </style:style>
    <style:style style:name="P164" style:parent-style-name="Normal" style:family="paragraph">
      <style:paragraph-properties fo:text-align="justify" fo:text-indent="0.7875in"/>
    </style:style>
    <style:style style:name="P165" style:parent-style-name="Normal" style:family="paragraph">
      <style:paragraph-properties fo:text-align="justify" fo:text-indent="0.7875in"/>
    </style:style>
    <style:style style:name="P166" style:parent-style-name="Normal" style:family="paragraph">
      <style:paragraph-properties fo:text-align="justify" fo:text-indent="0.7875in"/>
    </style:style>
    <style:style style:name="P167" style:parent-style-name="Normal" style:family="paragraph">
      <style:paragraph-properties fo:text-align="justify" fo:text-indent="0.7875in"/>
    </style:style>
    <style:style style:name="P168" style:parent-style-name="Normal" style:family="paragraph">
      <style:paragraph-properties fo:text-align="justify" fo:text-indent="0.7875in"/>
    </style:style>
    <style:style style:name="P169" style:parent-style-name="Normal" style:family="paragraph">
      <style:paragraph-properties fo:text-align="justify" fo:text-indent="0.7875in"/>
    </style:style>
    <style:style style:name="P170" style:parent-style-name="Normal" style:family="paragraph">
      <style:paragraph-properties fo:text-align="justify" fo:text-indent="0.7875in"/>
    </style:style>
    <style:style style:name="P171" style:parent-style-name="Normal" style:family="paragraph">
      <style:paragraph-properties fo:text-align="justify" fo:text-indent="0.7875in"/>
    </style:style>
    <style:style style:name="P172" style:parent-style-name="Normal" style:family="paragraph">
      <style:paragraph-properties fo:text-align="justify" fo:text-indent="0.7875in"/>
    </style:style>
    <style:style style:name="P173" style:parent-style-name="Normal" style:family="paragraph">
      <style:paragraph-properties fo:text-align="justify" fo:text-indent="0.7875in"/>
    </style:style>
    <style:style style:name="P174" style:parent-style-name="Normal" style:family="paragraph">
      <style:paragraph-properties fo:text-align="justify" fo:text-indent="0.7875in"/>
    </style:style>
    <style:style style:name="P175" style:parent-style-name="Normal" style:family="paragraph">
      <style:paragraph-properties fo:text-align="justify" fo:text-indent="0.7875in"/>
    </style:style>
    <style:style style:name="P176" style:parent-style-name="Normal" style:family="paragraph">
      <style:paragraph-properties fo:text-align="justify" fo:text-indent="0.7875in"/>
    </style:style>
    <style:style style:name="P177" style:parent-style-name="Normal" style:family="paragraph">
      <style:paragraph-properties fo:text-align="justify" fo:text-indent="0.7875in"/>
    </style:style>
    <style:style style:name="P178" style:parent-style-name="Normal" style:family="paragraph">
      <style:paragraph-properties fo:text-align="justify" fo:text-indent="0.7875in"/>
    </style:style>
    <style:style style:name="P179" style:parent-style-name="Normal" style:family="paragraph">
      <style:paragraph-properties fo:text-align="justify" fo:text-indent="0.7875in"/>
    </style:style>
    <style:style style:name="P180" style:parent-style-name="Normal" style:family="paragraph">
      <style:paragraph-properties fo:text-align="justify" fo:text-indent="0.7875in"/>
    </style:style>
    <style:style style:name="P181" style:parent-style-name="Normal" style:family="paragraph">
      <style:paragraph-properties fo:text-align="justify" fo:text-indent="0.7875in"/>
    </style:style>
    <style:style style:name="P182" style:parent-style-name="Normal" style:family="paragraph">
      <style:paragraph-properties fo:text-align="justify" fo:text-indent="0.7875in"/>
    </style:style>
    <style:style style:name="P183" style:parent-style-name="Normal" style:family="paragraph">
      <style:paragraph-properties fo:text-align="justify" fo:text-indent="0.7875in"/>
    </style:style>
    <style:style style:name="P184" style:parent-style-name="Normal" style:family="paragraph">
      <style:paragraph-properties fo:text-align="justify" fo:text-indent="0.7875in"/>
    </style:style>
    <style:style style:name="P185" style:parent-style-name="Normal" style:family="paragraph">
      <style:paragraph-properties fo:text-align="justify" fo:text-indent="0.7875in"/>
    </style:style>
    <style:style style:name="P186" style:parent-style-name="Normal" style:family="paragraph">
      <style:paragraph-properties fo:text-align="justify" fo:text-indent="0.7875in"/>
    </style:style>
    <style:style style:name="P187" style:parent-style-name="Normal" style:family="paragraph">
      <style:paragraph-properties fo:text-align="justify" fo:text-indent="0.7875in"/>
    </style:style>
    <style:style style:name="P188" style:parent-style-name="Normal" style:family="paragraph">
      <style:paragraph-properties fo:text-align="justify" fo:text-indent="0.7875in"/>
    </style:style>
    <style:style style:name="P189" style:parent-style-name="Normal" style:family="paragraph">
      <style:paragraph-properties fo:text-align="justify" fo:text-indent="0.7875in"/>
    </style:style>
    <style:style style:name="P190" style:parent-style-name="Normal" style:family="paragraph">
      <style:paragraph-properties fo:text-align="justify" fo:text-indent="0.7875in"/>
    </style:style>
    <style:style style:name="P191" style:parent-style-name="Normal" style:family="paragraph">
      <style:paragraph-properties fo:text-align="justify" fo:text-indent="0.7875in"/>
    </style:style>
    <style:style style:name="P192" style:parent-style-name="Normal" style:family="paragraph">
      <style:paragraph-properties fo:text-align="justify" fo:text-indent="0.7875in"/>
    </style:style>
    <style:style style:name="P193" style:parent-style-name="Normal" style:family="paragraph">
      <style:paragraph-properties fo:text-align="justify" fo:text-indent="0.7875in"/>
    </style:style>
    <style:style style:name="P194" style:parent-style-name="Normal" style:family="paragraph">
      <style:paragraph-properties fo:text-align="justify" fo:text-indent="0.7875in"/>
    </style:style>
    <style:style style:name="P195" style:parent-style-name="Normal" style:family="paragraph">
      <style:paragraph-properties fo:text-align="justify" fo:text-indent="0.7875in"/>
    </style:style>
  </office:automatic-styles>
  <office:body>
    <office:text text:use-soft-page-breaks="true">
      <text:p text:style-name="P1">PASIŪLYMAS</text:p>
      <text:p text:style-name="P4"><text:span text:style-name="T5">DĖL</text:span><text:span text:style-name="T6"><text:s/></text:span><text:span text:style-name="T7">LIETUVOS RESPUBLIKOS</text:span></text:p>
      <text:p text:style-name="P8"><text:span text:style-name="T9">AKCIZŲ ĮSTATYMO NR. IX-569 1, 2, 3, 27, 35, 36, 37, 38, 39, 41, 43, 58</text:span><text:span text:style-name="T10">1</text:span><text:span text:style-name="T11">, 59 STRAIPSNIŲ, II skyriaus PENKTOJO SKIRSNIO PAKEITIMO, 40 straipsnio pripažinimo netekusiu galios IR ĮSTATYMO PAPILDYMO 3 PRIEDU ĮSTATYMo<text:s/></text:span><text:span text:style-name="T12">XIVP-1185</text:span></text:p>
      <text:p text:style-name="P13"/>
      <text:p text:style-name="P14"/>
      <text:p text:style-name="P15"/>
      <text:p text:style-name="P16">2022-06-16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Numatyti akcizų<text:s/>didinimai<text:s/>artimiausiais metais negalimi esamų krizių kontekste.<text:s/></text:p>
            <text:p text:style-name="P56">Tarptautinio valiutos fondo vadovės Kristalinos Georgievos teigimu,<text:s/>"Koronaviruso pandemija jau išprovokavo pasaulio ekonomikos nuosmukį, dėl kurio besivystančioms šalims reikės skirti didelę paramą.<text:s/>Aišku, kad jau prasidėjo recesija, kuri bus sunkesnė už buvusiąją 2009 m. po pasaulinės finansų krizės".</text:p>
            <text:p text:style-name="P57">Lietuvos laukia<text:s/>vertybinių popierių kainų kritimas, valiutos nuvertėjimas, ekonomikos susitraukimas, infliacijos<text:s/>korekcijos, gamybos nuosmukis, įmonių bankrotai, nedarbo lygio augimas, gyventojų pajamų sumažėjimas ir kt. Recesijai sušvelninti<text:s/>Vyriausybės<text:s/>turės<text:s/>vykdyti<text:s/>ekspansinę ekonominę politiką,<text:s/>skatinančią, o ne ribojančią<text:s/>vartojimą.<text:s/></text:p>
            <text:soft-page-break/>
            <text:p text:style-name="P58"><text:span text:style-name="T59">Todėl šiuo įstatymo Projektu siūloma<text:s/></text:span><text:span text:style-name="T60">atidėti įstatymo įsigaliojimą vienerių metų laikui visiems terminams, išskyrus<text:s/></text:span><text:span text:style-name="T61">akcizų</text:span><text:span text:style-name="T62"><text:s/></text:span><text:span text:style-name="T63">lengvat</text:span><text:span text:style-name="T64">os</text:span><text:span text:style-name="T65"><text:s/>etilo alkoholiui, skirtam moksliniams tyrimams.</text:span><text:span text:style-name="T66"><text:s/></text:span><text:span text:style-name="T67"><text:s/></text:span></text:p>
            <text:p text:style-name="P68"/>
            <text:p text:style-name="P69">Pasiūlymas:</text:p>
            <text:p text:style-name="P70"/>
            <text:p text:style-name="P71">„<text:span text:style-name="T72">20</text:span><text:span text:style-name="T73"><text:s/>straipsnis.<text:s/></text:span><text:span text:style-name="T74">Įstatymo įsigaliojimas, įgyvendinimas ir taikymas</text:span></text:p>
            <text:p text:style-name="P75"><text:span text:style-name="T76">1</text:span><text:span text:style-name="T77">. Šis įstatymas, išskyrus šio įstatymo 1 straipsnio 2 ir 3 dalis, 2 straipsnio 1 dalį, 3, 5 ir 6 straipsnius, 7 straipsnio 2–5 dalis, 8 ir 9 straipsnius, 12 straipsnio 2–5 dalis, 14, 15 ir 16 straipsnius, 17 straipsnio 2 dalį, 18 ir 19 straipsnius ir šio straipsnio 8–12 dalis, įsigalioja 202</text:span><text:span text:style-name="T78">3</text:span><text:span text:style-name="T79">4</text:span><text:span text:style-name="T80"><text:s/>m. sausio 1 d.<text:s/></text:span></text:p>
            <text:p text:style-name="P81"><text:span text:style-name="T82">2</text:span><text:span text:style-name="T83">. Šio įstatymo 7 straipsnio 2 dalis, 14 straipsnio 1 dalis, 15 straipsnio 1 dalis ir 16 straipsnio 1 dalis įsigalioja 202</text:span><text:span text:style-name="T84">4</text:span><text:span text:style-name="T85">5</text:span><text:span text:style-name="T86"><text:s/>m. sausio 1 d.<text:s/></text:span></text:p>
            <text:p text:style-name="P87"><text:span text:style-name="T88">3</text:span><text:span text:style-name="T89">. Šio įstatymo 7 straipsnio 3 dalis įsigalioja 202</text:span><text:span text:style-name="T90">4</text:span><text:span text:style-name="T91">5</text:span><text:span text:style-name="T92"><text:s/>m. liepos 1 d.<text:s/></text:span></text:p>
            <text:p text:style-name="P93"><text:span text:style-name="T94">4</text:span><text:span text:style-name="T95">. Šio įstatymo 1 straipsnio 2 ir 3 dalys, 2 straipsnio 1 dalis, 3, 5 ir 6 straipsniai, 7 straipsnio 4 dalis, 8 ir 9 straipsniai, 12 straipsnio 2–5 dalys, 14 straipsnio 2 dalis, 15 straipsnio 2 dalis, 16 straipsnio 2 dalis, 17 straipsnio 2 dalis, 18 ir 19 straipsniai įsigalioja 202</text:span><text:span text:style-name="T96">5</text:span><text:span text:style-name="T97">6</text:span><text:span text:style-name="T98"><text:s/>m. sausio 1 d.<text:s/></text:span></text:p>
            <text:p text:style-name="P99"><text:span text:style-name="T100">5</text:span><text:span text:style-name="T101">. Šio įstatymo 7 straipsnio 5 dalis įsigalioja 202</text:span><text:span text:style-name="T102">5</text:span><text:span text:style-name="T103">6<text:s/></text:span><text:span text:style-name="T104">m. liepos 1 d.<text:s/></text:span></text:p>
            <text:p text:style-name="P105"><text:span text:style-name="T106">6</text:span><text:span text:style-name="T107">.<text:s/></text:span><text:span text:style-name="T108">Asmenys, prekiaujantys šildymui skirtomis durpėmis ir 202</text:span><text:span text:style-name="T109">3</text:span><text:span text:style-name="T110">4</text:span><text:span text:style-name="T111"><text:s/>m. sausio 1 d. laikantys šildymui skirtas durpes, privalo centrinio mokesčių administratoriaus nustatyta tvarka per 5 darbo dienas inventorizuoti 202</text:span><text:span text:style-name="T112">3</text:span><text:span text:style-name="T113">4</text:span><text:span text:style-name="T114"><text:s/>m. sausio 1 d. jiems nuosavybės teise priklausančias šildymui skirtas durpes ir pateikti inventorizacijos aktą mokesčių administratoriui, kurio veiklos teritorijoje jie registruoti mokesčių mokėtojais. Šioje dalyje nurodyti asmenys iki 202</text:span><text:span text:style-name="T115">3</text:span><text:span text:style-name="T116">4</text:span><text:span text:style-name="T117"><text:s/>m. vasario 15 d. privalo deklaruoti ir sumokėti akcizus Lietuvos Respublikos akcizų įstatymo 56 straipsnio 1 dalyje nustatyta tvarka.</text:span></text:p>
            <text:p text:style-name="P118"><text:span text:style-name="T119">7</text:span><text:span text:style-name="T120">. Dėl atleidimo nuo akcizų už etilo alkoholį, skirtą moksliniams tyrimams, leidimų išdavimo asmenys turi teisę kreiptis į centrinį<text:s/></text:span><text:soft-page-break/><text:span text:style-name="T121">mokesčių administratorių Lietuvos Respublikos Vyriausybės ar jos įgaliotos institucijos nustatyta tvarka nuo 2022 m. rugsėjo 1 d. Iki šio įstatymo įsigaliojimo dienos išduotas atleidimo nuo akcizų už etilo alkoholį, skirtą moksliniams tyrimams, leidimas įsigalioja šio įstatymo įsigaliojimo dieną.</text:span></text:p>
            <text:p text:style-name="P122"><text:span text:style-name="T123">8</text:span><text:span text:style-name="T124">.<text:s/></text:span><text:span text:style-name="T125">Lietuvos Respublikos Vyriausybė ar jos įgaliota institucija iki 202</text:span><text:span text:style-name="T126">2</text:span><text:span text:style-name="T127">3</text:span><text:span text:style-name="T128"><text:s/>m. liepos 31 d. priima šio straipsnio 7 dalies nuostatų įgyvendinamuosius teisės aktus.</text:span></text:p>
            <text:p text:style-name="P129"><text:span text:style-name="T130">9</text:span><text:span text:style-name="T131">.<text:s/></text:span><text:span text:style-name="T132">Vyriausybė ar jos įgaliota institucija, centrinis mokesčių administratorius iki 202</text:span><text:span text:style-name="T133">2</text:span><text:span text:style-name="T134">3</text:span><text:span text:style-name="T135"><text:s/>m. gruodžio 31 d. priima šio straipsnio 1 dalies nuostatų įgyvendinamuosius teisės aktus.</text:span></text:p>
            <text:p text:style-name="P136"><text:span text:style-name="T137">10</text:span><text:span text:style-name="T138">. Vyriausybė ar jos įgaliota institucija iki 202</text:span><text:span text:style-name="T139">4</text:span><text:span text:style-name="T140">5</text:span><text:span text:style-name="T141"><text:s/>m. balandžio 30 d. priima šio straipsnio 3 dalies nuostatų įgyvendinamuosius teisės aktus.</text:span></text:p>
            <text:p text:style-name="P142"><text:span text:style-name="T143">11</text:span><text:span text:style-name="T144">.<text:s/></text:span><text:span text:style-name="T145">Vyriausybė ar jos įgaliota institucija iki 202</text:span><text:span text:style-name="T146">4</text:span><text:span text:style-name="T147">5</text:span><text:span text:style-name="T148"><text:s/>m. gruodžio 31 d. priima šio straipsnio 4 dalies nuostatų įgyvendinamuosius teisės aktus.</text:span></text:p>
            <text:p text:style-name="P149"><text:span text:style-name="T150">12</text:span><text:span text:style-name="T151">. Vyriausybė ar jos įgaliota institucija iki 202</text:span><text:span text:style-name="T152">5</text:span><text:span text:style-name="T153">6</text:span><text:span text:style-name="T154"><text:s/>m. balandžio 30 d. priima šio straipsnio 5 dalies nuostatų įgyvendinamuosius teisės aktus“.</text:span></text:p>
          </table:table-cell>
        </table:table-row>
      </table:table>
      <text:p text:style-name="P155"/>
      <text:section text:name="Sect1" text:style-name="S1">
        <text:p text:style-name="P156"/>
        <text:p text:style-name="P157">Teikia</text:p>
        <text:p text:style-name="P158">Seimo nariai:</text:p>
        <text:p text:style-name="P159"/>
        <text:p text:style-name="P160">Aidas Gedvilas</text:p>
        <text:p text:style-name="P161">Vigilijus Jukna</text:p>
        <text:p text:style-name="P162">Artūras Skardžius</text:p>
        <text:p text:style-name="P163">Vytautas Gapšys</text:p>
        <text:p text:style-name="P164">Vaida Giraitytė-Juškevičienė</text:p>
        <text:soft-page-break/>
        <text:p text:style-name="P165">Ieva Kačinskaitė-Urbonienė</text:p>
        <text:p text:style-name="P166">Viktoras Fiodorovas</text:p>
        <text:p text:style-name="P167">Jonas Jarutis</text:p>
        <text:p text:style-name="P168">Mindaugas Puidokas</text:p>
        <text:p text:style-name="P169">Arvydas Nekrošius</text:p>
        <text:p text:style-name="P170">Kęstutis Vilkauskas</text:p>
        <text:p text:style-name="P171">Asta Kubilienė</text:p>
        <text:p text:style-name="P172">Dainius Gaižauskas</text:p>
        <text:p text:style-name="P173">Laima Nagienė</text:p>
        <text:p text:style-name="P174">Ligita Girskienė</text:p>
        <text:p text:style-name="P175">Rimantė Šalaševičiūtė</text:p>
        <text:p text:style-name="P176">Juozas Varžgalys</text:p>
        <text:p text:style-name="P177">Algirdas Butkevičius</text:p>
        <text:p text:style-name="P178">Robertas Šarknickas</text:p>
        <text:p text:style-name="P179">Stasys Tumėnas</text:p>
        <text:p text:style-name="P180">Laima Mogenienė</text:p>
        <text:p text:style-name="P181">Rita Tamašunienė</text:p>
        <text:p text:style-name="P182">Česlav Olševski</text:p>
        <text:p text:style-name="P183">Deividas Labanavičius</text:p>
        <text:p text:style-name="P184">Zenonas Streikus</text:p>
        <text:p text:style-name="P185">Agnė Širinskienė</text:p>
        <text:p text:style-name="P186">Kęstutis Mažeika</text:p>
        <text:p text:style-name="P187">Petras Gražulis</text:p>
        <text:p text:style-name="P188">Liudas Jonaitis</text:p>
        <text:p text:style-name="P189">Vidmantas Kanopa</text:p>
        <text:soft-page-break/>
        <text:p text:style-name="P190">Rasa Budbergytė</text:p>
        <text:p text:style-name="P191">Linas Kukuraitis</text:p>
        <text:p text:style-name="P192">Julius Sabatauskas</text:p>
        <text:p text:style-name="P193">Remigijus Žemaitaitis</text:p>
        <text:p text:style-name="P194">Orinta Leiputė</text:p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3</text:p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6-16T11:26:00Z</meta:creation-date>
    <dc:date>2022-06-16T11:26:00Z</dc:date>
    <meta:print-date>2022-06-16T06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5" meta:paragraph-count="74" meta:word-count="662" meta:character-count="4681" meta:row-count="272" meta:non-whitespace-character-count="4093"/>
  </office:meta>
</office:document-meta>
</file>