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color="#FF0000"/>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fo:color="#000000" fo:background-color="#FFFFFF"/>
    </style:style>
    <style:style style:name="T34" style:parent-style-name="DefaultParagraphFont" style:family="text">
      <style:text-properties style:font-name="Times New Roman" fo:color="#000000" fo:background-color="#FFFFFF"/>
    </style:style>
    <style:style style:name="T35" style:parent-style-name="DefaultParagraphFont" style:family="text">
      <style:text-properties style:font-name="Times New Roman" fo:color="#000000" fo:background-color="#FFFFFF"/>
    </style:style>
    <style:style style:name="T36" style:parent-style-name="DefaultParagraphFont" style:family="text">
      <style:text-properties style:font-name="Times New Roman" fo:color="#000000" fo:background-color="#FFFFFF"/>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000000" fo:background-color="#FFFFFF"/>
    </style:style>
    <style:style style:name="T40" style:parent-style-name="DefaultParagraphFont" style:family="text">
      <style:text-properties style:font-name="Times New Roman" fo:color="#000000" fo:background-color="#FFFFFF"/>
    </style:style>
    <style:style style:name="T41" style:parent-style-name="DefaultParagraphFont" style:family="text">
      <style:text-properties style:font-name="Times New Roman" fo:color="#000000" fo:background-color="#FFFFFF"/>
    </style:style>
    <style:style style:name="T42" style:parent-style-name="DefaultParagraphFont" style:family="text">
      <style:text-properties style:font-name="Times New Roman" fo:color="#000000" fo:background-color="#FFFFFF"/>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color="#000000" fo:background-color="#FFFFFF"/>
    </style:style>
    <style:style style:name="T46" style:parent-style-name="DefaultParagraphFont" style:family="text">
      <style:text-properties style:font-name="Times New Roman" fo:color="#000000" fo:background-color="#FFFFFF"/>
    </style:style>
    <style:style style:name="T47" style:parent-style-name="DefaultParagraphFont" style:family="text">
      <style:text-properties style:font-name="Times New Roman" fo:color="#000000" fo:background-color="#FFFFFF"/>
    </style:style>
    <style:style style:name="T48" style:parent-style-name="DefaultParagraphFont" style:family="text">
      <style:text-properties style:font-name="Times New Roman" fo:color="#000000" fo:background-color="#FFFFFF"/>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4715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3673in" style:use-optimal-column-width="false"/>
    </style:style>
    <style:style style:name="TableColumn62" style:family="table-column">
      <style:table-column-properties style:column-width="3.3729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2.7597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text-position="super 63.6%" style:language-asian="lt" style:country-asian="LT"/>
    </style:style>
    <style:style style:name="T99" style:parent-style-name="DefaultParagraphFont" style:family="text">
      <style:text-properties fo:color="#000000"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5909in"/>
      <style:text-properties fo:color="#000000"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text-position="super 66.6%"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6.6%"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6.6%"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6.6%" style:language-asian="lt" style:country-asian="LT"/>
    </style:style>
    <style:style style:name="T116" style:parent-style-name="DefaultParagraphFont" style:family="text">
      <style:text-properties fo:color="#000000"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per 63.6%"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Pasiūlymai2"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text-position="super 63.6%" style:language-asian="lt" style:country-asian="LT"/>
    </style:style>
    <style:style style:name="T144" style:parent-style-name="DefaultParagraphFont" style:family="text">
      <style:text-properties fo:color="#000000"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6.6%" style:language-asian="lt" style:country-asian="LT"/>
    </style:style>
    <style:style style:name="T159" style:parent-style-name="DefaultParagraphFont" style:family="text">
      <style:text-properties fo:color="#000000"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3.6%"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text-position="super 63.6%" style:language-asian="lt" style:country-asian="LT"/>
    </style:style>
    <style:style style:name="T182" style:parent-style-name="DefaultParagraphFont" style:family="text">
      <style:text-properties fo:color="#000000"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5909in"/>
      <style:text-properties fo:color="#000000"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6.6%" style:language-asian="lt" style:country-asian="LT"/>
    </style:style>
    <style:style style:name="T197" style:parent-style-name="DefaultParagraphFont" style:family="text">
      <style:text-properties fo:color="#000000"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P208" style:parent-style-name="Pasiūlymai2"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text-position="super 63.6%" style:language-asian="lt" style:country-asian="LT"/>
    </style:style>
    <style:style style:name="T212" style:parent-style-name="DefaultParagraphFont" style:family="text">
      <style:text-properties fo:color="#000000"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per 66.6%" style:language-asian="lt" style:country-asian="LT"/>
    </style:style>
    <style:style style:name="T226" style:parent-style-name="DefaultParagraphFont" style:family="text">
      <style:text-properties fo:color="#000000"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3.6%" style:language-asian="lt" style:country-asian="LT"/>
    </style:style>
    <style:style style:name="T233" style:parent-style-name="DefaultParagraphFont" style:family="text">
      <style:text-properties fo:color="#000000" style:language-asian="lt" style:country-asian="LT"/>
    </style:style>
    <style:style style:name="P234" style:parent-style-name="Pasiūlymai2" style:family="paragraph">
      <style:paragraph-properties fo:text-indent="0.1576in"/>
    </style:style>
    <style:style style:name="T235" style:parent-style-name="DefaultParagraphFont" style:family="text">
      <style:text-properties style:font-weight-complex="normal" fo:font-size="12pt" style:font-size-asian="12pt" style:font-size-complex="12p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Pasiūlymai2" style:family="paragraph">
      <style:paragraph-properties fo:text-indent="0.1576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P246" style:parent-style-name="Pasiūlymai2"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font-weight="bold" style:font-weight-asian="bold" fo:color="#000000" style:text-position="super 63.6%" style:language-asian="lt" style:country-asian="LT"/>
    </style:style>
    <style:style style:name="T250" style:parent-style-name="DefaultParagraphFont" style:family="text">
      <style:text-properties fo:color="#000000"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1576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3.6%"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73" style:parent-style-name="Pasiūlymai2" style:family="paragraph">
      <style:paragraph-properties fo:text-indent="0.1576in"/>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5" style:parent-style-name="DefaultParagraphFont" style:family="text">
      <style:text-properties fo:color="#000000" fo:font-size="12pt" style:font-size-asian="12pt"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P282" style:parent-style-name="Pasiūlymai2"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font-weight="bold" style:font-weight-asian="bold" fo:color="#000000" style:text-position="super 63.6%" style:language-asian="lt" style:country-asian="LT"/>
    </style:style>
    <style:style style:name="T286" style:parent-style-name="DefaultParagraphFont" style:family="text">
      <style:text-properties fo:color="#000000" style:language-asian="lt" style:country-asian="LT"/>
    </style:style>
    <style:style style:name="P287" style:parent-style-name="Pasiūlymai2" style:family="paragraph">
      <style:paragraph-properties fo:text-align="center"/>
      <style:text-properties fo:color="#000000" style:language-asian="lt" style:country-asian="LT"/>
    </style:style>
    <style:style style:name="P288" style:parent-style-name="Pasiūlymai2" style:family="paragraph">
      <style:paragraph-properties fo:text-align="center"/>
      <style:text-properties fo:color="#000000" style:language-asian="lt" style:country-asian="LT"/>
    </style:style>
    <style:style style:name="P289" style:parent-style-name="Pasiūlymai2" style:family="paragraph">
      <style:paragraph-properties fo:text-align="center"/>
    </style:style>
    <style:style style:name="T290" style:parent-style-name="DefaultParagraphFont" style:family="text">
      <style:text-properties fo:font-weight="bold" style:font-weight-asian="bold" fo:color="#000000"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6.6%"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weight-complex="bold"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P323" style:parent-style-name="Pasiūlymai2"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color="#000000" style:text-position="super 63.6%" style:language-asian="lt" style:country-asian="LT"/>
    </style:style>
    <style:style style:name="T327" style:parent-style-name="DefaultParagraphFont" style:family="text">
      <style:text-properties fo:color="#000000"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6.6%" style:language-asian="lt" style:country-asian="LT"/>
    </style:style>
    <style:style style:name="T337" style:parent-style-name="DefaultParagraphFont" style:family="text">
      <style:text-properties fo:color="#000000" style:language-asian="lt" style:country-asian="LT"/>
    </style:style>
    <style:style style:name="P338" style:parent-style-name="ListParagraph" style:family="paragraph">
      <style:paragraph-properties fo:text-align="justify" fo:margin-left="0.5909in">
        <style:tab-stops>
          <style:tab-stop style:type="left" style:position="0.0986in"/>
        </style:tab-stops>
      </style:paragraph-properties>
      <style:text-properties fo:language="lt" fo:country="L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text-position="super 63.6%" style:language-asian="lt" style:country-asian="LT"/>
    </style:style>
    <style:style style:name="T368" style:parent-style-name="DefaultParagraphFont" style:family="text">
      <style:text-properties fo:color="#000000"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per 66.6%" style:language-asian="lt" style:country-asian="LT"/>
    </style:style>
    <style:style style:name="T381" style:parent-style-name="DefaultParagraphFont" style:family="text">
      <style:text-properties fo:color="#000000" style:language-asian="lt" style:country-asian="LT"/>
    </style:style>
    <style:style style:name="P382" style:parent-style-name="ListParagraph" style:family="paragraph">
      <style:paragraph-properties fo:text-align="justify" fo:margin-left="0.5909in">
        <style:tab-stops>
          <style:tab-stop style:type="left" style:position="0.0986in"/>
        </style:tab-stops>
      </style:paragraph-properties>
      <style:text-properties fo:language="lt" fo:country="L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CommentText" style:family="paragraph">
      <style:paragraph-properties fo:text-align="justify" fo:margin-bottom="0in" fo:line-height="100%"/>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fo:language="en" fo:country="US"/>
    </style:style>
    <style:style style:name="T3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language-asian="lt" style:country-asian="LT"/>
    </style:style>
    <style:style style:name="P392" style:parent-style-name="CommentText" style:family="paragraph">
      <style:paragraph-properties fo:text-align="justify" fo:margin-bottom="0in" fo:line-height="100%"/>
    </style:style>
    <style:style style:name="T393" style:parent-style-name="DefaultParagraphFont" style:family="text">
      <style:text-properties style:font-name="Times New Roman" fo:font-size="12pt" style:font-size-asian="12pt" style:font-size-complex="12pt" style:language-asian="lt" style:country-asian="LT"/>
    </style:style>
    <style:style style:name="T394" style:parent-style-name="DefaultParagraphFont" style:family="text">
      <style:text-properties style:font-name="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fo:font-size="12pt" style:font-size-asian="12pt" style:font-size-complex="12pt" style:language-asian="lt" style:country-asian="LT"/>
    </style:style>
    <style:style style:name="T396" style:parent-style-name="DefaultParagraphFont" style:family="text">
      <style:text-properties style:font-name="Times New Roman" fo:font-size="12pt" style:font-size-asian="12pt" style:font-size-complex="12pt"/>
    </style:style>
    <style:style style:name="P397" style:parent-style-name="Pasiūlymai2" style:family="paragraph">
      <style:paragraph-properties fo:text-indent="0.1576in"/>
    </style:style>
    <style:style style:name="TableRow398" style:family="table-row">
      <style:table-row-properties style:min-row-height="0.763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P404" style:parent-style-name="Pasiūlymai2"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font-weight="bold" style:font-weight-asian="bold" fo:color="#000000" style:text-position="super 63.6%" style:language-asian="lt" style:country-asian="LT"/>
    </style:style>
    <style:style style:name="T408" style:parent-style-name="DefaultParagraphFont" style:family="text">
      <style:text-properties fo:color="#000000"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text-position="super 66.6%"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ListParagraph" style:family="paragraph">
      <style:paragraph-properties fo:text-align="justify" fo:margin-left="0in">
        <style:tab-stops>
          <style:tab-stop style:type="left" style:position="0.6895in"/>
        </style:tab-stops>
      </style:paragraph-properties>
      <style:text-properties fo:language="lt" fo:country="L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576in"/>
    </style:style>
    <style:style style:name="T426" style:parent-style-name="DefaultParagraphFont" style:family="text">
      <style:text-properties fo:language="en" fo:country="US"/>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5909in"/>
      <style:text-properties fo:color="#000000" style:language-asian="lt" style:country-asian="LT"/>
    </style:style>
    <style:style style:name="P439" style:parent-style-name="ListParagraph" style:family="paragraph">
      <style:paragraph-properties fo:text-align="justify" fo:margin-left="0.5909in">
        <style:tab-stops>
          <style:tab-stop style:type="left" style:position="0.0986in"/>
        </style:tab-stops>
      </style:paragraph-properties>
      <style:text-properties fo:language="lt" fo:country="L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per 66.6%" style:language-asian="lt" style:country-asian="LT"/>
    </style:style>
    <style:style style:name="T458" style:parent-style-name="DefaultParagraphFont" style:family="text">
      <style:text-properties fo:color="#000000" style:language-asian="lt" style:country-asian="LT"/>
    </style:style>
    <style:style style:name="P459" style:parent-style-name="ListParagraph" style:family="paragraph">
      <style:paragraph-properties fo:text-align="justify" fo:margin-left="0.5909in">
        <style:tab-stops>
          <style:tab-stop style:type="left" style:position="0.0986in"/>
        </style:tab-stops>
      </style:paragraph-properties>
      <style:text-properties fo:language="lt" fo:country="L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indent="0.1576in"/>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keep-with-next="always" fo:text-align="justify"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paragraph-properties fo:keep-with-next="always" fo:text-indent="0.5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P477" style:parent-style-name="Normal" style:family="paragraph">
      <style:paragraph-properties fo:keep-with-next="always" fo:text-indent="0.5in"/>
      <style:text-properties fo:font-weight="bold" style:font-weight-asian="bold" style:font-weight-complex="bold"/>
    </style:style>
    <style:style style:name="TableColumn479" style:family="table-column">
      <style:table-column-properties style:column-width="0.3902in" style:use-optimal-column-width="false"/>
    </style:style>
    <style:style style:name="TableColumn480" style:family="table-column">
      <style:table-column-properties style:column-width="1.3687in" style:use-optimal-column-width="false"/>
    </style:style>
    <style:style style:name="TableColumn481" style:family="table-column">
      <style:table-column-properties style:column-width="0.4666in" style:use-optimal-column-width="false"/>
    </style:style>
    <style:style style:name="TableColumn482" style:family="table-column">
      <style:table-column-properties style:column-width="0.4868in" style:use-optimal-column-width="false"/>
    </style:style>
    <style:style style:name="TableColumn483" style:family="table-column">
      <style:table-column-properties style:column-width="0.4666in" style:use-optimal-column-width="false"/>
    </style:style>
    <style:style style:name="TableColumn484" style:family="table-column">
      <style:table-column-properties style:column-width="0.3895in" style:use-optimal-column-width="false"/>
    </style:style>
    <style:style style:name="TableColumn485" style:family="table-column">
      <style:table-column-properties style:column-width="3.7652in" style:use-optimal-column-width="false"/>
    </style:style>
    <style:style style:name="TableColumn486" style:family="table-column">
      <style:table-column-properties style:column-width="1.2611in" style:use-optimal-column-width="false"/>
    </style:style>
    <style:style style:name="TableColumn487" style:family="table-column">
      <style:table-column-properties style:column-width="1.9381in" style:use-optimal-column-width="false"/>
    </style:style>
    <style:style style:name="Table478" style:family="table">
      <style:table-properties style:width="10.5333in" fo:margin-left="0in" table:align="center"/>
    </style:style>
    <style:style style:name="TableRow488" style:family="table-row">
      <style:table-row-properties style:min-row-height="0.3277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4111in" style:use-optimal-row-height="false"/>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6"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6"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6"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6"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paragraph-properties fo:text-indent="0.1576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3.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6" style:family="paragraph">
      <style:paragraph-properties fo:text-align="center"/>
    </style:style>
    <style:style style:name="P538" style:parent-style-name="Pasiūlymai6"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6"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6"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6"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6"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6"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1576in"/>
      <style:text-properties fo:color="#000000" fo:font-size="11pt" style:font-size-asian="11pt" style:font-size-complex="11pt"/>
    </style:style>
    <style:style style:name="P555" style:parent-style-name="Normal" style:family="paragraph">
      <style:paragraph-properties fo:text-align="justify" fo:text-indent="0.1576in"/>
      <style:text-properties fo:color="#000000" fo:font-size="11pt" style:font-size-asian="11pt" style:font-size-complex="11pt"/>
    </style:style>
    <style:style style:name="P556" style:parent-style-name="Normal" style:family="paragraph">
      <style:paragraph-properties fo:text-align="justify" fo:text-indent="0.1576in"/>
      <style:text-properties fo:color="#000000" fo:font-size="11pt" style:font-size-asian="11pt" style:font-size-complex="11pt"/>
    </style:style>
    <style:style style:name="P557" style:parent-style-name="Normal" style:family="paragraph">
      <style:paragraph-properties fo:text-align="justify" fo:text-indent="0.1576in"/>
      <style:text-properties fo:color="#000000" fo:font-size="11pt" style:font-size-asian="11pt" style:font-size-complex="11pt"/>
    </style:style>
    <style:style style:name="P558" style:parent-style-name="Normal" style:family="paragraph">
      <style:paragraph-properties fo:text-align="justify" fo:text-indent="0.1576in"/>
      <style:text-properties fo:color="#000000" fo:font-size="11pt" style:font-size-asian="11pt" style:font-size-complex="11pt"/>
    </style:style>
    <style:style style:name="P559" style:parent-style-name="Normal" style:family="paragraph">
      <style:paragraph-properties fo:text-align="justify" fo:text-indent="0.1576in"/>
      <style:text-properties fo:color="#000000" fo:font-size="11pt" style:font-size-asian="11pt" style:font-size-complex="11pt"/>
    </style:style>
    <style:style style:name="P560" style:parent-style-name="Normal" style:family="paragraph">
      <style:paragraph-properties fo:text-align="justify" fo:text-indent="0.1576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Pasiūlymai6" style:family="paragraph">
      <style:paragraph-properties fo:text-indent="0.1576in"/>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6" style:family="paragraph">
      <style:paragraph-properties fo:text-align="center"/>
    </style:style>
    <style:style style:name="P569" style:parent-style-name="Pasiūlymai6"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6" style:family="paragraph">
      <style:paragraph-properties fo:text-indent="0.1576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6" style:family="paragraph">
      <style:paragraph-properties fo:text-align="center"/>
    </style:style>
    <style:style style:name="T575" style:parent-style-name="DefaultParagraphFont" style:family="text">
      <style:text-properties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6" style:family="paragraph">
      <style:text-properties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6"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6"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6"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6"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6" style:family="paragraph">
      <style:paragraph-properties fo:text-indent="0.1576in"/>
      <style:text-properties fo:color="#000000"/>
    </style:style>
    <style:style style:name="P588" style:parent-style-name="Pasiūlymai6" style:family="paragraph">
      <style:paragraph-properties fo:text-indent="0.1576in"/>
    </style:style>
    <style:style style:name="T589" style:parent-style-name="DefaultParagraphFont" style:family="text">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6" style:family="paragraph">
      <style:paragraph-properties fo:text-align="center"/>
    </style:style>
    <style:style style:name="P592" style:parent-style-name="Pasiūlymai6"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6" style:family="paragraph">
      <style:paragraph-properties fo:text-indent="0.1576in"/>
    </style:style>
    <style:style style:name="P595" style:parent-style-name="Normal" style:family="paragraph">
      <style:paragraph-properties fo:text-align="justify"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style:style>
    <style:style style:name="T612" style:parent-style-name="DefaultParagraphFont" style:family="text">
      <style:text-properties fo:color="#FFFFFF"/>
    </style:style>
    <style:style style:name="P613" style:parent-style-name="Normal" style:family="paragraph">
      <style:paragraph-properties fo:text-align="justify" fo:margin-left="3.5in" fo:text-indent="1.5in">
        <style:tab-stops/>
      </style:paragraph-properties>
    </style:style>
    <style:style style:name="P614" style:parent-style-name="Normal" style:family="paragraph">
      <style:paragraph-properties fo:text-align="center" fo:text-indent="7.5in"/>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p text:style-name="P14"><text:span text:style-name="T15">DĖL LIETUVOS RESPUBLIKOS ADMINISTRACINIŲ NUSIŽENGIMŲ KODEKSO 343 IR 589 STRAIPSNIŲ IR PRIEDO PAKEITIMO, KODEKSO PAPILDYMO 343</text:span><text:span text:style-name="T16">1</text:span><text:span text:style-name="T17"> STRAIPSNIU ĮSTATYMO PROJEKTO<text:s/></text:span><text:span text:style-name="T18">NR. XIVP-12</text:span><text:span text:style-name="T19">48</text:span></text:p>
      <text:p text:style-name="P20"/>
      <text:p text:style-name="P21">2022-04-20<text:s text:c="2"/>Nr.<text:s/>102-P-15</text:p>
      <text:p text:style-name="P22">Vilnius</text:p>
      <text:p text:style-name="P23"/>
      <text:p text:style-name="P24"><text:span text:style-name="T25">1.<text:s/></text:span><text:span text:style-name="T26">Komiteto posėdyje dalyvavo:</text:span><text:s/>komiteto pirmininkas Stasys Šedbaras, komiteto pirmininko pavaduotoja Agnė Širinskienė, komiteto nariai: Irena Haase, Česlav Olševski, Julius Sabatauskas, Algirdas Stončaitis.</text:p>
      <text:p text:style-name="P27"><text:span text:style-name="T28">Komiteto biuro vedėja Dalia Komparskienė, patarėjos: Martyna Civilkienė, Jurgita Janušauskienė, Rita Karpavičiūtė, Dalia Latvelienė, Irma Leonavičiūtė, Rita Varanauskienė, Loreta Zdanavičienė,</text:span><text:span text:style-name="T29"><text:s/></text:span><text:span text:style-name="T30">padėjėjos: Aidena Bacevičienė, Meilė Čeputienė</text:span><text:span text:style-name="T31">, Rivena Zegerienė.</text:span></text:p>
      <text:p text:style-name="P32"><text:span text:style-name="T33">Ž</text:span><text:span text:style-name="T34">emės ūkio ministerijos T</text:span><text:span text:style-name="T35">varios žemės ūkio gamybos ir maisto pramonės departamento Gyvulininkystės ir gyvūnų gerovės skyriaus patarėjas</text:span><text:span text:style-name="T36"><text:s/></text:span><text:span text:style-name="T37">Saulius Kunickis</text:span><text:span text:style-name="T38">,<text:s/></text:span><text:span text:style-name="T39">Valstybinė</text:span><text:span text:style-name="T40">s</text:span><text:span text:style-name="T41"><text:s/>maisto ir veterinarijos tarnybos Veterinarinių vaistų ir pašarų skyriaus patarėjas</text:span><text:span text:style-name="T42"><text:s/></text:span><text:span text:style-name="T43">Sigitas Siriukaitis</text:span><text:span text:style-name="T44">,<text:s/></text:span><text:soft-page-break/><text:span text:style-name="T45">Valstybinė</text:span><text:span text:style-name="T46">s</text:span><text:span text:style-name="T47"><text:s/>maisto ir veterinarijos tarnybos</text:span><text:span text:style-name="T48"><text:s/>Teisės skyriaus vyriausioji specialistė<text:s/></text:span><text:span text:style-name="T49">Rita Brinienė,<text:s/></text:span><text:span text:style-name="T50">Lietuvos Respublikos Prezidento patarėja</text:span><text:span text:style-name="T51"><text:s/></text:span><text:span text:style-name="T52">Inga Grigienė</text:span><text:span text:style-name="T53">.</text:span></text:p>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ūlymai2">Seimo kanceliarijos Teisės departamentas</text:p>
            <text:p text:style-name="Pasiūlymai2">2021-12-22</text:p>
          </table:table-cell>
          <table:table-cell table:style-name="TableCell93">
            <text:p text:style-name="P94">2</text:p>
            <text:p text:style-name="P95"><text:span text:style-name="T96">(</text:span><text:span text:style-name="T97">343</text:span><text:span text:style-name="T98">1</text:span><text:span text:style-name="T99">)</text:span></text:p>
          </table:table-cell>
          <table:table-cell table:style-name="TableCell100">
            <text:p text:style-name="P101"/>
            <text:p text:style-name="P102">(6)</text:p>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as pastabas:</text:p>
            <text:p text:style-name="P107"><text:span text:style-name="T108">1.  Už įstatymo projekto 2 straipsniu keičiamo Administracinių nusižengimų kodekso (toliau – ANK) 343</text:span><text:span text:style-name="T109">1</text:span><text:span text:style-name="T110"> straipsnio 5 dalyje numatomą administracinį nusižengimą siūloma nustatyti baudą nuo dviejų šimtų penkiasdešimt iki vieno tūkstančio eurų, o už pakartotinį nusižengimą – baudą nuo penkių šimtų iki dviejų tūkstančių eurų. Pastebėtina, kad ANK specialiojoje dalyje nustatant sankcijų dydžius paprastai laikomasi praktikos, pagal kurią apatinė baudos riba už pakartotinį nusižengimą sutampa arba beveik sutampa su maksimaliu baudos dydžiu už pirmą kartą padarytą nusižengimą. Būtent tokia baudų dydžių proporcija atsispindi ir iš esmės analogiškus nusižengimus numatančiose įstatymo projekto 2 straipsniu keičiamo ANK 343</text:span><text:span text:style-name="T111">1</text:span><text:span text:style-name="T112"> straipsnio 3 bei 4 dalyse. Dėl to manytina, jog įstatymo projekto 2 straipsniu keičiamo 343</text:span><text:span text:style-name="T113">1</text:span><text:span text:style-name="T114"> straipsnio 5 dalyje numatomo administracinio nusižengimo pakartotinis padarymas turėtų užtraukti baudą nuo tūkstančio iki dviejų tūkstančių eurų. Analogiško turinio pastaba taikytina ir įstatymo projekto 2 straipsniu keičiamo ANK 343</text:span><text:span text:style-name="T115">1</text:span><text:span text:style-name="T116"> straipsnio 12 bei 13 dalių atžvilgiu.</text:span></text:p>
          </table:table-cell>
          <table:table-cell table:style-name="TableCell117">
            <text:p text:style-name="P118"/>
            <text:p text:style-name="P119">Pritarti</text:p>
          </table:table-cell>
          <table:table-cell table:style-name="TableCell120">
            <text:p text:style-name="P121"><text:span text:style-name="T122">Projekto 2 straipsniu keičiamo 343</text:span><text:span text:style-name="T123">1<text:s/></text:span><text:span text:style-name="T124">straipsnio 6 dalį išdėstyti taip:</text:span></text:p>
            <text:p text:style-name="P125">„6. Šio straipsnio 5 dalyje numatytas administracinis nusižengimas, padarytas pakartotinai,<text:s/></text:p>
            <text:p text:style-name="P126"><text:span text:style-name="T127">užtraukia baudą nuo<text:s/></text:span><text:span text:style-name="T128">vieno tūkstančio</text:span><text:span text:style-name="T129"><text:s/></text:span><text:span text:style-name="T130">penkių šimtų</text:span><text:span text:style-name="T131"><text:s/>iki dviejų tūkstančių eurų.</text:span><text:span text:style-name="T132">“</text:span></text:p>
            <text:p text:style-name="P133"/>
          </table:table-cell>
        </table:table-row>
        <table:table-row table:style-name="TableRow134">
          <table:table-cell table:style-name="TableCell135">
            <text:p text:style-name="P136">2.</text:p>
          </table:table-cell>
          <table:table-cell table:style-name="TableCell137">
            <text:p text:style-name="Pasiūlymai2">Seimo kanceliarijos Teisės departamentas</text:p>
            <text:p text:style-name="Pasiūlymai2">2021-12-22</text:p>
          </table:table-cell>
          <table:table-cell table:style-name="TableCell138">
            <text:p text:style-name="P139">2</text:p>
            <text:p text:style-name="P140"><text:span text:style-name="T141">(</text:span><text:span text:style-name="T142">343</text:span><text:span text:style-name="T143">1</text:span><text:span text:style-name="T144">)</text:span></text:p>
          </table:table-cell>
          <table:table-cell table:style-name="TableCell145">
            <text:p text:style-name="P146"/>
            <text:p text:style-name="P147">(7,19, 24)</text:p>
          </table:table-cell>
          <table:table-cell table:style-name="TableCell148">
            <text:p text:style-name="P149"/>
          </table:table-cell>
          <table:table-cell table:style-name="TableCell150">
            <text:p text:style-name="P151"><text:span text:style-name="T152">2. Įstatymo projekto 2 straipsniu keičiamo ANK 343</text:span><text:span text:style-name="T153">1</text:span><text:span text:style-name="T154"> straipsnio 7 ir 19 dalyse numatomų administracinių nusižengimų padarymo mechanizmas bei šių nusižengimų dalyko ypatumai leidžia manyti, kad tam tikrais atvejais už nurodytų administracinių nusižengimų padarymą turėtų būti taikomas veterinarinių vaistų veikliųjų medžiagų,<text:s/></text:span><text:soft-page-break/><text:span text:style-name="T155">įskaitant eksportui skirtas veikliąsias medžiagas, bei veterinarinių vaistų konfiskavimas</text:span><text:bookmark-start text:name="_ftnref1"/><text:a xlink:href="https://e-seimas.lrs.lt/rs/legalact/TAK/51224760632a11ecb2fe9975f8a9e52e/#_ftn1" office:target-frame-name="_parent" xlink:show="replace"><text:span text:style-name="T156">[1]</text:span></text:a><text:bookmark-end text:name="_ftnref1"/><text:span text:style-name="T157">. Atsižvelgiant į tai, siūlytina įstatymo projekto 2 straipsniu keičiamo ANK 343</text:span><text:span text:style-name="T158">1</text:span><text:span text:style-name="T159"> straipsnį papildyti atskira dalimi, numatančia neprivalomo konfiskavimo pagrindus.</text:span></text:p>
          </table:table-cell>
          <table:table-cell table:style-name="TableCell160">
            <text:p text:style-name="P161">Pritarti</text:p>
          </table:table-cell>
          <table:table-cell table:style-name="TableCell162">
            <text:p text:style-name="P163">Siūloma<text:s/><text:span text:style-name="T164">Projekto 2 straipsniu keičiamo ANK 343</text:span><text:span text:style-name="T165">1</text:span><text:span text:style-name="T166"> straipsnį papildyti nauja 24 dalimi:</text:span></text:p>
            <text:p text:style-name="P167"><text:span text:style-name="T168">„24. Už šio straipsnio<text:s/></text:span><text:span text:style-name="T169">7</text:span><text:span text:style-name="T170">, 19 dalyje numatytus administracinius nusižengimus gali būti skiriamas veterinarinių vaistų veikliųjų medžiagų, veterinarinių vaistų konfiskavimas.“</text:span></text:p>
            <text:p text:style-name="P171"/>
          </table:table-cell>
        </table:table-row>
        <text:soft-page-break/>
        <table:table-row table:style-name="TableRow172">
          <table:table-cell table:style-name="TableCell173">
            <text:p text:style-name="P174">3.</text:p>
          </table:table-cell>
          <table:table-cell table:style-name="TableCell175">
            <text:p text:style-name="Pasiūlymai2">Seimo kanceliarijos Teisės departamentas</text:p>
            <text:p text:style-name="Pasiūlymai2">2021-12-22</text:p>
          </table:table-cell>
          <table:table-cell table:style-name="TableCell176">
            <text:p text:style-name="P177">2</text:p>
            <text:p text:style-name="P178"><text:span text:style-name="T179">(</text:span><text:span text:style-name="T180">343</text:span><text:span text:style-name="T181">1</text:span><text:span text:style-name="T182">)</text:span></text:p>
          </table:table-cell>
          <table:table-cell table:style-name="TableCell183">
            <text:p text:style-name="P184"/>
            <text:p text:style-name="P185">(7, 19)</text:p>
          </table:table-cell>
          <table:table-cell table:style-name="TableCell186">
            <text:p text:style-name="P187"/>
          </table:table-cell>
          <table:table-cell table:style-name="TableCell188">
            <text:p text:style-name="P189">3. Įstatymo projektas tobulintinas kalbine prasme, jog būtų aišku, kad įstatymo projektu siekiama nustatyti atsakomybę už alternatyvius, o ne kumuliatyvius veiksmus:</text:p>
            <text:p text:style-name="P190"><text:span text:style-name="T191">3.1. įstatymo projekto 2 straipsniu keičiamo ANK 343</text:span><text:span text:style-name="T192">1</text:span><text:span text:style-name="T193"> straipsnio 7 dalies formuluotėje „ir platinimas“ žodis „ir“ keistinas žodžiu „ar“;</text:span></text:p>
            <text:p text:style-name="P194"><text:span text:style-name="T195">3.2. įstatymo projekto 2 straipsniu keičiamo ANK 343</text:span><text:span text:style-name="T196">1</text:span><text:span text:style-name="T197"> straipsnio 19 dalyje po žodžio importas turėtų būti rašomas ne kablelis, o jungtukas „ar“.</text:span></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asiūlymai2">Seimo kanceliarijos Teisės departamentas</text:p>
            <text:p text:style-name="Pasiūlymai2">2021-12-22</text:p>
          </table:table-cell>
          <table:table-cell table:style-name="TableCell206">
            <text:p text:style-name="P207">2</text:p>
            <text:p text:style-name="P208"><text:span text:style-name="T209">(</text:span><text:span text:style-name="T210">343</text:span><text:span text:style-name="T211">1</text:span><text:span text:style-name="T212">)</text:span></text:p>
          </table:table-cell>
          <table:table-cell table:style-name="TableCell213">
            <text:p text:style-name="P214"/>
            <text:p text:style-name="P215">(16)</text:p>
          </table:table-cell>
          <table:table-cell table:style-name="TableCell216">
            <text:p text:style-name="P217"/>
          </table:table-cell>
          <table:table-cell table:style-name="TableCell218">
            <text:p text:style-name="P219"><text:span text:style-name="T220">4. Įstatymo projekto 2 straipsniu keičiamo ANK 343</text:span><text:span text:style-name="T221">1</text:span><text:span text:style-name="T222"> straipsnio 16 dalyje siūloma nustatyti administracinę atsakomybę už vertimąsi su veterinariniais vaistais susijusia veikla, kuriai reikalinga licencija, be licencijos ar kitokiu neteisėtu būdu. Pažymėtina, jog vertimasis tam tikra veikla be licencijos ar kitokiu neteisėtu būdu gali užtraukti ir baudžiamąją atsakomybę, jeigu tai daroma versliškai ar stambiu mastu</text:span><text:bookmark-start text:name="_ftnref2"/><text:a xlink:href="https://e-seimas.lrs.lt/rs/legalact/TAK/51224760632a11ecb2fe9975f8a9e52e/#_ftn2" office:target-frame-name="_parent" xlink:show="replace"><text:span text:style-name="T223">[2]</text:span></text:a><text:bookmark-end text:name="_ftnref2"/><text:span text:style-name="T224">. Siekiant teisinio aiškumo, siūlytina įstatymo projekto 2 straipsniu keičiamo ANK 343</text:span><text:span text:style-name="T225">1</text:span><text:span text:style-name="T226"> straipsnio 16 dalyje po žodžio „būdu“ įrašyti žodžius „jeigu tai nebuvo daroma versliškai ar stambiu mastu“.</text:span></text:p>
          </table:table-cell>
          <table:table-cell table:style-name="TableCell227">
            <text:p text:style-name="P228">Pritarti</text:p>
          </table:table-cell>
          <table:table-cell table:style-name="TableCell229">
            <text:p text:style-name="P230">Siūloma patikslinti P<text:span text:style-name="T231">rojekto 2 straipsniu keičiamo ANK 343</text:span><text:span text:style-name="T232">1</text:span><text:span text:style-name="T233"> straipsnio 16 dalį:</text:span></text:p>
            <text:p text:style-name="P234"><text:span text:style-name="T235">„</text:span><text:span text:style-name="T236">16. Vertimasis su veterinariniais vaistais susijusia veikla, kuriai reikalinga licencija, be licencijos ar kitokiu neteisėtu būdu,<text:s/></text:span><text:span text:style-name="T237">jeigu tai nebuvo daroma versliškai ar stambiu mastu</text:span></text:p>
            <text:p text:style-name="P238">užtraukia baudą nuo aštuonių šimtų iki dviejų tūkstančių penkių šimtų eurų.“</text:p>
            <text:p text:style-name="P239"/>
          </table:table-cell>
        </table:table-row>
        <table:table-row table:style-name="TableRow240">
          <table:table-cell table:style-name="TableCell241">
            <text:p text:style-name="P242">5.</text:p>
          </table:table-cell>
          <table:table-cell table:style-name="TableCell243">
            <text:p text:style-name="Pasiūlymai2">Seimo kanceliarijos Teisės departamentas</text:p>
            <text:p text:style-name="Pasiūlymai2">2021-12-22</text:p>
          </table:table-cell>
          <table:table-cell table:style-name="TableCell244">
            <text:p text:style-name="P245">2</text:p>
            <text:p text:style-name="P246"><text:span text:style-name="T247">(</text:span><text:span text:style-name="T248">343</text:span><text:span text:style-name="T249">1</text:span><text:span text:style-name="T250">)</text:span></text:p>
          </table:table-cell>
          <table:table-cell table:style-name="TableCell251">
            <text:p text:style-name="P252"/>
            <text:p text:style-name="P253">(17N)</text:p>
          </table:table-cell>
          <table:table-cell table:style-name="TableCell254">
            <text:p text:style-name="P255"/>
          </table:table-cell>
          <table:table-cell table:style-name="TableCell256">
            <text:p text:style-name="P257"><text:span text:style-name="T258">5. Svarstytinas pakartotinumo kaip atsakomybę kvalifikuojančios aplinkybės įtvirtinimo įstatymo projekto 2 straipsniu keičiamo ANK 343</text:span><text:span text:style-name="T259">1</text:span><text:span text:style-name="T260"> straipsnio 17 dalyje pagrįstumo klausimas. Pastebėtina, kad tokia atsakomybę kvalifikuojanti aplinkybė nėra numatyta galiojančios redakcijos ANK 62 straipsnyje, kuris nustato atsakomybę už panašų administracinį nusižengimą</text:span><text:bookmark-start text:name="_ftnref3"/><text:a xlink:href="https://e-seimas.lrs.lt/rs/legalact/TAK/51224760632a11ecb2fe9975f8a9e52e/#_ftn3" office:target-frame-name="_parent" xlink:show="replace"><text:span text:style-name="T261">[3]</text:span></text:a><text:bookmark-end text:name="_ftnref3"/><text:span text:style-name="T262">.</text:span></text:p>
          </table:table-cell>
          <table:table-cell table:style-name="TableCell263">
            <text:p text:style-name="P264">Pritarti</text:p>
          </table:table-cell>
          <table:table-cell table:style-name="TableCell265">
            <text:p text:style-name="P266">Siūloma išbraukti<text:s/><text:span text:style-name="T267">Projekto 2 straipsniu keičiamo ANK 343</text:span><text:span text:style-name="T268">1<text:s/></text:span><text:span text:style-name="T269">straipsnio 17 dalį, atitinkamai pakeičiant žemiau esančių šio straipsnio dalių numeraciją:</text:span></text:p>
            <text:p text:style-name="P270"><text:span text:style-name="T271">„</text:span><text:span text:style-name="T272">17. Šio straipsnio 16 dalyje numatytas administracinis nusižengimas, padarytas pakartotinai,</text:span></text:p>
            <text:p text:style-name="P273"><text:span text:style-name="T274">užtraukia baudą nuo dviejų tūkstančių penkių šimtų iki penkių tūkstančių eurų.</text:span><text:span text:style-name="T275">“</text:span></text:p>
          </table:table-cell>
        </table:table-row>
        <table:table-row table:style-name="TableRow276">
          <table:table-cell table:style-name="TableCell277">
            <text:p text:style-name="P278">6.</text:p>
          </table:table-cell>
          <table:table-cell table:style-name="TableCell279">
            <text:p text:style-name="Pasiūlymai2">Seimo kanceliarijos Teisės departamentas</text:p>
            <text:p text:style-name="Pasiūlymai2">2021-12-22</text:p>
          </table:table-cell>
          <table:table-cell table:style-name="TableCell280">
            <text:p text:style-name="P281">2</text:p>
            <text:p text:style-name="P282"><text:span text:style-name="T283">(</text:span><text:span text:style-name="T284">343</text:span><text:span text:style-name="T285">1</text:span><text:span text:style-name="T286">)</text:span></text:p>
            <text:p text:style-name="P287"/>
            <text:p text:style-name="P288"/>
            <text:soft-page-break/>
            <text:p text:style-name="P289"><text:span text:style-name="T290">3</text:span></text:p>
          </table:table-cell>
          <table:table-cell table:style-name="TableCell291">
            <text:p text:style-name="P292"/>
            <text:p text:style-name="P293"><text:span text:style-name="T294">(</text:span><text:span text:style-name="T295">2</text:span><text:span text:style-name="T296">3, 25</text:span><text:span text:style-name="T297">)</text:span></text:p>
            <text:p text:style-name="P298"/>
            <text:p text:style-name="P299">1,2</text:p>
          </table:table-cell>
          <table:table-cell table:style-name="TableCell300">
            <text:p text:style-name="P301"/>
          </table:table-cell>
          <table:table-cell table:style-name="TableCell302">
            <text:p text:style-name="P303"><text:span text:style-name="T304">6. Įstatymo projekto 2 straipsniu keičiamo ANK 343</text:span><text:span text:style-name="T305">1</text:span><text:span text:style-name="T306"> straipsnio 24 dalyje nuoroda į ANK 343</text:span><text:span text:style-name="T307">1</text:span><text:span text:style-name="T308"> straipsnio 3–6 dalis turėtų būti teikiama išvardijant kiekvieną iš šių dalių atskirai („Šio<text:s/></text:span><text:soft-page-break/><text:span text:style-name="T309">straipsnio 3, 4, 5, 6 &lt;...&gt;“). Būtent tokios juridinės technikos laikomasi kituose galiojančios redakcijos ANK straipsniuose. Analogiška pastaba teiktina ir dėl įstatymo projekto 2 straipsniu keičiamo ANK 343</text:span><text:span text:style-name="T310">1</text:span><text:span text:style-name="T311"> straipsnio 25 dalies, taip pat dėl įstatymo projekto 3 straipsniu keičiamo ANK 589 straipsnio 30 ir 40 punktų.</text:span><text:span text:style-name="T312"><text:s/></text:span></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asiūlymai2">Seimo kanceliarijos Teisės departamentas</text:p>
            <text:p text:style-name="Pasiūlymai2">2021-12-22</text:p>
          </table:table-cell>
          <table:table-cell table:style-name="TableCell321">
            <text:p text:style-name="P322">2</text:p>
            <text:p text:style-name="P323"><text:span text:style-name="T324">(</text:span><text:span text:style-name="T325">343</text:span><text:span text:style-name="T326">1</text:span><text:span text:style-name="T327">)</text:span></text:p>
          </table:table-cell>
          <table:table-cell table:style-name="TableCell328">
            <text:p text:style-name="P329"/>
            <text:p text:style-name="P330">(23)</text:p>
          </table:table-cell>
          <table:table-cell table:style-name="TableCell331">
            <text:p text:style-name="P332"/>
          </table:table-cell>
          <table:table-cell table:style-name="TableCell333">
            <text:p text:style-name="P334"><text:span text:style-name="T335">7. Įstatymo projekto 2 straipsniu keičiamo ANK 343</text:span><text:span text:style-name="T336">1</text:span><text:span text:style-name="T337"> straipsnio 24 dalyje žodžiai „numatytą administracinį nusižengimą” turėtų būti rašomi daugiskaitos galininko forma. </text:span></text:p>
            <text:p text:style-name="P338"/>
          </table:table-cell>
          <table:table-cell table:style-name="TableCell339">
            <text:p text:style-name="P340">Pritarti</text:p>
          </table:table-cell>
          <table:table-cell table:style-name="TableCell341">
            <text:p text:style-name="P342"><text:span text:style-name="T343">23.</text:span><text:span text:style-name="T344"><text:s/></text:span><text:span text:style-name="T345">24.</text:span><text:span text:style-name="T346"><text:s/>Už šio straipsnio<text:s/></text:span><text:span text:style-name="T347">3, 4, 5, 6</text:span><text:span text:style-name="T348"><text:s/></text:span><text:span text:style-name="T349">3–6</text:span><text:span text:style-name="T350">, 16, 17, 20, 21 dalyse<text:s/></text:span><text:span text:style-name="T351">numatytus administracinius nusižengimus</text:span><text:span text:style-name="T352"><text:s/></text:span><text:span text:style-name="T353">numatytą</text:span><text:span text:style-name="T354"><text:s/></text:span><text:span text:style-name="T355">administracinį nusižengimą</text:span><text:span text:style-name="T356"><text:s/>privaloma skirti veterinarinių vaistų konfiskavimą.</text:span><text:span text:style-name="T357">“</text:span></text:p>
          </table:table-cell>
        </table:table-row>
        <table:table-row table:style-name="TableRow358">
          <table:table-cell table:style-name="TableCell359">
            <text:p text:style-name="P360">8.</text:p>
          </table:table-cell>
          <table:table-cell table:style-name="TableCell361">
            <text:p text:style-name="Pasiūlymai2">Seimo kanceliarijos Teisės departamentas</text:p>
            <text:p text:style-name="Pasiūlymai2">2021-12-22</text:p>
          </table:table-cell>
          <table:table-cell table:style-name="TableCell362">
            <text:p text:style-name="P363">2</text:p>
            <text:p text:style-name="P364"><text:span text:style-name="T365">(</text:span><text:span text:style-name="T366">343</text:span><text:span text:style-name="T367">1</text:span><text:span text:style-name="T368">)</text:span></text:p>
          </table:table-cell>
          <table:table-cell table:style-name="TableCell369">
            <text:p text:style-name="P370"/>
            <text:p text:style-name="P371"><text:span text:style-name="T372">(</text:span><text:span text:style-name="T373">2</text:span><text:span text:style-name="T374">6N)</text:span></text:p>
          </table:table-cell>
          <table:table-cell table:style-name="TableCell375">
            <text:p text:style-name="P376"/>
          </table:table-cell>
          <table:table-cell table:style-name="TableCell377">
            <text:p text:style-name="P378"><text:span text:style-name="T379">8. Įstatymo projekto 2 straipsniu keičiamo ANK 343</text:span><text:span text:style-name="T380">1</text:span><text:span text:style-name="T381"> straipsnio 26 dalyje numatoma taisyklė dėl administracinių nusižengimų subjektų neatitinka administracinių nusižengimų sudėčių konstravimo ypatumų. Konkretūs subjektai, kurie gali būti traukiami atsakomybėn už atitinkamus administracinius nusižengimus, atsakomybę nustatančiuose ANK specialiosios dalies straipsniuose ar straipsnių dalyse būna įvardijami iškart po žodžio „užtraukia“. Taip pat akcentuotina, jog juridinių asmenų vadovams ar kitiems atsakingiems asmenims ANK paprastai nustatomos didesnės baudos lyginant su juridiniuose asmenyse vadovaujančių pareigų neinančiais fiziniais asmenimis.</text:span></text:p>
            <text:p text:style-name="P382"/>
          </table:table-cell>
          <table:table-cell table:style-name="TableCell383">
            <text:p text:style-name="P384">Pritarti iš dalies</text:p>
          </table:table-cell>
          <table:table-cell table:style-name="TableCell385">
            <text:p text:style-name="P386"><text:span text:style-name="T387">Pritartina siūlymui atsisakyti<text:s/></text:span><text:span text:style-name="T388">26 dalies. “</text:span><text:span text:style-name="T389">26. Už šio straipsnio 11, 12, 16, 19 dalyse nustatytus pažeidimus baudos skiriamos tiek asmenims, tiek juridinių asmenų vadovams ar kitiems atsakingiems asmenims.</text:span><text:span text:style-name="T390">“</text:span><text:span text:style-name="T391"><text:s/></text:span></text:p>
            <text:p text:style-name="P392"><text:span text:style-name="T393">Nepritartina<text:s/></text:span><text:span text:style-name="T394">pastabos daliai dėl baudų diferencijavimo fiziniams ir juridiniams asmenims</text:span><text:span text:style-name="T395">, nes f</text:span><text:span text:style-name="T396">iziniai asmenys realiai neturi galimybės veikti kaip vet. farmacijos ūkio subjektai (Lietuvoje tokių subjektų nėra), nuostata, kad vet. farmacijos ūkio subjektas yra fizinis asmuo ateina iš Reglamento (ES) 2019/6.</text:span></text:p>
            <text:p text:style-name="P397"/>
          </table:table-cell>
        </table:table-row>
        <table:table-row table:style-name="TableRow398">
          <table:table-cell table:style-name="TableCell399">
            <text:p text:style-name="P400">9.</text:p>
          </table:table-cell>
          <table:table-cell table:style-name="TableCell401">
            <text:p text:style-name="Pasiūlymai2">Seimo kanceliarijos Teisės departamentas</text:p>
            <text:p text:style-name="Pasiūlymai2">2021-12-22</text:p>
          </table:table-cell>
          <table:table-cell table:style-name="TableCell402">
            <text:p text:style-name="P403">2</text:p>
            <text:p text:style-name="P404"><text:span text:style-name="T405">(</text:span><text:span text:style-name="T406">343</text:span><text:span text:style-name="T407">1</text:span><text:span text:style-name="T408">)</text:span></text:p>
          </table:table-cell>
          <table:table-cell table:style-name="TableCell409">
            <text:p text:style-name="P410"/>
            <text:p text:style-name="P411">(26N)</text:p>
          </table:table-cell>
          <table:table-cell table:style-name="TableCell412">
            <text:p text:style-name="P413"/>
          </table:table-cell>
          <table:table-cell table:style-name="TableCell414">
            <text:p text:style-name="P415"><text:span text:style-name="T416">9. Jeigu būtų nuspręsta už įstatymo projekto 2 straipsniu keičiamo ANK 343</text:span><text:span text:style-name="T417">1</text:span><text:span text:style-name="T418"> straipsnio 26 dalyje numatomų administracinių nusižengimų padarymą nustatyti diferencijuotas atsakomybės ribas asmenims ir juridinių asmenų vadovams ar kitiems atsakingiems asmenims, tuomet, mūsų nuomone, tokio pobūdžio teisinis reguliavimas turėtų būti įtvirtintas ir įstatymo projekto 2 straipsniu keičiamo ANK 343</text:span><text:span text:style-name="T419">1</text:span><text:span text:style-name="T420"> straipsnio 13 bei17 dalyse.</text:span></text:p>
            <text:p text:style-name="P421"/>
          </table:table-cell>
          <table:table-cell table:style-name="TableCell422">
            <text:p text:style-name="P423">Nepritarti</text:p>
          </table:table-cell>
          <table:table-cell table:style-name="TableCell424">
            <text:p text:style-name="P425">žr. argumentus prie TD<text:s/><text:span text:style-name="T426">8 pastabos.</text:span></text:p>
          </table:table-cell>
        </table:table-row>
        <table:table-row table:style-name="TableRow427">
          <table:table-cell table:style-name="TableCell428">
            <text:p text:style-name="P429">10.</text:p>
          </table:table-cell>
          <table:table-cell table:style-name="TableCell430">
            <text:p text:style-name="Pasiūlymai2">Seimo kanceliarijos Teisės departamentas</text:p>
            <text:p text:style-name="Pasiūlymai2">2021-12-22</text:p>
          </table:table-cell>
          <table:table-cell table:style-name="TableCell431">
            <text:p text:style-name="P432">3</text:p>
          </table:table-cell>
          <table:table-cell table:style-name="TableCell433">
            <text:p text:style-name="P434"/>
          </table:table-cell>
          <table:table-cell table:style-name="TableCell435">
            <text:p text:style-name="P436"/>
          </table:table-cell>
          <table:table-cell table:style-name="TableCell437">
            <text:p text:style-name="P438">10. Įstatymo projekto 3 straipsniu keičiamo ANK 589 straipsnio 30 punkte, priešingai negu galiojančios redakcijos ANK 589 straipsnio 30<text:s/><text:soft-page-break/>punkte, trūksta nuorodos į ANK 256 straipsnį. Iš įstatymo projekto aiškinamojo rašto ir įstatymo projekto lyginamojo varianto nematyti, kad šį straipsnį būtų siekiama išbraukti tikslingai, todėl keltina prielaida, kad ANK 256 straipsnio nenurodymas įstatymo projekto 3 straipsniu keičiamo ANK 589 straipsnio 30 punkte yra techninė klaida.</text:p>
            <text:p text:style-name="P439"/>
          </table:table-cell>
          <table:table-cell table:style-name="TableCell440">
            <text:p text:style-name="P441">Pritarti</text:p>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asiūlymai2">Seimo kanceliarijos Teisės departamentas</text:p>
            <text:p text:style-name="Pasiūlymai2">2021-12-22</text:p>
          </table:table-cell>
          <table:table-cell table:style-name="TableCell448">
            <text:p text:style-name="P449">4</text:p>
          </table:table-cell>
          <table:table-cell table:style-name="TableCell450">
            <text:p text:style-name="P451"/>
          </table:table-cell>
          <table:table-cell table:style-name="TableCell452">
            <text:p text:style-name="P453"/>
          </table:table-cell>
          <table:table-cell table:style-name="TableCell454">
            <text:p text:style-name="P455"><text:span text:style-name="T456">11. 2021 m. gruodžio 16 d. Seimas priėmė Lietuvos Respublikos administracinių nusižengimų kodekso 12, 33, 223, 321, 325, 327, 401, 413</text:span><text:span text:style-name="T457">1</text:span><text:span text:style-name="T458">, 558, 560, 569, 578, 579, 589, 608, 609, 610, 611, 617, 618, 620, 621, 644, 664, 665 straipsnių, XXXIX skyriaus pavadinimo ir priedo pakeitimo ir 323 straipsnio pripažinimo netekusiu galios įstatymo projektą (Reg. Nr. XIVP-106(2)), kurio 28 straipsniu (įsigaliojimo data – 2022 m. sausio 1 d.) ANK priedas išdėstytas nauja redakcija. Jeigu Respublikos Prezidentas priimtą įstatymą pasirašys, tuomet turės būti tikslinama įstatymo projekto 4 straipsnyje numatoma įgyvendinamo Europos Sąjungos teisės akto vieta ANK priede.</text:span></text:p>
            <text:p text:style-name="P459"/>
          </table:table-cell>
          <table:table-cell table:style-name="TableCell460">
            <text:p text:style-name="P461">Pritarti</text:p>
          </table:table-cell>
          <table:table-cell table:style-name="TableCell462">
            <text:p text:style-name="P463"/>
          </table:table-cell>
        </table:table-row>
      </table:table>
      <text:p text:style-name="P464"/>
      <text:h text:style-name="P465" text:outline-level="6"><text:span text:style-name="T466">3. Piliečių, asociacijų, politinių partijų, lobistų ir kitų suinteresuotų asmenų pasiūlymai:</text:span><text:span text:style-name="T467"><text:s/></text:span><text:span text:style-name="T468">negauta.</text:span></text:h>
      <text:h text:style-name="P469" text:outline-level="6"><text:span text:style-name="T470">4. Valstybės ir savivaldybių institucijų ir įstaigų pasiūlymai:</text:span><text:span text:style-name="T471"><text:s/></text:span><text:span text:style-name="T472">negauta.</text:span></text:h>
      <text:h text:style-name="P473" text:outline-level="6"><text:span text:style-name="T474">5. Subjektų, turinčių įstatymų leidybos iniciatyvos teisę, pasiūlymai:</text:span><text:span text:style-name="T475"><text:s/></text:span><text:span text:style-name="T476">negauta.</text:span></text:h>
      <text:h text:style-name="P477" text:outline-level="6">6. Seimo paskirtų papildomų komitetų<text:s/>/ komisijų<text:s/>pasiūlymai:</text:h>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p>
              <text:p text:style-name="P491">Nr.</text:p>
            </table:table-cell>
            <table:table-cell table:style-name="TableCell492" table:number-rows-spanned="2">
              <text:p text:style-name="P493">Pasiūlymo teikėjas, data</text:p>
            </table:table-cell>
            <table:table-cell table:style-name="TableCell494" table:number-columns-spanned="3">
              <text:p text:style-name="P495">Siūloma keisti</text:p>
            </table:table-cell>
            <table:covered-table-cell/>
            <table:covered-table-cell/>
            <table:table-cell table:style-name="TableCell496" table:number-rows-spanned="2">
              <text:p text:style-name="P497">Pastabos</text:p>
            </table:table-cell>
            <table:table-cell table:style-name="TableCell498" table:number-rows-spanned="2">
              <text:p text:style-name="P499">Pasiūlymo turinys</text:p>
            </table:table-cell>
            <table:table-cell table:style-name="TableCell500" table:number-rows-spanned="2">
              <text:p text:style-name="P501">Komiteto nuomonė</text:p>
            </table:table-cell>
            <table:table-cell table:style-name="TableCell502" table:number-rows-spanned="2">
              <text:p text:style-name="P503">Argumentai,<text:s/></text:p>
              <text:p text:style-name="P504">pagrindžiantys nuomonę</text:p>
            </table:table-cell>
          </table:table-row>
          <table:table-row table:style-name="TableRow505">
            <table:covered-table-cell>
              <text:p text:style-name="P506"/>
            </table:covered-table-cell>
            <table:covered-table-cell>
              <text:p text:style-name="P507"/>
            </table:covered-table-cell>
            <table:table-cell table:style-name="TableCell508">
              <text:p text:style-name="P509">str.</text:p>
            </table:table-cell>
            <table:table-cell table:style-name="TableCell510">
              <text:p text:style-name="P511">str. d.</text:p>
            </table:table-cell>
            <table:table-cell table:style-name="TableCell512">
              <text:p text:style-name="P513">p.</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header-rows>
        <table:table-row table:style-name="TableRow518">
          <table:table-cell table:style-name="TableCell519">
            <text:p text:style-name="P520">1.</text:p>
          </table:table-cell>
          <table:table-cell table:style-name="TableCell521">
            <text:p text:style-name="Pasiūlymai6">Kaimo reikalų komitetas</text:p>
            <text:p text:style-name="Pasiūlymai6">2022-04-06</text:p>
            <text:p text:style-name="Pasiūlymai6"/>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p>
          </table:table-cell>
          <table:table-cell table:style-name="TableCell530">
            <text:p text:style-name="P531"><text:span text:style-name="T532">iš esmės pritarti iniciatorių pateiktam Lietuvos Respublikos administracinių nusižengimų kodekso 343 ir 589 straipsnių ir priedo pakeitimo, kodekso papildymo 343</text:span><text:span text:style-name="T533">1</text:span><text:span text:style-name="T534"> straipsniu įstatymo<text:s/></text:span><text:soft-page-break/><text:span text:style-name="T535">projektui Nr. XIVP-1248ES ir Komiteto išvadoms bei pasiūlymams, kuriems Komitetas pritarė ir siūlyti Seimo paskirtam pagrindiniam Teisės ir teisėtvarkos komitetui tobulinti įstatymo projektą atsižvelgiant į pasiūlymus, kuriems Komitetas pritarė.</text:span></text:p>
          </table:table-cell>
          <table:table-cell table:style-name="TableCell536">
            <text:p text:style-name="P537"/>
            <text:p text:style-name="P538">Pritarti</text:p>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asiūlymai6">Kaimo reikalų komitetas</text:p>
            <text:p text:style-name="Pasiūlymai6">2022-04-06</text:p>
            <text:p text:style-name="Pasiūlymai6"/>
          </table:table-cell>
          <table:table-cell table:style-name="TableCell545">
            <text:p text:style-name="P546">5</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Argumentai:</text:p>
            <text:p text:style-name="P555">Tikslintina Projektu teikiamo Įstatymo įsigaliojimo data.</text:p>
            <text:p text:style-name="P556"> </text:p>
            <text:p text:style-name="P557">Pasiūlymas:</text:p>
            <text:p text:style-name="P558">Pakeisti Projekto 5 straipsnį:</text:p>
            <text:p text:style-name="P559">„5 straipsnis. Įstatymo įsigaliojimas</text:p>
            <text:p text:style-name="P560"><text:span text:style-name="T561">Šis įstatymas įsigalioja 2022 m. </text:span><text:span text:style-name="T562">sausio 28</text:span><text:span text:style-name="T563"> </text:span><text:span text:style-name="T564">lapkričio 1</text:span><text:span text:style-name="T565"> d.“</text:span></text:p>
            <text:p text:style-name="P566"/>
          </table:table-cell>
          <table:table-cell table:style-name="TableCell567">
            <text:p text:style-name="P568"/>
            <text:p text:style-name="P569">Pritarti</text:p>
          </table:table-cell>
          <table:table-cell table:style-name="TableCell570">
            <text:p text:style-name="P571"/>
          </table:table-cell>
        </table:table-row>
        <table:table-row table:style-name="TableRow572">
          <table:table-cell table:style-name="TableCell573">
            <text:p text:style-name="P574"><text:span text:style-name="T575">3</text:span>.</text:p>
          </table:table-cell>
          <table:table-cell table:style-name="TableCell576">
            <text:p text:style-name="Pasiūlymai6">Sveikatos reikalų komitetas</text:p>
            <text:p text:style-name="P577">2022-03-16</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p>
          </table:table-cell>
          <table:table-cell table:style-name="TableCell586">
            <text:p text:style-name="P587">1) iš esmės pritarti iniciatorių pateiktam įstatymo projektui Nr. XIVP-1248;<text:s/></text:p>
            <text:p text:style-name="P588"><text:span text:style-name="T589">2) siūlyti pagrindiniam Seimo paskirtam komitetui tobulinti įstatymo projektą, atsižvelgiant į Seimo kanceliarijos Teisės departamento pasiūlymus, kuriems Komitetas pritarė.</text:span></text:p>
          </table:table-cell>
          <table:table-cell table:style-name="TableCell590">
            <text:p text:style-name="P591"/>
            <text:p text:style-name="P592">Pritarti</text:p>
          </table:table-cell>
          <table:table-cell table:style-name="TableCell593">
            <text:p text:style-name="P594"/>
          </table:table-cell>
        </table:table-row>
      </table:table>
      <text:p text:style-name="P595"/>
      <text:p text:style-name="P596"><text:span text:style-name="T597">7. Komiteto sprendimas ir pasiūlymai:</text:span><text:span text:style-name="T598"><text:s/></text:span>pritarti komiteto patobulintam įstatymo projektui ir komiteto išvadoms.</text:p>
      <text:p text:style-name="P599"><text:span text:style-name="T600">8. Balsavimo rezultatai:</text:span><text:s/>už –<text:s/>6, prieš –<text:s/>nėra, susilaikė –<text:s/>nėra.</text:p>
      <text:p text:style-name="Pranešėjas"><text:span text:style-name="T601">9. Komiteto paskirti pranešėjai:</text:span><text:s/>Stasys Šedbaras, Agnė Širinskienė.</text:p>
      <text:p text:style-name="P602"><text:span text:style-name="T603">10. Komiteto narių atskiroji nuomonė:</text:span><text:span text:style-name="T604"><text:s/></text:span>negauta.</text:p>
      <text:p text:style-name="P605"/>
      <text:p text:style-name="P606"><text:span text:style-name="T607">PRIDEDAMA.<text:s/></text:span>Komiteto<text:s/>patobulintas įstatymo projektas, jo lyginamasis variantas.</text:p>
      <text:p text:style-name="P608"/>
      <text:p text:style-name="P609"/>
      <text:p text:style-name="P610"/>
      <text:p text:style-name="P611">Komiteto<text:s/>pirmininkas<text:tab/><text:tab/><text:tab/><text:tab/><text:tab/><text:tab/><text:tab/><text:span text:style-name="T612">(Parašas)</text:span><text:tab/><text:tab/><text:tab/><text:tab/><text:tab/><text:tab/>Stasys Šedbaras</text:p>
      <text:p text:style-name="P613"/>
      <text:p text:style-name="P614"/>
      <text:p text:style-name="P615"/>
      <text:p text:style-name="P616"/>
      <text:p text:style-name="P617"/>
      <text:p text:style-name="P618"/>
      <text:p text:style-name="Normal"><text:span text:style-name="T619">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CommentReference" style:display-name="Comment Reference" style:family="text">
      <style:text-properties fo:font-size="8pt" style:font-size-asian="8pt" style:font-size-complex="8pt"/>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04-20T11:16:00Z</meta:creation-date>
    <dc:date>2022-04-20T11:1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56" meta:word-count="1534" meta:character-count="12710" meta:row-count="190" meta:non-whitespace-character-count="11232"/>
  </office:meta>
</office:document-meta>
</file>